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language="lt" fo:country="LT"/>
    </style:style>
    <style:style style:name="T5" style:parent-style-name="DefaultParagraphFont" style:family="text">
      <style:text-properties fo:font-weight="bold" style:font-weight-asian="bold" fo:language="lt" fo:country="LT"/>
    </style:style>
    <style:style style:name="T6" style:parent-style-name="DefaultParagraphFont" style:family="text">
      <style:text-properties fo:font-weight="bold" style:font-weight-asian="bold" style:font-weight-complex="bold" fo:language="lt" fo:country="LT"/>
    </style:style>
    <style:style style:name="T7" style:parent-style-name="DefaultParagraphFont" style:family="text">
      <style:text-properties fo:font-weight="bold" style:font-weight-asian="bold" style:font-weight-complex="bold" fo:language="lt" fo:country="LT"/>
    </style:style>
    <style:style style:name="P8" style:parent-style-name="Normal" style:family="paragraph">
      <style:text-properties fo:font-weight="bold" style:font-weight-asian="bold" style:font-weight-complex="bold" style:font-size-complex="10pt" fo:language="lt" fo:country="LT"/>
    </style:style>
    <style:style style:name="P9" style:parent-style-name="Normal" style:family="paragraph">
      <style:paragraph-properties fo:text-align="center"/>
      <style:text-properties style:font-size-complex="10pt" fo:language="lt" fo:country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0pt" fo:language="lt" fo:country="LT"/>
    </style:style>
    <style:style style:name="P12" style:parent-style-name="Normal" style:family="paragraph">
      <style:paragraph-properties fo:text-align="justify"/>
      <style:text-properties style:font-size-complex="10pt" fo:language="lt" fo:country="LT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4.6458in" style:use-optimal-column-width="false"/>
    </style:style>
    <style:style style:name="Table13" style:family="table">
      <style:table-properties style:width="6.6305in" fo:margin-left="0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language="lt" fo:country="LT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0pt" style:font-size-asian="10pt" fo:language="lt" fo:country="L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fo:language="lt" fo:country="L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fo:language="lt" fo:country="LT"/>
    </style:style>
    <style:style style:name="P37" style:parent-style-name="Normal" style:family="paragraph">
      <style:text-properties style:font-size-complex="10pt" fo:language="lt" fo:country="LT"/>
    </style:style>
    <style:style style:name="TableRow38" style:family="table-row">
      <style:table-row-properties style:min-row-height="3.4402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language="lt" fo:country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15%"/>
    </style:style>
    <style:style style:name="T49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50" style:parent-style-name="DefaultParagraphFont" style:family="text">
      <style:text-properties fo:font-weight="bold" style:font-weight-asian="bold" fo:font-size="11pt" style:font-size-asian="11pt" style:font-size-complex="11pt" fo:language="lt" fo:country="LT" style:language-asian="lt" style:country-asian="LT"/>
    </style:style>
    <style:style style:name="P51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 fo:language="lt" fo:country="LT"/>
    </style:style>
    <style:style style:name="P52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 fo:language="lt" fo:country="LT"/>
    </style:style>
    <style:style style:name="P53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 fo:language="lt" fo:country="LT"/>
    </style:style>
    <style:style style:name="P54" style:parent-style-name="Normal" style:family="paragraph">
      <style:paragraph-properties fo:text-align="justify" fo:text-indent="0.1576in"/>
    </style:style>
    <style:style style:name="T55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56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57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58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59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60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61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62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63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64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65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66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67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68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69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P70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 fo:language="lt" fo:country="LT"/>
    </style:style>
    <style:style style:name="P71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7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7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74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75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P78" style:parent-style-name="Normal" style:family="paragraph">
      <style:paragraph-properties fo:text-align="justify"/>
      <style:text-properties style:font-size-complex="10pt" fo:language="lt" fo:country="LT"/>
    </style:style>
    <style:style style:name="P79" style:parent-style-name="Normal" style:family="paragraph">
      <style:paragraph-properties fo:text-align="justify"/>
      <style:text-properties style:font-size-complex="10pt" fo:language="lt" fo:country="LT"/>
    </style:style>
    <style:style style:name="P80" style:parent-style-name="Normal" style:family="paragraph">
      <style:paragraph-properties fo:text-align="justify"/>
      <style:text-properties style:font-weight-complex="bold" fo:language="lt" fo:country="LT"/>
    </style:style>
    <style:style style:name="P81" style:parent-style-name="Normal" style:family="paragraph">
      <style:paragraph-properties fo:text-align="justify"/>
      <style:text-properties style:font-weight-complex="bold" fo:language="lt" fo:country="LT"/>
    </style:style>
    <style:style style:name="P82" style:parent-style-name="Normal" style:family="paragraph">
      <style:paragraph-properties fo:text-align="justify"/>
      <style:text-properties style:font-weight-complex="bold" fo:language="lt" fo:country="L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84" style:parent-style-name="Normal" style:family="paragraph">
      <style:text-properties fo:language="lt" fo:country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 2021 METŲ VALSTYBĖS BIUDŽETO IR SAVIVALDYBIŲ BIUDŽETŲ FINANSINIŲ RODIKLIŲ PATVIRTINIMO<text:s/></text:span><text:span text:style-name="T5"><text:s/></text:span><text:span text:style-name="T6">ĮSTATYMO PROJEKTO NR. XIIIP-5302</text:span><text:span text:style-name="T7">(2)</text:span></text:p>
      <text:p text:style-name="P8"/>
      <text:p text:style-name="P9">2020-12-17</text:p>
      <text:p text:style-name="P10"><text:span text:style-name="T11">Vilnius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str.</text:span></text:p>
          </table:table-cell>
          <table:table-cell table:style-name="TableCell31">
            <text:p text:style-name="P32"><text:span text:style-name="T33">str. d.</text:span></text:p>
          </table:table-cell>
          <table:table-cell table:style-name="TableCell34">
            <text:p text:style-name="P35"><text:span text:style-name="T36">p.</text:span>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Argumentai:</text:span><text:span text:style-name="T50"><text:s/></text:span></text:p>
            <text:p text:style-name="P51">Alytaus apskrities S. Kudirkos ligoninė yra didžiausia II lygio gydymo įstaiga Pietų<text:s/>Lietuvoje, teikianti medicinos pagalbą pacientams, joje šiuo metu dirba daugiau kaip 900<text:s/>darbuotojų. Ligoninėje dirba visų pagrindinių specialybių gydytojai bei teikiama didžioji dalis<text:s/>visų reikiamų apskrities gyventojams planinės bei skubios pagalbos paslaugų. Nuolat plėtojamos<text:s/>diagnostinės bei gydomosios ligoninės galimybės kasmet pritraukia vis didesnį pacientų skaičių<text:s/>ne tik iš Alytaus, bet ir iš kitų Alytaus apskrities rajonų. Įstaiga užtikrina galimybę Varėnos,<text:s/>Druskininkų, Lazdijų ir kitų regiono miestų ir miestelių gyventojams gauti aukšto lygio<text:s/>medicinos pagalbą.</text:p>
            <text:p text:style-name="P52">VšĮ Alytaus apskrities S. Kudirkos ligoninė jau keliolika metų vykdo strateginį laipsninį<text:s/>VšĮ Alytaus apskrities S. Kudirkos ligoninės pastatų Alytuje, Ligoninės g. 12, rekonstravimo<text:s/>projektą. Tai tęstinis ilgalaikis įstaigos projektas. Ligoninės pastatų rekonstrukcija tęsiama nuo<text:s/>2003 metų.</text:p>
            <text:p text:style-name="P53">Įgyvendinant projektą toliau planuojama tęsti strateginius ligoninės korpusų<text:s/>rekonstrukcijos darbus – kompleksiškai tvarkyti ligoninės pastatus, derinti bendrą įstaigos<text:s/>infrastruktūrą, planingai išdėstyti veiklą, kuri buvo suskirstyta etapais. Vienas paskutiniųjų etapų<text:s/>– Chirurgijos skyriaus patalpų kapitalinis remontas pagal parengtą techninį projektą. Chirurgijos<text:s/>skyriaus patalpos yra ypač susidėvėję tiek morališkai, tiek fiziškai, dėl to labai nukenčia<text:s/>paslaugų kokybė, darbų apimtys bei ligoninės ekonominiai rodikliai. Šis strategiškai svarbus<text:s/>skyrius nebuvo kapitaliai remontuotas nuo ligoninės patalpų pastatymo – 1983 metų. Iki šiol šios<text:s/>stacionaro dalies patalpos ir funkciniai kabinetai labai prastos<text:s/>būklės bei stipriai nusidėvėję.<text:s/>Sanitarinės sąlygos palaikomos ligoninės lėšomis atliekant būtiniausius nedidelės apimties<text:s/>remontus. Patalpų planavimas neatitinka šiuolaikiškų standartų. Jos nėra pritaikytos riboto<text:s/>mobilumo pacientų poreikiams, sanitariniai mazgai nusidėvėję ir nėra pritaikyti neįgaliems<text:s/>pacientams, koridoriuje neįrengti turėklai patogiam ir saugiam pacientų judėjimui. Lubų ir sienų<text:s/>dažai sutrūkinėję ir atsilupę. Sena grindų danga suplyšusi, vietomis sulopyta. Komunikacijos<text:s/>pasenę, dažnai genda ir trikdo skyriaus darbą.</text:p>
            <text:p text:style-name="P54"><text:span text:style-name="T55">Kaip nurodo Alytaus apskrities S. Kudirkos ligoninė chirurgijos skyriaus kapitalinio</text:span><text:span text:style-name="T56"><text:s/></text:span><text:span text:style-name="T57">remonto darbų vertė pagal parengto techninio darbų projekto paskaičiuotą sąmatinę vertę – 2,3</text:span><text:span text:style-name="T58"><text:s/></text:span><text:span text:style-name="T59">mln. Eur. Alytaus miesto savivaldybės taryba yra priėmusi 2020-02-27 sprendimą Nr. T-42 „Dėl</text:span><text:span text:style-name="T60"><text:s/></text:span><text:span text:style-name="T61">ilgalaikės paskolos“ organizuoti ir įgyvendinti 1 mln. Eur ilgalaikės paskolos ėmimo pagal</text:span><text:span text:style-name="T62"><text:s/></text:span><text:span text:style-name="T63">konkursą dėl investicijų projekto – kapitaliai remontuoti Chirurgijos skyrių. Taigi valstybės</text:span><text:span text:style-name="T64"><text:s/></text:span><text:span text:style-name="T65">investicijų poreikis – 1,3 mln.<text:s/></text:span><text:span text:style-name="T66">Šių lėšų poreikis Alytaus miesto savivaldybei yra atsiradęs dar 2016<text:s/></text:span><text:soft-page-break/><text:span text:style-name="T67">m., kuomet buvo parengtas techninis projektas, tačiau finansavimas vis dar nėra gautas.<text:s/></text:span><text:span text:style-name="T68">Atsižvelgiant į tai, kas išdėstyta, siūloma</text:span><text:span text:style-name="T69">:</text:span></text:p>
            <text:p text:style-name="P70"/>
            <text:p text:style-name="P71">Pasiūlymas:<text:s/></text:p>
            <text:p text:style-name="P72"/>
            <text:p text:style-name="P73">Skirti 1<text:s/>300 000 eurų VšĮ Alytaus apskrities S. Kudirkos ligoninės chirurgijos skyriaus patalpų, esančių Ligoninės g. 12, Alytus, rekonstrukcijos darbams pagal parengtą techninį projektą atlikti.</text:p>
            <text:p text:style-name="P74"/>
            <text:p text:style-name="P75">Lėšų šaltinis:<text:s/></text:p>
            <text:p text:style-name="P76"><text:span text:style-name="T77">Pagal Lietuvos ateities ekonomikos DNR planą arba iš valstybės investicijų programos lėšų.</text:span></text:p>
          </table:table-cell>
        </table:table-row>
      </table:table>
      <text:p text:style-name="P78"/>
      <text:p text:style-name="P79"/>
      <text:p text:style-name="P80">Teikia</text:p>
      <text:p text:style-name="P81"/>
      <text:p text:style-name="P82">Seimo narys<text:tab/><text:tab/><text:tab/><text:tab/><text:s text:c="3"/><text:tab/><text:s text:c="20"/>Robertas Šarknickas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JAKŠTONIENĖ Vaidutė</meta:initial-creator>
    <dc:creator>adlibuser</dc:creator>
    <meta:creation-date>2020-12-17T08:48:00Z</meta:creation-date>
    <dc:date>2020-12-17T08:48:00Z</dc:date>
    <meta:template xlink:href="Normal.dotm" xlink:type="simple"/>
    <meta:editing-cycles>2</meta:editing-cycles>
    <meta:editing-duration>PT0S</meta:editing-duration>
    <meta:document-statistic meta:page-count="2" meta:paragraph-count="31" meta:word-count="421" meta:character-count="3528" meta:row-count="66" meta:non-whitespace-character-count="3138"/>
  </office:meta>
</office:document-meta>
</file>