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4923in"/>
      <style:text-properties fo:font-style="italic" style:font-style-asian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  <style:text-properties style:font-size-complex="12pt"/>
    </style:style>
    <style:style style:name="P49" style:parent-style-name="Normal" style:family="paragraph">
      <style:paragraph-properties fo:text-indent="0.4923in"/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indent="0.4923in"/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4923in"/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indent="0.5in"/>
      <style:text-properties fo:font-style="italic" style:font-style-asian="italic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Normal" style:family="paragraph">
      <style:paragraph-properties fo:text-indent="0.5in"/>
      <style:text-properties fo:font-size="10pt" style:font-size-asian="10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  <style:text-properties fo:font-size="10pt" style:font-size-asian="10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  <style:text-properties fo:font-size="10pt" style:font-size-asian="10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5in"/>
      <style:text-properties fo:font-size="10pt" style:font-size-asian="10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indent="0.5in"/>
      <style:text-properties fo:font-size="10pt" style:font-size-asian="10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P167" style:parent-style-name="Normal" style:family="paragraph">
      <style:paragraph-properties fo:text-indent="0.5in"/>
      <style:text-properties fo:font-size="10pt" style:font-size-asian="10pt"/>
    </style:style>
    <style:style style:name="P1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indent="0.5in"/>
      <style:text-properties fo:font-size="10pt" style:font-size-asian="10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Normal" style:family="paragraph">
      <style:paragraph-properties fo:text-indent="0.5in"/>
      <style:text-properties fo:font-size="10pt" style:font-size-asian="10pt"/>
    </style:style>
    <style:style style:name="P1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indent="0.5in"/>
      <style:text-properties fo:font-size="10pt" style:font-size-asian="10pt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  <style:text-properties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09" style:parent-style-name="Normal" style:family="paragraph">
      <style:paragraph-properties fo:text-indent="0.5in"/>
      <style:text-properties fo:font-size="10pt" style:font-size-asian="10pt"/>
    </style:style>
    <style:style style:name="P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  <style:text-properties fo:font-style="italic" style:font-style-asian="italic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30" style:parent-style-name="Normal" style:family="paragraph">
      <style:paragraph-properties fo:text-indent="0.5in"/>
      <style:text-properties fo:font-size="10pt" style:font-size-asian="10pt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indent="0.5in"/>
      <style:text-properties fo:font-size="10pt" style:font-size-asian="10pt"/>
    </style:style>
    <style:style style:name="P233" style:parent-style-name="Normal" style:family="paragraph">
      <style:paragraph-properties fo:text-indent="0.5in"/>
      <style:text-properties fo:font-style="italic" style:font-style-asian="italic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  <style:text-properties fo:font-style="italic" style:font-style-asian="italic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41" style:parent-style-name="Normal" style:family="paragraph">
      <style:paragraph-properties fo:text-indent="0.5in"/>
      <style:text-properties style:font-size-complex="12pt"/>
    </style:style>
    <style:style style:name="P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indent="0.5in"/>
      <style:text-properties style:font-size-complex="12pt"/>
    </style:style>
    <style:style style:name="P244" style:parent-style-name="Normal" style:family="paragraph">
      <style:paragraph-properties fo:text-indent="0.5in"/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  <style:text-properties fo:font-style="italic" style:font-style-asian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54" style:parent-style-name="Normal" style:family="paragraph">
      <style:paragraph-properties fo:text-indent="0.5in"/>
      <style:text-properties fo:font-size="10pt" style:font-size-asian="10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indent="0.5in"/>
      <style:text-properties style:font-size-complex="12p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indent="0.5in"/>
      <style:text-properties style:font-size-complex="12pt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  <style:text-properties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  <style:text-properties fo:font-style="italic" style:font-style-asian="italic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  <style:text-properties fo:font-style="italic" style:font-style-asian="italic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indent="0.5in"/>
      <style:text-properties fo:font-style="italic" style:font-style-asian="italic"/>
    </style:style>
    <style:style style:name="P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5in"/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  <style:text-properties fo:font-style="italic" style:font-style-asian="italic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  <style:text-properties fo:font-style="italic" style:font-style-asian="ital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  <style:text-properties fo:font-style="italic" style:font-style-asian="italic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  <style:text-properties fo:font-style="italic" style:font-style-asian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  <style:text-properties fo:font-style="italic" style:font-style-asian="italic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  <style:text-properties fo:font-style="italic" style:font-style-asian="italic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  <style:text-properties fo:font-style="italic" style:font-style-asian="italic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paragraph-properties fo:text-indent="0.5in"/>
      <style:text-properties fo:font-style="italic" style:font-style-asian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T417" style:parent-style-name="DefaultParagraphFont" style:family="text">
      <style:text-properties fo:font-weight="bold" style:font-weight-asian="bold" fo:font-style="italic" style:font-style-asian="italic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  <style:text-properties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  <style:text-properties fo:font-style="italic" style:font-style-asian="italic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text-position="super 62.5%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477" style:parent-style-name="Normal" style:family="paragraph">
      <style:paragraph-properties fo:text-indent="0.5in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5in"/>
      <style:text-properties fo:font-style="italic" style:font-style-asian="italic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text-position="super 62.5%"/>
    </style:style>
    <style:style style:name="T502" style:parent-style-name="DefaultParagraphFont" style:family="text">
      <style:text-properties style:text-position="super 62.5%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  <style:text-properties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  <style:text-properties fo:font-style="italic" style:font-style-asian="italic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style:text-position="super 62.5%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indent="0.5in"/>
      <style:text-properties fo:font-style="italic" style:font-style-asian="italic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  <style:text-properties fo:font-style="italic" style:font-style-asian="italic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  <style:text-properties fo:font-style="italic" style:font-style-asian="italic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style="italic" style:font-style-asian="italic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</style:style>
    <style:style style:name="P711" style:parent-style-name="Normal" style:family="paragraph">
      <style:paragraph-properties fo:text-indent="0.5in"/>
      <style:text-properties fo:font-style="italic" style:font-style-asian="italic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style="italic" style:font-style-asian="italic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  <style:text-properties fo:font-style="italic" style:font-style-asian="italic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  <style:text-properties fo:font-style="italic" style:font-style-asian="italic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fo:font-weight="bold" style:font-weight-asian="bold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  <style:text-properties fo:font-weight="bold" style:font-weight-asian="bold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P859" style:parent-style-name="Normal" style:family="paragraph">
      <style:paragraph-properties fo:text-indent="0.5in"/>
    </style:style>
    <style:style style:name="P860" style:parent-style-name="Normal" style:family="paragraph">
      <style:paragraph-properties fo:text-indent="0.5in"/>
    </style:style>
    <style:style style:name="P861" style:parent-style-name="Normal" style:family="paragraph">
      <style:paragraph-properties fo:text-indent="0.5in"/>
      <style:text-properties fo:font-style="italic" style:font-style-asian="italic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style:text-position="super 62.5%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P8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  <style:text-properties fo:font-style="italic" style:font-style-asian="italic"/>
    </style:style>
    <style:style style:name="P889" style:parent-style-name="Normal" style:family="paragraph">
      <style:paragraph-properties fo:text-indent="0.5in"/>
    </style:style>
    <style:style style:name="P890" style:parent-style-name="Normal" style:family="paragraph">
      <style:paragraph-properties fo:text-indent="0.5in"/>
      <style:text-properties fo:font-style="italic" style:font-style-asian="italic"/>
    </style:style>
    <style:style style:name="P891" style:parent-style-name="Normal" style:family="paragraph">
      <style:paragraph-properties fo:text-align="center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P8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indent="0.5in"/>
    </style:style>
    <style:style style:name="P898" style:parent-style-name="Normal" style:family="paragraph">
      <style:paragraph-properties fo:text-indent="0.5in"/>
      <style:text-properties fo:font-style="italic" style:font-style-asian="italic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 fo:font-style="italic" style:font-style-asian="italic"/>
    </style:style>
    <style:style style:name="T9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6" style:parent-style-name="DefaultParagraphFont" style:family="text">
      <style:text-properties fo:font-weight="bold" style:font-weight-asian="bold" fo:font-style="italic" style:font-style-asian="italic"/>
    </style:style>
    <style:style style:name="T9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8" style:parent-style-name="DefaultParagraphFont" style:family="text">
      <style:text-properties fo:font-weight="bold" style:font-weight-asian="bold" fo:font-style="italic" style:font-style-asian="italic"/>
    </style:style>
    <style:style style:name="P909" style:parent-style-name="Normal" style:family="paragraph">
      <style:paragraph-properties fo:text-indent="0.5in"/>
      <style:text-properties style:font-size-complex="12pt"/>
    </style:style>
    <style:style style:name="P910" style:parent-style-name="Normal" style:family="paragraph">
      <style:paragraph-properties fo:text-indent="0.5in"/>
      <style:text-properties style:font-size-complex="12pt"/>
    </style:style>
    <style:style style:name="P911" style:parent-style-name="Normal" style:family="paragraph">
      <style:paragraph-properties fo:text-indent="0.5in"/>
      <style:text-properties style:font-size-complex="12pt"/>
    </style:style>
    <style:style style:name="P912" style:parent-style-name="Normal" style:family="paragraph">
      <style:paragraph-properties fo:text-indent="0.5in"/>
      <style:text-properties style:font-size-complex="12pt"/>
    </style:style>
    <style:style style:name="P913" style:parent-style-name="Normal" style:family="paragraph">
      <style:paragraph-properties fo:text-indent="0.5in"/>
      <style:text-properties style:font-size-complex="12pt"/>
    </style:style>
    <style:style style:name="P914" style:parent-style-name="Normal" style:family="paragraph">
      <style:paragraph-properties fo:text-indent="0.5in"/>
      <style:text-properties fo:font-size="10pt" style:font-size-asian="10pt"/>
    </style:style>
    <style:style style:name="P915" style:parent-style-name="Normal" style:family="paragraph">
      <style:paragraph-properties fo:text-indent="0.5in"/>
      <style:text-properties style:font-size-complex="12pt"/>
    </style:style>
    <style:style style:name="P916" style:parent-style-name="Normal" style:family="paragraph">
      <style:paragraph-properties fo:text-indent="0.5in"/>
      <style:text-properties fo:font-size="10pt" style:font-size-asian="10pt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indent="0.5in"/>
      <style:text-properties fo:font-size="10pt" style:font-size-asian="10pt"/>
    </style:style>
    <style:style style:name="P921" style:parent-style-name="Normal" style:family="paragraph">
      <style:paragraph-properties fo:text-indent="0.5in"/>
      <style:text-properties fo:font-style="italic" style:font-style-asian="italic"/>
    </style:style>
    <style:style style:name="P922" style:parent-style-name="Normal" style:family="paragraph">
      <style:paragraph-properties fo:text-indent="0.5in"/>
      <style:text-properties fo:font-size="10pt" style:font-size-asian="10pt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indent="0.5in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  <style:text-properties fo:font-style="italic" style:font-style-asian="italic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weight="bold" style:font-weight-asian="bold" fo:font-style="italic" style:font-style-asian="italic"/>
    </style:style>
    <style:style style:name="T933" style:parent-style-name="DefaultParagraphFont" style:family="text">
      <style:text-properties fo:font-weight="bold" style:font-weight-asian="bold" fo:font-style="italic" style:font-style-asian="italic"/>
    </style:style>
    <style:style style:name="T934" style:parent-style-name="DefaultParagraphFont" style:family="text">
      <style:text-properties fo:font-weight="bold" style:font-weight-asian="bold" fo:font-style="italic" style:font-style-asian="italic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indent="0.5in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5in"/>
    </style:style>
    <style:style style:name="P944" style:parent-style-name="Normal" style:family="paragraph">
      <style:paragraph-properties fo:text-indent="0.5in"/>
      <style:text-properties fo:font-weight="bold" style:font-weight-asian="bold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paragraph-properties fo:text-indent="0.5in"/>
      <style:text-properties fo:font-size="10pt" style:font-size-asian="10pt"/>
    </style:style>
    <style:style style:name="P950" style:parent-style-name="Normal" style:family="paragraph">
      <style:paragraph-properties fo:text-indent="0.5in"/>
      <style:text-properties fo:font-style="italic" style:font-style-asian="italic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fo:font-style="italic" style:font-style-asian="italic"/>
    </style:style>
    <style:style style:name="T9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8" style:parent-style-name="DefaultParagraphFont" style:family="text">
      <style:text-properties fo:font-weight="bold" style:font-weight-asian="bold" fo:font-style="italic" style:font-style-asian="italic"/>
    </style:style>
    <style:style style:name="T9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0" style:parent-style-name="DefaultParagraphFont" style:family="text">
      <style:text-properties fo:font-weight="bold" style:font-weight-asian="bold" fo:font-style="italic" style:font-style-asian="italic"/>
    </style:style>
    <style:style style:name="P961" style:parent-style-name="Normal" style:family="paragraph">
      <style:paragraph-properties fo:text-indent="0.5in"/>
      <style:text-properties style:font-size-complex="12pt"/>
    </style:style>
    <style:style style:name="P962" style:parent-style-name="Normal" style:family="paragraph">
      <style:paragraph-properties fo:text-indent="0.5in"/>
      <style:text-properties fo:font-size="10pt" style:font-size-asian="10pt"/>
    </style:style>
    <style:style style:name="P963" style:parent-style-name="Normal" style:family="paragraph">
      <style:paragraph-properties fo:text-indent="0.5in"/>
      <style:text-properties style:font-size-complex="12pt"/>
    </style:style>
    <style:style style:name="P964" style:parent-style-name="Normal" style:family="paragraph">
      <style:paragraph-properties fo:text-indent="0.5in"/>
      <style:text-properties fo:font-size="10pt" style:font-size-asian="10pt"/>
    </style:style>
    <style:style style:name="P965" style:parent-style-name="Normal" style:family="paragraph">
      <style:paragraph-properties fo:text-indent="0.5in"/>
      <style:text-properties style:font-size-complex="12pt"/>
    </style:style>
    <style:style style:name="P966" style:parent-style-name="Normal" style:family="paragraph">
      <style:paragraph-properties fo:text-indent="0.5in"/>
      <style:text-properties fo:font-size="10pt" style:font-size-asian="10pt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  <style:text-properties fo:font-size="10pt" style:font-size-asian="10pt"/>
    </style:style>
    <style:style style:name="P969" style:parent-style-name="Normal" style:family="paragraph">
      <style:paragraph-properties fo:text-indent="0.5in"/>
      <style:text-properties fo:font-style="italic" style:font-style-asian="italic"/>
    </style:style>
    <style:style style:name="P970" style:parent-style-name="Normal" style:family="paragraph">
      <style:paragraph-properties fo:text-indent="0.5in"/>
      <style:text-properties fo:font-size="10pt" style:font-size-asian="10pt"/>
    </style:style>
    <style:style style:name="P971" style:parent-style-name="Normal" style:family="paragraph">
      <style:paragraph-properties fo:text-indent="0.5in"/>
      <style:text-properties fo:font-size="10pt" style:font-size-asian="10pt"/>
    </style:style>
    <style:style style:name="P972" style:parent-style-name="Normal" style:family="paragraph">
      <style:paragraph-properties fo:text-indent="0.5in"/>
      <style:text-properties fo:font-style="italic" style:font-style-asian="italic"/>
    </style:style>
    <style:style style:name="P973" style:parent-style-name="Normal" style:family="paragraph">
      <style:paragraph-properties fo:text-indent="0.5in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fo:font-weight="bold" style:font-weight-asian="bold"/>
    </style:style>
    <style:style style:name="P976" style:parent-style-name="Normal" style:family="paragraph">
      <style:paragraph-properties fo:text-indent="0.5in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style:text-position="super 62.5%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81" style:parent-style-name="Normal" style:family="paragraph">
      <style:paragraph-properties fo:text-indent="0.5in"/>
      <style:text-properties fo:font-size="10pt" style:font-size-asian="10pt"/>
    </style:style>
    <style:style style:name="P9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indent="0.5in"/>
      <style:text-properties fo:font-size="10pt" style:font-size-asian="10pt"/>
    </style:style>
    <style:style style:name="P1001" style:parent-style-name="Normal" style:family="paragraph">
      <style:paragraph-properties fo:text-indent="0.5in"/>
      <style:text-properties fo:font-style="italic" style:font-style-asian="italic"/>
    </style:style>
    <style:style style:name="P1002" style:parent-style-name="Normal" style:family="paragraph">
      <style:paragraph-properties fo:text-indent="0.5in"/>
      <style:text-properties fo:font-size="10pt" style:font-size-asian="10pt"/>
    </style:style>
    <style:style style:name="P1003" style:parent-style-name="Normal" style:family="paragraph">
      <style:paragraph-properties fo:text-indent="0.5in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indent="0.5in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  <style:text-properties fo:font-style="italic" style:font-style-asian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weight="bold" style:font-weight-asian="bold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text-position="super 62.5%"/>
    </style:style>
    <style:style style:name="T1013" style:parent-style-name="DefaultParagraphFont" style:family="text">
      <style:text-properties style:text-position="super 62.5%"/>
    </style:style>
    <style:style style:name="T1014" style:parent-style-name="DefaultParagraphFont" style:family="text">
      <style:text-properties style:text-position="super 62.5%"/>
    </style:style>
    <style:style style:name="T1015" style:parent-style-name="DefaultParagraphFont" style:family="text">
      <style:text-properties style:text-position="super 62.5%"/>
    </style:style>
    <style:style style:name="T1016" style:parent-style-name="DefaultParagraphFont" style:family="text">
      <style:text-properties style:text-position="super 62.5%"/>
    </style:style>
    <style:style style:name="T1017" style:parent-style-name="DefaultParagraphFont" style:family="text">
      <style:text-properties style:text-position="super 62.5%"/>
    </style:style>
    <style:style style:name="T1018" style:parent-style-name="DefaultParagraphFont" style:family="text">
      <style:text-properties style:text-position="super 62.5%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25" style:parent-style-name="Normal" style:family="paragraph">
      <style:paragraph-properties fo:text-indent="0.5in"/>
    </style:style>
    <style:style style:name="P10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indent="0.5in"/>
      <style:text-properties fo:font-size="10pt" style:font-size-asian="10pt"/>
    </style:style>
    <style:style style:name="P105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indent="0.4923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indent="0.4923in"/>
      <style:text-properties style:font-size-complex="12pt"/>
    </style:style>
    <style:style style:name="P1066" style:parent-style-name="Normal" style:family="paragraph">
      <style:paragraph-properties fo:text-indent="0.5in"/>
      <style:text-properties fo:font-style="italic" style:font-style-asian="italic"/>
    </style:style>
    <style:style style:name="P1067" style:parent-style-name="Normal" style:family="paragraph">
      <style:paragraph-properties fo:text-indent="0.5in"/>
      <style:text-properties fo:font-size="10pt" style:font-size-asian="10pt"/>
    </style:style>
    <style:style style:name="P1068" style:parent-style-name="Normal" style:family="paragraph">
      <style:paragraph-properties fo:text-indent="0.5in"/>
      <style:text-properties fo:font-size="10pt" style:font-size-asian="10pt"/>
    </style:style>
    <style:style style:name="P1069" style:parent-style-name="Normal" style:family="paragraph">
      <style:paragraph-properties fo:text-indent="0.5in"/>
      <style:text-properties fo:font-style="italic" style:font-style-asian="italic"/>
    </style:style>
    <style:style style:name="P1070" style:parent-style-name="Normal" style:family="paragraph">
      <style:paragraph-properties fo:text-indent="0.5in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fo:font-style="italic" style:font-style-asian="italic"/>
    </style:style>
    <style:style style:name="T1076" style:parent-style-name="DefaultParagraphFont" style:family="text">
      <style:text-properties fo:font-weight="bold" style:font-weight-asian="bold" fo:font-style="italic" style:font-style-asian="italic"/>
    </style:style>
    <style:style style:name="T1077" style:parent-style-name="DefaultParagraphFont" style:family="text">
      <style:text-properties fo:font-weight="bold" style:font-weight-asian="bold" fo:font-style="italic" style:font-style-asian="italic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paragraph-properties fo:text-indent="0.5in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P1088" style:parent-style-name="Normal" style:family="paragraph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 fo:font-style="italic" style:font-style-asian="italic" style:font-style-complex="italic"/>
    </style:style>
    <style:style style:name="T1093" style:parent-style-name="DefaultParagraphFont" style:family="text">
      <style:text-properties style:font-weight-complex="bold" fo:font-style="italic" style:font-style-asian="italic" style:font-style-complex="italic"/>
    </style:style>
    <style:style style:name="T1094" style:parent-style-name="DefaultParagraphFont" style:family="text">
      <style:text-properties style:font-weight-complex="bold" fo:font-style="italic" style:font-style-asian="italic" style:font-style-complex="italic"/>
    </style:style>
    <style:style style:name="T1095" style:parent-style-name="DefaultParagraphFont" style:family="text">
      <style:text-properties style:font-weight-complex="bold" fo:font-style="italic" style:font-style-asian="italic" style:font-style-complex="italic"/>
    </style:style>
    <style:style style:name="T1096" style:parent-style-name="DefaultParagraphFont" style:family="text">
      <style:text-properties style:font-weight-complex="bold" fo:font-style="italic" style:font-style-asian="italic" style:font-style-complex="italic"/>
    </style:style>
    <style:style style:name="T1097" style:parent-style-name="DefaultParagraphFont" style:family="text">
      <style:text-properties style:font-weight-complex="bold" fo:font-style="italic" style:font-style-asian="italic" style:font-style-complex="italic"/>
    </style:style>
    <style:style style:name="T1098" style:parent-style-name="DefaultParagraphFont" style:family="text">
      <style:text-properties style:font-weight-complex="bold" fo:font-style="italic" style:font-style-asian="italic" style:font-style-complex="italic"/>
    </style:style>
    <style:style style:name="T1099" style:parent-style-name="DefaultParagraphFont" style:family="text">
      <style:text-properties style:font-weight-complex="bold" fo:font-style="italic" style:font-style-asian="italic" style:font-style-complex="italic"/>
    </style:style>
    <style:style style:name="T1100" style:parent-style-name="DefaultParagraphFont" style:family="text">
      <style:text-properties style:font-weight-complex="bold" fo:font-style="italic" style:font-style-asian="italic" style:font-style-complex="italic"/>
    </style:style>
    <style:style style:name="T1101" style:parent-style-name="DefaultParagraphFont" style:family="text">
      <style:text-properties style:font-weight-complex="bold" fo:font-style="italic" style:font-style-asian="italic" style:font-style-complex="italic"/>
    </style:style>
    <style:style style:name="T1102" style:parent-style-name="DefaultParagraphFont" style:family="text">
      <style:text-properties style:font-weight-complex="bold" fo:font-style="italic" style:font-style-asian="italic" style:font-style-complex="italic"/>
    </style:style>
    <style:style style:name="T1103" style:parent-style-name="DefaultParagraphFont" style:family="text">
      <style:text-properties style:font-weight-complex="bold" fo:font-style="italic" style:font-style-asian="italic" style:font-style-complex="italic"/>
    </style:style>
    <style:style style:name="T1104" style:parent-style-name="DefaultParagraphFont" style:family="text">
      <style:text-properties style:font-weight-complex="bold" fo:font-style="italic" style:font-style-asian="italic" style:font-style-complex="italic"/>
    </style:style>
    <style:style style:name="P1105" style:parent-style-name="Normal" style:family="paragraph">
      <style:paragraph-properties fo:text-indent="0.5in"/>
      <style:text-properties fo:font-size="10pt" style:font-size-asian="10pt"/>
    </style:style>
    <style:style style:name="P1106" style:parent-style-name="Normal" style:family="paragraph">
      <style:paragraph-properties fo:text-indent="0.5in"/>
      <style:text-properties fo:font-size="10pt" style:font-size-asian="10pt"/>
    </style:style>
    <style:style style:name="P1107" style:parent-style-name="Normal" style:family="paragraph">
      <style:paragraph-properties fo:text-indent="0.5in"/>
      <style:text-properties fo:font-style="italic" style:font-style-asian="italic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weight="bold" style:font-weight-asian="bold" fo:font-style="italic" style:font-style-asian="italic"/>
    </style:style>
    <style:style style:name="T1114" style:parent-style-name="DefaultParagraphFont" style:family="text">
      <style:text-properties fo:font-weight="bold" style:font-weight-asian="bold" fo:font-style="italic" style:font-style-asian="italic"/>
    </style:style>
    <style:style style:name="T1115" style:parent-style-name="DefaultParagraphFont" style:family="text">
      <style:text-properties fo:font-weight="bold" style:font-weight-asian="bold" fo:font-style="italic" style:font-style-asian="italic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P1126" style:parent-style-name="Normal" style:family="paragraph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 fo:font-style="italic" style:font-style-asian="italic" style:font-style-complex="italic"/>
    </style:style>
    <style:style style:name="T1131" style:parent-style-name="DefaultParagraphFont" style:family="text">
      <style:text-properties style:font-weight-complex="bold" fo:font-style="italic" style:font-style-asian="italic" style:font-style-complex="italic"/>
    </style:style>
    <style:style style:name="T1132" style:parent-style-name="DefaultParagraphFont" style:family="text">
      <style:text-properties style:font-weight-complex="bold" fo:font-style="italic" style:font-style-asian="italic" style:font-style-complex="italic"/>
    </style:style>
    <style:style style:name="T1133" style:parent-style-name="DefaultParagraphFont" style:family="text">
      <style:text-properties style:font-weight-complex="bold" fo:font-style="italic" style:font-style-asian="italic" style:font-style-complex="italic"/>
    </style:style>
    <style:style style:name="T1134" style:parent-style-name="DefaultParagraphFont" style:family="text">
      <style:text-properties style:font-weight-complex="bold" fo:font-style="italic" style:font-style-asian="italic" style:font-style-complex="italic"/>
    </style:style>
    <style:style style:name="T1135" style:parent-style-name="DefaultParagraphFont" style:family="text">
      <style:text-properties style:font-weight-complex="bold" fo:font-style="italic" style:font-style-asian="italic" style:font-style-complex="italic"/>
    </style:style>
    <style:style style:name="T1136" style:parent-style-name="DefaultParagraphFont" style:family="text">
      <style:text-properties style:font-weight-complex="bold" fo:font-style="italic" style:font-style-asian="italic" style:font-style-complex="italic"/>
    </style:style>
    <style:style style:name="T1137" style:parent-style-name="DefaultParagraphFont" style:family="text">
      <style:text-properties style:font-weight-complex="bold" fo:font-style="italic" style:font-style-asian="italic" style:font-style-complex="italic"/>
    </style:style>
    <style:style style:name="T1138" style:parent-style-name="DefaultParagraphFont" style:family="text">
      <style:text-properties style:font-weight-complex="bold" fo:font-style="italic" style:font-style-asian="italic" style:font-style-complex="italic"/>
    </style:style>
    <style:style style:name="T1139" style:parent-style-name="DefaultParagraphFont" style:family="text">
      <style:text-properties style:font-weight-complex="bold" fo:font-style="italic" style:font-style-asian="italic" style:font-style-complex="italic"/>
    </style:style>
    <style:style style:name="T1140" style:parent-style-name="DefaultParagraphFont" style:family="text">
      <style:text-properties style:font-weight-complex="bold" fo:font-style="italic" style:font-style-asian="italic" style:font-style-complex="italic"/>
    </style:style>
    <style:style style:name="T1141" style:parent-style-name="DefaultParagraphFont" style:family="text">
      <style:text-properties style:font-weight-complex="bold" fo:font-style="italic" style:font-style-asian="italic" style:font-style-complex="italic"/>
    </style:style>
    <style:style style:name="T1142" style:parent-style-name="DefaultParagraphFont" style:family="text">
      <style:text-properties style:font-weight-complex="bold" fo:font-style="italic" style:font-style-asian="italic" style:font-style-complex="italic"/>
    </style:style>
    <style:style style:name="P1143" style:parent-style-name="Normal" style:family="paragraph">
      <style:paragraph-properties fo:text-indent="0.5in"/>
      <style:text-properties style:font-size-complex="12pt"/>
    </style:style>
    <style:style style:name="P1144" style:parent-style-name="Normal" style:family="paragraph">
      <style:paragraph-properties fo:text-indent="0.5in"/>
    </style:style>
    <style:style style:name="P1145" style:parent-style-name="Normal" style:family="paragraph">
      <style:paragraph-properties fo:text-indent="0.5in"/>
      <style:text-properties fo:font-style="italic" style:font-style-asian="italic"/>
    </style:style>
    <style:style style:name="P1146" style:parent-style-name="Normal" style:family="paragraph">
      <style:paragraph-properties fo:text-indent="0.5in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fo:font-weight="bold" style:font-weight-asian="bold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</style:style>
    <style:style style:name="T1151" style:parent-style-name="DefaultParagraphFont" style:family="text">
      <style:text-properties style:text-position="super 62.5%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56" style:parent-style-name="Normal" style:family="paragraph">
      <style:paragraph-properties fo:text-indent="0.5in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P1173" style:parent-style-name="Normal" style:family="paragraph">
      <style:paragraph-properties fo:text-indent="0.5in"/>
      <style:text-properties fo:font-size="10pt" style:font-size-asian="10pt"/>
    </style:style>
    <style:style style:name="P1174" style:parent-style-name="Normal" style:family="paragraph">
      <style:paragraph-properties fo:text-indent="0.5in"/>
      <style:text-properties fo:font-size="10pt" style:font-size-asian="10pt"/>
    </style:style>
    <style:style style:name="P1175" style:parent-style-name="Normal" style:family="paragraph">
      <style:paragraph-properties fo:text-indent="0.5in"/>
      <style:text-properties fo:font-style="italic" style:font-style-asian="italic"/>
    </style:style>
    <style:style style:name="P1176" style:parent-style-name="Normal" style:family="paragraph">
      <style:paragraph-properties fo:text-indent="0.5in"/>
    </style:style>
    <style:style style:name="T1177" style:parent-style-name="DefaultParagraphFont" style:family="text">
      <style:text-properties fo:font-weight="bold" style:font-weight-asian="bold"/>
    </style:style>
    <style:style style:name="P1178" style:parent-style-name="Normal" style:family="paragraph">
      <style:paragraph-properties fo:text-indent="0.5in"/>
    </style:style>
    <style:style style:name="P1179" style:parent-style-name="Normal" style:family="paragraph">
      <style:paragraph-properties fo:text-indent="0.5in"/>
    </style:style>
    <style:style style:name="T1180" style:parent-style-name="DefaultParagraphFont" style:family="text">
      <style:text-properties style:text-position="super 62.5%"/>
    </style:style>
    <style:style style:name="T1181" style:parent-style-name="DefaultParagraphFont" style:family="text">
      <style:text-properties style:text-position="super 62.5%"/>
    </style:style>
    <style:style style:name="T1182" style:parent-style-name="DefaultParagraphFont" style:family="text">
      <style:text-properties style:text-position="super 62.5%"/>
    </style:style>
    <style:style style:name="T1183" style:parent-style-name="DefaultParagraphFont" style:family="text">
      <style:text-properties style:text-position="super 62.5%"/>
    </style:style>
    <style:style style:name="T1184" style:parent-style-name="DefaultParagraphFont" style:family="text">
      <style:text-properties style:text-position="super 62.5%"/>
    </style:style>
    <style:style style:name="T1185" style:parent-style-name="DefaultParagraphFont" style:family="text">
      <style:text-properties style:text-position="super 62.5%"/>
    </style:style>
    <style:style style:name="T1186" style:parent-style-name="DefaultParagraphFont" style:family="text">
      <style:text-properties style:text-position="super 62.5%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91" style:parent-style-name="Normal" style:family="paragraph">
      <style:paragraph-properties fo:text-indent="0.5in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paragraph-properties fo:text-indent="0.5in"/>
    </style:style>
    <style:style style:name="P1210" style:parent-style-name="Normal" style:family="paragraph">
      <style:paragraph-properties fo:text-align="center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style:font-style-complex="italic"/>
    </style:style>
    <style:style style:name="P1219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27" style:parent-style-name="DefaultParagraphFont" style:family="text">
      <style:text-properties style:font-size-complex="9pt"/>
    </style:style>
    <style:style style:name="P12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36" style:parent-style-name="Pareigos" style:family="text">
      <style:text-properties style:font-name="Times New Roman" fo:text-transform="none" style:font-size-complex="12pt"/>
    </style:style>
    <style:style style:name="P12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38" style:parent-style-name="Pareigos" style:family="text">
      <style:text-properties style:font-name="Times New Roman" fo:text-transform="none" style:font-size-complex="12pt"/>
    </style:style>
    <style:style style:name="P12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0" style:parent-style-name="Pareigos" style:family="text">
      <style:text-properties style:font-name="Times New Roman" fo:text-transform="none" style:font-size-complex="12pt"/>
    </style:style>
    <style:style style:name="P124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42" style:parent-style-name="Pareigos" style:family="text">
      <style:text-properties style:font-name="Times New Roman" fo:text-transform="none" style:font-size-complex="12pt"/>
    </style:style>
    <style:style style:name="T1243" style:parent-style-name="Pareigos" style:family="text">
      <style:text-properties style:font-name="Times New Roman" fo:text-transform="none" style:font-size-complex="12pt"/>
    </style:style>
    <style:style style:name="T1244" style:parent-style-name="Pareigos" style:family="text">
      <style:text-properties style:font-name="Times New Roman" fo:text-transform="none" style:font-size-complex="12pt"/>
    </style:style>
    <style:style style:name="T1245" style:parent-style-name="Pareigos" style:family="text">
      <style:text-properties style:font-name="Times New Roman" fo:text-transform="none" style:font-size-complex="12pt"/>
    </style:style>
    <style:style style:name="P124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4</text:span><text:span text:style-name="T17">-</text:span><text:span text:style-name="T18">2</text:span><text:span text:style-name="T19">7</text:span><text:span text:style-name="T20"><text:s text:c="2"/></text:span><text:span text:style-name="T21">Nr. SPP-</text:span><text:span text:style-name="T22">5</text:span><text:span text:style-name="T23">2</text:span><text:span text:style-name="T24"><text:s/></text:span></text:p>
      <text:p text:style-name="P25"><text:span text:style-name="T26">Vilnius</text:span></text:p>
      <text:p text:style-name="P27"/>
      <text:p text:style-name="P28"/>
      <text:p text:style-name="P29">Posėdžio pirmininkė<text:s/><text:s/>–<text:s/>Seimo Pirmininkė<text:s/><text:span text:style-name="T30">V. Čmilytė-Nielsen</text:span>.</text:p>
      <text:p text:style-name="P31"/>
      <text:p text:style-name="P32"/>
      <text:p text:style-name="P33"><text:span text:style-name="T34">Užsiregistravo<text:s/></text:span><text:span text:style-name="T35">96</text:span><text:span text:style-name="T36"><text:s/>Seimo nariai<text:s/></text:span><text:span text:style-name="T37">(</text:span><text:span text:style-name="T38">10.</text:span><text:span text:style-name="T39">0</text:span><text:span text:style-name="T40">0 val.</text:span><text:span text:style-name="T41">)</text:span></text:p>
      <text:p text:style-name="P42"/>
      <text:p text:style-name="P43"/>
      <text:p text:style-name="P44">10.00 val.</text:p>
      <text:p text:style-name="P45"><text:span text:style-name="T46">SVARSTYTA</text:span>.<text:s/>Seimo seniūnų sueigos patikslinta 2021<text:s/>m.<text:s/>balandžio 27 d. (antradienio) posėdžių darbotvarkė.</text:p>
      <text:p text:style-name="Normal"><text:tab/>Pranešėja –<text:s/>Seimo Pirmininkė<text:s/><text:span text:style-name="T47">V. Čmilytė-Nielsen</text:span>.<text:s/><text:s/></text:p>
      <text:p text:style-name="Normal"/>
      <text:p text:style-name="P48">Kalbėjo Seimo nariai:<text:s/>R. Žemaitaitis<text:s/>(dėl Seimo komitetų sudėties), A. Skardžius,<text:s/>J. Razma,<text:s/>L. Girskienė (Lietuvos valstiečių ir žaliųjų sąjungos frakcijos<text:s/>vardu siūlė išbraukti iš darbotvarkės projektą<text:s/>Nr. XIVP-436), A. Nekrošius (Lietuvos valstiečių ir žaliųjų sąjungos frakcijos<text:s/>vardu<text:s/>prašė<text:s/>slapto balsavimo dėl Seimo kanclerio skyrimo), V. Jukna (Darbo partijos frakcijos vardu<text:s/>prašė<text:s/>slapto balsavimo<text:s/>dėl personalijų).<text:s/></text:p>
      <text:p text:style-name="P49"/>
      <text:p text:style-name="P50"><text:span text:style-name="T51">Balsuota dėl<text:s/></text:span><text:span text:style-name="T52">Lietuvos valstiečių ir žaliųjų sąjungos frakcijos</text:span><text:span text:style-name="T53"><text:s/></text:span><text:span text:style-name="T54">pasiūlymo<text:s/></text:span><text:span text:style-name="T55">išbraukti iš darbotvarkė<text:s/></text:span><text:span text:style-name="T56"><text:s/>projektą<text:s/></text:span><text:span text:style-name="T57">Nr. XIV</text:span><text:span text:style-name="T58">P-</text:span><text:span text:style-name="T59">436</text:span><text:span text:style-name="T60">: už –<text:s/></text:span><text:span text:style-name="T61">59</text:span><text:span text:style-name="T62">, prieš –<text:s/></text:span><text:span text:style-name="T63">2</text:span><text:span text:style-name="T64">0, susilaikė<text:s/></text:span><text:span text:style-name="T65">28</text:span><text:span text:style-name="T66">.<text:s/></text:span><text:span text:style-name="T67">Pritarta</text:span><text:span text:style-name="T68">.<text:s/></text:span><text:span text:style-name="T69">(Užsiregistravo<text:s/></text:span><text:span text:style-name="T70">108</text:span><text:span text:style-name="T71"><text:s/>Seimo nariai (10.0</text:span><text:span text:style-name="T72">4</text:span><text:span text:style-name="T73"><text:s/>val.)</text:span></text:p>
      <text:p text:style-name="P74"/>
      <text:p text:style-name="P75"><text:span text:style-name="T76">Posėdžio pirmininkės pasiūlymui</text:span><text:span text:style-name="T77"><text:s/></text:span><text:span text:style-name="T78">įtraukti į posėdžių darbotvarkę Specialiųjų žemė</text:span><text:span text:style-name="T79">s naudojimo sąlygų įstatymo Nr. </text:span><text:span text:style-name="T80">XIII-2166 2 straipsnio papildymo ir 98, 99, 105 ir 106 straipsnių p</text:span><text:span text:style-name="T81">akeitimo įstatymo projektą Nr. </text:span><text:span text:style-name="T82">XIVP-418, kuris nėra įrašytas į Seimo II (pavasario) sesijos darbų programą</text:span><text:span text:style-name="T83">,<text:s/></text:span><text:span text:style-name="T84">p</text:span><text:span text:style-name="T85">ritarta bendru sutarimu</text:span><text:span text:style-name="T86">.</text:span></text:p>
      <text:p text:style-name="P87"/>
      <text:p text:style-name="P88"><text:span text:style-name="T89">Balsuota<text:s/></text:span><text:span text:style-name="T90">dėl<text:s/></text:span><text:span text:style-name="T91">Lietuvos valstiečių ir žaliųjų sąjungos frakcijos</text:span><text:span text:style-name="T92"><text:s/>ir<text:s/></text:span><text:span text:style-name="T93">Darbo partijos frakcijos<text:s/></text:span><text:span text:style-name="T94">pasiūlymo dėl Seimo kanclerio skyrimo balsuoti slapt</text:span><text:span text:style-name="T95">uoju būdu:<text:s/></text:span>už –<text:s/>58, prieš –<text:s/>37, susilaikė<text:s/>16.<text:s/><text:span text:style-name="T96">Pritarta.</text:span><text:s/><text:span text:style-name="T97">(Užsiregistravo<text:s/></text:span><text:span text:style-name="T98">111</text:span><text:span text:style-name="T99"><text:s/>Seimo nari</text:span><text:span text:style-name="T100">ų (10.05</text:span><text:span text:style-name="T101"><text:s/>val.)</text:span><text:s/></text:p>
      <text:p text:style-name="P102"/>
      <text:p text:style-name="P103">Seimo narys<text:s/>V. Rakutis<text:s/>padarė<text:s/>pranešimą.</text:p>
      <text:p text:style-name="P104"/>
      <text:p text:style-name="P105"><text:span text:style-name="T106">Posėdžio pirminink</text:span><text:span text:style-name="T107">ė</text:span><text:span text:style-name="T108">s</text:span><text:span text:style-name="T109"><text:s/>pasiūlymui slaptą balsavimą dėl Seimo kanclerio skyrimo organizuoti iš karto po pirmojo balsavimo dėl projektų</text:span><text:span text:style-name="T110"><text:s/>(</text:span><text:span text:style-name="T111">11.25–11.35<text:s/></text:span><text:span text:style-name="T112">val.)<text:s/></text:span><text:span text:style-name="T113">pritarta bendru sutarimu</text:span><text:span text:style-name="T114">.</text:span></text:p>
      <text:p text:style-name="P115"/>
      <text:p text:style-name="Normal"><text:span text:style-name="T116"><text:tab/></text:span><text:span text:style-name="T117">NUTARTA.</text:span><text:span text:style-name="T118"><text:s/></text:span><text:span text:style-name="T119">Patvirtinti patikslintą<text:s/></text:span><text:span text:style-name="T120">202</text:span><text:span text:style-name="T121">1</text:span><text:span text:style-name="T122"><text:s/>m.<text:s/></text:span><text:span text:style-name="T123">balandžio 27<text:s/></text:span><text:span text:style-name="T124">d.<text:s/></text:span><text:span text:style-name="T125">(antradienio</text:span><text:span text:style-name="T126">)<text:s/></text:span><text:span text:style-name="T127">posėdžių</text:span><text:span text:style-name="T128"><text:s/>darbotvarkę.<text:s/></text:span><text:span text:style-name="T129">Pritarta bendru sutarimu.</text:span></text:p>
      <text:p text:style-name="P130"/>
      <text:p text:style-name="Normal"/>
      <text:soft-page-break/>
      <text:p text:style-name="P131">10.08<text:s/>val.</text:p>
      <text:p text:style-name="P132"><text:span text:style-name="T133">SVARSTYTA.</text:span><text:s/>Seimo nutarimo „Dėl Modesto Gelbūdos skyrimo Lietuvos Respublikos<text:s/>Seimo kancleriu“ projektas Nr. XIVP-424<text:s/><text:span text:style-name="T134">(teikėja – Seimo Pirmininkė V</text:span><text:span text:style-name="T135">. </text:span><text:span text:style-name="T136">Čmilytė-Nielsen)<text:s/></text:span><text:span text:style-name="T137">(</text:span><text:span text:style-name="T138">svarstymas</text:span><text:span text:style-name="T139"><text:s/>ir priėmimas)</text:span>.<text:s/></text:p>
      <text:p text:style-name="P140"/>
      <text:p text:style-name="P141">Diskusijoje kalbėjo Seimo nariai:<text:s/>A. Vyšniauskas,<text:s/>E. Gentvilas,<text:s/>G. Surplys,<text:s/>V. Mitalas.<text:s/></text:p>
      <text:p text:style-name="P142"/>
      <text:p text:style-name="P143">Kalbėjo<text:s/>kandidatas į<text:s/>Lietuvos Respublikos<text:s/>Seimo kanclerio pareigas M. Gelbūda.</text:p>
      <text:p text:style-name="P144"/>
      <text:p text:style-name="P145">Dėl balsavimo motyvų kalbėjo Seimo nariai:<text:s/>A. Petrošius,<text:s/>I. Pakarklytė,<text:s/><text:span text:style-name="T146">E. Gentvilas.</text:span><text:span text:style-name="T147"><text:s/></text:span></text:p>
      <text:p text:style-name="P148"/>
      <text:p text:style-name="P149"><text:span text:style-name="T150">NUTARTA</text:span><text:span text:style-name="T151">.</text:span><text:s/>Patvirtinti slapto balsavimo biuletenį.<text:s/><text:span text:style-name="T152">Pritarta bendru sutarimu.</text:span></text:p>
      <text:p text:style-name="P153"/>
      <text:p text:style-name="P154">Posėdžio pirmininkė<text:s/><text:span text:style-name="T155">informavo, kad slaptas balsavimas numatytas nuo 11.30 val. iki 11.50 val.</text:span><text:span text:style-name="T156">,<text:s/></text:span>ir<text:s/>priminė<text:s/>balsų skaičiavimo grupės sudėtį:<text:span text:style-name="T157"><text:s/></text:span>K. Bartoševičius,<text:s/>D. Gaižauskas,<text:s/>V. Gapšys,<text:s/>L. Jonauskas, A. Lydeka, M. Matijošaitis, V. Valkiūnas.<text:s/></text:p>
      <text:p text:style-name="P158"/>
      <text:p text:style-name="P159"/>
      <text:p text:style-name="P160">10.33<text:s/>val.</text:p>
      <text:p text:style-name="P161"><text:span text:style-name="T162">SVARSTYTA.</text:span><text:s/>Seimo nutarimo<text:s/>„Dėl Valstybinės kultūros paveldo komisijos narių“ projektas Nr. XIVP-420(2)<text:s/><text:span text:style-name="T163">(teikėjai – V. Juozapaitis / Kultūros komitetas)<text:s/></text:span><text:span text:style-name="T164">(</text:span><text:span text:style-name="T165">svarstymas</text:span><text:span text:style-name="T166"><text:s/>ir priėmimas)</text:span>.<text:s/></text:p>
      <text:p text:style-name="P167"/>
      <text:p text:style-name="P168">Pagrindinio –<text:s/>Kultūros komiteto<text:s/>išvadą pateikė šio komiteto<text:s/>pirmininkas<text:s/>V. Juozapaitis.<text:s/></text:p>
      <text:p text:style-name="P169"/>
      <text:p text:style-name="P170"><text:span text:style-name="T171">NUTARTA</text:span><text:span text:style-name="T172">.</text:span><text:s/>Pritarti šiam projektui po svarstymo Seimo posėdyje.<text:s/><text:span text:style-name="T173">Pritarta bendru sutarimu.</text:span></text:p>
      <text:p text:style-name="P174"/>
      <text:p text:style-name="P175"><text:tab/>1–3 straipsniai priimti bendru sutarimu.</text:p>
      <text:p text:style-name="P176"/>
      <text:p text:style-name="P177">Dėl balsavimo motyvų kalbėjo Seimo narys<text:s/>V. Mitalas.<text:s/></text:p>
      <text:p text:style-name="P178"/>
      <text:p text:style-name="P179"><text:span text:style-name="T180">Posėdžio pirminink</text:span><text:span text:style-name="T181">ė</text:span><text:span text:style-name="T182"><text:s/>pranešė, kad balsavimas vyks darbotvarkėje numatytu laiku</text:span><text:span text:style-name="T183">.</text:span></text:p>
      <text:p text:style-name="P184"/>
      <text:p text:style-name="P185"/>
      <text:p text:style-name="P186">10.36<text:s/>val.</text:p>
      <text:p text:style-name="P187"><text:span text:style-name="T188">SVARSTYTA.</text:span><text:s/>Ginklų ir<text:s/>šaudmenų kontrolės įstatymo Nr. IX-705 2, 11, 13, 16, 17, 18, 19,<text:s/>21,<text:s/>24, 40<text:s/>ir 41<text:s/>straipsnių pakeitimo įstatymo projektas<text:s/>Nr. XIVP-192(2)<text:s/><text:span text:style-name="T189">(teikėjai – Vyriausybė / vidaus reikalų ministrė A. Bilotaitė)<text:s/></text:span><text:span text:style-name="T190">(taikoma skubos tvarka)<text:s/></text:span><text:span text:style-name="T191">(svarstymas)</text:span>.<text:s/></text:p>
      <text:p text:style-name="P192"/>
      <text:p text:style-name="P193">Pagrindinio –<text:s/>Nacionalinio saugumo ir gynybos komiteto<text:s/>išvadą pateikė šio komiteto atstovas<text:s/>A. Mazuronis.<text:s/></text:p>
      <text:p text:style-name="P194"/>
      <text:p text:style-name="P195">Papildomo<text:s/>–<text:s/>Teisės ir teisėtvarkos komiteto<text:s/>išvadą pateikė šio komiteto<text:s/>pirmininkas<text:s/>S. Šedbaras.<text:s/></text:p>
      <text:p text:style-name="P196"/>
      <text:p text:style-name="P197"><text:span text:style-name="T198">Posėdžio pirminink</text:span><text:span text:style-name="T199">ė</text:span><text:span text:style-name="T200"><text:s/>pranešė, kad balsavimas vyks darbotvarkėje numatytu laiku.</text:span><text:s/></text:p>
      <text:p text:style-name="P201"/>
      <text:p text:style-name="P202"/>
      <text:p text:style-name="P203">10.38<text:s/>val.</text:p>
      <text:p text:style-name="P204"><text:span text:style-name="T205">SVARSTYTA.</text:span><text:s/>Bankų įstatymo Nr. IX-2085 papildymo dešimtuoju<text:span text:style-name="T206">1</text:span><text:s/>skirsniu<text:s/>ir<text:s/>79, 81 straipsnių pakeitimo,<text:s/>80 straipsnio pripažinimo netekusiu galios įstatymo projektas Nr. XIIIP-4415(2)<text:s/><text:span text:style-name="T207">(teikėjai – Vyriausybė / finansų ministras)</text:span><text:s/><text:span text:style-name="T208">(svarstymas)</text:span>.</text:p>
      <text:p text:style-name="P209"/>
      <text:soft-page-break/>
      <text:p text:style-name="P210">Pagrindinio –<text:s/>Biudžeto ir finansų komiteto<text:s/>išvadą pateikė šio komiteto<text:s/>pirmininkas<text:s/>M. Majauskas.<text:s/></text:p>
      <text:p text:style-name="P211"/>
      <text:p text:style-name="P212"><text:span text:style-name="T213">Diskusijoje kalbėjo<text:s/></text:span><text:span text:style-name="T214">Seimo nar</text:span><text:span text:style-name="T215">ys</text:span><text:span text:style-name="T216"><text:s/></text:span><text:span text:style-name="T217">M. Majauskas</text:span><text:span text:style-name="T218">.<text:s/></text:span></text:p>
      <text:p text:style-name="P219"/>
      <text:p text:style-name="P220">Posėdžio pirmininkė<text:s/>pranešė, kad balsavimas vyks darbotvarkėje numatytu laiku.</text:p>
      <text:p text:style-name="P221"/>
      <text:p text:style-name="P222"/>
      <text:p text:style-name="P223">10.44<text:s/>val.</text:p>
      <text:p text:style-name="P224"><text:span text:style-name="T225">SVARSTYTA.</text:span><text:s/>Seimo statuto „Dėl Lietuvos Respublikos Seimo statuto Nr. I-399 23, 80, 86, 180<text:span text:style-name="T226">20</text:span>, 180<text:span text:style-name="T227">25</text:span><text:s/>ir 198 straipsnių pakeitimo“ projektas Nr. XIVP-336(3)<text:s/><text:span text:style-name="T228">(teikėjas – S. Šedbaras)</text:span><text:s/><text:span text:style-name="T229">(svarstymas)</text:span>.</text:p>
      <text:p text:style-name="P230"/>
      <text:p text:style-name="P231">Pagrindinio –<text:s/>Teisės ir teisėtvarkos komiteto<text:s/>išvadą pateikė šio komiteto<text:s/>pirmininkas<text:s/>S. Šedbaras.<text:s/></text:p>
      <text:p text:style-name="P232"/>
      <text:p text:style-name="P233">Posėdžio pirmininkė<text:s/>pranešė, kad balsavimas vyks darbotvarkėje numatytu laiku.</text:p>
      <text:p text:style-name="P234"/>
      <text:p text:style-name="P235"/>
      <text:p text:style-name="P236">10.45<text:s/>val.</text:p>
      <text:p text:style-name="P237"><text:span text:style-name="T238">SVARSTYTA.</text:span><text:s/>Seimo statuto „Dėl Lietuvos Respublikos Seimo statuto Nr. I-399 29 straipsnio pakeitimo“ projektas Nr. XIVP-35(2)<text:s/><text:span text:style-name="T239">(teikėjai – V. Gapšys / 5 Seimo nariai)</text:span><text:s/><text:span text:style-name="T240">(svarstymas)</text:span>.</text:p>
      <text:p text:style-name="P241"/>
      <text:p text:style-name="P242">Pagrindinio –<text:s/>Teisės ir teisėtvarkos komiteto<text:s/>išvadą pateikė šio komiteto<text:s/>pirmininkas<text:s/>S. Šedbaras.<text:s/></text:p>
      <text:p text:style-name="P243"/>
      <text:p text:style-name="P244">Posėdžio pirmininkė<text:s/>pranešė, kad balsavimas vyks darbotvarkėje numatytu laiku.</text:p>
      <text:p text:style-name="P245"/>
      <text:p text:style-name="P246"/>
      <text:p text:style-name="P247">10.47<text:s/>val.</text:p>
      <text:p text:style-name="P248"><text:span text:style-name="T249">SVARSTYTA.</text:span><text:s/>Seimo statuto „Dėl Lietuvos Respublikos Seimo statuto Nr. I-399 25 straipsnio pakeitimo ir Statuto papildymo 80<text:span text:style-name="T250">3</text:span><text:s/>straipsniu“ projektas Nr. XIIIP-2158(2)<text:s/><text:span text:style-name="T251">(teikėjai – M. </text:span><text:span text:style-name="T252">Ošmianskienė / 8 Seimo nariai)</text:span><text:s/><text:span text:style-name="T253">(svarstymas)</text:span>.</text:p>
      <text:p text:style-name="P254"/>
      <text:p text:style-name="P255">Pagrindinio –<text:s/>Teisės ir teisėtvarkos komiteto<text:s/>išvadą pateikė šio komiteto<text:s/>pirmininkas<text:s/>S. Šedbaras<text:s/>(pagrindinis komitetas<text:s/>siūlė atmesti šį projektą).<text:s/></text:p>
      <text:p text:style-name="P256"/>
      <text:p text:style-name="P257">Dėl balsavimo motyvų kalbėjo Seimo narė<text:s/><text:span text:style-name="T258">M. Ošmianskienė</text:span><text:span text:style-name="T259">.<text:s/></text:span></text:p>
      <text:p text:style-name="P260"/>
      <text:p text:style-name="P261">Posėdžio pirmininkė<text:s/>pranešė, kad balsavimas vyks darbotvarkėje numatytu laiku.</text:p>
      <text:p text:style-name="P262"/>
      <text:p text:style-name="P263"/>
      <text:p text:style-name="P264">10.51<text:s/>val.</text:p>
      <text:p text:style-name="P265"><text:span text:style-name="T266">SVARSTYTA.</text:span><text:s/>Vidaus vandenų transporto kodekso 30 straipsnio pakeitimo įstatymo projektas Nr. XIIIP-5371(2)<text:s/><text:span text:style-name="T267">(teikėjai – Vyriausybė / susisiekimo ministras)<text:s/></text:span><text:span text:style-name="T268">(svarstymas)</text:span>.</text:p>
      <text:p text:style-name="P269"/>
      <text:p text:style-name="P270">Pagrindinio –<text:s/>Ekonomikos komiteto<text:s/>išvadą pateikė šio komiteto atstovas<text:s/>A. Bagdonas.<text:s/></text:p>
      <text:p text:style-name="P271"/>
      <text:p text:style-name="P272">Dėl balsavimo motyvų kalbėjo Seimo narys<text:s/>A. Vinkus.<text:s/></text:p>
      <text:p text:style-name="P273"/>
      <text:p text:style-name="P274">Posėdžio pirmininkė<text:s/>pranešė, kad balsavimas vyks darbotvarkėje numatytu laiku.</text:p>
      <text:p text:style-name="P275"/>
      <text:p text:style-name="P276"/>
      <text:p text:style-name="P277">10.53<text:s/>val.</text:p>
      <text:p text:style-name="P278"><text:span text:style-name="T279">SVARSTYTA.</text:span><text:s/>Vidaus<text:s/>vandenų transporto kodekso Nr. I-1534 30 straipsnio pakeitimo įstatymo projektas Nr. XIIIP-5013<text:s/><text:span text:style-name="T280">(teikėjai – S. Gentvilas / 7 Seimo nariai)<text:s/></text:span><text:span text:style-name="T281">(svarstymas)</text:span>.<text:s/></text:p>
      <text:p text:style-name="P282"/>
      <text:p text:style-name="P283">Pagrindinio –<text:s/>Ekonomikos komiteto<text:s/>išvadą pateikė šio komiteto atstovas<text:s/>A. Bagdonas<text:s/>(pagrindinis komitetas siūlė atmesti šį projektą).<text:s/></text:p>
      <text:p text:style-name="P284"/>
      <text:p text:style-name="P285">Posėdžio pirmininkė<text:s/>pranešė, kad balsavimas vyks darbotvarkėje numatytu laiku.</text:p>
      <text:p text:style-name="P286"/>
      <text:p text:style-name="P287"/>
      <text:p text:style-name="P288">10.54 val.</text:p>
      <text:p text:style-name="P289"><text:span text:style-name="T290">SVARSTYTA:</text:span></text:p>
      <text:p text:style-name="P291">1. Kultūros centrų įstatymo Nr. IX-2395 9 straipsnio pakeitimo įstatymo projektas Nr. XIVP-41.<text:s/></text:p>
      <text:p text:style-name="P292">2. Muziejų įstatymo Nr. I-930 7 straipsnio pakeitimo įstatymo projektas Nr. XIVP-42<text:s/><text:span text:style-name="T293">(teikėjas – R. Šarknickas)</text:span><text:s/><text:span text:style-name="T294">(svarstym</text:span><text:span text:style-name="T295">as</text:span><text:span text:style-name="T296">)</text:span>.<text:s/></text:p>
      <text:p text:style-name="P297"/>
      <text:p text:style-name="P298">Pagrindinio –<text:s/>Kultūros komiteto<text:s/>išvadas<text:s/>pateikė šio komiteto atstovas<text:s/>K. Bartoševičius (pagrindinis komitetas<text:s/>siūlė šiuos projektus grąžinti iniciatoriams tobulinti).<text:s/></text:p>
      <text:p text:style-name="P299"/>
      <text:p text:style-name="P300">Dėl balsavimo motyvų kalbėjo Seimo narys<text:s/><text:span text:style-name="T301">R. Šarknickas</text:span>.<text:s/></text:p>
      <text:p text:style-name="P302"/>
      <text:p text:style-name="P303">Posėdžio pirmininkė<text:s/>pranešė, kad balsavimas vyks darbotvarkėje numatytu laiku.</text:p>
      <text:p text:style-name="P304"/>
      <text:p text:style-name="P305"/>
      <text:p text:style-name="P306">10.56 val.</text:p>
      <text:p text:style-name="P307"><text:span text:style-name="T308">SVARSTYTA.</text:span><text:s/>Bibliotekų įstatymo Nr. I-920 6<text:span text:style-name="T309">1</text:span><text:s/>straipsnio pakeitimo įstatymo projektas Nr. XIIIP-5106<text:s/><text:span text:style-name="T310">(teikėjas – R. Šarknickas)</text:span><text:s/><text:span text:style-name="T311">(svarstym</text:span><text:span text:style-name="T312">as</text:span><text:span text:style-name="T313">)</text:span>.<text:s/></text:p>
      <text:p text:style-name="P314"/>
      <text:p text:style-name="P315">Pagrindinio –<text:s/>Kultūros komiteto<text:s/>išvadą pateikė šio komiteto atstovas<text:s/>K. Bartoševičius (pagrindinis komitetas<text:s/>siūlė atmesti šį projektą).<text:s/></text:p>
      <text:p text:style-name="P316"/>
      <text:p text:style-name="P317">Dėl balsavimo motyvų kalbėjo Seimo nariai:<text:s/><text:span text:style-name="T318">V. Juozapaitis</text:span>,<text:s/>S. Tumėnas.<text:s/></text:p>
      <text:p text:style-name="P319"/>
      <text:p text:style-name="P320"><text:span text:style-name="T321">Dėl posėdžio vedimo tvarkos ka</text:span><text:span text:style-name="T322">l</text:span><text:span text:style-name="T323">bėjo<text:s/></text:span><text:span text:style-name="T324">ir replikavo<text:s/></text:span><text:span text:style-name="T325">Seimo nariai:<text:s/></text:span><text:span text:style-name="T326">V. Juozapaitis</text:span><text:span text:style-name="T327">, S. Tumėnas,<text:s/></text:span><text:span text:style-name="T328">V. Juozapaitis</text:span><text:span text:style-name="T329">.<text:s/></text:span></text:p>
      <text:p text:style-name="P330"/>
      <text:p text:style-name="P331">Posėdžio pirmininkė<text:s/>pranešė, kad balsavimas vyks darbotvarkėje numatytu laiku.</text:p>
      <text:p text:style-name="P332"/>
      <text:p text:style-name="P333"/>
      <text:p text:style-name="P334">11.03 val.</text:p>
      <text:p text:style-name="P335"><text:span text:style-name="T336">SVARSTYTA.</text:span><text:s/>Seimo statuto „Dėl Lietuvos Respublikos Seimo statuto Nr. I-399 70 straipsnio pakeitimo“ projektas Nr. XIVP-359(2)<text:s/><text:span text:style-name="T337">(</text:span><text:span text:style-name="T338">teikėjai – T. V. Raskevičius</text:span><text:span text:style-name="T339"><text:s/>/ 6 Seimo nariai)</text:span><text:s/><text:span text:style-name="T340">(pateikimas)</text:span><text:span text:style-name="T341">.</text:span></text:p>
      <text:p text:style-name="P342"><text:span text:style-name="T343">Pranešėjas<text:s/></text:span><text:span text:style-name="T344">–<text:s/></text:span>Seimo narys<text:s/><text:span text:style-name="T345">T. V. Raskevičius</text:span>.<text:s/></text:p>
      <text:p text:style-name="P346"/>
      <text:p text:style-name="P347">Klausė Seimo nariai:<text:s/><text:span text:style-name="T348">R. Šarknickas</text:span>,<text:s/>P. Gražulis.<text:s/></text:p>
      <text:p text:style-name="P349"/>
      <text:p text:style-name="P350">Dėl balsavimo motyvų kalbėjo Seimo nariai:<text:s/><text:span text:style-name="T351">M. Ošmianskienė,<text:s/></text:span><text:span text:style-name="T352">P. Gražulis.</text:span><text:span text:style-name="T353"><text:s/></text:span></text:p>
      <text:p text:style-name="P354"/>
      <text:p text:style-name="P355">Balsavimas<text:s/>dėl šio projekto –<text:s/>darbotvarkėje numatytu laiku.</text:p>
      <text:p text:style-name="P356"/>
      <text:p text:style-name="P357"/>
      <text:p text:style-name="P358">11.08<text:s/>val.</text:p>
      <text:p text:style-name="P359"><text:span text:style-name="T360">SVARSTYTA.</text:span><text:s/>Valstybinių pensijų įstatymo Nr. I-730 4, 5 ir 6 straipsnių pakeitimo įstatymo Nr. XIII-789 4 straipsnio pakeitimo įstatymo projektas Nr. XIVP-187<text:s/><text:span text:style-name="T361">(</text:span><text:span text:style-name="T362">teikėjai – E. Pupinis</text:span><text:span text:style-name="T363"><text:s/>/ Peticijų komisij</text:span><text:span text:style-name="T364">a</text:span><text:span text:style-name="T365">)</text:span><text:s/><text:span text:style-name="T366">(pateikimas)</text:span><text:span text:style-name="T367">.</text:span></text:p>
      <text:p text:style-name="P368"><text:span text:style-name="T369">Pranešėjas<text:s/></text:span><text:span text:style-name="T370">–<text:s/></text:span>Peticijų komisijos pirmininkas<text:s/><text:span text:style-name="T371">E. Pupinis</text:span>.<text:s/></text:p>
      <text:p text:style-name="P372"/>
      <text:p text:style-name="P373">Klausė Seimo nariai:<text:s/>L. Nagienė,<text:s/>S. Tumėnas.<text:s/></text:p>
      <text:p text:style-name="P374"/>
      <text:p text:style-name="P375">Posėdžio pirmininkė<text:s/>pranešė, kad balsavimas vyks darbotvarkėje numatytu laiku.</text:p>
      <text:p text:style-name="P376"/>
      <text:p text:style-name="P377"/>
      <text:p text:style-name="P378">11.14 val.</text:p>
      <text:p text:style-name="P379"><text:span text:style-name="T380">SVARSTYTA.</text:span><text:s/>Socialinio draudimo pensijų įstatymo Nr. I-549 47 straipsnio pakeitimo įstatymo projektas<text:s/>Nr. XIIIP-5279<text:s/><text:span text:style-name="T381">(</text:span><text:span text:style-name="T382">teikėjai – E. Pupinis</text:span><text:span text:style-name="T383"><text:s/>/ Peticijų komisij</text:span><text:span text:style-name="T384">a</text:span><text:span text:style-name="T385">)</text:span><text:s/><text:span text:style-name="T386">(pateikimas)</text:span><text:span text:style-name="T387">.</text:span></text:p>
      <text:p text:style-name="P388"><text:span text:style-name="T389">Pranešėjas<text:s/></text:span><text:span text:style-name="T390">–<text:s/></text:span>Peticijų komisijos pirmininkas<text:s/><text:span text:style-name="T391">E. Pupinis</text:span>.<text:s/></text:p>
      <text:p text:style-name="P392"/>
      <text:p text:style-name="P393">Klausė Seimo nariai:<text:s/>L. Nagienė,<text:s/><text:span text:style-name="T394">A. Sysas</text:span>.<text:s/></text:p>
      <text:p text:style-name="P395"/>
      <text:p text:style-name="P396">Posėdžio pirmininkė<text:s/>pranešė, kad balsavimas vyks darbotvarkėje numatytu laiku.</text:p>
      <text:p text:style-name="P397"/>
      <text:p text:style-name="P398"><text:span text:style-name="T399">Posėdžio pirmininkė paskelbė pertrauką ir<text:s/></text:span><text:span text:style-name="T400">pranešė, kad posėdis bus tęsiamas 11.25 val.</text:span></text:p>
      <text:p text:style-name="P401"/>
      <text:p text:style-name="P402"/>
      <text:p text:style-name="P403">PERTRAUKA</text:p>
      <text:p text:style-name="P404">(11.19–11.24<text:s/>val.)</text:p>
      <text:p text:style-name="P405"/>
      <text:p text:style-name="P406"/>
      <text:p text:style-name="P407">Posėdžio pirmininkas –<text:s/><text:span text:style-name="T408">Seimo Pirmininko pirmasis pavaduotojas J. Razma.<text:s/></text:span></text:p>
      <text:p text:style-name="P409"/>
      <text:p text:style-name="P410"/>
      <text:p text:style-name="P411">11.25<text:s/>val.</text:p>
      <text:p text:style-name="P412"><text:span text:style-name="T413">SVARSTYTA.</text:span><text:s/>Seimo nutarimo<text:s/>„Dėl Valstybinės kultūros paveldo komisijos narių“ projektas Nr. XIVP-420(2)<text:s/><text:span text:style-name="T414">(teikėjai – V. Juozapaitis / Kultūros komitetas)<text:s/></text:span><text:span text:style-name="T415">(priėmim</text:span><text:span text:style-name="T416">o tęsinys</text:span><text:span text:style-name="T417">)</text:span>.<text:s/></text:p>
      <text:p text:style-name="P418"/>
      <text:p text:style-name="P419">Posėdžio pirmininkas<text:s/>paskelbė<text:s/>balsavimą<text:s/>dėl šio<text:s/>Seimo nutarimo<text:s/>priėmimo.</text:p>
      <text:p text:style-name="P420"/>
      <text:p text:style-name="P421"><text:span text:style-name="T422">NUTARTA</text:span><text:span text:style-name="T423">.</text:span><text:s/>Priimti Seimo nutarimą „Dėl Valstybinės kultūros paveldo komisijos narių“.<text:s/><text:span text:style-name="T424">Balsavimo rezultatai: už –<text:s/></text:span><text:span text:style-name="T425">107</text:span><text:span text:style-name="T426">, prieš –<text:s/></text:span><text:span text:style-name="T427">0</text:span><text:span text:style-name="T428">, susilaikė<text:s/></text:span><text:span text:style-name="T429">1</text:span><text:span text:style-name="T430">0</text:span><text:span text:style-name="T431">. (Užsiregistravo<text:s/></text:span><text:span text:style-name="T432">117</text:span><text:span text:style-name="T433"><text:s/>Seimo nari</text:span><text:span text:style-name="T434">ų</text:span><text:span text:style-name="T435"><text:s/>(1</text:span><text:span text:style-name="T436">1</text:span><text:span text:style-name="T437">.</text:span><text:span text:style-name="T438">25</text:span><text:span text:style-name="T439"><text:s/>val.)</text:span></text:p>
      <text:p text:style-name="P440"/>
      <text:p text:style-name="P441"/>
      <text:p text:style-name="P442">11.26<text:s/>val.</text:p>
      <text:p text:style-name="P443"><text:span text:style-name="T444">SVARSTYTA.</text:span><text:s/>Ginklų ir<text:s/>šaudmenų kontrolės įstatymo Nr. IX-705 2, 11, 13, 16, 17, 18, 19,<text:s/>21,<text:s/>24, 40<text:s/>ir 41<text:s/>straipsnių pakeitimo įstatymo projektas<text:s/>Nr. XIVP-192(2)<text:s/><text:span text:style-name="T445">(teikėjai – Vyriausybė / vidaus reikalų ministrė A. Bilotaitė)<text:s/></text:span><text:span text:style-name="T446">(taikoma skubos tvarka)<text:s/></text:span><text:span text:style-name="T447">(svarstym</text:span><text:span text:style-name="T448">o tęsinys</text:span><text:span text:style-name="T449">)</text:span>.<text:s/></text:p>
      <text:p text:style-name="P450"/>
      <text:p text:style-name="P451"><text:span text:style-name="T452">NUTARTA</text:span><text:span text:style-name="T453">.</text:span><text:s/>Pritarti šiam projektui po svarstymo Seimo posėdyje.<text:s/><text:span text:style-name="T454">Balsavimo rezultatai: už –<text:s/></text:span><text:span text:style-name="T455">105</text:span><text:span text:style-name="T456">, prieš –<text:s/></text:span><text:span text:style-name="T457">3</text:span><text:span text:style-name="T458">, susilaikė<text:s/></text:span><text:span text:style-name="T459">14</text:span><text:span text:style-name="T460">. (Užsiregistravo<text:s/></text:span><text:span text:style-name="T461">122</text:span><text:span text:style-name="T462"><text:s/>Seimo nariai (1</text:span><text:span text:style-name="T463">1</text:span><text:span text:style-name="T464">.</text:span><text:span text:style-name="T465">26</text:span><text:span text:style-name="T466"><text:s/>val.)</text:span></text:p>
      <text:p text:style-name="P467"/>
      <text:p text:style-name="P468"/>
      <text:soft-page-break/>
      <text:p text:style-name="P469">11.27<text:s/>val.</text:p>
      <text:p text:style-name="P470"><text:span text:style-name="T471">SVARSTYTA.</text:span><text:s/>Bankų įstatymo Nr. IX-2085 papildymo dešimtuoju<text:span text:style-name="T472">1</text:span><text:s/>skirsniu<text:s/>ir<text:s/>79, 81 straipsnių pakeitimo,<text:s/>80 straipsnio pripažinimo netekusiu galios įstatymo projektas Nr. XIIIP-4415(2)<text:s/><text:span text:style-name="T473">(teikėjai – Vyriausybė / finansų ministras)</text:span><text:s/><text:span text:style-name="T474">(svarstym</text:span><text:span text:style-name="T475">o tęsinys</text:span><text:span text:style-name="T476">)</text:span>.</text:p>
      <text:p text:style-name="P477"/>
      <text:p text:style-name="P478"><text:span text:style-name="T479">NUTARTA</text:span><text:span text:style-name="T480">.</text:span><text:s/>Pritarti šiam projektui po svarstymo Seimo posėdyje.<text:s/><text:span text:style-name="T481">Balsavimo rezultatai: už –<text:s/></text:span><text:span text:style-name="T482">119</text:span><text:span text:style-name="T483">, prieš –<text:s/></text:span><text:span text:style-name="T484">0</text:span><text:span text:style-name="T485">, susilaikė<text:s/></text:span><text:span text:style-name="T486">1</text:span><text:span text:style-name="T487">. (Užsiregistravo<text:s/></text:span><text:span text:style-name="T488">121</text:span><text:span text:style-name="T489"><text:s/>Seimo nar</text:span><text:span text:style-name="T490">ys</text:span><text:span text:style-name="T491"><text:s/>(1</text:span><text:span text:style-name="T492">1</text:span><text:span text:style-name="T493">.</text:span><text:span text:style-name="T494">27</text:span><text:span text:style-name="T495"><text:s/>val.)</text:span></text:p>
      <text:p text:style-name="P496"/>
      <text:p text:style-name="P497"/>
      <text:p text:style-name="P498">11.28<text:s/>val.</text:p>
      <text:p text:style-name="P499"><text:span text:style-name="T500">SVARSTYTA.</text:span><text:s/>Seimo statuto „Dėl Lietuvos Respublikos Seimo statuto Nr. I-399 23, 80, 86, 180<text:span text:style-name="T501">20</text:span>, 180<text:span text:style-name="T502">25</text:span><text:s/>ir 198 straipsnių pakeitimo“ projektas Nr. XIVP-336(3)<text:s/><text:span text:style-name="T503">(teikėjas – S. Šedbaras)</text:span><text:s/><text:span text:style-name="T504">(svarstym</text:span><text:span text:style-name="T505">o tęsinys</text:span><text:span text:style-name="T506">)</text:span>.</text:p>
      <text:p text:style-name="P507"/>
      <text:p text:style-name="P508"><text:span text:style-name="T509">NUTARTA</text:span><text:span text:style-name="T510">.</text:span><text:s/>Pritarti šiam projektui po svarstymo Seimo posėdyje.<text:s/><text:span text:style-name="T511">Balsavimo rezultatai: už –<text:s/></text:span><text:span text:style-name="T512">122</text:span><text:span text:style-name="T513">, prieš –<text:s/></text:span><text:span text:style-name="T514">0</text:span><text:span text:style-name="T515">, susilaikė<text:s/></text:span><text:span text:style-name="T516">0</text:span><text:span text:style-name="T517">. (Užsiregistravo<text:s/></text:span><text:span text:style-name="T518">122</text:span><text:span text:style-name="T519"><text:s/>Seimo nariai (1</text:span><text:span text:style-name="T520">1</text:span><text:span text:style-name="T521">.</text:span><text:span text:style-name="T522">29</text:span><text:span text:style-name="T523"><text:s/>val.)</text:span></text:p>
      <text:p text:style-name="P524"/>
      <text:p text:style-name="P525"/>
      <text:p text:style-name="P526">11.29<text:s/>val.</text:p>
      <text:p text:style-name="P527"><text:span text:style-name="T528">SVARSTYTA.</text:span><text:s/>Seimo statuto „Dėl Lietuvos Respublikos Seimo statuto Nr. I-399 29 straipsnio pakeitimo“ projektas Nr. XIVP-35(2)<text:s/><text:span text:style-name="T529">(teikėjai – V. Gapšys / 5 Seimo nariai)</text:span><text:s/><text:span text:style-name="T530">(svarstym</text:span><text:span text:style-name="T531">o tęsinys</text:span><text:span text:style-name="T532">)</text:span>.</text:p>
      <text:p text:style-name="P533"/>
      <text:p text:style-name="P534"><text:span text:style-name="T535">NUTARTA</text:span><text:span text:style-name="T536">.</text:span><text:s/>Pritarti šiam projektui po svarstymo Seimo posėdyje.<text:s/><text:span text:style-name="T537">Balsavimo rezultatai: už –<text:s/></text:span><text:span text:style-name="T538">100</text:span><text:span text:style-name="T539">, prieš –<text:s/></text:span><text:span text:style-name="T540">5</text:span><text:span text:style-name="T541">, susilaikė<text:s/></text:span><text:span text:style-name="T542">15</text:span><text:span text:style-name="T543">. (Užsiregistravo<text:s/></text:span><text:span text:style-name="T544">120</text:span><text:span text:style-name="T545"><text:s/>Seimo nari</text:span><text:span text:style-name="T546">ų</text:span><text:span text:style-name="T547"><text:s/>(1</text:span><text:span text:style-name="T548">1</text:span><text:span text:style-name="T549">.</text:span><text:span text:style-name="T550">29</text:span><text:span text:style-name="T551"><text:s/>val.)</text:span></text:p>
      <text:p text:style-name="P552"/>
      <text:p text:style-name="P553"/>
      <text:p text:style-name="P554">11.30 val.</text:p>
      <text:p text:style-name="P555"><text:span text:style-name="T556">SVARSTYTA.</text:span><text:s/>Seimo statuto „Dėl Lietuvos Respublikos Seimo statuto Nr. I-399 25 straipsnio pakeitimo ir Statuto papildymo 80<text:span text:style-name="T557">3</text:span><text:s/>straipsniu“ projektas Nr. XIIIP-2158(2)<text:s/><text:span text:style-name="T558">(teikėjai – M. </text:span><text:span text:style-name="T559">Ošmianskienė / 8 Seimo nariai)</text:span><text:s/><text:span text:style-name="T560">(svarstym</text:span><text:span text:style-name="T561">o tęsinys</text:span><text:span text:style-name="T562">)</text:span>.</text:p>
      <text:p text:style-name="P563"/>
      <text:p text:style-name="Normal"><text:tab/>Balsuota dėl pagrindinio komiteto pasiūlymo<text:s/><text:span text:style-name="T564">šį projektą<text:s/></text:span><text:span text:style-name="T565">atmesti</text:span>: už –<text:s/>40, prieš –<text:s/>51, susilaikė<text:s/>29.<text:s/><text:span text:style-name="T566">Nepritarta</text:span>.<text:s/><text:span text:style-name="T567">(Užsiregistravo<text:s/></text:span><text:span text:style-name="T568">120</text:span><text:span text:style-name="T569"><text:s/>Seimo nari</text:span><text:span text:style-name="T570">ų</text:span><text:span text:style-name="T571"><text:s/>(1</text:span><text:span text:style-name="T572">1</text:span><text:span text:style-name="T573">.</text:span><text:span text:style-name="T574">31</text:span><text:span text:style-name="T575"><text:s/>val.)</text:span></text:p>
      <text:p text:style-name="P576"/>
      <text:p text:style-name="Normal"><text:tab/>Kalbėjo Seimo nariai<text:s/>(dėl pasiūlymo skirti kitą pagrindinį komitetą):<text:s/><text:span text:style-name="T577">T. V. Raskevičius</text:span><text:s/>(siūlė paskirti Žmogaus teisių komitetą),<text:s/><text:span text:style-name="T578">L. Kukuraitis</text:span><text:s/>(siūlė paskirti Socialinių reikalų ir darbo komitetą).</text:p>
      <text:p text:style-name="Normal"/>
      <text:p text:style-name="P579">Alternatyvus balsavimas dėl kito pagrindinio komiteto: už<text:s/>Žmogaus teisių komitetą<text:s/>balsavo<text:s/>49, už<text:s/>Socialinių reikalų ir darbo komitetą<text:s/>–<text:s/>72.<text:s/><text:span text:style-name="T580">Pritarta antra</text:span><text:span text:style-name="T581">ja</text:span><text:span text:style-name="T582">m pasiūlymui.</text:span><text:s/><text:span text:style-name="T583">(Užsiregistravo<text:s/></text:span><text:span text:style-name="T584">121</text:span><text:span text:style-name="T585"><text:s/>Seimo nar</text:span><text:span text:style-name="T586">ys</text:span><text:span text:style-name="T587"><text:s/>(1</text:span><text:span text:style-name="T588">1</text:span><text:span text:style-name="T589">.</text:span><text:span text:style-name="T590">32</text:span><text:span text:style-name="T591"><text:s/>val.)</text:span></text:p>
      <text:p text:style-name="Normal"/>
      <text:p text:style-name="P592"><text:span text:style-name="T593">NUTARTA</text:span><text:span text:style-name="T594">.<text:s/></text:span>Paskirti<text:s/>Socialinių reikalų ir darbo komitetą<text:s/>pagrindiniu komitetu šiam projektui<text:s/>svarstyti.</text:p>
      <text:p text:style-name="P595"/>
      <text:p text:style-name="P596"/>
      <text:p text:style-name="P597">11.33<text:s/>val.</text:p>
      <text:p text:style-name="P598"><text:span text:style-name="T599">SVARSTYTA.</text:span><text:s/>Vidaus vandenų transporto kodekso 30 straipsnio pakeitimo įstatymo projektas Nr. XIIIP-5371(2)<text:s/><text:span text:style-name="T600">(teikėjai – Vyriausybė / susisiekimo ministras)<text:s/></text:span><text:span text:style-name="T601">(svarstym</text:span><text:span text:style-name="T602">o tęsinys</text:span><text:span text:style-name="T603">)</text:span>.</text:p>
      <text:p text:style-name="P604"/>
      <text:soft-page-break/>
      <text:p text:style-name="P605"><text:span text:style-name="T606">NUTARTA</text:span><text:span text:style-name="T607">.</text:span><text:s/>Pritarti šiam projektui po svarstymo Seimo posėdyje.<text:s/><text:span text:style-name="T608">Balsavimo rezultatai: už –<text:s/></text:span><text:span text:style-name="T609">118</text:span><text:span text:style-name="T610">, prieš –<text:s/></text:span><text:span text:style-name="T611">2</text:span><text:span text:style-name="T612">, susilaikė<text:s/></text:span><text:span text:style-name="T613">3</text:span><text:span text:style-name="T614">. (Užsiregistravo<text:s/></text:span><text:span text:style-name="T615">123</text:span><text:span text:style-name="T616"><text:s/>Seimo nariai (1</text:span><text:span text:style-name="T617">1</text:span><text:span text:style-name="T618">.</text:span><text:span text:style-name="T619">33</text:span><text:span text:style-name="T620"><text:s/>val.)</text:span></text:p>
      <text:p text:style-name="P621"/>
      <text:p text:style-name="P622"/>
      <text:p text:style-name="P623">11.34<text:s/>val.</text:p>
      <text:p text:style-name="P624"><text:span text:style-name="T625">SVARSTYTA.</text:span><text:s/>Vidaus<text:s/>vandenų transporto kodekso Nr. I-1534 30 straipsnio pakeitimo įstatymo projektas Nr. XIIIP-5013<text:s/><text:span text:style-name="T626">(teikėjai – S. Gentvilas / 7 Seimo nariai)<text:s/></text:span><text:span text:style-name="T627">(svarstym</text:span><text:span text:style-name="T628">o tęsinys</text:span><text:span text:style-name="T629">)</text:span>.<text:s/></text:p>
      <text:p text:style-name="P630"/>
      <text:p text:style-name="P631"><text:span text:style-name="T632">NUTARTA</text:span><text:span text:style-name="T633">.</text:span><text:s/>Atmesti projektą Nr. XIIIP-5013.<text:s/><text:span text:style-name="T634">Balsavimo rezultatai: už –<text:s/></text:span><text:span text:style-name="T635">117</text:span><text:span text:style-name="T636">, prieš –<text:s/></text:span><text:span text:style-name="T637">3</text:span><text:span text:style-name="T638">, susilaikė<text:s/></text:span><text:span text:style-name="T639">5</text:span><text:span text:style-name="T640">. (Užsiregistravo<text:s/></text:span><text:span text:style-name="T641">125</text:span><text:span text:style-name="T642"><text:s/>Seimo nariai (1</text:span><text:span text:style-name="T643">1</text:span><text:span text:style-name="T644">.</text:span><text:span text:style-name="T645">34</text:span><text:span text:style-name="T646"><text:s/>val.)</text:span></text:p>
      <text:p text:style-name="P647"/>
      <text:p text:style-name="P648"/>
      <text:p text:style-name="P649">11.35<text:s/>val.</text:p>
      <text:p text:style-name="P650"><text:span text:style-name="T651">SVARSTYTA.</text:span><text:s/>Valstybinių pensijų įstatymo Nr. I-730 4, 5 ir 6 straipsnių pakeitimo įstatymo Nr. XIII-789 4 straipsnio pakeitimo įstatymo projektas Nr. XIVP-187<text:s/><text:span text:style-name="T652">(</text:span><text:span text:style-name="T653">teikėjai – E. Pupinis</text:span><text:span text:style-name="T654"><text:s/>/ Peticijų komisij</text:span><text:span text:style-name="T655">a</text:span><text:span text:style-name="T656">)</text:span><text:s/><text:span text:style-name="T657">(pateikim</text:span><text:span text:style-name="T658">o tęsinys</text:span><text:span text:style-name="T659">)</text:span><text:span text:style-name="T660">.</text:span></text:p>
      <text:p text:style-name="P661"/>
      <text:p text:style-name="P662">Kalbėjo Seimo narys<text:s/><text:span text:style-name="T663">M. Majauskas</text:span><text:s/>(siūlė prašyti Vyriausybės išvados).</text:p>
      <text:p text:style-name="P664"/>
      <text:p text:style-name="P665"><text:span text:style-name="T666">NUTARTA:<text:s/></text:span></text:p>
      <text:p text:style-name="P667"><text:span text:style-name="T668">1. </text:span><text:span text:style-name="T669">Pritarti šiam projektui po pateikimo ir pradėti jo svarstymo procedūrą.<text:s/></text:span><text:span text:style-name="T670">Balsavimo rezultatai: už –<text:s/></text:span><text:span text:style-name="T671">78</text:span><text:span text:style-name="T672">, prieš –<text:s/></text:span><text:span text:style-name="T673">2</text:span><text:span text:style-name="T674">, susilaikė<text:s/></text:span><text:span text:style-name="T675">45</text:span><text:span text:style-name="T676">. (Užsiregistravo<text:s/></text:span><text:span text:style-name="T677">125</text:span><text:span text:style-name="T678"><text:s/>Seimo nariai (1</text:span><text:span text:style-name="T679">1</text:span><text:span text:style-name="T680">.</text:span><text:span text:style-name="T681">36</text:span><text:span text:style-name="T682"><text:s/>val.)</text:span></text:p>
      <text:p text:style-name="P683"><text:span text:style-name="T684">2. </text:span><text:span text:style-name="T685">Paskirti<text:s/></text:span><text:span text:style-name="T686">Socialinių reikalų ir darbo komitet</text:span><text:span text:style-name="T687">ą</text:span><text:span text:style-name="T688"><text:s/>pagrindiniu komitetu šiam projektui svarstyti.<text:s/></text:span><text:span text:style-name="T689">Pritarta bendru sutarimu.</text:span><text:span text:style-name="T690"><text:s/></text:span></text:p>
      <text:p text:style-name="P691"><text:span text:style-name="T692">3. </text:span><text:span text:style-name="T693">Paskirti<text:s/></text:span><text:span text:style-name="T694">Biudžeto ir finansų komitetą</text:span><text:span text:style-name="T695"><text:s/>papildomu komitetu šiam projektui svarstyti.<text:s/></text:span><text:span text:style-name="T696">Pritarta bendru sutarimu.</text:span></text:p>
      <text:p text:style-name="P697"><text:span text:style-name="T698">4. </text:span><text:span text:style-name="T699">Paskirti šio projekto preliminarią svarstymo Seimo posėdyje datą – 202</text:span><text:span text:style-name="T700">1</text:span><text:span text:style-name="T701">-0</text:span><text:span text:style-name="T702">6</text:span><text:span text:style-name="T703">-</text:span><text:span text:style-name="T704">22</text:span><text:span text:style-name="T705">.<text:s/></text:span><text:span text:style-name="T706">Pritarta bendru sutarimu.</text:span></text:p>
      <text:p text:style-name="P707">5. Prašyti Vyriausybės išvados dėl šio projekto.<text:s/><text:span text:style-name="T708">Pritarta bendru sutarimu.</text:span></text:p>
      <text:p text:style-name="P709"/>
      <text:p text:style-name="P710"/>
      <text:p text:style-name="P711">11.37<text:s/>val.</text:p>
      <text:p text:style-name="P712"><text:span text:style-name="T713">SVARSTYTA.</text:span><text:s/>Socialinio draudimo pensijų įstatymo Nr. I-549 47 straipsnio pakeitimo įstatymo projektas<text:s/>Nr. XIIIP-5279<text:s/><text:span text:style-name="T714">(</text:span><text:span text:style-name="T715">teikėjai – E. Pupinis</text:span><text:span text:style-name="T716"><text:s/>/ Peticijų komisij</text:span><text:span text:style-name="T717">a</text:span><text:span text:style-name="T718">)</text:span><text:s/><text:span text:style-name="T719">(pateikim</text:span><text:span text:style-name="T720">o tęsinys</text:span><text:span text:style-name="T721">)</text:span><text:span text:style-name="T722">.</text:span></text:p>
      <text:p text:style-name="P723"/>
      <text:p text:style-name="P724">Kalbėjo Seimo narė A. Gedvilienė (<text:span text:style-name="T725">Tėvynės sąjungos-Lietuvos krikščionių demokratų frakcijos</text:span><text:s/><text:span text:style-name="T726">vardu</text:span><text:s/>siūlė prašyti Vyriausybės išvados).</text:p>
      <text:p text:style-name="P727"/>
      <text:p text:style-name="P728"><text:span text:style-name="T729">NUTARTA:<text:s/></text:span></text:p>
      <text:p text:style-name="P730"><text:span text:style-name="T731">1. </text:span><text:span text:style-name="T732">Pritarti šiam projektui po pateikimo ir pradėti jo svarstymo procedūrą.<text:s/></text:span><text:span text:style-name="T733">Balsavimo rezultatai: už –<text:s/></text:span><text:span text:style-name="T734">110</text:span><text:span text:style-name="T735">, prieš –<text:s/></text:span><text:span text:style-name="T736">0</text:span><text:span text:style-name="T737">, susilaikė<text:s/></text:span><text:span text:style-name="T738">8</text:span><text:span text:style-name="T739">. (Užsiregistravo<text:s/></text:span><text:span text:style-name="T740">12</text:span><text:span text:style-name="T741">2</text:span><text:span text:style-name="T742"><text:s/>Seimo nariai (1</text:span><text:span text:style-name="T743">1</text:span><text:span text:style-name="T744">.</text:span><text:span text:style-name="T745">3</text:span><text:span text:style-name="T746">8</text:span><text:span text:style-name="T747"><text:s/>val.)</text:span></text:p>
      <text:p text:style-name="P748"><text:span text:style-name="T749">2. </text:span><text:span text:style-name="T750">Paskirti<text:s/></text:span><text:span text:style-name="T751">Socialinių reikalų ir darbo komitet</text:span><text:span text:style-name="T752">ą</text:span><text:span text:style-name="T753"><text:s/>pagrindiniu komitetu šiam projektui svarstyti.<text:s/></text:span><text:span text:style-name="T754">Pritarta bendru sutarimu.</text:span><text:span text:style-name="T755"><text:s/></text:span></text:p>
      <text:p text:style-name="P756"><text:span text:style-name="T757">3. </text:span><text:span text:style-name="T758">Paskirti šio projekto preliminarią svarstymo Seimo posėdyje datą – 202</text:span><text:span text:style-name="T759">1</text:span><text:span text:style-name="T760">-0</text:span><text:span text:style-name="T761">6</text:span><text:span text:style-name="T762">-</text:span><text:span text:style-name="T763">22</text:span><text:span text:style-name="T764">.<text:s/></text:span><text:span text:style-name="T765">Pritarta bendru sutarimu.</text:span></text:p>
      <text:p text:style-name="P766">4. Prašyti Vyriausybės išvados dėl šio projekto.<text:s/><text:span text:style-name="T767">Pritarta bendru sutarimu.</text:span></text:p>
      <text:p text:style-name="P768"/>
      <text:p text:style-name="P769"/>
      <text:p text:style-name="P770">11.39 val.</text:p>
      <text:p text:style-name="P771"><text:span text:style-name="T772">SVARSTYTA.</text:span><text:s/>Seimo statuto „Dėl Lietuvos Respublikos Seimo statuto Nr. I-399 70 straipsnio pakeitimo“ projektas Nr. XIVP-359(2)<text:s/><text:span text:style-name="T773">(</text:span><text:span text:style-name="T774">teikėjai – T. V. Raskevičius</text:span><text:span text:style-name="T775"><text:s/>/ 6 Seimo nariai)</text:span><text:s/><text:span text:style-name="T776">(pateikim</text:span><text:span text:style-name="T777">o tęsinys</text:span><text:span text:style-name="T778">)</text:span><text:span text:style-name="T779">.</text:span></text:p>
      <text:p text:style-name="P780"/>
      <text:p text:style-name="P781"><text:span text:style-name="T782">NUTARTA:<text:s/></text:span></text:p>
      <text:p text:style-name="P783"><text:span text:style-name="T784">1. </text:span><text:span text:style-name="T785">Pritarti šiam projektui po pateikimo ir pradėti jo svarstymo procedūrą.<text:s/></text:span><text:span text:style-name="T786">Balsavimo rezultatai: už –<text:s/></text:span><text:span text:style-name="T787">70</text:span><text:span text:style-name="T788">, prieš –<text:s/></text:span><text:span text:style-name="T789">22</text:span><text:span text:style-name="T790">, susilaikė<text:s/></text:span><text:span text:style-name="T791">33</text:span><text:span text:style-name="T792">. (Užsiregistravo<text:s/></text:span><text:span text:style-name="T793">126</text:span><text:span text:style-name="T794"><text:s/>Seimo nariai (1</text:span><text:span text:style-name="T795">1</text:span><text:span text:style-name="T796">.</text:span><text:span text:style-name="T797">39</text:span><text:span text:style-name="T798"><text:s/>val.)</text:span></text:p>
      <text:p text:style-name="P799"><text:span text:style-name="T800">2. </text:span><text:span text:style-name="T801">Paskirti<text:s/></text:span><text:span text:style-name="T802">Teisės ir teisėtvarkos komitet</text:span><text:span text:style-name="T803">ą</text:span><text:span text:style-name="T804"><text:s/>pagrindiniu komitetu šiam projektui svarstyti.<text:s/></text:span><text:span text:style-name="T805">Pritarta bendru sutarimu.</text:span><text:span text:style-name="T806"><text:s/></text:span></text:p>
      <text:p text:style-name="P807"><text:span text:style-name="T808">3</text:span><text:span text:style-name="T809">. </text:span><text:span text:style-name="T810">Paskirti šio projekto preliminarią svarstymo Seimo posėdyje datą – 202</text:span><text:span text:style-name="T811">1</text:span><text:span text:style-name="T812">-0</text:span><text:span text:style-name="T813">6</text:span><text:span text:style-name="T814">-</text:span><text:span text:style-name="T815">17</text:span><text:span text:style-name="T816">.<text:s/></text:span><text:span text:style-name="T817">Pritarta bendru sutarimu.</text:span></text:p>
      <text:p text:style-name="P818"/>
      <text:p text:style-name="P819"/>
      <text:p text:style-name="P820">11.41<text:s/>val.</text:p>
      <text:p text:style-name="P821"><text:span text:style-name="T822">SVARSTYTA:</text:span></text:p>
      <text:p text:style-name="P823">1. Kultūros centrų įstatymo Nr. IX-2395 9 straipsnio pakeitimo įstatymo projektas Nr. XIVP-41.<text:s/></text:p>
      <text:p text:style-name="P824">2. Muziejų įstatymo Nr. I-930 7 straipsnio pakeitimo įstatymo projektas Nr. XIVP-42<text:s/><text:span text:style-name="T825">(teikėjas – R. Šarknickas)</text:span><text:s/><text:span text:style-name="T826">(svarstym</text:span><text:span text:style-name="T827">o tęsinys</text:span><text:span text:style-name="T828">)</text:span>.<text:s/></text:p>
      <text:p text:style-name="P829"/>
      <text:p text:style-name="P830">NUTARTA:<text:s/></text:p>
      <text:p text:style-name="P831">1. Grąžinti projektą<text:s/>Nr. XIVP-41<text:s/>iniciatoriams tobulinti.<text:s/><text:span text:style-name="T832">Balsavimo rezultatai: už –<text:s/></text:span><text:span text:style-name="T833">70</text:span><text:span text:style-name="T834">, prieš –<text:s/></text:span><text:span text:style-name="T835">41</text:span><text:span text:style-name="T836">, susilaikė<text:s/></text:span><text:span text:style-name="T837">14</text:span><text:span text:style-name="T838">. (Užsiregistravo<text:s/></text:span><text:span text:style-name="T839">126</text:span><text:span text:style-name="T840"><text:s/>Seimo nariai (1</text:span><text:span text:style-name="T841">1</text:span><text:span text:style-name="T842">.</text:span><text:span text:style-name="T843">41</text:span><text:span text:style-name="T844"><text:s/>val.)</text:span></text:p>
      <text:p text:style-name="P845">2. Grąžinti projektą<text:s/>Nr. XIVP-42<text:s/>iniciatoriams tobulinti.<text:s/><text:span text:style-name="T846">Balsavimo rezultatai: už –<text:s/></text:span><text:span text:style-name="T847">71</text:span><text:span text:style-name="T848">, prieš –<text:s/></text:span><text:span text:style-name="T849">39</text:span><text:span text:style-name="T850">, susilaikė<text:s/></text:span><text:span text:style-name="T851">14</text:span><text:span text:style-name="T852">. (Užsiregistravo<text:s/></text:span><text:span text:style-name="T853">125</text:span><text:span text:style-name="T854"><text:s/>Seimo nariai (1</text:span><text:span text:style-name="T855">1</text:span><text:span text:style-name="T856">.</text:span><text:span text:style-name="T857">42</text:span><text:span text:style-name="T858"><text:s/>val.)</text:span></text:p>
      <text:p text:style-name="P859"/>
      <text:p text:style-name="P860"/>
      <text:p text:style-name="P861">11.43 val.</text:p>
      <text:p text:style-name="P862"><text:span text:style-name="T863">SVARSTYTA.</text:span><text:s/>Bibliotekų įstatymo Nr. I-920 6<text:span text:style-name="T864">1</text:span><text:s/>straipsnio pakeitimo įstatymo projektas Nr. XIIIP-5106<text:s/><text:span text:style-name="T865">(teikėjas – R. Šarknickas)</text:span><text:s/><text:span text:style-name="T866">(svarstym</text:span><text:span text:style-name="T867">o tęsinys</text:span><text:span text:style-name="T868">)</text:span>.<text:s/></text:p>
      <text:p text:style-name="P869"/>
      <text:p text:style-name="P870"><text:span text:style-name="T871">NUTARTA</text:span><text:span text:style-name="T872">.</text:span><text:s/>Atmesti projektą Nr. XIIIP-5106.<text:s/><text:span text:style-name="T873">Balsavimo rezultatai: už –<text:s/></text:span><text:span text:style-name="T874">71</text:span><text:span text:style-name="T875">, prieš –<text:s/></text:span><text:span text:style-name="T876">40</text:span><text:span text:style-name="T877">, susilaikė<text:s/></text:span><text:span text:style-name="T878">14</text:span><text:span text:style-name="T879">. (Užsiregistravo<text:s/></text:span><text:span text:style-name="T880">126</text:span><text:span text:style-name="T881"><text:s/>Seimo nariai (1</text:span><text:span text:style-name="T882">1</text:span><text:span text:style-name="T883">.</text:span><text:span text:style-name="T884">43</text:span><text:span text:style-name="T885"><text:s/>val.)</text:span></text:p>
      <text:p text:style-name="P886"/>
      <text:p text:style-name="P887"/>
      <text:p text:style-name="P888">Posėdžio pirmininkas priminė balsų skaičiavimo grupės sudėtį ir pranešė, kad slaptas balsavimas vyks 16 min., o posėdis bus tęsiamas 12.00 val.<text:s/></text:p>
      <text:p text:style-name="P889"/>
      <text:p text:style-name="P890">Paskelbta<text:s/>pertrauka dėl<text:s/>slapto<text:s/>balsavimo.<text:s/></text:p>
      <text:p text:style-name="Normal"/>
      <text:p text:style-name="Normal"/>
      <text:p text:style-name="P891">PERTRAUKA</text:p>
      <text:p text:style-name="P892">(<text:span text:style-name="T893">11.44–12.0</text:span><text:span text:style-name="T894">1</text:span><text:span text:style-name="T895"><text:s/>val.</text:span>)</text:p>
      <text:p text:style-name="P896"/>
      <text:p text:style-name="P897"/>
      <text:p text:style-name="P898">12.01<text:s/>val.</text:p>
      <text:p text:style-name="P899"><text:span text:style-name="T900">SVARSTYTA.</text:span><text:s/>Seimo rezoliucijos „Dėl Gegužės 3-iosios Konstitucijos ir Abiejų Tautų Tarpusavio įžado priėmimo 230-ųjų<text:s/>metinių minėjimo“ projektas Nr. XIVP-434<text:s/><text:span text:style-name="T901">(</text:span><text:span text:style-name="T902">teikėjai – V. Čmilytė-Nielsen</text:span><text:span text:style-name="T903"><text:s/>/ 10 Seimo narių)<text:s/></text:span><text:span text:style-name="T904">(</text:span><text:span text:style-name="T905">pateikimas</text:span><text:span text:style-name="T906">,<text:s/></text:span><text:span text:style-name="T907">svarstymas</text:span><text:span text:style-name="T908"><text:s/>ir priėmimas)</text:span>.<text:s/></text:p>
      <text:p text:style-name="P909">Pranešėja<text:s/>–<text:s/>Seimo Pirmininkė V. Čmilytė-Nielsen.<text:s/></text:p>
      <text:p text:style-name="P910"/>
      <text:p text:style-name="P911">Klausė Seimo narys<text:s/>V. Rakutis.</text:p>
      <text:p text:style-name="P912">Kalbėjo Seimo narys<text:s/>Ž. Pavilionis.<text:s/></text:p>
      <text:p text:style-name="P913">Klausė Seimo narys<text:s/>M. Puidokas.<text:s/></text:p>
      <text:p text:style-name="P914"/>
      <text:soft-page-break/>
      <text:p text:style-name="P915">Diskusijoje kalbėjo<text:s/>Seimo nariai:<text:s/>R. Tamašunienė,<text:s/>G. Surplys.<text:s/></text:p>
      <text:p text:style-name="P916"/>
      <text:p text:style-name="P917">Dėl balsavimo motyvų kalbėjo Seimo nariai:<text:s/><text:span text:style-name="T918">R. Tamašunienė</text:span>,<text:s/>E. Gentvilas,<text:s/><text:span text:style-name="T919">Ž. Pavilionis</text:span>,<text:s/><text:s/>K. Masiulis.<text:s/></text:p>
      <text:p text:style-name="P920"/>
      <text:p text:style-name="P921">Posėdžio pirmininkas pranešė, kad balsavimas vyks darbotvarkėje numatytu laiku.</text:p>
      <text:p text:style-name="P922"/>
      <text:p text:style-name="P923">Replikavo Seimo nariai:<text:s/>E. Zingeris, V. Rakutis.</text:p>
      <text:p text:style-name="P924"/>
      <text:p text:style-name="P925"/>
      <text:p text:style-name="P926">12.21 val.</text:p>
      <text:p text:style-name="P927"><text:span text:style-name="T928">SVARSTYTA.</text:span><text:s/>Seimo nutarimo „Dėl Modesto Gelbūdos skyrimo Lietuvos Respublikos<text:s/>Seimo kancleriu“ projektas Nr. XIVP-424<text:s/><text:span text:style-name="T929">(teikėja – Seimo Pirmininkė V</text:span><text:span text:style-name="T930">. </text:span><text:span text:style-name="T931">Čmilytė-Nielsen)<text:s/></text:span><text:span text:style-name="T932">(priėmim</text:span><text:span text:style-name="T933">o tęsinys</text:span><text:span text:style-name="T934">)</text:span>.<text:s/></text:p>
      <text:p text:style-name="P935"/>
      <text:p text:style-name="P936">Posėdžio pirmininkas paskelbė slapto balsavimo dėl<text:s/>M. Gelbūdos skyrimo Lietuvos Respublikos<text:s/>Seimo kancleriu rezultatus:</text:p>
      <text:p text:style-name="P937">išduota biuletenių – 125;</text:p>
      <text:p text:style-name="P938">rasta biuletenių – 125;</text:p>
      <text:p text:style-name="P939">galiojančių biuletenių – 124;</text:p>
      <text:p text:style-name="P940">negaliojančių biuletenių – 1;</text:p>
      <text:p text:style-name="P941">už – 68;</text:p>
      <text:p text:style-name="P942">prieš – 41;</text:p>
      <text:p text:style-name="P943">susilaikė 15.</text:p>
      <text:p text:style-name="P944">Pritarta.<text:s/></text:p>
      <text:p text:style-name="P945"/>
      <text:p text:style-name="P946"><text:span text:style-name="T947">NUTARTA.</text:span><text:s/>Priimti<text:s/>Seimo nutarimą<text:s/>„Dėl Modesto Gelbūdos skyrimo Lietuvos Respublikos<text:s/>Seimo kancleriu“.<text:s/></text:p>
      <text:p text:style-name="P948"/>
      <text:p text:style-name="P949"/>
      <text:p text:style-name="P950">12.22<text:s/>val.</text:p>
      <text:p text:style-name="P951"><text:span text:style-name="T952">SVARSTYTA.</text:span><text:s/>Seimo rezoliucijos „Dėl provokacinių<text:s/>Rusijos veiksmų prie Ukrainos sienos ir politinės bei praktinės paramos<text:s/>teikimo Ukrainai“ projektas Nr. XIVP-435<text:s/><text:span text:style-name="T953">(</text:span><text:span text:style-name="T954">teikėjai – Ž. Pavilionis</text:span><text:span text:style-name="T955"><text:s/>/ 18 Seimo narių)</text:span><text:s/><text:span text:style-name="T956">(</text:span><text:span text:style-name="T957">pateikimas</text:span><text:span text:style-name="T958">,<text:s/></text:span><text:span text:style-name="T959">svarstymas</text:span><text:span text:style-name="T960"><text:s/>ir priėmimas)</text:span>.<text:s/></text:p>
      <text:p text:style-name="P961">Pranešėjas<text:s/>–<text:s/>Seimo narys Ž. Pavilionis.<text:s/></text:p>
      <text:p text:style-name="P962"/>
      <text:p text:style-name="P963">Klausė Seimo nariai:<text:s/>K. Masiulis,<text:s/>E. Zingeris.<text:s/></text:p>
      <text:p text:style-name="P964"/>
      <text:p text:style-name="P965">Diskusijoje kalbėjo<text:s/>Seimo nariai:<text:s/>R. Lopata,<text:s/>P. Gražulis,<text:s/>V. Rakutis.</text:p>
      <text:p text:style-name="P966"/>
      <text:p text:style-name="P967">Dėl balsavimo motyvų kalbėjo Seimo nariai:<text:s/>G. Surplys,<text:s/>K. Masiulis, A. Ažubalis,<text:s/>E. Zingeris.<text:s/></text:p>
      <text:p text:style-name="P968"/>
      <text:p text:style-name="P969">Posėdžio pirmininkas pranešė, kad balsavimas vyks darbotvarkėje numatytu laiku.</text:p>
      <text:p text:style-name="P970"/>
      <text:p text:style-name="P971"/>
      <text:p text:style-name="P972">12.47<text:s/>val.</text:p>
      <text:p text:style-name="P973"><text:span text:style-name="T974">SVARSTYTA</text:span><text:span text:style-name="T975">:</text:span><text:s/></text:p>
      <text:p text:style-name="P976">1. Geodezijos ir kartografijos įstatymo Nr. IX-415 pakeitimo įstatymo projektas Nr. XIIIP-5353(2).<text:s/></text:p>
      <text:p text:style-name="P977">2. Elektroninių ryšių įstatymo Nr. IX-2135 38<text:span text:style-name="T978">1</text:span><text:s/>ir 39 straipsnių pakeitimo įstatymo projektas Nr. XIIIP-5354(2)<text:s/><text:span text:style-name="T979">(teikėjai – Vyriausybė / žemės ūkio ministras)</text:span><text:s/><text:span text:style-name="T980">(svarstymas)</text:span>.<text:s/></text:p>
      <text:p text:style-name="P981"/>
      <text:soft-page-break/>
      <text:p text:style-name="P982"><text:span text:style-name="T983">Pagrindinio –<text:s/></text:span><text:span text:style-name="T984">Kaimo reikalų komiteto</text:span><text:span text:style-name="T985"><text:s/>išvad</text:span><text:span text:style-name="T986">ą</text:span><text:span text:style-name="T987"><text:s/></text:span><text:span text:style-name="T988">dėl projekto<text:s/></text:span>Nr. XIIIP-5353(2)<text:s/><text:span text:style-name="T989">pateikė šio komiteto atstovas<text:s/></text:span><text:span text:style-name="T990">J. Gudauskas</text:span><text:span text:style-name="T991">.<text:s/></text:span></text:p>
      <text:p text:style-name="P992"><text:span text:style-name="T993">Pagrindinio –<text:s/></text:span><text:span text:style-name="T994">Ekonomikos komiteto</text:span><text:span text:style-name="T995"><text:s/>išvadą<text:s/></text:span><text:span text:style-name="T996">dėl projekto<text:s/></text:span>Nr. XIIIP-5354(2)<text:s/><text:span text:style-name="T997">pateikė šio komiteto atstovas<text:s/></text:span><text:span text:style-name="T998">V. Fiodorovas</text:span><text:span text:style-name="T999">.<text:s/></text:span></text:p>
      <text:p text:style-name="P1000"/>
      <text:p text:style-name="P1001">Posėdžio pirmininkas pranešė, kad balsavimas vyks darbotvarkėje numatytu laiku.</text:p>
      <text:p text:style-name="P1002"/>
      <text:p text:style-name="P1003">Replikavo Seimo narys<text:s/><text:span text:style-name="T1004">Ž. Pavilionis</text:span>.<text:s/></text:p>
      <text:p text:style-name="P1005"/>
      <text:p text:style-name="P1006"/>
      <text:p text:style-name="P1007">12.50 val.</text:p>
      <text:p text:style-name="P1008"><text:span text:style-name="T1009">SVARSTYTA:</text:span></text:p>
      <text:p text:style-name="P1010">1. Augalų apsaugos įstatymo Nr. I-1069 24 straipsnio<text:s/>ir priedo pakeitimo ir<text:s/>Įstatymo papildymo 25, 26, 27, 28, 29, 30 straipsniais<text:s/>įstatymo projektas Nr. XIIIP-5309(2)ES.<text:s/></text:p>
      <text:p text:style-name="P1011">2. Administracinių nusižengimų kodekso 342, 589 straipsnių<text:s/>ir priedo<text:s/>pakeitimo<text:s/>ir<text:s/>Kodekso papildymo 342<text:span text:style-name="T1012">1</text:span>, 342<text:span text:style-name="T1013">2</text:span>, 342<text:span text:style-name="T1014">3</text:span>, 342<text:span text:style-name="T1015">4</text:span>, 342<text:span text:style-name="T1016">5</text:span>, 342<text:span text:style-name="T1017">6</text:span>, 342<text:span text:style-name="T1018">7</text:span><text:s/>straipsniais<text:s/>įstatymo projektas Nr. XIIIP-5308(2)ES<text:s/><text:span text:style-name="T1019">(teikėja</text:span><text:span text:style-name="T1020">i</text:span><text:span text:style-name="T1021"><text:s/>–<text:s/></text:span><text:span text:style-name="T1022">Vyriausybė<text:s/></text:span><text:span text:style-name="T1023">/ žemės ūkio ministras)</text:span><text:s/><text:span text:style-name="T1024">(svarstymas)</text:span>.<text:s/></text:p>
      <text:p text:style-name="P1025"/>
      <text:p text:style-name="P1026"><text:span text:style-name="T1027">Pagrindinio –<text:s/></text:span><text:span text:style-name="T1028">Kaimo reikalų komiteto</text:span><text:span text:style-name="T1029"><text:s/>išvadą<text:s/></text:span><text:span text:style-name="T1030">dėl projekto<text:s/></text:span>Nr. XIIIP-5309(2)ES<text:span text:style-name="T1031"><text:s/>pateikė šio komiteto<text:s/></text:span><text:span text:style-name="T1032">pirmininko<text:s/></text:span><text:span text:style-name="T1033">pavaduotojas</text:span><text:span text:style-name="T1034"><text:s/></text:span><text:span text:style-name="T1035">V. Kanopa</text:span><text:span text:style-name="T1036">.<text:s/></text:span></text:p>
      <text:p text:style-name="P1037"><text:span text:style-name="T1038">Papildomo –<text:s/></text:span><text:span text:style-name="T1039">Aplinkos apsaugos komiteto</text:span><text:span text:style-name="T1040"><text:s/>išvadą<text:s/></text:span><text:span text:style-name="T1041">dėl projekto<text:s/></text:span>Nr. XIIIP-5309(2)ES<text:span text:style-name="T1042"><text:s/>pateikė šio komiteto<text:s/></text:span><text:span text:style-name="T1043">pirmininkė</text:span><text:span text:style-name="T1044"><text:s/></text:span><text:span text:style-name="T1045">A. Gedvilienė</text:span><text:span text:style-name="T1046">.<text:s/></text:span></text:p>
      <text:p text:style-name="P1047"><text:span text:style-name="T1048">Pagrindinio –<text:s/></text:span><text:span text:style-name="T1049">Teisės ir teisėtvarkos komiteto</text:span><text:span text:style-name="T1050"><text:s/>išvadą<text:s/></text:span><text:span text:style-name="T1051">dėl projekto<text:s/></text:span>Nr. XIIIP-5308(2)ES<text:s/><text:span text:style-name="T1052">pateikė šio komiteto<text:s/></text:span><text:span text:style-name="T1053">pirmininkas</text:span><text:span text:style-name="T1054"><text:s/></text:span><text:span text:style-name="T1055">S. Šedbaras</text:span><text:span text:style-name="T1056">.<text:s/></text:span></text:p>
      <text:p text:style-name="P1057"/>
      <text:p text:style-name="P1058">Projekto<text:s/>Nr. XIIIP-5308(2)ES<text:s/>pataisų svarstymas<text:s/></text:p>
      <text:p text:style-name="P1059"/>
      <text:p text:style-name="P1060">Posėdžio pirmininkas informavo apie pagrindinio komiteto nuomonę dėl<text:s/>T. Tomilino ir<text:s/>V. Vingrienės<text:s/>pataisų, kurioms pagrindinis komitetas pritarė iš dalies, ir<text:s/>pranešė, kad bus balsuojama<text:s/><text:span text:style-name="T1061">už projektą su daliniu kom</text:span><text:span text:style-name="T1062">iteto pritarimu dėl pataisų, t. </text:span><text:span text:style-name="T1063">y. už patobulintą komiteto variantą.</text:span><text:span text:style-name="T1064"><text:s/></text:span></text:p>
      <text:p text:style-name="P1065"/>
      <text:p text:style-name="P1066">Posėdžio pirmininkas pranešė, kad balsavimas vyks darbotvarkėje numatytu laiku.</text:p>
      <text:p text:style-name="P1067"/>
      <text:p text:style-name="P1068"/>
      <text:p text:style-name="P1069">12.55<text:s/>val.</text:p>
      <text:p text:style-name="P1070"><text:span text:style-name="T1071">SVARSTYTA.</text:span><text:s/>Seimo rezoliucijos „Dėl Gegužės 3-iosios Konstitucijos ir Abiejų Tautų Tarpusavio įžado priėmimo 230-ųjų<text:s/>metinių minėjimo“ projektas Nr. XIVP-434<text:s/><text:span text:style-name="T1072">(</text:span><text:span text:style-name="T1073">teikėjai – V. Čmilytė-Nielsen</text:span><text:span text:style-name="T1074"><text:s/>/ 10 Seimo narių)<text:s/></text:span><text:span text:style-name="T1075">(priėmim</text:span><text:span text:style-name="T1076">o tęsinys</text:span><text:span text:style-name="T1077">)</text:span>.<text:s/></text:p>
      <text:p text:style-name="P1078"/>
      <text:p text:style-name="P1079"><text:span text:style-name="T1080">Posėdžio pirmininkas<text:s/></text:span><text:span text:style-name="T1081">paskelbė<text:s/></text:span><text:span text:style-name="T1082">balsavim</text:span><text:span text:style-name="T1083">ą</text:span><text:span text:style-name="T1084"><text:s/>dėl šio</text:span><text:span text:style-name="T1085">s Seimo rezoliucijos</text:span><text:span text:style-name="T1086"><text:s/>priėmimo</text:span><text:span text:style-name="T1087">.<text:s/></text:span></text:p>
      <text:p text:style-name="P1088"/>
      <text:p text:style-name="Normal"><text:tab/><text:span text:style-name="T1089">NUTARTA.</text:span><text:s/><text:span text:style-name="T1090">Priimti<text:s/></text:span>Seimo rezoliuciją<text:s/>„Dėl Gegužės 3-iosios Konstitucijos ir Abiejų Tautų Tarpusavio įžado priėmimo 230-ųjų<text:s/>metinių minėjimo“<text:span text:style-name="T1091">.<text:s/></text:span><text:span text:style-name="T1092">Balsavimo rezultatai: už –<text:s/></text:span><text:span text:style-name="T1093">103</text:span><text:span text:style-name="T1094">, prieš –<text:s/></text:span><text:span text:style-name="T1095">0</text:span><text:span text:style-name="T1096">, susilaikė<text:s/></text:span><text:span text:style-name="T1097">0</text:span><text:span text:style-name="T1098">. (Užsiregistravo<text:s/></text:span><text:span text:style-name="T1099">103</text:span><text:span text:style-name="T1100"><text:s/>Seimo nariai (1</text:span><text:span text:style-name="T1101">2</text:span><text:span text:style-name="T1102">.</text:span><text:span text:style-name="T1103">55</text:span><text:span text:style-name="T1104"><text:s/>val.)</text:span></text:p>
      <text:p text:style-name="P1105"/>
      <text:p text:style-name="P1106"/>
      <text:p text:style-name="P1107">12.56<text:s/>val.</text:p>
      <text:p text:style-name="P1108"><text:span text:style-name="T1109">SVARSTYTA.</text:span><text:s/>Seimo rezoliucijos „Dėl provokacinių<text:s/>Rusijos veiksmų prie Ukrainos sienos ir politinės bei praktinės paramos<text:s/>teikimo Ukrainai“ projektas Nr. XIVP-435<text:s/><text:span text:style-name="T1110">(</text:span><text:span text:style-name="T1111">teikėjai – Ž. Pavilionis</text:span><text:span text:style-name="T1112"><text:s/>/ 18 Seimo narių)</text:span><text:s/><text:span text:style-name="T1113">(priėmim</text:span><text:span text:style-name="T1114">o tęsinys</text:span><text:span text:style-name="T1115">)</text:span>.<text:s/></text:p>
      <text:p text:style-name="P1116"/>
      <text:p text:style-name="P1117"><text:span text:style-name="T1118">Posėdžio pirmininkas<text:s/></text:span><text:span text:style-name="T1119">paskelbė<text:s/></text:span><text:span text:style-name="T1120">balsavim</text:span><text:span text:style-name="T1121">ą</text:span><text:span text:style-name="T1122"><text:s/>dėl šio</text:span><text:span text:style-name="T1123">s Seimo rezoliucijos</text:span><text:span text:style-name="T1124"><text:s/>priėmimo</text:span><text:span text:style-name="T1125">.<text:s/></text:span></text:p>
      <text:p text:style-name="P1126"/>
      <text:soft-page-break/>
      <text:p text:style-name="Normal"><text:tab/><text:span text:style-name="T1127">NUTARTA.</text:span><text:s/><text:span text:style-name="T1128">Priimti<text:s/></text:span>Seimo rezoliuciją<text:s/>„Dėl provokacinių<text:s/>Rusijos veiksmų prie Ukrainos sienos ir politinės bei praktinės paramos<text:s/>teikimo Ukrainai“<text:span text:style-name="T1129">.<text:s/></text:span><text:span text:style-name="T1130">Balsavimo rezultatai: už –<text:s/></text:span><text:span text:style-name="T1131">102</text:span><text:span text:style-name="T1132">, prieš –<text:s/></text:span><text:span text:style-name="T1133">0</text:span><text:span text:style-name="T1134">, susilaikė<text:s/></text:span><text:span text:style-name="T1135">1</text:span><text:span text:style-name="T1136">. (Užsiregistravo<text:s/></text:span><text:span text:style-name="T1137">104</text:span><text:span text:style-name="T1138"><text:s/>Seimo nariai (1</text:span><text:span text:style-name="T1139">2</text:span><text:span text:style-name="T1140">.</text:span><text:span text:style-name="T1141">56</text:span><text:span text:style-name="T1142"><text:s/>val.)</text:span></text:p>
      <text:p text:style-name="P1143"/>
      <text:p text:style-name="P1144"/>
      <text:p text:style-name="P1145">12.57<text:s/>val.</text:p>
      <text:p text:style-name="P1146"><text:span text:style-name="T1147">SVARSTYTA</text:span><text:span text:style-name="T1148">:</text:span><text:s/></text:p>
      <text:p text:style-name="P1149">1. Geodezijos ir kartografijos įstatymo Nr. IX-415 pakeitimo įstatymo projektas Nr. XIIIP-5353(2).<text:s/></text:p>
      <text:p text:style-name="P1150">2. Elektroninių ryšių įstatymo Nr. IX-2135 38<text:span text:style-name="T1151">1</text:span><text:s/>ir 39 straipsnių pakeitimo įstatymo projektas Nr. XIIIP-5354(2)<text:s/><text:span text:style-name="T1152">(teikėjai – Vyriausybė / žemės ūkio ministras)</text:span><text:s/><text:span text:style-name="T1153">(svarstym</text:span><text:span text:style-name="T1154">o tęsinys</text:span><text:span text:style-name="T1155">)</text:span>.<text:s/></text:p>
      <text:p text:style-name="P1156"/>
      <text:p text:style-name="P1157"><text:span text:style-name="T1158">NUTARTA</text:span><text:span text:style-name="T1159">.</text:span><text:s/>Pritarti šiems<text:s/>projektams<text:s/>po svarstymo Seimo posėdyje.<text:s/><text:span text:style-name="T1160">Balsavimo rezultatai: už –<text:s/></text:span><text:span text:style-name="T1161">98</text:span><text:span text:style-name="T1162">, prieš –<text:s/></text:span><text:span text:style-name="T1163">0</text:span><text:span text:style-name="T1164">, susilaikė<text:s/></text:span><text:span text:style-name="T1165">1</text:span><text:span text:style-name="T1166">. (Užsiregistravo<text:s/></text:span><text:span text:style-name="T1167">102</text:span><text:span text:style-name="T1168"><text:s/>Seimo nariai (1</text:span><text:span text:style-name="T1169">2</text:span><text:span text:style-name="T1170">.</text:span><text:span text:style-name="T1171">57</text:span><text:span text:style-name="T1172"><text:s/>val.)</text:span></text:p>
      <text:p text:style-name="P1173"/>
      <text:p text:style-name="P1174"/>
      <text:p text:style-name="P1175">12.58<text:s/>val.</text:p>
      <text:p text:style-name="P1176"><text:span text:style-name="T1177">SVARSTYTA:</text:span></text:p>
      <text:p text:style-name="P1178">1. Augalų apsaugos įstatymo Nr. I-1069 24 straipsnio ir priedo pakeitimo ir Įstatymo papildymo 25, 26, 27, 28, 29, 30 straipsniais įstatymo projektas Nr. XIIIP-5309(2)ES.<text:s/></text:p>
      <text:p text:style-name="P1179">2. Administracinių nusižengimų kodekso 342, 589 straipsnių<text:s/>ir priedo<text:s/>pakeitimo<text:s/>ir<text:s/>Kodekso papildymo 342<text:span text:style-name="T1180">1</text:span>, 342<text:span text:style-name="T1181">2</text:span>, 342<text:span text:style-name="T1182">3</text:span>, 342<text:span text:style-name="T1183">4</text:span>, 342<text:span text:style-name="T1184">5</text:span>, 342<text:span text:style-name="T1185">6</text:span>, 342<text:span text:style-name="T1186">7</text:span><text:s/>straipsniais<text:s/>įstatymo projektas Nr. XIIIP-5308(2)ES<text:s/><text:span text:style-name="T1187">(teikėjai – Vyriausybė / žemės ūkio ministras)</text:span><text:s/><text:span text:style-name="T1188">(svarstym</text:span><text:span text:style-name="T1189">o tęsinys</text:span><text:span text:style-name="T1190">)</text:span>.<text:s/></text:p>
      <text:p text:style-name="P1191"/>
      <text:p text:style-name="P1192"><text:span text:style-name="T1193">NUTARTA</text:span><text:span text:style-name="T1194">.</text:span><text:s/>Pritarti šiems<text:s/>projektams<text:s/>po svarstymo Seimo posėdyje.<text:s/><text:span text:style-name="T1195">Balsavimo rezultatai: už –<text:s/></text:span><text:span text:style-name="T1196">103</text:span><text:span text:style-name="T1197">, prieš –<text:s/></text:span><text:span text:style-name="T1198">0</text:span><text:span text:style-name="T1199">, susilaikė<text:s/></text:span><text:span text:style-name="T1200">5</text:span><text:span text:style-name="T1201">. (Užsiregistravo<text:s/></text:span><text:span text:style-name="T1202">109</text:span><text:span text:style-name="T1203"><text:s/>Seimo nariai (1</text:span><text:span text:style-name="T1204">2</text:span><text:span text:style-name="T1205">.</text:span><text:span text:style-name="T1206">58</text:span><text:span text:style-name="T1207"><text:s/>val.)</text:span></text:p>
      <text:p text:style-name="P1208"/>
      <text:p text:style-name="P1209"/>
      <text:p text:style-name="P1210">Posėdis baigtas</text:p>
      <text:p text:style-name="P1211"><text:s/><text:span text:style-name="T1212">(</text:span><text:span text:style-name="T1213">1</text:span><text:span text:style-name="T1214">2</text:span><text:span text:style-name="T1215">.</text:span><text:span text:style-name="T1216">59</text:span><text:span text:style-name="T1217"><text:s/>val.</text:span><text:span text:style-name="T1218">)</text:span></text:p>
      <text:p text:style-name="Normal"/>
      <text:p text:style-name="Normal"/>
      <text:p text:style-name="Normal"/>
      <text:p text:style-name="Normal"/>
      <text:p text:style-name="P1219">Seimo Pirmininkė<text:tab/><text:span text:style-name="T1220">V</text:span><text:span text:style-name="T1221">iktorija<text:s/></text:span><text:span text:style-name="T1222">Čmilytė-Nielsen</text:span></text:p>
      <text:p text:style-name="P1223"/>
      <text:p text:style-name="P1224"/>
      <text:p text:style-name="P1225"/>
      <text:p text:style-name="P1226">Seimo Pirmininko pirmasis pavaduotojas<text:tab/><text:tab/><text:tab/><text:s text:c="5"/><text:span text:style-name="T1227">Jurgis Razma<text:s/></text:span>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<text:span text:style-name="T1236">Protokolą rašė</text:span></text:p>
      <text:p text:style-name="P1237"><text:span text:style-name="T1238">Dokumentų departamento</text:span></text:p>
      <text:p text:style-name="P1239"><text:span text:style-name="T1240">Stenogramų skyriaus</text:span></text:p>
      <text:p text:style-name="P1241"><text:span text:style-name="T1242">vyriausioji specialistė</text:span><text:span text:style-name="T1243"><text:tab/></text:span><text:span text:style-name="T1244">Rima Staričenkaitė</text:span><text:span text:style-name="T1245"><text:s/></text:span></text:p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5-05T05:31:00Z</meta:creation-date>
    <dc:date>2021-05-05T05:31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11" meta:paragraph-count="150" meta:word-count="2692" meta:character-count="22171" meta:row-count="516" meta:non-whitespace-character-count="19629"/>
  </office:meta>
</office:document-meta>
</file>