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15%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line-height="115%" fo:text-indent="0.29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line-height="115%" fo:text-indent="0.295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line-height="115%" fo:text-indent="0.2958in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5%" fo:text-indent="0.2958in"/>
      <style:text-properties style:font-size-complex="12pt"/>
    </style:style>
    <style:style style:name="P40" style:parent-style-name="Normal" style:family="paragraph">
      <style:paragraph-properties fo:text-align="justify" fo:line-height="115%" fo:text-indent="0.295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 fo:text-indent="0.295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295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2958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15%" fo:text-indent="0.295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295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295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line-height="115%"/>
      <style:text-properties fo:color="#000000" style:font-size-complex="12pt"/>
    </style:style>
    <style:style style:name="P95" style:parent-style-name="Normal" style:family="paragraph">
      <style:paragraph-properties fo:line-height="115%"/>
      <style:text-properties fo:color="#000000" style:font-size-complex="12pt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line-height="115%"/>
      <style:text-properties fo:color="#000000" style:font-size-complex="12pt"/>
    </style:style>
    <style:style style:name="P101" style:parent-style-name="Normal" style:family="paragraph">
      <style:paragraph-properties fo:line-height="115%"/>
      <style:text-properties fo:color="#000000" style:font-size-complex="12pt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P119" style:parent-style-name="Normal" style:family="paragraph">
      <style:paragraph-properties fo:text-align="justify" fo:line-height="115%"/>
      <style:text-properties style:font-size-complex="12pt"/>
    </style:style>
    <style:style style:name="P120" style:parent-style-name="Normal" style:family="paragraph">
      <style:paragraph-properties fo:line-height="115%" fo:text-indent="0.25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line-height="115%" fo:text-indent="0.043in"/>
      <style:text-properties style:font-size-complex="12pt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P133" style:parent-style-name="Normal" style:family="paragraph">
      <style:paragraph-properties fo:text-align="justify" fo:line-height="115%"/>
      <style:text-properties style:font-size-complex="12pt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line-height="115%"/>
      <style:text-properties fo:color="#000000" style:font-size-complex="12pt"/>
    </style:style>
    <style:style style:name="P153" style:parent-style-name="Normal" style:family="paragraph">
      <style:paragraph-properties fo:line-height="115%"/>
      <style:text-properties fo:color="#000000" style:font-size-complex="12pt"/>
    </style:style>
    <style:style style:name="P154" style:parent-style-name="Normal" style:family="paragraph">
      <style:paragraph-properties fo:line-height="115%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line-height="115%"/>
      <style:text-properties fo:color="#000000" style:font-size-complex="12pt"/>
    </style:style>
    <style:style style:name="P159" style:parent-style-name="Normal" style:family="paragraph">
      <style:paragraph-properties fo:text-align="justify" fo:line-height="115%"/>
      <style:text-properties fo:color="#000000" style:font-size-complex="12pt"/>
    </style:style>
    <style:style style:name="P160" style:parent-style-name="Normal" style:family="paragraph">
      <style:paragraph-properties fo:line-height="115%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line-height="115%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<text:span text:style-name="T8">LIETUVOS RESPUBLIKOS</text:span></text:p>
      <text:p text:style-name="P9"><text:span text:style-name="T10">SMURTINIAIS NUSIKALTIMAIS PADARYTOS ŽALOS KOMPENSAVIMO ĮSTATYMO NR. X-296 V SKYRIAUS „</text:span><text:span text:style-name="T11">BENDRADARBIAVIMAS SU KITOMIS EUROPOS SĄJUNGOS VALSTYBĖMIS NARĖMIS KOMPENSUOJANT SMURTINIAIS NUSIKALTIMAIS PADARYTĄ ŽALĄ“<text:s/></text:span><text:span text:style-name="T12">PAKEITIMO ĮSTATYMO<text:s/></text:span><text:span text:style-name="T13">AIŠKINAMASIS RAŠTAS</text:span></text:p>
      <text:p text:style-name="P14"/>
      <text:p text:style-name="P15"><text:span text:style-name="T16">1</text:span><text:span text:style-name="T17">. Įstatymo projekto rengimą paskatinusios priežastys, įstatymo projekto tikslai ir uždaviniai<text:s/></text:span></text:p>
      <text:p text:style-name="P18"/>
      <text:p text:style-name="P19"><text:span text:style-name="T20">Įstatymo pakeitimo projektą parengti paskatino nevienodas įstatymo nuostatas įgyvendinančios institucijos įvardijimas skirtinguose įstat</text:span><text:span text:style-name="T21">ymo skyriuose. Visame įstatyme, išskyrus įstatymo V skyrių, su smurtiniais nusikaltimais padarytos žalos kompensavimu susijusias funkcijas vykdo Fondo programos vykdytojas, o įstatymo V skyriuje - tiesiogiai Teisingumo ministerija. Šio įstatymo pakeitimo p</text:span><text:span text:style-name="T22">rojekto tikslas - pašalinti susiklosčiusią ir teisės technikos požiūriu ydingą situaciją bei suvienodinti<text:s/></text:span>nuorodas į šias funkcijas vykdančią instituciją, taip išvengiant esamo nenuoseklumo įstatymo kontekste. Taip pat pažymėtina, kad šiuo pakeitimu savaime<text:s/><text:span text:style-name="T23">nesikeičia / nepanaikinamos jokios valstybinių institucijų atliekamos funkcijos</text:span>.<text:s/></text:p>
      <text:p text:style-name="P24"><text:span text:style-name="T25">Įstatymo projektas taip pat parengtas siekiant užtikrinti vienodą įstatyme numatytų funkcijų įgyvendinimą, dėl kurių sprendžia Vyriausybė. Šis pakeitimas taip pat susijęs s</text:span><text:span text:style-name="T26">u Teisingumo ministerijos parengtais Lietuvos Respublikos Vyriausybės 2009 m. vasario 18 d. nutarimo Nr. 113 „Dėl įgaliojimų suteikimo įgyvendinant Lietuvos Respublikos smurtiniais nusikaltimais padarytos žalos kompensavimo įstatymą“ ir Lietuvos Respubliko</text:span><text:span text:style-name="T27">s Vyriausybės<text:s/></text:span><text:span text:style-name="T28">2014 m. rugsėjo 29 d.</text:span><text:span text:style-name="T29"><text:s/></text:span><text:soft-page-break/><text:span text:style-name="T30">nutarimo Nr.<text:s/></text:span><text:span text:style-name="T31">1054 <text:s/></text:span><text:span text:style-name="T32">„Dėl valstybės ir Vyriausybės atstovo teismuose nustatymo“<text:s/></text:span><text:span text:style-name="T33">3.22.5. punkto pakeitimo projektais, kuriais Vyriausybei siūloma Fondo programos vykdymą pavesti Valstybės <text:s/>garantuojamos teisinės pagalbos ta</text:span><text:span text:style-name="T34">rnybai. Funkcijų institucinio perskirstymo motyvai ir priežastys nurodomi Vyriausybė nutarimų lydinčiojoje medžiagoje.</text:span></text:p>
      <text:p text:style-name="P35"/>
      <text:p text:style-name="P36"><text:span text:style-name="T37">2</text:span><text:span text:style-name="T38">. Įstatymo projekto iniciatoriai (institucija, asmenys ar piliečių įgalioti atstovai) ir rengėjai<text:s/></text:span></text:p>
      <text:p text:style-name="P39"/>
      <text:p text:style-name="P40"><text:span text:style-name="T41">Projektą parengė Lietuvos Respu</text:span><text:span text:style-name="T42">blikos teisingumo ministerijos Teisinio atstovavimo grupės vyriausioji specialistė Birutė Leonavičienė (</text:span><text:span text:style-name="T43">mob. tel. 8 671 88 242</text:span><text:span text:style-name="T44">, el. p.<text:s/></text:span><text:span text:style-name="T45">birute.leonaviciene@tm.lt</text:span><text:span text:style-name="T46">)</text:span><text:span text:style-name="T47">. </text:span></text:p>
      <text:p text:style-name="P48"/>
      <text:p text:style-name="P49"><text:span text:style-name="T50">3</text:span><text:span text:style-name="T51">. Dabartinis įstatymo projekte aptartų teisinių santykių reguliavimas<text:s/></text:span></text:p>
      <text:p text:style-name="P52"/>
      <text:p text:style-name="P53"><text:span text:style-name="T54">Įstatymo V sky</text:span><text:span text:style-name="T55">riuje numatyta, kad</text:span><text:span text:style-name="T56"><text:s/>Teisingumo ministerija<text:s/></text:span><text:span text:style-name="T57">bendradarbiauja</text:span><text:span text:style-name="T58"><text:s/>su Europos Komisija ir kitų Europos Sąjungos (toliau – ES) valstybių narių kompetentingomis institucijomis, Įstatymo numatytais atvejais<text:s/></text:span><text:span text:style-name="T59">siunčia<text:s/></text:span><text:span text:style-name="T60">kitoms ES valstybių narių kompetentingoms institucijoms asmenų prašymus kompensuoti smurtiniu nusikaltimu padarytą žalą,<text:s/></text:span><text:span text:style-name="T61">sprendžia (nagrinėja)</text:span><text:span text:style-name="T62"><text:s/>dėl kitose ES valstybėse narėse teisėtai nuolat gyvenančių asmenų prašymų kompensuoti smurtiniais nusikaltimais,<text:s/></text:span><text:span text:style-name="T63">padarytais Lietuvos Respublikos teritorijoje, padarytą žalą.<text:s/></text:span></text:p>
      <text:p text:style-name="P64"><text:span text:style-name="T65">Taigi, šiose Įstatymo nuostatose tiesiogiai Teisingumo ministerijai numatyti veiksmai, susiję su specifinių prašymų kompensuoti smurtiniu nusikaltimu padarytą žalą (kai nusikaltimas padarytas ne</text:span><text:span text:style-name="T66"><text:s/>Lietuvos Respublikos teritorijoje) nagrinėjimu arba „tarpininkavimu“ siunčiant/gaunant dokumentus, bendradarbiaujant su kitomis ES valstybių narių<text:s/></text:span><text:soft-page-break/><text:span text:style-name="T67">kompetentingomis institucijomis, nors kitose įstatymo nuostatose panašioms funkcijos vykdyti numatyta tiesio</text:span><text:span text:style-name="T68">giai neapibrėžta institucija – Fondo programos vykdytojas.</text:span><text:span text:style-name="T69"><text:s/></text:span></text:p>
      <text:p text:style-name="P70"/>
      <text:p text:style-name="P71"><text:span text:style-name="T72">4</text:span><text:span text:style-name="T73">. Siūlomos naujos teisinio reguliavimo nuostatos ir laukiami teigiami rezultatai<text:s/></text:span></text:p>
      <text:p text:style-name="P74"/>
      <text:p text:style-name="P75"><text:span text:style-name="T76">Šiuo Įstatymo pakeitimo projektu siūloma atlikti techninio pobūdžio pakeitimus, vietoj konkrečios instituci</text:span><text:span text:style-name="T77">jos Teisingumo ministerijos nurodant Fondo programos vykdytoją, kaip ir nurodyta visose kitose Įstatymo nuostatose. Taip bus s</text:span>uvienodintos nuorodas į šias funkcijas vykdančią instituciją bei pašalintos teisės technikos požiūriu ydingos <text:s/>formuluotės ir nenuoseklumas viso įstatymo kontekste.<text:s/></text:p>
      <text:p text:style-name="P78"><text:span text:style-name="T79">Įstatymo konstrukcija turi būti vienoda ir atitikti teisėkūros pagrindų ir teisės technikos principus, formuluotės turi būti vienodos, o įstatymo įgyvendinimo klausimai sprendžiami Vyriausybės nutarimais.</text:span></text:p>
      <text:p text:style-name="P80">Šis Įstatymo pakeitimo projektas taip pat susijęs su<text:s/><text:span text:style-name="T81">Vyriausybės nutarimų pakeitimų projektais, kuriais siūloma Nukentėjusių nuo nusikaltimų asmenų fondo programos vykdytojo funkcijas perduoti Valstybės garantuojamos teisinės pagalbos tarnybai. Tuo siekiama, kad Teisingu</text:span><text:span text:style-name="T82">mo ministerija kaip politiką formuojanti institucija nevykdytų ministerijoms nebūdingų funkcijų, neteiktų viešojo administravimo paslaugų. Siekiama įgyvendinti<text:s/></text:span><text:span text:style-name="T83">V</text:span><text:span text:style-name="T84">iešojo sektoriaus įstaigų sistemos tobulinimo gairių</text:span><text:span text:style-name="T85"><text:s/>21 punktą (perduoti ministerijos nebūdinga</text:span><text:span text:style-name="T86">s funkcijas pavaldžioms įstaigoms), <text:s/></text:span><text:span text:style-name="T87">V</text:span><text:span text:style-name="T88">alstybės kontrolės 2016 m. rugsėjo 19 d. valstybinio audito ataskaitoje Nr. VA-P-40-1-12 „Valstybės biudžeto lėšų apsauga, įstatymų nustatytais atvejais atlyginus kitų asmenų padarytą žalą“ nurodytas rekomendacijas (op</text:span><text:span text:style-name="T89">timizuoti ir peržiūrėti funkcijų organizavimą).</text:span></text:p>
      <text:p text:style-name="P90"/>
      <text:p text:style-name="P91"><text:span text:style-name="T92">5</text:span><text:span text:style-name="T93">. Galimos neigiamos priimto įstatymo pasekmės ir kokių priemonių reikėtų imtis, kad tokių pasekmių būtų išvengta<text:s/></text:span></text:p>
      <text:p text:style-name="P94"/>
      <text:p text:style-name="P95">Priėmus įstatymo projektą, neigiamų pasekmių nenumatoma.<text:s/></text:p>
      <text:p text:style-name="P96"/>
      <text:p text:style-name="P97"><text:span text:style-name="T98">6</text:span><text:span text:style-name="T99">. Kokią įtaką priimtas įstatymas turės kriminogeninei situacijai, korupcijai<text:s/></text:span></text:p>
      <text:p text:style-name="P100"/>
      <text:p text:style-name="P101">Priimtas įstatymas neturės įtakos kriminogeninei situacijai ir korupcijai.<text:s/></text:p>
      <text:p text:style-name="P102"/>
      <text:p text:style-name="P103"><text:span text:style-name="T104">7</text:span><text:span text:style-name="T105">. Kaip įstatymo įgyvendinimas atsilieps verslo sąlygoms ir jo plėtrai<text:s/></text:span></text:p>
      <text:p text:style-name="P106"/>
      <text:p text:style-name="P107">Teikiamo projekto įgyvendinimas nenumato įtakos verslo sąlygoms ir jo plėtrai.<text:s/></text:p>
      <text:p text:style-name="P108"/>
      <text:p text:style-name="P109"><text:span text:style-name="T110">8</text:span><text:span text:style-name="T111">. Ar įstatymo projektas neprieštarauja strateginio lygmens planavimo dokumentams<text:s/></text:span></text:p>
      <text:p text:style-name="P112"/>
      <text:p text:style-name="P113">Įstatymo projektas neprieštarauja strateginio lygmens planavimo dokumentams.<text:s/></text:p>
      <text:p text:style-name="P114"/>
      <text:p text:style-name="P115"><text:span text:style-name="T116">9</text:span><text:span text:style-name="T117">. Įstatymo inkorporavimas į teisinę sistemą, kokius teisės aktus būtina priimti, kokius galiojančius teisės aktus reikia pakeisti ar pripažinti netekusiais galios<text:s/></text:span></text:p>
      <text:p text:style-name="P118"/>
      <text:p text:style-name="P119">Įstatymo inkorporavimui į teisinę sistemą kitų teisės aktų priimti, pakeisti ar pripažinti<text:s/>netekusiais galios nereikės.<text:s/></text:p>
      <text:p text:style-name="P120"/>
      <text:p text:style-name="P121"><text:span text:style-name="T122">10</text:span><text:span text:style-name="T123">. Ar įstatymo projektas parengtas laikantis Lietuvos Respublikos valstybinės kalbos, Teisėkūros pagrindų įstatymų reikalavimų, o įstatymo projekto sąvokos ir jas įvardijantys terminai įvertinti Terminų banko įstatymo ir</text:span><text:span text:style-name="T124"><text:s/>jo įgyvendinamųjų teisės aktų nustatyta tvarka</text:span></text:p>
      <text:p text:style-name="P125"/>
      <text:p text:style-name="P126">Įstatymo projektas parengtas laikantis Valstybinės kalbos, Teisėkūros pagrindų įstatymų reikalavimų ir atitinka bendrinės lietuvių kalbos normas.<text:s/></text:p>
      <text:p text:style-name="P127"/>
      <text:p text:style-name="P128"><text:span text:style-name="T129">11</text:span><text:span text:style-name="T130">. Ar įstatymo projektas atitinka Žmogaus teisių ir pa</text:span><text:span text:style-name="T131">grindinių laisvių apsaugos konvencijos nuostatas ir Europos Sąjungos dokumentus<text:s/></text:span></text:p>
      <text:p text:style-name="P132"/>
      <text:p text:style-name="P133">Įstatymo projektas neprieštarauja Europos žmogaus teisių ir pagrindinių laisvių apsaugos konvencijos nuostatoms ir Europos Sąjungos teisei.<text:s/></text:p>
      <text:p text:style-name="P134"/>
      <text:p text:style-name="P135"><text:span text:style-name="T136">12</text:span><text:span text:style-name="T137">. Jeigu įstatymui įgyvendinti reikia įgyvendinamųjų teisės aktų, - kas ir kada juos turėtų priimti<text:s/></text:span></text:p>
      <text:p text:style-name="P138"/>
      <text:p text:style-name="P139"><text:span text:style-name="T140">Šiam įstatymo pakeitimui įgyvendinamųjų teisės aktų priimti nereikės.<text:s/></text:span></text:p>
      <text:p text:style-name="P141"/>
      <text:p text:style-name="P142"><text:span text:style-name="T143">13</text:span><text:span text:style-name="T144">. Kiek valstybės, savivaldybių biudžetų ir kitų valstybės įsteigtų fondų lėšų</text:span><text:span text:style-name="T145"><text:s/>prireiks įstatymui įgyvendinti, ar bus galima sutaupyti<text:s/></text:span></text:p>
      <text:p text:style-name="P146"/>
      <text:p text:style-name="P147">Priėmus siūlomus pakeitimus, nereikės skirti papildomų lėšų iš valstybės ar savivaldybės biudžeto. <text:s text:c="2"/></text:p>
      <text:p text:style-name="P148"/>
      <text:p text:style-name="P149"><text:span text:style-name="T150">14</text:span><text:span text:style-name="T151">. Įstatymo projekto rengimo metu gauti specialistų vertinimai ir išvados<text:s/></text:span></text:p>
      <text:p text:style-name="P152"/>
      <text:p text:style-name="P153">Įstatymų projektų rengimo metu specialistų vertinimų ir išvadų nebuvo gauta.<text:s/></text:p>
      <text:p text:style-name="P154"/>
      <text:p text:style-name="P155"><text:span text:style-name="T156">15</text:span><text:span text:style-name="T157">. Reikšminiai žodžiai, kurių reikia šiam projektui įtraukti į kompiuterinę paieškos sistemą, įskaitant Europos žodyno „Eurovoc“ terminus, temas bei sritis<text:s/></text:span></text:p>
      <text:p text:style-name="P158"/>
      <text:p text:style-name="P159">Reikšminiai Įstatymo projekto žodžiai, kurių reikia šiam projektui įtraukti į kompiuterinę paieškos sistemą: „nukentėjusių nuo nusikaltimų asmenų fondas“, „tarptautinis bendradarbiavimas“.<text:s/></text:p>
      <text:p text:style-name="P160"/>
      <text:p text:style-name="P161"><text:span text:style-name="T162">16</text:span><text:span text:style-name="T163">. Kiti, iniciatorių nuomone, reikalingi pagrindimai ir paaiškinimai<text:s/></text:span></text:p>
      <text:p text:style-name="P164"/>
      <text:p text:style-name="P165"><text:span text:style-name="T166">Nė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Leonavičienė</meta:initial-creator>
    <dc:creator>adlibuser</dc:creator>
    <meta:creation-date>2024-05-10T06:22:00Z</meta:creation-date>
    <dc:date>2024-05-10T06:22:00Z</dc:date>
    <meta:template xlink:href="Normal.dotm" xlink:type="simple"/>
    <meta:editing-cycles>2</meta:editing-cycles>
    <meta:editing-duration>PT0S</meta:editing-duration>
    <meta:document-statistic meta:page-count="3" meta:paragraph-count="31" meta:word-count="959" meta:character-count="7510" meta:row-count="121" meta:non-whitespace-character-count="6582"/>
  </office:meta>
</office:document-meta>
</file>