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statymopavad" style:family="paragraph">
      <style:paragraph-properties fo:text-align="center" fo:margin-top="0in" fo:margin-bottom="0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statymopavad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972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1972in"/>
      <style:text-properties style:font-size-complex="12pt"/>
    </style:style>
    <style:style style:name="P50" style:parent-style-name="Normal" style:family="paragraph">
      <style:paragraph-properties fo:text-align="justify" fo:text-indent="0.197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1972in"/>
      <style:text-properties style:font-size-complex="12pt"/>
    </style:style>
    <style:style style:name="P57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1972in"/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justify" fo:text-indent="0.1972in" fo:background-color="#FFFFFF"/>
      <style:text-properties fo:color="#000000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1972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99" style:parent-style-name="Pasiūlymai5" style:family="paragraph">
      <style:paragraph-properties fo:text-indent="0.1576in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 fo:language="en" fo:country="US"/>
    </style:style>
    <style:style style:name="T103" style:parent-style-name="DefaultParagraphFont" style:family="text">
      <style:text-properties fo:font-size="12pt" style:font-size-asian="12pt" style:font-size-complex="12pt" fo:language="en" fo:country="US"/>
    </style:style>
    <style:style style:name="T104" style:parent-style-name="DefaultParagraphFont" style:family="text">
      <style:text-properties fo:font-size="12pt" style:font-size-asian="12pt" style:font-size-complex="12pt" fo:language="en" fo:country="US"/>
    </style:style>
    <style:style style:name="T105" style:parent-style-name="DefaultParagraphFont" style:family="text">
      <style:text-properties fo:font-size="12pt" style:font-size-asian="12pt" style:font-size-complex="12pt" fo:language="en" fo:country="US"/>
    </style:style>
    <style:style style:name="P106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7" style:parent-style-name="Pasiūlymai5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08" style:parent-style-name="Pasiūlymai5" style:family="paragraph">
      <style:paragraph-properties fo:text-indent="0.1576in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 fo:language="en" fo:country="US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P112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13" style:parent-style-name="Pasiūlymai5" style:family="paragraph">
      <style:paragraph-properties fo:text-indent="0.1576in"/>
    </style:style>
    <style:style style:name="T114" style:parent-style-name="DefaultParagraphFont" style:family="text">
      <style:text-properties fo:font-size="12pt" style:font-size-asian="12pt" style:font-size-complex="12pt" fo:language="en" fo:country="US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7" style:parent-style-name="Pasiūlymai5" style:family="paragraph">
      <style:paragraph-properties fo:text-indent="0.1576in"/>
    </style:style>
    <style:style style:name="T118" style:parent-style-name="DefaultParagraphFont" style:family="text">
      <style:text-properties fo:font-size="12pt" style:font-size-asian="12pt" style:font-size-complex="12pt" fo:language="en" fo:country="US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2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3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T125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P126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ŠVIETIMO ĮSTATYMO NR. I-1489 15 STRAIPSNIO PAKEITIMO</text:span></text:p>
      <text:p text:style-name="P6"><text:span text:style-name="T7">ĮSTATYMo projekto Nr. xiiip-5358</text:span></text:p>
      <text:p text:style-name="P8"/>
      <text:p text:style-name="P9"><text:span text:style-name="T10">2021-04-26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/text:p>
            <text:p text:style-name="P49"/>
            <text:p text:style-name="P50"><text:span text:style-name="T51">Norima praplėsti FŠPU programų įvairovę ir užtikrinti švietimo įstaigoms keliamus reikalavimus bei<text:s/></text:span><text:span text:style-name="T52">užtikrinti aukštus FŠPU progr</text:span><text:span text:style-name="T53">amų kokybės kriterijus, aiškiai</text:span><text:span text:style-name="T54"><text:s/>jas atskirti nuo kitų neformalaus vaikų švietimo programų.</text:span><text:span text:style-name="T55"><text:s/></text:span></text:p>
            <text:p text:style-name="P56"/>
            <text:p text:style-name="P57">Pasiūlymas:<text:s/></text:p>
            <text:p text:style-name="P58"/>
            <text:p text:style-name="P59">Pakeisti įstatymo<text:s/>projekto 1<text:s/>straipsnį<text:s/>ir jį išdėstyti taip:</text:p>
            <text:p text:style-name="P60"><text:span text:style-name="T61">„2. Neformaliojo vaikų švietimo programas vykdo neformaliojo vaikų švietimo ir</text:span><text:span text:style-name="T62"> </text:span><text:span text:style-name="T63">kitos švietimo įstaigos, laisvieji mokytojai, kiti švietimo teikėjai. Neformaliajam vaikų švietimui priskiriamas taip pat ir formalųjį švietimą papildantis ugdymas, kurį vykdo muzikos, dailės,<text:s/></text:span><text:span text:style-name="T64">kitos</text:span><text:span text:style-name="T65"><text:s/>menų</text:span><text:span text:style-name="T66">,</text:span><text:span text:style-name="T67"> </text:span><text:span text:style-name="T68">ir </text:span><text:span text:style-name="T69">sporto mokyklos</text:span><text:span text:style-name="T70">,</text:span><text:span text:style-name="T71"><text:s/>kitos švietimo įstaigos</text:span><text:span text:style-name="T72"><text:s/>ir</text:span><text:span text:style-name="T73"><text:s/>L</text:span><text:span text:style-name="T74">ietuvos aukštosios mokyklos</text:span><text:span text:style-name="T75">.</text:span><text:span text:style-name="T76"> </text:span><text:span text:style-name="T77">Bendruosius iš valstybės ar savivaldybių biudžetų finansuojamų neformaliojo švietimo programų kriterijus nustato švietimo</text:span><text:span text:style-name="T78">, </text:span><text:span text:style-name="T79">ir </text:span><text:span text:style-name="T80">mokslo</text:span><text:span text:style-name="T81"> ir sporto </text:span><text:span text:style-name="T82">ministras.“</text:span>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N</text:p>
          </table:table-cell>
          <table:table-cell table:style-name="TableCell94">
            <text:p text:style-name="P95"><text:span text:style-name="T96">Argumentai:</text:span><text:span text:style-name="T97"><text:s/></text:span></text:p>
            <text:p text:style-name="P98"/>
            <text:p text:style-name="P99"><text:span text:style-name="T100">Švietimo, mokslo ir sporto mini</text:span><text:span text:style-name="T101">sterija turės parengti ir patvirtinti formalųjį švietimą papildančio ugdymo programų kriterijus, taip pat į LR Vyriausybės išvadą, tikslinga numatyti įstatymo įsigaliojimo datą nuo<text:s/></text:span><text:span text:style-name="T102">2021</text:span><text:span text:style-name="T103"><text:s/>m.<text:s/></text:span><text:span text:style-name="T104">rugpjūčio</text:span><text:span text:style-name="T105"><text:s/>1 d.</text:span></text:p>
            <text:p text:style-name="P106"/>
            <text:p text:style-name="P107">Pasiūlymas:</text:p>
            <text:p text:style-name="P108"><text:span text:style-name="T109">Įstatymo projektą papildyti nauju<text:s/></text:span><text:span text:style-name="T110">2</text:span><text:span text:style-name="T111"><text:s/>straipsniu ir jį išdėstyti taip:</text:span></text:p>
            <text:p text:style-name="P112"/>
            <text:p text:style-name="P113"><text:span text:style-name="T114">“</text:span><text:span text:style-name="T115">2<text:s/></text:span><text:span text:style-name="T116">straipsnis. Įstatymo įsigaliojimas ir įgyvendinimas.</text:span></text:p>
            <text:p text:style-name="P117"><text:span text:style-name="T118">1.<text:s/></text:span><text:span text:style-name="T119">Šis įstatymas<text:s/></text:span><text:span text:style-name="T120">įsigalioja<text:s/></text:span><text:span text:style-name="T121">2021</text:span><text:span text:style-name="T122"><text:s/>m.<text:s/></text:span><text:span text:style-name="T123">rugpj</text:span><text:span text:style-name="T124">ūčio</text:span><text:span text:style-name="T125"><text:s/>1 d.</text:span></text:p>
            <text:p text:style-name="P126"/>
          </table:table-cell>
        </table:table-row>
      </table:table>
      <text:p text:style-name="P127"/>
      <text:p text:style-name="P128"/>
      <text:p text:style-name="P129">Teikia</text:p>
      <text:p text:style-name="P130"><text:span text:style-name="T131">Seimo nar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 text:c="7"/>Ieva<text:s/></text:span><text:span text:style-name="T138">Kačinskaitė-Urbonienė</text:span><text:span text:style-name="T139"><text:tab/><text:s text:c="2"/></text:span><text:span text:style-name="T140"><text:tab/></text:span><text:span text:style-name="T141"><text:tab/></text:span><text:span text:style-name="T142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IOBAKAS Roderikas</meta:initial-creator>
    <dc:creator>adlibuser</dc:creator>
    <meta:creation-date>2021-04-28T06:26:00Z</meta:creation-date>
    <dc:date>2021-04-28T06:26:00Z</dc:date>
    <meta:print-date>2021-04-28T06:0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63aa32c-586a-4321-9252-a1926d13f587</meta:user-defined>
    <meta:document-statistic meta:page-count="1" meta:paragraph-count="70" meta:word-count="222" meta:character-count="1474" meta:row-count="165" meta:non-whitespace-character-count="1322"/>
  </office:meta>
</office:document-meta>
</file>