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P42" style:parent-style-name="BodyText" style:family="paragraph">
      <style:paragraph-properties fo:line-height="150%" fo:margin-left="0in" fo:text-indent="0.5909in">
        <style:tab-stops/>
      </style:paragraph-properties>
      <style:text-properties style:font-name="Times New Roman" style:font-size-complex="12pt"/>
    </style:style>
    <style:style style:name="P43" style:parent-style-name="BodyText" style:family="paragraph">
      <style:paragraph-properties fo:line-height="150%" fo:margin-left="0in" fo:text-indent="0.5909in">
        <style:tab-stops/>
      </style:paragraph-properties>
      <style:text-properties style:font-name="Times New Roman" style:font-size-complex="12pt"/>
    </style:style>
    <style:style style:name="P44" style:parent-style-name="BodyText" style:family="paragraph">
      <style:paragraph-properties fo:line-height="150%" fo:text-indent="0.5909in"/>
      <style:text-properties style:font-name="Times New Roman" style:font-size-complex="12pt"/>
    </style:style>
    <style:style style:name="P45" style:parent-style-name="BodyText" style:family="paragraph">
      <style:paragraph-properties fo:line-height="150%" fo:text-indent="0.5909in"/>
      <style:text-properties style:font-name="Times New Roman" style:font-size-complex="12pt"/>
    </style:style>
    <style:style style:name="P46" style:parent-style-name="BodyText" style:family="paragraph">
      <style:paragraph-properties fo:line-height="150%" fo:text-indent="0.5909in"/>
      <style:text-properties style:font-name="Times New Roman" style:font-size-complex="12pt"/>
    </style:style>
    <style:style style:name="P47" style:parent-style-name="Normal" style:family="paragraph">
      <style:paragraph-properties fo:line-height="150%">
        <style:tab-stops>
          <style:tab-stop style:type="left" style:position="0.9in"/>
        </style:tab-stops>
      </style:paragraph-properties>
    </style:style>
    <style:style style:name="P48" style:parent-style-name="Normal" style:family="paragraph">
      <style:paragraph-properties fo:line-height="150%">
        <style:tab-stops>
          <style:tab-stop style:type="left" style:position="0.9in"/>
        </style:tab-stops>
      </style:paragraph-properties>
    </style:style>
    <style:style style:name="P49" style:parent-style-name="Normal" style:family="paragraph">
      <style:paragraph-properties>
        <style:tab-stops>
          <style:tab-stop style:type="left" style:position="0.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5"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7"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8"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9"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5"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7"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8"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9"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5"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T77" style:parent-style-name="Hyperlink" style:family="text">
      <style:text-properties style:use-window-font-color="true" style:font-size-complex="12pt" style:text-underline-type="none"/>
    </style:style>
    <style:style style:name="T78" style:parent-style-name="Hyperlink" style:family="text">
      <style:text-properties style:use-window-font-color="true" style:font-size-complex="12pt" style:text-underline-type="none"/>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style:tab-stops>
          <style:tab-stop style:type="left" style:position="0.1972in"/>
          <style:tab-stop style:type="left" style:position="0.5in"/>
          <style:tab-stop style:type="left" style:position="6.6597in"/>
        </style:tab-stops>
      </style:paragraph-properties>
    </style:style>
    <style:style style:name="T81" style:parent-style-name="DefaultParagraphFont" style:family="text">
      <style:text-properties style:font-size-complex="12pt"/>
    </style:style>
    <style:style style:name="T82" style:parent-style-name="Hyperlink" style:family="text">
      <style:text-properties style:font-size-complex="12pt" style:text-underline-type="none"/>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style>
    <style:style style:name="T85" style:parent-style-name="Hyperlink" style:family="text">
      <style:text-properties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POLITIKŲ IR VALSTYBĖS PAREIGŪNŲ DARBO APMOKĖJIMO ĮSTATYMO NR. VIII-1904 PAKEITIMO</text:span></text:p>
      <text:p text:style-name="P12"><text:span text:style-name="T13"><text:s/></text:span><text:span text:style-name="T14">ĮSTATYMO</text:span><text:span text:style-name="T15"><text:s/></text:span><text:span text:style-name="T16">P</text:span><text:span text:style-name="T17">ROJEKTO</text:span></text:p>
      <text:p text:style-name="P18"/>
      <text:p text:style-name="P19">2022-11-15<text:s/>Nr. XIVP-2099(3)</text:p>
      <text:p text:style-name="P20">Vilnius<text:s/></text:p>
      <text:p text:style-name="P21"/>
      <text:p text:style-name="P22">Įvertinę projekto atitiktį Konstitucijai, įstatymams, teisėkūros principams<text:s/>ir teisės technikos taisyklių reikalavimams,<text:s/>teikiame šias pastabas:</text:p>
      <text:list text:style-name="LFO9" text:continue-numbering="true">
        <text:list-item>
          <text:p text:style-name="P23"><text:span text:style-name="T24">Atsižvelgiant į tai, kad pagal Lietuvos Respublikos viešųjų pirkimų įstatymo 94 straipsnį tik Viešųjų pirkimų</text:span><text:span text:style-name="T25"><text:s/>tarnybos</text:span><text:span text:style-name="T26"><text:s/>direktorius yra valstybės pareigūnas, o jo pavaduotojai yr</text:span><text:span text:style-name="T27">a valstybės<text:s/></text:span><text:soft-page-break/><text:span text:style-name="T28">tarnautojai (juos<text:s/></text:span><text:span text:style-name="T29">į pareigas priima ir iš jų atleidžia Viešųjų pirkimų tarnybos direktorius Valstybės tarnybos įstatymo nustatyta tvarka) bei į tai, kad kartu su šiuo įstatymu projektu teikiamu<text:s/></text:span><text:span text:style-name="T30">Viešųjų pirkimų įstatymo Nr. I-1491 2, 72 ir 94 straipsnių pakeitimo įstatymo projektu</text:span><text:span text:style-name="T31">, reg.<text:s/></text:span><text:span text:style-name="T32">Nr.</text:span><text:span text:style-name="T33"><text:s/></text:span><text:span text:style-name="T34">XIVP-2088</text:span><text:span text:style-name="T35">(</text:span><text:span text:style-name="T36">3</text:span><text:span text:style-name="T37">)</text:span><text:span text:style-name="T38">,</text:span><text:span text:style-name="T39"><text:s/>Viešųjų pirkimų tarnybos direktoriaus pavaduotojų statusas nėra keičiamas į valstybės pareigūnų statusą</text:span><text:span text:style-name="T40">,</text:span><text:span text:style-name="T41"><text:s/>projekto 2 straipsnio 3 punkte brauktini žodžiai ,,jo pavaduotojams“.</text:span></text:p>
        </text:list-item>
        <text:list-item>
          <text:p text:style-name="P42">Pažymėtina, kad pagal Mokslo ir studijų įstatymo<text:s/>15<text:s/>straipsnio<text:s/>3<text:s/>dalį, Lietuvos mokslo tarybą<text:s/>sudaro valdyba,<text:s/>pirmininkas, pirmininko pavaduotojas,<text:s/>Humanitarinių ir socialinių mokslų ekspertų komitetas, Gamtos ir technikos mokslų ekspertų komitetas, Mokslo ir studijų politikos ekspertų komitetas<text:s/>ir administracija.<text:s/>Pagal šio straipsnio 9 dalį, Lietuvos mokslo tarybos valdybos nariams ir ekspertų komitetų nariams už jų darbą apmokama Lietuvos Respublikos valstybės ir savivaldybių įstaigų darbuotojų darbo apmokėjimo ir komisijų narių atlygio už darbą įstatymo nustatyta tvarka.<text:s/>Atsižvelgiant į tai,<text:s/>tikslintinas<text:s/>Valstybės pareigūnų darbo apmokėjimo įstatymo 2 straipsnio 16<text:s/>punktas, kuriame nustatyta, kad šio įstatymo nustatyti darbo užmokesčio dydžiai taikomi ir Lietuvos mokslo tarybos nariams<text:s/>(šiame punkte<text:s/>brauktini žodžiai ,,nariams“).</text:p>
        </text:list-item>
        <text:list-item>
          <text:p text:style-name="P43">Siekiant teisinio aiškumo, projekto 2 straipsnio 2 dalyje vietoj žodžių<text:s/>„Valstybės pareigūnams, kurių darbo užmokestis, įsigaliojus šiam įstatymui, yra mažesnis“ siūlome įrašyti<text:s/><text:soft-page-break/>žodžius „Valstybės pareigūnams, kurių pagal šio įstatymo nuostatas apskaičiuotas darbo užmokestis būtų mažesnis“.</text:p>
        </text:list-item>
      </text:list>
      <text:p text:style-name="P44"/>
      <text:p text:style-name="P45"/>
      <text:p text:style-name="P46"/>
      <text:p text:style-name="P47">Privatinės teisės skyriaus vyresnysis patarėjas,</text:p>
      <text:p text:style-name="P48">laikinai atliekantis departamento direktoriaus funkcijas <text:s text:c="16"/><text:s text:c="31"/><text:s/>Dainius Zeblecki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E. Mušinskis, tel. (8 5) 239 6356, el. p.<text:s/></text:span><text:a xlink:href="mailto:edvinas.musinkis@lrs.lt" office:target-frame-name="_parent" xlink:show="replace"><text:span text:style-name="T78">edvinas.musinkis@lrs.lt</text:span></text:a><text:span text:style-name="T79"><text:s/></text:span></text:p>
      <text:p text:style-name="P80"><text:span text:style-name="T81">J. Raškauskaitė, tel. (8 5) 239 6842, el. p.<text:s/></text:span><text:a xlink:href="mailto:jurgita.raskauskaite@lrs.lt" office:target-frame-name="_top" xlink:show="replace"><text:span text:style-name="T82">jurgita.raskauskaite@lrs.lt</text:span></text:a></text:p>
      <text:p text:style-name="P83"><text:span text:style-name="T84">I. Šambaraitė, tel. (8 5) 239 6850, el. p.<text:s/></text:span><text:a xlink:href="mailto:irena.sambaraite@lrs.lt" office:target-frame-name="_top" xlink:show="replace"><text:span text:style-name="T85">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1-15T14:34:00Z</meta:creation-date>
    <dc:date>2022-11-15T14:34:00Z</dc:date>
    <meta:print-date>2022-09-19T12:29:00Z</meta:print-date>
    <meta:template xlink:href="Normal.dotm" xlink:type="simple"/>
    <meta:editing-cycles>2</meta:editing-cycles>
    <meta:editing-duration>PT0S</meta:editing-duration>
    <meta:document-statistic meta:page-count="4" meta:paragraph-count="20" meta:word-count="324" meta:character-count="2745" meta:row-count="69" meta:non-whitespace-character-count="2441"/>
  </office:meta>
</office:document-meta>
</file>