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indent="0.5in"/>
    </style:style>
    <style:style style:name="P31" style:parent-style-name="Normal" style:family="paragraph">
      <style:paragraph-properties fo:text-indent="0.5in"/>
    </style:style>
    <style:style style:name="P32" style:parent-style-name="Normal" style:family="paragraph">
      <style:paragraph-properties fo:text-indent="0.4923in"/>
      <style:text-properties fo:font-style="italic" style:font-style-asian="italic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weight="bold" style:font-weight-asian="bold" fo:font-style="italic" style:font-style-asian="italic"/>
    </style:style>
    <style:style style:name="T47" style:parent-style-name="DefaultParagraphFont" style:family="text">
      <style:text-properties style:font-weight-complex="bold" style:font-style-complex="italic"/>
    </style:style>
    <style:style style:name="P48" style:parent-style-name="Normal" style:family="paragraph">
      <style:text-properties fo:color="#000000"/>
    </style:style>
    <style:style style:name="P49" style:parent-style-name="Normal" style:family="paragraph">
      <style:text-properties fo:font-style="italic" style:font-style-asian="italic"/>
    </style:style>
    <style:style style:name="P50" style:parent-style-name="Normal" style:family="paragraph">
      <style:paragraph-properties fo:text-indent="0.4923in"/>
      <style:text-properties fo:font-style="italic" style:font-style-asian="italic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text-position="super 66.6%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text-position="super 66.6%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text-position="super 66.6%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text-position="super 66.6%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tyle-complex="italic" fo:color="#000000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weight="bold" style:font-weight-asian="bold" fo:font-style="italic" style:font-style-asian="italic"/>
    </style:style>
    <style:style style:name="T72" style:parent-style-name="DefaultParagraphFont" style:family="text">
      <style:text-properties style:font-weight-complex="bold" style:font-style-complex="italic"/>
    </style:style>
    <style:style style:name="P73" style:parent-style-name="Header" style:family="paragraph">
      <style:paragraph-properties>
        <style:tab-stops/>
      </style:paragraph-properties>
    </style:style>
    <style:style style:name="P74" style:parent-style-name="Header" style:family="paragraph">
      <style:paragraph-properties fo:text-indent="0.4923in">
        <style:tab-stops/>
      </style:paragraph-properties>
    </style:style>
    <style:style style:name="T75" style:parent-style-name="DefaultParagraphFont" style:family="text">
      <style:text-properties style:font-style-complex="italic" fo:color="#000000"/>
    </style:style>
    <style:style style:name="P76" style:parent-style-name="Header" style:family="paragraph">
      <style:paragraph-properties fo:text-indent="0.4923in">
        <style:tab-stops/>
      </style:paragraph-properties>
    </style:style>
    <style:style style:name="P77" style:parent-style-name="Normal" style:family="paragraph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style-complex="italic" fo:color="#000000"/>
    </style:style>
    <style:style style:name="T83" style:parent-style-name="DefaultParagraphFont" style:family="text">
      <style:text-properties style:font-style-complex="italic" fo:color="#000000"/>
    </style:style>
    <style:style style:name="T84" style:parent-style-name="DefaultParagraphFont" style:family="text">
      <style:text-properties style:font-style-complex="italic" fo:color="#000000"/>
    </style:style>
    <style:style style:name="T85" style:parent-style-name="DefaultParagraphFont" style:family="text">
      <style:text-properties style:font-style-complex="italic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style-complex="italic" fo:color="#000000"/>
    </style:style>
    <style:style style:name="T93" style:parent-style-name="DefaultParagraphFont" style:family="text">
      <style:text-properties style:font-style-complex="italic" fo:color="#000000"/>
    </style:style>
    <style:style style:name="T94" style:parent-style-name="DefaultParagraphFont" style:family="text">
      <style:text-properties style:font-style-complex="italic" fo:color="#000000"/>
    </style:style>
    <style:style style:name="T95" style:parent-style-name="DefaultParagraphFont" style:family="text">
      <style:text-properties style:font-style-complex="italic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style:font-style-complex="italic" fo:color="#000000"/>
    </style:style>
    <style:style style:name="T103" style:parent-style-name="DefaultParagraphFont" style:family="text">
      <style:text-properties style:font-style-complex="italic" fo:color="#000000"/>
    </style:style>
    <style:style style:name="T104" style:parent-style-name="DefaultParagraphFont" style:family="text">
      <style:text-properties style:font-style-complex="italic" fo:color="#000000"/>
    </style:style>
    <style:style style:name="T105" style:parent-style-name="DefaultParagraphFont" style:family="text">
      <style:text-properties style:font-style-complex="italic" fo:color="#000000"/>
    </style:style>
    <style:style style:name="T106" style:parent-style-name="DefaultParagraphFont" style:family="text">
      <style:text-properties fo:color="#000000"/>
    </style:style>
    <style:style style:name="P107" style:parent-style-name="Header" style:family="paragraph">
      <style:paragraph-properties>
        <style:tab-stops/>
      </style:paragraph-properties>
    </style:style>
    <style:style style:name="P108" style:parent-style-name="Normal" style:family="paragraph">
      <style:text-properties fo:font-style="italic" style:font-style-asian="italic"/>
    </style:style>
    <style:style style:name="P109" style:parent-style-name="Normal" style:family="paragraph">
      <style:paragraph-properties fo:text-indent="0.4923in"/>
      <style:text-properties fo:font-style="italic" style:font-style-asian="italic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tyle-complex="italic" fo:color="#000000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weight="bold" style:font-weight-asian="bold" fo:font-style="italic" style:font-style-asian="italic"/>
    </style:style>
    <style:style style:name="T123" style:parent-style-name="DefaultParagraphFont" style:family="text">
      <style:text-properties style:font-weight-complex="bold" style:font-style-complex="italic"/>
    </style:style>
    <style:style style:name="P124" style:parent-style-name="Header" style:family="paragraph">
      <style:paragraph-properties>
        <style:tab-stops/>
      </style:paragraph-properties>
    </style:style>
    <style:style style:name="P125" style:parent-style-name="Normal" style:family="paragraph">
      <style:text-properties fo:color="#000000"/>
    </style:style>
    <style:style style:name="P126" style:parent-style-name="Normal" style:family="paragraph">
      <style:text-properties fo:font-style="italic" style:font-style-asian="italic"/>
    </style:style>
    <style:style style:name="P127" style:parent-style-name="Normal" style:family="paragraph">
      <style:paragraph-properties fo:text-indent="0.4923in"/>
      <style:text-properties fo:font-style="italic" style:font-style-asian="italic"/>
    </style:style>
    <style:style style:name="P128" style:parent-style-name="Normal" style:family="paragraph">
      <style:paragraph-properties fo:text-indent="0.4923in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text-position="super 66.6%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tyle-complex="italic" fo:color="#000000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weight="bold" style:font-weight-asian="bold"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style:font-weight-complex="bold" style:font-style-complex="italic"/>
    </style:style>
    <style:style style:name="P146" style:parent-style-name="Header" style:family="paragraph">
      <style:paragraph-properties>
        <style:tab-stops/>
      </style:paragraph-properties>
    </style:style>
    <style:style style:name="P147" style:parent-style-name="Normal" style:family="paragraph">
      <style:paragraph-properties fo:text-indent="0.5in"/>
    </style:style>
    <style:style style:name="P148" style:parent-style-name="Normal" style:family="paragraph">
      <style:text-properties fo:font-style="italic" style:font-style-asian="italic"/>
    </style:style>
    <style:style style:name="P149" style:parent-style-name="Normal" style:family="paragraph">
      <style:paragraph-properties fo:text-indent="0.4923in"/>
      <style:text-properties fo:font-style="italic" style:font-style-asian="italic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text-position="super 66.6%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tyle-complex="italic" fo:color="#000000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weight="bold" style:font-weight-asian="bold"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style:font-weight-complex="bold" style:font-style-complex="italic"/>
    </style:style>
    <style:style style:name="P168" style:parent-style-name="Header" style:family="paragraph">
      <style:paragraph-properties>
        <style:tab-stops/>
      </style:paragraph-properties>
    </style:style>
    <style:style style:name="P169" style:parent-style-name="Normal" style:family="paragraph">
      <style:paragraph-properties fo:text-indent="0.5in"/>
    </style:style>
    <style:style style:name="P170" style:parent-style-name="Normal" style:family="paragraph">
      <style:paragraph-properties fo:text-indent="0.4923in"/>
      <style:text-properties style:font-weight-complex="bold" style:font-style-complex="italic"/>
    </style:style>
    <style:style style:name="P171" style:parent-style-name="Normal" style:family="paragraph">
      <style:text-properties fo:font-style="italic" style:font-style-asian="italic"/>
    </style:style>
    <style:style style:name="P172" style:parent-style-name="Normal" style:family="paragraph">
      <style:paragraph-properties fo:text-indent="0.4923in"/>
      <style:text-properties fo:font-style="italic" style:font-style-asian="italic"/>
    </style:style>
    <style:style style:name="P173" style:parent-style-name="Normal" style:family="paragraph">
      <style:paragraph-properties fo:text-indent="0.4923in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tyle-complex="italic" fo:color="#000000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 style:font-style-complex="italic" style:font-size-complex="12pt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weight="bold" style:font-weight-asian="bold" fo:font-style="italic" style:font-style-asian="italic"/>
    </style:style>
    <style:style style:name="T185" style:parent-style-name="DefaultParagraphFont" style:family="text">
      <style:text-properties style:font-weight-complex="bold" style:font-style-complex="italic"/>
    </style:style>
    <style:style style:name="P186" style:parent-style-name="Header" style:family="paragraph">
      <style:paragraph-properties>
        <style:tab-stops/>
      </style:paragraph-properties>
    </style:style>
    <style:style style:name="P187" style:parent-style-name="Normal" style:family="paragraph">
      <style:text-properties fo:color="#000000"/>
    </style:style>
    <style:style style:name="P188" style:parent-style-name="Normal" style:family="paragraph">
      <style:text-properties fo:color="#000000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style:font-style-complex="italic" fo:color="#000000" style:font-size-complex="12pt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style:font-style-complex="italic" fo:color="#000000"/>
    </style:style>
    <style:style style:name="T194" style:parent-style-name="DefaultParagraphFont" style:family="text">
      <style:text-properties style:font-style-complex="italic" fo:color="#000000"/>
    </style:style>
    <style:style style:name="T195" style:parent-style-name="DefaultParagraphFont" style:family="text">
      <style:text-properties style:font-style-complex="italic"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Header" style:family="paragraph">
      <style:paragraph-properties>
        <style:tab-stops/>
      </style:paragraph-properties>
    </style:style>
    <style:style style:name="P206" style:parent-style-name="Normal" style:family="paragraph">
      <style:text-properties fo:font-style="italic" style:font-style-asian="italic"/>
    </style:style>
    <style:style style:name="P207" style:parent-style-name="Normal" style:family="paragraph">
      <style:paragraph-properties fo:text-indent="0.4923in"/>
      <style:text-properties fo:font-style="italic" style:font-style-asian="italic"/>
    </style:style>
    <style:style style:name="P208" style:parent-style-name="Normal" style:family="paragraph">
      <style:paragraph-properties fo:text-indent="0.4923in"/>
      <style:text-properties fo:font-style="italic" style:font-style-asian="italic"/>
    </style:style>
    <style:style style:name="P209" style:parent-style-name="Normal" style:family="paragraph">
      <style:paragraph-properties fo:text-indent="0.4923in"/>
      <style:text-properties fo:font-style="italic" style:font-style-asian="italic"/>
    </style:style>
    <style:style style:name="P210" style:parent-style-name="Normal" style:family="paragraph">
      <style:paragraph-properties fo:text-indent="0.4923in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text-position="super 66.6%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text-position="super 66.6%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text-position="super 66.6%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text-position="super 66.6%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tyle-complex="italic" fo:color="#000000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 style:font-style-complex="italic" style:font-size-complex="12pt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weight="bold" style:font-weight-asian="bold" fo:font-style="italic" style:font-style-asian="italic"/>
    </style:style>
    <style:style style:name="T231" style:parent-style-name="DefaultParagraphFont" style:family="text">
      <style:text-properties style:font-weight-complex="bold" style:font-style-complex="italic"/>
    </style:style>
    <style:style style:name="P232" style:parent-style-name="Header" style:family="paragraph">
      <style:paragraph-properties>
        <style:tab-stops/>
      </style:paragraph-properties>
    </style:style>
    <style:style style:name="P233" style:parent-style-name="Header" style:family="paragraph">
      <style:paragraph-properties>
        <style:tab-stops/>
      </style:paragraph-properties>
    </style:style>
    <style:style style:name="T234" style:parent-style-name="DefaultParagraphFont" style:family="text">
      <style:text-properties style:font-style-complex="italic" fo:color="#000000"/>
    </style:style>
    <style:style style:name="P235" style:parent-style-name="Header" style:family="paragraph">
      <style:paragraph-properties>
        <style:tab-stops/>
      </style:paragraph-properties>
    </style:style>
    <style:style style:name="P236" style:parent-style-name="Normal" style:family="paragraph">
      <style:paragraph-properties fo:text-indent="0.5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style:font-style-complex="italic" fo:color="#000000"/>
    </style:style>
    <style:style style:name="T242" style:parent-style-name="DefaultParagraphFont" style:family="text">
      <style:text-properties style:font-style-complex="italic" fo:color="#000000"/>
    </style:style>
    <style:style style:name="T243" style:parent-style-name="DefaultParagraphFont" style:family="text">
      <style:text-properties style:font-style-complex="italic" fo:color="#000000"/>
    </style:style>
    <style:style style:name="T244" style:parent-style-name="DefaultParagraphFont" style:family="text">
      <style:text-properties style:font-style-complex="italic"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style:font-style-complex="italic" fo:color="#000000"/>
    </style:style>
    <style:style style:name="T252" style:parent-style-name="DefaultParagraphFont" style:family="text">
      <style:text-properties style:font-style-complex="italic" fo:color="#000000"/>
    </style:style>
    <style:style style:name="T253" style:parent-style-name="DefaultParagraphFont" style:family="text">
      <style:text-properties style:font-style-complex="italic" fo:color="#000000"/>
    </style:style>
    <style:style style:name="T254" style:parent-style-name="DefaultParagraphFont" style:family="text">
      <style:text-properties style:font-style-complex="italic"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style:font-style-complex="italic" fo:color="#000000"/>
    </style:style>
    <style:style style:name="T262" style:parent-style-name="DefaultParagraphFont" style:family="text">
      <style:text-properties style:font-style-complex="italic" fo:color="#000000"/>
    </style:style>
    <style:style style:name="T263" style:parent-style-name="DefaultParagraphFont" style:family="text">
      <style:text-properties style:font-style-complex="italic" fo:color="#000000"/>
    </style:style>
    <style:style style:name="T264" style:parent-style-name="DefaultParagraphFont" style:family="text">
      <style:text-properties style:font-style-complex="italic"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style:font-style-complex="italic" fo:color="#000000"/>
    </style:style>
    <style:style style:name="T272" style:parent-style-name="DefaultParagraphFont" style:family="text">
      <style:text-properties style:font-style-complex="italic" fo:color="#000000"/>
    </style:style>
    <style:style style:name="T273" style:parent-style-name="DefaultParagraphFont" style:family="text">
      <style:text-properties style:font-style-complex="italic" fo:color="#000000"/>
    </style:style>
    <style:style style:name="T274" style:parent-style-name="DefaultParagraphFont" style:family="text">
      <style:text-properties style:font-style-complex="italic"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style:font-style-complex="italic"/>
    </style:style>
    <style:style style:name="P277" style:parent-style-name="Normal" style:family="paragraph">
      <style:text-properties fo:font-style="italic" style:font-style-asian="italic"/>
    </style:style>
    <style:style style:name="P278" style:parent-style-name="Normal" style:family="paragraph">
      <style:paragraph-properties fo:text-indent="0.4923in"/>
      <style:text-properties fo:font-style="italic" style:font-style-asian="italic"/>
    </style:style>
    <style:style style:name="P279" style:parent-style-name="Normal" style:family="paragraph">
      <style:paragraph-properties fo:text-indent="0.4923in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text-position="super 66.6%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tyle-complex="italic" fo:color="#000000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 style:font-style-complex="italic" style:font-size-complex="12pt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weight="bold" style:font-weight-asian="bold" fo:font-style="italic" style:font-style-asian="italic"/>
    </style:style>
    <style:style style:name="T294" style:parent-style-name="DefaultParagraphFont" style:family="text">
      <style:text-properties style:font-weight-complex="bold" style:font-style-complex="italic"/>
    </style:style>
    <style:style style:name="P295" style:parent-style-name="Header" style:family="paragraph">
      <style:paragraph-properties>
        <style:tab-stops/>
      </style:paragraph-properties>
    </style:style>
    <style:style style:name="P296" style:parent-style-name="Normal" style:family="paragraph">
      <style:paragraph-properties fo:text-indent="0.5in"/>
    </style:style>
    <style:style style:name="P297" style:parent-style-name="Normal" style:family="paragraph">
      <style:text-properties fo:font-style="italic" style:font-style-asian="italic"/>
    </style:style>
    <style:style style:name="P298" style:parent-style-name="Normal" style:family="paragraph">
      <style:paragraph-properties fo:text-indent="0.4923in"/>
      <style:text-properties fo:font-style="italic" style:font-style-asian="italic"/>
    </style:style>
    <style:style style:name="P299" style:parent-style-name="Normal" style:family="paragraph">
      <style:paragraph-properties fo:text-indent="0.4923in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tyle-complex="italic" fo:color="#000000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weight="bold" style:font-weight-asian="bold" fo:font-style="italic" style:font-style-asian="italic"/>
    </style:style>
    <style:style style:name="T313" style:parent-style-name="DefaultParagraphFont" style:family="text">
      <style:text-properties style:font-weight-complex="bold" style:font-style-complex="italic"/>
    </style:style>
    <style:style style:name="P314" style:parent-style-name="Header" style:family="paragraph">
      <style:paragraph-properties>
        <style:tab-stops/>
      </style:paragraph-properties>
    </style:style>
    <style:style style:name="P315" style:parent-style-name="Normal" style:family="paragraph">
      <style:paragraph-properties fo:text-indent="0.5in"/>
    </style:style>
    <style:style style:name="T316" style:parent-style-name="DefaultParagraphFont" style:family="text">
      <style:text-properties style:font-style-complex="italic"/>
    </style:style>
    <style:style style:name="P317" style:parent-style-name="Normal" style:family="paragraph">
      <style:text-properties fo:font-style="italic" style:font-style-asian="italic"/>
    </style:style>
    <style:style style:name="P318" style:parent-style-name="Normal" style:family="paragraph">
      <style:paragraph-properties fo:text-indent="0.4923in"/>
      <style:text-properties fo:font-style="italic" style:font-style-asian="italic"/>
    </style:style>
    <style:style style:name="P319" style:parent-style-name="Normal" style:family="paragraph">
      <style:paragraph-properties fo:text-indent="0.4923in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 style:font-style-complex="italic" style:font-size-complex="12pt"/>
    </style:style>
    <style:style style:name="T324" style:parent-style-name="DefaultParagraphFont" style:family="text">
      <style:text-properties style:font-weight-complex="bold" style:font-style-complex="italic" fo:color="#000000" style:font-size-complex="12pt"/>
    </style:style>
    <style:style style:name="T325" style:parent-style-name="DefaultParagraphFont" style:family="text">
      <style:text-properties style:font-weight-complex="bold" style:font-style-complex="italic" style:font-size-complex="12pt"/>
    </style:style>
    <style:style style:name="T326" style:parent-style-name="DefaultParagraphFont" style:family="text">
      <style:text-properties style:font-weight-complex="bold" style:font-style-complex="italic" style:font-size-complex="12pt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weight="bold" style:font-weight-asian="bold" fo:font-style="italic" style:font-style-asian="italic"/>
    </style:style>
    <style:style style:name="T333" style:parent-style-name="DefaultParagraphFont" style:family="text">
      <style:text-properties style:font-weight-complex="bold" style:font-style-complex="italic"/>
    </style:style>
    <style:style style:name="P334" style:parent-style-name="Header" style:family="paragraph">
      <style:paragraph-properties>
        <style:tab-stops/>
      </style:paragraph-properties>
    </style:style>
    <style:style style:name="P335" style:parent-style-name="Header" style:family="paragraph">
      <style:paragraph-properties>
        <style:tab-stops/>
      </style:paragraph-properties>
    </style:style>
    <style:style style:name="T336" style:parent-style-name="DefaultParagraphFont" style:family="text">
      <style:text-properties style:font-style-complex="italic" fo:color="#000000"/>
    </style:style>
    <style:style style:name="P337" style:parent-style-name="Header" style:family="paragraph">
      <style:paragraph-properties>
        <style:tab-stops/>
      </style:paragraph-properties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style:font-style-complex="italic" fo:color="#000000"/>
    </style:style>
    <style:style style:name="T343" style:parent-style-name="DefaultParagraphFont" style:family="text">
      <style:text-properties style:font-style-complex="italic" fo:color="#000000"/>
    </style:style>
    <style:style style:name="T344" style:parent-style-name="DefaultParagraphFont" style:family="text">
      <style:text-properties style:font-style-complex="italic" fo:color="#000000"/>
    </style:style>
    <style:style style:name="T345" style:parent-style-name="DefaultParagraphFont" style:family="text">
      <style:text-properties style:font-style-complex="italic"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text-properties fo:color="#000000"/>
    </style:style>
    <style:style style:name="P348" style:parent-style-name="Header" style:family="paragraph">
      <style:paragraph-properties>
        <style:tab-stops/>
      </style:paragraph-properties>
    </style:style>
    <style:style style:name="T349" style:parent-style-name="DefaultParagraphFont" style:family="text">
      <style:text-properties style:font-style-complex="italic"/>
    </style:style>
    <style:style style:name="T350" style:parent-style-name="DefaultParagraphFont" style:family="text">
      <style:text-properties style:font-style-complex="italic"/>
    </style:style>
    <style:style style:name="P351" style:parent-style-name="Normal" style:family="paragraph">
      <style:paragraph-properties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text-properties fo:font-style="italic" style:font-style-asian="italic"/>
    </style:style>
    <style:style style:name="P358" style:parent-style-name="Normal" style:family="paragraph">
      <style:paragraph-properties fo:text-indent="0.4923in"/>
      <style:text-properties fo:font-style="italic" style:font-style-asian="italic"/>
    </style:style>
    <style:style style:name="P359" style:parent-style-name="Normal" style:family="paragraph">
      <style:paragraph-properties fo:text-indent="0.4923in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tyle-complex="italic" fo:color="#000000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weight="bold" style:font-weight-asian="bold" fo:font-style="italic" style:font-style-asian="italic"/>
    </style:style>
    <style:style style:name="T373" style:parent-style-name="DefaultParagraphFont" style:family="text">
      <style:text-properties style:font-weight-complex="bold" style:font-style-complex="italic"/>
    </style:style>
    <style:style style:name="P374" style:parent-style-name="Header" style:family="paragraph">
      <style:paragraph-properties>
        <style:tab-stops/>
      </style:paragraph-properties>
    </style:style>
    <style:style style:name="P375" style:parent-style-name="Header" style:family="paragraph">
      <style:paragraph-properties fo:text-indent="0.4923in">
        <style:tab-stops/>
      </style:paragraph-properties>
    </style:style>
    <style:style style:name="T376" style:parent-style-name="DefaultParagraphFont" style:family="text">
      <style:text-properties style:font-style-complex="italic" fo:color="#000000"/>
    </style:style>
    <style:style style:name="P377" style:parent-style-name="Header" style:family="paragraph">
      <style:paragraph-properties>
        <style:tab-stops/>
      </style:paragraph-properties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style:font-style-complex="italic" fo:color="#000000"/>
    </style:style>
    <style:style style:name="T383" style:parent-style-name="DefaultParagraphFont" style:family="text">
      <style:text-properties style:font-style-complex="italic" fo:color="#000000"/>
    </style:style>
    <style:style style:name="T384" style:parent-style-name="DefaultParagraphFont" style:family="text">
      <style:text-properties style:font-style-complex="italic" fo:color="#000000"/>
    </style:style>
    <style:style style:name="T385" style:parent-style-name="DefaultParagraphFont" style:family="text">
      <style:text-properties style:font-style-complex="italic"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text-properties style:font-style-complex="italic"/>
    </style:style>
    <style:style style:name="P388" style:parent-style-name="Normal" style:family="paragraph">
      <style:paragraph-properties fo:text-indent="0.5in"/>
    </style:style>
    <style:style style:name="P389" style:parent-style-name="Normal" style:family="paragraph">
      <style:text-properties fo:font-style="italic" style:font-style-asian="italic"/>
    </style:style>
    <style:style style:name="P390" style:parent-style-name="Normal" style:family="paragraph">
      <style:paragraph-properties fo:text-indent="0.4923in"/>
      <style:text-properties fo:font-style="italic" style:font-style-asian="italic"/>
    </style:style>
    <style:style style:name="P391" style:parent-style-name="Normal" style:family="paragraph">
      <style:paragraph-properties fo:text-indent="0.4923in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tyle-complex="italic" fo:color="#000000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weight="bold" style:font-weight-asian="bold" fo:font-style="italic" style:font-style-asian="italic"/>
    </style:style>
    <style:style style:name="T405" style:parent-style-name="DefaultParagraphFont" style:family="text">
      <style:text-properties style:font-weight-complex="bold" style:font-style-complex="italic"/>
    </style:style>
    <style:style style:name="P406" style:parent-style-name="Header" style:family="paragraph">
      <style:paragraph-properties>
        <style:tab-stops/>
      </style:paragraph-properties>
    </style:style>
    <style:style style:name="P407" style:parent-style-name="Normal" style:family="paragraph">
      <style:text-properties fo:color="#000000"/>
    </style:style>
    <style:style style:name="P408" style:parent-style-name="Header" style:family="paragraph">
      <style:paragraph-properties>
        <style:tab-stops/>
      </style:paragraph-properties>
    </style:style>
    <style:style style:name="P409" style:parent-style-name="Normal" style:family="paragraph">
      <style:paragraph-properties fo:text-indent="0.5in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/>
    </style:style>
    <style:style style:name="P412" style:parent-style-name="Normal" style:family="paragraph">
      <style:text-properties fo:color="#000000"/>
    </style:style>
    <style:style style:name="P413" style:parent-style-name="Header" style:family="paragraph">
      <style:paragraph-properties>
        <style:tab-stops/>
      </style:paragraph-properties>
    </style:style>
    <style:style style:name="P414" style:parent-style-name="Normal" style:family="paragraph">
      <style:text-properties fo:font-style="italic" style:font-style-asian="italic"/>
    </style:style>
    <style:style style:name="P415" style:parent-style-name="Normal" style:family="paragraph">
      <style:paragraph-properties fo:text-indent="0.4923in"/>
      <style:text-properties fo:font-style="italic" style:font-style-asian="italic"/>
    </style:style>
    <style:style style:name="P416" style:parent-style-name="Normal" style:family="paragraph">
      <style:paragraph-properties fo:text-indent="0.4923in"/>
      <style:text-properties fo:font-style="italic" style:font-style-asian="italic"/>
    </style:style>
    <style:style style:name="P417" style:parent-style-name="Normal" style:family="paragraph">
      <style:paragraph-properties fo:text-indent="0.4923in"/>
      <style:text-properties fo:font-style="italic" style:font-style-asian="italic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text-position="super 66.6%"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text-position="super 66.6%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text-position="super 66.6%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weight-complex="bold" style:font-style-complex="italic" fo:color="#000000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weight="bold" style:font-weight-asian="bold" fo:font-style="italic" style:font-style-asian="italic"/>
    </style:style>
    <style:style style:name="T435" style:parent-style-name="DefaultParagraphFont" style:family="text">
      <style:text-properties style:font-weight-complex="bold" style:font-style-complex="italic"/>
    </style:style>
    <style:style style:name="P436" style:parent-style-name="Normal" style:family="paragraph">
      <style:paragraph-properties fo:text-indent="0.5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style:font-style-complex="italic"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indent="0.4923in"/>
    </style:style>
    <style:style style:name="T444" style:parent-style-name="DefaultParagraphFont" style:family="text">
      <style:text-properties style:font-style-complex="italic"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style:font-style-complex="italic"/>
    </style:style>
    <style:style style:name="T447" style:parent-style-name="DefaultParagraphFont" style:family="text">
      <style:text-properties style:font-style-complex="italic"/>
    </style:style>
    <style:style style:name="T448" style:parent-style-name="DefaultParagraphFont" style:family="text">
      <style:text-properties style:font-style-complex="italic"/>
    </style:style>
    <style:style style:name="T449" style:parent-style-name="DefaultParagraphFont" style:family="text">
      <style:text-properties style:font-style-complex="italic"/>
    </style:style>
    <style:style style:name="T450" style:parent-style-name="DefaultParagraphFont" style:family="text">
      <style:text-properties style:font-style-complex="italic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P453" style:parent-style-name="Normal" style:family="paragraph">
      <style:paragraph-properties fo:text-indent="0.4923in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style:font-weight-complex="bold"/>
    </style:style>
    <style:style style:name="P456" style:parent-style-name="Normal" style:family="paragraph">
      <style:paragraph-properties fo:text-indent="0.4923in"/>
      <style:text-properties fo:font-style="italic" style:font-style-asian="italic"/>
    </style:style>
    <style:style style:name="P457" style:parent-style-name="Normal" style:family="paragraph">
      <style:paragraph-properties fo:text-indent="0.4923in"/>
    </style:style>
    <style:style style:name="T458" style:parent-style-name="DefaultParagraphFont" style:family="text">
      <style:text-properties fo:font-weight="bold" style:font-weight-asian="bold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text-position="super 66.6%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text-position="super 66.6%"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text-position="super 66.6%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weight-complex="bold" style:font-style-complex="italic" fo:color="#000000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 style:font-style-complex="italic" style:font-size-complex="12pt"/>
    </style:style>
    <style:style style:name="T472" style:parent-style-name="DefaultParagraphFont" style:family="text">
      <style:text-properties fo:font-style="italic" style:font-style-asian="italic" style:font-style-complex="italic" style:font-size-complex="12pt"/>
    </style:style>
    <style:style style:name="T473" style:parent-style-name="DefaultParagraphFont" style:family="text">
      <style:text-properties fo:font-style="italic" style:font-style-asian="italic" style:font-style-complex="italic" style:font-size-complex="12pt"/>
    </style:style>
    <style:style style:name="T474" style:parent-style-name="DefaultParagraphFont" style:family="text">
      <style:text-properties fo:font-style="italic" style:font-style-asian="italic" style:font-style-complex="italic" style:font-size-complex="12pt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style-complex="italic" style:font-size-complex="12pt"/>
    </style:style>
    <style:style style:name="P479" style:parent-style-name="Normal" style:family="paragraph">
      <style:paragraph-properties fo:text-indent="0.5in"/>
    </style:style>
    <style:style style:name="T48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481" style:parent-style-name="Normal" style:family="paragraph">
      <style:paragraph-properties fo:text-indent="0.5in"/>
    </style:style>
    <style:style style:name="P482" style:parent-style-name="Normal" style:family="paragraph">
      <style:text-properties fo:font-style="italic" style:font-style-asian="italic"/>
    </style:style>
    <style:style style:name="P483" style:parent-style-name="Normal" style:family="paragraph">
      <style:paragraph-properties fo:text-indent="0.5in"/>
    </style:style>
    <style:style style:name="P484" style:parent-style-name="Normal" style:family="paragraph">
      <style:paragraph-properties fo:text-indent="0.4923in"/>
      <style:text-properties fo:font-style="italic" style:font-style-asian="italic"/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weight-complex="bold" style:font-style-complex="italic" fo:color="#000000"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text-position="super 66.6%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text-position="super 66.6%"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text-position="super 66.6%"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text-position="super 66.6%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text-position="super 66.6%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text-position="super 66.6%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weight-complex="bold" style:font-style-complex="italic" fo:color="#000000"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 style:font-style-complex="italic" style:font-size-complex="12pt"/>
    </style:style>
    <style:style style:name="T510" style:parent-style-name="DefaultParagraphFont" style:family="text">
      <style:text-properties fo:font-style="italic" style:font-style-asian="italic" style:font-style-complex="italic" style:font-size-complex="12pt"/>
    </style:style>
    <style:style style:name="T511" style:parent-style-name="DefaultParagraphFont" style:family="text">
      <style:text-properties fo:font-style="italic" style:font-style-asian="italic" style:font-style-complex="italic" style:font-size-complex="12pt"/>
    </style:style>
    <style:style style:name="T512" style:parent-style-name="DefaultParagraphFont" style:family="text">
      <style:text-properties fo:font-style="italic" style:font-style-asian="italic" style:font-style-complex="italic" style:font-size-complex="12pt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style-complex="italic" style:font-size-complex="12pt"/>
    </style:style>
    <style:style style:name="P517" style:parent-style-name="Normal" style:family="paragraph">
      <style:paragraph-properties fo:text-indent="0.5in"/>
    </style:style>
    <style:style style:name="T518" style:parent-style-name="DefaultParagraphFont" style:family="text">
      <style:text-properties style:font-style-complex="italic" style:font-size-complex="12pt"/>
    </style:style>
    <style:style style:name="T51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520" style:parent-style-name="Normal" style:family="paragraph">
      <style:paragraph-properties fo:text-indent="0.5in"/>
    </style:style>
    <style:style style:name="P521" style:parent-style-name="Normal" style:family="paragraph">
      <style:text-properties fo:font-style="italic" style:font-style-asian="italic"/>
    </style:style>
    <style:style style:name="P522" style:parent-style-name="Normal" style:family="paragraph">
      <style:paragraph-properties fo:text-indent="0.5in"/>
    </style:style>
    <style:style style:name="P523" style:parent-style-name="Normal" style:family="paragraph">
      <style:paragraph-properties fo:text-indent="0.4923in"/>
      <style:text-properties fo:font-style="italic" style:font-style-asian="italic"/>
    </style:style>
    <style:style style:name="P524" style:parent-style-name="Normal" style:family="paragraph">
      <style:paragraph-properties fo:text-indent="0.4923in"/>
    </style:style>
    <style:style style:name="T525" style:parent-style-name="DefaultParagraphFont" style:family="text">
      <style:text-properties fo:font-weight="bold" style:font-weight-asian="bold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weight-complex="bold" style:font-style-complex="italic" fo:color="#000000"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36" style:parent-style-name="DefaultParagraphFont" style:family="text">
      <style:text-properties style:font-weight-complex="bold"/>
    </style:style>
    <style:style style:name="P537" style:parent-style-name="Normal" style:family="paragraph">
      <style:paragraph-properties fo:text-indent="0.5in"/>
    </style:style>
    <style:style style:name="P538" style:parent-style-name="Normal" style:family="paragraph">
      <style:paragraph-properties fo:text-indent="0.5in"/>
    </style:style>
    <style:style style:name="P539" style:parent-style-name="Normal" style:family="paragraph">
      <style:paragraph-properties fo:text-indent="0.5in"/>
      <style:text-properties fo:color="#000000"/>
    </style:style>
    <style:style style:name="P540" style:parent-style-name="Normal" style:family="paragraph">
      <style:paragraph-properties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P546" style:parent-style-name="Normal" style:family="paragraph">
      <style:paragraph-properties fo:text-indent="0.4923in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style:font-weight-complex="bold"/>
    </style:style>
    <style:style style:name="P549" style:parent-style-name="Normal" style:family="paragraph">
      <style:paragraph-properties fo:text-indent="0.5in"/>
    </style:style>
    <style:style style:name="P550" style:parent-style-name="Normal" style:family="paragraph">
      <style:paragraph-properties fo:text-indent="0.5in"/>
    </style:style>
    <style:style style:name="P551" style:parent-style-name="Normal" style:family="paragraph">
      <style:paragraph-properties fo:text-indent="0.5in"/>
    </style:style>
    <style:style style:name="P552" style:parent-style-name="Normal" style:family="paragraph">
      <style:paragraph-properties fo:text-indent="0.4923in"/>
      <style:text-properties fo:font-style="italic" style:font-style-asian="italic"/>
    </style:style>
    <style:style style:name="P553" style:parent-style-name="Normal" style:family="paragraph">
      <style:paragraph-properties fo:text-indent="0.4923in"/>
    </style:style>
    <style:style style:name="T554" style:parent-style-name="DefaultParagraphFont" style:family="text">
      <style:text-properties fo:font-weight="bold" style:font-weight-asian="bold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weight-complex="bold" style:font-style-complex="italic" fo:color="#000000"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68" style:parent-style-name="DefaultParagraphFont" style:family="text">
      <style:text-properties style:font-weight-complex="bold"/>
    </style:style>
    <style:style style:name="P569" style:parent-style-name="Normal" style:family="paragraph">
      <style:paragraph-properties fo:text-indent="0.5in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P578" style:parent-style-name="Normal" style:family="paragraph">
      <style:paragraph-properties fo:text-indent="0.4923in"/>
      <style:text-properties fo:font-style="italic" style:font-style-asian="italic"/>
    </style:style>
    <style:style style:name="T579" style:parent-style-name="DefaultParagraphFont" style:family="text">
      <style:text-properties fo:font-weight="bold" style:font-weight-asian="bold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style:font-weight-complex="bold" style:font-style-complex="italic"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weight-complex="bold" style:font-style-complex="italic" fo:color="#000000"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weight-complex="bold" style:font-style-complex="italic" fo:color="#000000"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text-position="super 66.6%"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weight-complex="bold" style:font-style-complex="italic" fo:color="#000000"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weight-complex="bold" style:font-style-complex="italic" fo:color="#000000"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weight-complex="bold" style:font-style-complex="italic" fo:color="#000000"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weight-complex="bold" style:font-style-complex="italic" fo:color="#000000"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weight-complex="bold" style:font-style-complex="italic" fo:color="#000000"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weight-complex="bold" style:font-style-complex="italic" fo:color="#000000"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weight-complex="bold" style:font-style-complex="italic" fo:color="#000000"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weight-complex="bold" style:font-style-complex="italic" fo:color="#000000"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style:font-weight-complex="bold" style:font-style-complex="italic" fo:color="#000000" style:font-size-complex="12pt"/>
    </style:style>
    <style:style style:name="T620" style:parent-style-name="DefaultParagraphFont" style:family="text">
      <style:text-properties fo:color="#000000"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text-position="super 66.6%"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weight-complex="bold" style:font-style-complex="italic" fo:color="#000000"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T629" style:parent-style-name="DefaultParagraphFont" style:family="text">
      <style:text-properties fo:color="#000000" style:font-size-complex="12pt"/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style:font-weight-complex="bold" style:font-style-complex="italic" fo:color="#000000" style:font-size-complex="12pt"/>
    </style:style>
    <style:style style:name="T632" style:parent-style-name="DefaultParagraphFont" style:family="text">
      <style:text-properties fo:color="#000000" style:font-size-complex="12pt"/>
    </style:style>
    <style:style style:name="T633" style:parent-style-name="DefaultParagraphFont" style:family="text">
      <style:text-properties fo:color="#000000" style:font-size-complex="12pt"/>
    </style:style>
    <style:style style:name="T634" style:parent-style-name="DefaultParagraphFont" style:family="text">
      <style:text-properties style:font-weight-complex="bold" style:font-style-complex="italic" fo:color="#000000" style:font-size-complex="12pt"/>
    </style:style>
    <style:style style:name="T635" style:parent-style-name="DefaultParagraphFont" style:family="text">
      <style:text-properties fo:color="#000000" style:font-size-complex="12pt"/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style:font-weight-complex="bold" style:font-style-complex="italic" fo:color="#000000" style:font-size-complex="12pt"/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fo:color="#000000" style:font-size-complex="12pt"/>
    </style:style>
    <style:style style:name="T640" style:parent-style-name="DefaultParagraphFont" style:family="text">
      <style:text-properties style:font-weight-complex="bold" style:font-style-complex="italic" fo:color="#000000" style:font-size-complex="12pt"/>
    </style:style>
    <style:style style:name="T641" style:parent-style-name="DefaultParagraphFont" style:family="text">
      <style:text-properties fo:color="#000000" style:font-size-complex="12pt"/>
    </style:style>
    <style:style style:name="T642" style:parent-style-name="DefaultParagraphFont" style:family="text">
      <style:text-properties fo:color="#000000" style:font-size-complex="12pt"/>
    </style:style>
    <style:style style:name="T643" style:parent-style-name="DefaultParagraphFont" style:family="text">
      <style:text-properties style:font-weight-complex="bold" style:font-style-complex="italic" fo:color="#000000" style:font-size-complex="12pt"/>
    </style:style>
    <style:style style:name="T644" style:parent-style-name="DefaultParagraphFont" style:family="text">
      <style:text-properties fo:color="#000000" style:font-size-complex="12pt"/>
    </style:style>
    <style:style style:name="T645" style:parent-style-name="DefaultParagraphFont" style:family="text">
      <style:text-properties fo:color="#000000" style:font-size-complex="12pt"/>
    </style:style>
    <style:style style:name="T646" style:parent-style-name="DefaultParagraphFont" style:family="text">
      <style:text-properties style:font-weight-complex="bold" style:font-style-complex="italic" fo:color="#000000" style:font-size-complex="12pt"/>
    </style:style>
    <style:style style:name="T647" style:parent-style-name="DefaultParagraphFont" style:family="text">
      <style:text-properties fo:color="#000000"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T649" style:parent-style-name="DefaultParagraphFont" style:family="text">
      <style:text-properties style:font-weight-complex="bold" style:font-style-complex="italic" fo:color="#000000" style:font-size-complex="12pt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color="#000000" style:font-size-complex="12pt"/>
    </style:style>
    <style:style style:name="T652" style:parent-style-name="DefaultParagraphFont" style:family="text">
      <style:text-properties fo:color="#000000" style:text-position="super 66.6%" style:font-size-complex="12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style:font-weight-complex="bold" style:font-style-complex="italic" fo:color="#000000" style:font-size-complex="12pt"/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fo:color="#000000" style:font-size-complex="12pt"/>
    </style:style>
    <style:style style:name="T658" style:parent-style-name="DefaultParagraphFont" style:family="text">
      <style:text-properties fo:color="#000000" style:font-size-complex="12pt"/>
    </style:style>
    <style:style style:name="T659" style:parent-style-name="DefaultParagraphFont" style:family="text">
      <style:text-properties style:font-weight-complex="bold" style:font-style-complex="italic" fo:color="#000000" style:font-size-complex="12pt"/>
    </style:style>
    <style:style style:name="T660" style:parent-style-name="DefaultParagraphFont" style:family="text">
      <style:text-properties fo:color="#000000" style:font-size-complex="12pt"/>
    </style:style>
    <style:style style:name="T661" style:parent-style-name="DefaultParagraphFont" style:family="text">
      <style:text-properties fo:color="#000000" style:font-size-complex="12pt"/>
    </style:style>
    <style:style style:name="T662" style:parent-style-name="DefaultParagraphFont" style:family="text">
      <style:text-properties style:font-weight-complex="bold" style:font-style-complex="italic" fo:color="#000000" style:font-size-complex="12pt"/>
    </style:style>
    <style:style style:name="T663" style:parent-style-name="DefaultParagraphFont" style:family="text">
      <style:text-properties fo:color="#000000" style:font-size-complex="12pt"/>
    </style:style>
    <style:style style:name="T664" style:parent-style-name="DefaultParagraphFont" style:family="text">
      <style:text-properties fo:color="#000000" style:font-size-complex="12pt"/>
    </style:style>
    <style:style style:name="T665" style:parent-style-name="DefaultParagraphFont" style:family="text">
      <style:text-properties style:font-weight-complex="bold" style:font-style-complex="italic" fo:color="#000000" style:font-size-complex="12pt"/>
    </style:style>
    <style:style style:name="T666" style:parent-style-name="DefaultParagraphFont" style:family="text">
      <style:text-properties fo:color="#000000" style:font-size-complex="12pt"/>
    </style:style>
    <style:style style:name="T667" style:parent-style-name="DefaultParagraphFont" style:family="text">
      <style:text-properties fo:color="#000000" style:font-size-complex="12pt"/>
    </style:style>
    <style:style style:name="T668" style:parent-style-name="DefaultParagraphFont" style:family="text">
      <style:text-properties style:font-weight-complex="bold" style:font-style-complex="italic" fo:color="#000000" style:font-size-complex="12pt"/>
    </style:style>
    <style:style style:name="T669" style:parent-style-name="DefaultParagraphFont" style:family="text">
      <style:text-properties fo:color="#000000" style:font-size-complex="12pt"/>
    </style:style>
    <style:style style:name="T670" style:parent-style-name="DefaultParagraphFont" style:family="text">
      <style:text-properties fo:color="#000000" style:font-size-complex="12pt"/>
    </style:style>
    <style:style style:name="T671" style:parent-style-name="DefaultParagraphFont" style:family="text">
      <style:text-properties fo:color="#000000" style:font-size-complex="12pt"/>
    </style:style>
    <style:style style:name="T672" style:parent-style-name="DefaultParagraphFont" style:family="text">
      <style:text-properties fo:color="#000000" style:font-size-complex="12pt"/>
    </style:style>
    <style:style style:name="T673" style:parent-style-name="DefaultParagraphFont" style:family="text">
      <style:text-properties style:font-weight-complex="bold" style:font-style-complex="italic" fo:color="#000000" style:font-size-complex="12pt"/>
    </style:style>
    <style:style style:name="T674" style:parent-style-name="DefaultParagraphFont" style:family="text">
      <style:text-properties fo:color="#000000" style:font-size-complex="12pt"/>
    </style:style>
    <style:style style:name="T675" style:parent-style-name="DefaultParagraphFont" style:family="text">
      <style:text-properties fo:color="#000000" style:font-size-complex="12pt"/>
    </style:style>
    <style:style style:name="T676" style:parent-style-name="DefaultParagraphFont" style:family="text">
      <style:text-properties style:font-weight-complex="bold" style:font-style-complex="italic" fo:color="#000000" style:font-size-complex="12pt"/>
    </style:style>
    <style:style style:name="T677" style:parent-style-name="DefaultParagraphFont" style:family="text">
      <style:text-properties fo:color="#000000" style:font-size-complex="12pt"/>
    </style:style>
    <style:style style:name="T678" style:parent-style-name="DefaultParagraphFont" style:family="text">
      <style:text-properties fo:color="#000000" style:font-size-complex="12pt"/>
    </style:style>
    <style:style style:name="T679" style:parent-style-name="DefaultParagraphFont" style:family="text">
      <style:text-properties style:font-weight-complex="bold" style:font-style-complex="italic" fo:color="#000000" style:font-size-complex="12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fo:color="#000000" style:font-size-complex="12pt"/>
    </style:style>
    <style:style style:name="T682" style:parent-style-name="DefaultParagraphFont" style:family="text">
      <style:text-properties fo:color="#000000" style:font-size-complex="12pt"/>
    </style:style>
    <style:style style:name="T683" style:parent-style-name="DefaultParagraphFont" style:family="text">
      <style:text-properties fo:color="#000000" style:font-size-complex="12pt"/>
    </style:style>
    <style:style style:name="T684" style:parent-style-name="DefaultParagraphFont" style:family="text">
      <style:text-properties style:font-weight-complex="bold" style:font-style-complex="italic" fo:color="#000000" style:font-size-complex="12pt"/>
    </style:style>
    <style:style style:name="T685" style:parent-style-name="DefaultParagraphFont" style:family="text">
      <style:text-properties fo:color="#000000" style:font-size-complex="12pt"/>
    </style:style>
    <style:style style:name="T686" style:parent-style-name="DefaultParagraphFont" style:family="text">
      <style:text-properties fo:color="#000000" style:font-size-complex="12pt"/>
    </style:style>
    <style:style style:name="T687" style:parent-style-name="DefaultParagraphFont" style:family="text">
      <style:text-properties fo:color="#000000" style:font-size-complex="12pt"/>
    </style:style>
    <style:style style:name="T688" style:parent-style-name="DefaultParagraphFont" style:family="text">
      <style:text-properties style:font-weight-complex="bold" style:font-style-complex="italic" fo:color="#000000" style:font-size-complex="12pt"/>
    </style:style>
    <style:style style:name="T689" style:parent-style-name="DefaultParagraphFont" style:family="text">
      <style:text-properties fo:color="#000000"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T691" style:parent-style-name="DefaultParagraphFont" style:family="text">
      <style:text-properties style:font-weight-complex="bold" style:font-style-complex="italic" fo:color="#000000" style:font-size-complex="12pt"/>
    </style:style>
    <style:style style:name="T692" style:parent-style-name="DefaultParagraphFont" style:family="text">
      <style:text-properties fo:color="#000000" style:font-size-complex="12pt"/>
    </style:style>
    <style:style style:name="T693" style:parent-style-name="DefaultParagraphFont" style:family="text">
      <style:text-properties fo:color="#000000" style:font-size-complex="12pt"/>
    </style:style>
    <style:style style:name="T694" style:parent-style-name="DefaultParagraphFont" style:family="text">
      <style:text-properties style:font-weight-complex="bold" style:font-style-complex="italic" fo:color="#000000" style:font-size-complex="12pt"/>
    </style:style>
    <style:style style:name="T695" style:parent-style-name="DefaultParagraphFont" style:family="text">
      <style:text-properties fo:color="#000000" style:font-size-complex="12pt"/>
    </style:style>
    <style:style style:name="T696" style:parent-style-name="DefaultParagraphFont" style:family="text">
      <style:text-properties fo:color="#000000" style:font-size-complex="12pt"/>
    </style:style>
    <style:style style:name="T697" style:parent-style-name="DefaultParagraphFont" style:family="text">
      <style:text-properties style:font-weight-complex="bold" style:font-style-complex="italic" fo:color="#000000" style:font-size-complex="12pt"/>
    </style:style>
    <style:style style:name="T698" style:parent-style-name="DefaultParagraphFont" style:family="text">
      <style:text-properties fo:color="#000000" style:font-size-complex="12pt"/>
    </style:style>
    <style:style style:name="T699" style:parent-style-name="DefaultParagraphFont" style:family="text">
      <style:text-properties fo:color="#000000" style:font-size-complex="12pt"/>
    </style:style>
    <style:style style:name="T700" style:parent-style-name="DefaultParagraphFont" style:family="text">
      <style:text-properties fo:color="#000000" style:text-position="super 66.6%" style:font-size-complex="12pt"/>
    </style:style>
    <style:style style:name="T701" style:parent-style-name="DefaultParagraphFont" style:family="text">
      <style:text-properties fo:color="#000000" style:font-size-complex="12pt"/>
    </style:style>
    <style:style style:name="T702" style:parent-style-name="DefaultParagraphFont" style:family="text">
      <style:text-properties style:font-weight-complex="bold" style:font-style-complex="italic"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weight="bold" style:font-weight-asian="bold" fo:font-style="italic" style:font-style-asian="italic"/>
    </style:style>
    <style:style style:name="T709" style:parent-style-name="DefaultParagraphFont" style:family="text">
      <style:text-properties fo:font-weight="bold" style:font-weight-asian="bold" fo:font-style="italic" style:font-style-asian="italic"/>
    </style:style>
    <style:style style:name="T710" style:parent-style-name="DefaultParagraphFont" style:family="text">
      <style:text-properties fo:font-weight="bold" style:font-weight-asian="bold" fo:font-style="italic" style:font-style-asian="italic"/>
    </style:style>
    <style:style style:name="T711" style:parent-style-name="DefaultParagraphFont" style:family="text">
      <style:text-properties style:font-weight-complex="bold" style:font-style-complex="italic"/>
    </style:style>
    <style:style style:name="P712" style:parent-style-name="Heading2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713" style:parent-style-name="Heading2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716" style:parent-style-name="Normal" style:family="paragraph">
      <style:paragraph-properties fo:text-align="center"/>
    </style:style>
    <style:style style:name="P717" style:parent-style-name="Normal" style:family="paragraph">
      <style:paragraph-properties fo:text-indent="0.5in"/>
    </style:style>
    <style:style style:name="T718" style:parent-style-name="DefaultParagraphFont" style:family="text">
      <style:text-properties style:font-style-complex="italic"/>
    </style:style>
    <style:style style:name="P719" style:parent-style-name="Normal" style:family="paragraph">
      <style:paragraph-properties fo:text-indent="0.5in"/>
    </style:style>
    <style:style style:name="T720" style:parent-style-name="DefaultParagraphFont" style:family="text">
      <style:text-properties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P727" style:parent-style-name="Normal" style:family="paragraph">
      <style:paragraph-properties fo:text-indent="0.5in"/>
    </style:style>
    <style:style style:name="P728" style:parent-style-name="Normal" style:family="paragraph">
      <style:paragraph-properties fo:text-indent="0.5in"/>
    </style:style>
    <style:style style:name="T729" style:parent-style-name="DefaultParagraphFont" style:family="text">
      <style:text-properties style:font-style-complex="italic"/>
    </style:style>
    <style:style style:name="T730" style:parent-style-name="DefaultParagraphFont" style:family="text">
      <style:text-properties style:font-style-complex="italic"/>
    </style:style>
    <style:style style:name="P731" style:parent-style-name="Normal" style:family="paragraph">
      <style:paragraph-properties fo:text-indent="0.5in"/>
    </style:style>
    <style:style style:name="P732" style:parent-style-name="Normal" style:family="paragraph">
      <style:paragraph-properties fo:text-indent="0.5in"/>
    </style:style>
    <style:style style:name="P733" style:parent-style-name="Normal" style:family="paragraph">
      <style:paragraph-properties fo:text-indent="0.5in"/>
    </style:style>
    <style:style style:name="P734" style:parent-style-name="Normal" style:family="paragraph">
      <style:paragraph-properties fo:text-indent="0.5in"/>
    </style:style>
    <style:style style:name="P735" style:parent-style-name="Normal" style:family="paragraph">
      <style:paragraph-properties fo:text-indent="0.5in"/>
    </style:style>
    <style:style style:name="P736" style:parent-style-name="Header" style:family="paragraph">
      <style:paragraph-properties fo:text-indent="0.4923in">
        <style:tab-stops/>
      </style:paragraph-properties>
    </style:style>
    <style:style style:name="T737" style:parent-style-name="DefaultParagraphFont" style:family="text">
      <style:text-properties style:font-style-complex="italic" fo:color="#000000"/>
    </style:style>
    <style:style style:name="P738" style:parent-style-name="Normal" style:family="paragraph">
      <style:paragraph-properties fo:text-indent="0.5in"/>
    </style:style>
    <style:style style:name="P739" style:parent-style-name="Normal" style:family="paragraph">
      <style:paragraph-properties fo:text-indent="0.4923in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indent="0.5in"/>
      <style:text-properties fo:font-size="16pt" style:font-size-asian="16pt" style:font-size-complex="16pt"/>
    </style:style>
    <style:style style:name="T74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743" style:parent-style-name="Normal" style:family="paragraph">
      <style:paragraph-properties fo:text-indent="0.5in"/>
    </style:style>
    <style:style style:name="P744" style:parent-style-name="Normal" style:family="paragraph">
      <style:paragraph-properties fo:text-indent="0.5in"/>
      <style:text-properties fo:font-size="16pt" style:font-size-asian="16pt" style:font-size-complex="16pt"/>
    </style:style>
    <style:style style:name="T74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746" style:parent-style-name="Normal" style:family="paragraph">
      <style:paragraph-properties fo:text-indent="0.5in"/>
    </style:style>
    <style:style style:name="P747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748" style:parent-style-name="Normal" style:family="paragraph">
      <style:paragraph-properties fo:text-indent="0.4923in"/>
      <style:text-properties fo:color="#000000"/>
    </style:style>
    <style:style style:name="P749" style:parent-style-name="Normal" style:family="paragraph">
      <style:paragraph-properties fo:text-indent="0.4923in"/>
      <style:text-properties fo:color="#000000" style:font-size-complex="12pt"/>
    </style:style>
    <style:style style:name="P750" style:parent-style-name="Normal" style:family="paragraph">
      <style:paragraph-properties fo:text-indent="0.4923in"/>
      <style:text-properties fo:color="#000000" style:font-size-complex="12pt"/>
    </style:style>
    <style:style style:name="T751" style:parent-style-name="DefaultParagraphFont" style:family="text">
      <style:text-properties style:font-weight-complex="bold" style:font-style-complex="italic" fo:color="#000000" style:font-size-complex="12pt"/>
    </style:style>
    <style:style style:name="T752" style:parent-style-name="DefaultParagraphFont" style:family="text">
      <style:text-properties style:font-weight-complex="bold" style:font-style-complex="italic" fo:color="#000000"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indent="0.4923in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text-indent="0.4923in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style:font-weight-complex="bold" style:font-style-complex="italic" fo:color="#000000" style:font-size-complex="12pt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style:font-weight-complex="bold" style:font-style-complex="italic" fo:color="#000000" style:font-size-complex="12pt"/>
    </style:style>
    <style:style style:name="T765" style:parent-style-name="DefaultParagraphFont" style:family="text">
      <style:text-properties style:font-weight-complex="bold" style:font-style-complex="italic" fo:color="#000000" style:font-size-complex="12pt"/>
    </style:style>
    <style:style style:name="T766" style:parent-style-name="DefaultParagraphFont" style:family="text">
      <style:text-properties style:font-style-complex="italic"/>
    </style:style>
    <style:style style:name="P767" style:parent-style-name="Normal" style:family="paragraph">
      <style:paragraph-properties fo:text-indent="0.4923in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T769" style:parent-style-name="DefaultParagraphFont" style:family="text">
      <style:text-properties style:font-weight-complex="bold" style:font-style-complex="italic" fo:color="#000000" style:font-size-complex="12pt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P782" style:parent-style-name="Normal" style:family="paragraph">
      <style:text-properties fo:font-size="8pt" style:font-size-asian="8pt" style:font-size-complex="8pt"/>
    </style:style>
    <style:style style:name="P783" style:parent-style-name="Normal" style:family="paragraph">
      <style:paragraph-properties fo:text-indent="0.5in"/>
    </style:style>
    <style:style style:name="T784" style:parent-style-name="DefaultParagraphFont" style:family="text">
      <style:text-properties style:font-name-asian="Calibri"/>
    </style:style>
    <style:style style:name="T785" style:parent-style-name="DefaultParagraphFont" style:family="text">
      <style:text-properties style:font-name-asian="Calibri"/>
    </style:style>
    <style:style style:name="T786" style:parent-style-name="DefaultParagraphFont" style:family="text">
      <style:text-properties style:font-name-asian="Calibri"/>
    </style:style>
    <style:style style:name="T787" style:parent-style-name="DefaultParagraphFont" style:family="text">
      <style:text-properties style:font-name-asian="Calibri"/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T789" style:parent-style-name="DefaultParagraphFont" style:family="text">
      <style:text-properties style:font-weight-complex="bold" style:font-style-complex="italic" fo:color="#000000" style:font-size-complex="12pt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P794" style:parent-style-name="Normal" style:family="paragraph">
      <style:text-properties fo:font-size="8pt" style:font-size-asian="8pt" style:font-size-complex="8pt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797" style:parent-style-name="DefaultParagraphFont" style:family="text">
      <style:text-properties style:font-weight-complex="bold" style:font-style-complex="italic" fo:color="#000000" style:font-size-complex="12pt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style:font-weight-complex="bold" style:font-style-complex="italic" fo:color="#000000" style:font-size-complex="12pt"/>
    </style:style>
    <style:style style:name="T810" style:parent-style-name="DefaultParagraphFont" style:family="text">
      <style:text-properties style:font-weight-complex="bold" style:font-style-complex="italic" fo:color="#000000" style:font-size-complex="12pt"/>
    </style:style>
    <style:style style:name="P811" style:parent-style-name="Normal" style:family="paragraph">
      <style:paragraph-properties fo:text-indent="0.4923in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813" style:parent-style-name="DefaultParagraphFont" style:family="text">
      <style:text-properties style:font-weight-complex="bold" style:font-style-complex="italic" fo:color="#000000" style:font-size-complex="12pt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P828" style:parent-style-name="Normal" style:family="paragraph">
      <style:paragraph-properties fo:text-indent="0.5in"/>
    </style:style>
    <style:style style:name="T829" style:parent-style-name="DefaultParagraphFont" style:family="text">
      <style:text-properties style:font-weight-complex="bold" style:font-style-complex="italic" fo:color="#000000" style:font-size-complex="12pt"/>
    </style:style>
    <style:style style:name="T830" style:parent-style-name="DefaultParagraphFont" style:family="text">
      <style:text-properties style:font-weight-complex="bold" style:font-style-complex="italic" fo:color="#000000" style:font-size-complex="12pt"/>
    </style:style>
    <style:style style:name="P831" style:parent-style-name="Normal" style:family="paragraph">
      <style:paragraph-properties fo:text-indent="0.4923in"/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T833" style:parent-style-name="DefaultParagraphFont" style:family="text">
      <style:text-properties style:font-weight-complex="bold" style:font-style-complex="italic" fo:color="#000000" style:font-size-complex="12pt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P838" style:parent-style-name="Normal" style:family="paragraph">
      <style:paragraph-properties fo:text-indent="0.5in"/>
      <style:text-properties fo:font-size="16pt" style:font-size-asian="16pt" style:font-size-complex="16pt"/>
    </style:style>
    <style:style style:name="T83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840" style:parent-style-name="Normal" style:family="paragraph">
      <style:paragraph-properties fo:text-indent="0.5in"/>
    </style:style>
    <style:style style:name="P841" style:parent-style-name="Normal" style:family="paragraph">
      <style:paragraph-properties fo:text-indent="0.5in"/>
    </style:style>
    <style:style style:name="T842" style:parent-style-name="DefaultParagraphFont" style:family="text">
      <style:text-properties fo:font-weight="bold" style:font-weight-asian="bold" style:font-weight-complex="bold"/>
    </style:style>
    <style:style style:name="T843" style:parent-style-name="DefaultParagraphFont" style:family="text">
      <style:text-properties style:font-weight-complex="bold" style:font-style-complex="italic" fo:color="#000000" style:font-size-complex="12pt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P858" style:parent-style-name="Normal" style:family="paragraph">
      <style:text-properties fo:font-size="16pt" style:font-size-asian="16pt" style:font-size-complex="16pt"/>
    </style:style>
    <style:style style:name="T85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860" style:parent-style-name="Normal" style:family="paragraph">
      <style:paragraph-properties fo:text-indent="0.5in"/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T862" style:parent-style-name="DefaultParagraphFont" style:family="text">
      <style:text-properties style:font-weight-complex="bold" style:font-style-complex="italic" fo:color="#000000" style:font-size-complex="12pt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P876" style:parent-style-name="Normal" style:family="paragraph">
      <style:text-properties fo:font-size="16pt" style:font-size-asian="16pt" style:font-size-complex="16pt"/>
    </style:style>
    <style:style style:name="P877" style:parent-style-name="Normal" style:family="paragraph">
      <style:text-properties fo:font-style="italic" style:font-style-asian="italic"/>
    </style:style>
    <style:style style:name="P878" style:parent-style-name="Normal" style:family="paragraph">
      <style:text-properties fo:font-size="16pt" style:font-size-asian="16pt" style:font-size-complex="16pt"/>
    </style:style>
    <style:style style:name="T879" style:parent-style-name="DefaultParagraphFont" style:family="text">
      <style:text-properties style:font-weight-complex="bold" style:font-style-complex="italic" fo:color="#000000" style:font-size-complex="12pt"/>
    </style:style>
    <style:style style:name="T880" style:parent-style-name="DefaultParagraphFont" style:family="text">
      <style:text-properties style:font-style-complex="italic"/>
    </style:style>
    <style:style style:name="T881" style:parent-style-name="DefaultParagraphFont" style:family="text">
      <style:text-properties fo:font-weight="bold" style:font-weight-asian="bold" style:font-weight-complex="bold"/>
    </style:style>
    <style:style style:name="T882" style:parent-style-name="DefaultParagraphFont" style:family="text">
      <style:text-properties style:font-weight-complex="bold" style:font-style-complex="italic" fo:color="#000000" style:font-size-complex="12pt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P897" style:parent-style-name="Normal" style:family="paragraph">
      <style:text-properties fo:font-size="16pt" style:font-size-asian="16pt" style:font-size-complex="16pt"/>
    </style:style>
    <style:style style:name="T89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899" style:parent-style-name="Normal" style:family="paragraph">
      <style:paragraph-properties fo:text-indent="0.5in"/>
    </style:style>
    <style:style style:name="P900" style:parent-style-name="Normal" style:family="paragraph">
      <style:paragraph-properties fo:text-indent="0.5in"/>
    </style:style>
    <style:style style:name="P901" style:parent-style-name="Normal" style:family="paragraph">
      <style:paragraph-properties fo:text-indent="0.5in"/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T903" style:parent-style-name="DefaultParagraphFont" style:family="text">
      <style:text-properties style:font-weight-complex="bold" style:font-style-complex="italic" fo:color="#000000" style:font-size-complex="12pt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weight="bold" style:font-weight-asian="bold" style:font-weight-complex="bold"/>
    </style:style>
    <style:style style:name="T918" style:parent-style-name="DefaultParagraphFont" style:family="text">
      <style:text-properties style:font-weight-complex="bold" style:font-style-complex="italic" fo:color="#000000" style:font-size-complex="12pt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P929" style:parent-style-name="Normal" style:family="paragraph">
      <style:text-properties fo:font-size="16pt" style:font-size-asian="16pt" style:font-size-complex="16pt"/>
    </style:style>
    <style:style style:name="T93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931" style:parent-style-name="Normal" style:family="paragraph">
      <style:paragraph-properties fo:text-indent="0.5in"/>
    </style:style>
    <style:style style:name="P932" style:parent-style-name="Normal" style:family="paragraph">
      <style:paragraph-properties fo:text-indent="0.5in"/>
    </style:style>
    <style:style style:name="P933" style:parent-style-name="Normal" style:family="paragraph">
      <style:paragraph-properties fo:text-indent="0.5in"/>
    </style:style>
    <style:style style:name="T934" style:parent-style-name="DefaultParagraphFont" style:family="text">
      <style:text-properties fo:font-weight="bold" style:font-weight-asian="bold" style:font-weight-complex="bold"/>
    </style:style>
    <style:style style:name="T935" style:parent-style-name="DefaultParagraphFont" style:family="text">
      <style:text-properties style:font-weight-complex="bold" style:font-style-complex="italic" fo:color="#000000" style:font-size-complex="12pt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P948" style:parent-style-name="Normal" style:family="paragraph">
      <style:text-properties fo:font-size="16pt" style:font-size-asian="16pt" style:font-size-complex="16pt"/>
    </style:style>
    <style:style style:name="T94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950" style:parent-style-name="Normal" style:family="paragraph">
      <style:paragraph-properties fo:text-indent="0.5in"/>
    </style:style>
    <style:style style:name="P951" style:parent-style-name="Normal" style:family="paragraph">
      <style:paragraph-properties fo:text-indent="0.5in"/>
    </style:style>
    <style:style style:name="T952" style:parent-style-name="DefaultParagraphFont" style:family="text">
      <style:text-properties fo:font-weight="bold" style:font-weight-asian="bold" style:font-weight-complex="bold"/>
    </style:style>
    <style:style style:name="T953" style:parent-style-name="DefaultParagraphFont" style:family="text">
      <style:text-properties style:font-weight-complex="bold" style:font-style-complex="italic" fo:color="#000000" style:font-size-complex="12pt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P965" style:parent-style-name="Heading2" style:family="paragraph">
      <style:paragraph-properties fo:text-align="justify"/>
      <style:text-properties fo:font-weight="normal" style:font-weight-asian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967" style:parent-style-name="Normal" style:family="paragraph">
      <style:paragraph-properties fo:text-indent="0.5in"/>
    </style:style>
    <style:style style:name="T968" style:parent-style-name="DefaultParagraphFont" style:family="text">
      <style:text-properties fo:font-weight="bold" style:font-weight-asian="bold" style:font-weight-complex="bold"/>
    </style:style>
    <style:style style:name="T969" style:parent-style-name="DefaultParagraphFont" style:family="text">
      <style:text-properties style:font-weight-complex="bold" style:font-style-complex="italic" fo:color="#000000" style:font-size-complex="12pt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P982" style:parent-style-name="Normal" style:family="paragraph">
      <style:paragraph-properties fo:text-indent="0.5in"/>
    </style:style>
    <style:style style:name="T983" style:parent-style-name="DefaultParagraphFont" style:family="text">
      <style:text-properties fo:font-weight="bold" style:font-weight-asian="bold" style:font-weight-complex="bold"/>
    </style:style>
    <style:style style:name="T984" style:parent-style-name="DefaultParagraphFont" style:family="text">
      <style:text-properties style:font-weight-complex="bold" style:font-style-complex="italic" fo:color="#000000" style:font-size-complex="12pt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weight="bold" style:font-weight-asian="bold" style:font-weight-complex="bold"/>
    </style:style>
    <style:style style:name="T999" style:parent-style-name="DefaultParagraphFont" style:family="text">
      <style:text-properties style:font-weight-complex="bold" style:font-style-complex="italic" fo:color="#000000" style:font-size-complex="12pt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weight="bold" style:font-weight-asian="bold" style:font-weight-complex="bold"/>
    </style:style>
    <style:style style:name="T1005" style:parent-style-name="DefaultParagraphFont" style:family="text">
      <style:text-properties style:font-weight-complex="bold" style:font-style-complex="italic" fo:color="#000000" style:font-size-complex="12pt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style:font-weight-complex="bold" style:font-style-complex="italic" fo:color="#000000" style:font-size-complex="12pt"/>
    </style:style>
    <style:style style:name="T1020" style:parent-style-name="DefaultParagraphFont" style:family="text">
      <style:text-properties fo:font-weight="bold" style:font-weight-asian="bold" style:font-weight-complex="bold"/>
    </style:style>
    <style:style style:name="T1021" style:parent-style-name="DefaultParagraphFont" style:family="text">
      <style:text-properties style:font-weight-complex="bold" style:font-style-complex="italic" fo:color="#000000" style:font-size-complex="12pt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weight="bold" style:font-weight-asian="bold" style:font-weight-complex="bold"/>
    </style:style>
    <style:style style:name="T1034" style:parent-style-name="DefaultParagraphFont" style:family="text">
      <style:text-properties style:font-weight-complex="bold" style:font-style-complex="italic" fo:color="#000000" style:font-size-complex="12pt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weight="bold" style:font-weight-asian="bold" style:font-weight-complex="bold"/>
    </style:style>
    <style:style style:name="T1049" style:parent-style-name="DefaultParagraphFont" style:family="text">
      <style:text-properties style:font-weight-complex="bold" style:font-style-complex="italic" fo:color="#000000" style:font-size-complex="12pt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weight="bold" style:font-weight-asian="bold" style:font-weight-complex="bold"/>
    </style:style>
    <style:style style:name="T1064" style:parent-style-name="DefaultParagraphFont" style:family="text">
      <style:text-properties style:font-weight-complex="bold" style:font-style-complex="italic" fo:color="#000000" style:font-size-complex="12pt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weight="bold" style:font-weight-asian="bold" style:font-weight-complex="bold"/>
    </style:style>
    <style:style style:name="T1077" style:parent-style-name="DefaultParagraphFont" style:family="text">
      <style:text-properties style:font-weight-complex="bold" style:font-style-complex="italic" fo:color="#000000" style:font-size-complex="12pt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P1089" style:parent-style-name="Normal" style:family="paragraph">
      <style:paragraph-properties fo:text-indent="0.5in"/>
    </style:style>
    <style:style style:name="T1090" style:parent-style-name="DefaultParagraphFont" style:family="text">
      <style:text-properties fo:font-weight="bold" style:font-weight-asian="bold" style:font-weight-complex="bold"/>
    </style:style>
    <style:style style:name="T1091" style:parent-style-name="DefaultParagraphFont" style:family="text">
      <style:text-properties style:font-weight-complex="bold" style:font-style-complex="italic" fo:color="#000000" style:font-size-complex="12pt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P1105" style:parent-style-name="Normal" style:family="paragraph">
      <style:paragraph-properties fo:text-indent="0.5in"/>
    </style:style>
    <style:style style:name="T1106" style:parent-style-name="DefaultParagraphFont" style:family="text">
      <style:text-properties fo:font-weight="bold" style:font-weight-asian="bold" style:font-weight-complex="bold"/>
    </style:style>
    <style:style style:name="T1107" style:parent-style-name="DefaultParagraphFont" style:family="text">
      <style:text-properties style:font-weight-complex="bold" style:font-style-complex="italic" fo:color="#000000" style:font-size-complex="12pt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P1121" style:parent-style-name="Normal" style:family="paragraph">
      <style:text-properties fo:font-size="16pt" style:font-size-asian="16pt" style:font-size-complex="16pt"/>
    </style:style>
    <style:style style:name="T1122" style:parent-style-name="DefaultParagraphFont" style:family="text">
      <style:text-properties fo:font-weight="bold" style:font-weight-asian="bold" style:font-weight-complex="bold"/>
    </style:style>
    <style:style style:name="T1123" style:parent-style-name="DefaultParagraphFont" style:family="text">
      <style:text-properties style:font-weight-complex="bold" style:font-style-complex="italic" fo:color="#000000" style:font-size-complex="12pt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P1137" style:parent-style-name="Normal" style:family="paragraph">
      <style:text-properties fo:font-size="16pt" style:font-size-asian="16pt" style:font-size-complex="16pt"/>
    </style:style>
    <style:style style:name="T113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139" style:parent-style-name="Normal" style:family="paragraph">
      <style:paragraph-properties fo:text-indent="0.5in"/>
    </style:style>
    <style:style style:name="P1140" style:parent-style-name="Normal" style:family="paragraph">
      <style:paragraph-properties fo:text-indent="0.5in"/>
    </style:style>
    <style:style style:name="P1141" style:parent-style-name="Normal" style:family="paragraph">
      <style:paragraph-properties fo:text-indent="0.5in"/>
    </style:style>
    <style:style style:name="T1142" style:parent-style-name="DefaultParagraphFont" style:family="text">
      <style:text-properties fo:font-weight="bold" style:font-weight-asian="bold" style:font-weight-complex="bold"/>
    </style:style>
    <style:style style:name="T1143" style:parent-style-name="DefaultParagraphFont" style:family="text">
      <style:text-properties style:font-weight-complex="bold" style:font-style-complex="italic" fo:color="#000000" style:font-size-complex="12pt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P1157" style:parent-style-name="Normal" style:family="paragraph">
      <style:text-properties fo:font-size="16pt" style:font-size-asian="16pt" style:font-size-complex="16pt"/>
    </style:style>
    <style:style style:name="T115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159" style:parent-style-name="Normal" style:family="paragraph">
      <style:paragraph-properties fo:text-align="center"/>
    </style:style>
    <style:style style:name="P1160" style:parent-style-name="Header" style:family="paragraph">
      <style:paragraph-properties>
        <style:tab-stops/>
      </style:paragraph-properties>
    </style:style>
    <style:style style:name="P1161" style:parent-style-name="Normal" style:family="paragraph">
      <style:paragraph-properties fo:text-indent="0.5in"/>
    </style:style>
    <style:style style:name="P1162" style:parent-style-name="Normal" style:family="paragraph">
      <style:paragraph-properties fo:text-indent="0.5in"/>
    </style:style>
    <style:style style:name="T1163" style:parent-style-name="DefaultParagraphFont" style:family="text">
      <style:text-properties fo:font-weight="bold" style:font-weight-asian="bold" style:font-weight-complex="bold"/>
    </style:style>
    <style:style style:name="T1164" style:parent-style-name="DefaultParagraphFont" style:family="text">
      <style:text-properties style:font-weight-complex="bold" style:font-style-complex="italic" fo:color="#000000" style:font-size-complex="12pt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P1177" style:parent-style-name="Normal" style:family="paragraph">
      <style:paragraph-properties fo:text-indent="0.5in"/>
    </style:style>
    <style:style style:name="T1178" style:parent-style-name="DefaultParagraphFont" style:family="text">
      <style:text-properties style:font-name-asian="Calibri"/>
    </style:style>
    <style:style style:name="T1179" style:parent-style-name="DefaultParagraphFont" style:family="text">
      <style:text-properties style:font-name-asian="Calibri"/>
    </style:style>
    <style:style style:name="T1180" style:parent-style-name="DefaultParagraphFont" style:family="text">
      <style:text-properties style:font-name-asian="Calibri"/>
    </style:style>
    <style:style style:name="P1181" style:parent-style-name="Normal" style:family="paragraph">
      <style:paragraph-properties fo:text-indent="0.5in"/>
    </style:style>
    <style:style style:name="T1182" style:parent-style-name="DefaultParagraphFont" style:family="text">
      <style:text-properties fo:font-weight="bold" style:font-weight-asian="bold" style:font-weight-complex="bold"/>
    </style:style>
    <style:style style:name="T1183" style:parent-style-name="DefaultParagraphFont" style:family="text">
      <style:text-properties style:font-weight-complex="bold" style:font-style-complex="italic" fo:color="#000000" style:font-size-complex="12pt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P1197" style:parent-style-name="Normal" style:family="paragraph">
      <style:text-properties fo:font-size="16pt" style:font-size-asian="16pt" style:font-size-complex="16pt"/>
    </style:style>
    <style:style style:name="T119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199" style:parent-style-name="Normal" style:family="paragraph">
      <style:paragraph-properties fo:text-align="center"/>
    </style:style>
    <style:style style:name="P1200" style:parent-style-name="Normal" style:family="paragraph">
      <style:paragraph-properties fo:text-indent="0.5in"/>
    </style:style>
    <style:style style:name="T1201" style:parent-style-name="DefaultParagraphFont" style:family="text">
      <style:text-properties style:font-style-complex="italic"/>
    </style:style>
    <style:style style:name="T1202" style:parent-style-name="DefaultParagraphFont" style:family="text">
      <style:text-properties style:font-style-complex="italic"/>
    </style:style>
    <style:style style:name="P1203" style:parent-style-name="Normal" style:family="paragraph">
      <style:paragraph-properties fo:text-indent="0.5in"/>
    </style:style>
    <style:style style:name="T1204" style:parent-style-name="DefaultParagraphFont" style:family="text">
      <style:text-properties style:font-style-complex="italic"/>
    </style:style>
    <style:style style:name="T1205" style:parent-style-name="DefaultParagraphFont" style:family="text">
      <style:text-properties style:font-style-complex="italic"/>
    </style:style>
    <style:style style:name="P1206" style:parent-style-name="Normal" style:family="paragraph">
      <style:paragraph-properties fo:text-indent="0.5in"/>
    </style:style>
    <style:style style:name="T1207" style:parent-style-name="DefaultParagraphFont" style:family="text">
      <style:text-properties style:font-style-complex="italic"/>
    </style:style>
    <style:style style:name="T1208" style:parent-style-name="DefaultParagraphFont" style:family="text">
      <style:text-properties style:font-name-asian="Calibri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P1214" style:parent-style-name="Normal" style:family="paragraph">
      <style:paragraph-properties fo:text-indent="0.5in"/>
    </style:style>
    <style:style style:name="T1215" style:parent-style-name="DefaultParagraphFont" style:family="text">
      <style:text-properties fo:color="#000000"/>
    </style:style>
    <style:style style:name="P1216" style:parent-style-name="Normal" style:family="paragraph">
      <style:paragraph-properties fo:text-indent="0.5in"/>
    </style:style>
    <style:style style:name="T1217" style:parent-style-name="DefaultParagraphFont" style:family="text">
      <style:text-properties style:font-style-complex="italic"/>
    </style:style>
    <style:style style:name="P1218" style:parent-style-name="Normal" style:family="paragraph">
      <style:paragraph-properties fo:text-indent="0.5in"/>
    </style:style>
    <style:style style:name="T1219" style:parent-style-name="DefaultParagraphFont" style:family="text">
      <style:text-properties fo:font-weight="bold" style:font-weight-asian="bold" style:font-weight-complex="bold"/>
    </style:style>
    <style:style style:name="T1220" style:parent-style-name="DefaultParagraphFont" style:family="text">
      <style:text-properties style:font-weight-complex="bold" style:font-style-complex="italic" fo:color="#000000" style:font-size-complex="12pt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P1233" style:parent-style-name="Normal" style:family="paragraph">
      <style:paragraph-properties fo:text-indent="0.5in"/>
    </style:style>
    <style:style style:name="T1234" style:parent-style-name="DefaultParagraphFont" style:family="text">
      <style:text-properties style:font-name-asian="Calibri"/>
    </style:style>
    <style:style style:name="T1235" style:parent-style-name="DefaultParagraphFont" style:family="text">
      <style:text-properties style:font-name-asian="Calibri"/>
    </style:style>
    <style:style style:name="T1236" style:parent-style-name="DefaultParagraphFont" style:family="text">
      <style:text-properties style:font-name-asian="Calibri"/>
    </style:style>
    <style:style style:name="T1237" style:parent-style-name="DefaultParagraphFont" style:family="text">
      <style:text-properties style:font-name-asian="Calibri"/>
    </style:style>
    <style:style style:name="T1238" style:parent-style-name="DefaultParagraphFont" style:family="text">
      <style:text-properties style:font-name-asian="Calibri"/>
    </style:style>
    <style:style style:name="P1239" style:parent-style-name="Heading2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241" style:parent-style-name="Normal" style:family="paragraph">
      <style:paragraph-properties fo:text-indent="0.5in"/>
    </style:style>
    <style:style style:name="T1242" style:parent-style-name="DefaultParagraphFont" style:family="text">
      <style:text-properties style:font-style-complex="italic"/>
    </style:style>
    <style:style style:name="P1243" style:parent-style-name="Normal" style:family="paragraph">
      <style:paragraph-properties fo:text-indent="0.5in"/>
    </style:style>
    <style:style style:name="P1244" style:parent-style-name="Normal" style:family="paragraph">
      <style:paragraph-properties fo:text-indent="0.5in"/>
    </style:style>
    <style:style style:name="T1245" style:parent-style-name="DefaultParagraphFont" style:family="text">
      <style:text-properties fo:font-weight="bold" style:font-weight-asian="bold" style:font-weight-complex="bold"/>
    </style:style>
    <style:style style:name="T1246" style:parent-style-name="DefaultParagraphFont" style:family="text">
      <style:text-properties style:font-weight-complex="bold" style:font-style-complex="italic" fo:color="#000000" style:font-size-complex="12pt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P1262" style:parent-style-name="Normal" style:family="paragraph">
      <style:text-properties fo:font-size="16pt" style:font-size-asian="16pt" style:font-size-complex="16pt"/>
    </style:style>
    <style:style style:name="T126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264" style:parent-style-name="Normal" style:family="paragraph">
      <style:paragraph-properties fo:text-indent="0.5in"/>
    </style:style>
    <style:style style:name="T1265" style:parent-style-name="DefaultParagraphFont" style:family="text">
      <style:text-properties fo:font-weight="bold" style:font-weight-asian="bold"/>
    </style:style>
    <style:style style:name="P1266" style:parent-style-name="Normal" style:family="paragraph">
      <style:paragraph-properties fo:text-indent="0.5in"/>
    </style:style>
    <style:style style:name="T1267" style:parent-style-name="DefaultParagraphFont" style:family="text">
      <style:text-properties fo:font-weight="bold" style:font-weight-asian="bold" style:font-weight-complex="bold"/>
    </style:style>
    <style:style style:name="T1268" style:parent-style-name="DefaultParagraphFont" style:family="text">
      <style:text-properties style:font-weight-complex="bold" style:font-style-complex="italic" fo:color="#000000" style:font-size-complex="12pt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T1273" style:parent-style-name="DefaultParagraphFont" style:family="text">
      <style:text-properties fo:font-style="italic" style:font-style-asian="italic" style:font-style-complex="italic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font-weight="bold" style:font-weight-asian="bold" style:font-weight-complex="bold"/>
    </style:style>
    <style:style style:name="T1284" style:parent-style-name="DefaultParagraphFont" style:family="text">
      <style:text-properties style:font-weight-complex="bold" style:font-style-complex="italic" fo:color="#000000" style:font-size-complex="12pt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T1296" style:parent-style-name="DefaultParagraphFont" style:family="text">
      <style:text-properties fo:font-style="italic" style:font-style-asian="italic" style:font-style-complex="italic"/>
    </style:style>
    <style:style style:name="P1297" style:parent-style-name="Normal" style:family="paragraph">
      <style:text-properties fo:font-size="16pt" style:font-size-asian="16pt" style:font-size-complex="16pt"/>
    </style:style>
    <style:style style:name="T129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299" style:parent-style-name="Normal" style:family="paragraph">
      <style:paragraph-properties fo:text-indent="0.5in"/>
    </style:style>
    <style:style style:name="P1300" style:parent-style-name="Normal" style:family="paragraph">
      <style:paragraph-properties fo:text-indent="0.5in"/>
    </style:style>
    <style:style style:name="T1301" style:parent-style-name="DefaultParagraphFont" style:family="text">
      <style:text-properties style:font-style-complex="italic"/>
    </style:style>
    <style:style style:name="P1302" style:parent-style-name="Normal" style:family="paragraph">
      <style:paragraph-properties fo:text-indent="0.5in"/>
    </style:style>
    <style:style style:name="T1303" style:parent-style-name="DefaultParagraphFont" style:family="text">
      <style:text-properties fo:font-weight="bold" style:font-weight-asian="bold" style:font-weight-complex="bold"/>
    </style:style>
    <style:style style:name="T1304" style:parent-style-name="DefaultParagraphFont" style:family="text">
      <style:text-properties style:font-weight-complex="bold" style:font-style-complex="italic" fo:color="#000000" style:font-size-complex="12pt"/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T1306" style:parent-style-name="DefaultParagraphFont" style:family="text">
      <style:text-properties fo:font-style="italic" style:font-style-asian="italic" style:font-style-complex="italic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T1308" style:parent-style-name="DefaultParagraphFont" style:family="text">
      <style:text-properties fo:font-style="italic" style:font-style-asian="italic" style:font-style-complex="italic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T1315" style:parent-style-name="DefaultParagraphFont" style:family="text">
      <style:text-properties fo:font-weight="bold" style:font-weight-asian="bold" style:font-weight-complex="bold"/>
    </style:style>
    <style:style style:name="T1316" style:parent-style-name="DefaultParagraphFont" style:family="text">
      <style:text-properties style:font-weight-complex="bold" style:font-style-complex="italic" fo:color="#000000" style:font-size-complex="12pt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T1327" style:parent-style-name="DefaultParagraphFont" style:family="text">
      <style:text-properties fo:font-style="italic" style:font-style-asian="italic" style:font-style-complex="italic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T1329" style:parent-style-name="DefaultParagraphFont" style:family="text">
      <style:text-properties fo:font-style="italic" style:font-style-asian="italic" style:font-style-complex="italic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P1331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332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333" style:parent-style-name="Normal" style:family="paragraph">
      <style:paragraph-properties fo:text-indent="0.4923in"/>
      <style:text-properties fo:font-style="italic" style:font-style-asian="italic"/>
    </style:style>
    <style:style style:name="P1334" style:parent-style-name="Normal" style:family="paragraph">
      <style:paragraph-properties fo:text-indent="0.4923in"/>
      <style:text-properties fo:font-style="italic" style:font-style-asian="italic"/>
    </style:style>
    <style:style style:name="P1335" style:parent-style-name="Normal" style:family="paragraph">
      <style:paragraph-properties fo:text-indent="0.4923in"/>
      <style:text-properties fo:font-style="italic" style:font-style-asian="italic"/>
    </style:style>
    <style:style style:name="P1336" style:parent-style-name="Normal" style:family="paragraph">
      <style:paragraph-properties fo:text-indent="0.4923in"/>
      <style:text-properties fo:font-style="italic" style:font-style-asian="italic"/>
    </style:style>
    <style:style style:name="P1337" style:parent-style-name="Normal" style:family="paragraph">
      <style:paragraph-properties fo:text-indent="0.4923in"/>
    </style:style>
    <style:style style:name="T1338" style:parent-style-name="DefaultParagraphFont" style:family="text">
      <style:text-properties fo:font-weight="bold" style:font-weight-asian="bold"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 style:font-size-complex="12pt"/>
    </style:style>
    <style:style style:name="T1342" style:parent-style-name="DefaultParagraphFont" style:family="text">
      <style:text-properties style:font-weight-complex="bold" style:text-position="super 66.6%" style:font-size-complex="12pt"/>
    </style:style>
    <style:style style:name="T1343" style:parent-style-name="DefaultParagraphFont" style:family="text">
      <style:text-properties style:font-weight-complex="bold" style:font-size-complex="12pt"/>
    </style:style>
    <style:style style:name="T1344" style:parent-style-name="DefaultParagraphFont" style:family="text">
      <style:text-properties style:font-weight-complex="bold" style:text-position="super 66.6%" style:font-size-complex="12pt"/>
    </style:style>
    <style:style style:name="T1345" style:parent-style-name="DefaultParagraphFont" style:family="text">
      <style:text-properties style:font-weight-complex="bold" style:font-size-complex="12pt"/>
    </style:style>
    <style:style style:name="T1346" style:parent-style-name="DefaultParagraphFont" style:family="text">
      <style:text-properties style:font-weight-complex="bold" style:text-position="super 66.6%" style:font-size-complex="12pt"/>
    </style:style>
    <style:style style:name="T1347" style:parent-style-name="DefaultParagraphFont" style:family="text">
      <style:text-properties style:font-weight-complex="bold" style:font-size-complex="12pt"/>
    </style:style>
    <style:style style:name="T1348" style:parent-style-name="DefaultParagraphFont" style:family="text">
      <style:text-properties style:font-weight-complex="bold" style:text-position="super 66.6%" style:font-size-complex="12pt"/>
    </style:style>
    <style:style style:name="T1349" style:parent-style-name="DefaultParagraphFont" style:family="text">
      <style:text-properties style:font-weight-complex="bold" style:font-size-complex="12pt"/>
    </style:style>
    <style:style style:name="T1350" style:parent-style-name="DefaultParagraphFont" style:family="text">
      <style:text-properties style:font-weight-complex="bold" style:font-size-complex="12pt"/>
    </style:style>
    <style:style style:name="T1351" style:parent-style-name="DefaultParagraphFont" style:family="text">
      <style:text-properties style:font-weight-complex="bold" style:font-style-complex="italic" fo:color="#000000" style:font-size-complex="12pt"/>
    </style:style>
    <style:style style:name="T1352" style:parent-style-name="DefaultParagraphFont" style:family="text">
      <style:text-properties style:font-weight-complex="bold" style:font-size-complex="12pt"/>
    </style:style>
    <style:style style:name="T1353" style:parent-style-name="DefaultParagraphFont" style:family="text">
      <style:text-properties style:font-weight-complex="bold" style:font-size-complex="12pt"/>
    </style:style>
    <style:style style:name="T1354" style:parent-style-name="DefaultParagraphFont" style:family="text">
      <style:text-properties style:font-weight-complex="bold" style:font-size-complex="12pt"/>
    </style:style>
    <style:style style:name="T1355" style:parent-style-name="DefaultParagraphFont" style:family="text">
      <style:text-properties style:font-weight-complex="bold" style:font-size-complex="12pt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weight="bold" style:font-weight-asian="bold" fo:font-style="italic" style:font-style-asian="italic"/>
    </style:style>
    <style:style style:name="T1364" style:parent-style-name="DefaultParagraphFont" style:family="text">
      <style:text-properties style:font-weight-complex="bold" style:font-style-complex="italic"/>
    </style:style>
    <style:style style:name="P1365" style:parent-style-name="Header" style:family="paragraph">
      <style:paragraph-properties>
        <style:tab-stops/>
      </style:paragraph-properties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T1368" style:parent-style-name="DefaultParagraphFont" style:family="text">
      <style:text-properties fo:font-style="italic" style:font-style-asian="italic" style:font-style-complex="italic"/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P1370" style:parent-style-name="Header" style:family="paragraph">
      <style:paragraph-properties>
        <style:tab-stops/>
      </style:paragraph-properties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T1372" style:parent-style-name="DefaultParagraphFont" style:family="text">
      <style:text-properties fo:font-style="italic" style:font-style-asian="italic" style:font-style-complex="italic"/>
    </style:style>
    <style:style style:name="T1373" style:parent-style-name="DefaultParagraphFont" style:family="text">
      <style:text-properties fo:font-style="italic" style:font-style-asian="italic" style:font-style-complex="italic"/>
    </style:style>
    <style:style style:name="T1374" style:parent-style-name="DefaultParagraphFont" style:family="text">
      <style:text-properties fo:font-style="italic" style:font-style-asian="italic" style:font-style-complex="italic"/>
    </style:style>
    <style:style style:name="P1375" style:parent-style-name="Header" style:family="paragraph">
      <style:paragraph-properties>
        <style:tab-stops/>
      </style:paragraph-properties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P1380" style:parent-style-name="Header" style:family="paragraph">
      <style:paragraph-properties>
        <style:tab-stops/>
      </style:paragraph-properties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P1387" style:parent-style-name="Header" style:family="paragraph">
      <style:paragraph-properties>
        <style:tab-stops/>
      </style:paragraph-properties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P1394" style:parent-style-name="Header" style:family="paragraph">
      <style:paragraph-properties>
        <style:tab-stops/>
      </style:paragraph-properties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P1401" style:parent-style-name="Header" style:family="paragraph">
      <style:paragraph-properties>
        <style:tab-stops/>
      </style:paragraph-properties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P1408" style:parent-style-name="Header" style:family="paragraph">
      <style:paragraph-properties>
        <style:tab-stops/>
      </style:paragraph-properties>
    </style:style>
    <style:style style:name="T1409" style:parent-style-name="DefaultParagraphFont" style:family="text">
      <style:text-properties fo:font-style="italic" style:font-style-asian="italic" style:font-style-complex="italic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T1413" style:parent-style-name="DefaultParagraphFont" style:family="text">
      <style:text-properties fo:font-style="italic" style:font-style-asian="italic" style:font-style-complex="italic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P1415" style:parent-style-name="Header" style:family="paragraph">
      <style:paragraph-properties>
        <style:tab-stops/>
      </style:paragraph-properties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T1417" style:parent-style-name="DefaultParagraphFont" style:family="text">
      <style:text-properties fo:font-style="italic" style:font-style-asian="italic" style:font-style-complex="italic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T1420" style:parent-style-name="DefaultParagraphFont" style:family="text">
      <style:text-properties fo:font-style="italic" style:font-style-asian="italic" style:font-style-complex="italic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P1422" style:parent-style-name="Header" style:family="paragraph">
      <style:paragraph-properties>
        <style:tab-stops/>
      </style:paragraph-properties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T1424" style:parent-style-name="DefaultParagraphFont" style:family="text">
      <style:text-properties fo:font-style="italic" style:font-style-asian="italic" style:font-style-complex="italic"/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T1427" style:parent-style-name="DefaultParagraphFont" style:family="text">
      <style:text-properties fo:font-style="italic" style:font-style-asian="italic" style:font-style-complex="italic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P1429" style:parent-style-name="Header" style:family="paragraph">
      <style:paragraph-properties>
        <style:tab-stops/>
      </style:paragraph-properties>
    </style:style>
    <style:style style:name="T1430" style:parent-style-name="DefaultParagraphFont" style:family="text">
      <style:text-properties fo:font-style="italic" style:font-style-asian="italic" style:font-style-complex="italic"/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P1436" style:parent-style-name="Header" style:family="paragraph">
      <style:paragraph-properties>
        <style:tab-stops/>
      </style:paragraph-properties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P1443" style:parent-style-name="Header" style:family="paragraph">
      <style:paragraph-properties>
        <style:tab-stops/>
      </style:paragraph-properties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T1449" style:parent-style-name="DefaultParagraphFont" style:family="text">
      <style:text-properties fo:font-style="italic" style:font-style-asian="italic" style:font-style-complex="italic"/>
    </style:style>
    <style:style style:name="P1450" style:parent-style-name="Header" style:family="paragraph">
      <style:paragraph-properties fo:text-indent="0.5in">
        <style:tab-stops/>
      </style:paragraph-properties>
    </style:style>
    <style:style style:name="T1451" style:parent-style-name="DefaultParagraphFont" style:family="text">
      <style:text-properties fo:font-weight="bold" style:font-weight-asian="bold"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 style:font-size-complex="12pt"/>
    </style:style>
    <style:style style:name="T1454" style:parent-style-name="DefaultParagraphFont" style:family="text">
      <style:text-properties style:font-weight-complex="bold" style:font-size-complex="12pt"/>
    </style:style>
    <style:style style:name="T1455" style:parent-style-name="DefaultParagraphFont" style:family="text">
      <style:text-properties style:font-weight-complex="bold" style:text-position="super 66.6%" style:font-size-complex="12pt"/>
    </style:style>
    <style:style style:name="T1456" style:parent-style-name="DefaultParagraphFont" style:family="text">
      <style:text-properties style:font-weight-complex="bold" style:font-size-complex="12pt"/>
    </style:style>
    <style:style style:name="T1457" style:parent-style-name="DefaultParagraphFont" style:family="text">
      <style:text-properties style:font-weight-complex="bold" style:text-position="super 66.6%" style:font-size-complex="12pt"/>
    </style:style>
    <style:style style:name="T1458" style:parent-style-name="DefaultParagraphFont" style:family="text">
      <style:text-properties style:font-weight-complex="bold" style:font-size-complex="12pt"/>
    </style:style>
    <style:style style:name="T1459" style:parent-style-name="DefaultParagraphFont" style:family="text">
      <style:text-properties style:font-weight-complex="bold" style:text-position="super 66.6%" style:font-size-complex="12pt"/>
    </style:style>
    <style:style style:name="T1460" style:parent-style-name="DefaultParagraphFont" style:family="text">
      <style:text-properties style:font-weight-complex="bold" style:font-size-complex="12pt"/>
    </style:style>
    <style:style style:name="T1461" style:parent-style-name="DefaultParagraphFont" style:family="text">
      <style:text-properties style:font-weight-complex="bold" style:text-position="super 66.6%" style:font-size-complex="12pt"/>
    </style:style>
    <style:style style:name="T1462" style:parent-style-name="DefaultParagraphFont" style:family="text">
      <style:text-properties style:font-weight-complex="bold" style:font-size-complex="12pt"/>
    </style:style>
    <style:style style:name="T1463" style:parent-style-name="DefaultParagraphFont" style:family="text">
      <style:text-properties style:font-weight-complex="bold" style:font-size-complex="12pt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fo:font-style="italic" style:font-style-asian="italic" style:font-style-complex="italic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T1470" style:parent-style-name="DefaultParagraphFont" style:family="text">
      <style:text-properties fo:font-style="italic" style:font-style-asian="italic" style:font-style-complex="italic"/>
    </style:style>
    <style:style style:name="T1471" style:parent-style-name="DefaultParagraphFont" style:family="text">
      <style:text-properties fo:font-style="italic" style:font-style-asian="italic" style:font-style-complex="italic"/>
    </style:style>
    <style:style style:name="T1472" style:parent-style-name="DefaultParagraphFont" style:family="text">
      <style:text-properties fo:font-style="italic" style:font-style-asian="italic" style:font-style-complex="italic"/>
    </style:style>
    <style:style style:name="T1473" style:parent-style-name="DefaultParagraphFont" style:family="text">
      <style:text-properties fo:font-style="italic" style:font-style-asian="italic" style:font-style-complex="italic"/>
    </style:style>
    <style:style style:name="T1474" style:parent-style-name="DefaultParagraphFont" style:family="text">
      <style:text-properties fo:font-style="italic" style:font-style-asian="italic" style:font-style-complex="italic"/>
    </style:style>
    <style:style style:name="T1475" style:parent-style-name="DefaultParagraphFont" style:family="text">
      <style:text-properties fo:font-style="italic" style:font-style-asian="italic" style:font-style-complex="italic"/>
    </style:style>
    <style:style style:name="P1476" style:parent-style-name="Normal" style:family="paragraph">
      <style:paragraph-properties fo:text-indent="0.4923in"/>
      <style:text-properties fo:font-style="italic" style:font-style-asian="italic"/>
    </style:style>
    <style:style style:name="P1477" style:parent-style-name="Normal" style:family="paragraph">
      <style:paragraph-properties fo:text-indent="0.4923in"/>
      <style:text-properties fo:font-style="italic" style:font-style-asian="italic"/>
    </style:style>
    <style:style style:name="T1478" style:parent-style-name="DefaultParagraphFont" style:family="text">
      <style:text-properties fo:font-weight="bold" style:font-weight-asian="bold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weight-complex="bold" style:font-style-complex="italic" fo:color="#000000"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fo:font-style="italic" style:font-style-asian="italic" style:font-style-complex="italic"/>
    </style:style>
    <style:style style:name="T1484" style:parent-style-name="DefaultParagraphFont" style:family="text">
      <style:text-properties fo:font-weight="bold" style:font-weight-asian="bold" fo:font-style="italic" style:font-style-asian="italic"/>
    </style:style>
    <style:style style:name="T1485" style:parent-style-name="DefaultParagraphFont" style:family="text">
      <style:text-properties fo:font-weight="bold" style:font-weight-asian="bold"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fo:font-weight="bold" style:font-weight-asian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fo:font-weight="bold" style:font-weight-asian="bold"/>
    </style:style>
    <style:style style:name="T1490" style:parent-style-name="DefaultParagraphFont" style:family="text">
      <style:text-properties fo:font-style="italic" style:font-style-asian="italic" style:font-style-complex="italic"/>
    </style:style>
    <style:style style:name="T1491" style:parent-style-name="DefaultParagraphFont" style:family="text">
      <style:text-properties fo:font-style="italic" style:font-style-asian="italic" style:font-style-complex="italic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T1493" style:parent-style-name="DefaultParagraphFont" style:family="text">
      <style:text-properties fo:font-style="italic" style:font-style-asian="italic" style:font-style-complex="italic"/>
    </style:style>
    <style:style style:name="T1494" style:parent-style-name="DefaultParagraphFont" style:family="text">
      <style:text-properties fo:font-style="italic" style:font-style-asian="italic" style:font-style-complex="italic"/>
    </style:style>
    <style:style style:name="T1495" style:parent-style-name="DefaultParagraphFont" style:family="text">
      <style:text-properties fo:font-style="italic" style:font-style-asian="italic" style:font-style-complex="italic"/>
    </style:style>
    <style:style style:name="T1496" style:parent-style-name="DefaultParagraphFont" style:family="text">
      <style:text-properties fo:font-style="italic" style:font-style-asian="italic" style:font-style-complex="italic"/>
    </style:style>
    <style:style style:name="T1497" style:parent-style-name="DefaultParagraphFont" style:family="text">
      <style:text-properties fo:font-style="italic" style:font-style-asian="italic" style:font-style-complex="italic"/>
    </style:style>
    <style:style style:name="T1498" style:parent-style-name="DefaultParagraphFont" style:family="text">
      <style:text-properties fo:font-style="italic" style:font-style-asian="italic" style:font-style-complex="italic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P1504" style:parent-style-name="Normal" style:family="paragraph">
      <style:paragraph-properties fo:text-indent="0.4923in"/>
      <style:text-properties fo:color="#000000"/>
    </style:style>
    <style:style style:name="P1505" style:parent-style-name="Normal" style:family="paragraph">
      <style:paragraph-properties fo:text-indent="0.5in"/>
      <style:text-properties fo:font-size="10pt" style:font-size-asian="10pt"/>
    </style:style>
    <style:style style:name="P1506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1507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1508" style:parent-style-name="Normal" style:family="paragraph">
      <style:paragraph-properties fo:text-indent="0.4923in"/>
    </style:style>
    <style:style style:name="T1509" style:parent-style-name="DefaultParagraphFont" style:family="text">
      <style:text-properties fo:font-weight="bold" style:font-weight-asian="bold" style:font-size-complex="12pt"/>
    </style:style>
    <style:style style:name="T1510" style:parent-style-name="DefaultParagraphFont" style:family="text">
      <style:text-properties fo:font-weight="bold" style:font-weight-asian="bold" style:font-size-complex="12pt"/>
    </style:style>
    <style:style style:name="T1511" style:parent-style-name="DefaultParagraphFont" style:family="text">
      <style:text-properties fo:font-weight="bold" style:font-weight-asian="bold" fo:color="#000000"/>
    </style:style>
    <style:style style:name="P1512" style:parent-style-name="Normal" style:family="paragraph">
      <style:paragraph-properties fo:text-indent="0.5in"/>
      <style:text-properties fo:font-style="italic" style:font-style-asian="italic"/>
    </style:style>
    <style:style style:name="P1513" style:parent-style-name="Normal" style:family="paragraph">
      <style:paragraph-properties fo:text-indent="0.5in"/>
    </style:style>
    <style:style style:name="T1514" style:parent-style-name="DefaultParagraphFont" style:family="text">
      <style:text-properties fo:font-weight="bold" style:font-weight-asian="bold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style="italic" style:font-style-asian="italic"/>
    </style:style>
    <style:style style:name="T1517" style:parent-style-name="DefaultParagraphFont" style:family="text">
      <style:text-properties fo:font-style="italic" style:font-style-asian="italic"/>
    </style:style>
    <style:style style:name="T1518" style:parent-style-name="DefaultParagraphFont" style:family="text">
      <style:text-properties fo:font-style="italic" style:font-style-asian="italic"/>
    </style:style>
    <style:style style:name="T1519" style:parent-style-name="DefaultParagraphFont" style:family="text">
      <style:text-properties fo:font-style="italic" style:font-style-asian="italic" style:font-size-complex="12pt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24" style:parent-style-name="DefaultParagraphFont" style:family="text">
      <style:text-properties style:font-size-complex="12pt"/>
    </style:style>
    <style:style style:name="P1525" style:parent-style-name="Normal" style:family="paragraph">
      <style:paragraph-properties fo:text-indent="0.5in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P1532" style:parent-style-name="Normal" style:family="paragraph">
      <style:paragraph-properties fo:text-indent="0.5in"/>
    </style:style>
    <style:style style:name="P1533" style:parent-style-name="Normal" style:family="paragraph">
      <style:paragraph-properties fo:text-indent="0.5in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style:font-name-asian="Calibri"/>
    </style:style>
    <style:style style:name="P1539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T1540" style:parent-style-name="DefaultParagraphFont" style:family="text">
      <style:text-properties fo:color="#000000"/>
    </style:style>
    <style:style style:name="P1541" style:parent-style-name="Normal" style:family="paragraph">
      <style:paragraph-properties fo:text-indent="0.5in"/>
    </style:style>
    <style:style style:name="P1542" style:parent-style-name="Normal" style:family="paragraph">
      <style:paragraph-properties fo:text-indent="0.5in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name-asian="Calibri" fo:font-weight="bold" style:font-weight-asian="bold"/>
    </style:style>
    <style:style style:name="T1548" style:parent-style-name="DefaultParagraphFont" style:family="text">
      <style:text-properties style:font-name-asian="Calibri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T1550" style:parent-style-name="DefaultParagraphFont" style:family="text">
      <style:text-properties fo:font-style="italic" style:font-style-asian="italic" style:font-style-complex="italic"/>
    </style:style>
    <style:style style:name="T1551" style:parent-style-name="DefaultParagraphFont" style:family="text">
      <style:text-properties fo:font-style="italic" style:font-style-asian="italic" style:font-style-complex="italic"/>
    </style:style>
    <style:style style:name="T1552" style:parent-style-name="DefaultParagraphFont" style:family="text">
      <style:text-properties fo:font-style="italic" style:font-style-asian="italic" style:font-style-complex="italic"/>
    </style:style>
    <style:style style:name="T1553" style:parent-style-name="DefaultParagraphFont" style:family="text">
      <style:text-properties fo:font-style="italic" style:font-style-asian="italic" style:font-style-complex="italic"/>
    </style:style>
    <style:style style:name="P1554" style:parent-style-name="Normal" style:family="paragraph">
      <style:paragraph-properties fo:text-indent="0.5in"/>
    </style:style>
    <style:style style:name="P1555" style:parent-style-name="Normal" style:family="paragraph">
      <style:paragraph-properties fo:text-indent="0.5in"/>
    </style:style>
    <style:style style:name="T1556" style:parent-style-name="DefaultParagraphFont" style:family="text">
      <style:text-properties style:font-name-asian="Calibri"/>
    </style:style>
    <style:style style:name="P1557" style:parent-style-name="Normal" style:family="paragraph">
      <style:paragraph-properties fo:text-indent="0.5in"/>
      <style:text-properties style:font-name-asian="Calibri"/>
    </style:style>
    <style:style style:name="P1558" style:parent-style-name="Normal" style:family="paragraph">
      <style:paragraph-properties fo:text-indent="0.4923in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style:font-style-complex="italic" fo:color="#000000"/>
    </style:style>
    <style:style style:name="T1561" style:parent-style-name="DefaultParagraphFont" style:family="text">
      <style:text-properties style:font-style-complex="italic" fo:color="#000000"/>
    </style:style>
    <style:style style:name="T1562" style:parent-style-name="DefaultParagraphFont" style:family="text">
      <style:text-properties style:font-style-complex="italic" fo:color="#000000"/>
    </style:style>
    <style:style style:name="T1563" style:parent-style-name="DefaultParagraphFont" style:family="text">
      <style:text-properties style:font-style-complex="italic" fo:color="#000000"/>
    </style:style>
    <style:style style:name="T1564" style:parent-style-name="DefaultParagraphFont" style:family="text">
      <style:text-properties style:font-style-complex="italic" fo:color="#000000" style:font-size-complex="12pt"/>
    </style:style>
    <style:style style:name="T1565" style:parent-style-name="DefaultParagraphFont" style:family="text">
      <style:text-properties style:font-style-complex="italic" fo:color="#000000" style:font-size-complex="12pt"/>
    </style:style>
    <style:style style:name="T1566" style:parent-style-name="DefaultParagraphFont" style:family="text">
      <style:text-properties style:font-style-complex="italic" fo:color="#000000" style:font-size-complex="12pt"/>
    </style:style>
    <style:style style:name="T1567" style:parent-style-name="DefaultParagraphFont" style:family="text">
      <style:text-properties style:font-style-complex="italic" fo:color="#000000" style:font-size-complex="12pt"/>
    </style:style>
    <style:style style:name="T1568" style:parent-style-name="DefaultParagraphFont" style:family="text">
      <style:text-properties style:font-style-complex="italic" fo:color="#000000" style:font-size-complex="12pt"/>
    </style:style>
    <style:style style:name="T1569" style:parent-style-name="DefaultParagraphFont" style:family="text">
      <style:text-properties style:font-style-complex="italic" fo:color="#000000" style:font-size-complex="12pt"/>
    </style:style>
    <style:style style:name="T1570" style:parent-style-name="DefaultParagraphFont" style:family="text">
      <style:text-properties style:font-style-complex="italic" fo:color="#000000" style:font-size-complex="12pt"/>
    </style:style>
    <style:style style:name="T1571" style:parent-style-name="DefaultParagraphFont" style:family="text">
      <style:text-properties style:font-style-complex="italic" fo:color="#000000" style:font-size-complex="12pt"/>
    </style:style>
    <style:style style:name="T1572" style:parent-style-name="DefaultParagraphFont" style:family="text">
      <style:text-properties style:font-style-complex="italic" fo:color="#000000" style:font-size-complex="12pt"/>
    </style:style>
    <style:style style:name="T1573" style:parent-style-name="DefaultParagraphFont" style:family="text">
      <style:text-properties style:font-style-complex="italic" fo:color="#000000" style:font-size-complex="12pt"/>
    </style:style>
    <style:style style:name="T1574" style:parent-style-name="DefaultParagraphFont" style:family="text">
      <style:text-properties style:font-style-complex="italic" fo:color="#000000" style:font-size-complex="12pt"/>
    </style:style>
    <style:style style:name="T1575" style:parent-style-name="DefaultParagraphFont" style:family="text">
      <style:text-properties style:font-style-complex="italic" fo:color="#000000" style:font-size-complex="12pt"/>
    </style:style>
    <style:style style:name="T1576" style:parent-style-name="DefaultParagraphFont" style:family="text">
      <style:text-properties style:font-style-complex="italic" fo:color="#000000" style:font-size-complex="12pt"/>
    </style:style>
    <style:style style:name="T1577" style:parent-style-name="DefaultParagraphFont" style:family="text">
      <style:text-properties style:font-style-complex="italic" fo:color="#000000" style:font-size-complex="12pt"/>
    </style:style>
    <style:style style:name="T1578" style:parent-style-name="DefaultParagraphFont" style:family="text">
      <style:text-properties style:font-style-complex="italic" fo:color="#000000" style:font-size-complex="12pt"/>
    </style:style>
    <style:style style:name="T1579" style:parent-style-name="DefaultParagraphFont" style:family="text">
      <style:text-properties style:font-style-complex="italic" fo:color="#000000" style:font-size-complex="12pt"/>
    </style:style>
    <style:style style:name="T1580" style:parent-style-name="DefaultParagraphFont" style:family="text">
      <style:text-properties style:font-style-complex="italic" fo:color="#000000" style:font-size-complex="12pt"/>
    </style:style>
    <style:style style:name="P1581" style:parent-style-name="Normal" style:family="paragraph">
      <style:paragraph-properties fo:text-indent="0.5in"/>
      <style:text-properties style:font-name-asian="Calibri"/>
    </style:style>
    <style:style style:name="P1582" style:parent-style-name="Normal" style:family="paragraph">
      <style:paragraph-properties fo:text-indent="0.5in"/>
    </style:style>
    <style:style style:name="T1583" style:parent-style-name="DefaultParagraphFont" style:family="text">
      <style:text-properties style:font-name-asian="Calibri" fo:font-weight="bold" style:font-weight-asian="bold"/>
    </style:style>
    <style:style style:name="T1584" style:parent-style-name="DefaultParagraphFont" style:family="text">
      <style:text-properties style:font-name-asian="Calibri"/>
    </style:style>
    <style:style style:name="T1585" style:parent-style-name="DefaultParagraphFont" style:family="text">
      <style:text-properties fo:font-style="italic" style:font-style-asian="italic" style:font-style-complex="italic"/>
    </style:style>
    <style:style style:name="T1586" style:parent-style-name="DefaultParagraphFont" style:family="text">
      <style:text-properties fo:font-style="italic" style:font-style-asian="italic" style:font-style-complex="italic"/>
    </style:style>
    <style:style style:name="T1587" style:parent-style-name="DefaultParagraphFont" style:family="text">
      <style:text-properties fo:font-style="italic" style:font-style-asian="italic" style:font-style-complex="italic"/>
    </style:style>
    <style:style style:name="T1588" style:parent-style-name="DefaultParagraphFont" style:family="text">
      <style:text-properties fo:font-style="italic" style:font-style-asian="italic" style:font-style-complex="italic"/>
    </style:style>
    <style:style style:name="T1589" style:parent-style-name="DefaultParagraphFont" style:family="text">
      <style:text-properties fo:font-style="italic" style:font-style-asian="italic" style:font-style-complex="italic"/>
    </style:style>
    <style:style style:name="T1590" style:parent-style-name="DefaultParagraphFont" style:family="text">
      <style:text-properties fo:font-style="italic" style:font-style-asian="italic" style:font-style-complex="italic"/>
    </style:style>
    <style:style style:name="P1591" style:parent-style-name="Normal" style:family="paragraph">
      <style:paragraph-properties fo:text-indent="0.5in"/>
    </style:style>
    <style:style style:name="P1592" style:parent-style-name="Normal" style:family="paragraph">
      <style:paragraph-properties fo:text-indent="0.4923in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style:font-style-complex="italic" fo:color="#000000"/>
    </style:style>
    <style:style style:name="T1595" style:parent-style-name="DefaultParagraphFont" style:family="text">
      <style:text-properties fo:color="#000000"/>
    </style:style>
    <style:style style:name="P1596" style:parent-style-name="Normal" style:family="paragraph">
      <style:paragraph-properties fo:text-indent="0.5in"/>
    </style:style>
    <style:style style:name="P1597" style:parent-style-name="Normal" style:family="paragraph">
      <style:paragraph-properties fo:text-indent="0.5in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P1600" style:parent-style-name="Normal" style:family="paragraph">
      <style:paragraph-properties fo:text-indent="0.5in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P1604" style:parent-style-name="Normal" style:family="paragraph">
      <style:paragraph-properties fo:text-indent="0.5in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font-style="italic" style:font-style-asian="italic" style:font-style-complex="italic"/>
    </style:style>
    <style:style style:name="T1607" style:parent-style-name="DefaultParagraphFont" style:family="text">
      <style:text-properties fo:font-style="italic" style:font-style-asian="italic" style:font-style-complex="italic"/>
    </style:style>
    <style:style style:name="T1608" style:parent-style-name="DefaultParagraphFont" style:family="text">
      <style:text-properties fo:font-style="italic" style:font-style-asian="italic" style:font-style-complex="italic"/>
    </style:style>
    <style:style style:name="T1609" style:parent-style-name="DefaultParagraphFont" style:family="text">
      <style:text-properties fo:font-style="italic" style:font-style-asian="italic" style:font-style-complex="italic"/>
    </style:style>
    <style:style style:name="T1610" style:parent-style-name="DefaultParagraphFont" style:family="text">
      <style:text-properties fo:font-style="italic" style:font-style-asian="italic" style:font-style-complex="italic"/>
    </style:style>
    <style:style style:name="T1611" style:parent-style-name="DefaultParagraphFont" style:family="text">
      <style:text-properties fo:font-style="italic" style:font-style-asian="italic" style:font-style-complex="italic"/>
    </style:style>
    <style:style style:name="T1612" style:parent-style-name="DefaultParagraphFont" style:family="text">
      <style:text-properties fo:font-style="italic" style:font-style-asian="italic" style:font-style-complex="italic"/>
    </style:style>
    <style:style style:name="P1613" style:parent-style-name="Normal" style:family="paragraph">
      <style:paragraph-properties fo:text-indent="0.5in"/>
    </style:style>
    <style:style style:name="P1614" style:parent-style-name="Normal" style:family="paragraph">
      <style:paragraph-properties fo:text-indent="0.5in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style="italic" style:font-style-asian="italic"/>
    </style:style>
    <style:style style:name="T1617" style:parent-style-name="DefaultParagraphFont" style:family="text">
      <style:text-properties fo:font-style="italic" style:font-style-asian="italic"/>
    </style:style>
    <style:style style:name="T161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P1619" style:parent-style-name="Normal" style:family="paragraph">
      <style:paragraph-properties fo:text-indent="0.5in"/>
    </style:style>
    <style:style style:name="P1620" style:parent-style-name="Normal" style:family="paragraph">
      <style:paragraph-properties fo:text-indent="0.4923in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P1624" style:parent-style-name="Normal" style:family="paragraph">
      <style:paragraph-properties fo:text-indent="0.5in"/>
    </style:style>
    <style:style style:name="P1625" style:parent-style-name="Header" style:family="paragraph">
      <style:paragraph-properties>
        <style:tab-stops/>
      </style:paragraph-properties>
    </style:style>
    <style:style style:name="T1626" style:parent-style-name="DefaultParagraphFont" style:family="text">
      <style:text-properties fo:font-style="italic" style:font-style-asian="italic" style:font-style-complex="italic"/>
    </style:style>
    <style:style style:name="T1627" style:parent-style-name="DefaultParagraphFont" style:family="text">
      <style:text-properties fo:font-style="italic" style:font-style-asian="italic" style:font-style-complex="italic"/>
    </style:style>
    <style:style style:name="T1628" style:parent-style-name="DefaultParagraphFont" style:family="text">
      <style:text-properties fo:font-style="italic" style:font-style-asian="italic" style:font-style-complex="italic"/>
    </style:style>
    <style:style style:name="T1629" style:parent-style-name="DefaultParagraphFont" style:family="text">
      <style:text-properties fo:font-style="italic" style:font-style-asian="italic" style:font-style-complex="italic"/>
    </style:style>
    <style:style style:name="P1630" style:parent-style-name="Normal" style:family="paragraph">
      <style:paragraph-properties fo:text-indent="0.5in"/>
    </style:style>
    <style:style style:name="P1631" style:parent-style-name="Header" style:family="paragraph">
      <style:paragraph-properties>
        <style:tab-stops/>
      </style:paragraph-properties>
    </style:style>
    <style:style style:name="T1632" style:parent-style-name="DefaultParagraphFont" style:family="text">
      <style:text-properties style:font-weight-complex="bold" style:font-style-complex="italic" fo:color="#000000" style:font-size-complex="12pt"/>
    </style:style>
    <style:style style:name="T1633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634" style:parent-style-name="DefaultParagraphFont" style:family="text">
      <style:text-properties style:font-weight-complex="bold" style:font-style-complex="italic" fo:color="#000000" style:font-size-complex="12pt"/>
    </style:style>
    <style:style style:name="P1635" style:parent-style-name="Header" style:family="paragraph">
      <style:paragraph-properties>
        <style:tab-stops/>
      </style:paragraph-properties>
      <style:text-properties style:font-weight-complex="bold" style:font-style-complex="italic" fo:color="#000000" style:font-size-complex="12pt"/>
    </style:style>
    <style:style style:name="P1636" style:parent-style-name="Normal" style:family="paragraph">
      <style:paragraph-properties fo:text-indent="0.4923in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P1640" style:parent-style-name="Header" style:family="paragraph">
      <style:paragraph-properties>
        <style:tab-stops/>
      </style:paragraph-properties>
      <style:text-properties style:font-weight-complex="bold" style:font-style-complex="italic" fo:color="#000000" style:font-size-complex="12pt"/>
    </style:style>
    <style:style style:name="P1641" style:parent-style-name="Normal" style:family="paragraph">
      <style:paragraph-properties fo:text-indent="0.4923in"/>
      <style:text-properties fo:font-style="italic" style:font-style-asian="italic"/>
    </style:style>
    <style:style style:name="T1642" style:parent-style-name="DefaultParagraphFont" style:family="text">
      <style:text-properties fo:font-weight="bold" style:font-weight-asian="bold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text-position="super 66.6%"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weight-complex="bold" style:font-style-complex="italic" fo:color="#000000"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text-position="super 66.6%"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weight-complex="bold" style:font-style-complex="italic" fo:color="#000000"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fo:font-style="italic" style:font-style-asian="italic"/>
    </style:style>
    <style:style style:name="T1656" style:parent-style-name="DefaultParagraphFont" style:family="text">
      <style:text-properties fo:font-style="italic" style:font-style-asian="italic"/>
    </style:style>
    <style:style style:name="T1657" style:parent-style-name="DefaultParagraphFont" style:family="text">
      <style:text-properties fo:font-style="italic" style:font-style-asian="italic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65" style:parent-style-name="DefaultParagraphFont" style:family="text">
      <style:text-properties style:font-weight-complex="bold"/>
    </style:style>
    <style:style style:name="P1666" style:parent-style-name="Normal" style:family="paragraph">
      <style:text-properties fo:font-weight="bold" style:font-weight-asian="bold" style:font-weight-complex="bold"/>
    </style:style>
    <style:style style:name="P1667" style:parent-style-name="Normal" style:family="paragraph">
      <style:paragraph-properties fo:text-indent="0.5in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 fo:font-style="italic" style:font-style-asian="italic" style:font-style-complex="italic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 fo:font-style="italic" style:font-style-asian="italic" style:font-style-complex="italic"/>
    </style:style>
    <style:style style:name="T1672" style:parent-style-name="DefaultParagraphFont" style:family="text">
      <style:text-properties style:font-weight-complex="bold" fo:font-style="italic" style:font-style-asian="italic" style:font-style-complex="italic"/>
    </style:style>
    <style:style style:name="T1673" style:parent-style-name="DefaultParagraphFont" style:family="text">
      <style:text-properties style:font-weight-complex="bold" fo:font-style="italic" style:font-style-asian="italic" style:font-style-complex="italic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 fo:font-style="italic" style:font-style-asian="italic" style:font-style-complex="italic"/>
    </style:style>
    <style:style style:name="T1676" style:parent-style-name="DefaultParagraphFont" style:family="text">
      <style:text-properties style:font-weight-complex="bold" fo:font-style="italic" style:font-style-asian="italic" style:font-style-complex="italic"/>
    </style:style>
    <style:style style:name="T1677" style:parent-style-name="DefaultParagraphFont" style:family="text">
      <style:text-properties style:font-weight-complex="bold" fo:font-style="italic" style:font-style-asian="italic" style:font-style-complex="italic"/>
    </style:style>
    <style:style style:name="T1678" style:parent-style-name="DefaultParagraphFont" style:family="text">
      <style:text-properties style:font-weight-complex="bold" fo:font-style="italic" style:font-style-asian="italic" style:font-style-complex="italic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 fo:font-style="italic" style:font-style-asian="italic" style:font-style-complex="italic"/>
    </style:style>
    <style:style style:name="T1681" style:parent-style-name="DefaultParagraphFont" style:family="text">
      <style:text-properties style:font-weight-complex="bold" fo:font-style="italic" style:font-style-asian="italic" style:font-style-complex="italic"/>
    </style:style>
    <style:style style:name="T1682" style:parent-style-name="DefaultParagraphFont" style:family="text">
      <style:text-properties style:font-weight-complex="bold" fo:font-style="italic" style:font-style-asian="italic" style:font-style-complex="italic"/>
    </style:style>
    <style:style style:name="T1683" style:parent-style-name="DefaultParagraphFont" style:family="text">
      <style:text-properties style:font-weight-complex="bold" fo:font-style="italic" style:font-style-asian="italic" style:font-style-complex="italic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 fo:font-style="italic" style:font-style-asian="italic" style:font-style-complex="italic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 fo:font-style="italic" style:font-style-asian="italic" style:font-style-complex="italic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 fo:font-style="italic" style:font-style-asian="italic" style:font-style-complex="italic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 fo:font-style="italic" style:font-style-asian="italic" style:font-style-complex="italic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 fo:font-style="italic" style:font-style-asian="italic" style:font-style-complex="italic"/>
    </style:style>
    <style:style style:name="P1738" style:parent-style-name="Normal" style:family="paragraph">
      <style:paragraph-properties fo:text-indent="0.4923in"/>
      <style:text-properties fo:font-style="italic" style:font-style-asian="italic"/>
    </style:style>
    <style:style style:name="P1739" style:parent-style-name="Normal" style:family="paragraph">
      <style:paragraph-properties fo:text-indent="0.4923in"/>
    </style:style>
    <style:style style:name="T1740" style:parent-style-name="DefaultParagraphFont" style:family="text">
      <style:text-properties fo:font-weight="bold" style:font-weight-asian="bold"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 style:font-size-complex="12pt"/>
    </style:style>
    <style:style style:name="T1744" style:parent-style-name="DefaultParagraphFont" style:family="text">
      <style:text-properties style:font-weight-complex="bold" style:font-style-complex="italic" fo:color="#000000" style:font-size-complex="12pt"/>
    </style:style>
    <style:style style:name="T1745" style:parent-style-name="DefaultParagraphFont" style:family="text">
      <style:text-properties style:font-weight-complex="bold" style:font-size-complex="12pt"/>
    </style:style>
    <style:style style:name="T1746" style:parent-style-name="DefaultParagraphFont" style:family="text">
      <style:text-properties style:font-weight-complex="bold" style:font-size-complex="12pt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font-style="italic" style:font-style-asian="italic" style:font-style-complex="italic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font-weight="bold" style:font-weight-asian="bold" fo:font-style="italic" style:font-style-asian="italic"/>
    </style:style>
    <style:style style:name="T1752" style:parent-style-name="DefaultParagraphFont" style:family="text">
      <style:text-properties style:font-weight-complex="bold" style:font-style-complex="italic"/>
    </style:style>
    <style:style style:name="P175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754" style:parent-style-name="Header" style:family="paragraph">
      <style:paragraph-properties fo:text-indent="0.5in">
        <style:tab-stops/>
      </style:paragraph-properties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 style:font-size-complex="12pt"/>
    </style:style>
    <style:style style:name="T1758" style:parent-style-name="DefaultParagraphFont" style:family="text">
      <style:text-properties style:font-weight-complex="bold" style:font-size-complex="12pt"/>
    </style:style>
    <style:style style:name="T1759" style:parent-style-name="DefaultParagraphFont" style:family="text">
      <style:text-properties style:font-weight-complex="bold" style:font-size-complex="12pt"/>
    </style:style>
    <style:style style:name="T1760" style:parent-style-name="DefaultParagraphFont" style:family="text">
      <style:text-properties fo:font-style="italic" style:font-style-asian="italic" style:font-style-complex="italic"/>
    </style:style>
    <style:style style:name="T1761" style:parent-style-name="DefaultParagraphFont" style:family="text">
      <style:text-properties fo:font-style="italic" style:font-style-asian="italic" style:font-style-complex="italic"/>
    </style:style>
    <style:style style:name="T1762" style:parent-style-name="DefaultParagraphFont" style:family="text">
      <style:text-properties fo:font-style="italic" style:font-style-asian="italic" style:font-style-complex="italic"/>
    </style:style>
    <style:style style:name="T1763" style:parent-style-name="DefaultParagraphFont" style:family="text">
      <style:text-properties fo:font-style="italic" style:font-style-asian="italic" style:font-style-complex="italic"/>
    </style:style>
    <style:style style:name="T1764" style:parent-style-name="DefaultParagraphFont" style:family="text">
      <style:text-properties fo:font-style="italic" style:font-style-asian="italic" style:font-style-complex="italic"/>
    </style:style>
    <style:style style:name="T1765" style:parent-style-name="DefaultParagraphFont" style:family="text">
      <style:text-properties fo:font-style="italic" style:font-style-asian="italic" style:font-style-complex="italic"/>
    </style:style>
    <style:style style:name="T1766" style:parent-style-name="DefaultParagraphFont" style:family="text">
      <style:text-properties fo:font-style="italic" style:font-style-asian="italic" style:font-style-complex="italic"/>
    </style:style>
    <style:style style:name="T1767" style:parent-style-name="DefaultParagraphFont" style:family="text">
      <style:text-properties fo:font-style="italic" style:font-style-asian="italic" style:font-style-complex="italic"/>
    </style:style>
    <style:style style:name="T1768" style:parent-style-name="DefaultParagraphFont" style:family="text">
      <style:text-properties fo:font-style="italic" style:font-style-asian="italic" style:font-style-complex="italic"/>
    </style:style>
    <style:style style:name="T1769" style:parent-style-name="DefaultParagraphFont" style:family="text">
      <style:text-properties fo:font-style="italic" style:font-style-asian="italic" style:font-style-complex="italic"/>
    </style:style>
    <style:style style:name="P1770" style:parent-style-name="Normal" style:family="paragraph">
      <style:paragraph-properties fo:text-indent="0.4923in"/>
      <style:text-properties fo:font-style="italic" style:font-style-asian="italic"/>
    </style:style>
    <style:style style:name="P1771" style:parent-style-name="Normal" style:family="paragraph">
      <style:paragraph-properties fo:text-indent="0.4923in"/>
    </style:style>
    <style:style style:name="T1772" style:parent-style-name="DefaultParagraphFont" style:family="text">
      <style:text-properties fo:font-weight="bold" style:font-weight-asian="bold"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 style:font-size-complex="12pt"/>
    </style:style>
    <style:style style:name="T1776" style:parent-style-name="DefaultParagraphFont" style:family="text">
      <style:text-properties style:font-weight-complex="bold" style:text-position="super 66.6%" style:font-size-complex="12pt"/>
    </style:style>
    <style:style style:name="T1777" style:parent-style-name="DefaultParagraphFont" style:family="text">
      <style:text-properties style:font-weight-complex="bold" style:font-size-complex="12pt"/>
    </style:style>
    <style:style style:name="T1778" style:parent-style-name="DefaultParagraphFont" style:family="text">
      <style:text-properties style:font-weight-complex="bold" style:text-position="super 66.6%" style:font-size-complex="12pt"/>
    </style:style>
    <style:style style:name="T1779" style:parent-style-name="DefaultParagraphFont" style:family="text">
      <style:text-properties style:font-weight-complex="bold" style:font-size-complex="12pt"/>
    </style:style>
    <style:style style:name="T1780" style:parent-style-name="DefaultParagraphFont" style:family="text">
      <style:text-properties style:font-weight-complex="bold" style:text-position="super 66.6%" style:font-size-complex="12pt"/>
    </style:style>
    <style:style style:name="T1781" style:parent-style-name="DefaultParagraphFont" style:family="text">
      <style:text-properties style:font-weight-complex="bold" style:font-size-complex="12pt"/>
    </style:style>
    <style:style style:name="T1782" style:parent-style-name="DefaultParagraphFont" style:family="text">
      <style:text-properties style:font-weight-complex="bold" style:text-position="super 66.6%" style:font-size-complex="12pt"/>
    </style:style>
    <style:style style:name="T1783" style:parent-style-name="DefaultParagraphFont" style:family="text">
      <style:text-properties style:font-weight-complex="bold" style:font-size-complex="12pt"/>
    </style:style>
    <style:style style:name="T1784" style:parent-style-name="DefaultParagraphFont" style:family="text">
      <style:text-properties style:font-weight-complex="bold" style:font-style-complex="italic" fo:color="#000000" style:font-size-complex="12pt"/>
    </style:style>
    <style:style style:name="T1785" style:parent-style-name="DefaultParagraphFont" style:family="text">
      <style:text-properties style:font-weight-complex="bold" style:font-size-complex="12pt"/>
    </style:style>
    <style:style style:name="T1786" style:parent-style-name="DefaultParagraphFont" style:family="text">
      <style:text-properties style:font-weight-complex="bold" style:font-size-complex="12pt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style="italic" style:font-style-asian="italic" style:font-style-complex="italic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weight="bold" style:font-weight-asian="bold" fo:font-style="italic" style:font-style-asian="italic"/>
    </style:style>
    <style:style style:name="T1792" style:parent-style-name="DefaultParagraphFont" style:family="text">
      <style:text-properties style:font-weight-complex="bold" style:font-style-complex="italic"/>
    </style:style>
    <style:style style:name="P179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794" style:parent-style-name="Header" style:family="paragraph">
      <style:paragraph-properties fo:text-indent="0.5in">
        <style:tab-stops/>
      </style:paragraph-properties>
    </style:style>
    <style:style style:name="T1795" style:parent-style-name="DefaultParagraphFont" style:family="text">
      <style:text-properties fo:font-weight="bold" style:font-weight-asian="bold"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 style:font-size-complex="12pt"/>
    </style:style>
    <style:style style:name="T1798" style:parent-style-name="DefaultParagraphFont" style:family="text">
      <style:text-properties style:font-weight-complex="bold" style:text-position="super 66.6%" style:font-size-complex="12pt"/>
    </style:style>
    <style:style style:name="T1799" style:parent-style-name="DefaultParagraphFont" style:family="text">
      <style:text-properties style:font-weight-complex="bold" style:font-size-complex="12pt"/>
    </style:style>
    <style:style style:name="T1800" style:parent-style-name="DefaultParagraphFont" style:family="text">
      <style:text-properties style:font-weight-complex="bold" style:text-position="super 66.6%" style:font-size-complex="12pt"/>
    </style:style>
    <style:style style:name="T1801" style:parent-style-name="DefaultParagraphFont" style:family="text">
      <style:text-properties style:font-weight-complex="bold" style:font-size-complex="12pt"/>
    </style:style>
    <style:style style:name="T1802" style:parent-style-name="DefaultParagraphFont" style:family="text">
      <style:text-properties style:font-weight-complex="bold" style:text-position="super 66.6%" style:font-size-complex="12pt"/>
    </style:style>
    <style:style style:name="T1803" style:parent-style-name="DefaultParagraphFont" style:family="text">
      <style:text-properties style:font-weight-complex="bold" style:font-size-complex="12pt"/>
    </style:style>
    <style:style style:name="T1804" style:parent-style-name="DefaultParagraphFont" style:family="text">
      <style:text-properties style:font-weight-complex="bold" style:text-position="super 66.6%" style:font-size-complex="12pt"/>
    </style:style>
    <style:style style:name="T1805" style:parent-style-name="DefaultParagraphFont" style:family="text">
      <style:text-properties style:font-weight-complex="bold" style:font-size-complex="12pt"/>
    </style:style>
    <style:style style:name="T1806" style:parent-style-name="DefaultParagraphFont" style:family="text">
      <style:text-properties style:font-weight-complex="bold" style:font-size-complex="12pt"/>
    </style:style>
    <style:style style:name="T1807" style:parent-style-name="DefaultParagraphFont" style:family="text">
      <style:text-properties fo:font-style="italic" style:font-style-asian="italic" style:font-style-complex="italic"/>
    </style:style>
    <style:style style:name="T1808" style:parent-style-name="DefaultParagraphFont" style:family="text">
      <style:text-properties fo:font-style="italic" style:font-style-asian="italic" style:font-style-complex="italic"/>
    </style:style>
    <style:style style:name="T1809" style:parent-style-name="DefaultParagraphFont" style:family="text">
      <style:text-properties fo:font-style="italic" style:font-style-asian="italic" style:font-style-complex="italic"/>
    </style:style>
    <style:style style:name="T1810" style:parent-style-name="DefaultParagraphFont" style:family="text">
      <style:text-properties fo:font-style="italic" style:font-style-asian="italic" style:font-style-complex="italic"/>
    </style:style>
    <style:style style:name="T1811" style:parent-style-name="DefaultParagraphFont" style:family="text">
      <style:text-properties fo:font-style="italic" style:font-style-asian="italic" style:font-style-complex="italic"/>
    </style:style>
    <style:style style:name="T1812" style:parent-style-name="DefaultParagraphFont" style:family="text">
      <style:text-properties fo:font-style="italic" style:font-style-asian="italic" style:font-style-complex="italic"/>
    </style:style>
    <style:style style:name="T1813" style:parent-style-name="DefaultParagraphFont" style:family="text">
      <style:text-properties fo:font-style="italic" style:font-style-asian="italic" style:font-style-complex="italic"/>
    </style:style>
    <style:style style:name="T1814" style:parent-style-name="DefaultParagraphFont" style:family="text">
      <style:text-properties fo:font-style="italic" style:font-style-asian="italic" style:font-style-complex="italic"/>
    </style:style>
    <style:style style:name="T1815" style:parent-style-name="DefaultParagraphFont" style:family="text">
      <style:text-properties fo:font-style="italic" style:font-style-asian="italic" style:font-style-complex="italic"/>
    </style:style>
    <style:style style:name="T1816" style:parent-style-name="DefaultParagraphFont" style:family="text">
      <style:text-properties fo:font-style="italic" style:font-style-asian="italic" style:font-style-complex="italic"/>
    </style:style>
    <style:style style:name="T1817" style:parent-style-name="DefaultParagraphFont" style:family="text">
      <style:text-properties fo:font-style="italic" style:font-style-asian="italic" style:font-style-complex="italic"/>
    </style:style>
    <style:style style:name="P1818" style:parent-style-name="Normal" style:family="paragraph">
      <style:text-properties fo:font-size="14pt" style:font-size-asian="14pt" style:font-size-complex="14pt"/>
    </style:style>
    <style:style style:name="P1819" style:parent-style-name="Normal" style:family="paragraph">
      <style:paragraph-properties fo:text-indent="0.4923in"/>
      <style:text-properties fo:font-style="italic" style:font-style-asian="italic"/>
    </style:style>
    <style:style style:name="P1820" style:parent-style-name="Normal" style:family="paragraph">
      <style:paragraph-properties fo:text-indent="0.4923in"/>
      <style:text-properties fo:font-style="italic" style:font-style-asian="italic"/>
    </style:style>
    <style:style style:name="P1821" style:parent-style-name="Normal" style:family="paragraph">
      <style:paragraph-properties fo:text-indent="0.4923in"/>
    </style:style>
    <style:style style:name="T1822" style:parent-style-name="DefaultParagraphFont" style:family="text">
      <style:text-properties fo:font-weight="bold" style:font-weight-asian="bold"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 style:font-size-complex="12pt"/>
    </style:style>
    <style:style style:name="T1826" style:parent-style-name="DefaultParagraphFont" style:family="text">
      <style:text-properties style:font-weight-complex="bold" style:font-style-complex="italic" fo:color="#000000" style:font-size-complex="12pt"/>
    </style:style>
    <style:style style:name="T1827" style:parent-style-name="DefaultParagraphFont" style:family="text">
      <style:text-properties style:font-weight-complex="bold" style:font-size-complex="12pt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fo:font-style="italic" style:font-style-asian="italic"/>
    </style:style>
    <style:style style:name="T1830" style:parent-style-name="DefaultParagraphFont" style:family="text">
      <style:text-properties fo:font-style="italic" style:font-style-asian="italic"/>
    </style:style>
    <style:style style:name="T1831" style:parent-style-name="DefaultParagraphFont" style:family="text">
      <style:text-properties fo:font-style="italic" style:font-style-asian="italic" style:font-style-complex="italic"/>
    </style:style>
    <style:style style:name="T1832" style:parent-style-name="DefaultParagraphFont" style:family="text">
      <style:text-properties fo:font-style="italic" style:font-style-asian="italic"/>
    </style:style>
    <style:style style:name="T1833" style:parent-style-name="DefaultParagraphFont" style:family="text">
      <style:text-properties fo:font-weight="bold" style:font-weight-asian="bold" fo:font-style="italic" style:font-style-asian="italic"/>
    </style:style>
    <style:style style:name="T1834" style:parent-style-name="DefaultParagraphFont" style:family="text">
      <style:text-properties style:font-weight-complex="bold" style:font-style-complex="italic"/>
    </style:style>
    <style:style style:name="P1835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836" style:parent-style-name="Normal" style:family="paragraph">
      <style:paragraph-properties fo:text-indent="0.4923in"/>
    </style:style>
    <style:style style:name="P1837" style:parent-style-name="Header" style:family="paragraph">
      <style:paragraph-properties fo:text-indent="0.5in">
        <style:tab-stops/>
      </style:paragraph-properties>
    </style:style>
    <style:style style:name="T1838" style:parent-style-name="DefaultParagraphFont" style:family="text">
      <style:text-properties fo:font-weight="bold" style:font-weight-asian="bold"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 style:font-size-complex="12pt"/>
    </style:style>
    <style:style style:name="T1841" style:parent-style-name="DefaultParagraphFont" style:family="text">
      <style:text-properties style:font-weight-complex="bold" style:font-size-complex="12pt"/>
    </style:style>
    <style:style style:name="T1842" style:parent-style-name="DefaultParagraphFont" style:family="text">
      <style:text-properties fo:font-style="italic" style:font-style-asian="italic" style:font-style-complex="italic"/>
    </style:style>
    <style:style style:name="T1843" style:parent-style-name="DefaultParagraphFont" style:family="text">
      <style:text-properties fo:font-style="italic" style:font-style-asian="italic" style:font-style-complex="italic"/>
    </style:style>
    <style:style style:name="T1844" style:parent-style-name="DefaultParagraphFont" style:family="text">
      <style:text-properties fo:font-style="italic" style:font-style-asian="italic" style:font-style-complex="italic"/>
    </style:style>
    <style:style style:name="T1845" style:parent-style-name="DefaultParagraphFont" style:family="text">
      <style:text-properties fo:font-style="italic" style:font-style-asian="italic" style:font-style-complex="italic"/>
    </style:style>
    <style:style style:name="T1846" style:parent-style-name="DefaultParagraphFont" style:family="text">
      <style:text-properties fo:font-style="italic" style:font-style-asian="italic" style:font-style-complex="italic"/>
    </style:style>
    <style:style style:name="T1847" style:parent-style-name="DefaultParagraphFont" style:family="text">
      <style:text-properties fo:font-style="italic" style:font-style-asian="italic" style:font-style-complex="italic"/>
    </style:style>
    <style:style style:name="T1848" style:parent-style-name="DefaultParagraphFont" style:family="text">
      <style:text-properties fo:font-style="italic" style:font-style-asian="italic" style:font-style-complex="italic"/>
    </style:style>
    <style:style style:name="T1849" style:parent-style-name="DefaultParagraphFont" style:family="text">
      <style:text-properties fo:font-style="italic" style:font-style-asian="italic" style:font-style-complex="italic"/>
    </style:style>
    <style:style style:name="T1850" style:parent-style-name="DefaultParagraphFont" style:family="text">
      <style:text-properties fo:font-style="italic" style:font-style-asian="italic" style:font-style-complex="italic"/>
    </style:style>
    <style:style style:name="T1851" style:parent-style-name="DefaultParagraphFont" style:family="text">
      <style:text-properties fo:font-style="italic" style:font-style-asian="italic" style:font-style-complex="italic"/>
    </style:style>
    <style:style style:name="P1852" style:parent-style-name="Normal" style:family="paragraph">
      <style:paragraph-properties fo:text-indent="0.4923in"/>
      <style:text-properties fo:font-style="italic" style:font-style-asian="italic"/>
    </style:style>
    <style:style style:name="P1853" style:parent-style-name="Normal" style:family="paragraph">
      <style:paragraph-properties fo:text-indent="0.4923in"/>
    </style:style>
    <style:style style:name="T1854" style:parent-style-name="DefaultParagraphFont" style:family="text">
      <style:text-properties fo:font-weight="bold" style:font-weight-asian="bold"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 style:font-size-complex="12pt"/>
    </style:style>
    <style:style style:name="T1858" style:parent-style-name="DefaultParagraphFont" style:family="text">
      <style:text-properties style:font-weight-complex="bold" style:text-position="super 66.6%" style:font-size-complex="12pt"/>
    </style:style>
    <style:style style:name="T1859" style:parent-style-name="DefaultParagraphFont" style:family="text">
      <style:text-properties style:font-weight-complex="bold" style:font-size-complex="12pt"/>
    </style:style>
    <style:style style:name="T1860" style:parent-style-name="DefaultParagraphFont" style:family="text">
      <style:text-properties style:font-weight-complex="bold" style:font-style-complex="italic" fo:color="#000000" style:font-size-complex="12pt"/>
    </style:style>
    <style:style style:name="T1861" style:parent-style-name="DefaultParagraphFont" style:family="text">
      <style:text-properties style:font-weight-complex="bold" style:font-size-complex="12pt"/>
    </style:style>
    <style:style style:name="T1862" style:parent-style-name="DefaultParagraphFont" style:family="text">
      <style:text-properties style:font-weight-complex="bold" style:font-size-complex="12pt"/>
    </style:style>
    <style:style style:name="T1863" style:parent-style-name="DefaultParagraphFont" style:family="text">
      <style:text-properties fo:font-style="italic" style:font-style-asian="italic"/>
    </style:style>
    <style:style style:name="T1864" style:parent-style-name="DefaultParagraphFont" style:family="text">
      <style:text-properties fo:font-style="italic" style:font-style-asian="italic"/>
    </style:style>
    <style:style style:name="T1865" style:parent-style-name="DefaultParagraphFont" style:family="text">
      <style:text-properties fo:font-style="italic" style:font-style-asian="italic"/>
    </style:style>
    <style:style style:name="T1866" style:parent-style-name="DefaultParagraphFont" style:family="text">
      <style:text-properties fo:font-style="italic" style:font-style-asian="italic" style:font-style-complex="italic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weight="bold" style:font-weight-asian="bold" fo:font-style="italic" style:font-style-asian="italic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style:font-weight-complex="bold" style:font-style-complex="italic"/>
    </style:style>
    <style:style style:name="P187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872" style:parent-style-name="Header" style:family="paragraph">
      <style:paragraph-properties fo:text-indent="0.5in">
        <style:tab-stops/>
      </style:paragraph-properties>
    </style:style>
    <style:style style:name="T1873" style:parent-style-name="DefaultParagraphFont" style:family="text">
      <style:text-properties fo:font-weight="bold" style:font-weight-asian="bold"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 style:font-size-complex="12pt"/>
    </style:style>
    <style:style style:name="T1876" style:parent-style-name="DefaultParagraphFont" style:family="text">
      <style:text-properties style:font-weight-complex="bold" style:text-position="super 66.6%" style:font-size-complex="12pt"/>
    </style:style>
    <style:style style:name="T1877" style:parent-style-name="DefaultParagraphFont" style:family="text">
      <style:text-properties style:font-weight-complex="bold" style:font-size-complex="12pt"/>
    </style:style>
    <style:style style:name="T1878" style:parent-style-name="DefaultParagraphFont" style:family="text">
      <style:text-properties fo:font-style="italic" style:font-style-asian="italic" style:font-style-complex="italic"/>
    </style:style>
    <style:style style:name="T1879" style:parent-style-name="DefaultParagraphFont" style:family="text">
      <style:text-properties fo:font-style="italic" style:font-style-asian="italic" style:font-style-complex="italic"/>
    </style:style>
    <style:style style:name="T1880" style:parent-style-name="DefaultParagraphFont" style:family="text">
      <style:text-properties fo:font-style="italic" style:font-style-asian="italic" style:font-style-complex="italic"/>
    </style:style>
    <style:style style:name="T1881" style:parent-style-name="DefaultParagraphFont" style:family="text">
      <style:text-properties fo:font-style="italic" style:font-style-asian="italic" style:font-style-complex="italic"/>
    </style:style>
    <style:style style:name="T1882" style:parent-style-name="DefaultParagraphFont" style:family="text">
      <style:text-properties fo:font-style="italic" style:font-style-asian="italic" style:font-style-complex="italic"/>
    </style:style>
    <style:style style:name="T1883" style:parent-style-name="DefaultParagraphFont" style:family="text">
      <style:text-properties fo:font-style="italic" style:font-style-asian="italic" style:font-style-complex="italic"/>
    </style:style>
    <style:style style:name="T1884" style:parent-style-name="DefaultParagraphFont" style:family="text">
      <style:text-properties fo:font-style="italic" style:font-style-asian="italic" style:font-style-complex="italic"/>
    </style:style>
    <style:style style:name="T1885" style:parent-style-name="DefaultParagraphFont" style:family="text">
      <style:text-properties fo:font-style="italic" style:font-style-asian="italic" style:font-style-complex="italic"/>
    </style:style>
    <style:style style:name="T1886" style:parent-style-name="DefaultParagraphFont" style:family="text">
      <style:text-properties fo:font-style="italic" style:font-style-asian="italic" style:font-style-complex="italic"/>
    </style:style>
    <style:style style:name="T1887" style:parent-style-name="DefaultParagraphFont" style:family="text">
      <style:text-properties fo:font-style="italic" style:font-style-asian="italic" style:font-style-complex="italic"/>
    </style:style>
    <style:style style:name="P1888" style:parent-style-name="Normal" style:family="paragraph">
      <style:paragraph-properties fo:text-indent="0.4923in"/>
      <style:text-properties fo:font-style="italic" style:font-style-asian="italic"/>
    </style:style>
    <style:style style:name="P1889" style:parent-style-name="Normal" style:family="paragraph">
      <style:paragraph-properties fo:text-indent="0.4923in"/>
    </style:style>
    <style:style style:name="T1890" style:parent-style-name="DefaultParagraphFont" style:family="text">
      <style:text-properties fo:font-weight="bold" style:font-weight-asian="bold"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 style:font-size-complex="12pt"/>
    </style:style>
    <style:style style:name="T1894" style:parent-style-name="DefaultParagraphFont" style:family="text">
      <style:text-properties style:font-weight-complex="bold" style:font-size-complex="12pt"/>
    </style:style>
    <style:style style:name="T1895" style:parent-style-name="DefaultParagraphFont" style:family="text">
      <style:text-properties style:font-weight-complex="bold" style:font-size-complex="12pt"/>
    </style:style>
    <style:style style:name="T1896" style:parent-style-name="DefaultParagraphFont" style:family="text">
      <style:text-properties style:font-weight-complex="bold" style:text-position="super 66.6%" style:font-size-complex="12pt"/>
    </style:style>
    <style:style style:name="T1897" style:parent-style-name="DefaultParagraphFont" style:family="text">
      <style:text-properties style:font-weight-complex="bold" style:font-size-complex="12pt"/>
    </style:style>
    <style:style style:name="T1898" style:parent-style-name="DefaultParagraphFont" style:family="text">
      <style:text-properties style:font-weight-complex="bold" style:font-style-complex="italic" fo:color="#000000" style:font-size-complex="12pt"/>
    </style:style>
    <style:style style:name="T1899" style:parent-style-name="DefaultParagraphFont" style:family="text">
      <style:text-properties style:font-weight-complex="bold" style:font-size-complex="12pt"/>
    </style:style>
    <style:style style:name="T1900" style:parent-style-name="DefaultParagraphFont" style:family="text">
      <style:text-properties style:font-weight-complex="bold" style:font-size-complex="12pt"/>
    </style:style>
    <style:style style:name="T1901" style:parent-style-name="DefaultParagraphFont" style:family="text">
      <style:text-properties fo:font-style="italic" style:font-style-asian="italic"/>
    </style:style>
    <style:style style:name="T1902" style:parent-style-name="DefaultParagraphFont" style:family="text">
      <style:text-properties fo:font-style="italic" style:font-style-asian="italic"/>
    </style:style>
    <style:style style:name="T1903" style:parent-style-name="DefaultParagraphFont" style:family="text">
      <style:text-properties fo:font-style="italic" style:font-style-asian="italic"/>
    </style:style>
    <style:style style:name="T1904" style:parent-style-name="DefaultParagraphFont" style:family="text">
      <style:text-properties fo:font-style="italic" style:font-style-asian="italic" style:font-style-complex="italic"/>
    </style:style>
    <style:style style:name="T1905" style:parent-style-name="DefaultParagraphFont" style:family="text">
      <style:text-properties fo:font-style="italic" style:font-style-asian="italic"/>
    </style:style>
    <style:style style:name="T1906" style:parent-style-name="DefaultParagraphFont" style:family="text">
      <style:text-properties fo:font-weight="bold" style:font-weight-asian="bold" fo:font-style="italic" style:font-style-asian="italic"/>
    </style:style>
    <style:style style:name="T1907" style:parent-style-name="DefaultParagraphFont" style:family="text">
      <style:text-properties fo:font-style="italic" style:font-style-asian="italic"/>
    </style:style>
    <style:style style:name="T1908" style:parent-style-name="DefaultParagraphFont" style:family="text">
      <style:text-properties style:font-weight-complex="bold" style:font-style-complex="italic"/>
    </style:style>
    <style:style style:name="P1909" style:parent-style-name="Header" style:family="paragraph">
      <style:paragraph-properties>
        <style:tab-stops/>
      </style:paragraph-properties>
    </style:style>
    <style:style style:name="P1910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911" style:parent-style-name="Header" style:family="paragraph">
      <style:paragraph-properties fo:text-indent="0.5in">
        <style:tab-stops/>
      </style:paragraph-properties>
    </style:style>
    <style:style style:name="T1912" style:parent-style-name="DefaultParagraphFont" style:family="text">
      <style:text-properties fo:font-weight="bold" style:font-weight-asian="bold"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 style:font-size-complex="12pt"/>
    </style:style>
    <style:style style:name="T1915" style:parent-style-name="DefaultParagraphFont" style:family="text">
      <style:text-properties style:font-weight-complex="bold" style:font-size-complex="12pt"/>
    </style:style>
    <style:style style:name="T1916" style:parent-style-name="DefaultParagraphFont" style:family="text">
      <style:text-properties style:font-weight-complex="bold" style:font-size-complex="12pt"/>
    </style:style>
    <style:style style:name="T1917" style:parent-style-name="DefaultParagraphFont" style:family="text">
      <style:text-properties style:font-weight-complex="bold" style:text-position="super 66.6%" style:font-size-complex="12pt"/>
    </style:style>
    <style:style style:name="T1918" style:parent-style-name="DefaultParagraphFont" style:family="text">
      <style:text-properties style:font-weight-complex="bold" style:font-size-complex="12pt"/>
    </style:style>
    <style:style style:name="T1919" style:parent-style-name="DefaultParagraphFont" style:family="text">
      <style:text-properties style:font-weight-complex="bold" style:font-size-complex="12pt"/>
    </style:style>
    <style:style style:name="T1920" style:parent-style-name="DefaultParagraphFont" style:family="text">
      <style:text-properties fo:font-style="italic" style:font-style-asian="italic" style:font-style-complex="italic"/>
    </style:style>
    <style:style style:name="T1921" style:parent-style-name="DefaultParagraphFont" style:family="text">
      <style:text-properties fo:font-style="italic" style:font-style-asian="italic" style:font-style-complex="italic"/>
    </style:style>
    <style:style style:name="T1922" style:parent-style-name="DefaultParagraphFont" style:family="text">
      <style:text-properties fo:font-style="italic" style:font-style-asian="italic" style:font-style-complex="italic"/>
    </style:style>
    <style:style style:name="T1923" style:parent-style-name="DefaultParagraphFont" style:family="text">
      <style:text-properties fo:font-style="italic" style:font-style-asian="italic" style:font-style-complex="italic"/>
    </style:style>
    <style:style style:name="T1924" style:parent-style-name="DefaultParagraphFont" style:family="text">
      <style:text-properties fo:font-style="italic" style:font-style-asian="italic" style:font-style-complex="italic"/>
    </style:style>
    <style:style style:name="T1925" style:parent-style-name="DefaultParagraphFont" style:family="text">
      <style:text-properties fo:font-style="italic" style:font-style-asian="italic" style:font-style-complex="italic"/>
    </style:style>
    <style:style style:name="T1926" style:parent-style-name="DefaultParagraphFont" style:family="text">
      <style:text-properties fo:font-style="italic" style:font-style-asian="italic" style:font-style-complex="italic"/>
    </style:style>
    <style:style style:name="T1927" style:parent-style-name="DefaultParagraphFont" style:family="text">
      <style:text-properties fo:font-style="italic" style:font-style-asian="italic" style:font-style-complex="italic"/>
    </style:style>
    <style:style style:name="T1928" style:parent-style-name="DefaultParagraphFont" style:family="text">
      <style:text-properties fo:font-style="italic" style:font-style-asian="italic" style:font-style-complex="italic"/>
    </style:style>
    <style:style style:name="T1929" style:parent-style-name="DefaultParagraphFont" style:family="text">
      <style:text-properties fo:font-style="italic" style:font-style-asian="italic" style:font-style-complex="italic"/>
    </style:style>
    <style:style style:name="T1930" style:parent-style-name="DefaultParagraphFont" style:family="text">
      <style:text-properties fo:font-style="italic" style:font-style-asian="italic" style:font-style-complex="italic"/>
    </style:style>
    <style:style style:name="P1931" style:parent-style-name="Normal" style:family="paragraph">
      <style:paragraph-properties fo:text-indent="0.4923in"/>
      <style:text-properties fo:font-style="italic" style:font-style-asian="italic"/>
    </style:style>
    <style:style style:name="P1932" style:parent-style-name="Normal" style:family="paragraph">
      <style:paragraph-properties fo:text-indent="0.4923in"/>
    </style:style>
    <style:style style:name="T1933" style:parent-style-name="DefaultParagraphFont" style:family="text">
      <style:text-properties fo:font-weight="bold" style:font-weight-asian="bold"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 style:font-size-complex="12pt"/>
    </style:style>
    <style:style style:name="T1937" style:parent-style-name="DefaultParagraphFont" style:family="text">
      <style:text-properties style:font-weight-complex="bold" style:font-style-complex="italic" fo:color="#000000" style:font-size-complex="12pt"/>
    </style:style>
    <style:style style:name="T1938" style:parent-style-name="DefaultParagraphFont" style:family="text">
      <style:text-properties style:font-weight-complex="bold" style:font-size-complex="12pt"/>
    </style:style>
    <style:style style:name="T1939" style:parent-style-name="DefaultParagraphFont" style:family="text">
      <style:text-properties style:font-weight-complex="bold" style:font-size-complex="12pt"/>
    </style:style>
    <style:style style:name="T1940" style:parent-style-name="DefaultParagraphFont" style:family="text">
      <style:text-properties fo:font-style="italic" style:font-style-asian="italic"/>
    </style:style>
    <style:style style:name="T1941" style:parent-style-name="DefaultParagraphFont" style:family="text">
      <style:text-properties fo:font-style="italic" style:font-style-asian="italic" style:font-style-complex="italic" style:font-size-complex="12pt"/>
    </style:style>
    <style:style style:name="T1942" style:parent-style-name="DefaultParagraphFont" style:family="text">
      <style:text-properties fo:font-style="italic" style:font-style-asian="italic"/>
    </style:style>
    <style:style style:name="T1943" style:parent-style-name="DefaultParagraphFont" style:family="text">
      <style:text-properties fo:font-weight="bold" style:font-weight-asian="bold" fo:font-style="italic" style:font-style-asian="italic"/>
    </style:style>
    <style:style style:name="T1944" style:parent-style-name="DefaultParagraphFont" style:family="text">
      <style:text-properties style:font-weight-complex="bold" style:font-style-complex="italic"/>
    </style:style>
    <style:style style:name="P1945" style:parent-style-name="Header" style:family="paragraph">
      <style:paragraph-properties>
        <style:tab-stops/>
      </style:paragraph-properties>
    </style:style>
    <style:style style:name="P1946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947" style:parent-style-name="Header" style:family="paragraph">
      <style:paragraph-properties fo:text-indent="0.5in">
        <style:tab-stops/>
      </style:paragraph-properties>
    </style:style>
    <style:style style:name="T1948" style:parent-style-name="DefaultParagraphFont" style:family="text">
      <style:text-properties fo:font-weight="bold" style:font-weight-asian="bold"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 style:font-size-complex="12pt"/>
    </style:style>
    <style:style style:name="T1951" style:parent-style-name="DefaultParagraphFont" style:family="text">
      <style:text-properties style:font-weight-complex="bold" style:font-size-complex="12pt"/>
    </style:style>
    <style:style style:name="T1952" style:parent-style-name="DefaultParagraphFont" style:family="text">
      <style:text-properties fo:font-style="italic" style:font-style-asian="italic" style:font-style-complex="italic"/>
    </style:style>
    <style:style style:name="T1953" style:parent-style-name="DefaultParagraphFont" style:family="text">
      <style:text-properties fo:font-style="italic" style:font-style-asian="italic" style:font-style-complex="italic"/>
    </style:style>
    <style:style style:name="T1954" style:parent-style-name="DefaultParagraphFont" style:family="text">
      <style:text-properties fo:font-style="italic" style:font-style-asian="italic" style:font-style-complex="italic"/>
    </style:style>
    <style:style style:name="T1955" style:parent-style-name="DefaultParagraphFont" style:family="text">
      <style:text-properties fo:font-style="italic" style:font-style-asian="italic" style:font-style-complex="italic"/>
    </style:style>
    <style:style style:name="T1956" style:parent-style-name="DefaultParagraphFont" style:family="text">
      <style:text-properties fo:font-style="italic" style:font-style-asian="italic" style:font-style-complex="italic"/>
    </style:style>
    <style:style style:name="T1957" style:parent-style-name="DefaultParagraphFont" style:family="text">
      <style:text-properties fo:font-style="italic" style:font-style-asian="italic" style:font-style-complex="italic"/>
    </style:style>
    <style:style style:name="T1958" style:parent-style-name="DefaultParagraphFont" style:family="text">
      <style:text-properties fo:font-style="italic" style:font-style-asian="italic" style:font-style-complex="italic"/>
    </style:style>
    <style:style style:name="T1959" style:parent-style-name="DefaultParagraphFont" style:family="text">
      <style:text-properties fo:font-style="italic" style:font-style-asian="italic" style:font-style-complex="italic"/>
    </style:style>
    <style:style style:name="T1960" style:parent-style-name="DefaultParagraphFont" style:family="text">
      <style:text-properties fo:font-style="italic" style:font-style-asian="italic" style:font-style-complex="italic"/>
    </style:style>
    <style:style style:name="T1961" style:parent-style-name="DefaultParagraphFont" style:family="text">
      <style:text-properties fo:font-style="italic" style:font-style-asian="italic" style:font-style-complex="italic"/>
    </style:style>
    <style:style style:name="P1962" style:parent-style-name="Normal" style:family="paragraph">
      <style:paragraph-properties fo:text-indent="0.4923in"/>
      <style:text-properties fo:font-style="italic" style:font-style-asian="italic"/>
    </style:style>
    <style:style style:name="P1963" style:parent-style-name="Normal" style:family="paragraph">
      <style:paragraph-properties fo:text-indent="0.4923in"/>
      <style:text-properties fo:font-style="italic" style:font-style-asian="italic"/>
    </style:style>
    <style:style style:name="P1964" style:parent-style-name="Normal" style:family="paragraph">
      <style:paragraph-properties fo:text-indent="0.4923in"/>
      <style:text-properties fo:font-style="italic" style:font-style-asian="italic"/>
    </style:style>
    <style:style style:name="P1965" style:parent-style-name="Normal" style:family="paragraph">
      <style:paragraph-properties fo:text-indent="0.4923in"/>
      <style:text-properties fo:font-style="italic" style:font-style-asian="italic"/>
    </style:style>
    <style:style style:name="P1966" style:parent-style-name="Normal" style:family="paragraph">
      <style:paragraph-properties fo:text-indent="0.4923in"/>
      <style:text-properties fo:font-style="italic" style:font-style-asian="italic"/>
    </style:style>
    <style:style style:name="P1967" style:parent-style-name="Normal" style:family="paragraph">
      <style:paragraph-properties fo:text-indent="0.4923in"/>
    </style:style>
    <style:style style:name="T1968" style:parent-style-name="DefaultParagraphFont" style:family="text">
      <style:text-properties fo:font-weight="bold" style:font-weight-asian="bold"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 style:font-size-complex="12pt"/>
    </style:style>
    <style:style style:name="T1972" style:parent-style-name="DefaultParagraphFont" style:family="text">
      <style:text-properties style:font-weight-complex="bold" style:text-position="super 66.6%" style:font-size-complex="12pt"/>
    </style:style>
    <style:style style:name="T1973" style:parent-style-name="DefaultParagraphFont" style:family="text">
      <style:text-properties style:font-weight-complex="bold" style:font-size-complex="12pt"/>
    </style:style>
    <style:style style:name="T1974" style:parent-style-name="DefaultParagraphFont" style:family="text">
      <style:text-properties style:font-weight-complex="bold" style:text-position="super 66.6%" style:font-size-complex="12pt"/>
    </style:style>
    <style:style style:name="T1975" style:parent-style-name="DefaultParagraphFont" style:family="text">
      <style:text-properties style:font-weight-complex="bold" style:font-size-complex="12pt"/>
    </style:style>
    <style:style style:name="T1976" style:parent-style-name="DefaultParagraphFont" style:family="text">
      <style:text-properties style:font-weight-complex="bold" style:text-position="super 66.6%" style:font-size-complex="12pt"/>
    </style:style>
    <style:style style:name="T1977" style:parent-style-name="DefaultParagraphFont" style:family="text">
      <style:text-properties style:font-weight-complex="bold" style:font-size-complex="12pt"/>
    </style:style>
    <style:style style:name="T1978" style:parent-style-name="DefaultParagraphFont" style:family="text">
      <style:text-properties style:font-weight-complex="bold" style:text-position="super 66.6%" style:font-size-complex="12pt"/>
    </style:style>
    <style:style style:name="T1979" style:parent-style-name="DefaultParagraphFont" style:family="text">
      <style:text-properties style:font-weight-complex="bold" style:font-size-complex="12pt"/>
    </style:style>
    <style:style style:name="T1980" style:parent-style-name="DefaultParagraphFont" style:family="text">
      <style:text-properties style:font-weight-complex="bold" style:font-style-complex="italic" fo:color="#000000" style:font-size-complex="12pt"/>
    </style:style>
    <style:style style:name="T1981" style:parent-style-name="DefaultParagraphFont" style:family="text">
      <style:text-properties style:font-weight-complex="bold" style:font-size-complex="12pt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fo:font-style="italic" style:font-style-asian="italic"/>
    </style:style>
    <style:style style:name="T1984" style:parent-style-name="DefaultParagraphFont" style:family="text">
      <style:text-properties fo:font-style="italic" style:font-style-asian="italic"/>
    </style:style>
    <style:style style:name="T1985" style:parent-style-name="DefaultParagraphFont" style:family="text">
      <style:text-properties fo:font-style="italic" style:font-style-asian="italic" style:font-style-complex="italic" style:font-size-complex="12pt"/>
    </style:style>
    <style:style style:name="T1986" style:parent-style-name="DefaultParagraphFont" style:family="text">
      <style:text-properties fo:font-style="italic" style:font-style-asian="italic"/>
    </style:style>
    <style:style style:name="T1987" style:parent-style-name="DefaultParagraphFont" style:family="text">
      <style:text-properties fo:font-weight="bold" style:font-weight-asian="bold" fo:font-style="italic" style:font-style-asian="italic"/>
    </style:style>
    <style:style style:name="T1988" style:parent-style-name="DefaultParagraphFont" style:family="text">
      <style:text-properties style:font-weight-complex="bold" style:font-style-complex="italic"/>
    </style:style>
    <style:style style:name="P1989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990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991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1992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1993" style:parent-style-name="Header" style:family="paragraph">
      <style:paragraph-properties fo:text-indent="0.5in">
        <style:tab-stops/>
      </style:paragraph-properties>
    </style:style>
    <style:style style:name="T1994" style:parent-style-name="DefaultParagraphFont" style:family="text">
      <style:text-properties fo:font-weight="bold" style:font-weight-asian="bold"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 style:font-size-complex="12pt"/>
    </style:style>
    <style:style style:name="T1997" style:parent-style-name="DefaultParagraphFont" style:family="text">
      <style:text-properties style:font-weight-complex="bold" style:text-position="super 66.6%" style:font-size-complex="12pt"/>
    </style:style>
    <style:style style:name="T1998" style:parent-style-name="DefaultParagraphFont" style:family="text">
      <style:text-properties style:font-weight-complex="bold" style:font-size-complex="12pt"/>
    </style:style>
    <style:style style:name="T1999" style:parent-style-name="DefaultParagraphFont" style:family="text">
      <style:text-properties style:font-weight-complex="bold" style:text-position="super 66.6%" style:font-size-complex="12pt"/>
    </style:style>
    <style:style style:name="T2000" style:parent-style-name="DefaultParagraphFont" style:family="text">
      <style:text-properties style:font-weight-complex="bold" style:font-size-complex="12pt"/>
    </style:style>
    <style:style style:name="T2001" style:parent-style-name="DefaultParagraphFont" style:family="text">
      <style:text-properties style:font-weight-complex="bold" style:text-position="super 66.6%" style:font-size-complex="12pt"/>
    </style:style>
    <style:style style:name="T2002" style:parent-style-name="DefaultParagraphFont" style:family="text">
      <style:text-properties style:font-weight-complex="bold" style:font-size-complex="12pt"/>
    </style:style>
    <style:style style:name="T2003" style:parent-style-name="DefaultParagraphFont" style:family="text">
      <style:text-properties style:font-weight-complex="bold" style:text-position="super 66.6%" style:font-size-complex="12pt"/>
    </style:style>
    <style:style style:name="T2004" style:parent-style-name="DefaultParagraphFont" style:family="text">
      <style:text-properties style:font-weight-complex="bold" style:font-size-complex="12pt"/>
    </style:style>
    <style:style style:name="T2005" style:parent-style-name="DefaultParagraphFont" style:family="text">
      <style:text-properties fo:font-style="italic" style:font-style-asian="italic" style:font-style-complex="italic"/>
    </style:style>
    <style:style style:name="T2006" style:parent-style-name="DefaultParagraphFont" style:family="text">
      <style:text-properties fo:font-style="italic" style:font-style-asian="italic" style:font-style-complex="italic"/>
    </style:style>
    <style:style style:name="T2007" style:parent-style-name="DefaultParagraphFont" style:family="text">
      <style:text-properties fo:font-style="italic" style:font-style-asian="italic" style:font-style-complex="italic"/>
    </style:style>
    <style:style style:name="T2008" style:parent-style-name="DefaultParagraphFont" style:family="text">
      <style:text-properties fo:font-style="italic" style:font-style-asian="italic" style:font-style-complex="italic"/>
    </style:style>
    <style:style style:name="T2009" style:parent-style-name="DefaultParagraphFont" style:family="text">
      <style:text-properties fo:font-style="italic" style:font-style-asian="italic" style:font-style-complex="italic"/>
    </style:style>
    <style:style style:name="T2010" style:parent-style-name="DefaultParagraphFont" style:family="text">
      <style:text-properties fo:font-style="italic" style:font-style-asian="italic" style:font-style-complex="italic"/>
    </style:style>
    <style:style style:name="T2011" style:parent-style-name="DefaultParagraphFont" style:family="text">
      <style:text-properties fo:font-style="italic" style:font-style-asian="italic" style:font-style-complex="italic"/>
    </style:style>
    <style:style style:name="T2012" style:parent-style-name="DefaultParagraphFont" style:family="text">
      <style:text-properties fo:font-style="italic" style:font-style-asian="italic" style:font-style-complex="italic"/>
    </style:style>
    <style:style style:name="T2013" style:parent-style-name="DefaultParagraphFont" style:family="text">
      <style:text-properties fo:font-style="italic" style:font-style-asian="italic" style:font-style-complex="italic"/>
    </style:style>
    <style:style style:name="T2014" style:parent-style-name="DefaultParagraphFont" style:family="text">
      <style:text-properties fo:font-style="italic" style:font-style-asian="italic" style:font-style-complex="italic"/>
    </style:style>
    <style:style style:name="P2015" style:parent-style-name="Normal" style:family="paragraph">
      <style:paragraph-properties fo:text-indent="0.4923in"/>
      <style:text-properties fo:font-style="italic" style:font-style-asian="italic"/>
    </style:style>
    <style:style style:name="P2016" style:parent-style-name="Normal" style:family="paragraph">
      <style:paragraph-properties fo:text-indent="0.4923in"/>
      <style:text-properties fo:font-style="italic" style:font-style-asian="italic"/>
    </style:style>
    <style:style style:name="P2017" style:parent-style-name="Normal" style:family="paragraph">
      <style:paragraph-properties fo:text-indent="0.4923in"/>
    </style:style>
    <style:style style:name="T2018" style:parent-style-name="DefaultParagraphFont" style:family="text">
      <style:text-properties fo:font-weight="bold" style:font-weight-asian="bold"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 style:font-size-complex="12pt"/>
    </style:style>
    <style:style style:name="T2022" style:parent-style-name="DefaultParagraphFont" style:family="text">
      <style:text-properties style:font-weight-complex="bold" style:text-position="super 66.6%" style:font-size-complex="12pt"/>
    </style:style>
    <style:style style:name="T2023" style:parent-style-name="DefaultParagraphFont" style:family="text">
      <style:text-properties style:font-weight-complex="bold" style:font-size-complex="12pt"/>
    </style:style>
    <style:style style:name="T2024" style:parent-style-name="DefaultParagraphFont" style:family="text">
      <style:text-properties style:font-weight-complex="bold" style:font-style-complex="italic" fo:color="#000000" style:font-size-complex="12pt"/>
    </style:style>
    <style:style style:name="T2025" style:parent-style-name="DefaultParagraphFont" style:family="text">
      <style:text-properties style:font-weight-complex="bold" style:font-size-complex="12pt"/>
    </style:style>
    <style:style style:name="T2026" style:parent-style-name="DefaultParagraphFont" style:family="text">
      <style:text-properties style:font-weight-complex="bold" style:font-size-complex="12pt"/>
    </style:style>
    <style:style style:name="T2027" style:parent-style-name="DefaultParagraphFont" style:family="text">
      <style:text-properties fo:font-style="italic" style:font-style-asian="italic"/>
    </style:style>
    <style:style style:name="T2028" style:parent-style-name="DefaultParagraphFont" style:family="text">
      <style:text-properties fo:font-style="italic" style:font-style-asian="italic"/>
    </style:style>
    <style:style style:name="T2029" style:parent-style-name="DefaultParagraphFont" style:family="text">
      <style:text-properties fo:font-style="italic" style:font-style-asian="italic" style:font-style-complex="italic" style:font-size-complex="12pt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fo:font-weight="bold" style:font-weight-asian="bold" fo:font-style="italic" style:font-style-asian="italic"/>
    </style:style>
    <style:style style:name="T2032" style:parent-style-name="DefaultParagraphFont" style:family="text">
      <style:text-properties style:font-weight-complex="bold" style:font-style-complex="italic"/>
    </style:style>
    <style:style style:name="P2033" style:parent-style-name="Header" style:family="paragraph">
      <style:paragraph-properties>
        <style:tab-stops/>
      </style:paragraph-properties>
    </style:style>
    <style:style style:name="P2034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2035" style:parent-style-name="Header" style:family="paragraph">
      <style:paragraph-properties fo:text-indent="0.5in">
        <style:tab-stops/>
      </style:paragraph-properties>
    </style:style>
    <style:style style:name="T2036" style:parent-style-name="DefaultParagraphFont" style:family="text">
      <style:text-properties fo:font-weight="bold" style:font-weight-asian="bold"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 style:font-size-complex="12pt"/>
    </style:style>
    <style:style style:name="T2039" style:parent-style-name="DefaultParagraphFont" style:family="text">
      <style:text-properties style:font-weight-complex="bold" style:text-position="super 66.6%" style:font-size-complex="12pt"/>
    </style:style>
    <style:style style:name="T2040" style:parent-style-name="DefaultParagraphFont" style:family="text">
      <style:text-properties style:font-weight-complex="bold" style:font-size-complex="12pt"/>
    </style:style>
    <style:style style:name="T2041" style:parent-style-name="DefaultParagraphFont" style:family="text">
      <style:text-properties fo:font-style="italic" style:font-style-asian="italic" style:font-style-complex="italic"/>
    </style:style>
    <style:style style:name="T2042" style:parent-style-name="DefaultParagraphFont" style:family="text">
      <style:text-properties fo:font-style="italic" style:font-style-asian="italic" style:font-style-complex="italic"/>
    </style:style>
    <style:style style:name="T2043" style:parent-style-name="DefaultParagraphFont" style:family="text">
      <style:text-properties fo:font-style="italic" style:font-style-asian="italic" style:font-style-complex="italic"/>
    </style:style>
    <style:style style:name="T2044" style:parent-style-name="DefaultParagraphFont" style:family="text">
      <style:text-properties fo:font-style="italic" style:font-style-asian="italic" style:font-style-complex="italic"/>
    </style:style>
    <style:style style:name="T2045" style:parent-style-name="DefaultParagraphFont" style:family="text">
      <style:text-properties fo:font-style="italic" style:font-style-asian="italic" style:font-style-complex="italic"/>
    </style:style>
    <style:style style:name="T2046" style:parent-style-name="DefaultParagraphFont" style:family="text">
      <style:text-properties fo:font-style="italic" style:font-style-asian="italic" style:font-style-complex="italic"/>
    </style:style>
    <style:style style:name="T2047" style:parent-style-name="DefaultParagraphFont" style:family="text">
      <style:text-properties fo:font-style="italic" style:font-style-asian="italic" style:font-style-complex="italic"/>
    </style:style>
    <style:style style:name="T2048" style:parent-style-name="DefaultParagraphFont" style:family="text">
      <style:text-properties fo:font-style="italic" style:font-style-asian="italic" style:font-style-complex="italic"/>
    </style:style>
    <style:style style:name="T2049" style:parent-style-name="DefaultParagraphFont" style:family="text">
      <style:text-properties fo:font-style="italic" style:font-style-asian="italic" style:font-style-complex="italic"/>
    </style:style>
    <style:style style:name="T2050" style:parent-style-name="DefaultParagraphFont" style:family="text">
      <style:text-properties fo:font-style="italic" style:font-style-asian="italic" style:font-style-complex="italic"/>
    </style:style>
    <style:style style:name="P2051" style:parent-style-name="Normal" style:family="paragraph">
      <style:paragraph-properties fo:text-indent="0.4923in"/>
      <style:text-properties fo:font-style="italic" style:font-style-asian="italic"/>
    </style:style>
    <style:style style:name="P2052" style:parent-style-name="Normal" style:family="paragraph">
      <style:paragraph-properties fo:text-indent="0.4923in"/>
    </style:style>
    <style:style style:name="T2053" style:parent-style-name="DefaultParagraphFont" style:family="text">
      <style:text-properties fo:font-weight="bold" style:font-weight-asian="bold"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 style:font-size-complex="12pt"/>
    </style:style>
    <style:style style:name="T2057" style:parent-style-name="DefaultParagraphFont" style:family="text">
      <style:text-properties style:font-weight-complex="bold" style:font-style-complex="italic" fo:color="#000000" style:font-size-complex="12pt"/>
    </style:style>
    <style:style style:name="T2058" style:parent-style-name="DefaultParagraphFont" style:family="text">
      <style:text-properties style:font-weight-complex="bold" style:font-size-complex="12pt"/>
    </style:style>
    <style:style style:name="T2059" style:parent-style-name="DefaultParagraphFont" style:family="text">
      <style:text-properties style:font-weight-complex="bold" style:font-size-complex="12pt"/>
    </style:style>
    <style:style style:name="T2060" style:parent-style-name="DefaultParagraphFont" style:family="text">
      <style:text-properties fo:font-style="italic" style:font-style-asian="italic"/>
    </style:style>
    <style:style style:name="T2061" style:parent-style-name="DefaultParagraphFont" style:family="text">
      <style:text-properties fo:font-style="italic" style:font-style-asian="italic" style:font-style-complex="italic"/>
    </style:style>
    <style:style style:name="T2062" style:parent-style-name="DefaultParagraphFont" style:family="text">
      <style:text-properties fo:font-style="italic" style:font-style-asian="italic"/>
    </style:style>
    <style:style style:name="T2063" style:parent-style-name="DefaultParagraphFont" style:family="text">
      <style:text-properties fo:font-style="italic" style:font-style-asian="italic"/>
    </style:style>
    <style:style style:name="T2064" style:parent-style-name="DefaultParagraphFont" style:family="text">
      <style:text-properties fo:font-style="italic" style:font-style-asian="italic"/>
    </style:style>
    <style:style style:name="T2065" style:parent-style-name="DefaultParagraphFont" style:family="text">
      <style:text-properties fo:font-weight="bold" style:font-weight-asian="bold" fo:font-style="italic" style:font-style-asian="italic"/>
    </style:style>
    <style:style style:name="T2066" style:parent-style-name="DefaultParagraphFont" style:family="text">
      <style:text-properties style:font-weight-complex="bold" style:font-style-complex="italic"/>
    </style:style>
    <style:style style:name="P2067" style:parent-style-name="Header" style:family="paragraph">
      <style:paragraph-properties>
        <style:tab-stops/>
      </style:paragraph-properties>
    </style:style>
    <style:style style:name="P2068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2069" style:parent-style-name="Header" style:family="paragraph">
      <style:paragraph-properties fo:text-indent="0.5in">
        <style:tab-stops/>
      </style:paragraph-properties>
    </style:style>
    <style:style style:name="T2070" style:parent-style-name="DefaultParagraphFont" style:family="text">
      <style:text-properties fo:font-weight="bold" style:font-weight-asian="bold"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 style:font-size-complex="12pt"/>
    </style:style>
    <style:style style:name="T2073" style:parent-style-name="DefaultParagraphFont" style:family="text">
      <style:text-properties style:font-weight-complex="bold" style:font-size-complex="12pt"/>
    </style:style>
    <style:style style:name="T2074" style:parent-style-name="DefaultParagraphFont" style:family="text">
      <style:text-properties fo:font-style="italic" style:font-style-asian="italic" style:font-style-complex="italic"/>
    </style:style>
    <style:style style:name="T2075" style:parent-style-name="DefaultParagraphFont" style:family="text">
      <style:text-properties fo:font-style="italic" style:font-style-asian="italic" style:font-style-complex="italic"/>
    </style:style>
    <style:style style:name="T2076" style:parent-style-name="DefaultParagraphFont" style:family="text">
      <style:text-properties fo:font-style="italic" style:font-style-asian="italic" style:font-style-complex="italic"/>
    </style:style>
    <style:style style:name="T2077" style:parent-style-name="DefaultParagraphFont" style:family="text">
      <style:text-properties fo:font-style="italic" style:font-style-asian="italic" style:font-style-complex="italic"/>
    </style:style>
    <style:style style:name="T2078" style:parent-style-name="DefaultParagraphFont" style:family="text">
      <style:text-properties fo:font-style="italic" style:font-style-asian="italic" style:font-style-complex="italic"/>
    </style:style>
    <style:style style:name="T2079" style:parent-style-name="DefaultParagraphFont" style:family="text">
      <style:text-properties fo:font-style="italic" style:font-style-asian="italic" style:font-style-complex="italic"/>
    </style:style>
    <style:style style:name="T2080" style:parent-style-name="DefaultParagraphFont" style:family="text">
      <style:text-properties fo:font-style="italic" style:font-style-asian="italic" style:font-style-complex="italic"/>
    </style:style>
    <style:style style:name="T2081" style:parent-style-name="DefaultParagraphFont" style:family="text">
      <style:text-properties fo:font-style="italic" style:font-style-asian="italic" style:font-style-complex="italic"/>
    </style:style>
    <style:style style:name="T2082" style:parent-style-name="DefaultParagraphFont" style:family="text">
      <style:text-properties fo:font-style="italic" style:font-style-asian="italic" style:font-style-complex="italic"/>
    </style:style>
    <style:style style:name="T2083" style:parent-style-name="DefaultParagraphFont" style:family="text">
      <style:text-properties fo:font-style="italic" style:font-style-asian="italic" style:font-style-complex="italic"/>
    </style:style>
    <style:style style:name="P2084" style:parent-style-name="Normal" style:family="paragraph">
      <style:paragraph-properties fo:text-indent="0.4923in"/>
      <style:text-properties fo:font-style="italic" style:font-style-asian="italic"/>
    </style:style>
    <style:style style:name="P2085" style:parent-style-name="Normal" style:family="paragraph">
      <style:paragraph-properties fo:text-indent="0.4923in"/>
    </style:style>
    <style:style style:name="T2086" style:parent-style-name="DefaultParagraphFont" style:family="text">
      <style:text-properties fo:font-weight="bold" style:font-weight-asian="bold"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 style:font-style-complex="italic" style:font-size-complex="12pt"/>
    </style:style>
    <style:style style:name="T2090" style:parent-style-name="DefaultParagraphFont" style:family="text">
      <style:text-properties style:font-weight-complex="bold" style:font-style-complex="italic" fo:color="#000000" style:font-size-complex="12pt"/>
    </style:style>
    <style:style style:name="T2091" style:parent-style-name="DefaultParagraphFont" style:family="text">
      <style:text-properties style:font-weight-complex="bold" style:font-style-complex="italic" style:font-size-complex="12pt"/>
    </style:style>
    <style:style style:name="T2092" style:parent-style-name="DefaultParagraphFont" style:family="text">
      <style:text-properties style:font-weight-complex="bold" style:font-style-complex="italic" style:font-size-complex="12pt"/>
    </style:style>
    <style:style style:name="T2093" style:parent-style-name="DefaultParagraphFont" style:family="text">
      <style:text-properties fo:font-style="italic" style:font-style-asian="italic"/>
    </style:style>
    <style:style style:name="T2094" style:parent-style-name="DefaultParagraphFont" style:family="text">
      <style:text-properties fo:font-style="italic" style:font-style-asian="italic" style:font-style-complex="italic"/>
    </style:style>
    <style:style style:name="T2095" style:parent-style-name="DefaultParagraphFont" style:family="text">
      <style:text-properties fo:font-style="italic" style:font-style-asian="italic"/>
    </style:style>
    <style:style style:name="T2096" style:parent-style-name="DefaultParagraphFont" style:family="text">
      <style:text-properties fo:font-style="italic" style:font-style-asian="italic"/>
    </style:style>
    <style:style style:name="T2097" style:parent-style-name="DefaultParagraphFont" style:family="text">
      <style:text-properties fo:font-style="italic" style:font-style-asian="italic"/>
    </style:style>
    <style:style style:name="T2098" style:parent-style-name="DefaultParagraphFont" style:family="text">
      <style:text-properties fo:font-weight="bold" style:font-weight-asian="bold" fo:font-style="italic" style:font-style-asian="italic"/>
    </style:style>
    <style:style style:name="T2099" style:parent-style-name="DefaultParagraphFont" style:family="text">
      <style:text-properties style:font-weight-complex="bold" style:font-style-complex="italic"/>
    </style:style>
    <style:style style:name="P2100" style:parent-style-name="Header" style:family="paragraph">
      <style:paragraph-properties>
        <style:tab-stops/>
      </style:paragraph-properties>
    </style:style>
    <style:style style:name="P210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2102" style:parent-style-name="Header" style:family="paragraph">
      <style:paragraph-properties fo:text-indent="0.5in">
        <style:tab-stops/>
      </style:paragraph-properties>
    </style:style>
    <style:style style:name="T2103" style:parent-style-name="DefaultParagraphFont" style:family="text">
      <style:text-properties fo:font-weight="bold" style:font-weight-asian="bold"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 style:font-style-complex="italic" style:font-size-complex="12pt"/>
    </style:style>
    <style:style style:name="T2106" style:parent-style-name="DefaultParagraphFont" style:family="text">
      <style:text-properties style:font-weight-complex="bold" style:font-style-complex="italic" style:font-size-complex="12pt"/>
    </style:style>
    <style:style style:name="T2107" style:parent-style-name="DefaultParagraphFont" style:family="text">
      <style:text-properties fo:font-style="italic" style:font-style-asian="italic" style:font-style-complex="italic"/>
    </style:style>
    <style:style style:name="T2108" style:parent-style-name="DefaultParagraphFont" style:family="text">
      <style:text-properties fo:font-style="italic" style:font-style-asian="italic" style:font-style-complex="italic"/>
    </style:style>
    <style:style style:name="T2109" style:parent-style-name="DefaultParagraphFont" style:family="text">
      <style:text-properties fo:font-style="italic" style:font-style-asian="italic" style:font-style-complex="italic"/>
    </style:style>
    <style:style style:name="T2110" style:parent-style-name="DefaultParagraphFont" style:family="text">
      <style:text-properties fo:font-style="italic" style:font-style-asian="italic" style:font-style-complex="italic"/>
    </style:style>
    <style:style style:name="T2111" style:parent-style-name="DefaultParagraphFont" style:family="text">
      <style:text-properties fo:font-style="italic" style:font-style-asian="italic" style:font-style-complex="italic"/>
    </style:style>
    <style:style style:name="T2112" style:parent-style-name="DefaultParagraphFont" style:family="text">
      <style:text-properties fo:font-style="italic" style:font-style-asian="italic" style:font-style-complex="italic"/>
    </style:style>
    <style:style style:name="T2113" style:parent-style-name="DefaultParagraphFont" style:family="text">
      <style:text-properties fo:font-style="italic" style:font-style-asian="italic" style:font-style-complex="italic"/>
    </style:style>
    <style:style style:name="T2114" style:parent-style-name="DefaultParagraphFont" style:family="text">
      <style:text-properties fo:font-style="italic" style:font-style-asian="italic" style:font-style-complex="italic"/>
    </style:style>
    <style:style style:name="T2115" style:parent-style-name="DefaultParagraphFont" style:family="text">
      <style:text-properties fo:font-style="italic" style:font-style-asian="italic" style:font-style-complex="italic"/>
    </style:style>
    <style:style style:name="T2116" style:parent-style-name="DefaultParagraphFont" style:family="text">
      <style:text-properties fo:font-style="italic" style:font-style-asian="italic" style:font-style-complex="italic"/>
    </style:style>
    <style:style style:name="P2117" style:parent-style-name="Normal" style:family="paragraph">
      <style:paragraph-properties fo:text-indent="0.4923in"/>
      <style:text-properties fo:font-style="italic" style:font-style-asian="italic"/>
    </style:style>
    <style:style style:name="P2118" style:parent-style-name="Normal" style:family="paragraph">
      <style:paragraph-properties fo:text-indent="0.4923in"/>
    </style:style>
    <style:style style:name="P2119" style:parent-style-name="Normal" style:family="paragraph">
      <style:paragraph-properties fo:text-indent="0.4923in"/>
    </style:style>
    <style:style style:name="P2120" style:parent-style-name="Normal" style:family="paragraph">
      <style:paragraph-properties fo:text-indent="0.4923in"/>
      <style:text-properties fo:font-style="italic" style:font-style-asian="italic"/>
    </style:style>
    <style:style style:name="P2121" style:parent-style-name="Normal" style:family="paragraph">
      <style:paragraph-properties fo:text-indent="0.4923in"/>
    </style:style>
    <style:style style:name="T2122" style:parent-style-name="DefaultParagraphFont" style:family="text">
      <style:text-properties fo:font-weight="bold" style:font-weight-asian="bold"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 style:font-size-complex="12pt"/>
    </style:style>
    <style:style style:name="T2126" style:parent-style-name="DefaultParagraphFont" style:family="text">
      <style:text-properties style:font-weight-complex="bold" style:font-style-complex="italic" fo:color="#000000" style:font-size-complex="12pt"/>
    </style:style>
    <style:style style:name="T2127" style:parent-style-name="DefaultParagraphFont" style:family="text">
      <style:text-properties style:font-weight-complex="bold" style:font-size-complex="12pt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fo:font-style="italic" style:font-style-asian="italic"/>
    </style:style>
    <style:style style:name="T2131" style:parent-style-name="DefaultParagraphFont" style:family="text">
      <style:text-properties fo:font-style="italic" style:font-style-asian="italic"/>
    </style:style>
    <style:style style:name="T2132" style:parent-style-name="DefaultParagraphFont" style:family="text">
      <style:text-properties fo:font-style="italic" style:font-style-asian="italic" style:font-style-complex="italic"/>
    </style:style>
    <style:style style:name="T2133" style:parent-style-name="DefaultParagraphFont" style:family="text">
      <style:text-properties fo:font-style="italic" style:font-style-asian="italic"/>
    </style:style>
    <style:style style:name="T2134" style:parent-style-name="DefaultParagraphFont" style:family="text">
      <style:text-properties fo:font-weight="bold" style:font-weight-asian="bold" fo:font-style="italic" style:font-style-asian="italic"/>
    </style:style>
    <style:style style:name="T2135" style:parent-style-name="DefaultParagraphFont" style:family="text">
      <style:text-properties style:font-weight-complex="bold" style:font-style-complex="italic"/>
    </style:style>
    <style:style style:name="P2136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2137" style:parent-style-name="Header" style:family="paragraph">
      <style:paragraph-properties fo:text-indent="0.5in">
        <style:tab-stops/>
      </style:paragraph-properties>
    </style:style>
    <style:style style:name="T2138" style:parent-style-name="DefaultParagraphFont" style:family="text">
      <style:text-properties fo:font-weight="bold" style:font-weight-asian="bold"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 style:font-size-complex="12pt"/>
    </style:style>
    <style:style style:name="T2141" style:parent-style-name="DefaultParagraphFont" style:family="text">
      <style:text-properties style:font-weight-complex="bold" style:font-size-complex="12pt"/>
    </style:style>
    <style:style style:name="T2142" style:parent-style-name="DefaultParagraphFont" style:family="text">
      <style:text-properties fo:font-style="italic" style:font-style-asian="italic" style:font-style-complex="italic"/>
    </style:style>
    <style:style style:name="T2143" style:parent-style-name="DefaultParagraphFont" style:family="text">
      <style:text-properties fo:font-style="italic" style:font-style-asian="italic" style:font-style-complex="italic"/>
    </style:style>
    <style:style style:name="T2144" style:parent-style-name="DefaultParagraphFont" style:family="text">
      <style:text-properties fo:font-style="italic" style:font-style-asian="italic" style:font-style-complex="italic"/>
    </style:style>
    <style:style style:name="T2145" style:parent-style-name="DefaultParagraphFont" style:family="text">
      <style:text-properties fo:font-style="italic" style:font-style-asian="italic" style:font-style-complex="italic"/>
    </style:style>
    <style:style style:name="T2146" style:parent-style-name="DefaultParagraphFont" style:family="text">
      <style:text-properties fo:font-style="italic" style:font-style-asian="italic" style:font-style-complex="italic"/>
    </style:style>
    <style:style style:name="T2147" style:parent-style-name="DefaultParagraphFont" style:family="text">
      <style:text-properties fo:font-style="italic" style:font-style-asian="italic" style:font-style-complex="italic"/>
    </style:style>
    <style:style style:name="T2148" style:parent-style-name="DefaultParagraphFont" style:family="text">
      <style:text-properties fo:font-style="italic" style:font-style-asian="italic" style:font-style-complex="italic"/>
    </style:style>
    <style:style style:name="T2149" style:parent-style-name="DefaultParagraphFont" style:family="text">
      <style:text-properties fo:font-style="italic" style:font-style-asian="italic" style:font-style-complex="italic"/>
    </style:style>
    <style:style style:name="T2150" style:parent-style-name="DefaultParagraphFont" style:family="text">
      <style:text-properties fo:font-style="italic" style:font-style-asian="italic" style:font-style-complex="italic"/>
    </style:style>
    <style:style style:name="T2151" style:parent-style-name="DefaultParagraphFont" style:family="text">
      <style:text-properties fo:font-style="italic" style:font-style-asian="italic" style:font-style-complex="italic"/>
    </style:style>
    <style:style style:name="T2152" style:parent-style-name="DefaultParagraphFont" style:family="text">
      <style:text-properties fo:font-style="italic" style:font-style-asian="italic" style:font-style-complex="italic"/>
    </style:style>
    <style:style style:name="T2153" style:parent-style-name="DefaultParagraphFont" style:family="text">
      <style:text-properties fo:font-style="italic" style:font-style-asian="italic" style:font-style-complex="italic"/>
    </style:style>
    <style:style style:name="T2154" style:parent-style-name="DefaultParagraphFont" style:family="text">
      <style:text-properties fo:font-style="italic" style:font-style-asian="italic" style:font-style-complex="italic"/>
    </style:style>
    <style:style style:name="P2155" style:parent-style-name="Normal" style:family="paragraph">
      <style:paragraph-properties fo:text-indent="0.4923in"/>
      <style:text-properties fo:font-style="italic" style:font-style-asian="italic"/>
    </style:style>
    <style:style style:name="P2156" style:parent-style-name="Normal" style:family="paragraph">
      <style:paragraph-properties fo:text-indent="0.4923in"/>
      <style:text-properties fo:font-style="italic" style:font-style-asian="italic"/>
    </style:style>
    <style:style style:name="P2157" style:parent-style-name="Normal" style:family="paragraph">
      <style:paragraph-properties fo:text-indent="0.4923in"/>
    </style:style>
    <style:style style:name="T2158" style:parent-style-name="DefaultParagraphFont" style:family="text">
      <style:text-properties fo:font-weight="bold" style:font-weight-asian="bold"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 style:font-size-complex="12pt"/>
    </style:style>
    <style:style style:name="T2162" style:parent-style-name="DefaultParagraphFont" style:family="text">
      <style:text-properties style:font-weight-complex="bold" style:font-style-complex="italic" fo:color="#000000" style:font-size-complex="12pt"/>
    </style:style>
    <style:style style:name="T2163" style:parent-style-name="DefaultParagraphFont" style:family="text">
      <style:text-properties style:font-weight-complex="bold" style:font-size-complex="12pt"/>
    </style:style>
    <style:style style:name="T2164" style:parent-style-name="DefaultParagraphFont" style:family="text">
      <style:text-properties style:font-weight-complex="bold" style:font-size-complex="12pt"/>
    </style:style>
    <style:style style:name="T2165" style:parent-style-name="DefaultParagraphFont" style:family="text">
      <style:text-properties fo:font-style="italic" style:font-style-asian="italic"/>
    </style:style>
    <style:style style:name="T2166" style:parent-style-name="DefaultParagraphFont" style:family="text">
      <style:text-properties fo:font-style="italic" style:font-style-asian="italic"/>
    </style:style>
    <style:style style:name="T2167" style:parent-style-name="DefaultParagraphFont" style:family="text">
      <style:text-properties fo:font-style="italic" style:font-style-asian="italic"/>
    </style:style>
    <style:style style:name="T2168" style:parent-style-name="DefaultParagraphFont" style:family="text">
      <style:text-properties fo:font-style="italic" style:font-style-asian="italic"/>
    </style:style>
    <style:style style:name="T2169" style:parent-style-name="DefaultParagraphFont" style:family="text">
      <style:text-properties fo:font-style="italic" style:font-style-asian="italic"/>
    </style:style>
    <style:style style:name="T2170" style:parent-style-name="DefaultParagraphFont" style:family="text">
      <style:text-properties fo:font-weight="bold" style:font-weight-asian="bold" fo:font-style="italic" style:font-style-asian="italic"/>
    </style:style>
    <style:style style:name="T2171" style:parent-style-name="DefaultParagraphFont" style:family="text">
      <style:text-properties style:font-weight-complex="bold" style:font-style-complex="italic"/>
    </style:style>
    <style:style style:name="P217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2173" style:parent-style-name="Header" style:family="paragraph">
      <style:paragraph-properties fo:text-indent="0.5in">
        <style:tab-stops/>
      </style:paragraph-properties>
    </style:style>
    <style:style style:name="T2174" style:parent-style-name="DefaultParagraphFont" style:family="text">
      <style:text-properties fo:font-weight="bold" style:font-weight-asian="bold"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 style:font-size-complex="12pt"/>
    </style:style>
    <style:style style:name="T2177" style:parent-style-name="DefaultParagraphFont" style:family="text">
      <style:text-properties style:font-weight-complex="bold" style:font-size-complex="12pt"/>
    </style:style>
    <style:style style:name="T2178" style:parent-style-name="DefaultParagraphFont" style:family="text">
      <style:text-properties fo:font-style="italic" style:font-style-asian="italic" style:font-style-complex="italic"/>
    </style:style>
    <style:style style:name="T2179" style:parent-style-name="DefaultParagraphFont" style:family="text">
      <style:text-properties fo:font-style="italic" style:font-style-asian="italic" style:font-style-complex="italic"/>
    </style:style>
    <style:style style:name="T2180" style:parent-style-name="DefaultParagraphFont" style:family="text">
      <style:text-properties fo:font-style="italic" style:font-style-asian="italic" style:font-style-complex="italic"/>
    </style:style>
    <style:style style:name="T2181" style:parent-style-name="DefaultParagraphFont" style:family="text">
      <style:text-properties fo:font-style="italic" style:font-style-asian="italic" style:font-style-complex="italic"/>
    </style:style>
    <style:style style:name="T2182" style:parent-style-name="DefaultParagraphFont" style:family="text">
      <style:text-properties fo:font-style="italic" style:font-style-asian="italic" style:font-style-complex="italic"/>
    </style:style>
    <style:style style:name="T2183" style:parent-style-name="DefaultParagraphFont" style:family="text">
      <style:text-properties fo:font-style="italic" style:font-style-asian="italic" style:font-style-complex="italic"/>
    </style:style>
    <style:style style:name="T2184" style:parent-style-name="DefaultParagraphFont" style:family="text">
      <style:text-properties fo:font-style="italic" style:font-style-asian="italic" style:font-style-complex="italic"/>
    </style:style>
    <style:style style:name="T2185" style:parent-style-name="DefaultParagraphFont" style:family="text">
      <style:text-properties fo:font-style="italic" style:font-style-asian="italic" style:font-style-complex="italic"/>
    </style:style>
    <style:style style:name="T2186" style:parent-style-name="DefaultParagraphFont" style:family="text">
      <style:text-properties fo:font-style="italic" style:font-style-asian="italic" style:font-style-complex="italic"/>
    </style:style>
    <style:style style:name="T2187" style:parent-style-name="DefaultParagraphFont" style:family="text">
      <style:text-properties fo:font-style="italic" style:font-style-asian="italic" style:font-style-complex="italic"/>
    </style:style>
    <style:style style:name="P2188" style:parent-style-name="Normal" style:family="paragraph">
      <style:paragraph-properties fo:text-indent="0.4923in"/>
      <style:text-properties fo:font-style="italic" style:font-style-asian="italic"/>
    </style:style>
    <style:style style:name="T2189" style:parent-style-name="DefaultParagraphFont" style:family="text">
      <style:text-properties fo:font-weight="bold" style:font-weight-asian="bold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text-position="super 66.6%"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text-position="super 66.6%"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text-position="super 66.6%"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weight-complex="bold" style:font-style-complex="italic" fo:color="#000000"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fo:font-style="italic" style:font-style-asian="italic"/>
    </style:style>
    <style:style style:name="T2201" style:parent-style-name="DefaultParagraphFont" style:family="text">
      <style:text-properties fo:font-style="italic" style:font-style-asian="italic"/>
    </style:style>
    <style:style style:name="T2202" style:parent-style-name="DefaultParagraphFont" style:family="text">
      <style:text-properties fo:font-style="italic" style:font-style-asian="italic"/>
    </style:style>
    <style:style style:name="T2203" style:parent-style-name="DefaultParagraphFont" style:family="text">
      <style:text-properties fo:font-style="italic" style:font-style-asian="italic"/>
    </style:style>
    <style:style style:name="T2204" style:parent-style-name="DefaultParagraphFont" style:family="text">
      <style:text-properties fo:font-style="italic" style:font-style-asian="italic"/>
    </style:style>
    <style:style style:name="T2205" style:parent-style-name="DefaultParagraphFont" style:family="text">
      <style:text-properties fo:font-weight="bold" style:font-weight-asian="bold" fo:font-style="italic" style:font-style-asian="italic"/>
    </style:style>
    <style:style style:name="T2206" style:parent-style-name="DefaultParagraphFont" style:family="text">
      <style:text-properties style:font-weight-complex="bold" style:font-style-complex="italic"/>
    </style:style>
    <style:style style:name="P2207" style:parent-style-name="Header" style:family="paragraph">
      <style:paragraph-properties fo:text-indent="0.5in">
        <style:tab-stops/>
      </style:paragraph-properties>
    </style:style>
    <style:style style:name="P2208" style:parent-style-name="Normal" style:family="paragraph">
      <style:text-properties fo:font-style="italic" style:font-style-asian="italic"/>
    </style:style>
    <style:style style:name="P2209" style:parent-style-name="Normal" style:family="paragraph">
      <style:text-properties fo:font-size="16pt" style:font-size-asian="16pt" style:font-size-complex="16pt"/>
    </style:style>
    <style:style style:name="T221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2215" style:parent-style-name="Normal" style:family="paragraph">
      <style:paragraph-properties fo:text-align="center"/>
    </style:style>
    <style:style style:name="P2216" style:parent-style-name="Header" style:family="paragraph">
      <style:paragraph-properties>
        <style:tab-stops/>
      </style:paragraph-properties>
    </style:style>
    <style:style style:name="P2217" style:parent-style-name="Header" style:family="paragraph">
      <style:paragraph-properties fo:text-indent="0.5in">
        <style:tab-stops/>
      </style:paragraph-properties>
    </style:style>
    <style:style style:name="T2218" style:parent-style-name="DefaultParagraphFont" style:family="text">
      <style:text-properties fo:font-weight="bold" style:font-weight-asian="bold"/>
    </style:style>
    <style:style style:name="P2219" style:parent-style-name="Normal" style:family="paragraph">
      <style:paragraph-properties fo:text-indent="0.5in"/>
    </style:style>
    <style:style style:name="P2220" style:parent-style-name="Normal" style:family="paragraph">
      <style:paragraph-properties fo:text-indent="0.5in"/>
    </style:style>
    <style:style style:name="P2221" style:parent-style-name="Normal" style:family="paragraph">
      <style:paragraph-properties fo:text-indent="0.5in"/>
    </style:style>
    <style:style style:name="T2222" style:parent-style-name="DefaultParagraphFont" style:family="text">
      <style:text-properties fo:font-style="italic" style:font-style-asian="italic" style:font-style-complex="italic"/>
    </style:style>
    <style:style style:name="T2223" style:parent-style-name="DefaultParagraphFont" style:family="text">
      <style:text-properties fo:font-style="italic" style:font-style-asian="italic" style:font-style-complex="italic"/>
    </style:style>
    <style:style style:name="T2224" style:parent-style-name="DefaultParagraphFont" style:family="text">
      <style:text-properties fo:font-style="italic" style:font-style-asian="italic" style:font-style-complex="italic"/>
    </style:style>
    <style:style style:name="T2225" style:parent-style-name="DefaultParagraphFont" style:family="text">
      <style:text-properties fo:font-style="italic" style:font-style-asian="italic" style:font-style-complex="italic"/>
    </style:style>
    <style:style style:name="T2226" style:parent-style-name="DefaultParagraphFont" style:family="text">
      <style:text-properties fo:font-style="italic" style:font-style-asian="italic" style:font-style-complex="italic"/>
    </style:style>
    <style:style style:name="T2227" style:parent-style-name="DefaultParagraphFont" style:family="text">
      <style:text-properties fo:font-style="italic" style:font-style-asian="italic" style:font-style-complex="italic"/>
    </style:style>
    <style:style style:name="T2228" style:parent-style-name="DefaultParagraphFont" style:family="text">
      <style:text-properties fo:font-style="italic" style:font-style-asian="italic" style:font-style-complex="italic"/>
    </style:style>
    <style:style style:name="P2229" style:parent-style-name="Normal" style:family="paragraph">
      <style:paragraph-properties fo:text-indent="0.5in"/>
    </style:style>
    <style:style style:name="T2230" style:parent-style-name="DefaultParagraphFont" style:family="text">
      <style:text-properties fo:color="#000000"/>
    </style:style>
    <style:style style:name="P2231" style:parent-style-name="Normal" style:family="paragraph">
      <style:paragraph-properties fo:text-indent="0.5in"/>
    </style:style>
    <style:style style:name="P2232" style:parent-style-name="Normal" style:family="paragraph">
      <style:paragraph-properties fo:text-indent="0.5in"/>
    </style:style>
    <style:style style:name="T2233" style:parent-style-name="DefaultParagraphFont" style:family="text">
      <style:text-properties fo:font-weight="bold" style:font-weight-asian="bold" style:font-weight-complex="bold"/>
    </style:style>
    <style:style style:name="T2234" style:parent-style-name="DefaultParagraphFont" style:family="text">
      <style:text-properties fo:font-style="italic" style:font-style-asian="italic" style:font-style-complex="italic"/>
    </style:style>
    <style:style style:name="T2235" style:parent-style-name="DefaultParagraphFont" style:family="text">
      <style:text-properties fo:font-style="italic" style:font-style-asian="italic" style:font-style-complex="italic"/>
    </style:style>
    <style:style style:name="T2236" style:parent-style-name="DefaultParagraphFont" style:family="text">
      <style:text-properties fo:font-style="italic" style:font-style-asian="italic" style:font-style-complex="italic"/>
    </style:style>
    <style:style style:name="T2237" style:parent-style-name="DefaultParagraphFont" style:family="text">
      <style:text-properties fo:font-style="italic" style:font-style-asian="italic" style:font-style-complex="italic"/>
    </style:style>
    <style:style style:name="P2238" style:parent-style-name="Normal" style:family="paragraph">
      <style:paragraph-properties fo:text-indent="0.4923in"/>
      <style:text-properties fo:font-style="italic" style:font-style-asian="italic"/>
    </style:style>
    <style:style style:name="P2239" style:parent-style-name="Normal" style:family="paragraph">
      <style:paragraph-properties fo:text-indent="0.4923in"/>
    </style:style>
    <style:style style:name="T2240" style:parent-style-name="DefaultParagraphFont" style:family="text">
      <style:text-properties fo:font-weight="bold" style:font-weight-asian="bold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text-position="super 66.6%"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text-position="super 66.6%"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text-position="super 66.6%"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weight-complex="bold" style:font-style-complex="italic" fo:color="#000000"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fo:font-style="italic" style:font-style-asian="italic"/>
    </style:style>
    <style:style style:name="T2251" style:parent-style-name="DefaultParagraphFont" style:family="text">
      <style:text-properties fo:font-style="italic" style:font-style-asian="italic"/>
    </style:style>
    <style:style style:name="T2252" style:parent-style-name="DefaultParagraphFont" style:family="text">
      <style:text-properties fo:font-style="italic" style:font-style-asian="italic"/>
    </style:style>
    <style:style style:name="T2253" style:parent-style-name="DefaultParagraphFont" style:family="text">
      <style:text-properties fo:font-style="italic" style:font-style-asian="italic" style:font-style-complex="italic" style:font-size-complex="12pt"/>
    </style:style>
    <style:style style:name="T2254" style:parent-style-name="DefaultParagraphFont" style:family="text">
      <style:text-properties fo:font-style="italic" style:font-style-asian="italic" style:font-style-complex="italic" style:font-size-complex="12pt"/>
    </style:style>
    <style:style style:name="T2255" style:parent-style-name="DefaultParagraphFont" style:family="text">
      <style:text-properties fo:font-style="italic" style:font-style-asian="italic" style:font-style-complex="italic" style:font-size-complex="12pt"/>
    </style:style>
    <style:style style:name="T2256" style:parent-style-name="DefaultParagraphFont" style:family="text">
      <style:text-properties fo:font-style="italic" style:font-style-asian="italic" style:font-style-complex="italic" style:font-size-complex="12pt"/>
    </style:style>
    <style:style style:name="T2257" style:parent-style-name="DefaultParagraphFont" style:family="text">
      <style:text-properties fo:font-style="italic" style:font-style-asian="italic"/>
    </style:style>
    <style:style style:name="T225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61" style:parent-style-name="DefaultParagraphFont" style:family="text">
      <style:text-properties style:font-weight-complex="bold"/>
    </style:style>
    <style:style style:name="P2262" style:parent-style-name="Normal" style:family="paragraph">
      <style:paragraph-properties fo:text-indent="0.4923in"/>
      <style:text-properties fo:font-style="italic" style:font-style-asian="italic"/>
    </style:style>
    <style:style style:name="T2263" style:parent-style-name="DefaultParagraphFont" style:family="text">
      <style:text-properties fo:font-weight="bold" style:font-weight-asian="bold" style:font-weight-complex="bold"/>
    </style:style>
    <style:style style:name="T2264" style:parent-style-name="DefaultParagraphFont" style:family="text">
      <style:text-properties fo:font-style="italic" style:font-style-asian="italic" style:font-style-complex="italic"/>
    </style:style>
    <style:style style:name="T2265" style:parent-style-name="DefaultParagraphFont" style:family="text">
      <style:text-properties fo:font-style="italic" style:font-style-asian="italic" style:font-style-complex="italic"/>
    </style:style>
    <style:style style:name="T2266" style:parent-style-name="DefaultParagraphFont" style:family="text">
      <style:text-properties fo:font-style="italic" style:font-style-asian="italic" style:font-style-complex="italic"/>
    </style:style>
    <style:style style:name="T2267" style:parent-style-name="DefaultParagraphFont" style:family="text">
      <style:text-properties fo:font-style="italic" style:font-style-asian="italic" style:font-style-complex="italic"/>
    </style:style>
    <style:style style:name="T2268" style:parent-style-name="DefaultParagraphFont" style:family="text">
      <style:text-properties fo:font-style="italic" style:font-style-asian="italic" style:font-style-complex="italic"/>
    </style:style>
    <style:style style:name="T2269" style:parent-style-name="DefaultParagraphFont" style:family="text">
      <style:text-properties fo:font-style="italic" style:font-style-asian="italic" style:font-style-complex="italic"/>
    </style:style>
    <style:style style:name="T2270" style:parent-style-name="DefaultParagraphFont" style:family="text">
      <style:text-properties fo:font-style="italic" style:font-style-asian="italic" style:font-style-complex="italic"/>
    </style:style>
    <style:style style:name="P2271" style:parent-style-name="Normal" style:family="paragraph">
      <style:paragraph-properties fo:text-indent="0.4923in"/>
      <style:text-properties fo:font-style="italic" style:font-style-asian="italic"/>
    </style:style>
    <style:style style:name="T2272" style:parent-style-name="DefaultParagraphFont" style:family="text">
      <style:text-properties fo:font-weight="bold" style:font-weight-asian="bold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weight-complex="bold" style:font-style-complex="italic" fo:color="#000000"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text-position="super 66.6%"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text-position="super 66.6%"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text-position="super 66.6%"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text-position="super 66.6%"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text-position="super 66.6%"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text-position="super 66.6%"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weight-complex="bold" style:font-style-complex="italic" fo:color="#000000"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fo:font-style="italic" style:font-style-asian="italic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fo:font-style="italic" style:font-style-asian="italic"/>
    </style:style>
    <style:style style:name="T2295" style:parent-style-name="DefaultParagraphFont" style:family="text">
      <style:text-properties fo:font-style="italic" style:font-style-asian="italic"/>
    </style:style>
    <style:style style:name="T2296" style:parent-style-name="DefaultParagraphFont" style:family="text">
      <style:text-properties fo:font-style="italic" style:font-style-asian="italic" style:font-style-complex="italic" style:font-size-complex="12pt"/>
    </style:style>
    <style:style style:name="T2297" style:parent-style-name="DefaultParagraphFont" style:family="text">
      <style:text-properties fo:font-style="italic" style:font-style-asian="italic" style:font-style-complex="italic" style:font-size-complex="12pt"/>
    </style:style>
    <style:style style:name="T2298" style:parent-style-name="DefaultParagraphFont" style:family="text">
      <style:text-properties fo:font-style="italic" style:font-style-asian="italic" style:font-style-complex="italic" style:font-size-complex="12pt"/>
    </style:style>
    <style:style style:name="T2299" style:parent-style-name="DefaultParagraphFont" style:family="text">
      <style:text-properties fo:font-style="italic" style:font-style-asian="italic" style:font-style-complex="italic" style:font-size-complex="12pt"/>
    </style:style>
    <style:style style:name="T2300" style:parent-style-name="DefaultParagraphFont" style:family="text">
      <style:text-properties fo:font-style="italic" style:font-style-asian="italic"/>
    </style:style>
    <style:style style:name="T23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04" style:parent-style-name="DefaultParagraphFont" style:family="text">
      <style:text-properties style:font-weight-complex="bold"/>
    </style:style>
    <style:style style:name="P2305" style:parent-style-name="Normal" style:family="paragraph">
      <style:paragraph-properties fo:text-indent="0.5in"/>
    </style:style>
    <style:style style:name="T2306" style:parent-style-name="DefaultParagraphFont" style:family="text">
      <style:text-properties fo:font-weight="bold" style:font-weight-asian="bold" style:font-weight-complex="bold" style:font-style-complex="italic"/>
    </style:style>
    <style:style style:name="P2307" style:parent-style-name="Normal" style:family="paragraph">
      <style:paragraph-properties fo:text-indent="0.4923in"/>
    </style:style>
    <style:style style:name="T2308" style:parent-style-name="DefaultParagraphFont" style:family="text">
      <style:text-properties fo:font-style="italic" style:font-style-asian="italic" style:font-style-complex="italic"/>
    </style:style>
    <style:style style:name="T2309" style:parent-style-name="DefaultParagraphFont" style:family="text">
      <style:text-properties fo:font-style="italic" style:font-style-asian="italic" style:font-style-complex="italic"/>
    </style:style>
    <style:style style:name="T2310" style:parent-style-name="DefaultParagraphFont" style:family="text">
      <style:text-properties fo:font-style="italic" style:font-style-asian="italic" style:font-style-complex="italic"/>
    </style:style>
    <style:style style:name="T2311" style:parent-style-name="DefaultParagraphFont" style:family="text">
      <style:text-properties fo:font-style="italic" style:font-style-asian="italic" style:font-style-complex="italic"/>
    </style:style>
    <style:style style:name="P2312" style:parent-style-name="Normal" style:family="paragraph">
      <style:paragraph-properties fo:text-indent="0.4923in"/>
    </style:style>
    <style:style style:name="T2313" style:parent-style-name="DefaultParagraphFont" style:family="text">
      <style:text-properties fo:font-style="italic" style:font-style-asian="italic" style:font-style-complex="italic"/>
    </style:style>
    <style:style style:name="P2314" style:parent-style-name="Normal" style:family="paragraph">
      <style:paragraph-properties fo:text-indent="0.4923in"/>
    </style:style>
    <style:style style:name="T2315" style:parent-style-name="DefaultParagraphFont" style:family="text">
      <style:text-properties fo:font-style="italic" style:font-style-asian="italic" style:font-style-complex="italic"/>
    </style:style>
    <style:style style:name="P2316" style:parent-style-name="Normal" style:family="paragraph">
      <style:paragraph-properties fo:text-indent="0.4923in"/>
      <style:text-properties fo:font-style="italic" style:font-style-asian="italic"/>
    </style:style>
    <style:style style:name="T2317" style:parent-style-name="DefaultParagraphFont" style:family="text">
      <style:text-properties fo:font-weight="bold" style:font-weight-asian="bold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text-position="super 66.6%"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weight-complex="bold" style:font-style-complex="italic" fo:color="#000000"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weight-complex="bold" style:font-style-complex="italic" fo:color="#000000"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text-position="super 66.6%"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text-position="super 66.6%"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weight-complex="bold" style:font-style-complex="italic" fo:color="#000000"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fo:font-style="italic" style:font-style-asian="italic"/>
    </style:style>
    <style:style style:name="T2339" style:parent-style-name="DefaultParagraphFont" style:family="text">
      <style:text-properties fo:font-style="italic" style:font-style-asian="italic"/>
    </style:style>
    <style:style style:name="T2340" style:parent-style-name="DefaultParagraphFont" style:family="text">
      <style:text-properties fo:font-style="italic" style:font-style-asian="italic"/>
    </style:style>
    <style:style style:name="T2341" style:parent-style-name="DefaultParagraphFont" style:family="text">
      <style:text-properties fo:font-style="italic" style:font-style-asian="italic"/>
    </style:style>
    <style:style style:name="T2342" style:parent-style-name="DefaultParagraphFont" style:family="text">
      <style:text-properties fo:font-style="italic" style:font-style-asian="italic"/>
    </style:style>
    <style:style style:name="T2343" style:parent-style-name="DefaultParagraphFont" style:family="text">
      <style:text-properties fo:font-style="italic" style:font-style-asian="italic"/>
    </style:style>
    <style:style style:name="T2344" style:parent-style-name="DefaultParagraphFont" style:family="text">
      <style:text-properties fo:font-style="italic" style:font-style-asian="italic"/>
    </style:style>
    <style:style style:name="T2345" style:parent-style-name="DefaultParagraphFont" style:family="text">
      <style:text-properties fo:font-style="italic" style:font-style-asian="italic"/>
    </style:style>
    <style:style style:name="T2346" style:parent-style-name="DefaultParagraphFont" style:family="text">
      <style:text-properties fo:font-style="italic" style:font-style-asian="italic"/>
    </style:style>
    <style:style style:name="T2347" style:parent-style-name="DefaultParagraphFont" style:family="text">
      <style:text-properties fo:font-style="italic" style:font-style-asian="italic"/>
    </style:style>
    <style:style style:name="T23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49" style:parent-style-name="DefaultParagraphFont" style:family="text">
      <style:text-properties style:font-weight-complex="bold"/>
    </style:style>
    <style:style style:name="P2350" style:parent-style-name="Normal" style:family="paragraph">
      <style:paragraph-properties fo:text-indent="0.5in"/>
    </style:style>
    <style:style style:name="T2351" style:parent-style-name="DefaultParagraphFont" style:family="text">
      <style:text-properties style:font-style-complex="italic" style:font-size-complex="12pt"/>
    </style:style>
    <style:style style:name="T2352" style:parent-style-name="DefaultParagraphFont" style:family="text">
      <style:text-properties style:font-style-complex="italic"/>
    </style:style>
    <style:style style:name="P235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354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355" style:parent-style-name="Normal" style:family="paragraph">
      <style:paragraph-properties fo:text-indent="0.5in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 fo:font-style="italic" style:font-style-asian="italic" style:font-style-complex="italic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 fo:font-style="italic" style:font-style-asian="italic" style:font-style-complex="italic"/>
    </style:style>
    <style:style style:name="T2360" style:parent-style-name="DefaultParagraphFont" style:family="text">
      <style:text-properties style:font-weight-complex="bold" fo:font-style="italic" style:font-style-asian="italic" style:font-style-complex="italic"/>
    </style:style>
    <style:style style:name="T2361" style:parent-style-name="DefaultParagraphFont" style:family="text">
      <style:text-properties style:font-weight-complex="bold" fo:font-style="italic" style:font-style-asian="italic" style:font-style-complex="italic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 fo:font-style="italic" style:font-style-asian="italic" style:font-style-complex="italic"/>
    </style:style>
    <style:style style:name="T2364" style:parent-style-name="DefaultParagraphFont" style:family="text">
      <style:text-properties style:font-weight-complex="bold" fo:font-style="italic" style:font-style-asian="italic" style:font-style-complex="italic"/>
    </style:style>
    <style:style style:name="T2365" style:parent-style-name="DefaultParagraphFont" style:family="text">
      <style:text-properties style:font-weight-complex="bold" fo:font-style="italic" style:font-style-asian="italic" style:font-style-complex="italic"/>
    </style:style>
    <style:style style:name="T2366" style:parent-style-name="DefaultParagraphFont" style:family="text">
      <style:text-properties style:font-weight-complex="bold" fo:font-style="italic" style:font-style-asian="italic" style:font-style-complex="italic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 fo:font-style="italic" style:font-style-asian="italic" style:font-style-complex="italic"/>
    </style:style>
    <style:style style:name="T2369" style:parent-style-name="DefaultParagraphFont" style:family="text">
      <style:text-properties style:font-weight-complex="bold" fo:font-style="italic" style:font-style-asian="italic" style:font-style-complex="italic"/>
    </style:style>
    <style:style style:name="T2370" style:parent-style-name="DefaultParagraphFont" style:family="text">
      <style:text-properties style:font-weight-complex="bold" fo:font-style="italic" style:font-style-asian="italic" style:font-style-complex="italic"/>
    </style:style>
    <style:style style:name="T2371" style:parent-style-name="DefaultParagraphFont" style:family="text">
      <style:text-properties style:font-weight-complex="bold" fo:font-style="italic" style:font-style-asian="italic" style:font-style-complex="italic"/>
    </style:style>
    <style:style style:name="T2372" style:parent-style-name="DefaultParagraphFont" style:family="text">
      <style:text-properties style:font-weight-complex="bold" fo:font-style="italic" style:font-style-asian="italic" style:font-style-complex="italic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 style:font-style-complex="italic" fo:color="#000000" style:font-size-complex="12pt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 fo:font-style="italic" style:font-style-asian="italic" style:font-style-complex="italic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 fo:font-style="italic" style:font-style-asian="italic" style:font-style-complex="italic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 fo:font-style="italic" style:font-style-asian="italic" style:font-style-complex="italic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 fo:font-style="italic" style:font-style-asian="italic" style:font-style-complex="italic"/>
    </style:style>
    <style:style style:name="P2422" style:parent-style-name="Normal" style:family="paragraph">
      <style:paragraph-properties fo:text-indent="0.5in"/>
    </style:style>
    <style:style style:name="T2423" style:parent-style-name="DefaultParagraphFont" style:family="text">
      <style:text-properties style:font-name-asian="Calibri"/>
    </style:style>
    <style:style style:name="T2424" style:parent-style-name="DefaultParagraphFont" style:family="text">
      <style:text-properties style:font-name-asian="Calibri"/>
    </style:style>
    <style:style style:name="T2425" style:parent-style-name="DefaultParagraphFont" style:family="text">
      <style:text-properties style:font-name-asian="Calibri"/>
    </style:style>
    <style:style style:name="T2426" style:parent-style-name="DefaultParagraphFont" style:family="text">
      <style:text-properties style:font-name-asian="Calibri"/>
    </style:style>
    <style:style style:name="T2427" style:parent-style-name="DefaultParagraphFont" style:family="text">
      <style:text-properties style:font-name-asian="Calibri"/>
    </style:style>
    <style:style style:name="P2428" style:parent-style-name="Normal" style:family="paragraph">
      <style:paragraph-properties fo:text-indent="0.4923in"/>
      <style:text-properties fo:font-style="italic" style:font-style-asian="italic"/>
    </style:style>
    <style:style style:name="T2429" style:parent-style-name="DefaultParagraphFont" style:family="text">
      <style:text-properties fo:font-weight="bold" style:font-weight-asian="bold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text-position="super 66.6%"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text-position="super 66.6%"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weight-complex="bold" style:font-style-complex="italic" fo:color="#000000"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text-position="super 66.6%"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weight-complex="bold" style:font-style-complex="italic" fo:color="#000000"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fo:font-style="italic" style:font-style-asian="italic"/>
    </style:style>
    <style:style style:name="T2445" style:parent-style-name="DefaultParagraphFont" style:family="text">
      <style:text-properties fo:font-style="italic" style:font-style-asian="italic"/>
    </style:style>
    <style:style style:name="T2446" style:parent-style-name="DefaultParagraphFont" style:family="text">
      <style:text-properties fo:font-style="italic" style:font-style-asian="italic"/>
    </style:style>
    <style:style style:name="T2447" style:parent-style-name="DefaultParagraphFont" style:family="text">
      <style:text-properties fo:font-style="italic" style:font-style-asian="italic"/>
    </style:style>
    <style:style style:name="T2448" style:parent-style-name="DefaultParagraphFont" style:family="text">
      <style:text-properties fo:font-style="italic" style:font-style-asian="italic"/>
    </style:style>
    <style:style style:name="T2449" style:parent-style-name="DefaultParagraphFont" style:family="text">
      <style:text-properties fo:font-style="italic" style:font-style-asian="italic"/>
    </style:style>
    <style:style style:name="T2450" style:parent-style-name="DefaultParagraphFont" style:family="text">
      <style:text-properties fo:font-style="italic" style:font-style-asian="italic"/>
    </style:style>
    <style:style style:name="T24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52" style:parent-style-name="DefaultParagraphFont" style:family="text">
      <style:text-properties style:font-weight-complex="bold"/>
    </style:style>
    <style:style style:name="P2453" style:parent-style-name="Normal" style:family="paragraph">
      <style:paragraph-properties fo:text-indent="0.5in"/>
    </style:style>
    <style:style style:name="T2454" style:parent-style-name="DefaultParagraphFont" style:family="text">
      <style:text-properties style:font-style-complex="italic"/>
    </style:style>
    <style:style style:name="T2455" style:parent-style-name="DefaultParagraphFont" style:family="text">
      <style:text-properties style:font-style-complex="italic"/>
    </style:style>
    <style:style style:name="T2456" style:parent-style-name="DefaultParagraphFont" style:family="text">
      <style:text-properties style:font-style-complex="italic"/>
    </style:style>
    <style:style style:name="P2457" style:parent-style-name="Normal" style:family="paragraph">
      <style:paragraph-properties fo:text-indent="0.5in"/>
    </style:style>
    <style:style style:name="P2458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2459" style:parent-style-name="Normal" style:family="paragraph">
      <style:paragraph-properties fo:text-indent="0.4923in"/>
    </style:style>
    <style:style style:name="T2460" style:parent-style-name="DefaultParagraphFont" style:family="text">
      <style:text-properties fo:font-style="italic" style:font-style-asian="italic" style:font-style-complex="italic"/>
    </style:style>
    <style:style style:name="T2461" style:parent-style-name="DefaultParagraphFont" style:family="text">
      <style:text-properties fo:font-style="italic" style:font-style-asian="italic" style:font-style-complex="italic"/>
    </style:style>
    <style:style style:name="P2462" style:parent-style-name="Normal" style:family="paragraph">
      <style:paragraph-properties fo:text-indent="0.4923in"/>
    </style:style>
    <style:style style:name="T2463" style:parent-style-name="DefaultParagraphFont" style:family="text">
      <style:text-properties fo:font-style="italic" style:font-style-asian="italic" style:font-style-complex="italic"/>
    </style:style>
    <style:style style:name="P2464" style:parent-style-name="Normal" style:family="paragraph">
      <style:paragraph-properties fo:text-indent="0.4923in"/>
    </style:style>
    <style:style style:name="T2465" style:parent-style-name="DefaultParagraphFont" style:family="text">
      <style:text-properties fo:font-style="italic" style:font-style-asian="italic" style:font-style-complex="italic"/>
    </style:style>
    <style:style style:name="P2466" style:parent-style-name="Normal" style:family="paragraph">
      <style:paragraph-properties fo:text-indent="0.4923in"/>
      <style:text-properties fo:font-style="italic" style:font-style-asian="italic"/>
    </style:style>
    <style:style style:name="T2467" style:parent-style-name="DefaultParagraphFont" style:family="text">
      <style:text-properties fo:font-weight="bold" style:font-weight-asian="bold"/>
    </style:style>
    <style:style style:name="T2468" style:parent-style-name="DefaultParagraphFont" style:family="text">
      <style:text-properties fo:font-style="italic" style:font-style-asian="italic"/>
    </style:style>
    <style:style style:name="T2469" style:parent-style-name="DefaultParagraphFont" style:family="text">
      <style:text-properties fo:font-style="italic" style:font-style-asian="italic"/>
    </style:style>
    <style:style style:name="T2470" style:parent-style-name="DefaultParagraphFont" style:family="text">
      <style:text-properties fo:font-style="italic" style:font-style-asian="italic"/>
    </style:style>
    <style:style style:name="T2471" style:parent-style-name="DefaultParagraphFont" style:family="text">
      <style:text-properties fo:font-weight="bold" style:font-weight-asian="bold" fo:font-style="italic" style:font-style-asian="italic"/>
    </style:style>
    <style:style style:name="T2472" style:parent-style-name="DefaultParagraphFont" style:family="text">
      <style:text-properties style:font-weight-complex="bold" style:font-style-complex="italic"/>
    </style:style>
    <style:style style:name="T2473" style:parent-style-name="DefaultParagraphFont" style:family="text">
      <style:text-properties fo:font-weight="bold" style:font-weight-asian="bold" style:font-weight-complex="bold"/>
    </style:style>
    <style:style style:name="T2474" style:parent-style-name="DefaultParagraphFont" style:family="text">
      <style:text-properties fo:font-style="italic" style:font-style-asian="italic" style:font-style-complex="italic"/>
    </style:style>
    <style:style style:name="T2475" style:parent-style-name="DefaultParagraphFont" style:family="text">
      <style:text-properties fo:font-style="italic" style:font-style-asian="italic" style:font-style-complex="italic"/>
    </style:style>
    <style:style style:name="P2476" style:parent-style-name="Normal" style:family="paragraph">
      <style:text-properties fo:font-style="italic" style:font-style-asian="italic"/>
    </style:style>
    <style:style style:name="P2477" style:parent-style-name="Normal" style:family="paragraph">
      <style:paragraph-properties fo:text-indent="0.4923in"/>
    </style:style>
    <style:style style:name="T2478" style:parent-style-name="DefaultParagraphFont" style:family="text">
      <style:text-properties fo:font-style="italic" style:font-style-asian="italic"/>
    </style:style>
    <style:style style:name="T2479" style:parent-style-name="DefaultParagraphFont" style:family="text">
      <style:text-properties fo:font-style="italic" style:font-style-asian="italic"/>
    </style:style>
    <style:style style:name="T2480" style:parent-style-name="DefaultParagraphFont" style:family="text">
      <style:text-properties fo:font-style="italic" style:font-style-asian="italic"/>
    </style:style>
    <style:style style:name="P2481" style:parent-style-name="Normal" style:family="paragraph">
      <style:paragraph-properties fo:text-indent="0.4923in"/>
    </style:style>
    <style:style style:name="T2482" style:parent-style-name="DefaultParagraphFont" style:family="text">
      <style:text-properties fo:font-weight="bold" style:font-weight-asian="bold"/>
    </style:style>
    <style:style style:name="P2483" style:parent-style-name="Normal" style:family="paragraph">
      <style:paragraph-properties fo:text-indent="0.4923in"/>
    </style:style>
    <style:style style:name="P2484" style:parent-style-name="Normal" style:family="paragraph">
      <style:paragraph-properties fo:text-indent="0.4923in"/>
    </style:style>
    <style:style style:name="P2485" style:parent-style-name="Normal" style:family="paragraph">
      <style:paragraph-properties fo:text-indent="0.4923in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name-asian="Calibri"/>
    </style:style>
    <style:style style:name="T2491" style:parent-style-name="DefaultParagraphFont" style:family="text">
      <style:text-properties style:font-name-asian="Calibri"/>
    </style:style>
    <style:style style:name="T2492" style:parent-style-name="DefaultParagraphFont" style:family="text">
      <style:text-properties style:font-name-asian="Calibri"/>
    </style:style>
    <style:style style:name="T2493" style:parent-style-name="DefaultParagraphFont" style:family="text">
      <style:text-properties style:font-size-complex="12pt"/>
    </style:style>
    <style:style style:name="P2494" style:parent-style-name="Normal" style:family="paragraph">
      <style:paragraph-properties fo:text-indent="0.4923in"/>
    </style:style>
    <style:style style:name="P2495" style:parent-style-name="Normal" style:family="paragraph">
      <style:paragraph-properties fo:text-indent="0.4923in"/>
    </style:style>
    <style:style style:name="T2496" style:parent-style-name="DefaultParagraphFont" style:family="text">
      <style:text-properties style:font-name-asian="Calibri"/>
    </style:style>
    <style:style style:name="P2497" style:parent-style-name="Normal" style:family="paragraph">
      <style:paragraph-properties fo:text-indent="0.4923in"/>
    </style:style>
    <style:style style:name="P2498" style:parent-style-name="Normal" style:family="paragraph">
      <style:paragraph-properties fo:text-indent="0.4923in"/>
    </style:style>
    <style:style style:name="T2499" style:parent-style-name="DefaultParagraphFont" style:family="text">
      <style:text-properties fo:font-weight="bold" style:font-weight-asian="bold" style:font-weight-complex="bold"/>
    </style:style>
    <style:style style:name="T2500" style:parent-style-name="DefaultParagraphFont" style:family="text">
      <style:text-properties fo:font-weight="bold" style:font-weight-asian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fo:font-style="italic" style:font-style-asian="italic" style:font-style-complex="italic"/>
    </style:style>
    <style:style style:name="P2503" style:parent-style-name="Normal" style:family="paragraph">
      <style:text-properties fo:font-size="18pt" style:font-size-asian="18pt" style:font-size-complex="18pt"/>
    </style:style>
    <style:style style:name="P2504" style:parent-style-name="Normal" style:family="paragraph">
      <style:paragraph-properties fo:text-align="center"/>
    </style:style>
    <style:style style:name="T2505" style:parent-style-name="DefaultParagraphFont" style:family="text">
      <style:text-properties fo:font-style="italic" style:font-style-asian="italic" style:font-style-complex="italic"/>
    </style:style>
    <style:style style:name="T2506" style:parent-style-name="DefaultParagraphFont" style:family="text">
      <style:text-properties fo:font-style="italic" style:font-style-asian="italic" style:font-style-complex="italic"/>
    </style:style>
    <style:style style:name="T2507" style:parent-style-name="DefaultParagraphFont" style:family="text">
      <style:text-properties fo:font-style="italic" style:font-style-asian="italic" style:font-style-complex="italic"/>
    </style:style>
    <style:style style:name="P2508" style:parent-style-name="Normal" style:family="paragraph">
      <style:text-properties fo:font-size="18pt" style:font-size-asian="18pt" style:font-size-complex="18pt"/>
    </style:style>
    <style:style style:name="P2509" style:parent-style-name="Normal" style:family="paragraph">
      <style:paragraph-properties fo:text-align="center"/>
    </style:style>
    <style:style style:name="P2510" style:parent-style-name="Normal" style:family="paragraph">
      <style:paragraph-properties fo:text-align="center"/>
    </style:style>
    <style:style style:name="T2511" style:parent-style-name="DefaultParagraphFont" style:family="text">
      <style:text-properties fo:font-style="italic" style:font-style-asian="italic" style:font-style-complex="italic"/>
    </style:style>
    <style:style style:name="T2512" style:parent-style-name="DefaultParagraphFont" style:family="text">
      <style:text-properties fo:font-style="italic" style:font-style-asian="italic" style:font-style-complex="italic"/>
    </style:style>
    <style:style style:name="T2513" style:parent-style-name="DefaultParagraphFont" style:family="text">
      <style:text-properties fo:font-style="italic" style:font-style-asian="italic" style:font-style-complex="italic"/>
    </style:style>
    <style:style style:name="P251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51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51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2517" style:parent-style-name="DefaultParagraphFont" style:family="text">
      <style:text-properties style:font-size-complex="9pt"/>
    </style:style>
    <style:style style:name="P251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51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52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52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52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52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52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52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526" style:parent-style-name="Pareigos" style:family="text">
      <style:text-properties style:font-name="Times New Roman" fo:text-transform="none" style:font-size-complex="12pt"/>
    </style:style>
    <style:style style:name="P252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528" style:parent-style-name="Pareigos" style:family="text">
      <style:text-properties style:font-name="Times New Roman" fo:text-transform="none" style:font-size-complex="12pt"/>
    </style:style>
    <style:style style:name="P252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530" style:parent-style-name="Pareigos" style:family="text">
      <style:text-properties style:font-name="Times New Roman" fo:text-transform="none" style:font-size-complex="12pt"/>
    </style:style>
    <style:style style:name="P2531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2532" style:parent-style-name="Pareigos" style:family="text">
      <style:text-properties style:font-name="Times New Roman" fo:text-transform="none" style:font-size-complex="12pt"/>
    </style:style>
    <style:style style:name="T2533" style:parent-style-name="Pareigos" style:family="text">
      <style:text-properties style:font-name="Times New Roman" fo:text-transform="none" style:font-size-complex="12pt"/>
    </style:style>
    <style:style style:name="P253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253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253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3</text:span><text:span text:style-name="T14">-</text:span><text:span text:style-name="T15">0</text:span><text:span text:style-name="T16">5</text:span><text:span text:style-name="T17">-</text:span><text:span text:style-name="T18">11</text:span><text:span text:style-name="T19"><text:s text:c="2"/></text:span><text:span text:style-name="T20">Nr. SPP-</text:span><text:span text:style-name="T21">271</text:span></text:p>
      <text:p text:style-name="P22"><text:span text:style-name="T23">Vilnius</text:span></text:p>
      <text:p text:style-name="P24"/>
      <text:p text:style-name="P25">Posėdžio pirmininkas –<text:s/>Seimo Pirmininko pirmasis pavaduotojas J. Razma.</text:p>
      <text:p text:style-name="Normal"/>
      <text:p text:style-name="Normal"><text:tab/>Seimo nariai pasveikino Kauno Jėzuitų gimnazijos robotikos komandą –<text:s/>Pasaulio robotikos čempionato vicečempionus.</text:p>
      <text:p text:style-name="Normal"/>
      <text:p text:style-name="Normal"><text:tab/>Posėdžio pirmininkas paaiškino,<text:s/>kaip bus organizuojamas darbas<text:s/>šiame<text:s/>posėdyje.</text:p>
      <text:p text:style-name="Normal"><text:s/></text:p>
      <text:p text:style-name="P26">Užsiregistravo 57<text:s/>Seimo nariai<text:s/><text:span text:style-name="T27">(1</text:span><text:span text:style-name="T28">4.01</text:span><text:span text:style-name="T29"><text:s/>val.)</text:span></text:p>
      <text:p text:style-name="Normal"/>
      <text:p text:style-name="P30">Kalbėjo Seimo narys<text:s/>A. Butkevičius.</text:p>
      <text:p text:style-name="P31"/>
      <text:p text:style-name="Normal"/>
      <text:p text:style-name="P32">14.03 val.</text:p>
      <text:p text:style-name="P33"><text:span text:style-name="T34">SVARSTYTA</text:span><text:span text:style-name="T35">.</text:span><text:span text:style-name="T36"><text:s/></text:span><text:span text:style-name="T37">Įstatymo „Dėl Protokolo, kuriuo iš dalies keičiama 1997 m. liepos 22 d. Lietuvos Respublikos ir Vokietijos Federacinės Respublikos sutartis dėl pajamų ir kapitalo<text:s/></text:span><text:soft-page-break/><text:span text:style-name="T38">dvigubo apmokestinimo išvengimo, ratifikavimo“ projektas<text:s/></text:span><text:span text:style-name="T39">Nr. XIVP-</text:span><text:span text:style-name="T40">2549(2)</text:span><text:span text:style-name="T41"><text:s/></text:span><text:span text:style-name="T42">(teikėjai –<text:s/></text:span><text:span text:style-name="T43">Vyriausybė / </text:span><text:span text:style-name="T44">finansų ministrė G. Skaistė</text:span><text:span text:style-name="T45">)</text:span><text:s/><text:span text:style-name="T46">(priėmimas)</text:span><text:span text:style-name="T47">.</text:span></text:p>
      <text:p text:style-name="Normal"/>
      <text:p text:style-name="P48"><text:tab/>1 straipsnis priimtas bendru sutarimu.</text:p>
      <text:p text:style-name="Header"/>
      <text:p text:style-name="P49"><text:tab/>Balsavimas<text:s/>dėl šio projekto vyks nustatytu laiku.</text:p>
      <text:p text:style-name="Header"/>
      <text:p text:style-name="Normal"/>
      <text:p text:style-name="P50">14.04 val.</text:p>
      <text:p text:style-name="P51"><text:span text:style-name="T52">SVARSTYTA</text:span><text:span text:style-name="T53">.</text:span><text:span text:style-name="T54"><text:s/></text:span><text:span text:style-name="T55">Administracinių nusižengimų kodekso 12, 21</text:span><text:span text:style-name="T56">1</text:span><text:span text:style-name="T57">, 373, 374, 375, 376, 377, 378, 380, 381, 382, 421, 484, 576, 577, 579, 581, 584, 587, 588, 589, 594, 608, 609, 616, 617, 619, 620, 621, 627, 644, 666, 671, 673, 675, 676, 678 straipsnių ir priedo pakeitimo, Kodekso papildymo 422</text:span><text:span text:style-name="T58">1</text:span><text:span text:style-name="T59">, 565</text:span><text:span text:style-name="T60">1</text:span><text:span text:style-name="T61">, 574</text:span><text:span text:style-name="T62">1</text:span><text:span text:style-name="T63"><text:s/>straipsniais ir 591, 677 straipsnių pripažinimo netekusiais galios įstatymo projektas<text:s/></text:span><text:span text:style-name="T64">Nr. XIVP-</text:span><text:span text:style-name="T65">1869(2)ES</text:span><text:span text:style-name="T66"><text:s/></text:span><text:span text:style-name="T67">(teikėjai –<text:s/></text:span><text:span text:style-name="T68">Vyriausybė / </text:span><text:span text:style-name="T69">teisingumo ministrė E. Dobrowolska</text:span><text:span text:style-name="T70">)</text:span><text:s/><text:span text:style-name="T71">(priėmimas)</text:span><text:span text:style-name="T72">.</text:span></text:p>
      <text:p text:style-name="P73"/>
      <text:p text:style-name="P74">Posėdžio pirmininkas informavo apie pagrindinio komiteto nuomonę dėl<text:s/><text:span text:style-name="T75">Teisės departamento</text:span><text:s/>pastabų.</text:p>
      <text:p text:style-name="P76"/>
      <text:p text:style-name="P77"><text:tab/>1–3<text:s/>straipsniai<text:s/>priimti<text:s/>bendru sutarimu.</text:p>
      <text:p text:style-name="Normal"><text:span text:style-name="T78"><text:tab/></text:span><text:span text:style-name="T79">4</text:span><text:span text:style-name="T80"><text:s/>straipsnis<text:s/></text:span><text:span text:style-name="T81">(suredaguotas pagal<text:s/></text:span><text:span text:style-name="T82">Teisės departamento</text:span><text:span text:style-name="T83"><text:s/>pastabą,<text:s/></text:span><text:span text:style-name="T84">kuri</text:span><text:span text:style-name="T85">ai iš dalies pritarė pagrindinis komitetas)<text:s/></text:span><text:span text:style-name="T86">priimtas bendru sutarimu.</text:span></text:p>
      <text:p text:style-name="P87"><text:tab/>5–9<text:s/>straipsniai<text:s/>priimti<text:s/>bendru sutarimu.</text:p>
      <text:p text:style-name="Normal"><text:span text:style-name="T88"><text:tab/></text:span><text:span text:style-name="T89">10</text:span><text:span text:style-name="T90"><text:s/>straipsnis<text:s/></text:span><text:span text:style-name="T91">(suredaguotas pagal<text:s/></text:span><text:span text:style-name="T92">Teisės departamento</text:span><text:span text:style-name="T93"><text:s/>pastabą,<text:s/></text:span><text:span text:style-name="T94">kuri</text:span><text:span text:style-name="T95">ai pritarė pagrindinis komitetas)<text:s/></text:span><text:span text:style-name="T96">priimtas bendru sutarimu.</text:span></text:p>
      <text:p text:style-name="P97"><text:tab/>11–43<text:s/>straipsniai<text:s/>priimti<text:s/>bendru sutarimu.</text:p>
      <text:soft-page-break/>
      <text:p text:style-name="Normal"><text:span text:style-name="T98"><text:tab/></text:span><text:span text:style-name="T99">44</text:span><text:span text:style-name="T100"><text:s/>straipsnis<text:s/></text:span><text:span text:style-name="T101">(suredaguotas pagal<text:s/></text:span><text:span text:style-name="T102">Teisės departamento</text:span><text:span text:style-name="T103"><text:s/>pastabas,<text:s/></text:span><text:span text:style-name="T104">kuri</text:span><text:span text:style-name="T105">oms pritarė pagrindinis komitetas)<text:s/></text:span><text:span text:style-name="T106">priimtas bendru sutarimu.</text:span></text:p>
      <text:p text:style-name="P107"/>
      <text:p text:style-name="P108"><text:tab/>Balsavimas<text:s/>dėl šio projekto vyks nustatytu laiku.</text:p>
      <text:p text:style-name="Header"/>
      <text:p text:style-name="Normal"/>
      <text:p text:style-name="P109">14.06 val.</text:p>
      <text:p text:style-name="P110"><text:span text:style-name="T111">SVARSTYTA</text:span><text:span text:style-name="T112">.</text:span><text:span text:style-name="T113"><text:s/></text:span><text:span text:style-name="T114">Mokesčių administravimo įstatymo Nr. IX-2112 14 straipsnio pakeitimo įstatymo projektas<text:s/></text:span><text:span text:style-name="T115">Nr. XIVP-</text:span><text:span text:style-name="T116">1870(2)</text:span><text:span text:style-name="T117"><text:s/></text:span><text:span text:style-name="T118">(teikėjai –<text:s/></text:span><text:span text:style-name="T119">Vyriausybė / </text:span><text:span text:style-name="T120">teisingumo ministrė E. Dobrowolska</text:span><text:span text:style-name="T121">)</text:span><text:s/><text:span text:style-name="T122">(priėmimas)</text:span><text:span text:style-name="T123">.</text:span></text:p>
      <text:p text:style-name="P124"/>
      <text:p text:style-name="P125"><text:tab/>1 straipsnis priimtas bendru sutarimu.</text:p>
      <text:p text:style-name="Header"/>
      <text:p text:style-name="P126"><text:tab/>Balsavimas<text:s/>dėl šio projekto vyks nustatytu laiku.</text:p>
      <text:p text:style-name="Normal"/>
      <text:p text:style-name="Normal"/>
      <text:p text:style-name="P127">14.07 val.</text:p>
      <text:p text:style-name="P128"><text:span text:style-name="T129">SVARSTYTA</text:span><text:span text:style-name="T130">.</text:span><text:span text:style-name="T131"><text:s/></text:span><text:span text:style-name="T132">Administracinių nusižengimų kodekso 29, 212, 589 straipsnių pakeitimo ir Kodekso papildymo 188</text:span><text:span text:style-name="T133">4</text:span><text:span text:style-name="T134"><text:s/>straipsniu įstatymo projektas<text:s/></text:span><text:span text:style-name="T135">Nr. XIVP-</text:span><text:span text:style-name="T136">2572(2)</text:span><text:span text:style-name="T137"><text:s/></text:span><text:span text:style-name="T138">(teikėjai – Vyriausybė<text:s/></text:span><text:span text:style-name="T139">/</text:span><text:span text:style-name="T140"><text:s text:c="2"/></text:span><text:span text:style-name="T141">finansų ministrė G. Skaistė</text:span><text:span text:style-name="T142">)</text:span><text:s/><text:span text:style-name="T143">(priėmimas)<text:s/></text:span><text:span text:style-name="T144">(taikoma skubos tvarka)</text:span><text:span text:style-name="T145">.</text:span></text:p>
      <text:p text:style-name="P146"/>
      <text:p text:style-name="P147">1–5 straipsniai priimti bendru sutarimu.<text:tab/></text:p>
      <text:p text:style-name="Normal"/>
      <text:p text:style-name="P148"><text:tab/>Balsavimas<text:s/>dėl šio projekto vyks nustatytu laiku.</text:p>
      <text:p text:style-name="Header"/>
      <text:p text:style-name="Normal"/>
      <text:soft-page-break/>
      <text:p text:style-name="P149">14.07 val.</text:p>
      <text:p text:style-name="P150"><text:span text:style-name="T151">SVARSTYTA</text:span><text:span text:style-name="T152">.</text:span><text:span text:style-name="T153"><text:s/></text:span><text:span text:style-name="T154">Mokesčių administravimo įstatymo Nr. <text:s/>IX-2112 40</text:span><text:span text:style-name="T155">1</text:span><text:span text:style-name="T156"><text:s/>straipsnio pakeitimo įstatymo projektas<text:s/></text:span><text:span text:style-name="T157">Nr. XIVP-</text:span><text:span text:style-name="T158">2574(2)</text:span><text:span text:style-name="T159"><text:s/></text:span><text:span text:style-name="T160">(teikėjai – Vyriausybė<text:s/></text:span><text:span text:style-name="T161">/</text:span><text:span text:style-name="T162"><text:s text:c="2"/></text:span><text:span text:style-name="T163">finansų ministrė G. Skaistė</text:span><text:span text:style-name="T164">)</text:span><text:s/><text:span text:style-name="T165">(priėmimas)<text:s/></text:span><text:span text:style-name="T166">(taikoma skubos tvarka)</text:span><text:span text:style-name="T167">.</text:span></text:p>
      <text:p text:style-name="P168"/>
      <text:p text:style-name="P169">1, 2 straipsniai priimti bendru sutarimu.<text:tab/></text:p>
      <text:p text:style-name="P170"/>
      <text:p text:style-name="P171"><text:tab/>Balsavimas<text:s/>dėl šio projekto vyks nustatytu laiku.</text:p>
      <text:p text:style-name="Header"/>
      <text:p text:style-name="Normal"/>
      <text:p text:style-name="P172">14.08 val.</text:p>
      <text:p text:style-name="P173"><text:span text:style-name="T174">SVARSTYTA</text:span><text:span text:style-name="T175">.</text:span><text:span text:style-name="T176"><text:s/></text:span><text:span text:style-name="T177">Mokslo ir studijų įstatymo Nr. XI-242 68 straipsnio pakeitimo įstatymo projektas<text:s/></text:span><text:span text:style-name="T178">Nr. XIVP-</text:span><text:span text:style-name="T179">2558(2)</text:span><text:span text:style-name="T180"><text:s/></text:span><text:span text:style-name="T181">(teikėjas –<text:s/></text:span><text:span text:style-name="T182">A. Žukauskas</text:span><text:span text:style-name="T183">)</text:span><text:s/><text:span text:style-name="T184">(priėmimas)</text:span><text:span text:style-name="T185">.</text:span></text:p>
      <text:p text:style-name="P186"/>
      <text:p text:style-name="P187"><text:tab/>1 straipsnis priimtas bendru sutarimu.</text:p>
      <text:p text:style-name="P188"/>
      <text:p text:style-name="P189"><text:span text:style-name="T190">2 straipsnio<text:s/></text:span><text:span text:style-name="T191">A. Žukausko</text:span><text:span text:style-name="T192"><text:s/>pataisa</text:span><text:span text:style-name="T193">,<text:s/></text:span><text:span text:style-name="T194">kuria</text:span><text:span text:style-name="T195">i pritarė pagrindinis komitetas,</text:span><text:span text:style-name="T196"><text:s/></text:span><text:span text:style-name="T197">pri</text:span><text:span text:style-name="T198">imta</text:span><text:span text:style-name="T199"><text:s/>bendru sutarimu.</text:span></text:p>
      <text:p text:style-name="Normal"><text:span text:style-name="T200"><text:tab/></text:span><text:span text:style-name="T201">2</text:span><text:span text:style-name="T202"><text:s/>straipsnis</text:span><text:span text:style-name="T203"><text:s/></text:span><text:span text:style-name="T204">priimtas bendru sutarimu.</text:span></text:p>
      <text:p text:style-name="P205"/>
      <text:p text:style-name="P206"><text:tab/>Balsavimas<text:s/>dėl šio projekto vyks nustatytu laiku.</text:p>
      <text:p text:style-name="Header"/>
      <text:p text:style-name="Normal"/>
      <text:p text:style-name="P207"/>
      <text:p text:style-name="P208"/>
      <text:p text:style-name="P209">14.09 val.</text:p>
      <text:soft-page-break/>
      <text:p text:style-name="P210"><text:span text:style-name="T211">SVARSTYTA</text:span><text:span text:style-name="T212">.</text:span><text:span text:style-name="T213"><text:s/></text:span><text:span text:style-name="T214">Elektroninės atpažinties ir elektroninių operacijų patikimumo užtikrinimo paslaugų įstatymo Nr. XIII-1120 1, 2, 3, 12, 13, 16, 17, 18 straipsnių ir priedo pakeitimo ir Įstatymo papildymo 4</text:span><text:span text:style-name="T215">1</text:span><text:span text:style-name="T216">, 4</text:span><text:span text:style-name="T217">2</text:span><text:span text:style-name="T218"><text:s/>straipsniais, V</text:span><text:span text:style-name="T219">1</text:span><text:span text:style-name="T220">, V</text:span><text:span text:style-name="T221">2</text:span><text:span text:style-name="T222"><text:s/>skyriais įstatymo projektas<text:s/></text:span><text:span text:style-name="T223">Nr. XIVP-</text:span><text:span text:style-name="T224">2279(2)</text:span><text:span text:style-name="T225"><text:s/></text:span><text:span text:style-name="T226">(teikėjai –<text:s/></text:span><text:span text:style-name="T227">Vyriausybė / </text:span><text:span text:style-name="T228">ekonomikos ir inovacijų ministrė A. Armonaitė</text:span><text:span text:style-name="T229">)</text:span><text:s/><text:span text:style-name="T230">(priėmimas)</text:span><text:span text:style-name="T231">.</text:span></text:p>
      <text:p text:style-name="P232"/>
      <text:p text:style-name="P233"><text:tab/>Posėdžio pirmininkas informavo apie pagrindinio komiteto nuomonę dėl<text:s/><text:span text:style-name="T234">Teisės departamento</text:span><text:s/>pastabų.</text:p>
      <text:p text:style-name="P235"/>
      <text:p text:style-name="P236">1, 2 straipsniai priimti bendru sutarimu.<text:tab/></text:p>
      <text:p text:style-name="Normal"><text:span text:style-name="T237"><text:tab/></text:span><text:span text:style-name="T238">3</text:span><text:span text:style-name="T239"><text:s/>straipsnis<text:s/></text:span><text:span text:style-name="T240">(suredaguotas pagal<text:s/></text:span><text:span text:style-name="T241">Teisės departamento</text:span><text:span text:style-name="T242"><text:s/>pastabas,<text:s/></text:span><text:span text:style-name="T243">kuri</text:span><text:span text:style-name="T244">oms pritarė pagrindinis komitetas)<text:s/></text:span><text:span text:style-name="T245">priimtas bendru sutarimu.</text:span></text:p>
      <text:p text:style-name="P246"><text:tab/>4–7<text:s/>straipsniai<text:s/>priimti<text:s/>bendru sutarimu.</text:p>
      <text:p text:style-name="Normal"><text:span text:style-name="T247"><text:tab/></text:span><text:span text:style-name="T248">8</text:span><text:span text:style-name="T249"><text:s/>straipsnis<text:s/></text:span><text:span text:style-name="T250">(suredaguotas pagal<text:s/></text:span><text:span text:style-name="T251">Teisės departamento</text:span><text:span text:style-name="T252"><text:s/>pastabą,<text:s/></text:span><text:span text:style-name="T253">kuri</text:span><text:span text:style-name="T254">ai pritarė pagrindinis komitetas)<text:s/></text:span><text:span text:style-name="T255">priimtas bendru sutarimu.</text:span></text:p>
      <text:p text:style-name="P256"><text:tab/>9–11<text:s/>straipsniai<text:s/>priimti<text:s/>bendru sutarimu.</text:p>
      <text:p text:style-name="Normal"><text:span text:style-name="T257"><text:tab/></text:span><text:span text:style-name="T258">12</text:span><text:span text:style-name="T259"><text:s/>straipsnis<text:s/></text:span><text:span text:style-name="T260">(suredaguotas pagal<text:s/></text:span><text:span text:style-name="T261">Teisės departamento</text:span><text:span text:style-name="T262"><text:s/>pastabą,<text:s/></text:span><text:span text:style-name="T263">kuri</text:span><text:span text:style-name="T264">ai pritarė pagrindinis komitetas)<text:s/></text:span><text:span text:style-name="T265">priimtas bendru sutarimu.</text:span></text:p>
      <text:p text:style-name="P266"><text:tab/>13<text:s/>straipsnis priimtas bendru sutarimu.</text:p>
      <text:p text:style-name="Normal"><text:span text:style-name="T267"><text:tab/></text:span><text:span text:style-name="T268">14</text:span><text:span text:style-name="T269"><text:s/>straipsnis<text:s/></text:span><text:span text:style-name="T270">(suredaguotas pagal<text:s/></text:span><text:span text:style-name="T271">Teisės departamento</text:span><text:span text:style-name="T272"><text:s/>pastabą,<text:s/></text:span><text:span text:style-name="T273">kuri</text:span><text:span text:style-name="T274">ai pritarė pagrindinis komitetas)<text:s/></text:span><text:span text:style-name="T275">priimtas bendru sutarimu.</text:span></text:p>
      <text:p text:style-name="Normal"/>
      <text:p text:style-name="Normal"><text:tab/>Dėl balsavimo motyvų dėl viso įstatymo kalbėjo Seimo nariai: A. Armonaitė,<text:s/><text:span text:style-name="T276">A. Kupčinskas</text:span>.</text:p>
      <text:p text:style-name="Header"/>
      <text:p text:style-name="P277"><text:tab/>Balsavimas<text:s/>dėl šio projekto vyks nustatytu laiku.</text:p>
      <text:p text:style-name="Header"/>
      <text:p text:style-name="Normal"/>
      <text:p text:style-name="P278">14.16 val.</text:p>
      <text:p text:style-name="P279"><text:span text:style-name="T280">SVARSTYTA</text:span><text:span text:style-name="T281">.</text:span><text:span text:style-name="T282"><text:s/></text:span><text:span text:style-name="T283">Administracinių nusižengimų kodekso 589 straipsnio ir priedo pakeitimo ir Kodekso papildymo 147</text:span><text:span text:style-name="T284">1</text:span><text:span text:style-name="T285"><text:s/>straipsniu įstatymo projektas<text:s/></text:span><text:span text:style-name="T286">Nr. XIVP-</text:span><text:span text:style-name="T287">2280(2)</text:span><text:span text:style-name="T288"><text:s/></text:span><text:span text:style-name="T289">(teikėjai –<text:s/></text:span><text:span text:style-name="T290">Vyriausybė / </text:span><text:span text:style-name="T291">ekonomikos ir inovacijų ministrė A. Armonaitė</text:span><text:span text:style-name="T292">)</text:span><text:s/><text:span text:style-name="T293">(priėmimas)</text:span><text:span text:style-name="T294">.</text:span></text:p>
      <text:p text:style-name="P295"/>
      <text:p text:style-name="P296">1–4 straipsniai priimti bendru sutarimu.<text:tab/></text:p>
      <text:p text:style-name="Normal"/>
      <text:p text:style-name="P297"><text:tab/>Balsavimas<text:s/>dėl šio projekto vyks nustatytu laiku.</text:p>
      <text:p text:style-name="Header"/>
      <text:p text:style-name="Normal"/>
      <text:p text:style-name="P298">14.16 val.</text:p>
      <text:p text:style-name="P299"><text:span text:style-name="T300">SVARSTYTA</text:span><text:span text:style-name="T301">.</text:span><text:span text:style-name="T302"><text:s/></text:span><text:span text:style-name="T303">Aviacijos įstatymo Nr. VIII-2066 2 straipsnio pakeitimo įstatymo projektas<text:s/></text:span><text:span text:style-name="T304">Nr. XIVP-</text:span><text:span text:style-name="T305">2372(2)</text:span><text:span text:style-name="T306"><text:s/></text:span><text:span text:style-name="T307">(teikėjai –<text:s/></text:span><text:span text:style-name="T308">A. Kupčinskas</text:span><text:span text:style-name="T309"><text:s/>/ 11<text:s/></text:span><text:span text:style-name="T310">Seimo nar</text:span><text:span text:style-name="T311">ių)</text:span><text:s/><text:span text:style-name="T312">(priėmimas)</text:span><text:span text:style-name="T313">.</text:span></text:p>
      <text:p text:style-name="P314"/>
      <text:p text:style-name="P315">1, 2 straipsniai priimti bendru sutarimu.<text:tab/></text:p>
      <text:p text:style-name="Normal"/>
      <text:p text:style-name="Normal"><text:tab/>Dėl balsavimo motyvų dėl viso įstatymo kalbėjo Seimo narys<text:s/><text:span text:style-name="T316">A. Kupčinskas</text:span>.</text:p>
      <text:p text:style-name="Header"/>
      <text:p text:style-name="P317"><text:tab/>Balsavimas<text:s/>dėl šio projekto vyks nustatytu laiku.</text:p>
      <text:p text:style-name="Header"/>
      <text:p text:style-name="Normal"/>
      <text:p text:style-name="P318">14.18 val.</text:p>
      <text:p text:style-name="P319"><text:span text:style-name="T320">SVARSTYTA</text:span><text:span text:style-name="T321">.</text:span><text:span text:style-name="T322"><text:s/></text:span><text:span text:style-name="T323">Žemės gelmių įstatymo Nr. I-1034 23 straipsnio pakeitimo įstatymo projektas<text:s/></text:span><text:span text:style-name="T324">Nr. XIVP-</text:span><text:span text:style-name="T325">1740(2)</text:span><text:span text:style-name="T326"><text:s/></text:span><text:span text:style-name="T327">(teikėjai –<text:s/></text:span><text:span text:style-name="T328">K. Vilkauskas</text:span><text:span text:style-name="T329"><text:s/>/ 8<text:s/></text:span><text:span text:style-name="T330">Seimo nar</text:span><text:span text:style-name="T331">iai)</text:span><text:s/><text:span text:style-name="T332">(priėmimas)</text:span><text:span text:style-name="T333">.</text:span></text:p>
      <text:p text:style-name="P334"/>
      <text:soft-page-break/>
      <text:p text:style-name="P335"><text:tab/>Posėdžio pirmininkas informavo apie pagrindinio komiteto nuomonę dėl<text:s/><text:span text:style-name="T336">Teisės departamento</text:span><text:s/>pastabos.</text:p>
      <text:p text:style-name="P337"/>
      <text:p text:style-name="Normal"><text:span text:style-name="T338"><text:tab/></text:span><text:span text:style-name="T339">1</text:span><text:span text:style-name="T340"><text:s/>straipsnis<text:s/></text:span><text:span text:style-name="T341">(suredaguotas pagal<text:s/></text:span><text:span text:style-name="T342">Teisės departamento</text:span><text:span text:style-name="T343"><text:s/>pastabą,<text:s/></text:span><text:span text:style-name="T344">kuri</text:span><text:span text:style-name="T345">ai pritarė pagrindinis komitetas)<text:s/></text:span><text:span text:style-name="T346">priimtas bendru sutarimu.</text:span></text:p>
      <text:p text:style-name="P347"><text:tab/>2<text:s/>straipsnis priimtas bendru sutarimu.</text:p>
      <text:p text:style-name="P348"/>
      <text:p text:style-name="Normal"><text:tab/>Dėl balsavimo motyvų dėl viso įstatymo kalbėjo Seimo nariai: J. Urbanavičius, S. Gentvilas,<text:s/><text:span text:style-name="T349">K. </text:span><text:span text:style-name="T350">Vilkauskas</text:span>, V. Semeška, V. Pranckietis.</text:p>
      <text:p text:style-name="P351"><text:span text:style-name="T352">Kalbėjo Seimo nariai:<text:s/></text:span><text:span text:style-name="T353">S. Gentvilas</text:span><text:span text:style-name="T354">,<text:s/></text:span><text:span text:style-name="T355">V. Pranckietis</text:span><text:span text:style-name="T356">.</text:span></text:p>
      <text:p text:style-name="Normal"/>
      <text:p text:style-name="P357"><text:tab/>Balsavimas<text:s/>dėl šio projekto vyks nustatytu laiku.</text:p>
      <text:p text:style-name="Normal"/>
      <text:p text:style-name="Normal"/>
      <text:p text:style-name="P358">14.26 val.</text:p>
      <text:p text:style-name="P359"><text:span text:style-name="T360">SVARSTYTA</text:span><text:span text:style-name="T361">.</text:span><text:span text:style-name="T362"><text:s/></text:span><text:span text:style-name="T363">Sodininkų bendrijų įstatymo Nr. IX-1934 6 ir 20 straipsnių pakeitimo įstatymo projektas<text:s/></text:span><text:span text:style-name="T364">Nr. XIVP-</text:span><text:span text:style-name="T365">2410(2)</text:span><text:span text:style-name="T366"><text:s/></text:span><text:span text:style-name="T367">(teikėjai –<text:s/></text:span><text:span text:style-name="T368">Vyriausybė /</text:span><text:span text:style-name="T369"><text:s text:c="2"/></text:span><text:span text:style-name="T370">susisiekimo ministras M. Skuodis</text:span><text:span text:style-name="T371">)</text:span><text:s/><text:span text:style-name="T372">(priėmimas)</text:span><text:span text:style-name="T373">.</text:span></text:p>
      <text:p text:style-name="P374"/>
      <text:p text:style-name="P375">Posėdžio pirmininkas informavo apie pagrindinio komiteto nuomonę dėl<text:s/><text:span text:style-name="T376">Teisės departamento</text:span><text:s/>pastabų dėl 1 straipsnio ir pranešė, kad Seimo narys A. Butkevičius atsiėmė pataisą dėl 1 straipsnio.<text:s/></text:p>
      <text:p text:style-name="P377"/>
      <text:p text:style-name="Normal"><text:span text:style-name="T378"><text:tab/></text:span><text:span text:style-name="T379">1</text:span><text:span text:style-name="T380"><text:s/>straipsnis<text:s/></text:span><text:span text:style-name="T381">(suredaguotas pagal<text:s/></text:span><text:span text:style-name="T382">Teisės departamento</text:span><text:span text:style-name="T383"><text:s/>pastabas,<text:s/></text:span><text:span text:style-name="T384">kuri</text:span><text:span text:style-name="T385">oms pritarė pagrindinis komitetas)<text:s/></text:span><text:span text:style-name="T386">priimtas bendru sutarimu.</text:span></text:p>
      <text:p text:style-name="P387"/>
      <text:soft-page-break/>
      <text:p text:style-name="P388">2, 3 straipsniai priimti bendru sutarimu.<text:tab/></text:p>
      <text:p text:style-name="Normal"/>
      <text:p text:style-name="Normal"><text:tab/>Dėl balsavimo motyvų dėl viso įstatymo kalbėjo Seimo nariai: R. Žemaitaitis, A. Kubilienė, V. Pranckietis.</text:p>
      <text:p text:style-name="Header"/>
      <text:p text:style-name="P389"><text:tab/>Balsavimas<text:s/>dėl šio projekto vyks nustatytu laiku.</text:p>
      <text:p text:style-name="Header"/>
      <text:p text:style-name="Normal"/>
      <text:p text:style-name="P390">14.30 val.</text:p>
      <text:p text:style-name="P391"><text:span text:style-name="T392">SVARSTYTA</text:span><text:span text:style-name="T393">.</text:span><text:span text:style-name="T394"><text:s/></text:span><text:span text:style-name="T395">Šalpos pensijų įstatymo Nr. I-675 8 straipsnio pakeitimo įstatymo projektas<text:s/></text:span><text:span text:style-name="T396">Nr. XIVP-</text:span><text:span text:style-name="T397">2196(2)</text:span><text:span text:style-name="T398"><text:s/></text:span><text:span text:style-name="T399">(teikėjos –<text:s/></text:span><text:span text:style-name="T400">M. Ošmianskienė</text:span><text:span text:style-name="T401">,<text:s/></text:span><text:span text:style-name="T402">M. Danielė</text:span><text:span text:style-name="T403">)</text:span><text:s/><text:span text:style-name="T404">(priėmimas)</text:span><text:span text:style-name="T405">.</text:span></text:p>
      <text:p text:style-name="P406"/>
      <text:p text:style-name="P407"><text:tab/>1 straipsnis priimtas bendru sutarimu.</text:p>
      <text:p text:style-name="P408"/>
      <text:p text:style-name="P409">2<text:s/>straipsnio<text:s/>M. Ošmianskienės<text:s/>pataisa, kuriai pritarė pagrindinis komitetas,<text:s/><text:span text:style-name="T410">pri</text:span><text:span text:style-name="T411">imta</text:span><text:s/>bendru sutarimu.<text:s/></text:p>
      <text:p text:style-name="P412"><text:tab/>2<text:s/>straipsnis priimtas bendru sutarimu.</text:p>
      <text:p text:style-name="P413"/>
      <text:p text:style-name="Normal"><text:tab/>Dėl balsavimo motyvų dėl viso įstatymo kalbėjo Seimo narys K. Adomaitis.</text:p>
      <text:p text:style-name="Header"/>
      <text:p text:style-name="P414"><text:tab/>Balsavimas<text:s/>dėl šio projekto vyks nustatytu laiku.</text:p>
      <text:p text:style-name="Header"/>
      <text:p text:style-name="Normal"/>
      <text:p text:style-name="P415"/>
      <text:p text:style-name="P416"/>
      <text:p text:style-name="P417">14.33 val.</text:p>
      <text:soft-page-break/>
      <text:p text:style-name="Normal"><text:span text:style-name="T418"><text:tab/>SVARSTYTA</text:span>. <text:span text:style-name="T419">Žuvininkystės įstatymo Nr. VIII-1756 2, 6, 14, 14</text:span><text:span text:style-name="T420">1</text:span><text:span text:style-name="T421">, 14</text:span><text:span text:style-name="T422">3</text:span><text:span text:style-name="T423">, 14</text:span><text:span text:style-name="T424">4</text:span><text:span text:style-name="T425">, 15, 20 straipsnių pakeitimo įstatymo projektas<text:s/></text:span><text:span text:style-name="T426">Nr. XIVP-</text:span><text:span text:style-name="T427">2334(2)</text:span><text:span text:style-name="T428"><text:s/></text:span><text:span text:style-name="T429">(teikėjai –<text:s/></text:span><text:span text:style-name="T430">A. Gedvilienė</text:span><text:span text:style-name="T431"><text:s/>/ 11<text:s/></text:span><text:span text:style-name="T432">Seimo nar</text:span><text:span text:style-name="T433">ių)<text:s/></text:span><text:span text:style-name="T434">(svarstymas)</text:span><text:span text:style-name="T435">.</text:span></text:p>
      <text:p text:style-name="Normal"/>
      <text:p text:style-name="P436"><text:span text:style-name="T437">Dėl posėdžio vedimo tvarkos kalbėjo Seimo narys<text:s/></text:span><text:span text:style-name="T438">A. Vyšniauskas</text:span><text:span text:style-name="T439"><text:s text:c="2"/>(</text:span><text:span text:style-name="T440">Tėvynės sąjungos-Lietuvos krikščionių demokratų<text:s/></text:span><text:span text:style-name="T441">frakcij</text:span><text:span text:style-name="T442">os vardu prašė daryti pusės valandos pertrauką).</text:span></text:p>
      <text:p text:style-name="Normal"/>
      <text:p text:style-name="P443">Balsuota dėl<text:s/>Tėvynės sąjungos-Lietuvos krikščionių demokratų<text:s/><text:span text:style-name="T444">frakcij</text:span><text:span text:style-name="T445">os pasiūlymo daryti pusės valandos pertrauką</text:span>: už – 26<text:span text:style-name="T446">, prieš<text:s/></text:span>–<text:span text:style-name="T447"><text:s/></text:span><text:span text:style-name="T448">10</text:span><text:span text:style-name="T449">, susilaikė</text:span><text:span text:style-name="T450"><text:s/>7</text:span>.<text:s/><text:span text:style-name="T451">Pritarta</text:span>.<text:s/><text:span text:style-name="T452">Užsiregistravo 43 Seimo nariai (14.34 val.).</text:span></text:p>
      <text:p text:style-name="Normal"/>
      <text:p text:style-name="P453"><text:span text:style-name="T454">NUTARTA.</text:span><text:s/><text:span text:style-name="T455">Daryti pusės valandos pertrauką.</text:span><text:s/></text:p>
      <text:p text:style-name="Normal"/>
      <text:p text:style-name="Normal"/>
      <text:p text:style-name="P456">14.36 val.</text:p>
      <text:p text:style-name="P457"><text:span text:style-name="T458">SVARSTYTA</text:span>.<text:s/><text:span text:style-name="T459">Mokslo ir studijų įstatymo Nr. XI-242 4, 10, 11, 15, 27, 28, 35, 38, 39, 48, 52, 53, 56, 58, 60, 65, 66, 67, 69, 71, 72, 72</text:span><text:span text:style-name="T460">1</text:span><text:span text:style-name="T461">, 73, 75</text:span><text:span text:style-name="T462">3</text:span><text:span text:style-name="T463">, 77, 85 straipsnių pakeitimo ir Įstatymo papildymo 64</text:span><text:span text:style-name="T464">1</text:span><text:span text:style-name="T465"><text:s/>straipsniu įstatymo Nr. XIV-1257 18, 19, 23 ir 29 straipsnių pakeitimo įstatymo projektas<text:s/></text:span><text:span text:style-name="T466">Nr. XIVP-</text:span><text:span text:style-name="T467">2685</text:span><text:s/><text:span text:style-name="T468">(teikėja</text:span><text:span text:style-name="T469">i</text:span><text:span text:style-name="T470"><text:s/>–<text:s/></text:span><text:span text:style-name="T471">A. Žukauskas</text:span><text:span text:style-name="T472"><text:s/>/ 29<text:s/></text:span><text:span text:style-name="T473">Seimo nar</text:span><text:span text:style-name="T474">iai</text:span><text:span text:style-name="T475">)</text:span><text:s/><text:span text:style-name="T476">(pateikimas)</text:span><text:span text:style-name="T477">.</text:span></text:p>
      <text:p text:style-name="Normal"><text:s/><text:tab/>Pranešėjas –<text:s/>Seimo narys<text:s/><text:span text:style-name="T478">A. Žukauskas</text:span>.<text:s/><text:s/></text:p>
      <text:p text:style-name="Normal"><text:s/></text:p>
      <text:p text:style-name="P479">Klausė Seimo narė<text:s/><text:span text:style-name="T480">V. Targamadzė.</text:span></text:p>
      <text:p text:style-name="P481"/>
      <text:p text:style-name="P482"><text:tab/>Balsavimas<text:s/>dėl šio projekto vyks nustatytu laiku.</text:p>
      <text:p text:style-name="P483"/>
      <text:p text:style-name="Normal"/>
      <text:soft-page-break/>
      <text:p text:style-name="P484">14.40 val.</text:p>
      <text:p text:style-name="Normal"><text:span text:style-name="T485"><text:tab/>SVARSTYTA:</text:span> </text:p>
      <text:p text:style-name="Normal"><text:tab/>1.<text:s/><text:span text:style-name="T486">Mokslo ir studijų įstatymo Nr. XI-242 59 straipsnio pakeitimo įstatymo projektas<text:s/></text:span><text:span text:style-name="T487">Nr. XIVP-</text:span><text:span text:style-name="T488">2678</text:span><text:span text:style-name="T489">.</text:span></text:p>
      <text:p text:style-name="Normal"><text:tab/>2.<text:s/><text:span text:style-name="T490">Mokslo ir studijų įstatymo Nr. XI-242 46, 59, 74, 75, 75</text:span><text:span text:style-name="T491">1</text:span><text:span text:style-name="T492">, 75</text:span><text:span text:style-name="T493">2</text:span><text:span text:style-name="T494">, 75</text:span><text:span text:style-name="T495">3</text:span><text:span text:style-name="T496">, 76, 77, 82, 83 straipsnių pakeitimo, 9 straipsnio pripažinimo netekusiu galios ir Įstatymo papildymo 76</text:span><text:span text:style-name="T497">1</text:span><text:span text:style-name="T498">, 76</text:span><text:span text:style-name="T499">2</text:span><text:span text:style-name="T500">, 83</text:span><text:span text:style-name="T501">1</text:span><text:span text:style-name="T502"><text:s/>straipsniais pakeitimo <text:s/>įstatymo Nr. XIV-654 3 ir 16 <text:s/>straipsnių pakeitimo įstatymo Nr. XIV-1258 1 straipsnio pakeitimo įstatymo projektas<text:s/></text:span><text:span text:style-name="T503">Nr. XIVP-</text:span><text:span text:style-name="T504">2679</text:span><text:s/><text:span text:style-name="T505">(teikėja</text:span><text:span text:style-name="T506">i</text:span><text:span text:style-name="T507"><text:s/>–</text:span><text:span text:style-name="T508"><text:s/></text:span><text:span text:style-name="T509">A. Žukauskas</text:span><text:span text:style-name="T510"><text:s/>/ 29 </text:span><text:span text:style-name="T511">Seimo nar</text:span><text:span text:style-name="T512">iai</text:span><text:span text:style-name="T513">)</text:span><text:s/><text:span text:style-name="T514">(pateikimas)</text:span><text:span text:style-name="T515">.</text:span></text:p>
      <text:p text:style-name="Normal"><text:s/><text:tab/>Pranešėjas –<text:s/>Seimo narys<text:s/><text:span text:style-name="T516">A. Žukauskas</text:span>.</text:p>
      <text:p text:style-name="Normal"><text:s/></text:p>
      <text:p text:style-name="P517">Klausė Seimo narės:<text:s/><text:span text:style-name="T518">L. Nagienė</text:span>,<text:s/><text:span text:style-name="T519">V. Targamadzė.</text:span></text:p>
      <text:p text:style-name="P520"/>
      <text:p text:style-name="P521"><text:tab/>Balsavimas<text:s/>dėl šių projektų<text:s/>vyks<text:s/>nustatytu<text:s/>laiku.</text:p>
      <text:p text:style-name="P522"/>
      <text:p text:style-name="Normal"/>
      <text:p text:style-name="P523">14.44 val.</text:p>
      <text:p text:style-name="P524"><text:span text:style-name="T525">SVARSTYTA</text:span>.<text:s/><text:span text:style-name="T526">Seimo nutarimo „Dėl Lietuvos Respublikos Seimo 2020 m. sausio 14 d. nutarimo Nr. XIII-2791 „Dėl Šv. Jono bažnyčios su bokštu atkūrimo Klaipėdoje projekto“ pripažinimo netekusiu galios“ projektas<text:s/></text:span><text:span text:style-name="T527">Nr. XIVP-</text:span><text:span text:style-name="T528">2686</text:span><text:span text:style-name="T529"><text:s/></text:span><text:span text:style-name="T530">(teikėja</text:span><text:span text:style-name="T531">s</text:span><text:span text:style-name="T532"><text:s/>–<text:s/></text:span><text:span text:style-name="T533">A. Petrošius</text:span><text:span text:style-name="T534">)</text:span><text:s/><text:span text:style-name="T535">(pateikimas)</text:span><text:span text:style-name="T536">.</text:span></text:p>
      <text:p text:style-name="Normal"><text:s/><text:tab/>Pranešėjas –<text:s/>Seimo narys A. Petrošius.<text:s/><text:s/></text:p>
      <text:p text:style-name="Normal"><text:s/></text:p>
      <text:p text:style-name="P537">Klausė Seimo nariai:<text:s/>A. Širinskienė, V. Pranckietis.</text:p>
      <text:p text:style-name="P538"/>
      <text:p text:style-name="P539">Dėl posėdžio vedimo tvarkos kalbėjo Seimo narė<text:s/>A. Širinskienė<text:s/>(Mišrios Seimo narių grupės vardu<text:s/>prašė daryti pertrauką iki kito posėdžio).</text:p>
      <text:p text:style-name="Normal"/>
      <text:p text:style-name="P540">Balsuota dėl<text:s/><text:span text:style-name="T541">opozicinės<text:s/></text:span><text:span text:style-name="T542">Mišrios Seimo narių grupės</text:span><text:span text:style-name="T543"><text:s/>pasiūlymo daryti pertrauką iki kito posėdžio</text:span>: už – 29.<text:s/><text:span text:style-name="T544">Pritarta</text:span>.<text:s/><text:span text:style-name="T545">Užsiregistravo 75 Seimo nariai (14.49 val.).</text:span></text:p>
      <text:p text:style-name="Normal"/>
      <text:p text:style-name="P546"><text:span text:style-name="T547">NUTARTA.</text:span><text:s/><text:span text:style-name="T548">Daryti pertrauką iki kito posėdžio.</text:span><text:s/></text:p>
      <text:p text:style-name="P549"/>
      <text:p text:style-name="P550">Kalbėjo Seimo narys A. Petrošius.</text:p>
      <text:p text:style-name="P551"/>
      <text:p text:style-name="Normal"/>
      <text:p text:style-name="P552">14.51 val.</text:p>
      <text:p text:style-name="P553"><text:span text:style-name="T554">SVARSTYTA</text:span>.<text:s/><text:span text:style-name="T555">Smurtiniais nusikaltimais padarytos<text:s/></text:span><text:span text:style-name="T556">žalos kompensavimo įstatymo Nr. </text:span><text:span text:style-name="T557">X-296 pakeitimo įstatymo Nr. XIII-1928 2 straipsnio pakeitimo įstatymo projektas</text:span><text:span text:style-name="T558"><text:s/></text:span><text:span text:style-name="T559">Nr. XIVP-</text:span><text:span text:style-name="T560">2354<text:s/></text:span><text:span text:style-name="T561">(teikėjai –<text:s/></text:span><text:span text:style-name="T562">A. Širinskienė</text:span><text:span text:style-name="T563"><text:s/>/ 7<text:s/></text:span><text:span text:style-name="T564">Seimo nar</text:span><text:span text:style-name="T565">iai</text:span><text:span text:style-name="T566">)</text:span><text:s/><text:span text:style-name="T567">(pateikimas)</text:span><text:span text:style-name="T568">.</text:span></text:p>
      <text:p text:style-name="Normal"><text:s/><text:tab/>Pranešėja<text:s/>– Seimo narė A. Širinskienė.<text:s/></text:p>
      <text:p text:style-name="Normal"><text:s/></text:p>
      <text:p text:style-name="Normal"><text:tab/>Dėl balsavimo motyvų kalbėjo Seimo narys A. Vinkus.</text:p>
      <text:p text:style-name="P569"><text:s/></text:p>
      <text:p text:style-name="Normal"><text:s text:c="11"/><text:s/><text:span text:style-name="T570">NUTARTA:</text:span></text:p>
      <text:p text:style-name="Normal"><text:tab/>1. Pritarti šiam projektui po pateikimo ir pradėti jo svarstymo procedūrą.<text:s/><text:s/><text:span text:style-name="T571">Balsavimo rezultatai: už<text:s/></text:span>–<text:span text:style-name="T572"><text:s/>110, prieš<text:s/></text:span>–<text:span text:style-name="T573"><text:s/>0, susilaikė 0</text:span>.<text:s/><text:span text:style-name="T574">Užsiregistravo 110 Seimo narių (14.55 val.)</text:span>.</text:p>
      <text:p text:style-name="Normal"><text:tab/>2. Paskirti<text:s/>Teisės ir teisėtvarkos<text:s/>komitetą pagrindiniu komitetu šiam projektui svarstyti.<text:s/><text:span text:style-name="T575">Pritarta bendru sutarimu.<text:s/></text:span></text:p>
      <text:p text:style-name="Normal"><text:tab/>3. Paskirti šio projekto preliminarią svarstymo Seimo posėdyje datą<text:s/>– 2023-06-15.<text:s/><text:span text:style-name="T576">P</text:span><text:span text:style-name="T577">ritarta bendru sutarimu.<text:s/></text:span></text:p>
      <text:p text:style-name="Normal"/>
      <text:p text:style-name="Normal"/>
      <text:soft-page-break/>
      <text:p text:style-name="P578">14.56<text:s/>val.</text:p>
      <text:p text:style-name="Normal"><text:span text:style-name="T579"><text:tab/>SVARSTYTA:</text:span> </text:p>
      <text:p text:style-name="Normal"><text:tab/>1.<text:s/><text:span text:style-name="T580">Valstybės tarnybos įstatymo Nr. VIII-1316 pakeitimo įstatymo projektas<text:s/></text:span><text:span text:style-name="T581">Nr. XIVP-</text:span><text:span text:style-name="T582">2066(5).</text:span></text:p>
      <text:p text:style-name="Normal"><text:tab/>2.<text:s/><text:span text:style-name="T583">Viešojo sektoriaus darbuotojų registro įstatymo projektas<text:s/></text:span><text:span text:style-name="T584">Nr. XIVP-</text:span><text:span text:style-name="T585">2067(4).</text:span></text:p>
      <text:p text:style-name="Normal"><text:span text:style-name="T586"><text:tab/>3. Dokumentų ir archyvų įstatymo Nr. I-1115 5 ir 7 straipsnių pakeitimo įstatymo projektas<text:s/></text:span><text:span text:style-name="T587">Nr. XIVP-</text:span><text:span text:style-name="T588">2068(4).</text:span></text:p>
      <text:p text:style-name="Normal"><text:span text:style-name="T589"><text:tab/>4. Etninės kultūros valstybinės globos pagrindų įstatymo Nr. VIII-1328 6</text:span><text:span text:style-name="T590">1</text:span><text:span text:style-name="T591"><text:s/>straipsnio pakeitimo įstatymo projektas<text:s/></text:span><text:span text:style-name="T592">Nr. XIVP-</text:span><text:span text:style-name="T593">2069(4).</text:span></text:p>
      <text:p text:style-name="Normal"><text:span text:style-name="T594"><text:tab/>5. Visuomenės informavimo įstatymo Nr. I-1418 2, 28, 47 ir 49 straipsnių pakeitimo įstatymo projektas<text:s/></text:span><text:span text:style-name="T595">Nr. XIVP-</text:span><text:span text:style-name="T596">2070(4).</text:span></text:p>
      <text:p text:style-name="Normal"><text:span text:style-name="T597"><text:tab/>6. Seimo statuto „Dėl Lietuvos Respublikos Seimo statuto Nr. I-399 32, 67 ir 70 straipsnių pakeitimo“ projektas<text:s/></text:span><text:span text:style-name="T598">Nr. XIVP-</text:span><text:span text:style-name="T599">2071(4).</text:span></text:p>
      <text:p text:style-name="Normal"><text:span text:style-name="T600"><text:tab/>7. Gyventojų turto deklaravimo įstatymo Nr. I-1338 2 straipsnio pakeitimo įstatymo projektas<text:s/></text:span><text:span text:style-name="T601">Nr. XIVP-</text:span><text:span text:style-name="T602">2072(4).</text:span></text:p>
      <text:p text:style-name="Normal"><text:span text:style-name="T603"><text:tab/>8. Lygių galimybių įstatymo Nr. IX-1826 16, 18, 21 ir 29 straipsnių pakeitimo įstatymo projektas<text:s/></text:span><text:span text:style-name="T604">Nr. XIVP-</text:span><text:span text:style-name="T605">2073(4).</text:span></text:p>
      <text:p text:style-name="Normal"><text:span text:style-name="T606"><text:tab/>9. Korupcijos prevencijos įstatymo Nr. IX-904 17 straipsnio pakeitimo įstatymo projektas<text:s/></text:span><text:span text:style-name="T607">Nr. XIVP-</text:span><text:span text:style-name="T608">2074(4).</text:span></text:p>
      <text:p text:style-name="Normal"><text:span text:style-name="T609"><text:tab/>10. Ikiteisminio administracinių ginčų nagrinėjimo t</text:span><text:span text:style-name="T610">varkos įstatymo Nr. VIII-1031 4 </text:span><text:span text:style-name="T611">straipsnio pakeitimo įstatymo projektas<text:s/></text:span><text:span text:style-name="T612">Nr. XIVP-</text:span><text:span text:style-name="T613">2075(4).</text:span></text:p>
      <text:p text:style-name="Normal"><text:span text:style-name="T614"><text:tab/>11. Nacionalinės teismų administracijos įstatymo Nr. IX-787 2 ir 4 straipsnių pakeitimo įstatymo projektas<text:s/></text:span><text:span text:style-name="T615">Nr. XIVP-</text:span><text:span text:style-name="T616">2076(4).</text:span></text:p>
      <text:p text:style-name="Normal"><text:span text:style-name="T617"><text:tab/>12.<text:s/></text:span><text:span text:style-name="T618">Kultūros tarybos įstatymo Nr. XI-2218 6, 7, 10 ir 11 straipsnių pakeitimo įstatymo projektas<text:s/></text:span><text:span text:style-name="T619">Nr. XIVP-</text:span><text:span text:style-name="T620">2077(4)</text:span><text:span text:style-name="T621">.</text:span></text:p>
      <text:soft-page-break/>
      <text:p text:style-name="Normal"><text:span text:style-name="T622"><text:tab/>13. Seimo kontrolierių įstatymo Nr. VIII-950 7, 9, 19, 22, 25 ir 28 straipsnių, V skirsnio pakeitimo ir Įstatymo papildymo 9</text:span><text:span text:style-name="T623">1</text:span><text:span text:style-name="T624"><text:s/>straipsniu įstatymo projektas<text:s/></text:span><text:span text:style-name="T625">Nr. XIVP-</text:span><text:span text:style-name="T626">2078(4).</text:span></text:p>
      <text:p text:style-name="Normal"><text:span text:style-name="T627"><text:tab/>14.<text:s/></text:span><text:span text:style-name="T628">Vaiko teisių apsaugos kontrolieriaus įstatymo Nr. VIII-1708 6, 8, 12, 26, 27</text:span><text:span text:style-name="T629"><text:s/></text:span><text:span text:style-name="T630">straipsnių ir šeštojo skirsnio pakeitimo įstatymo projektas<text:s/></text:span><text:span text:style-name="T631">Nr. XIVP-</text:span><text:span text:style-name="T632">2079(4).</text:span></text:p>
      <text:p text:style-name="Normal"><text:span text:style-name="T633"><text:tab/>15. Krašto apsaugos sistemos organizavimo ir karo tarnybos įstatymo Nr. VIII-723 42 straipsnio pakeitimo įstatymo projektas<text:s/></text:span><text:span text:style-name="T634">Nr. XIVP-</text:span><text:span text:style-name="T635">2080(3).</text:span></text:p>
      <text:p text:style-name="Normal"><text:span text:style-name="T636"><text:tab/>16. Specialiųjų tyrimų tarnybos įstatymo Nr. VIII-1649 11, 12, 18, 30, 33, 51, 52, 55 straipsnių ir priedo pakeitimo ir 53, 54 straipsnių pripažinimo netekusiais galios įstatymo projektas<text:s/></text:span><text:span text:style-name="T637">Nr. XIVP-</text:span><text:span text:style-name="T638">2082(4).</text:span></text:p>
      <text:p text:style-name="Normal"><text:span text:style-name="T639"><text:tab/>17. Regioninės plėtros įstatymo Nr. VIII-1889 26, 27 straipsnių ir priedo pakeitimo įstatymo projektas<text:s/></text:span><text:span text:style-name="T640">Nr. XIVP-</text:span><text:span text:style-name="T641">2084(4).</text:span></text:p>
      <text:p text:style-name="Normal"><text:span text:style-name="T642"><text:tab/>18. Valstybės kontrolės įstatymo Nr. I-907 22, 23, 26, 28 ir 29 straipsnių pakeitimo įstatymo projektas<text:s/></text:span><text:span text:style-name="T643">Nr. XIVP-</text:span><text:span text:style-name="T644">2087(4).</text:span></text:p>
      <text:p text:style-name="Normal"><text:span text:style-name="T645"><text:tab/>19. Viešųjų pirkimų įstatymo Nr. I-1491 94 straipsnio pakeitimo įstatymo projektas<text:s/></text:span><text:span text:style-name="T646">Nr. XIVP-</text:span><text:span text:style-name="T647">2088(4).</text:span></text:p>
      <text:p text:style-name="Normal"><text:span text:style-name="T648"><text:tab/>20. Vyriausybės įstatymo Nr. I-464 13, 22, 26, 27, 28 ir 45 straipsnių pakeitimo įstatymo projektas<text:s/></text:span><text:span text:style-name="T649">Nr. XIVP-</text:span><text:span text:style-name="T650">2089(4).</text:span></text:p>
      <text:p text:style-name="Normal"><text:span text:style-name="T651"><text:tab/>21. Žalos, atsiradusios dėl valdžios institucijų neteisėtų veiksmų, atlyginimo ir atstovavimo valstybei ir Lietuvos Respublikos Vyriausybei įstatymo Nr. IX-895 2 ir 5</text:span><text:span text:style-name="T652">1</text:span><text:span text:style-name="T653"><text:s/>straipsnių pakeitimo įstatymo projektas<text:s/></text:span><text:span text:style-name="T654">Nr. XIVP-</text:span><text:span text:style-name="T655">2090(4).</text:span></text:p>
      <text:p text:style-name="Normal"><text:span text:style-name="T656"><text:tab/>22. Mokesčių administravimo įstatymo Nr. IX-2112</text:span><text:span text:style-name="T657"><text:s/>148 straipsnio pakeitimo ir 22 </text:span><text:span text:style-name="T658">straipsnio pripažinimo netekusiu galios įstatymo projektas<text:s/></text:span><text:span text:style-name="T659">Nr. XIVP-</text:span><text:span text:style-name="T660">2091(4).</text:span></text:p>
      <text:p text:style-name="Normal"><text:span text:style-name="T661"><text:tab/>23. Vietos savivaldos įstatymo Nr. I-533 20, 35, 67 ir 68 straipsnių pakeitimo įstatymo projektas<text:s/></text:span><text:span text:style-name="T662">Nr. XIVP-</text:span><text:span text:style-name="T663">2092(4).</text:span></text:p>
      <text:p text:style-name="Normal"><text:span text:style-name="T664"><text:tab/>24. Vietos savivaldos įstatymo Nr. I-533 pakeitimo įstatymo Nr. XIV-1268 pakeitimo įstatymo projektas<text:s/></text:span><text:span text:style-name="T665">Nr. XIVP-</text:span><text:span text:style-name="T666">2093(3).</text:span></text:p>
      <text:soft-page-break/>
      <text:p text:style-name="Normal"><text:span text:style-name="T667"><text:tab/>25. Viešojo administravimo įstatymo Nr. VIII-1234 2 straipsnio pakeitimo įstatymo projektas<text:s/></text:span><text:span text:style-name="T668">Nr. XIVP-</text:span><text:span text:style-name="T669">2094(4).</text:span></text:p>
      <text:p text:style-name="Normal"><text:span text:style-name="T670"><text:tab/>26. Viešojo administravimo įstatymo Nr. VIII-1234 pak</text:span><text:span text:style-name="T671">eitimo įstatymo Nr. XIII-2987 2 </text:span><text:span text:style-name="T672">straipsnio pakeitimo įstatymo projektas<text:s/></text:span><text:span text:style-name="T673">Nr. XIVP-</text:span><text:span text:style-name="T674">2095(4).</text:span></text:p>
      <text:p text:style-name="Normal"><text:span text:style-name="T675"><text:tab/>27. Vidaus kontrolės ir vidaus audito įstatymo Nr. IX-1253 2 straipsnio pakeitimo įstatymo projektas<text:s/></text:span><text:span text:style-name="T676">Nr. XIVP-</text:span><text:span text:style-name="T677">2096(4).</text:span></text:p>
      <text:p text:style-name="Normal"><text:span text:style-name="T678"><text:tab/>28. Mobilizacijos ir priimančiosios šalies paramos įstatymo Nr. I-1623 8 straipsnio pakeitimo įstatymo projektas<text:s/></text:span><text:span text:style-name="T679">Nr. XIVP-</text:span><text:span text:style-name="T680">2097(4).</text:span></text:p>
      <text:p text:style-name="Normal"><text:span text:style-name="T681"><text:tab/>29.</text:span><text:span text:style-name="T682"><text:s/></text:span><text:span text:style-name="T683">Pareiginės algos (atlyginimo) bazinio dydžio nustatymo ir asignavimų darbo užmokesčiui perskaičiavimo įstatymo projektas<text:s/></text:span><text:span text:style-name="T684">Nr. XIVP-</text:span><text:span text:style-name="T685">2098(4)</text:span><text:span text:style-name="T686">.</text:span></text:p>
      <text:p text:style-name="Normal"><text:span text:style-name="T687"><text:tab/>30. Valstybės politikų ir valstybės pareigūnų darbo apmokėjimo įstatymo Nr. VIII-1904 pakeitimo įstatymo projektas<text:s/></text:span><text:span text:style-name="T688">Nr. XIVP-</text:span><text:span text:style-name="T689">2099(4).</text:span></text:p>
      <text:p text:style-name="Normal"><text:span text:style-name="T690"><text:tab/>31. Valstybės politikų darbo užmokesčio <text:s/>įstatymo projektas<text:s/></text:span><text:span text:style-name="T691">Nr. XIVP-</text:span><text:span text:style-name="T692">2100(4).</text:span></text:p>
      <text:p text:style-name="Normal"><text:span text:style-name="T693"><text:tab/>32. Prezidento įstatymo Nr. I-56 13 ir 15 straipsnių pakeitimo įstatymo projektas<text:s/></text:span><text:span text:style-name="T694">Nr. XIVP-</text:span><text:span text:style-name="T695">2101(4).</text:span></text:p>
      <text:p text:style-name="Normal"><text:span text:style-name="T696"><text:tab/>33. Teisėjų darbo apmokėjimo įstatymo Nr. X-1771 pakeitimo įstatymo projektas<text:s/></text:span><text:span text:style-name="T697">Nr. XIVP-</text:span><text:span text:style-name="T698">2102(4).</text:span></text:p>
      <text:p text:style-name="Normal"><text:span text:style-name="T699"><text:tab/>34. Savivaldybių administracinės priežiūros įstatymo Nr. VIII-730 2, 7, 8, 9, 11, 13, 14 straipsnių pakeitimo ir Įstatymo papildymo 8</text:span><text:span text:style-name="T700">1</text:span><text:span text:style-name="T701"><text:s/>straipsniu įstatymo projektas<text:s/></text:span><text:span text:style-name="T702">Nr. XIVP-</text:span><text:span text:style-name="T703">2103(4)<text:s/></text:span><text:span text:style-name="T704">(teikėjai – Vyriausybė </text:span><text:span text:style-name="T705">/ </text:span><text:span text:style-name="T706">vidaus reikalų ministrė A. Bilotaitė</text:span><text:span text:style-name="T707">)<text:s/></text:span><text:span text:style-name="T708">(svarstym</text:span><text:span text:style-name="T709">o tęsinys</text:span><text:span text:style-name="T710">)</text:span><text:span text:style-name="T711">.</text:span></text:p>
      <text:h text:style-name="P712" text:outline-level="2"/>
      <text:h text:style-name="P713" text:outline-level="2"/>
      <text:h text:style-name="Heading2" text:outline-level="2"><text:span text:style-name="T714">Projekto Nr. XIVP-2066(5) pataisų svarstymas</text:span><text:span text:style-name="T715"><text:s/>(tęsinys)</text:span></text:h>
      <text:p text:style-name="P716">Pranešėjas – pagrindinio komiteto atstovas A. Petrošius</text:p>
      <text:p text:style-name="Normal"/>
      <text:soft-page-break/>
      <text:p text:style-name="P717">Dėl balsavimo motyvų dėl<text:s/>A. Syso pataisos (dėl naujo VIII skyriaus), kuriai nepritarė pagrindinis komitetas,<text:s/>kalbėjo Seimo nariai:<text:s/><text:span text:style-name="T718">T. Tomilinas</text:span>,<text:s/>K. Masiulis.</text:p>
      <text:p text:style-name="P719">Balsuota dėl<text:span text:style-name="T720"><text:s/></text:span>A. Syso pataisos (dėl naujo VIII skyriaus), kuriai nepritarė pagrindinis komitetas: už –<text:s/>53, prieš –<text:s/>21, susilaikė<text:s/>47. Nepriimta.<text:s/><text:span text:style-name="T721">Užsiregistravo 121</text:span><text:span text:style-name="T722"><text:s/>Seimo nar</text:span><text:span text:style-name="T723">ys</text:span><text:s/><text:span text:style-name="T724">(1</text:span><text:span text:style-name="T725">5.01</text:span><text:span text:style-name="T726"><text:s/>val.).</text:span></text:p>
      <text:p text:style-name="P727"/>
      <text:p text:style-name="P728">Dėl 36 straipsnio<text:s/><text:span text:style-name="T729">K. Vilkausko ir kt.</text:span><text:s/>pataisos, kuriai iš dalies pritarė pagrindinis komitetas, kalbėjo Seimo narys<text:s/><text:span text:style-name="T730">K. Vilkauskas</text:span><text:s/>(pritarė pagrindinio komiteto nuomonei).</text:p>
      <text:p text:style-name="P731"/>
      <text:p text:style-name="P732">Dėl 2 straipsnio J. Razmos pataisos, kuriai iš dalies pritarė pagrindinis komitetas, kalbėjo Seimo narys J. Razma (pritarė pagrindinio komiteto nuomonei).<text:s/></text:p>
      <text:p text:style-name="P733"/>
      <text:p text:style-name="P734">Dėl 2 straipsnio A. Syso pataisos, kuriai iš dalies pritarė pagrindinis komitetas, kalbėjo Seimo narys A. Sysas (pritarė pagrindinio komiteto nuomonei).<text:s/></text:p>
      <text:p text:style-name="P735"/>
      <text:p text:style-name="P736">Posėdžio pirmininkas<text:s/>informavo apie pagrindinio komiteto nuomonę dėl<text:s/><text:span text:style-name="T737">Teisės departamento</text:span><text:s/>pastabos, kuriai<text:s/>iš dalies pritarė pagrindinis komitetas.</text:p>
      <text:p text:style-name="P738"/>
      <text:p text:style-name="P739"><text:span text:style-name="T740">Dėl posėdžio vedimo tvarkos kalbėjo Seimo narys D. Griškevičius.</text:span></text:p>
      <text:p text:style-name="P741"/>
      <text:h text:style-name="Heading2" text:outline-level="2"><text:span text:style-name="T742">Projekto Nr. XIVP-2068(4) pataisų svarstymas</text:span></text:h>
      <text:p text:style-name="Normal"/>
      <text:p text:style-name="P743">Posėdžio pirmininkas informavo, kad<text:s/>Kultūros komiteto pirmininkas V. Juozapaitis<text:s/><text:s/>pritarė pagrindinio komiteto nuomonei dėl 1, 2 ir 3 straipsnio<text:s/>Kultūros komiteto<text:s/>pataisų, kurioms<text:s/>iš dalies pritarė pagrindinis komitetas.<text:s/></text:p>
      <text:p text:style-name="P744"/>
      <text:h text:style-name="Heading2" text:outline-level="2"><text:span text:style-name="T745">Projekto Nr. XIVP-2069(4) pataisų svarstymas</text:span></text:h>
      <text:p text:style-name="Normal"/>
      <text:p text:style-name="P746">Posėdžio pirmininkas informavo, kad Kultūros komiteto pirmininkas V. Juozapaitis <text:s/>pritarė pagrindinio komiteto nuomonei dėl 1 straipsnio pataisos, kuriai iš dalies pritarė pagrindinis komitetas.<text:s/></text:p>
      <text:p text:style-name="P747"/>
      <text:p text:style-name="P748">Dėl posėdžio vedimo tvarkos kalbėjo Seimo narės:<text:s/>G. Burokienė,<text:s/>A. Širinskienė<text:s/>(prašė balsuoti dėl<text:s/>pritarimo po svarstymo Seimo posėdyje dėl<text:s/>kiekvieno projekto atskirai).</text:p>
      <text:p text:style-name="P749"/>
      <text:p text:style-name="P750"/>
      <text:p text:style-name="Normal"><text:tab/>Dėl balsavimo motyvų dėl projekto<text:s/><text:span text:style-name="T751">Nr. XIV</text:span><text:span text:style-name="T752">P-</text:span>2066(5) kalbėjo Seimo nariai: V. Mitalas,<text:s/><text:span text:style-name="T753">R. Tamašunienė</text:span><text:span text:style-name="T754">.</text:span></text:p>
      <text:p text:style-name="P755"><text:span text:style-name="T756">Dėl posėdžio vedimo tvarkos kalbėjo Seimo narys D. Griškevičius.</text:span></text:p>
      <text:p text:style-name="P757"/>
      <text:p text:style-name="Normal"><text:tab/><text:span text:style-name="T758">NUTARTA.</text:span><text:tab/>Pritarti projektui<text:s/><text:span text:style-name="T759">Nr. XIVP-</text:span>2066(5) po svarstymo Seimo posėdyje.<text:s/><text:span text:style-name="T760">Balsavimo rezultatai: už<text:s/></text:span>–<text:span text:style-name="T761"><text:s/>74, prieš<text:s/></text:span>–<text:span text:style-name="T762"><text:s/>9, susilaikė 38</text:span>.<text:s/><text:span text:style-name="T763">Užsiregistravo 123 Seimo nariai (15.16 val.)</text:span>.</text:p>
      <text:p text:style-name="Normal"/>
      <text:p text:style-name="Normal"><text:tab/>Dėl balsavimo motyvų dėl projekto<text:s/><text:span text:style-name="T764">Nr. XIV</text:span><text:span text:style-name="T765">P-</text:span>2067(4) kalbėjo Seimo nariai: A. Širinskienė,<text:s/><text:span text:style-name="T766">A. Bilotaitė.</text:span></text:p>
      <text:p text:style-name="P767"/>
      <text:p text:style-name="Normal"><text:tab/><text:span text:style-name="T768">NUTARTA.</text:span><text:tab/>Pritarti projektui<text:s/><text:span text:style-name="T769">Nr. XIVP-</text:span>2067(4) po svarstymo Seimo posėdyje.<text:s/><text:span text:style-name="T770">Balsavimo rezultatai: už<text:s/></text:span>–<text:span text:style-name="T771"><text:s/></text:span><text:span text:style-name="T772">74</text:span><text:span text:style-name="T773">, prieš<text:s/></text:span>–<text:span text:style-name="T774"><text:s/></text:span><text:span text:style-name="T775">6</text:span><text:span text:style-name="T776">, susilaikė<text:s/></text:span><text:span text:style-name="T777">44</text:span>.<text:s/><text:span text:style-name="T778">Užsiregistravo 127</text:span><text:span text:style-name="T779"><text:s/>Seimo nariai (1</text:span><text:span text:style-name="T780">5.21</text:span><text:span text:style-name="T781"><text:s/>val.)</text:span>.</text:p>
      <text:p text:style-name="P782"/>
      <text:soft-page-break/>
      <text:p text:style-name="P783"><text:span text:style-name="T784">Replikavo Seimo nar</text:span><text:span text:style-name="T785">ys</text:span><text:span text:style-name="T786"><text:s/></text:span><text:span text:style-name="T787">A. Sysas.</text:span></text:p>
      <text:p text:style-name="Normal"/>
      <text:p text:style-name="Normal"/>
      <text:p text:style-name="Normal"><text:tab/><text:span text:style-name="T788">NUTARTA.</text:span><text:tab/>Pritarti projektui<text:s/><text:span text:style-name="T789">Nr. XIVP-</text:span>2068(4) po svarstymo Seimo posėdyje.<text:s/><text:span text:style-name="T790">Balsavimo rezultatai: už<text:s/></text:span>–<text:span text:style-name="T791"><text:s/>78, prieš<text:s/></text:span>–<text:span text:style-name="T792"><text:s/>5, susilaikė 40</text:span>.<text:s/><text:span text:style-name="T793">Užsiregistravo 125 Seimo nariai (15.22 val.)</text:span>.</text:p>
      <text:p text:style-name="P794"/>
      <text:p text:style-name="Normal"><text:tab/>Dėl balsavimo rezultatų kalbėjo Seimo narys A. Gedvilas (prašė patikslinti<text:s/>šio<text:s/>balsavimo rezultatus: jis<text:s/><text:span text:style-name="T795">susilaikė).<text:s/></text:span></text:p>
      <text:p text:style-name="Normal"/>
      <text:p text:style-name="Normal"><text:tab/><text:span text:style-name="T796">NUTARTA.</text:span><text:tab/>Pritarti projektui<text:s/><text:span text:style-name="T797">Nr. XIVP-</text:span>2069(4) po svarstymo Seimo posėdyje.<text:s/><text:span text:style-name="T798">Balsavimo rezultatai: už<text:s/></text:span>–<text:span text:style-name="T799"><text:s/></text:span><text:span text:style-name="T800">76</text:span><text:span text:style-name="T801">, prieš<text:s/></text:span>–<text:span text:style-name="T802"><text:s/></text:span><text:span text:style-name="T803">4</text:span><text:span text:style-name="T804">, susilaikė<text:s/></text:span><text:span text:style-name="T805">41</text:span>.<text:s/><text:span text:style-name="T806">Užsiregistravo</text:span><text:span text:style-name="T807"><text:s/>122 <text:s/>Seimo nariai (15.23</text:span><text:span text:style-name="T808"><text:s/>val.)</text:span>.</text:p>
      <text:p text:style-name="Normal"/>
      <text:p text:style-name="Normal"/>
      <text:p text:style-name="Normal"><text:tab/>Dėl balsavimo motyvų dėl projekto<text:s/><text:span text:style-name="T809">Nr. XIV</text:span><text:span text:style-name="T810">P-</text:span>2070(4) kalbėjo Seimo nariai:<text:s/>I. Šimonytė, P. Gražulis.</text:p>
      <text:p text:style-name="P811"/>
      <text:p text:style-name="Normal"><text:tab/><text:span text:style-name="T812">NUTARTA.</text:span><text:tab/>Pritarti projektui<text:s/><text:span text:style-name="T813">Nr. XIVP-</text:span>2070(4) po svarstymo Seimo posėdyje.<text:s/><text:span text:style-name="T814">Balsavimo rezultatai: už<text:s/></text:span>–<text:span text:style-name="T815"><text:s/></text:span><text:span text:style-name="T816">76</text:span><text:span text:style-name="T817">, prieš<text:s/></text:span>–<text:span text:style-name="T818"><text:s/></text:span><text:span text:style-name="T819">5</text:span><text:span text:style-name="T820">, susilaikė<text:s/></text:span><text:span text:style-name="T821">40</text:span>.<text:s/><text:span text:style-name="T822">Užsiregistravo 121</text:span><text:span text:style-name="T823"><text:s/>Seimo nar</text:span><text:span text:style-name="T824">ys</text:span><text:span text:style-name="T825"><text:s/>(1</text:span><text:span text:style-name="T826">5.27</text:span><text:span text:style-name="T827"><text:s/>val.)</text:span>.</text:p>
      <text:p text:style-name="Normal"/>
      <text:p text:style-name="P828"/>
      <text:p text:style-name="Normal"><text:tab/>Dėl balsavimo motyvų dėl projekto<text:s/><text:span text:style-name="T829">Nr. XIV</text:span><text:span text:style-name="T830">P-</text:span>2071(4) kalbėjo Seimo narės: A. Širinskienė, I. Šimonytė.</text:p>
      <text:p text:style-name="P831"/>
      <text:soft-page-break/>
      <text:p text:style-name="Normal"><text:tab/><text:span text:style-name="T832">NUTARTA.</text:span><text:tab/>Pritarti projektui<text:s/><text:span text:style-name="T833">Nr. XIVP-</text:span>2071(4) po svarstymo Seimo posėdyje.<text:s/><text:span text:style-name="T834">Balsavimo rezultatai: už<text:s/></text:span>–<text:span text:style-name="T835"><text:s/>77, prieš<text:s/></text:span>–<text:span text:style-name="T836"><text:s/>7, susilaikė 36</text:span>.<text:s/><text:span text:style-name="T837">Užsiregistravo 121 Seimo narys (15.29 val.)</text:span>.</text:p>
      <text:p text:style-name="P838"/>
      <text:h text:style-name="Heading2" text:outline-level="2"><text:span text:style-name="T839">Projekto Nr. XIVP-2072(4) pataisų svarstymas</text:span></text:h>
      <text:p text:style-name="Normal"/>
      <text:p text:style-name="P840">Dėl J. Razma pataisos, kuriai nepritarė pagrindinis komitetas, kalbėjo Seimo narys J. Razma<text:s/>(atsiėmė šią pataisą).</text:p>
      <text:p text:style-name="P841"/>
      <text:p text:style-name="Normal"><text:tab/><text:span text:style-name="T842">NUTARTA.</text:span><text:tab/>Pritarti projektui<text:s/><text:span text:style-name="T843">Nr. XIVP-</text:span>2072(4) po svarstymo Seimo posėdyje.<text:s/><text:span text:style-name="T844">Balsavimo rezultatai: už<text:s/></text:span>–<text:span text:style-name="T845"><text:s/></text:span><text:span text:style-name="T846">77</text:span><text:span text:style-name="T847">, prieš<text:s/></text:span>–<text:span text:style-name="T848"><text:s/></text:span><text:span text:style-name="T849">4</text:span><text:span text:style-name="T850">, susilaikė<text:s/></text:span><text:span text:style-name="T851">40</text:span>.<text:s/><text:span text:style-name="T852">Užsiregistravo 121</text:span><text:span text:style-name="T853"><text:s/>Seimo nar</text:span><text:span text:style-name="T854">ys</text:span><text:span text:style-name="T855"><text:s/>(1</text:span><text:span text:style-name="T856">5.30</text:span><text:span text:style-name="T857"><text:s/>val.)</text:span>.</text:p>
      <text:p text:style-name="P858"/>
      <text:h text:style-name="Heading2" text:outline-level="2"><text:span text:style-name="T859">Projekto Nr. XIVP-2073(4) pataisų svarstymas</text:span></text:h>
      <text:p text:style-name="Normal"/>
      <text:p text:style-name="P860">Posėdžio pirmininkas informavo, kad Žmogaus teisių komitetas pritarė pagrindinio komiteto nuomonei dėl<text:s/><text:s/>1<text:s/>ir<text:s/>4<text:s/>straipsnių<text:s/>pataisų, kurioms<text:s/>iš dalies pritarė pagrindinis komitetas.</text:p>
      <text:p text:style-name="Normal"/>
      <text:p text:style-name="Normal"><text:tab/><text:span text:style-name="T861">NUTARTA.</text:span><text:tab/>Pritarti projektui<text:s/><text:span text:style-name="T862">Nr. XIVP-</text:span>2073(4) po svarstymo Seimo posėdyje.<text:s/><text:span text:style-name="T863">Balsavimo rezultatai: už<text:s/></text:span>–<text:span text:style-name="T864"><text:s/></text:span><text:span text:style-name="T865">80</text:span><text:span text:style-name="T866">, prieš<text:s/></text:span>–<text:span text:style-name="T867"><text:s/></text:span><text:span text:style-name="T868">5</text:span><text:span text:style-name="T869">, susilaikė<text:s/></text:span><text:span text:style-name="T870">40</text:span>.<text:s/><text:span text:style-name="T871">Užsiregistravo<text:s/></text:span><text:span text:style-name="T872">125</text:span><text:span text:style-name="T873"><text:s/>Seimo nariai (1</text:span><text:span text:style-name="T874">5.31</text:span><text:span text:style-name="T875"><text:s/>val.)</text:span>.</text:p>
      <text:p text:style-name="P876"/>
      <text:p text:style-name="P877"><text:tab/>Posėdžio pirmininkas paskelbė, kad balsavimo laikas pratęsiamas iki<text:s/>šio<text:s/>posėdžio pabaigos.</text:p>
      <text:p text:style-name="P878"/>
      <text:p text:style-name="Normal"><text:tab/>Dėl balsavimo motyvų dėl projekto<text:s/><text:span text:style-name="T879">Nr. XIVP-</text:span>2074(4) kalbėjo Seimo nariai:<text:s/><text:span text:style-name="T880">T. Tomilinas</text:span>,<text:s/>A. Navickas.</text:p>
      <text:p text:style-name="Normal"/>
      <text:soft-page-break/>
      <text:p text:style-name="Normal"><text:tab/><text:span text:style-name="T881">NUTARTA.</text:span><text:tab/>Pritarti projektui<text:s/><text:span text:style-name="T882">Nr. XIVP-</text:span>2074(4) po svarstymo Seimo posėdyje.<text:s/><text:span text:style-name="T883">Balsavimo rezultatai: už<text:s/></text:span>–<text:span text:style-name="T884"><text:s/></text:span><text:span text:style-name="T885">74</text:span><text:span text:style-name="T886">, prieš<text:s/></text:span>–<text:span text:style-name="T887"><text:s/></text:span><text:span text:style-name="T888">4</text:span><text:span text:style-name="T889">, susilaikė<text:s/></text:span><text:span text:style-name="T890">38</text:span>.<text:s/><text:span text:style-name="T891">Užsiregistravo 116</text:span><text:span text:style-name="T892"><text:s/>Seimo nari</text:span><text:span text:style-name="T893">ų</text:span><text:span text:style-name="T894"><text:s/>(1</text:span><text:span text:style-name="T895">6.35</text:span><text:span text:style-name="T896"><text:s/>val.)</text:span>.</text:p>
      <text:p text:style-name="P897"/>
      <text:h text:style-name="Heading2" text:outline-level="2"><text:span text:style-name="T898">Projekto Nr. XIVP-2075(4) pataisų svarstymas</text:span></text:h>
      <text:p text:style-name="Normal"/>
      <text:p text:style-name="P899">Dėl 1 straipsnio Teisės ir teisėtvarkos komiteto pataisos, kuriai nepritarė pagrindinis komitetas, kalbėjo<text:s/>Teisės ir teisėtvarkos komiteto pirmininkė<text:s/>I. Haase (pritarė pagrindinio komiteto nuomonei ir nereikalavo balsuoti dėl šios pataisos).</text:p>
      <text:p text:style-name="P900"><text:s/>Posėdžio pirmininkas<text:s/>informavo, kad Teisės ir teisėtvarkos komiteto pirmininkė I. Haase pritarė pagrindinio komiteto nuomonei<text:s/>dėl 2 straipsnio Teisės ir teisėtvarkos komiteto pataisos, kuriai iš dalies pritarė pagrindinis komitetas.<text:s/></text:p>
      <text:p text:style-name="P901"/>
      <text:p text:style-name="Normal"><text:tab/><text:span text:style-name="T902">NUTARTA.</text:span><text:tab/>Pritarti projektui<text:s/><text:span text:style-name="T903">Nr. XIVP-</text:span>2075(2) po svarstymo Seimo posėdyje.<text:s/><text:span text:style-name="T904">Balsavimo rezultatai: už<text:s/></text:span>–<text:span text:style-name="T905"><text:s/></text:span><text:span text:style-name="T906">97</text:span><text:span text:style-name="T907">, prieš<text:s/></text:span>–<text:span text:style-name="T908"><text:s/></text:span><text:span text:style-name="T909">2</text:span><text:span text:style-name="T910">, susilaikė<text:s/></text:span><text:span text:style-name="T911">26</text:span>.<text:s/><text:span text:style-name="T912">Užsireg</text:span><text:span text:style-name="T913">istravo 126</text:span><text:span text:style-name="T914"><text:s/>Seimo nariai (1</text:span><text:span text:style-name="T915">5.36</text:span><text:span text:style-name="T916"><text:s/>val.)</text:span>.</text:p>
      <text:p text:style-name="Normal"/>
      <text:p text:style-name="Normal"><text:tab/><text:span text:style-name="T917">NUTARTA.</text:span><text:tab/>Pritarti projektui<text:s/><text:span text:style-name="T918">Nr. XIVP-</text:span>2076(2) po svarstymo Seimo posėdyje.<text:s/><text:span text:style-name="T919">Balsavimo rezultatai: už<text:s/></text:span>–<text:span text:style-name="T920"><text:s/></text:span><text:span text:style-name="T921">111</text:span><text:span text:style-name="T922">, prieš<text:s/></text:span>–<text:span text:style-name="T923"><text:s/></text:span><text:span text:style-name="T924">1</text:span><text:span text:style-name="T925">, susilaikė<text:s/></text:span><text:span text:style-name="T926">13</text:span>.<text:s/><text:span text:style-name="T927">Užsiregistravo 126</text:span><text:span text:style-name="T928"><text:s/>Seimo nariai (15.37 val.)</text:span>.</text:p>
      <text:p text:style-name="P929"/>
      <text:h text:style-name="Heading2" text:outline-level="2"><text:span text:style-name="T930">Projekto Nr. XIVP-2077(4) pataisų svarstymas</text:span></text:h>
      <text:p text:style-name="Normal"/>
      <text:p text:style-name="P931">Dėl 4 straipsnio Kultūros komiteto pataisos, kuriai nepritarė pagrindinis komitetas, kalbėjo<text:s/>Kultūros komiteto pirmininkas<text:s/>V. Juozapaitis (pritarė pagrindinio komiteto nuomonei).<text:s/></text:p>
      <text:soft-page-break/>
      <text:p text:style-name="P932">Posėdžio pirmininkas informavo, kad Kultūros komiteto pirmininkas V. Juozapaitis pritarė pagrindinio komiteto nuomonei dėl<text:s/>5 straipsnio<text:s/>Kultūros komiteto<text:s/>pataisos, kuriai iš dalies pritarė pagrindinis komitetas.<text:s/></text:p>
      <text:p text:style-name="P933"/>
      <text:p text:style-name="Normal"><text:tab/><text:span text:style-name="T934">NUTARTA.</text:span><text:tab/>Pritarti projektui<text:s/><text:span text:style-name="T935">Nr. XIVP-</text:span>2077(4) po svarstymo Seimo posėdyje.<text:s/><text:span text:style-name="T936">Balsavimo rezultatai: už<text:s/></text:span>–<text:span text:style-name="T937"><text:s/></text:span><text:span text:style-name="T938">110</text:span><text:span text:style-name="T939">, prieš<text:s/></text:span>–<text:span text:style-name="T940"><text:s/></text:span><text:span text:style-name="T941">1</text:span><text:span text:style-name="T942">, susilaikė<text:s/></text:span><text:span text:style-name="T943">13</text:span>.<text:s/><text:span text:style-name="T944">Užsiregistravo 124</text:span><text:span text:style-name="T945"><text:s/>Seimo nariai (1</text:span><text:span text:style-name="T946">5.38</text:span><text:span text:style-name="T947"><text:s/>val.)</text:span>.</text:p>
      <text:p text:style-name="P948"/>
      <text:h text:style-name="Heading2" text:outline-level="2"><text:span text:style-name="T949">Projekto Nr. XIVP-2078(4) pataisų svarstymas</text:span></text:h>
      <text:p text:style-name="Normal"/>
      <text:p text:style-name="P950">Posėdžio pirmininkas informavo, kad Seimo narys<text:s/>T. V. Raskevičius<text:s/>pritarė pagrindinio komiteto nuomonei dėl jo pataisų,<text:s/>kurioms<text:s/>iš dalies pritarė<text:s/>pagrindinis komitetas.</text:p>
      <text:p text:style-name="P951"/>
      <text:p text:style-name="Normal"><text:tab/><text:span text:style-name="T952">NUTARTA.</text:span><text:tab/>Pritarti projektui<text:s/><text:span text:style-name="T953">Nr. XIVP-</text:span>2078(4) po svarstymo Seimo posėdyje.<text:s/><text:span text:style-name="T954">Balsavimo rezultatai: už<text:s/></text:span>–<text:span text:style-name="T955"><text:s/>112, prieš<text:s/></text:span>–<text:span text:style-name="T956"><text:s/></text:span><text:span text:style-name="T957">1</text:span><text:span text:style-name="T958">, susilaikė<text:s/></text:span><text:span text:style-name="T959">10</text:span>.<text:s/><text:span text:style-name="T960">Užsiregistravo<text:s/></text:span><text:span text:style-name="T961">125</text:span><text:span text:style-name="T962"><text:s/>Seimo nariai (1</text:span><text:span text:style-name="T963">5.39</text:span><text:span text:style-name="T964"><text:s/>val.)</text:span>.</text:p>
      <text:h text:style-name="P965" text:outline-level="2"/>
      <text:h text:style-name="Heading2" text:outline-level="2"><text:span text:style-name="T966">Projekto Nr. XIVP-2079(4) pataisų svarstymas</text:span></text:h>
      <text:p text:style-name="Normal"/>
      <text:p text:style-name="P967">Posėdžio pirmininkas informavo, kad<text:s/>Žmogaus teisių<text:s/>komiteto pirmininkas T. V. Raskevičius pritarė pagrindinio komiteto nuomonei dėl<text:s/>Žmogaus teisių<text:s/>komiteto <text:s/>pataisos,<text:s/>kuriai iš dalies pritarė<text:s/>pagrindinis komitetas.</text:p>
      <text:p text:style-name="Normal"/>
      <text:soft-page-break/>
      <text:p text:style-name="Normal"><text:tab/><text:span text:style-name="T968">NUTARTA.</text:span><text:tab/>Pritarti projektui<text:s/><text:span text:style-name="T969">Nr. XIVP-</text:span>2079(4) po svarstymo Seimo posėdyje.<text:s/><text:span text:style-name="T970">Balsavimo rezultatai: už<text:s/></text:span>–<text:span text:style-name="T971"><text:s/></text:span><text:span text:style-name="T972">117</text:span><text:span text:style-name="T973">, prieš<text:s/></text:span>–<text:span text:style-name="T974"><text:s/></text:span><text:span text:style-name="T975">1</text:span><text:span text:style-name="T976">, susilaikė<text:s/></text:span><text:span text:style-name="T977">9</text:span>.<text:s/><text:span text:style-name="T978">Užsiregistravo 127</text:span><text:span text:style-name="T979"><text:s/>Seimo nariai (1</text:span><text:span text:style-name="T980">5.40</text:span><text:span text:style-name="T981"><text:s/>val.)</text:span>.</text:p>
      <text:p text:style-name="Normal"/>
      <text:p text:style-name="P982"><text:span text:style-name="T983">NUTARTA.</text:span><text:s/>Atmesti projektą<text:s/><text:span text:style-name="T984">Nr. XIVP-</text:span><text:s/>2080(3).<text:s/><text:span text:style-name="T985">Balsavimo rezultatai: už<text:s/></text:span>–<text:span text:style-name="T986"><text:s/></text:span><text:span text:style-name="T987">117</text:span><text:span text:style-name="T988">, prieš<text:s/></text:span>–<text:span text:style-name="T989"><text:s/></text:span><text:span text:style-name="T990">2</text:span><text:span text:style-name="T991">, susilaikė<text:s/></text:span><text:span text:style-name="T992">5</text:span>.<text:s/><text:span text:style-name="T993">Užsiregistravo<text:s/></text:span><text:span text:style-name="T994">125</text:span><text:span text:style-name="T995"><text:s/>Seimo nariai (1</text:span><text:span text:style-name="T996">5.40</text:span><text:span text:style-name="T997"><text:s/>val.)</text:span>.</text:p>
      <text:p text:style-name="Normal"/>
      <text:p text:style-name="Normal"><text:tab/><text:span text:style-name="T998">NUTARTA.</text:span><text:tab/>Pritarti projektui<text:s/><text:span text:style-name="T999">Nr. XIVP-</text:span>2082(4) po svarstymo Seimo posėdyje.<text:s/><text:span text:style-name="T1000">Balsavimo rezultatai: už<text:s/></text:span>–<text:span text:style-name="T1001"><text:s/>114, prieš<text:s/></text:span>–<text:span text:style-name="T1002"><text:s/>0, susilaikė 10</text:span>.<text:s/><text:span text:style-name="T1003">Užsiregistravo 125 Seimo nariai (15.41 val.)</text:span>.</text:p>
      <text:p text:style-name="Normal"><text:tab/><text:span text:style-name="T1004">NUTARTA.</text:span><text:tab/>Pritarti projektui<text:s/><text:span text:style-name="T1005">Nr. XIVP-</text:span>2084(4)<text:s/>po svarstymo Seimo posėdyje.<text:s/><text:span text:style-name="T1006">Balsavimo rezultatai: už<text:s/></text:span>–<text:span text:style-name="T1007"><text:s/></text:span><text:span text:style-name="T1008">113</text:span><text:span text:style-name="T1009">, prieš<text:s/></text:span>–<text:span text:style-name="T1010"><text:s/></text:span><text:span text:style-name="T1011">1</text:span><text:span text:style-name="T1012">, susilaikė<text:s/></text:span><text:span text:style-name="T1013">9</text:span>.<text:s/><text:span text:style-name="T1014">Užsiregistravo<text:s/></text:span><text:span text:style-name="T1015">123</text:span><text:span text:style-name="T1016"><text:s/>Seimo nariai (15.</text:span><text:span text:style-name="T1017">42</text:span><text:span text:style-name="T1018"><text:s/>val.)</text:span>.</text:p>
      <text:p text:style-name="Normal"/>
      <text:p text:style-name="Normal"><text:tab/></text:p>
      <text:p text:style-name="Normal"><text:tab/>Dėl balsavimo motyvų dėl projekto<text:s/><text:span text:style-name="T1019">Nr. XIVP-</text:span>2087(4) kalbėjo Seimo narės:<text:s/>R. Budbergytė,<text:s/>I. Šimonytė.</text:p>
      <text:p text:style-name="Normal"/>
      <text:p text:style-name="Normal"><text:tab/><text:span text:style-name="T1020">NUTARTA.</text:span><text:tab/>Pritarti projektui<text:s/><text:span text:style-name="T1021">Nr. XIVP-</text:span>2087(4) po svarstymo Seimo posėdyje.<text:s/><text:span text:style-name="T1022">Balsavimo rezultatai: už<text:s/></text:span>–<text:span text:style-name="T1023"><text:s/></text:span><text:span text:style-name="T1024">81</text:span><text:span text:style-name="T1025">, prieš<text:s/></text:span>–<text:span text:style-name="T1026"><text:s/></text:span><text:span text:style-name="T1027">2</text:span><text:span text:style-name="T1028">, susilaikė<text:s/></text:span><text:span text:style-name="T1029">41</text:span>.<text:s/><text:span text:style-name="T1030">Užsiregistravo<text:s/></text:span><text:span text:style-name="T1031">125 Seimo nariai (15.44</text:span><text:span text:style-name="T1032"><text:s/>val.)</text:span>.</text:p>
      <text:p text:style-name="Normal"/>
      <text:p text:style-name="Normal"><text:tab/><text:span text:style-name="T1033">NUTARTA.</text:span><text:tab/>Pritarti projektui<text:s/><text:span text:style-name="T1034">Nr. XIVP-</text:span>2088(4) po svarstymo Seimo posėdyje.<text:s/><text:span text:style-name="T1035">Balsavimo rezultatai: už<text:s/></text:span>–<text:span text:style-name="T1036"><text:s/></text:span><text:span text:style-name="T1037">96</text:span><text:span text:style-name="T1038">, prieš<text:s/></text:span>–<text:span text:style-name="T1039"><text:s/></text:span><text:span text:style-name="T1040">2</text:span><text:span text:style-name="T1041">, susilaikė<text:s/></text:span><text:span text:style-name="T1042">23</text:span>.<text:s/><text:span text:style-name="T1043">Užsiregistravo<text:s/></text:span><text:span text:style-name="T1044">123</text:span><text:span text:style-name="T1045"><text:s/>Seimo nariai (15.</text:span><text:span text:style-name="T1046">45</text:span><text:span text:style-name="T1047"><text:s/>val.)</text:span>.</text:p>
      <text:p text:style-name="Normal"/>
      <text:soft-page-break/>
      <text:p text:style-name="Normal"><text:tab/><text:span text:style-name="T1048">NUTARTA.</text:span><text:tab/>Pritarti projektui<text:s/><text:span text:style-name="T1049">Nr. XIVP-</text:span>2089(4) po svarstymo Seimo posėdyje.<text:s/><text:span text:style-name="T1050">Balsavimo rezultatai: už<text:s/></text:span>–<text:span text:style-name="T1051"><text:s/></text:span><text:span text:style-name="T1052">106</text:span><text:span text:style-name="T1053">, prieš<text:s/></text:span>–<text:span text:style-name="T1054"><text:s/></text:span><text:span text:style-name="T1055">2</text:span><text:span text:style-name="T1056">, susilaikė<text:s/></text:span><text:span text:style-name="T1057">17</text:span>.<text:s/><text:span text:style-name="T1058">Užsiregistravo<text:s/></text:span><text:span text:style-name="T1059">126</text:span><text:span text:style-name="T1060"><text:s/>Seimo nariai (15.</text:span><text:span text:style-name="T1061">45</text:span><text:span text:style-name="T1062"><text:s/>val.)</text:span>.</text:p>
      <text:p text:style-name="Normal"/>
      <text:p text:style-name="Normal"><text:tab/><text:span text:style-name="T1063">NUTARTA.</text:span><text:tab/>Pritarti projektui<text:s/><text:span text:style-name="T1064">Nr. XIVP-</text:span>2090(4) po svarstymo Seimo posėdyje.<text:s/><text:span text:style-name="T1065">Balsavimo rezultatai: už<text:s/></text:span>–<text:span text:style-name="T1066"><text:s/></text:span><text:span text:style-name="T1067">99</text:span><text:span text:style-name="T1068">, prieš<text:s/></text:span>–<text:span text:style-name="T1069"><text:s/></text:span><text:span text:style-name="T1070">2</text:span><text:span text:style-name="T1071">, susilaikė<text:s/></text:span><text:span text:style-name="T1072">21</text:span>.<text:s/><text:span text:style-name="T1073">Užsiregistravo<text:s/></text:span><text:span text:style-name="T1074">123 Seimo nariai (15.46</text:span><text:span text:style-name="T1075"><text:s/>val.)</text:span>.</text:p>
      <text:p text:style-name="Normal"/>
      <text:p text:style-name="Normal"><text:tab/><text:span text:style-name="T1076">NUTARTA.</text:span><text:tab/>Pritarti projektui<text:s/><text:span text:style-name="T1077">Nr. XIVP-</text:span>2091(4) po svarstymo Seimo posėdyje.<text:s/><text:span text:style-name="T1078">Balsavimo rezultatai: už<text:s/></text:span>–<text:span text:style-name="T1079"><text:s/></text:span><text:span text:style-name="T1080">95</text:span><text:span text:style-name="T1081">, prieš<text:s/></text:span>–<text:span text:style-name="T1082"><text:s/></text:span><text:span text:style-name="T1083">0</text:span><text:span text:style-name="T1084">, susilaikė<text:s/></text:span><text:span text:style-name="T1085">29</text:span>.<text:s/><text:span text:style-name="T1086">Užsiregistravo<text:s/></text:span><text:span text:style-name="T1087">124 Seimo nariai (15.46</text:span><text:span text:style-name="T1088"><text:s/>val.)</text:span>.</text:p>
      <text:p text:style-name="Normal"><text:tab/></text:p>
      <text:p text:style-name="P1089"><text:span text:style-name="T1090">NUTARTA.</text:span><text:tab/>Pritarti projektui<text:s/><text:span text:style-name="T1091">Nr. XIVP-</text:span>2092(4) po svarstymo Seimo posėdyje.<text:s/><text:span text:style-name="T1092">Balsavimo rezultatai: už<text:s/></text:span>–<text:span text:style-name="T1093"><text:s/></text:span><text:span text:style-name="T1094">93</text:span><text:span text:style-name="T1095">, prieš<text:s/></text:span>–<text:span text:style-name="T1096"><text:s/></text:span><text:span text:style-name="T1097">1</text:span><text:span text:style-name="T1098">, susilaikė<text:s/></text:span><text:span text:style-name="T1099">27</text:span>.<text:s/><text:span text:style-name="T1100">Užsiregistravo<text:s/></text:span><text:span text:style-name="T1101">122</text:span><text:span text:style-name="T1102"><text:s/>Seimo nariai (15.</text:span><text:span text:style-name="T1103">47</text:span><text:span text:style-name="T1104"><text:s/>val.)</text:span>.</text:p>
      <text:p text:style-name="Normal"><text:tab/></text:p>
      <text:p text:style-name="P1105"><text:span text:style-name="T1106">NUTARTA.</text:span><text:s/>Atmesti projektą<text:s/><text:span text:style-name="T1107">Nr. XIVP-</text:span><text:s/>2093(3).<text:s/><text:span text:style-name="T1108">Balsavimo rezultatai: už<text:s/></text:span>–<text:span text:style-name="T1109"><text:s/></text:span><text:span text:style-name="T1110">112</text:span><text:span text:style-name="T1111">, prieš<text:s/></text:span>–<text:span text:style-name="T1112"><text:s/></text:span><text:span text:style-name="T1113">0</text:span><text:span text:style-name="T1114">, susilaikė<text:s/></text:span><text:span text:style-name="T1115">8</text:span>.<text:s/><text:span text:style-name="T1116">Užsiregistravo<text:s/></text:span><text:span text:style-name="T1117">122</text:span><text:span text:style-name="T1118"><text:s/>Seimo nariai (1</text:span><text:span text:style-name="T1119">5.48</text:span><text:span text:style-name="T1120"><text:s/>val.)</text:span>.</text:p>
      <text:p text:style-name="P1121"/>
      <text:p text:style-name="Normal"><text:tab/><text:span text:style-name="T1122">NUTARTA.</text:span><text:tab/>Pritarti projektui<text:s/><text:span text:style-name="T1123">Nr. XIVP-</text:span>2094(4) po svarstymo Seimo posėdyje.<text:s/><text:span text:style-name="T1124">Balsavimo rezultatai: už<text:s/></text:span>–<text:span text:style-name="T1125"><text:s/></text:span><text:span text:style-name="T1126">105</text:span><text:span text:style-name="T1127">, prieš<text:s/></text:span>–<text:span text:style-name="T1128"><text:s/></text:span><text:span text:style-name="T1129">0</text:span><text:span text:style-name="T1130">, susilaikė<text:s/></text:span><text:span text:style-name="T1131">20</text:span>.<text:s/><text:span text:style-name="T1132">Užsiregistravo<text:s/></text:span><text:span text:style-name="T1133">125</text:span><text:span text:style-name="T1134"><text:s/>Seimo nariai (1</text:span><text:span text:style-name="T1135">5.49</text:span><text:span text:style-name="T1136"><text:s/>val.)</text:span>.</text:p>
      <text:p text:style-name="P1137"/>
      <text:p text:style-name="Normal"/>
      <text:soft-page-break/>
      <text:h text:style-name="Heading2" text:outline-level="2"><text:span text:style-name="T1138">Projekto Nr. XIVP-2095(4) pataisų svarstymas</text:span></text:h>
      <text:p text:style-name="P1139"/>
      <text:p text:style-name="P1140">Dėl J. Razmos pataisų, kurioms<text:s/>iš dalies pritarė pagrindinis komitetas, kalbėjo Seimo narys J. Razma (pritarė pagrindinio komiteto nuomonei).<text:s/></text:p>
      <text:p text:style-name="P1141"/>
      <text:p text:style-name="Normal"><text:tab/><text:span text:style-name="T1142">NUTARTA.</text:span><text:tab/>Pritarti projektui<text:s/><text:span text:style-name="T1143">Nr. XIVP-</text:span>2095(4) po svarstymo Seimo posėdyje.<text:s/><text:span text:style-name="T1144">Balsavimo rezultatai: už<text:s/></text:span>–<text:span text:style-name="T1145"><text:s/></text:span><text:span text:style-name="T1146">105</text:span><text:span text:style-name="T1147">, prieš<text:s/></text:span>–<text:span text:style-name="T1148"><text:s/></text:span><text:span text:style-name="T1149">2</text:span><text:span text:style-name="T1150">, susilaikė<text:s/></text:span><text:span text:style-name="T1151">17</text:span>.<text:s/><text:span text:style-name="T1152">Užsiregistravo<text:s/></text:span><text:span text:style-name="T1153">124</text:span><text:span text:style-name="T1154"><text:s/>Seimo nariai (1</text:span><text:span text:style-name="T1155">5.50</text:span><text:span text:style-name="T1156"><text:s/>val.)</text:span>.</text:p>
      <text:p text:style-name="P1157"/>
      <text:h text:style-name="Heading2" text:outline-level="2"><text:span text:style-name="T1158">Projekto Nr. XIVP-2096(4) pataisų svarstymas</text:span></text:h>
      <text:p text:style-name="P1159">Pranešėjas – pagrindinio komiteto atstovas A. Petrošius</text:p>
      <text:p text:style-name="Normal"/>
      <text:p text:style-name="P1160"><text:tab/>Pranešėjas<text:s/>pakomentavo<text:s/>pagrindinio komiteto nuomonę dėl Audito komiteto pastabų, (joms<text:s/>pagrindinis komitetas<text:s/>nepritarė).</text:p>
      <text:p text:style-name="P1161"/>
      <text:p text:style-name="Normal"><text:tab/>Dėl balsavimo motyvų dėl viso projekto kalbėjo Seimo narės:<text:s/>R. Budbergytė,<text:s/>I. Šimonytė.</text:p>
      <text:p text:style-name="P1162"/>
      <text:p text:style-name="Normal"><text:tab/><text:span text:style-name="T1163">NUTARTA.</text:span><text:s/>Pritarti projektui<text:s/><text:span text:style-name="T1164">Nr. XIVP-</text:span>2096(4) po svarstymo Seimo posėdyje.<text:s/><text:span text:style-name="T1165">Balsavimo rezultatai: už<text:s/></text:span>–<text:span text:style-name="T1166"><text:s/></text:span><text:span text:style-name="T1167">71</text:span><text:span text:style-name="T1168">, prieš<text:s/></text:span>–<text:span text:style-name="T1169"><text:s/></text:span><text:span text:style-name="T1170">7</text:span><text:span text:style-name="T1171">, susilaikė<text:s/></text:span><text:span text:style-name="T1172">48</text:span>.<text:s/><text:span text:style-name="T1173">Užsiregistravo 126</text:span><text:span text:style-name="T1174"><text:s/>Seimo nariai (1</text:span><text:span text:style-name="T1175">5.54</text:span><text:span text:style-name="T1176"><text:s/>val.)</text:span>.</text:p>
      <text:p text:style-name="Normal"/>
      <text:p text:style-name="P1177"><text:span text:style-name="T1178">Replikavo Seimo narė<text:s/></text:span><text:span text:style-name="T1179">R. Budbergytė</text:span><text:span text:style-name="T1180">.</text:span></text:p>
      <text:p text:style-name="P1181"/>
      <text:p text:style-name="Normal"/>
      <text:p text:style-name="Normal"><text:tab/><text:span text:style-name="T1182">NUTARTA.</text:span><text:tab/>Pritarti projektui<text:s/><text:span text:style-name="T1183">Nr. XIVP-</text:span>2097(4) po svarstymo Seimo posėdyje.<text:s/><text:span text:style-name="T1184">Balsavimo rezultatai: už<text:s/></text:span>–<text:span text:style-name="T1185"><text:s/></text:span><text:span text:style-name="T1186">99</text:span><text:span text:style-name="T1187">, prieš<text:s/></text:span>–<text:span text:style-name="T1188"><text:s/></text:span><text:span text:style-name="T1189">2</text:span><text:span text:style-name="T1190">, susilaikė<text:s/></text:span><text:span text:style-name="T1191">22</text:span>.<text:s/><text:span text:style-name="T1192">Užsiregistravo<text:s/></text:span><text:span text:style-name="T1193">123</text:span><text:span text:style-name="T1194"><text:s/>Seimo nariai (1</text:span><text:span text:style-name="T1195">5.55</text:span><text:span text:style-name="T1196"><text:s/>val.)</text:span>.</text:p>
      <text:p text:style-name="P1197"/>
      <text:h text:style-name="Heading2" text:outline-level="2"><text:span text:style-name="T1198">Projekto Nr. XIVP-2098(4) pataisų svarstymas</text:span></text:h>
      <text:p text:style-name="P1199">Pranešėjas – pagrindinio komiteto atstovas A. Petrošius</text:p>
      <text:p text:style-name="Normal"/>
      <text:p text:style-name="P1200">Dėl<text:s/><text:span text:style-name="T1201">K. Vilkausko ir kt.<text:s/></text:span>pataisos, kuriai iš dalies pritarė pagrindinis komitetas, kalbėjo Seimo narys <text:s/><text:span text:style-name="T1202">K. Vilkauskas</text:span><text:s/>(prašė balsuoti dėl jų<text:s/>pataisos).<text:s/></text:p>
      <text:p text:style-name="Normal"><text:tab/>Dėl balsavimo motyvų dėl šios pataisos kalbėjo Seimo narės: I. Šimonytė,<text:s/>A. Širinskienė.</text:p>
      <text:p text:style-name="P1203">Kalbėjo<text:s/><text:span text:style-name="T1204">Ministrė Pirmininkė<text:s/></text:span><text:span text:style-name="T1205">I. Šimonytė</text:span>.</text:p>
      <text:p text:style-name="Normal"/>
      <text:p text:style-name="P1206">Balsuota dėl<text:s/><text:span text:style-name="T1207">K. Vilkausko ir kt.<text:s/></text:span>pataisos: už –<text:s/>56, prieš –<text:s/>33, susilaikė<text:s/>34.<text:s/><text:span text:style-name="T1208">Nepriimta.<text:s/></text:span><text:span text:style-name="T1209">Užsiregistravo 124</text:span><text:span text:style-name="T1210"><text:s/>Seimo nariai</text:span><text:s/><text:span text:style-name="T1211">(1</text:span><text:span text:style-name="T1212">6.01</text:span><text:span text:style-name="T1213"><text:s/>val.)</text:span></text:p>
      <text:p text:style-name="P1214"/>
      <text:p text:style-name="Normal"><text:tab/>Dėl balsavimo rezultatų kalbėjo Seimo narys <text:s/>M. Skritulskas (prašė patikslinti balsavimo rezultatus: jis –<text:s/>prieš<text:span text:style-name="T1215">).<text:s/></text:span></text:p>
      <text:p text:style-name="P1216"/>
      <text:p text:style-name="Normal"><text:tab/>Dėl balsavimo motyvų dėl viso projekto kalbėjo Seimo nariai:<text:s/><text:span text:style-name="T1217">T. Tomilinas</text:span>, I. Šimonytė.</text:p>
      <text:p text:style-name="P1218"/>
      <text:p text:style-name="Normal"><text:tab/><text:span text:style-name="T1219">NUTARTA.</text:span><text:tab/>Pritarti projektui<text:s/><text:span text:style-name="T1220">Nr. XIVP-</text:span>2098(4) po svarstymo Seimo posėdyje.<text:s/><text:span text:style-name="T1221">Balsavimo rezultatai: už<text:s/></text:span>–<text:span text:style-name="T1222"><text:s/></text:span><text:span text:style-name="T1223">75</text:span><text:span text:style-name="T1224">, prieš<text:s/></text:span>–<text:span text:style-name="T1225"><text:s/></text:span><text:span text:style-name="T1226">8</text:span><text:span text:style-name="T1227">, susilaikė<text:s/></text:span><text:span text:style-name="T1228">42</text:span>.<text:s/><text:span text:style-name="T1229">Užsiregistravo 125</text:span><text:span text:style-name="T1230"><text:s/>Seimo nariai (1</text:span><text:span text:style-name="T1231">6.06</text:span><text:span text:style-name="T1232"><text:s/>val.)</text:span>.</text:p>
      <text:p text:style-name="Normal"/>
      <text:p text:style-name="P1233"><text:span text:style-name="T1234">Replikavo Seimo nar</text:span><text:span text:style-name="T1235">ys</text:span><text:span text:style-name="T1236"><text:s/></text:span><text:span text:style-name="T1237">S. Skvernelis</text:span><text:span text:style-name="T1238">.</text:span></text:p>
      <text:p text:style-name="Normal"/>
      <text:h text:style-name="P1239" text:outline-level="2"/>
      <text:h text:style-name="Heading2" text:outline-level="2"><text:span text:style-name="T1240">Projekto Nr. XIVP-2099(4) pataisų svarstymas</text:span></text:h>
      <text:p text:style-name="Normal"/>
      <text:soft-page-break/>
      <text:p text:style-name="P1241">Posėdžio pirmininkas informavo, kad Seimo narė<text:s/><text:span text:style-name="T1242">J. Šiugždinienė</text:span><text:s/>pritarė pagrindinio komiteto nuomonei dėl jos pataisos,<text:s/>kuriai iš dalies pritarė<text:s/>pagrindinis komitetas.</text:p>
      <text:p text:style-name="Normal"/>
      <text:p text:style-name="P1243">Posėdžio pirmininkas informavo, kad Seimo narys V. Juozapaitis pritarė pagrindinio komiteto nuomonei dėl V. Juozapaičio ir kt. pataisos,<text:s/>kuriai iš dalies pritarė<text:s/>pagrindinis komitetas.</text:p>
      <text:p text:style-name="P1244"/>
      <text:p text:style-name="Normal"><text:tab/><text:span text:style-name="T1245">NUTARTA.</text:span><text:tab/>Pritarti projektui<text:s/><text:span text:style-name="T1246">Nr. XIVP-</text:span>2099(4) po svarstymo Seimo posėdyje.<text:s/><text:span text:style-name="T1247">Balsavimo rezultatai: už<text:s/></text:span>–<text:span text:style-name="T1248"><text:s/></text:span><text:span text:style-name="T1249">106</text:span><text:span text:style-name="T1250">, prieš<text:s/></text:span>–<text:span text:style-name="T1251"><text:s/></text:span><text:span text:style-name="T1252">1</text:span><text:span text:style-name="T1253">, susilaikė<text:s/></text:span><text:span text:style-name="T1254">13</text:span>.<text:s/><text:span text:style-name="T1255">Užsire</text:span><text:span text:style-name="T1256">gistravo 12</text:span><text:span text:style-name="T1257">0 Seimo nari</text:span><text:span text:style-name="T1258">ų</text:span><text:span text:style-name="T1259"><text:s/>(1</text:span><text:span text:style-name="T1260">6.08</text:span><text:span text:style-name="T1261"><text:s/>val.)</text:span>.</text:p>
      <text:p text:style-name="P1262"/>
      <text:h text:style-name="Heading2" text:outline-level="2"><text:span text:style-name="T1263">Projekto Nr. XIVP-2100(4) pataisų svarstymas</text:span></text:h>
      <text:p text:style-name="Normal"/>
      <text:p text:style-name="P1264">Seimo nario<text:s/>A. Petrošiaus pataisa, kuriai pritarė pagrindinis komitetas,<text:s/><text:span text:style-name="T1265">priimta</text:span><text:s/>bendru sutarimu.</text:p>
      <text:p text:style-name="P1266"/>
      <text:p text:style-name="Normal"><text:tab/>Dėl balsavimo motyvų<text:s/>dėl viso projekto<text:s/>kalbėjo Seimo narė<text:s/>I. Šimonytė.</text:p>
      <text:p text:style-name="Normal"/>
      <text:p text:style-name="Normal"><text:tab/><text:span text:style-name="T1267">NUTARTA.</text:span><text:tab/>Pritarti projektui<text:s/><text:span text:style-name="T1268">Nr. XIVP-</text:span>2100(4) po svarstymo Seimo posėdyje.<text:s/><text:span text:style-name="T1269">Balsavimo rezultatai: už<text:s/></text:span>–<text:span text:style-name="T1270"><text:s/></text:span><text:span text:style-name="T1271">108</text:span><text:span text:style-name="T1272">, prieš<text:s/></text:span>–<text:span text:style-name="T1273"><text:s/></text:span><text:span text:style-name="T1274">0</text:span><text:span text:style-name="T1275">, susilaikė<text:s/></text:span><text:span text:style-name="T1276">11</text:span>.<text:s/><text:span text:style-name="T1277">Užsiregistravo<text:s/></text:span><text:span text:style-name="T1278">122</text:span><text:span text:style-name="T1279"><text:s/>Seimo nariai (1</text:span><text:span text:style-name="T1280">6.09</text:span><text:span text:style-name="T1281"><text:s/>val.)</text:span>.</text:p>
      <text:p text:style-name="Normal"/>
      <text:p text:style-name="Normal"><text:tab/>Dėl balsavimo rezultatų kalbėjo Seimo narys A. Vinkus (prašė patikslinti<text:s/>šio<text:s/>balsavimo rezultatus: jis – už<text:span text:style-name="T1282">).<text:s/></text:span></text:p>
      <text:p text:style-name="Normal"/>
      <text:soft-page-break/>
      <text:p text:style-name="Normal"><text:tab/><text:span text:style-name="T1283">NUTARTA.</text:span><text:tab/>Pritarti projektui<text:s/><text:span text:style-name="T1284">Nr. XIVP-</text:span>2101(4) po svarstymo Seimo posėdyje.<text:s/><text:span text:style-name="T1285">Balsavimo rezultatai: už<text:s/></text:span>–<text:span text:style-name="T1286"><text:s/></text:span><text:span text:style-name="T1287">113</text:span><text:span text:style-name="T1288">, prieš<text:s/></text:span>–<text:span text:style-name="T1289"><text:s/></text:span><text:span text:style-name="T1290">1</text:span><text:span text:style-name="T1291">, susilaikė<text:s/></text:span><text:span text:style-name="T1292">7</text:span>.<text:s/><text:span text:style-name="T1293">Užsiregistravo 122</text:span><text:span text:style-name="T1294"><text:s/>Seimo nariai (1</text:span><text:span text:style-name="T1295">6.10</text:span><text:span text:style-name="T1296"><text:s/>val.)</text:span>.</text:p>
      <text:p text:style-name="P1297"/>
      <text:h text:style-name="Heading2" text:outline-level="2"><text:span text:style-name="T1298">Projekto Nr. XIVP-2102(4) pataisų svarstymas</text:span></text:h>
      <text:p text:style-name="Normal"/>
      <text:p text:style-name="P1299">Dėl I. Haase pataisų, kurioms<text:s/>nepritarė pagrindinis komitetas, kalbėjo Seimo narė I. Haase (pritarė pagrindinio komiteto nuomonei ir nereikalavo balsuoti dėl šių<text:s/>pataisų).</text:p>
      <text:p text:style-name="P1300"/>
      <text:p text:style-name="Normal"><text:tab/>Dėl balsavimo motyvų dėl viso projekto kalbėjo Seimo narė<text:span text:style-name="T1301"><text:s/>E. Dobrowolska.</text:span></text:p>
      <text:p text:style-name="P1302"/>
      <text:p text:style-name="Normal"><text:tab/><text:span text:style-name="T1303">NUTARTA.</text:span><text:tab/>Pritarti projektui<text:s/><text:span text:style-name="T1304">Nr. XIVP-</text:span>2102(4) po svarstymo Seimo posėdyje.<text:s/><text:span text:style-name="T1305">Balsavimo rezultatai: už<text:s/></text:span>–<text:span text:style-name="T1306"><text:s/>117, prieš<text:s/></text:span>–<text:span text:style-name="T1307"><text:s/></text:span><text:span text:style-name="T1308">0</text:span><text:span text:style-name="T1309">, susilaikė<text:s/></text:span><text:span text:style-name="T1310">5</text:span>.<text:s/><text:span text:style-name="T1311">Užsiregistravo 123</text:span><text:span text:style-name="T1312"><text:s/>Seimo nariai (1</text:span><text:span text:style-name="T1313">6.13</text:span><text:span text:style-name="T1314"><text:s/>val.)</text:span>.</text:p>
      <text:p text:style-name="Normal"/>
      <text:p text:style-name="Normal"><text:tab/><text:span text:style-name="T1315">NUTARTA.</text:span><text:tab/>Pritarti projektui<text:s/><text:span text:style-name="T1316">Nr. XIVP-</text:span>2103(4) po svarstymo Seimo posėdyje.<text:s/><text:span text:style-name="T1317">Balsavimo rezultatai: už<text:s/></text:span>–<text:span text:style-name="T1318"><text:s/></text:span><text:span text:style-name="T1319">89</text:span><text:span text:style-name="T1320">, prieš<text:s/></text:span>–<text:span text:style-name="T1321"><text:s/></text:span><text:span text:style-name="T1322">0</text:span><text:span text:style-name="T1323">, susilaikė<text:s/></text:span><text:span text:style-name="T1324">31</text:span>.<text:s/><text:span text:style-name="T1325">Užsiregistravo 121</text:span><text:span text:style-name="T1326"><text:s/>Seimo nar</text:span><text:span text:style-name="T1327">ys</text:span><text:span text:style-name="T1328"><text:s/>(1</text:span><text:span text:style-name="T1329">6.14</text:span><text:span text:style-name="T1330"><text:s/>val.)</text:span>.</text:p>
      <text:p text:style-name="P1331"/>
      <text:p text:style-name="P1332"/>
      <text:p text:style-name="P1333"/>
      <text:p text:style-name="P1334"/>
      <text:p text:style-name="P1335"/>
      <text:p text:style-name="P1336">16.14<text:s/>val.</text:p>
      <text:p text:style-name="P1337"><text:span text:style-name="T1338">SVARSTYTA</text:span><text:span text:style-name="T1339">.</text:span><text:span text:style-name="T1340"><text:s/></text:span><text:span text:style-name="T1341">Seimo statuto „Dėl Lietuvos Respublikos Seimo statuto Nr. I-399 139, 143, 144, 145, 154, 157, 158, 159, 160, 171</text:span><text:span text:style-name="T1342">4</text:span><text:span text:style-name="T1343">, 172, 174, 178, 180</text:span><text:span text:style-name="T1344">6</text:span><text:span text:style-name="T1345">, 186</text:span><text:span text:style-name="T1346">2</text:span><text:span text:style-name="T1347">, <text:s/>202</text:span><text:span text:style-name="T1348">1<text:s/></text:span><text:span text:style-name="T1349">straipsnių ir dvidešimt<text:s/></text:span><text:soft-page-break/><text:span text:style-name="T1350">ketvirtojo skirsnio pavadinimo pakeitimo ir 161 straipsnio pripažinimo netekusiu galios“ projektas<text:s/></text:span><text:span text:style-name="T1351">Nr. XIVP-</text:span><text:span text:style-name="T1352">2</text:span><text:span text:style-name="T1353">4</text:span><text:span text:style-name="T1354">35(2)</text:span><text:span text:style-name="T1355"><text:s/></text:span><text:span text:style-name="T1356">(teikėjai –<text:s/></text:span><text:span text:style-name="T1357">J. Razma</text:span><text:span text:style-name="T1358"><text:s/>/ 4<text:s/></text:span><text:span text:style-name="T1359">Seimo nar</text:span><text:span text:style-name="T1360">iai / 30<text:s/></text:span><text:span text:style-name="T1361">Seimo nar</text:span><text:span text:style-name="T1362">ių)</text:span><text:s/><text:span text:style-name="T1363">(priėmimo tęsinys)</text:span><text:span text:style-name="T1364">.</text:span></text:p>
      <text:p text:style-name="Normal"/>
      <text:p text:style-name="P1365"><text:tab/>Balsuota dėl<text:s/>7<text:s/>straipsnio: už –<text:s/>71, prieš –<text:s/>0, susilaikė<text:s/>18.<text:s/>7<text:s/>straipsnis priimtas.<text:s/><text:span text:style-name="T1366">Užsiregistravo 94</text:span><text:span text:style-name="T1367"><text:s/>Seimo nariai (1</text:span><text:span text:style-name="T1368">6.15</text:span><text:span text:style-name="T1369"><text:s/>val.)</text:span></text:p>
      <text:p text:style-name="P1370"><text:tab/>Balsuota dėl<text:s/>8<text:s/>straipsnio: už –<text:s/>72, prieš –<text:s/>2, susilaikė<text:s/>19.<text:s/>8<text:s/>straipsnis priimtas.<text:s/><text:span text:style-name="T1371">Užsiregistravo 93</text:span><text:span text:style-name="T1372"><text:s/>Seimo nariai (1</text:span><text:span text:style-name="T1373">6.15</text:span><text:span text:style-name="T1374"><text:s/>val.)</text:span></text:p>
      <text:p text:style-name="P1375"><text:tab/>Balsuota dėl<text:s/>9<text:s/>straipsnio: už –<text:s/>71, prieš –<text:s/>8, susilaikė<text:s/>30. 9<text:s/>straipsnis priimtas.<text:s/><text:span text:style-name="T1376">Užsiregistravo 109</text:span><text:span text:style-name="T1377"><text:s/>Seimo nariai (1</text:span><text:span text:style-name="T1378">6.15</text:span><text:span text:style-name="T1379"><text:s/>val.)</text:span></text:p>
      <text:p text:style-name="P1380"><text:tab/>Balsuota dėl 10<text:s/>straipsnio: už –<text:s/>72, prieš –<text:s/>3, susilaikė<text:s/>41. 10<text:s/>straipsnis priimtas.<text:s/><text:span text:style-name="T1381">Užsiregistravo 117</text:span><text:span text:style-name="T1382"><text:s/>Seimo nari</text:span><text:span text:style-name="T1383">ų</text:span><text:span text:style-name="T1384"><text:s/>(1</text:span><text:span text:style-name="T1385">6.16</text:span><text:span text:style-name="T1386"><text:s/>val.)</text:span></text:p>
      <text:p text:style-name="P1387"><text:tab/>Balsuota dėl 11<text:s/>straipsnio: už –<text:s/>72, prieš –<text:s/>7, susilaikė<text:s/>39. 11<text:s/>straipsnis priimtas.<text:s/><text:span text:style-name="T1388">Užsiregistravo 118</text:span><text:span text:style-name="T1389"><text:s/>Seimo nari</text:span><text:span text:style-name="T1390">ų</text:span><text:span text:style-name="T1391"><text:s/>(1</text:span><text:span text:style-name="T1392">6.16</text:span><text:span text:style-name="T1393"><text:s/>val.)</text:span></text:p>
      <text:p text:style-name="P1394"><text:tab/>Balsuota dėl 12<text:s/>straipsnio: už –<text:s/>73, prieš –<text:s/>8, susilaikė<text:s/>40. 12<text:s/>straipsnis priimtas.<text:s/><text:span text:style-name="T1395">Užsiregistravo 121</text:span><text:span text:style-name="T1396"><text:s/>Seimo nar</text:span><text:span text:style-name="T1397">ys</text:span><text:span text:style-name="T1398"><text:s/>(1</text:span><text:span text:style-name="T1399">6.17</text:span><text:span text:style-name="T1400"><text:s/>val.)</text:span></text:p>
      <text:p text:style-name="P1401"><text:tab/>Balsuota dėl 13<text:s/>straipsnio: už –<text:s/>72, prieš –<text:s/>8, susilaikė<text:s/>40. 13<text:s/>straipsnis priimtas.<text:s/><text:span text:style-name="T1402">Užsiregistravo 121</text:span><text:span text:style-name="T1403"><text:s/>Seimo nar</text:span><text:span text:style-name="T1404">ys</text:span><text:span text:style-name="T1405"><text:s/>(1</text:span><text:span text:style-name="T1406">6.17</text:span><text:span text:style-name="T1407"><text:s/>val.)</text:span></text:p>
      <text:p text:style-name="P1408"><text:tab/>Balsuota dėl 14<text:s/>straipsnio: už –<text:s/>73, prieš –<text:s/>6, susilaikė<text:s/>40. 14<text:s/>straipsnis priimtas.<text:s/><text:span text:style-name="T1409">Užsiregistravo 119</text:span><text:span text:style-name="T1410"><text:s/>Seimo nari</text:span><text:span text:style-name="T1411">ų</text:span><text:span text:style-name="T1412"><text:s/>(1</text:span><text:span text:style-name="T1413">6.18</text:span><text:span text:style-name="T1414"><text:s/>val.)</text:span></text:p>
      <text:p text:style-name="P1415"><text:tab/>Balsuota dėl 15<text:s/>straipsnio: už –<text:s/>72, prieš –<text:s/>6, susilaikė<text:s/>41. 15<text:s/>straipsnis priimtas.<text:s/><text:span text:style-name="T1416">Užsiregistravo 12</text:span><text:span text:style-name="T1417">0 Seimo nari</text:span><text:span text:style-name="T1418">ų</text:span><text:span text:style-name="T1419"><text:s/>(1</text:span><text:span text:style-name="T1420">6.18</text:span><text:span text:style-name="T1421"><text:s/>val.)</text:span></text:p>
      <text:p text:style-name="P1422"><text:tab/>Balsuota dėl 16<text:s/>straipsnio: už –<text:s/>72, prieš –<text:s/>7, susilaikė<text:s/>39. 16<text:s/>straipsnis priimtas.<text:s/><text:span text:style-name="T1423">Užsiregistravo 118</text:span><text:span text:style-name="T1424"><text:s/>Seimo nari</text:span><text:span text:style-name="T1425">ų</text:span><text:span text:style-name="T1426"><text:s/>(1</text:span><text:span text:style-name="T1427">6.18</text:span><text:span text:style-name="T1428"><text:s/>val.)</text:span></text:p>
      <text:p text:style-name="P1429"><text:tab/>Balsuota dėl 17<text:s/>straipsnio: už –<text:s/>72, prieš –<text:s/>6, susilaikė<text:s/>41. 17<text:s/>straipsnis priimtas.<text:s/><text:span text:style-name="T1430">Užsiregistravo 119</text:span><text:span text:style-name="T1431"><text:s/>Seimo nari</text:span><text:span text:style-name="T1432">ų</text:span><text:span text:style-name="T1433"><text:s/>(1</text:span><text:span text:style-name="T1434">6.19</text:span><text:span text:style-name="T1435"><text:s/>val.)</text:span></text:p>
      <text:soft-page-break/>
      <text:p text:style-name="P1436"><text:tab/>Balsuota dėl 18<text:s/>straipsnio: už –<text:s/>72, prieš –<text:s/>6, susilaikė<text:s/>41. 18<text:s/>straipsnis priimtas.<text:s/><text:span text:style-name="T1437">Užsiregistravo 119</text:span><text:span text:style-name="T1438"><text:s/>Seimo nari</text:span><text:span text:style-name="T1439">ų</text:span><text:span text:style-name="T1440"><text:s/>(1</text:span><text:span text:style-name="T1441">6.19</text:span><text:span text:style-name="T1442"><text:s/>val.)</text:span></text:p>
      <text:p text:style-name="P1443"><text:tab/>Balsuota dėl 19<text:s/>straipsnio: už –<text:s/>72, prieš –<text:s/>6, susilaikė<text:s/>39. 19<text:s/>straipsnis priimtas.<text:s/><text:span text:style-name="T1444">Užsiregistravo 119</text:span><text:span text:style-name="T1445"><text:s/>Seimo nari</text:span><text:span text:style-name="T1446">ų</text:span><text:span text:style-name="T1447"><text:s/>(1</text:span><text:span text:style-name="T1448">6.19</text:span><text:span text:style-name="T1449"><text:s/>val.)</text:span></text:p>
      <text:p text:style-name="Normal"/>
      <text:p text:style-name="P1450"><text:span text:style-name="T1451">NUTARTA.<text:s/></text:span><text:span text:style-name="T1452">Priimti<text:s/></text:span><text:span text:style-name="T1453">Seimo statutą</text:span><text:span text:style-name="T1454"><text:s/>„Dėl Lietuvos Respublikos Seimo statuto Nr. I-399 139, 143, 144, 145, 154, 157, 158, 159, 160, 171</text:span><text:span text:style-name="T1455">4</text:span><text:span text:style-name="T1456">, 172, 174, 178, 180</text:span><text:span text:style-name="T1457">6</text:span><text:span text:style-name="T1458">, 186</text:span><text:span text:style-name="T1459">2</text:span><text:span text:style-name="T1460">, <text:s/>202</text:span><text:span text:style-name="T1461">1<text:s/></text:span><text:span text:style-name="T1462">straipsnių ir dvidešimt ketvirtojo skirsnio pavadinimo pakeitimo ir 161 straipsnio pripaži</text:span><text:span text:style-name="T1463">nimo netekusiu galios“</text:span>.<text:s/><text:span text:style-name="T1464">Balsavimo rezultatai: už –<text:s/></text:span><text:span text:style-name="T1465">72</text:span><text:span text:style-name="T1466">, prieš –<text:s/></text:span><text:span text:style-name="T1467">8</text:span><text:span text:style-name="T1468">, susilaikė<text:s/></text:span><text:span text:style-name="T1469">40</text:span>.<text:s/><text:span text:style-name="T1470">Užsiregistravo 12</text:span><text:span text:style-name="T1471">0 Seimo nari</text:span><text:span text:style-name="T1472">ų</text:span><text:span text:style-name="T1473"><text:s/>(1</text:span><text:span text:style-name="T1474">6.20</text:span><text:span text:style-name="T1475"><text:s/>val.).</text:span></text:p>
      <text:p text:style-name="Normal"/>
      <text:p text:style-name="P1476"/>
      <text:p text:style-name="P1477">16.21 val.</text:p>
      <text:p text:style-name="Normal"><text:span text:style-name="T1478"><text:s text:c="11"/>SVARSTYTA</text:span>.<text:s/><text:span text:style-name="T1479">Valstybės tarnybos įstatymo Nr. VIII-1316 27 straipsnio pakeitimo įstatymo projektas</text:span><text:span text:style-name="T1480"><text:s/></text:span><text:span text:style-name="T1481">Nr. XIVP-</text:span><text:span text:style-name="T1482">1337</text:span><text:s/><text:span text:style-name="T1483">(teikėjas – A. Strelčiūnas)</text:span><text:s/><text:span text:style-name="T1484">(svarstymo tęsinys)</text:span>.</text:p>
      <text:p text:style-name="Normal"/>
      <text:p text:style-name="Normal"><text:tab/><text:span text:style-name="T1485">NUTARTA.</text:span><text:s/><text:span text:style-name="T1486">Atmesti</text:span><text:span text:style-name="T1487"><text:s/></text:span>šį<text:s/><text:span text:style-name="T1488">projektą.</text:span><text:span text:style-name="T1489"><text:s/></text:span><text:span text:style-name="T1490">Balsavimo rezultatai: už<text:s/></text:span>–<text:span text:style-name="T1491"><text:s/></text:span><text:span text:style-name="T1492">94</text:span><text:span text:style-name="T1493">, prieš<text:s/></text:span>–<text:span text:style-name="T1494"><text:s/></text:span><text:span text:style-name="T1495">7</text:span><text:span text:style-name="T1496">, susilaikė<text:s/></text:span><text:span text:style-name="T1497">13</text:span>.<text:s/><text:span text:style-name="T1498">Užsiregistravo 114</text:span><text:span text:style-name="T1499"><text:s/>Seimo nari</text:span><text:span text:style-name="T1500">ų</text:span><text:span text:style-name="T1501"><text:s/>(1</text:span><text:span text:style-name="T1502">6.21</text:span><text:span text:style-name="T1503"><text:s/>val.)</text:span>.</text:p>
      <text:p text:style-name="Normal"/>
      <text:p text:style-name="P1504">Kalbėjo Seimo narys A. Vinkus.</text:p>
      <text:p text:style-name="P1505"/>
      <text:p text:style-name="P1506"/>
      <text:p text:style-name="P1507"/>
      <text:p text:style-name="P1508"><text:span text:style-name="T1509">Toliau posėdžiui pirmininkavo</text:span><text:span text:style-name="T1510"><text:s/></text:span><text:span text:style-name="T1511">Seimo Pirmininko pavaduotojas J. Jarutis.</text:span></text:p>
      <text:p text:style-name="Normal"/>
      <text:p text:style-name="Normal"/>
      <text:soft-page-break/>
      <text:p text:style-name="P1512">16.23<text:s/>val.</text:p>
      <text:p text:style-name="P1513"><text:span text:style-name="T1514">SVARSTYTA.</text:span> Farmacijos įstatymo 2, 4, 5, 7, 35, 39, 76 straipsnių pakeitimo ir papildymo įstatymo Nr. XI-2017 5 straipsnio pakeitimo įstatymo projektas Nr. XIVP-2296(3)<text:s/><text:span text:style-name="T1515">(teikėja</text:span><text:span text:style-name="T1516">i</text:span><text:span text:style-name="T1517"><text:s/>–<text:s/></text:span><text:span text:style-name="T1518">A. Matulas / 4<text:s/></text:span><text:span text:style-name="T1519">Seimo nariai</text:span><text:span text:style-name="T1520">)<text:s/></text:span><text:span text:style-name="T1521">(priėmim</text:span><text:span text:style-name="T1522">o tęsiny</text:span><text:span text:style-name="T1523">s)</text:span><text:span text:style-name="T1524">.</text:span><text:s/></text:p>
      <text:p text:style-name="P1525"><text:span text:style-name="T1526">Pranešėja<text:s/></text:span><text:span text:style-name="T1527">–<text:s/></text:span><text:span text:style-name="T1528">Sveikatos reikalų komiteto</text:span><text:span text:style-name="T1529"><text:s/></text:span><text:span text:style-name="T1530">atstovė<text:s/></text:span><text:span text:style-name="T1531">P. Kuzmickienė</text:span>.<text:s/></text:p>
      <text:p text:style-name="P1532"/>
      <text:p text:style-name="P1533">Dėl<text:s/><text:span text:style-name="T1534">A. Vyšniausko,</text:span><text:s/><text:span text:style-name="T1535">J. Sejonienės ir L. Slušnio</text:span><text:span text:style-name="T1536"><text:s/></text:span>pataisos kalbėjo Seimo narys<text:s/><text:span text:style-name="T1537">A. Vyšniauskas</text:span><text:span text:style-name="T1538">.</text:span></text:p>
      <text:p text:style-name="P1539">Pasiūlymui svarstyti pataisas<text:s/>pritarta.</text:p>
      <text:p text:style-name="Normal"><text:tab/>Dėl balsavimo motyvų dėl šios pataisos kalbėjo Seimo nariai: J. Džiugelis,<text:s/><text:span text:style-name="T1540">I. Kačinskaitė-Urbonienė.</text:span></text:p>
      <text:p text:style-name="P1541"/>
      <text:p text:style-name="P1542">Balsuota dėl<text:s/><text:span text:style-name="T1543">A. Vyšniausko,</text:span><text:s/><text:span text:style-name="T1544">J. Sejonienės ir L. Slušnio</text:span><text:span text:style-name="T1545"><text:s/></text:span><text:span text:style-name="T1546">p</text:span>ataisos, kuriai nepritarė pagrindinis komitetas: už –<text:s/>59, prieš –<text:s/>10, susilaikė<text:s/>36.<text:s/><text:span text:style-name="T1547">Priimta</text:span><text:span text:style-name="T1548">.<text:s/></text:span><text:span text:style-name="T1549">Užsiregistravo 108</text:span><text:span text:style-name="T1550"><text:s/>Seimo nariai</text:span><text:s/><text:span text:style-name="T1551">(1</text:span><text:span text:style-name="T1552">6.29</text:span><text:span text:style-name="T1553"><text:s/>val.)</text:span></text:p>
      <text:p text:style-name="P1554"/>
      <text:p text:style-name="P1555">Dėl<text:s/>A. Matulo<text:s/>pataisos kalbėjo Seimo narys A. Matulas<text:span text:style-name="T1556">.</text:span></text:p>
      <text:p text:style-name="P1557"/>
      <text:p text:style-name="P1558"><text:span text:style-name="T1559">Dėl posėdžio vedimo tvarkos kalbėjo Seimo nariai:<text:s/></text:span><text:span text:style-name="T1560">T. Tomilinas</text:span><text:span text:style-name="T1561">,<text:s/></text:span><text:span text:style-name="T1562">A. Vyšniauskas</text:span><text:span text:style-name="T1563">,<text:s/></text:span><text:span text:style-name="T1564">R. Tamašunienė</text:span><text:span text:style-name="T1565">,<text:s/></text:span><text:span text:style-name="T1566">I. Šimonytė</text:span><text:span text:style-name="T1567">,<text:s/></text:span><text:span text:style-name="T1568">P. Kuzmickienė</text:span><text:span text:style-name="T1569">,<text:s/></text:span><text:span text:style-name="T1570">I. Kačinskaitė-Urbonienė</text:span><text:span text:style-name="T1571">,</text:span><text:span text:style-name="T1572"><text:s/></text:span><text:span text:style-name="T1573">A. Vyšniauskas</text:span><text:span text:style-name="T1574">, A. Matulas,<text:s/></text:span><text:span text:style-name="T1575">R. Šalaševičiūtė</text:span><text:span text:style-name="T1576">,<text:s/></text:span><text:span text:style-name="T1577">R. Žemaitaitis</text:span><text:span text:style-name="T1578">, A. Matulas,<text:s/></text:span><text:span text:style-name="T1579">J. Sabatauskas</text:span><text:span text:style-name="T1580">.</text:span></text:p>
      <text:p text:style-name="P1581"/>
      <text:p text:style-name="P1582">Balsuota dėl<text:s/>A. Matulo<text:s/>pataisos, kuriai nepritarė pagrindinis komitetas: už –<text:s/>84, prieš –<text:s/>9, susilaikė<text:s/>18.<text:s/><text:span text:style-name="T1583">Priimta</text:span><text:span text:style-name="T1584">.<text:s/></text:span><text:span text:style-name="T1585">Užsiregistravo 111</text:span><text:span text:style-name="T1586"><text:s/>Seimo nari</text:span><text:span text:style-name="T1587">ų</text:span><text:s/><text:span text:style-name="T1588">(1</text:span><text:span text:style-name="T1589">6.46</text:span><text:span text:style-name="T1590"><text:s/>val.)</text:span></text:p>
      <text:p text:style-name="P1591"/>
      <text:p text:style-name="P1592"><text:span text:style-name="T1593">Dėl posėdžio vedimo tvarkos kalbėjo Seimo narys<text:s/></text:span><text:span text:style-name="T1594">T. Tomilinas</text:span><text:span text:style-name="T1595">.</text:span></text:p>
      <text:p text:style-name="P1596"/>
      <text:soft-page-break/>
      <text:p text:style-name="P1597">Dėl<text:s/><text:span text:style-name="T1598">I. Kačinskaitės-Urbonienė</text:span>s<text:s/>pataisos kalbėjo Seimo narė<text:s/><text:span text:style-name="T1599">I. Kačinskaitė-Urbonienė</text:span>.</text:p>
      <text:p text:style-name="P1600">Dėl balsavimo motyvų dėl šios pataisos kalbėjo Seimo nariai:<text:s/><text:span text:style-name="T1601">A. Vyšniauskas</text:span>,<text:s/><text:span text:style-name="T1602">R. Tamašunienė</text:span><text:span text:style-name="T1603">.</text:span></text:p>
      <text:p text:style-name="P1604">Balsuota dėl<text:s/><text:span text:style-name="T1605">I. Kačinskaitės-Urbonienė</text:span>s<text:s/>pataisos, kuriai nepritarė pagrindinis komitetas: už –<text:s/>26, prieš –<text:s/>21, susilaikė<text:s/>64. Nepriimta.<text:s/><text:span text:style-name="T1606">Užsiregistravo 111</text:span><text:span text:style-name="T1607"><text:s/>Seimo nari</text:span><text:span text:style-name="T1608">ų</text:span><text:s/><text:span text:style-name="T1609">(1</text:span><text:span text:style-name="T1610">6.51</text:span><text:span text:style-name="T1611"><text:s/>val.)</text:span><text:span text:style-name="T1612">.</text:span></text:p>
      <text:p text:style-name="P1613"/>
      <text:p text:style-name="P1614"><text:span text:style-name="T1615">Pranešėja<text:s/></text:span><text:span text:style-name="T1616">pa</text:span><text:span text:style-name="T1617">prašė daryti<text:s/></text:span><text:span text:style-name="T1618">pertrauką pagal Seimo statuto 158 straipsnio 1 ir 2 dalis.</text:span></text:p>
      <text:p text:style-name="P1619"/>
      <text:p text:style-name="P1620"><text:span text:style-name="T1621">Dėl posėdžio vedimo tvarkos kalbėjo Seimo nariai: A. Bagdonas,<text:s/></text:span><text:span text:style-name="T1622">J. Razma</text:span><text:span text:style-name="T1623">.</text:span></text:p>
      <text:p text:style-name="P1624"/>
      <text:p text:style-name="P1625"><text:tab/>Balsuota dėl 1 straipsnio: už –<text:s/>69, prieš –<text:s/>11, susilaikė<text:s/>5. 1 straipsnis priimtas.<text:s/><text:span text:style-name="T1626">Užsiregistravo 87</text:span><text:span text:style-name="T1627"><text:s/>Seimo nariai (1</text:span><text:span text:style-name="T1628">6.54</text:span><text:span text:style-name="T1629"><text:s/>val.)</text:span></text:p>
      <text:p text:style-name="P1630"/>
      <text:p text:style-name="P1631"><text:span text:style-name="T1632"><text:tab/></text:span><text:span text:style-name="T1633">NUTARTA.</text:span><text:span text:style-name="T1634"><text:s/>Daryti pertrauką pagal Seimo statuto 158 straipsnio 1 ir 2 dalis.</text:span></text:p>
      <text:p text:style-name="P1635"/>
      <text:p text:style-name="P1636"><text:span text:style-name="T1637">Dėl posėdžio vedimo tvarkos kalbėjo Seimo nariai: A. Matulas,<text:s/></text:span><text:span text:style-name="T1638">P. Gražulis</text:span><text:span text:style-name="T1639">.</text:span></text:p>
      <text:p text:style-name="P1640"/>
      <text:p text:style-name="Normal"/>
      <text:p text:style-name="P1641">16.58 val.</text:p>
      <text:p text:style-name="Normal"><text:span text:style-name="T1642"><text:tab/>SVARSTYTA:</text:span> </text:p>
      <text:p text:style-name="Normal"><text:tab/>1.<text:s/><text:span text:style-name="T1643">Visuomenės informavimo įstatymo Nr. I-1418 2 straipsnio, priedo pakeitimo ir Įstatymo papildymo 52</text:span><text:span text:style-name="T1644">1</text:span><text:span text:style-name="T1645"><text:s/>straipsniu įstatymo projektas</text:span><text:span text:style-name="T1646"><text:s/></text:span><text:span text:style-name="T1647">Nr. XIVP-</text:span><text:span text:style-name="T1648">2468.</text:span></text:p>
      <text:p text:style-name="Normal"><text:tab/>2.<text:s/><text:span text:style-name="T1649">Baudžiamojo kodekso papildymo 118</text:span><text:span text:style-name="T1650">1</text:span><text:span text:style-name="T1651"><text:s/>straipsniu įstatymo projektas</text:span><text:span text:style-name="T1652"><text:s/></text:span><text:span text:style-name="T1653">Nr. XIVP-</text:span><text:span text:style-name="T1654">2469</text:span><text:s/><text:span text:style-name="T1655">(teikėjai –</text:span><text:span text:style-name="T1656"><text:s/></text:span><text:span text:style-name="T1657">L. Kasčiūnas</text:span><text:span text:style-name="T1658"><text:s/>/ 11<text:s/></text:span><text:span text:style-name="T1659">Seimo nar</text:span><text:span text:style-name="T1660">ių</text:span><text:span text:style-name="T1661">)</text:span><text:s/><text:span text:style-name="T1662">(pateikim</text:span><text:span text:style-name="T1663">o tęsiny</text:span><text:span text:style-name="T1664">s)</text:span><text:span text:style-name="T1665">.</text:span></text:p>
      <text:p text:style-name="Normal"/>
      <text:p text:style-name="P1666"><text:tab/>NUTARTA:</text:p>
      <text:soft-page-break/>
      <text:p text:style-name="P1667"><text:span text:style-name="T1668">1. Pritarti šiems projektams po pateikimo ir pradėti jų svarstymo procedūrą.<text:s/></text:span><text:span text:style-name="T1669">Balsavimo rezultatai: už<text:s/></text:span><text:span text:style-name="T1670">–</text:span><text:span text:style-name="T1671"><text:s/></text:span><text:span text:style-name="T1672">104</text:span><text:span text:style-name="T1673">, prieš<text:s/></text:span><text:span text:style-name="T1674">–</text:span><text:span text:style-name="T1675"><text:s/></text:span><text:span text:style-name="T1676">0</text:span><text:span text:style-name="T1677">, susilaikė<text:s/></text:span><text:span text:style-name="T1678">3</text:span><text:span text:style-name="T1679">.<text:s/></text:span><text:span text:style-name="T1680">Užsiregistravo 107</text:span><text:span text:style-name="T1681"><text:s/>Seimo nariai (1</text:span><text:span text:style-name="T1682">6.58</text:span><text:span text:style-name="T1683"><text:s/>val.)</text:span><text:span text:style-name="T1684">.</text:span></text:p>
      <text:p text:style-name="Normal"><text:span text:style-name="T1685"><text:tab/></text:span><text:span text:style-name="T1686">2</text:span><text:span text:style-name="T1687">. Paskirti<text:s/></text:span><text:span text:style-name="T1688">Nacionalinio saugumo ir gynybos</text:span><text:span text:style-name="T1689"><text:s/></text:span><text:span text:style-name="T1690">komitetą pagrindiniu komitetu projektui Nr. X</text:span><text:span text:style-name="T1691">IV</text:span><text:span text:style-name="T1692">P-</text:span><text:span text:style-name="T1693">2468</text:span><text:span text:style-name="T1694"><text:s/>svarstyti.<text:s/></text:span><text:span text:style-name="T1695">Pritarta bendru sutarimu.<text:s/></text:span></text:p>
      <text:p text:style-name="Normal"><text:span text:style-name="T1696"><text:tab/></text:span><text:span text:style-name="T1697">3</text:span><text:span text:style-name="T1698">. Paskirti<text:s/></text:span><text:span text:style-name="T1699">Kultūros<text:s/></text:span><text:span text:style-name="T1700">komitetą papildomu komitetu projektui Nr. X</text:span><text:span text:style-name="T1701">IV</text:span><text:span text:style-name="T1702">P-</text:span><text:span text:style-name="T1703">2468</text:span><text:span text:style-name="T1704"><text:s/>svarstyti.<text:s/></text:span><text:span text:style-name="T1705">Pritarta bendru sutarimu.<text:s/></text:span></text:p>
      <text:p text:style-name="Normal"><text:span text:style-name="T1706"><text:tab/></text:span><text:span text:style-name="T1707">4</text:span><text:span text:style-name="T1708">. Paskirti<text:s/></text:span><text:span text:style-name="T1709">Teisės ir teisėtvarkos</text:span><text:span text:style-name="T1710"><text:s/></text:span><text:span text:style-name="T1711">komitetą pagrindiniu komitetu projektui Nr. X</text:span><text:span text:style-name="T1712">IV</text:span><text:span text:style-name="T1713">P-</text:span><text:span text:style-name="T1714">2469</text:span><text:span text:style-name="T1715"><text:s/>svarstyti.<text:s/></text:span><text:span text:style-name="T1716">Pritarta bendru sutarimu.<text:s/></text:span></text:p>
      <text:p text:style-name="Normal"><text:span text:style-name="T1717"><text:tab/></text:span><text:span text:style-name="T1718">5</text:span><text:span text:style-name="T1719">. Paskirti<text:s/></text:span><text:span text:style-name="T1720">Nacionalinio saugumo ir gynybos</text:span><text:span text:style-name="T1721"><text:s/></text:span><text:span text:style-name="T1722">komitetą papildomu komitetu projektui Nr. X</text:span><text:span text:style-name="T1723">IV</text:span><text:span text:style-name="T1724">P-</text:span><text:span text:style-name="T1725">2469</text:span><text:span text:style-name="T1726"><text:s/>svarstyti.<text:s/></text:span><text:span text:style-name="T1727">Pritarta bendru sutarimu.<text:s/></text:span></text:p>
      <text:p text:style-name="Normal"><text:span text:style-name="T1728"><text:tab/></text:span><text:span text:style-name="T1729">6</text:span><text:span text:style-name="T1730">. Paskirti šių projektų preliminarią sva</text:span><text:span text:style-name="T1731">rstymo Seimo posėdyje datą – 2023</text:span><text:span text:style-name="T1732">-0</text:span><text:span text:style-name="T1733">6</text:span><text:span text:style-name="T1734">-</text:span><text:span text:style-name="T1735">2</text:span><text:span text:style-name="T1736">0.<text:s/></text:span><text:span text:style-name="T1737">Pritarta bendru sutarimu.<text:s/></text:span></text:p>
      <text:p text:style-name="Normal"/>
      <text:p text:style-name="Normal"/>
      <text:p text:style-name="P1738">16.59<text:s/>val.</text:p>
      <text:p text:style-name="P1739"><text:span text:style-name="T1740">SVARSTYTA</text:span><text:span text:style-name="T1741">.</text:span><text:span text:style-name="T1742"><text:s/></text:span><text:span text:style-name="T1743">Įstatymo „Dėl Protokolo, kuriuo iš dalies keičiama 1997 m. liepos 22 d. Lietuvos Respublikos ir Vokietijos Federacinės Respublikos sutartis dėl pajamų ir kapitalo dvigubo apmokestinimo išvengimo, ratifikavimo“ projektas<text:s/></text:span><text:span text:style-name="T1744">Nr. XIVP-</text:span><text:span text:style-name="T1745">2549(2)</text:span><text:span text:style-name="T1746"><text:s/></text:span><text:span text:style-name="T1747">(teikėjai –<text:s/></text:span><text:span text:style-name="T1748">Vyriausybė / </text:span><text:span text:style-name="T1749">finansų ministrė G. Skaistė</text:span><text:span text:style-name="T1750">)</text:span><text:s/><text:span text:style-name="T1751">(priėmimo tęsinys)</text:span><text:span text:style-name="T1752">.</text:span></text:p>
      <text:p text:style-name="Normal"/>
      <text:p text:style-name="P1753"><text:tab/>Posėdžio pirmininkas paskelbė balsavimą dėl šio<text:s/>įstatymo<text:s/>priėmimo.</text:p>
      <text:p text:style-name="Header"/>
      <text:p text:style-name="P1754"><text:span text:style-name="T1755">NUTARTA.<text:s/></text:span><text:span text:style-name="T1756">Priimti<text:s/></text:span><text:span text:style-name="T1757">Įstatymą</text:span><text:span text:style-name="T1758"><text:s/>„Dėl Protokolo, kuriuo iš dalies keičiama 1997 m. liepos 22 d. Lietuvos Respublikos ir Vokietijos Federacinės Respublikos sutartis dėl pajamų ir kapitalo dvigubo apmokestinimo iš</text:span><text:span text:style-name="T1759">vengimo, ratifikavimo“</text:span>.<text:s/><text:span text:style-name="T1760">Balsavimo rezultatai: už –<text:s/></text:span><text:span text:style-name="T1761">103</text:span><text:span text:style-name="T1762">, prieš –<text:s/></text:span><text:span text:style-name="T1763">0</text:span><text:span text:style-name="T1764">, susilaikė<text:s/></text:span><text:span text:style-name="T1765">1</text:span>.<text:s/><text:span text:style-name="T1766">Užsiregistravo 105</text:span><text:span text:style-name="T1767"><text:s/>Seimo nariai (1</text:span><text:span text:style-name="T1768">7</text:span><text:span text:style-name="T1769">.00 val.).</text:span></text:p>
      <text:p text:style-name="Normal"/>
      <text:p text:style-name="Normal"/>
      <text:p text:style-name="P1770">17.00<text:s/>val.</text:p>
      <text:p text:style-name="P1771"><text:span text:style-name="T1772">SVARSTYTA</text:span><text:span text:style-name="T1773">.</text:span><text:span text:style-name="T1774"><text:s/></text:span><text:span text:style-name="T1775">Administracinių nusižengimų kodekso 12, 21</text:span><text:span text:style-name="T1776">1</text:span><text:span text:style-name="T1777">, 373, 374, 375, 376, 377, 378, 380, 381, 382, 421, 484, 576, 577, 579, 581, 584, 587, 588, 589, 594, 608, 609, 616, 617, 619, 620, 621, 627, 644, 666, 671, 673, 675, 676, 678 straipsnių ir priedo pakeitimo, Kodekso papildymo 422</text:span><text:span text:style-name="T1778">1</text:span><text:span text:style-name="T1779">, 565</text:span><text:span text:style-name="T1780">1</text:span><text:span text:style-name="T1781">, 574</text:span><text:span text:style-name="T1782">1</text:span><text:span text:style-name="T1783"><text:s/>straipsniais ir 591, 677 straipsnių pripažinimo netekusiais galios įstatymo projektas<text:s/></text:span><text:span text:style-name="T1784">Nr. XIVP-</text:span><text:span text:style-name="T1785">1869(2)ES</text:span><text:span text:style-name="T1786"><text:s/></text:span><text:span text:style-name="T1787">(teikėjai –<text:s/></text:span><text:span text:style-name="T1788">Vyriausybė / </text:span><text:span text:style-name="T1789">teisingumo ministrė E. Dobrowolska</text:span><text:span text:style-name="T1790">)</text:span><text:s/><text:span text:style-name="T1791">(priėmimo tęsinys)</text:span><text:span text:style-name="T1792">.</text:span></text:p>
      <text:p text:style-name="Normal"/>
      <text:p text:style-name="P1793"><text:tab/>Posėdžio pirmininkas paskelbė balsavimą dėl šio<text:s/>įstatymo<text:s/>priėmimo.</text:p>
      <text:p text:style-name="Header"/>
      <text:p text:style-name="P1794"><text:span text:style-name="T1795">NUTARTA.<text:s/></text:span><text:span text:style-name="T1796">Priimti<text:s/></text:span><text:span text:style-name="T1797">Administracinių nusižengimų kodekso 12, 21</text:span><text:span text:style-name="T1798">1</text:span><text:span text:style-name="T1799">, 373, 374, 375, 376, 377, 378, 380, 381, 382, 421, 484, 576, 577, 579, 581, 584, 587, 588, 589, 594, 608, 609, 616, 617, 619, 620, 621, 627, 644, 666, 671, 673, 675, 676, 678 straipsnių ir priedo pakeitimo, Kodekso papildymo 422</text:span><text:span text:style-name="T1800">1</text:span><text:span text:style-name="T1801">, 565</text:span><text:span text:style-name="T1802">1</text:span><text:span text:style-name="T1803">, 574</text:span><text:span text:style-name="T1804">1</text:span><text:span text:style-name="T1805"><text:s/>straipsniais ir 591, 677 straipsnių pripažinimo netekusiais<text:s/></text:span><text:span text:style-name="T1806">galios įstatymą</text:span>.<text:s/><text:span text:style-name="T1807">Balsavimo rezultatai: už –<text:s/></text:span><text:span text:style-name="T1808">96</text:span><text:span text:style-name="T1809">, prieš –<text:s/></text:span><text:span text:style-name="T1810">0</text:span><text:span text:style-name="T1811">, susilaikė<text:s/></text:span><text:span text:style-name="T1812">7</text:span>.<text:s/><text:span text:style-name="T1813">Užsire</text:span><text:span text:style-name="T1814">gistravo 103</text:span><text:span text:style-name="T1815"><text:s/>Seimo nariai (1</text:span><text:span text:style-name="T1816">7</text:span><text:span text:style-name="T1817">.00 val.).</text:span></text:p>
      <text:p text:style-name="P1818"/>
      <text:p text:style-name="P1819">Posėdžio pirmininkas<text:s/>informavo, kad<text:s/>posėdis<text:s/>pratęsiamas, iki<text:s/>bus baigti svarstyti visi<text:s/>šios dienos<text:s/>darbotvarkės<text:s/>klausimai.</text:p>
      <text:p text:style-name="Normal"/>
      <text:p text:style-name="Normal"/>
      <text:p text:style-name="P1820">17.01<text:s/>val.</text:p>
      <text:soft-page-break/>
      <text:p text:style-name="P1821"><text:span text:style-name="T1822">SVARSTYTA</text:span><text:span text:style-name="T1823">.</text:span><text:span text:style-name="T1824"><text:s/></text:span><text:span text:style-name="T1825">Mokesčių administravimo įstatymo Nr. IX-2112 14 straipsnio pakeitimo įstatymo projektas<text:s/></text:span><text:span text:style-name="T1826">Nr. XIVP-</text:span><text:span text:style-name="T1827">1870(2)</text:span><text:span text:style-name="T1828"><text:s/></text:span><text:span text:style-name="T1829">(teikėjai –<text:s/></text:span><text:span text:style-name="T1830">Vyriausybė / </text:span><text:span text:style-name="T1831">teisingumo ministrė E. Dobrowolska</text:span><text:span text:style-name="T1832">)</text:span><text:s/><text:span text:style-name="T1833">(priėmimo tęsinys)</text:span><text:span text:style-name="T1834">.</text:span></text:p>
      <text:p text:style-name="Normal"/>
      <text:p text:style-name="P1835"><text:tab/>Posėdžio pirmininkas paskelbė balsavimą dėl šio<text:s/>įstatymo<text:s/>priėmimo.</text:p>
      <text:p text:style-name="P1836"/>
      <text:p text:style-name="P1837"><text:span text:style-name="T1838">NUTARTA.<text:s/></text:span><text:span text:style-name="T1839">Priimti<text:s/></text:span><text:span text:style-name="T1840">Mokesčių administravimo įstatymo Nr. IX-2112 14 straipsnio pakeitimo įst</text:span><text:span text:style-name="T1841">atymą</text:span>.<text:s/><text:span text:style-name="T1842">Balsavimo rezultatai: už –<text:s/></text:span><text:span text:style-name="T1843">94</text:span><text:span text:style-name="T1844">, prieš –<text:s/></text:span><text:span text:style-name="T1845">0</text:span><text:span text:style-name="T1846">, susilaikė<text:s/></text:span><text:span text:style-name="T1847">9</text:span>.<text:s/><text:span text:style-name="T1848">Užsiregistravo 104</text:span><text:span text:style-name="T1849"><text:s/>Seimo nariai (1</text:span><text:span text:style-name="T1850">7.01</text:span><text:span text:style-name="T1851"><text:s/>val.).</text:span></text:p>
      <text:p text:style-name="Normal"/>
      <text:p text:style-name="Normal"/>
      <text:p text:style-name="P1852">17.02<text:s/>val.</text:p>
      <text:p text:style-name="P1853"><text:span text:style-name="T1854">SVARSTYTA</text:span><text:span text:style-name="T1855">.</text:span><text:span text:style-name="T1856"><text:s/></text:span><text:span text:style-name="T1857">Administracinių nusižengimų kodekso 29, 212, 589 straipsnių pakeitimo ir Kodekso papildymo 188</text:span><text:span text:style-name="T1858">4</text:span><text:span text:style-name="T1859"><text:s/>straipsniu įstatymo projektas<text:s/></text:span><text:span text:style-name="T1860">Nr. XIVP-</text:span><text:span text:style-name="T1861">2572(2)</text:span><text:span text:style-name="T1862"><text:s/></text:span><text:span text:style-name="T1863">(teikėjai – Vyriausybė<text:s/></text:span><text:span text:style-name="T1864">/</text:span><text:span text:style-name="T1865"><text:s text:c="2"/></text:span><text:span text:style-name="T1866">finansų ministrė G. Skaistė</text:span><text:span text:style-name="T1867">)</text:span><text:s/><text:span text:style-name="T1868">(priėmimo tęsinys)<text:s/></text:span><text:span text:style-name="T1869">(taikoma skubos tvarka)</text:span><text:span text:style-name="T1870">.</text:span></text:p>
      <text:p text:style-name="Normal"/>
      <text:p text:style-name="P1871"><text:tab/>Posėdžio pirmininkas paskelbė balsavimą dėl šio<text:s/>įstatymo<text:s/>priėmimo.</text:p>
      <text:p text:style-name="Header"/>
      <text:p text:style-name="P1872"><text:span text:style-name="T1873">NUTARTA.<text:s/></text:span><text:span text:style-name="T1874">Priimti<text:s/></text:span><text:span text:style-name="T1875">Administracinių nusižengimų kodekso 29, 212, 589 straipsnių pakeitimo ir Kodekso papildymo 188</text:span><text:span text:style-name="T1876">4</text:span><text:span text:style-name="T1877"><text:s/>straipsniu įstatymą</text:span>.<text:s/><text:span text:style-name="T1878">Balsavimo rezultatai: už –<text:s/></text:span><text:span text:style-name="T1879">94</text:span><text:span text:style-name="T1880">, prieš –<text:s/></text:span><text:span text:style-name="T1881">0</text:span><text:span text:style-name="T1882">, susilaikė<text:s/></text:span><text:span text:style-name="T1883">9</text:span>.<text:s/><text:span text:style-name="T1884">Užsiregistravo 103</text:span><text:span text:style-name="T1885"><text:s/>Seimo nariai (1</text:span><text:span text:style-name="T1886">7.02</text:span><text:span text:style-name="T1887"><text:s/>val.).</text:span></text:p>
      <text:p text:style-name="Normal"/>
      <text:p text:style-name="Normal"/>
      <text:p text:style-name="P1888">17.02<text:s/>val.</text:p>
      <text:p text:style-name="P1889"><text:span text:style-name="T1890">SVARSTYTA</text:span><text:span text:style-name="T1891">.</text:span><text:span text:style-name="T1892"><text:s/></text:span><text:span text:style-name="T1893">Mokesčių administravimo įstatymo Nr.</text:span><text:span text:style-name="T1894"> </text:span><text:span text:style-name="T1895"><text:s/>IX-2112 40</text:span><text:span text:style-name="T1896">1</text:span><text:span text:style-name="T1897"><text:s/>straipsnio pakeitimo įstatymo projektas<text:s/></text:span><text:span text:style-name="T1898">Nr. XIVP-</text:span><text:span text:style-name="T1899">2574(2)</text:span><text:span text:style-name="T1900"><text:s/></text:span><text:span text:style-name="T1901">(teikėjai – Vyriausybė<text:s/></text:span><text:span text:style-name="T1902">/</text:span><text:span text:style-name="T1903"><text:s text:c="2"/></text:span><text:span text:style-name="T1904">finansų ministrė G. Skaistė</text:span><text:span text:style-name="T1905">)</text:span><text:s/><text:span text:style-name="T1906">(priėmimo tęsinys)<text:s/></text:span><text:span text:style-name="T1907">(taikoma skubos tvarka)</text:span><text:span text:style-name="T1908">.</text:span></text:p>
      <text:p text:style-name="P1909"/>
      <text:p text:style-name="P1910"><text:tab/>Posėdžio pirmininkas paskelbė balsavimą dėl šio<text:s/>įstatymo<text:s/>priėmimo.</text:p>
      <text:p text:style-name="Header"/>
      <text:p text:style-name="P1911"><text:span text:style-name="T1912">NUTARTA.<text:s/></text:span><text:span text:style-name="T1913">Priimti<text:s/></text:span><text:span text:style-name="T1914">Mokesčių administravimo įstatymo Nr.</text:span><text:span text:style-name="T1915"> </text:span><text:span text:style-name="T1916"><text:s/>IX-2112 40</text:span><text:span text:style-name="T1917">1</text:span><text:span text:style-name="T1918"><text:s/>straipsn</text:span><text:span text:style-name="T1919">io pakeitimo įstatymą</text:span>.<text:s/><text:span text:style-name="T1920">Balsavimo rezultatai: už –<text:s/></text:span><text:span text:style-name="T1921">92</text:span><text:span text:style-name="T1922">, prieš –<text:s/></text:span><text:span text:style-name="T1923">0</text:span><text:span text:style-name="T1924">, susilaikė<text:s/></text:span><text:span text:style-name="T1925">8</text:span>.<text:s/><text:span text:style-name="T1926">Užsiregist</text:span><text:span text:style-name="T1927">ravo 102</text:span><text:span text:style-name="T1928"><text:s/>Seimo nariai (1</text:span><text:span text:style-name="T1929">7.02</text:span><text:span text:style-name="T1930"><text:s/>val.).</text:span></text:p>
      <text:p text:style-name="Normal"/>
      <text:p text:style-name="Normal"/>
      <text:p text:style-name="P1931">17.03<text:s/>val.</text:p>
      <text:p text:style-name="P1932"><text:span text:style-name="T1933">SVARSTYTA</text:span><text:span text:style-name="T1934">.</text:span><text:span text:style-name="T1935"><text:s/></text:span><text:span text:style-name="T1936">Mokslo ir studijų įstatymo Nr. XI-242 68 straipsnio pakeitimo įstatymo projektas<text:s/></text:span><text:span text:style-name="T1937">Nr. XIVP-</text:span><text:span text:style-name="T1938">2558(2)</text:span><text:span text:style-name="T1939"><text:s/></text:span><text:span text:style-name="T1940">(teikėjas –<text:s/></text:span><text:span text:style-name="T1941">A. Žukauskas</text:span><text:span text:style-name="T1942">)</text:span><text:s/><text:span text:style-name="T1943">(priėmimo tęsinys)</text:span><text:span text:style-name="T1944">.</text:span></text:p>
      <text:p text:style-name="P1945"/>
      <text:p text:style-name="P1946"><text:tab/>Posėdžio pirmininkas paskelbė balsavimą dėl šio<text:s/>įstatymo<text:s/>priėmimo.</text:p>
      <text:p text:style-name="Header"/>
      <text:p text:style-name="P1947"><text:span text:style-name="T1948">NUTARTA.<text:s/></text:span><text:span text:style-name="T1949">Priimti<text:s/></text:span><text:span text:style-name="T1950">Mokslo ir studijų įstatymo Nr. XI-242 68 straipsn</text:span><text:span text:style-name="T1951">io pakeitimo įstatymą</text:span>.<text:s/><text:span text:style-name="T1952">Balsavimo rezultatai: už –<text:s/></text:span><text:span text:style-name="T1953">103</text:span><text:span text:style-name="T1954">, prieš –<text:s/></text:span><text:span text:style-name="T1955">0</text:span><text:span text:style-name="T1956">, susilaikė<text:s/></text:span><text:span text:style-name="T1957">0</text:span>.<text:s/><text:span text:style-name="T1958">Užsiregistravo 103</text:span><text:span text:style-name="T1959"><text:s/>Seimo nariai (1</text:span><text:span text:style-name="T1960">7.03</text:span><text:span text:style-name="T1961"><text:s/>val.).</text:span></text:p>
      <text:p text:style-name="Normal"/>
      <text:p text:style-name="Normal"/>
      <text:p text:style-name="P1962"/>
      <text:p text:style-name="P1963"/>
      <text:p text:style-name="P1964"/>
      <text:p text:style-name="P1965"/>
      <text:p text:style-name="P1966">17.03<text:s/>val.</text:p>
      <text:p text:style-name="P1967"><text:span text:style-name="T1968">SVARSTYTA</text:span><text:span text:style-name="T1969">.</text:span><text:span text:style-name="T1970"><text:s/></text:span><text:span text:style-name="T1971">Elektroninės atpažinties ir elektroninių operacijų patikimumo užtikrinimo paslaugų įstatymo Nr. XIII-1120 1, 2, 3, 12, 13, 16, 17, 18 straipsnių ir priedo pakeitimo ir Įstatymo papildymo 4</text:span><text:span text:style-name="T1972">1</text:span><text:span text:style-name="T1973">, 4</text:span><text:span text:style-name="T1974">2</text:span><text:span text:style-name="T1975"><text:s/>straipsniais, V</text:span><text:span text:style-name="T1976">1</text:span><text:span text:style-name="T1977">, V</text:span><text:span text:style-name="T1978">2</text:span><text:span text:style-name="T1979"><text:s/>skyriais įstatymo projektas<text:s/></text:span><text:span text:style-name="T1980">Nr. XIVP-</text:span><text:span text:style-name="T1981">2279(2)</text:span><text:span text:style-name="T1982"><text:s/></text:span><text:span text:style-name="T1983">(teikėjai –<text:s/></text:span><text:span text:style-name="T1984">Vyriausybė / </text:span><text:span text:style-name="T1985">ekonomikos ir inovacijų ministrė A. Armonaitė</text:span><text:span text:style-name="T1986">)</text:span><text:s/><text:span text:style-name="T1987">(priėmimo tęsinys)</text:span><text:span text:style-name="T1988">.</text:span></text:p>
      <text:p text:style-name="P1989"/>
      <text:p text:style-name="P1990"><text:tab/>Posėdžio pirmininkas paskelbė balsavimą dėl šio<text:s/>įstatymo<text:s/>priėmimo.</text:p>
      <text:p text:style-name="Header"/>
      <text:p text:style-name="P1991"/>
      <text:p text:style-name="P1992"/>
      <text:p text:style-name="P1993"><text:span text:style-name="T1994">NUTARTA.<text:s/></text:span><text:span text:style-name="T1995">Priimti<text:s/></text:span><text:span text:style-name="T1996">Elektroninės atpažinties ir elektroninių operacijų patikimumo užtikrinimo paslaugų įstatymo Nr. XIII-1120 1, 2, 3, 12, 13, 16, 17, 18 straipsnių ir priedo pakeitimo ir Įstatymo papildymo 4</text:span><text:span text:style-name="T1997">1</text:span><text:span text:style-name="T1998">, 4</text:span><text:span text:style-name="T1999">2</text:span><text:span text:style-name="T2000"><text:s/>straipsniais, V</text:span><text:span text:style-name="T2001">1</text:span><text:span text:style-name="T2002">, V</text:span><text:span text:style-name="T2003">2</text:span><text:span text:style-name="T2004"><text:s/>skyriais įstatymą</text:span>.<text:s/><text:span text:style-name="T2005">Balsavimo rezultatai: už –<text:s/></text:span><text:span text:style-name="T2006">81</text:span><text:span text:style-name="T2007">, prieš –<text:s/></text:span><text:span text:style-name="T2008">0</text:span><text:span text:style-name="T2009">, susilaikė<text:s/></text:span><text:span text:style-name="T2010">22</text:span>.<text:s/><text:span text:style-name="T2011">Užsiregistravo 103</text:span><text:span text:style-name="T2012"><text:s/>Seimo nariai (1</text:span><text:span text:style-name="T2013">7.03</text:span><text:span text:style-name="T2014"><text:s/>val.).</text:span></text:p>
      <text:p text:style-name="Normal"/>
      <text:p text:style-name="P2015"/>
      <text:p text:style-name="P2016">17.04<text:s/>val.</text:p>
      <text:p text:style-name="P2017"><text:span text:style-name="T2018">SVARSTYTA</text:span><text:span text:style-name="T2019">.</text:span><text:span text:style-name="T2020"><text:s/></text:span><text:span text:style-name="T2021">Administracinių nusižengimų kodekso 589 straipsnio ir priedo pakeitimo ir Kodekso papildymo 147</text:span><text:span text:style-name="T2022">1</text:span><text:span text:style-name="T2023"><text:s/>straipsniu įstatymo projektas<text:s/></text:span><text:span text:style-name="T2024">Nr. XIVP-</text:span><text:span text:style-name="T2025">2280(2)</text:span><text:span text:style-name="T2026"><text:s/></text:span><text:span text:style-name="T2027">(teikėjai –<text:s/></text:span><text:span text:style-name="T2028">Vyriausybė / </text:span><text:span text:style-name="T2029">ekonomikos ir inovacijų ministrė A. Armonaitė</text:span><text:span text:style-name="T2030">)</text:span><text:s/><text:span text:style-name="T2031">(priėmimo tęsinys)</text:span><text:span text:style-name="T2032">.</text:span></text:p>
      <text:p text:style-name="P2033"/>
      <text:p text:style-name="P2034"><text:tab/>Posėdžio pirmininkas paskelbė balsavimą dėl šio<text:s/>įstatymo<text:s/>priėmimo.</text:p>
      <text:p text:style-name="Header"/>
      <text:p text:style-name="P2035"><text:span text:style-name="T2036">NUTARTA.<text:s/></text:span><text:span text:style-name="T2037">Priimti<text:s/></text:span><text:span text:style-name="T2038">Administracinių nusižengimų kodekso 589 straipsnio ir priedo pakeitimo ir Kodekso papildymo 147</text:span><text:span text:style-name="T2039">1</text:span><text:span text:style-name="T2040"><text:s/>straipsniu įstatymą</text:span>.<text:s/><text:span text:style-name="T2041">Balsavimo rezultatai: už –<text:s/></text:span><text:span text:style-name="T2042">89</text:span><text:span text:style-name="T2043">, prieš –<text:s/></text:span><text:span text:style-name="T2044">0</text:span><text:span text:style-name="T2045">, susilaikė<text:s/></text:span><text:span text:style-name="T2046">14</text:span>.<text:s/><text:span text:style-name="T2047">Užsiregistravo 103</text:span><text:span text:style-name="T2048"><text:s/>Seimo nariai (1</text:span><text:span text:style-name="T2049">7.04</text:span><text:span text:style-name="T2050"><text:s/>val.).</text:span></text:p>
      <text:p text:style-name="Normal"/>
      <text:p text:style-name="Normal"/>
      <text:p text:style-name="P2051">17.04<text:s/>val.</text:p>
      <text:p text:style-name="P2052"><text:span text:style-name="T2053">SVARSTYTA</text:span><text:span text:style-name="T2054">.</text:span><text:span text:style-name="T2055"><text:s/></text:span><text:span text:style-name="T2056">Aviacijos įstatymo Nr. VIII-2066 2 straipsnio pakeitimo įstatymo projektas<text:s/></text:span><text:span text:style-name="T2057">Nr. XIVP-</text:span><text:span text:style-name="T2058">2372(2)</text:span><text:span text:style-name="T2059"><text:s/></text:span><text:span text:style-name="T2060">(teikėjai –<text:s/></text:span><text:span text:style-name="T2061">A. Kupčinskas</text:span><text:span text:style-name="T2062"><text:s/>/ 11<text:s/></text:span><text:span text:style-name="T2063">Seimo nar</text:span><text:span text:style-name="T2064">ių)</text:span><text:s/><text:span text:style-name="T2065">(priėmimo tęsinys)</text:span><text:span text:style-name="T2066">.</text:span></text:p>
      <text:p text:style-name="P2067"/>
      <text:p text:style-name="P2068"><text:tab/>Posėdžio pirmininkas paskelbė balsavimą dėl šio<text:s/>įstatymo<text:s/>priėmimo.</text:p>
      <text:p text:style-name="Header"/>
      <text:p text:style-name="P2069"><text:span text:style-name="T2070">NUTARTA.<text:s/></text:span><text:span text:style-name="T2071">Priimti<text:s/></text:span><text:span text:style-name="T2072">Aviacijos įstatymo Nr. VIII-2066 2 straips</text:span><text:span text:style-name="T2073">nio pakeitimo įstatymą</text:span>.<text:s/><text:span text:style-name="T2074">Balsavimo rezultatai: už –<text:s/></text:span><text:span text:style-name="T2075">103</text:span><text:span text:style-name="T2076">, prieš –<text:s/></text:span><text:span text:style-name="T2077">0</text:span><text:span text:style-name="T2078">, susilaikė<text:s/></text:span><text:span text:style-name="T2079">1</text:span>.<text:s/><text:span text:style-name="T2080">Užsiregistravo 104</text:span><text:span text:style-name="T2081"><text:s/>Seimo nariai (1</text:span><text:span text:style-name="T2082">7.04</text:span><text:span text:style-name="T2083"><text:s/>val.).</text:span></text:p>
      <text:p text:style-name="Normal"/>
      <text:p text:style-name="Normal"/>
      <text:p text:style-name="P2084">17.05<text:s/>val.</text:p>
      <text:p text:style-name="P2085"><text:span text:style-name="T2086">SVARSTYTA</text:span><text:span text:style-name="T2087">.</text:span><text:span text:style-name="T2088"><text:s/></text:span><text:span text:style-name="T2089">Žemės gelmių įstatymo Nr. I-1034 23 straipsnio pakeitimo įstatymo projektas<text:s/></text:span><text:span text:style-name="T2090">Nr. XIVP-</text:span><text:span text:style-name="T2091">1740(2)</text:span><text:span text:style-name="T2092"><text:s/></text:span><text:span text:style-name="T2093">(teikėjai –<text:s/></text:span><text:span text:style-name="T2094">K. Vilkauskas</text:span><text:span text:style-name="T2095"><text:s/>/ 8<text:s/></text:span><text:span text:style-name="T2096">Seimo nar</text:span><text:span text:style-name="T2097">iai)</text:span><text:s/><text:span text:style-name="T2098">(priėmimo tęsinys)</text:span><text:span text:style-name="T2099">.</text:span></text:p>
      <text:p text:style-name="P2100"/>
      <text:p text:style-name="P2101"><text:tab/>Posėdžio pirmininkas paskelbė balsavimą dėl šio<text:s/>įstatymo<text:s/>priėmimo.</text:p>
      <text:p text:style-name="Header"/>
      <text:p text:style-name="P2102"><text:span text:style-name="T2103">NUTARTA.<text:s/></text:span><text:span text:style-name="T2104">Priimti<text:s/></text:span><text:span text:style-name="T2105">Žemės gelmių įstatymo Nr. I-1034 23 strai</text:span><text:span text:style-name="T2106">psnio pakeitimo įstatymą</text:span>.<text:s/><text:span text:style-name="T2107">Balsavimo rezultatai: už –<text:s/></text:span><text:span text:style-name="T2108">68</text:span><text:span text:style-name="T2109">, prieš –<text:s/></text:span><text:span text:style-name="T2110">19</text:span><text:span text:style-name="T2111">, susilaikė<text:s/></text:span><text:span text:style-name="T2112">15</text:span>.<text:s/><text:span text:style-name="T2113">Užsiregistravo 104</text:span><text:span text:style-name="T2114"><text:s/>Seimo nariai (1</text:span><text:span text:style-name="T2115">7.05</text:span><text:span text:style-name="T2116"><text:s/>val.).</text:span></text:p>
      <text:p text:style-name="P2117"/>
      <text:p text:style-name="P2118"/>
      <text:p text:style-name="P2119"/>
      <text:p text:style-name="P2120">17.05<text:s/>val.</text:p>
      <text:p text:style-name="P2121"><text:span text:style-name="T2122">SVARSTYTA</text:span><text:span text:style-name="T2123">.</text:span><text:span text:style-name="T2124"><text:s/></text:span><text:span text:style-name="T2125">Sodininkų bendrijų įstatymo Nr. IX-1934 6 ir 20 straipsnių pakeitimo įstatymo projektas<text:s/></text:span><text:span text:style-name="T2126">Nr. XIVP-</text:span><text:span text:style-name="T2127">2410(2)</text:span><text:span text:style-name="T2128"><text:s/></text:span><text:span text:style-name="T2129">(teikėjai –<text:s/></text:span><text:span text:style-name="T2130">Vyriausybė /</text:span><text:span text:style-name="T2131"><text:s text:c="2"/></text:span><text:span text:style-name="T2132">susisiekimo ministras M. Skuodis</text:span><text:span text:style-name="T2133">)</text:span><text:s/><text:span text:style-name="T2134">(priėmimo tęsinys)</text:span><text:span text:style-name="T2135">.</text:span></text:p>
      <text:p text:style-name="Header"/>
      <text:p text:style-name="P2136"><text:tab/>Posėdžio pirmininkas paskelbė balsavimą dėl šio<text:s/>įstatymo<text:s/>priėmimo.</text:p>
      <text:p text:style-name="Header"/>
      <text:p text:style-name="P2137"><text:span text:style-name="T2138">NUTARTA.<text:s/></text:span><text:span text:style-name="T2139">Priimti<text:s/></text:span><text:span text:style-name="T2140">Sodininkų bendrijų įstatymo Nr. IX-1934 6 ir 20</text:span><text:span text:style-name="T2141"><text:s/>straipsnių pakeitimo įstatymą</text:span>.<text:s/><text:span text:style-name="T2142">Balsavimo rezultatai: už –<text:s/></text:span><text:span text:style-name="T2143">97</text:span><text:span text:style-name="T2144">, prieš –<text:s/></text:span><text:span text:style-name="T2145">0</text:span><text:span text:style-name="T2146">, susilaikė<text:s/></text:span><text:span text:style-name="T2147">2</text:span>.<text:s/><text:span text:style-name="T2148">Užsiregistravo<text:s/></text:span><text:span text:style-name="T2149">101</text:span><text:span text:style-name="T2150"><text:s/>Seimo nar</text:span><text:span text:style-name="T2151">ys</text:span><text:span text:style-name="T2152"><text:s/>(1</text:span><text:span text:style-name="T2153">7.05</text:span><text:span text:style-name="T2154"><text:s/>val.).</text:span></text:p>
      <text:p text:style-name="Normal"/>
      <text:p text:style-name="P2155"/>
      <text:p text:style-name="P2156">17.06<text:s/>val.</text:p>
      <text:p text:style-name="P2157"><text:span text:style-name="T2158">SVARSTYTA</text:span><text:span text:style-name="T2159">.</text:span><text:span text:style-name="T2160"><text:s/></text:span><text:span text:style-name="T2161">Šalpos pensijų įstatymo Nr. I-675 8 straipsnio pakeitimo įstatymo projektas<text:s/></text:span><text:span text:style-name="T2162">Nr. XIVP-</text:span><text:span text:style-name="T2163">2196(2)</text:span><text:span text:style-name="T2164"><text:s/></text:span><text:span text:style-name="T2165">(teikėjos –<text:s/></text:span><text:span text:style-name="T2166">M. Ošmianskienė</text:span><text:span text:style-name="T2167">,<text:s/></text:span><text:span text:style-name="T2168">M. Danielė</text:span><text:span text:style-name="T2169">)</text:span><text:s/><text:span text:style-name="T2170">(priėmimo tęsinys)</text:span><text:span text:style-name="T2171">.</text:span></text:p>
      <text:p text:style-name="Header"/>
      <text:p text:style-name="P2172"><text:tab/>Posėdžio pirmininkas paskelbė balsavimą dėl šio<text:s/>įstatymo<text:s/>priėmimo.</text:p>
      <text:p text:style-name="Header"/>
      <text:p text:style-name="P2173"><text:span text:style-name="T2174">NUTARTA.<text:s/></text:span><text:span text:style-name="T2175">Priimti<text:s/></text:span><text:span text:style-name="T2176">Šalpos pensijų įstatymo Nr. I-675 8 straips</text:span><text:span text:style-name="T2177">nio pakeitimo įstatymą</text:span>.<text:s/><text:span text:style-name="T2178">Balsavimo rezultatai: už –<text:s/></text:span><text:span text:style-name="T2179">100</text:span><text:span text:style-name="T2180">, prieš –<text:s/></text:span><text:span text:style-name="T2181">0</text:span><text:span text:style-name="T2182">, susilaikė<text:s/></text:span><text:span text:style-name="T2183">0</text:span>.<text:s/><text:span text:style-name="T2184">Užsiregistravo 102</text:span><text:span text:style-name="T2185"><text:s/>Seimo nariai (1</text:span><text:span text:style-name="T2186">7.06</text:span><text:span text:style-name="T2187"><text:s/>val.).</text:span></text:p>
      <text:p text:style-name="Normal"/>
      <text:p text:style-name="Normal"/>
      <text:p text:style-name="P2188">17.06<text:s/>val.</text:p>
      <text:p text:style-name="Normal"><text:span text:style-name="T2189"><text:tab/>SVARSTYTA</text:span>. <text:span text:style-name="T2190">Žuvininkystės įstatymo Nr. VIII-1756 2, 6, 14, 14</text:span><text:span text:style-name="T2191">1</text:span><text:span text:style-name="T2192">, 14</text:span><text:span text:style-name="T2193">3</text:span><text:span text:style-name="T2194">, 14</text:span><text:span text:style-name="T2195">4</text:span><text:span text:style-name="T2196">, 15, 20 straipsnių pakeitimo įstatymo projektas<text:s/></text:span><text:span text:style-name="T2197">Nr. XIVP-</text:span><text:span text:style-name="T2198">2334(2)</text:span><text:span text:style-name="T2199"><text:s/></text:span><text:span text:style-name="T2200">(teikėjai –<text:s/></text:span><text:span text:style-name="T2201">A. Gedvilienė</text:span><text:span text:style-name="T2202"><text:s/>/ 11<text:s/></text:span><text:span text:style-name="T2203">Seimo nar</text:span><text:span text:style-name="T2204">ių)<text:s/></text:span><text:span text:style-name="T2205">(svarstymo tęsinys)</text:span><text:span text:style-name="T2206">.</text:span></text:p>
      <text:p text:style-name="Normal"/>
      <text:p text:style-name="P2207">Pagrindinio –<text:s/>Aplinkos apsaugos<text:s/>komiteto išvadą pateikė šio komiteto atstovas J. Urbanavičius.</text:p>
      <text:p text:style-name="Normal"/>
      <text:p text:style-name="P2208"><text:tab/>Pasiūlymui skirti diskusijai 20 min. pritarta bendru sutarimu.</text:p>
      <text:p text:style-name="Normal"/>
      <text:p text:style-name="Normal"><text:tab/>Diskusijoje kalbėjo Seimo nariai:<text:s/>Z. Balčytis,<text:s/>A. Petrošius, A. Bagdonas, S. Gentvilas.</text:p>
      <text:p text:style-name="P2209"/>
      <text:h text:style-name="Heading2" text:outline-level="2"><text:span text:style-name="T2210">Projekto Nr. XI</text:span><text:span text:style-name="T2211">V</text:span><text:span text:style-name="T2212">P-</text:span><text:span text:style-name="T2213">2334(2)</text:span><text:span text:style-name="T2214"><text:s/>pataisų svarstymas</text:span></text:h>
      <text:p text:style-name="P2215">Pranešėjas – pagrindinio komiteto<text:s/>atstovas J. Urbanavičius</text:p>
      <text:p text:style-name="Normal"/>
      <text:p text:style-name="P2216"><text:tab/>Posėdžio pirmininkas<text:s/>informavo apie pagrindinio komiteto nuomonę dėl Vyriausybės pasiūlymų, kuriems<text:s/>iš dalies pritarė pagrindinis komitetas.</text:p>
      <text:p text:style-name="P2217">Pagrindinio komiteto nuomonei dėl<text:s/>visų Vyriausybės pasiūlymų, kuriems<text:s/>iš dalies pritarė pagrindinis komitetas,<text:s/><text:span text:style-name="T2218">pritarta</text:span><text:s/>bendru sutarimu.<text:s/></text:p>
      <text:p text:style-name="Normal"/>
      <text:p text:style-name="P2219">Dėl balsavimo motyvų dėl<text:s/>L. Jonausko<text:s/>pataisos, kuriai nepritarė pagrindinis komitetas, <text:s/>kalbėjo Seimo narys<text:s/>Z. Balčytis.</text:p>
      <text:p text:style-name="P2220"/>
      <text:p text:style-name="P2221">Balsuota dėl<text:s/>L. Jonausko<text:s/>pataisos, kuriai nepritarė pagrindinis komitetas: už –<text:s/>2, prieš –<text:s/>17, susilaikė<text:s/>61. Nepriimta.<text:s/><text:span text:style-name="T2222">Užsiregistravo 8</text:span><text:span text:style-name="T2223">0 Seimo nari</text:span><text:span text:style-name="T2224">ų</text:span><text:s/><text:span text:style-name="T2225">(1</text:span><text:span text:style-name="T2226">7.32</text:span><text:span text:style-name="T2227"><text:s/>val.)</text:span><text:span text:style-name="T2228">.</text:span></text:p>
      <text:p text:style-name="P2229"/>
      <text:p text:style-name="Normal"><text:tab/>Dėl balsavimo rezultatų kalbėjo Seimo narys A. Vinkus (prašė patikslinti balsavimo rezultatus: jis –<text:s/><text:span text:style-name="T2230">prieš).<text:s/></text:span></text:p>
      <text:p text:style-name="P2231"/>
      <text:p text:style-name="Normal"><text:tab/>Dėl balsavimo motyvų dėl viso projekto kalbėjo Seimo nariai:<text:s/>A. Gedvilienė,<text:s/>A. Bagdonas.</text:p>
      <text:p text:style-name="P2232"/>
      <text:p text:style-name="Normal"><text:tab/><text:span text:style-name="T2233">NUTARTA.</text:span><text:s/>Pritarti šiam projektui po svarstymo Seimo posėdyje.<text:s/><text:span text:style-name="T2234">Balsavimo rezultatai: už<text:s/></text:span>–<text:span text:style-name="T2235"><text:s/>66, prieš<text:s/></text:span>–<text:span text:style-name="T2236"><text:s/>8, susilaikė 11</text:span>.<text:s/><text:span text:style-name="T2237">Užsiregistravo 85 Seimo nariai (17.37 val.)</text:span>.</text:p>
      <text:p text:style-name="Normal"/>
      <text:p text:style-name="Normal"/>
      <text:p text:style-name="P2238">17.37 val.</text:p>
      <text:p text:style-name="P2239"><text:span text:style-name="T2240">SVARSTYTA</text:span>.<text:s/><text:span text:style-name="T2241">Mokslo ir studijų įstatymo Nr. XI-242 4, 10, 11, 15, 27, 28, 35, 38, 39, 48, 52, 53, 56, 58, 60, 65, 66, 67, 69, 71, 72, 72</text:span><text:span text:style-name="T2242">1</text:span><text:span text:style-name="T2243">, 73, 75</text:span><text:span text:style-name="T2244">3</text:span><text:span text:style-name="T2245">, 77, 85 straipsnių pakeitimo ir Įstatymo papildymo 64</text:span><text:span text:style-name="T2246">1</text:span><text:span text:style-name="T2247"><text:s/>straipsniu įstatymo Nr. XIV-1257 18, 19, 23 ir 29 straipsnių pakeitimo įstatymo projektas<text:s/></text:span><text:span text:style-name="T2248">Nr. XIVP-</text:span><text:span text:style-name="T2249">2685</text:span><text:s/><text:span text:style-name="T2250">(teikėja</text:span><text:span text:style-name="T2251">i</text:span><text:span text:style-name="T2252"><text:s/>–<text:s/></text:span><text:span text:style-name="T2253">A. Žukauskas</text:span><text:span text:style-name="T2254"><text:s/>/ 29<text:s/></text:span><text:span text:style-name="T2255">Seimo nar</text:span><text:span text:style-name="T2256">iai</text:span><text:span text:style-name="T2257">)</text:span><text:s/><text:span text:style-name="T2258">(pateikim</text:span><text:span text:style-name="T2259">o tęsiny</text:span><text:span text:style-name="T2260">s)</text:span><text:span text:style-name="T2261">.</text:span></text:p>
      <text:p text:style-name="P2262"/>
      <text:p text:style-name="Normal"><text:s text:c="11"/><text:s/><text:span text:style-name="T2263">NUTARTA:</text:span></text:p>
      <text:p text:style-name="Normal"><text:tab/>1. Pritarti šiam projektui po pateikimo ir pradėti jo svarstymo procedūrą.<text:s/><text:span text:style-name="T2264">Balsavimo rezultatai: už<text:s/></text:span>–<text:span text:style-name="T2265"><text:s/>84, prieš<text:s/></text:span>–<text:span text:style-name="T2266"><text:s/>0, susilaikė 0</text:span>.<text:s/><text:span text:style-name="T2267">Užsiregistravo 85 Seimo nariai (17.38 val.)</text:span>.</text:p>
      <text:p text:style-name="Normal"><text:tab/>2. Paskirti<text:s/>Švietimo ir mokslo<text:s/>komitetą pagrindiniu komitetu šiam projektui svarstyti.<text:s/><text:span text:style-name="T2268">Pritarta bendru sutarimu.<text:s/></text:span></text:p>
      <text:p text:style-name="Normal"><text:tab/>3. Paskirti šio projekto preliminarią svarstymo Seimo posėdyje datą<text:s/>– 2023-06-06.<text:s/><text:span text:style-name="T2269">P</text:span><text:span text:style-name="T2270">ritarta bendru sutarimu.<text:s/></text:span></text:p>
      <text:p text:style-name="Normal"/>
      <text:p text:style-name="Normal"/>
      <text:p text:style-name="P2271">17.38 val.</text:p>
      <text:p text:style-name="Normal"><text:span text:style-name="T2272"><text:tab/>SVARSTYTA:</text:span> </text:p>
      <text:p text:style-name="Normal"><text:tab/>1.<text:s/><text:span text:style-name="T2273">Mokslo ir studijų įstatymo Nr. XI-242 59 straipsnio pakeitimo įstatymo projektas<text:s/></text:span><text:span text:style-name="T2274">Nr. XIVP-</text:span><text:span text:style-name="T2275">2678</text:span><text:span text:style-name="T2276">.</text:span></text:p>
      <text:p text:style-name="Normal"><text:tab/>2.<text:s/><text:span text:style-name="T2277">Mokslo ir studijų įstatymo Nr. XI-242 46, 59, 74, 75, 75</text:span><text:span text:style-name="T2278">1</text:span><text:span text:style-name="T2279">, 75</text:span><text:span text:style-name="T2280">2</text:span><text:span text:style-name="T2281">, 75</text:span><text:span text:style-name="T2282">3</text:span><text:span text:style-name="T2283">, 76, 77, 82, 83 straipsnių pakeitimo, 9 straipsnio pripažinimo netekusiu galios ir Įstatymo papildymo 76</text:span><text:span text:style-name="T2284">1</text:span><text:span text:style-name="T2285">, 76</text:span><text:span text:style-name="T2286">2</text:span><text:span text:style-name="T2287">, 83</text:span><text:span text:style-name="T2288">1</text:span><text:span text:style-name="T2289"><text:s/>straipsniais pakeitimo <text:s/>įstatymo Nr. XIV-654 3 ir 16 <text:s/>straipsnių pakeitimo įstatymo Nr. XIV-1258 1 straipsnio pakeitimo įstatymo projektas<text:s/></text:span><text:span text:style-name="T2290">Nr. XIVP-</text:span><text:span text:style-name="T2291">2679</text:span><text:s/><text:span text:style-name="T2292">(teikėja</text:span><text:span text:style-name="T2293">i</text:span><text:span text:style-name="T2294"><text:s/>–</text:span><text:span text:style-name="T2295"><text:s/></text:span><text:span text:style-name="T2296">A. Žukauskas</text:span><text:span text:style-name="T2297"><text:s/>/ 29<text:s/></text:span><text:span text:style-name="T2298">Seimo nar</text:span><text:span text:style-name="T2299">iai</text:span><text:span text:style-name="T2300">)</text:span><text:s/><text:span text:style-name="T2301">(pateikim</text:span><text:span text:style-name="T2302">o tęsiny</text:span><text:span text:style-name="T2303">s)</text:span><text:span text:style-name="T2304">.</text:span></text:p>
      <text:p text:style-name="Normal"/>
      <text:p text:style-name="P2305"><text:s/><text:span text:style-name="T2306">NUTARTA:</text:span></text:p>
      <text:p text:style-name="P2307">1. Pritarti šiems projektams po pateikimo ir pradėti jų svarstymo procedūrą.<text:s/><text:span text:style-name="T2308">Balsavimo rezultatai: už<text:s/></text:span>–<text:span text:style-name="T2309"><text:s/>78, prieš<text:s/></text:span>–<text:span text:style-name="T2310"><text:s/>0, susilaikė 0</text:span>.<text:s/><text:span text:style-name="T2311">Užsiregistravo 79 Seimo nariai (17.38 val.)</text:span>.</text:p>
      <text:p text:style-name="P2312">2. Paskirti Švietimo ir mokslo komitetą pagrindiniu komitetu šiems projektams svarstyti.<text:s/><text:span text:style-name="T2313">Pritarta bendru sutarimu.<text:s/></text:span></text:p>
      <text:p text:style-name="P2314">3. Paskirti šių projektų preliminarią svarstymo Seimo posėdyje datą – 2023-06-06.<text:s/><text:span text:style-name="T2315">Pritarta bendru sutarimu.<text:s/></text:span></text:p>
      <text:p text:style-name="Normal"/>
      <text:p text:style-name="Normal"/>
      <text:p text:style-name="P2316">17.39<text:s/>val.</text:p>
      <text:p text:style-name="Normal"><text:span text:style-name="T2317"><text:tab/>SVARSTYTA:</text:span> </text:p>
      <text:p text:style-name="Normal"><text:tab/>1.<text:s/><text:span text:style-name="T2318">Pakuočių ir pakuočių atliekų tvarkymo įstatymo Nr. IX-517 papildymo 8</text:span><text:span text:style-name="T2319">3</text:span><text:span text:style-name="T2320"><text:s/></text:span><text:span text:style-name="T2321">s</text:span><text:span text:style-name="T2322">traipsniu įstatymo projektas</text:span><text:span text:style-name="T2323"><text:s/></text:span><text:span text:style-name="T2324">Nr. XIVP-</text:span><text:span text:style-name="T2325">2601.</text:span></text:p>
      <text:p text:style-name="Normal"><text:tab/>2.<text:s/><text:span text:style-name="T2326">Administracinių nusižengimų kodekso 248 straipsnio pakeitimo įstatymo projektas</text:span><text:span text:style-name="T2327"><text:s/></text:span><text:span text:style-name="T2328">Nr. XIVP-</text:span><text:span text:style-name="T2329">2602</text:span>.</text:p>
      <text:p text:style-name="Normal"><text:tab/>3.<text:s/><text:span text:style-name="T2330">Aplinkos apsaugos įstatymo Nr. I-2223 papildymo 108</text:span><text:span text:style-name="T2331">3</text:span><text:span text:style-name="T2332"><text:s/>ir 108</text:span><text:span text:style-name="T2333">4</text:span><text:span text:style-name="T2334"><text:s/>straipsniais įstatymo projektas</text:span><text:span text:style-name="T2335"><text:s/></text:span><text:span text:style-name="T2336">Nr. XIVP-</text:span><text:span text:style-name="T2337">2603<text:s/></text:span><text:span text:style-name="T2338">(teikėjai –</text:span><text:span text:style-name="T2339"><text:s/></text:span><text:span text:style-name="T2340">K. Adomaitis</text:span><text:span text:style-name="T2341"><text:s/>/ 14<text:s/></text:span><text:span text:style-name="T2342">Seimo nar</text:span><text:span text:style-name="T2343">ių</text:span><text:span text:style-name="T2344"><text:s/>/ 29<text:s/></text:span><text:span text:style-name="T2345">Seimo nar</text:span><text:span text:style-name="T2346">iai</text:span><text:span text:style-name="T2347">)</text:span><text:s/><text:span text:style-name="T2348">(pateikimas)</text:span><text:span text:style-name="T2349">.</text:span></text:p>
      <text:p text:style-name="Normal"><text:s/><text:tab/>Pranešėjas –<text:s/>Seimo narys K. Adomaitis.<text:s/></text:p>
      <text:p text:style-name="Normal"><text:s/></text:p>
      <text:p text:style-name="P2350">Klausė Seimo nariai:<text:s/><text:span text:style-name="T2351">L. Nagienė</text:span>, K. Mažeika, E. Pupinis.</text:p>
      <text:p text:style-name="Normal"><text:tab/>Dėl balsavimo motyvų kalbėjo Seimo nariai:<text:s/><text:span text:style-name="T2352">T. Tomilinas</text:span>, V. Semeška.</text:p>
      <text:p text:style-name="P2353"/>
      <text:p text:style-name="P2354">NUTARTA:</text:p>
      <text:p text:style-name="P2355"><text:span text:style-name="T2356">1. Pritarti šiems projektams po pateikimo ir pradėti jų svarstymo procedūrą.<text:s/></text:span><text:span text:style-name="T2357">Balsavimo rezultatai: už<text:s/></text:span><text:span text:style-name="T2358">–</text:span><text:span text:style-name="T2359"><text:s/></text:span><text:span text:style-name="T2360">49</text:span><text:span text:style-name="T2361">, prieš<text:s/></text:span><text:span text:style-name="T2362">–</text:span><text:span text:style-name="T2363"><text:s/></text:span><text:span text:style-name="T2364">1</text:span><text:span text:style-name="T2365">, susilaikė<text:s/></text:span><text:span text:style-name="T2366">14</text:span><text:span text:style-name="T2367">.<text:s/></text:span><text:span text:style-name="T2368">Užsiregistravo<text:s/></text:span><text:span text:style-name="T2369">64</text:span><text:span text:style-name="T2370"><text:s/>Seimo nariai (1</text:span><text:span text:style-name="T2371">7.56</text:span><text:span text:style-name="T2372"><text:s/>val.)</text:span><text:span text:style-name="T2373">.</text:span></text:p>
      <text:p text:style-name="Normal"><text:span text:style-name="T2374"><text:tab/></text:span><text:span text:style-name="T2375">2</text:span><text:span text:style-name="T2376">. Paskirti<text:s/></text:span><text:span text:style-name="T2377">Aplinkos apsaugos</text:span><text:span text:style-name="T2378"><text:s/></text:span><text:span text:style-name="T2379">komitetą pagrindiniu komitetu projekt</text:span><text:span text:style-name="T2380">ams</text:span><text:span text:style-name="T2381"><text:s/>Nr. X</text:span><text:span text:style-name="T2382">IV</text:span><text:span text:style-name="T2383">P-</text:span><text:span text:style-name="T2384">2601 ir<text:s/></text:span><text:span text:style-name="T2385">Nr. XIVP-</text:span><text:span text:style-name="T2386">2603<text:s/></text:span><text:span text:style-name="T2387">svarstyti.<text:s/></text:span><text:span text:style-name="T2388">Pritarta bendru sutarimu.<text:s/></text:span></text:p>
      <text:p text:style-name="Normal"><text:span text:style-name="T2389"><text:tab/></text:span><text:span text:style-name="T2390">3</text:span><text:span text:style-name="T2391">.<text:s/></text:span><text:span text:style-name="T2392">Paskirti<text:s/></text:span><text:span text:style-name="T2393">Teisės ir teisėtvarkos</text:span><text:span text:style-name="T2394"><text:s/></text:span><text:span text:style-name="T2395">komitetą pagrindiniu komitetu projektui Nr. X</text:span><text:span text:style-name="T2396">IV</text:span><text:span text:style-name="T2397">P-</text:span><text:span text:style-name="T2398">2602</text:span><text:span text:style-name="T2399"><text:s/>svarstyti.<text:s/></text:span><text:span text:style-name="T2400">Pritarta bendru sutarimu.<text:s/></text:span></text:p>
      <text:p text:style-name="Normal"><text:span text:style-name="T2401"><text:tab/></text:span><text:span text:style-name="T2402">4</text:span><text:span text:style-name="T2403">. Paskirti<text:s/></text:span><text:span text:style-name="T2404">Aplinkos apsaugos</text:span><text:span text:style-name="T2405"><text:s/></text:span><text:span text:style-name="T2406">komitetą papildomu komitetu projektui Nr. X</text:span><text:span text:style-name="T2407">IV</text:span><text:span text:style-name="T2408">P-</text:span><text:span text:style-name="T2409">2602</text:span><text:span text:style-name="T2410"><text:s/>svarstyti.<text:s/></text:span><text:span text:style-name="T2411">Pritarta bendru sutarimu.<text:s/></text:span></text:p>
      <text:p text:style-name="Normal"><text:span text:style-name="T2412"><text:tab/></text:span><text:span text:style-name="T2413">5</text:span><text:span text:style-name="T2414">. Paskirti šių projektų preliminarią sva</text:span><text:span text:style-name="T2415">rstymo Seimo posėdyje datą – 2023</text:span><text:span text:style-name="T2416">-0</text:span><text:span text:style-name="T2417">6</text:span><text:span text:style-name="T2418">-</text:span><text:span text:style-name="T2419">2</text:span><text:span text:style-name="T2420">0.<text:s/></text:span><text:span text:style-name="T2421">Pritarta bendru sutarimu.<text:s/></text:span></text:p>
      <text:p text:style-name="Normal"/>
      <text:p text:style-name="P2422"><text:span text:style-name="T2423">Replikavo Seimo nar</text:span><text:span text:style-name="T2424">ys</text:span><text:span text:style-name="T2425"><text:s/></text:span><text:span text:style-name="T2426">K. Adomaitis</text:span><text:span text:style-name="T2427">.</text:span></text:p>
      <text:p text:style-name="Normal"/>
      <text:p text:style-name="Normal"/>
      <text:p text:style-name="P2428">17.59<text:s/>val.</text:p>
      <text:p text:style-name="Normal"><text:span text:style-name="T2429"><text:tab/>SVARSTYTA:</text:span> </text:p>
      <text:p text:style-name="Normal"><text:tab/>1.<text:s/><text:span text:style-name="T2430">Tabako, tabako gaminių ir su jais susijusių gaminių kontrolės įstatymo Nr. I-1143 2, 9</text:span><text:span text:style-name="T2431">2</text:span><text:span text:style-name="T2432">, 9</text:span><text:span text:style-name="T2433">5</text:span><text:span text:style-name="T2434"><text:s/>ir 30 straipsnių pakeitimo įstatymo projektas<text:s/></text:span><text:span text:style-name="T2435">Nr. XIVP-</text:span><text:span text:style-name="T2436">2590(2)</text:span><text:span text:style-name="T2437">.</text:span></text:p>
      <text:p text:style-name="Normal"><text:tab/>2.<text:s/><text:span text:style-name="T2438">Sveikatos sistemos įstatymo Nr. I-552 70</text:span><text:span text:style-name="T2439">1</text:span><text:span text:style-name="T2440"><text:s/>straipsnio pakeitimo įstatymo projektas<text:s/></text:span><text:span text:style-name="T2441">Nr. XIVP-</text:span><text:span text:style-name="T2442">2591</text:span><text:span text:style-name="T2443"><text:s/></text:span><text:span text:style-name="T2444">(teikėjas</text:span><text:span text:style-name="T2445"><text:s/>–</text:span><text:span text:style-name="T2446"><text:s/>V. Kernagis</text:span><text:span text:style-name="T2447"><text:s/>/ 29<text:s/></text:span><text:span text:style-name="T2448">Seimo nar</text:span><text:span text:style-name="T2449">iai</text:span><text:span text:style-name="T2450">)</text:span><text:s/><text:span text:style-name="T2451">(pateikimas)</text:span><text:span text:style-name="T2452">.</text:span></text:p>
      <text:p text:style-name="Normal"><text:s/><text:tab/>Pranešėjas –<text:s/>Seimo narys V. Kernagis.<text:s/></text:p>
      <text:p text:style-name="Normal"><text:s/></text:p>
      <text:p text:style-name="P2453">Klausė Seimo nariai:<text:s/>A. Bagdonas,<text:s/><text:span text:style-name="T2454">T. Tomilinas</text:span>,<text:s/><text:span text:style-name="T2455">K. </text:span><text:span text:style-name="T2456">Vilkauskas</text:span>, V. Mitalas.</text:p>
      <text:p text:style-name="Normal"><text:tab/>Dėl balsavimo motyvų kalbėjo Seimo narys<text:s/>J. Razma.</text:p>
      <text:p text:style-name="P2457"><text:s/></text:p>
      <text:p text:style-name="P2458">NUTARTA:</text:p>
      <text:p text:style-name="P2459">1. Pritarti šiems projektams po pateikimo ir pradėti jų svarstymo procedūrą.<text:s/><text:span text:style-name="T2460">P</text:span><text:span text:style-name="T2461">ritarta bendru sutarimu.<text:s/></text:span></text:p>
      <text:p text:style-name="P2462">2. Paskirti<text:s/>Sveikatos reikalų<text:s/>komitetą pagrindiniu komitetu šiems projektams svarstyti.<text:s/><text:span text:style-name="T2463">Pritarta bendru sutarimu.<text:s/></text:span></text:p>
      <text:p text:style-name="P2464">3. Paskirti šių projektų preliminarią svarstymo Seimo posėdyje datą – 2023-06-20.<text:s/><text:span text:style-name="T2465">Pritarta bendru sutarimu.<text:s/></text:span></text:p>
      <text:p text:style-name="Normal"/>
      <text:p text:style-name="Normal"/>
      <text:p text:style-name="P2466">18.05 val.</text:p>
      <text:p text:style-name="Normal"><text:span text:style-name="T2467"><text:tab/>SVARSTYTA</text:span>. Seimo nutarimo „Dėl Lietuvos Respublikos Seimo 2020 m. lapkričio 19 d. nutarimo Nr. XIV-19 „Dėl Lietuvos Respublikos Seimo komitetų pirmininkų ir jų pavaduotojų patvirtinimo“ pakeitimo“ projektas<text:s/>Nr. XIVP-2705<text:s/><text:span text:style-name="T2468">(teikėjas –<text:s/></text:span><text:span text:style-name="T2469">Seimo Pirmininko pirmasis pavaduotojas J. Razma</text:span><text:span text:style-name="T2470">)<text:s/></text:span><text:span text:style-name="T2471">(svarstymas)</text:span><text:span text:style-name="T2472">.</text:span></text:p>
      <text:p text:style-name="Normal"/>
      <text:p text:style-name="Normal"><text:tab/><text:span text:style-name="T2473">NUTARTA.</text:span><text:s/>Pritarti šiam projektui po svarstymo Seimo posėdyje.<text:s/><text:span text:style-name="T2474">P</text:span><text:span text:style-name="T2475">ritarta bendru sutarimu.<text:s/></text:span></text:p>
      <text:p text:style-name="Normal"/>
      <text:p text:style-name="P2476"/>
      <text:p text:style-name="P2477"><text:span text:style-name="T2478">1</text:span><text:span text:style-name="T2479">8.06</text:span><text:span text:style-name="T2480"><text:s/>val.</text:span></text:p>
      <text:p text:style-name="P2481"><text:span text:style-name="T2482">SVARSTYTA</text:span>. Seimo savaitės (2023-05-15 – 2023-05-19) –<text:s/>2023 m. gegužės<text:s/>16 d. (antradienio) ir 18 d. (ketvirtadienio) posėdžių darbotvarkė.</text:p>
      <text:p text:style-name="P2483">Pranešėjas –<text:s/>Seimo Pirmininko pirmasis pavaduotojas J. Razma.<text:s text:c="2"/></text:p>
      <text:p text:style-name="P2484"/>
      <text:p text:style-name="P2485"><text:span text:style-name="T2486">Klausė Seimo nariai:<text:s/></text:span><text:span text:style-name="T2487">V. Bakas</text:span><text:span text:style-name="T2488"><text:s/>(</text:span><text:span text:style-name="T2489">dėl<text:s/></text:span><text:span text:style-name="T2490">projekt</text:span><text:span text:style-name="T2491">o</text:span><text:span text:style-name="T2492"><text:s/>Nr. XVIP-2662)</text:span><text:span text:style-name="T2493">, V. Mitalas.</text:span></text:p>
      <text:p text:style-name="P2494"/>
      <text:p text:style-name="P2495">Pranešėjas pritarė pasiūlymui įtraukti<text:s/>į darbotvarkę<text:s/><text:span text:style-name="T2496">projektą Nr. XVIP-2662.</text:span></text:p>
      <text:p text:style-name="P2497"/>
      <text:p text:style-name="P2498"><text:span text:style-name="T2499">NUTARTA.</text:span><text:span text:style-name="T2500"><text:s/></text:span><text:span text:style-name="T2501">Patvirtinti<text:s/></text:span>Seimo savaitės (2023-05-15 – 2023-05-19) –<text:s/>2023 m. gegužės<text:s/>16 d. (antradienio) ir 18 d. (ketvirtadienio) posėdžių darbotvarkę.<text:s/><text:span text:style-name="T2502">Pritarta bendru sutarimu.</text:span></text:p>
      <text:p text:style-name="P2503"/>
      <text:p text:style-name="P2504">Užsiregistravo<text:s/>58<text:s/>Seimo nariai<text:s/><text:span text:style-name="T2505">(1</text:span><text:span text:style-name="T2506">8.11</text:span><text:span text:style-name="T2507"><text:s/>val.)</text:span></text:p>
      <text:p text:style-name="P2508"/>
      <text:p text:style-name="P2509">Posėdis baigtas</text:p>
      <text:p text:style-name="P2510"><text:s/><text:span text:style-name="T2511">(1</text:span><text:span text:style-name="T2512">8.12</text:span><text:span text:style-name="T2513"><text:s/>val.)</text:span></text:p>
      <text:p text:style-name="Normal"/>
      <text:p text:style-name="P2514"/>
      <text:p text:style-name="Normal"/>
      <text:p text:style-name="P2515"/>
      <text:p text:style-name="P2516">Seimo Pirmininko pirmasis pavaduotojas<text:tab/>Jurgis<text:s/><text:span text:style-name="T2517">Razma</text:span><text:s/></text:p>
      <text:p text:style-name="P2518"/>
      <text:p text:style-name="P2519"/>
      <text:p text:style-name="P2520"/>
      <text:p text:style-name="P2521"/>
      <text:p text:style-name="P2522"/>
      <text:p text:style-name="P2523">Seimo Pirmininko pavaduotojas<text:tab/>Jonas Jaruti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524"/>
      <text:p text:style-name="P2525"><text:span text:style-name="T2526">Protokolą rašė</text:span></text:p>
      <text:p text:style-name="P2527"><text:span text:style-name="T2528">Dokumentų departamento</text:span></text:p>
      <text:p text:style-name="P2529"><text:span text:style-name="T2530">Stenogramų skyriaus</text:span></text:p>
      <text:p text:style-name="P2531"><text:span text:style-name="T2532">vyriausioji specialistė</text:span><text:span text:style-name="T2533"><text:tab/>Tatjana Juršėnienė</text:span></text:p>
      <text:p text:style-name="P2534"/>
      <text:p text:style-name="P2535"/>
      <text:p text:style-name="P2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7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05-25T06:38:00Z</meta:creation-date>
    <dc:date>2023-05-25T06:38:00Z</dc:date>
    <meta:print-date>2023-05-11T16:15:00Z</meta:print-date>
    <meta:template xlink:href="PROTOKOL.DOT" xlink:type="simple"/>
    <meta:editing-cycles>2</meta:editing-cycles>
    <meta:editing-duration>PT0S</meta:editing-duration>
    <meta:document-statistic meta:page-count="33" meta:paragraph-count="870" meta:word-count="5874" meta:character-count="47005" meta:row-count="2800" meta:non-whitespace-character-count="42001"/>
  </office:meta>
</office:document-meta>
</file>