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background-color="#FFFFFF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background-color="#FFFFFF"/>
    </style:style>
    <style:style style:name="T14" style:parent-style-name="DefaultParagraphFont" style:family="text">
      <style:text-properties fo:font-weight="bold" style:font-weight-asian="bold" style:font-weight-complex="bold" fo:background-color="#FFFFFF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text-position="super 66.6%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 fo:line-height="150%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text-align="center" fo:line-height="150%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text-position="super 66.6%"/>
    </style:style>
    <style:style style:name="T31" style:parent-style-name="DefaultParagraphFont" style:family="text">
      <style:text-properties style:text-position="super 66.6%"/>
    </style:style>
    <style:style style:name="T32" style:parent-style-name="DefaultParagraphFont" style:family="text">
      <style:text-properties style:text-position="super 66.6%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MEDŽIOKLĖS ĮSTATYMO NR. IX-966 5 </text:span><text:span text:style-name="T11">STRAIPSNIO PAKEITIMO</text:span><text:span text:style-name="T12"><text:s/></text:span><text:span text:style-name="T13">IR</text:span><text:span text:style-name="T14"><text:s/></text:span><text:span text:style-name="T15">ĮSTATYMO PAPILDYMO</text:span><text:span text:style-name="T16"><text:s/></text:span><text:span text:style-name="T17">15¹, 15</text:span><text:span text:style-name="T18">2</text:span><text:span text:style-name="T19"><text:s/></text:span><text:span text:style-name="T20">STRAIPSNIAIS IR PRIEDU<text:s/></text:span><text:span text:style-name="T21"><text:line-break/></text:span><text:span text:style-name="T22">ĮSTATYMO<text:s/></text:span><text:span text:style-name="T23">PROJEKTO</text:span></text:p>
      <text:p text:style-name="P24"/>
      <text:p text:style-name="P25">2023-12-11<text:s/>Nr. XIVP-3271(2)</text:p>
      <text:p text:style-name="P26">Vilnius</text:p>
      <text:p text:style-name="P27"/>
      <text:p text:style-name="P28">Įvertinę projekto atitiktį Konstitucijai, įstatymams, teisėkūros principams ir teisės technikos taisyklėms,<text:s/>teikiame šią pastabą.</text:p>
      <text:soft-page-break/>
      <text:p text:style-name="P29">Derinant projekto<text:s/>2 straipsniu keičiamo įstatymo 15<text:span text:style-name="T30">1</text:span><text:s/>straipsnio 7 punkto nuostatą<text:s/>su projekto<text:s/>3 straipsniu keičiamo įstatymo 15<text:span text:style-name="T31">2</text:span><text:s/>straipsnio 11 punkto nuostata, svarstytina, ar<text:s/>projekto<text:s/>2 straipsniu keičiamo įstatymo 15<text:span text:style-name="T32">1</text:span><text:s/>straipsnio 7 punkte prieš žodį<text:s/>„šunimis“ nereikėtų įrašyti žodžio<text:s/>„medžiokliniais“.<text:s/></text:p>
      <text:p text:style-name="P33"/>
      <text:p text:style-name="P34"/>
      <text:p text:style-name="P35"><text:span text:style-name="T36">Departamento direktoriu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7"/>Dainius Zebleckis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N. Azguridienė, tel. +370 5 209 6546, el. p. neringa.azguridiene@lrs.lt</text:span></text:p>
      <text:p text:style-name="P53">J. Meškienė, tel. +370 5 209 6089, el. p.<text:s/>jurgita.meskiene@lrs.lt</text:p>
      <text:p text:style-name="P54">S. Švedas, tel. +370 5 209 6165, el. p. saulius.svedas@lrs.lt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11T12:41:00Z</meta:creation-date>
    <dc:date>2023-12-11T12:4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122" meta:character-count="953" meta:row-count="35" meta:non-whitespace-character-count="841"/>
  </office:meta>
</office:document-meta>
</file>