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end"/>
      <style:text-properties fo:font-weight="bold" style:font-weight-asian="bold" style:font-size-complex="12pt" style:language-asian="lt" style:country-asian="LT"/>
    </style:style>
    <style:style style:name="P12" style:parent-style-name="Normal" style:family="paragraph">
      <style:paragraph-properties fo:text-align="end" fo:margin-left="4.72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text-position="super 66.6%"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size-complex="12pt"/>
    </style:style>
    <style:style style:name="P36" style:parent-style-name="Normal" style:family="paragraph">
      <style:paragraph-properties fo:text-align="justify" fo:text-indent="0.4923in">
        <style:tab-stops>
          <style:tab-stop style:type="left" style:position="1.7638in"/>
        </style:tab-stops>
      </style:paragraph-properties>
      <style:text-properties style:font-weight-complex="bold" style:font-size-complex="12pt"/>
    </style:style>
    <style:style style:name="P37" style:parent-style-name="Normal" style:family="paragraph">
      <style:paragraph-properties fo:text-align="justify" fo:text-indent="0.4923in">
        <style:tab-stops>
          <style:tab-stop style:type="left" style:position="1.7638in"/>
        </style:tab-stops>
      </style:paragraph-properties>
      <style:text-properties style:font-weight-complex="bold" style:font-size-complex="12pt"/>
    </style:style>
    <style:style style:name="P38" style:parent-style-name="Normal" style:family="paragraph">
      <style:paragraph-properties fo:text-align="justify" fo:text-indent="0.4923in">
        <style:tab-stops>
          <style:tab-stop style:type="left" style:position="1.7638in"/>
        </style:tab-stops>
      </style:paragraph-properties>
      <style:text-properties style:font-weight-complex="bold" style:font-size-complex="12pt"/>
    </style:style>
    <style:style style:name="P39" style:parent-style-name="Normal" style:family="paragraph">
      <style:paragraph-properties fo:text-align="justify" fo:text-indent="0.4923in">
        <style:tab-stops>
          <style:tab-stop style:type="left" style:position="1.763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1.763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1.7638in"/>
        </style:tab-stops>
      </style:paragraph-properties>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weight-complex="bold" style:font-size-complex="12pt"/>
    </style:style>
    <style:style style:name="P50" style:parent-style-name="tajtip" style:family="paragraph">
      <style:paragraph-properties fo:text-align="justify" fo:margin-top="0in" fo:margin-bottom="0in" fo:text-indent="0.5in"/>
      <style:text-properties fo:font-weight="bold" style:font-weight-asian="bold" fo:language="lt" fo:country="LT"/>
    </style:style>
    <style:style style:name="P51" style:parent-style-name="tajtip" style:family="paragraph">
      <style:paragraph-properties fo:text-align="justify" fo:margin-top="0in" fo:margin-bottom="0in" fo:text-indent="0.5in"/>
      <style:text-properties fo:font-weight="bold" style:font-weight-asian="bold" fo:language="lt" fo:country="LT"/>
    </style:style>
    <style:style style:name="P52" style:parent-style-name="tajtip" style:family="paragraph">
      <style:paragraph-properties fo:text-align="justify" fo:margin-top="0in" fo:margin-bottom="0in" fo:margin-left="0.4923in" fo:text-indent="0.0076in">
        <style:tab-stops/>
      </style:paragraph-properties>
      <style:text-properties fo:language="lt" fo:country="LT"/>
    </style:style>
    <style:style style:name="P53" style:parent-style-name="tajtip" style:family="paragraph">
      <style:paragraph-properties fo:margin-top="0in" fo:margin-bottom="0in" fo:margin-left="0.4923in" fo:text-indent="0.0076in">
        <style:tab-stops/>
      </style:paragraph-properties>
      <style:text-properties fo:hyphenate="false"/>
    </style:style>
    <style:style style:name="T54" style:parent-style-name="DefaultParagraphFont" style:family="text">
      <style:text-properties fo:color="#222222" fo:language="lt" fo:country="LT"/>
    </style:style>
    <style:style style:name="T55" style:parent-style-name="DefaultParagraphFont" style:family="text">
      <style:text-properties fo:font-weight="bold" style:font-weight-asian="bold" fo:color="#222222" fo:language="lt" fo:country="LT"/>
    </style:style>
    <style:style style:name="T56" style:parent-style-name="DefaultParagraphFont" style:family="text">
      <style:text-properties fo:color="#222222" fo:language="lt" fo:country="LT"/>
    </style:style>
    <style:style style:name="T57" style:parent-style-name="DefaultParagraphFont" style:family="text">
      <style:text-properties fo:font-weight="bold" style:font-weight-asian="bold" fo:color="#222222" fo:language="lt" fo:country="LT"/>
    </style:style>
    <style:style style:name="T58" style:parent-style-name="DefaultParagraphFont" style:family="text">
      <style:text-properties fo:color="#222222" fo:language="lt" fo:country="LT"/>
    </style:style>
    <style:style style:name="P59" style:parent-style-name="tajtip" style:family="paragraph">
      <style:paragraph-properties fo:margin-top="0in" fo:margin-bottom="0in" fo:margin-left="0.4923in" fo:text-indent="0.0076in">
        <style:tab-stops/>
      </style:paragraph-properties>
      <style:text-properties fo:hyphenate="false"/>
    </style:style>
    <style:style style:name="T60" style:parent-style-name="DefaultParagraphFont" style:family="text">
      <style:text-properties fo:color="#222222" fo:language="lt" fo:country="LT"/>
    </style:style>
    <style:style style:name="T61" style:parent-style-name="DefaultParagraphFont" style:family="text">
      <style:text-properties fo:color="#222222" fo:language="lt" fo:country="LT"/>
    </style:style>
    <style:style style:name="P62" style:parent-style-name="Normal" style:family="paragraph">
      <style:paragraph-properties fo:text-align="justify" fo:text-indent="0.4923in">
        <style:tab-stops>
          <style:tab-stop style:type="left" style:position="1.7638in"/>
        </style:tab-stops>
      </style:paragraph-properties>
      <style:text-properties fo:color="#000000" style:font-size-complex="12pt"/>
    </style:style>
    <style:style style:name="P63"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lt" style:country-asian="LT" style:language-complex="hi" style:country-complex="IN"/>
    </style:style>
    <style:style style:name="P66" style:parent-style-name="Normal" style:family="paragraph">
      <style:paragraph-properties fo:text-align="justify" fo:text-indent="0.4923in">
        <style:tab-stops>
          <style:tab-stop style:type="left" style:position="1.763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1.7638in"/>
        </style:tab-stops>
      </style:paragraph-properties>
      <style:text-properties fo:color="#000000" style:font-size-complex="12pt"/>
    </style:style>
    <style:style style:name="P71"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 style:type="left" style:position="2.756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4923in">
        <style:tab-stops>
          <style:tab-stop style:type="left" style:position="1.7638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1.763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5in"/>
      <style:text-properties fo:font-weight="bold" style:font-weight-asian="bold" fo:color="#000000" style:font-size-complex="12pt" fo:background-color="#FFFFFF"/>
    </style:style>
    <style:style style:name="P108" style:parent-style-name="Normal" style:family="paragraph">
      <style:paragraph-properties fo:text-align="justify" fo:text-indent="0.5in"/>
      <style:text-properties fo:font-weight="bold" style:font-weight-asian="bold" fo:color="#000000" style:font-size-complex="12pt" fo:background-color="#FFFFFF"/>
    </style:style>
    <style:style style:name="P109" style:parent-style-name="Normal" style:family="paragraph">
      <style:paragraph-properties fo:text-align="justify" fo:text-indent="0.5in"/>
      <style:text-properties fo:color="#000000" style:font-size-complex="12pt" fo:background-color="#FFFFFF"/>
    </style:style>
    <style:style style:name="P110" style:parent-style-name="taltipfb" style:family="paragraph">
      <style:paragraph-properties fo:text-align="justify" fo:text-indent="0.5in"/>
    </style:style>
    <style:style style:name="T111" style:parent-style-name="DefaultParagraphFont" style:family="text">
      <style:text-properties style:font-weight-complex="bold" fo:color="#000000"/>
    </style:style>
    <style:style style:name="P112" style:parent-style-name="tajtip" style:family="paragraph">
      <style:paragraph-properties fo:text-align="justify" fo:margin-top="0in" fo:margin-bottom="0in" fo:text-indent="0.5in"/>
      <style:text-properties fo:color="#000000" fo:language="lt" fo:country="LT"/>
    </style:style>
    <style:style style:name="P113" style:parent-style-name="tajtip" style:family="paragraph">
      <style:paragraph-properties fo:text-align="justify" fo:margin-top="0in" fo:margin-bottom="0in" fo:text-indent="0.5in"/>
    </style:style>
    <style:style style:name="T114" style:parent-style-name="DefaultParagraphFont" style:family="text">
      <style:text-properties fo:color="#000000" fo:language="lt" fo:country="LT"/>
    </style:style>
    <style:style style:name="T115" style:parent-style-name="DefaultParagraphFont" style:family="text">
      <style:text-properties fo:font-weight="bold" style:font-weight-asian="bold" fo:color="#000000" fo:language="lt" fo:country="LT"/>
    </style:style>
    <style:style style:name="T116" style:parent-style-name="DefaultParagraphFont" style:family="text">
      <style:text-properties fo:color="#000000" fo:language="lt" fo:country="LT"/>
    </style:style>
    <style:style style:name="P117" style:parent-style-name="tajtip" style:family="paragraph">
      <style:paragraph-properties fo:text-align="justify" fo:margin-top="0in" fo:margin-bottom="0in" fo:text-indent="0.5in"/>
    </style:style>
    <style:style style:name="T118" style:parent-style-name="DefaultParagraphFont" style:family="text">
      <style:text-properties fo:color="#000000" fo:language="lt" fo:country="LT"/>
    </style:style>
    <style:style style:name="T119" style:parent-style-name="DefaultParagraphFont" style:family="text">
      <style:text-properties fo:font-weight="bold" style:font-weight-asian="bold" fo:color="#000000" fo:language="lt" fo:country="LT"/>
    </style:style>
    <style:style style:name="T120" style:parent-style-name="DefaultParagraphFont" style:family="text">
      <style:text-properties fo:color="#000000" fo:language="lt" fo:country="LT"/>
    </style:style>
    <style:style style:name="P121" style:parent-style-name="tajtip" style:family="paragraph">
      <style:paragraph-properties fo:text-align="justify" fo:margin-top="0in" fo:margin-bottom="0in" fo:text-indent="0.5in"/>
    </style:style>
    <style:style style:name="T122" style:parent-style-name="DefaultParagraphFont" style:family="text">
      <style:text-properties fo:color="#000000" fo:language="lt" fo:country="LT"/>
    </style:style>
    <style:style style:name="T123" style:parent-style-name="DefaultParagraphFont" style:family="text">
      <style:text-properties fo:font-weight="bold" style:font-weight-asian="bold" fo:color="#000000" fo:language="lt" fo:country="LT"/>
    </style:style>
    <style:style style:name="T124" style:parent-style-name="DefaultParagraphFont" style:family="text">
      <style:text-properties fo:color="#000000" fo:language="lt" fo:country="LT"/>
    </style:style>
    <style:style style:name="P125" style:parent-style-name="tajtip" style:family="paragraph">
      <style:paragraph-properties fo:text-align="justify" fo:margin-top="0in" fo:margin-bottom="0in" fo:text-indent="0.5in"/>
    </style:style>
    <style:style style:name="T126" style:parent-style-name="DefaultParagraphFont" style:family="text">
      <style:text-properties fo:color="#000000" fo:language="lt" fo:country="LT"/>
    </style:style>
    <style:style style:name="T127" style:parent-style-name="DefaultParagraphFont" style:family="text">
      <style:text-properties fo:font-weight="bold" style:font-weight-asian="bold"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font-weight="bold" style:font-weight-asian="bold"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font-weight="bold" style:font-weight-asian="bold" fo:color="#000000" fo:language="lt" fo:country="LT"/>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font-weight="bold" style:font-weight-asian="bold"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bold" style:font-weight-asian="bold"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bold" style:font-weight-asian="bold"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font-weight="bold" style:font-weight-asian="bold" fo:color="#000000" fo:language="lt" fo:country="LT"/>
    </style:style>
    <style:style style:name="T145" style:parent-style-name="DefaultParagraphFont" style:family="text">
      <style:text-properties fo:color="#000000"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167" style:parent-style-name="Normal" style:family="paragraph">
      <style:paragraph-properties fo:text-align="justify" fo:text-indent="0.4923in">
        <style:tab-stops>
          <style:tab-stop style:type="left" style:position="1.7638in"/>
        </style:tab-stops>
      </style:paragraph-properties>
      <style:text-properties fo:font-weight="bold" style:font-weight-asian="bold"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text-indent="0.4923in"/>
      <style:text-properties fo:font-weight="bold" style:font-weight-asian="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fo:color="#000000" fo:letter-spacing="0.0013in"/>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fo:letter-spacing="0.0013in"/>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fo:letter-spacing="0.0013in" style:font-size-complex="12pt"/>
    </style:style>
    <style:style style:name="T211" style:parent-style-name="DefaultParagraphFont" style:family="text">
      <style:text-properties fo:font-weight="bold" style:font-weight-asian="bold" fo:letter-spacing="0.0013in" style:font-size-complex="12pt"/>
    </style:style>
    <style:style style:name="T212" style:parent-style-name="DefaultParagraphFont" style:family="text">
      <style:text-properties fo:font-weight="bold" style:font-weight-asian="bold"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1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1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1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2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2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3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3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3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6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306" style:parent-style-name="Normal" style:family="paragraph">
      <style:paragraph-properties fo:text-align="justify" fo:text-indent="0.4923in"/>
      <style:text-properties fo:font-weight="bold" style:font-weight-asian="bold" fo:color="#000000" fo:letter-spacing="0.0013in"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0" style:parent-style-name="ListParagraph"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fo:font-weight="bold" style:font-weight-asian="bold" fo:color="#000000" fo:font-size="12pt" style:font-size-asian="12pt" style:font-size-complex="12pt" fo:background-color="#FFFFFF"/>
    </style:style>
    <style:style style:name="T342" style:parent-style-name="DefaultParagraphFont" style:family="text">
      <style:text-properties fo:font-weight="bold" style:font-weight-asian="bold" fo:color="#000000" fo:font-size="12pt" style:font-size-asian="12pt" style:font-size-complex="12pt" fo:background-color="#FFFFFF"/>
    </style:style>
    <style:style style:name="T343" style:parent-style-name="DefaultParagraphFont" style:family="text">
      <style:text-properties fo:font-weight="bold" style:font-weight-asian="bold" fo:color="#000000" fo:font-size="12pt" style:font-size-asian="12pt" style:font-size-complex="12pt" fo:background-color="#FFFFFF"/>
    </style:style>
    <style:style style:name="T344" style:parent-style-name="DefaultParagraphFont" style:family="text">
      <style:text-properties fo:font-weight="bold" style:font-weight-asian="bold" fo:color="#000000" fo:font-size="12pt" style:font-size-asian="12pt" style:font-size-complex="12pt" fo:background-color="#FFFFFF"/>
    </style:style>
    <style:style style:name="T345" style:parent-style-name="DefaultParagraphFont" style:family="text">
      <style:text-properties fo:font-weight="bold" style:font-weight-asian="bold" fo:color="#000000" fo:font-size="12pt" style:font-size-asian="12pt" style:font-size-complex="12pt" fo:background-color="#FFFFFF"/>
    </style:style>
    <style:style style:name="T346" style:parent-style-name="DefaultParagraphFont" style:family="text">
      <style:text-properties fo:font-weight="bold" style:font-weight-asian="bold" fo:color="#000000" fo:font-size="12pt" style:font-size-asian="12pt" style:font-size-complex="12pt" fo:background-color="#FFFFFF"/>
    </style:style>
    <style:style style:name="T347" style:parent-style-name="DefaultParagraphFont" style:family="text">
      <style:text-properties fo:font-weight="bold" style:font-weight-asian="bold" fo:color="#000000" fo:font-size="12pt" style:font-size-asian="12pt" style:font-size-complex="12pt" fo:background-color="#FFFFFF"/>
    </style:style>
    <style:style style:name="T348" style:parent-style-name="DefaultParagraphFont" style:family="text">
      <style:text-properties fo:font-weight="bold" style:font-weight-asian="bold" fo:color="#000000" fo:font-size="12pt" style:font-size-asian="12pt" style:font-size-complex="12pt" fo:background-color="#FFFFFF"/>
    </style:style>
    <style:style style:name="T349" style:parent-style-name="DefaultParagraphFont" style:family="text">
      <style:text-properties fo:font-weight="bold" style:font-weight-asian="bold" fo:color="#000000" fo:font-size="12pt" style:font-size-asian="12pt" style:font-size-complex="12pt" fo:background-color="#FFFFFF"/>
    </style:style>
    <style:style style:name="T350" style:parent-style-name="DefaultParagraphFont" style:family="text">
      <style:text-properties fo:font-weight="bold" style:font-weight-asian="bold" fo:color="#000000" fo:font-size="12pt" style:font-size-asian="12pt" style:font-size-complex="12pt" fo:background-color="#FFFFFF"/>
    </style:style>
    <style:style style:name="T351" style:parent-style-name="DefaultParagraphFont" style:family="text">
      <style:text-properties fo:font-weight="bold" style:font-weight-asian="bold" fo:font-size="12pt" style:font-size-asian="12pt" style:font-size-complex="12pt"/>
    </style:style>
    <style:style style:name="P352" style:parent-style-name="ListParagraph"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356" style:parent-style-name="ListParagraph"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fo:font-weight="bold" style:font-weight-asian="bold" fo:font-size="12pt" style:font-size-asian="12pt"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text-position="super 66.6%"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margin-left="0.4923in">
        <style:tab-stops>
          <style:tab-stop style:type="left" style:position="0in"/>
        </style:tab-stops>
      </style:paragraph-properties>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text-position="super 66.6%"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ListParagraph"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fo:color="#000000" fo:font-size="12pt" style:font-size-asian="12pt" style:font-size-complex="12pt" fo:background-color="#FFFFFF"/>
    </style:style>
    <style:style style:name="T389" style:parent-style-name="DefaultParagraphFont" style:family="text">
      <style:text-properties fo:font-weight="bold" style:font-weight-asian="bold" fo:color="#000000" fo:font-size="12pt" style:font-size-asian="12pt" style:font-size-complex="12pt" fo:background-color="#FFFFFF"/>
    </style:style>
    <style:style style:name="T390" style:parent-style-name="DefaultParagraphFont" style:family="text">
      <style:text-properties fo:color="#000000" fo:font-size="12pt" style:font-size-asian="12pt" style:font-size-complex="12pt" fo:background-color="#FFFFFF"/>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9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96" style:parent-style-name="DefaultParagraphFont" style:family="text">
      <style:text-properties fo:color="#000000" fo:font-size="12pt" style:font-size-asian="12pt" style:font-size-complex="12pt" fo:background-color="#FFFFFF"/>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98" style:parent-style-name="DefaultParagraphFont" style:family="text">
      <style:text-properties fo:color="#000000" fo:font-size="12pt" style:font-size-asian="12pt" style:font-size-complex="12pt" fo:background-color="#FFFFFF"/>
    </style:style>
    <style:style style:name="P399" style:parent-style-name="Normal" style:family="paragraph">
      <style:paragraph-properties fo:text-align="justify" fo:margin-left="0.4923in">
        <style:tab-stops>
          <style:tab-stop style:type="left" style:position="0in"/>
        </style:tab-stops>
      </style:paragraph-properties>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text-position="super 66.6%"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style:tab-stops>
          <style:tab-stop style:type="left" style:position="0.492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style>
    <style:style style:name="T408" style:parent-style-name="DefaultParagraphFont" style:family="text">
      <style:text-properties fo:color="#000000" fo:background-color="#FFFFFF"/>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style>
    <style:style style:name="T416" style:parent-style-name="DefaultParagraphFont" style:family="text">
      <style:text-properties fo:color="#000000"/>
    </style:style>
    <style:style style:name="P417" style:parent-style-name="ListParagraph" style:family="paragraph">
      <style:paragraph-properties fo:text-align="justify" fo:text-indent="0.4923in">
        <style:tab-stops>
          <style:tab-stop style:type="left" style:position="0.4923in"/>
        </style:tab-stops>
      </style:paragraph-properties>
      <style:text-properties fo:color="#000000" fo:font-size="12pt" style:font-size-asian="12pt" style:font-size-complex="12pt" fo:background-color="#FFFFFF"/>
    </style:style>
    <style:style style:name="P418" style:parent-style-name="ListParagraph" style:family="paragraph">
      <style:paragraph-properties fo:text-align="justify" fo:text-indent="0.4923in">
        <style:tab-stops>
          <style:tab-stop style:type="left" style:position="0.4923in"/>
        </style:tab-stops>
      </style:paragraph-properties>
      <style:text-properties fo:color="#000000" fo:font-size="12pt" style:font-size-asian="12pt" style:font-size-complex="12pt" fo:background-color="#FFFFFF"/>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style:vertical-align="baseline" fo:text-indent="0.4923in">
        <style:tab-stops>
          <style:tab-stop style:type="left" style:position="0.7875in"/>
        </style:tab-stops>
      </style:paragraph-properties>
      <style:text-properties fo:color="#000000" style:font-size-complex="12pt" fo:hyphenate="false"/>
    </style:style>
    <style:style style:name="P426"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427" style:parent-style-name="Normal" style:family="paragraph">
      <style:paragraph-properties fo:text-align="justify" fo:margin-left="3.1493in" fo:text-indent="1.3791in">
        <style:tab-stops/>
      </style:paragraph-properties>
      <style:text-properties fo:color="#000000" style:font-size-complex="12pt" style:language-asian="lt" style:country-asian="LT"/>
    </style:style>
    <style:style style:name="P428" style:parent-style-name="Normal" style:family="paragraph">
      <style:paragraph-properties fo:text-align="justify" style:vertical-align="baseline" fo:text-indent="4in">
        <style:tab-stops>
          <style:tab-stop style:type="left" style:position="0.7875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text-indent="4in">
        <style:tab-stops>
          <style:tab-stop style:type="left" style:position="0.7875in"/>
        </style:tab-stops>
      </style:paragraph-properties>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4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3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43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437"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38" style:parent-style-name="Normal" style:family="paragraph">
      <style:paragraph-properties fo:margin-left="4.4951in">
        <style:tab-stops/>
      </style:paragraph-properties>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margin-left="3.5937in" fo:text-indent="0.9013in">
        <style:tab-stops/>
      </style:paragraph-properties>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indent="0.0131in"/>
      <style:text-properties fo:color="#000000" style:font-size-complex="12pt" style:language-asian="lt" style:country-asian="LT"/>
    </style:style>
    <style:style style:name="P447" style:parent-style-name="Normal" style:family="paragraph">
      <style:paragraph-properties fo:text-align="end" fo:margin-right="0.393in"/>
      <style:text-properties fo:font-weight="bold" style:font-weight-asian="bold" style:font-size-complex="12pt" style:language-asian="lt" style:country-asian="LT"/>
    </style:style>
    <style:style style:name="TableColumn449" style:family="table-column">
      <style:table-column-properties style:column-width="0.3958in"/>
    </style:style>
    <style:style style:name="TableColumn450" style:family="table-column">
      <style:table-column-properties style:column-width="2.7506in"/>
    </style:style>
    <style:style style:name="TableColumn451" style:family="table-column">
      <style:table-column-properties style:column-width="3.4458in"/>
    </style:style>
    <style:style style:name="TableColumn452" style:family="table-column">
      <style:table-column-properties style:column-width="0.0111in"/>
    </style:style>
    <style:style style:name="Table448" style:family="table">
      <style:table-properties style:width="6.6034in" fo:margin-left="0in" table:align="left"/>
    </style:style>
    <style:style style:name="TableRow453" style:family="table-row">
      <style:table-row-properties style:min-row-height="0.4027in"/>
    </style:style>
    <style:style style:name="TableCell454" style:family="table-cell">
      <style:table-cell-properties fo:border="0.0069in solid #000000" fo:background-color="#FFFFFF"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center" style:vertical-align="baseline"/>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6" style:parent-style-name="Normal" style:family="paragraph">
      <style:text-properties fo:font-weight="bold" style:font-weight-asian="bold" style:font-size-complex="12pt" style:language-asian="lt" style:country-asian="LT"/>
    </style:style>
    <style:style style:name="TableCell4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68" style:parent-style-name="Normal" style:family="paragraph">
      <style:text-properties fo:font-weight="bold" style:font-weight-asian="bold" style:font-size-complex="12pt" style:language-asian="lt" style:country-asian="LT"/>
    </style:style>
    <style:style style:name="TableCell4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3" style:parent-style-name="Normal" style:family="paragraph">
      <style:text-properties fo:font-weight="bold" style:font-weight-asian="bold" style:font-size-complex="12pt" style:language-asian="lt" style:country-asian="LT"/>
    </style:style>
    <style:style style:name="TableCell4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043in"/>
      <style:text-properties fo:font-weight="bold" style:font-weight-asian="bold" style:font-size-complex="12pt" style:language-asian="lt" style:country-asian="LT"/>
    </style:style>
    <style:style style:name="TableRow478" style:family="table-row">
      <style:table-row-properties style:min-row-height="0.2083in"/>
    </style:style>
    <style:style style:name="TableCell4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80" style:parent-style-name="Normal" style:family="paragraph">
      <style:text-properties fo:font-weight="bold" style:font-weight-asian="bold" style:font-size-complex="12pt" style:language-asian="lt" style:country-asian="LT"/>
    </style:style>
    <style:style style:name="TableCell4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2" style:parent-style-name="Normal" style:family="paragraph">
      <style:text-properties fo:font-weight="bold" style:font-weight-asian="bold" style:font-size-complex="12pt" style:language-asian="lt" style:country-asian="LT"/>
    </style:style>
    <style:style style:name="TableCell4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043in"/>
      <style:text-properties fo:font-weight="bold" style:font-weight-asian="bold" style:font-size-complex="12pt" style:language-asian="lt" style:country-asian="LT"/>
    </style:style>
    <style:style style:name="TableRow485" style:family="table-row">
      <style:table-row-properties style:min-row-height="0.2083in"/>
    </style:style>
    <style:style style:name="TableCell4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87" style:parent-style-name="Normal" style:family="paragraph">
      <style:text-properties fo:font-weight="bold" style:font-weight-asian="bold" style:font-size-complex="12pt" style:language-asian="lt" style:country-asian="LT"/>
    </style:style>
    <style:style style:name="TableCell4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9" style:parent-style-name="Normal" style:family="paragraph">
      <style:text-properties fo:font-weight="bold" style:font-weight-asian="bold" style:font-size-complex="12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043in"/>
      <style:text-properties fo:font-weight="bold" style:font-weight-asian="bold" style:font-size-complex="12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94" style:parent-style-name="Normal" style:family="paragraph">
      <style:text-properties fo:font-weight="bold" style:font-weight-asian="bold" style:font-size-complex="12pt" style:language-asian="lt" style:country-asian="LT"/>
    </style:style>
    <style:style style:name="TableCell4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96" style:parent-style-name="Normal" style:family="paragraph">
      <style:text-properties fo:font-weight="bold" style:font-weight-asian="bold"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043in"/>
      <style:text-properties fo:font-weight="bold" style:font-weight-asian="bold" style:font-size-complex="12pt" style:language-asian="lt" style:country-asian="LT"/>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03" style:parent-style-name="Normal" style:family="paragraph">
      <style:text-properties fo:font-weight="bold" style:font-weight-asian="bold"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043in"/>
      <style:text-properties fo:font-weight="bold" style:font-weight-asian="bold" style:font-size-complex="12pt" style:language-asian="lt" style:country-asian="LT"/>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08" style:parent-style-name="Normal" style:family="paragraph">
      <style:text-properties fo:font-weight="bold" style:font-weight-asian="bold" style:font-size-complex="12pt" style:language-asian="lt" style:country-asian="LT"/>
    </style:style>
    <style:style style:name="TableCell5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0" style:parent-style-name="Normal" style:family="paragraph">
      <style:text-properties fo:font-weight="bold" style:font-weight-asian="bold" style:font-size-complex="12pt" style:language-asian="lt" style:country-asian="LT"/>
    </style:style>
    <style:style style:name="TableCell5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2" style:parent-style-name="Normal" style:family="paragraph">
      <style:paragraph-properties fo:text-align="center" fo:text-indent="0.043in"/>
      <style:text-properties fo:font-weight="bold" style:font-weight-asian="bold" style:font-size-complex="12pt" style:language-asian="lt" style:country-asian="LT"/>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15" style:parent-style-name="Normal" style:family="paragraph">
      <style:text-properties fo:font-weight="bold" style:font-weight-asian="bold" style:font-size-complex="12pt" style:language-asian="lt" style:country-asian="LT"/>
    </style:style>
    <style:style style:name="TableCell5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7" style:parent-style-name="Normal" style:family="paragraph">
      <style:text-properties fo:font-weight="bold" style:font-weight-asian="bold" style:font-size-complex="12pt" style:language-asian="lt" style:country-asian="LT"/>
    </style:style>
    <style:style style:name="TableCell5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9" style:parent-style-name="Normal" style:family="paragraph">
      <style:paragraph-properties fo:text-align="center" fo:text-indent="0.043in"/>
      <style:text-properties fo:font-weight="bold" style:font-weight-asian="bold" style:font-size-complex="12pt" style:language-asian="lt" style:country-asian="L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2" style:parent-style-name="Normal" style:family="paragraph">
      <style:text-properties fo:font-weight="bold" style:font-weight-asian="bold" style:font-size-complex="12pt" style:language-asian="lt" style:country-asian="LT"/>
    </style:style>
    <style:style style:name="TableCell5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24" style:parent-style-name="Normal" style:family="paragraph">
      <style:text-properties fo:font-weight="bold" style:font-weight-asian="bold"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6" style:parent-style-name="Normal" style:family="paragraph">
      <style:paragraph-properties fo:text-align="center" fo:text-indent="0.043in"/>
      <style:text-properties fo:font-weight="bold" style:font-weight-asian="bold" style:font-size-complex="12pt" style:language-asian="lt" style:country-asian="LT"/>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31" style:parent-style-name="Normal" style:family="paragraph">
      <style:text-properties fo:font-weight="bold" style:font-weight-asian="bold" style:font-size-complex="12pt" style:language-asian="lt" style:country-asian="LT"/>
    </style:style>
    <style:style style:name="TableCell5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3" style:parent-style-name="Normal" style:family="paragraph">
      <style:paragraph-properties fo:text-align="center" fo:text-indent="0.043in"/>
      <style:text-properties fo:font-weight="bold" style:font-weight-asian="bold" style:font-size-complex="12pt" style:language-asian="lt" style:country-asian="LT"/>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38" style:parent-style-name="Normal" style:family="paragraph">
      <style:text-properties fo:font-weight="bold" style:font-weight-asian="bold" style:font-size-complex="12pt" style:language-asian="lt" style:country-asian="LT"/>
    </style:style>
    <style:style style:name="TableCell5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0" style:parent-style-name="Normal" style:family="paragraph">
      <style:paragraph-properties fo:text-align="center" fo:text-indent="0.043in"/>
      <style:text-properties fo:font-weight="bold" style:font-weight-asian="bold" style:font-size-complex="12pt" style:language-asian="lt" style:country-asian="LT"/>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45" style:parent-style-name="Normal" style:family="paragraph">
      <style:text-properties fo:font-weight="bold" style:font-weight-asian="bold" style:font-size-complex="12pt" style:language-asian="lt" style:country-asian="LT"/>
    </style:style>
    <style:style style:name="TableCell5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7" style:parent-style-name="Normal" style:family="paragraph">
      <style:paragraph-properties fo:text-align="center" fo:text-indent="0.043in"/>
      <style:text-properties fo:font-weight="bold" style:font-weight-asian="bold" style:font-size-complex="12pt" style:language-asian="lt" style:country-asian="LT"/>
    </style:style>
    <style:style style:name="P548" style:parent-style-name="Normal" style:family="paragraph">
      <style:paragraph-properties fo:text-align="center" fo:margin-left="0.4916in">
        <style:tab-stops/>
      </style:paragraph-properties>
      <style:text-properties style:font-weight-complex="bold" style:font-size-complex="12pt" style:language-asian="lt" style:country-asian="LT"/>
    </style:style>
    <style:style style:name="P549" style:parent-style-name="Normal" style:family="paragraph">
      <style:paragraph-properties fo:text-align="center" fo:margin-left="0.4916in">
        <style:tab-stops/>
      </style:paragraph-properties>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margin-left="0.4916in">
        <style:tab-stops/>
      </style:paragraph-properties>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491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0256in" fo:text-indent="0.46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mbria" style:font-size-complex="12pt"/>
    </style:style>
    <style:style style:name="T577" style:parent-style-name="DefaultParagraphFont" style:family="text">
      <style:text-properties style:font-name-asian="Cambria" style:font-size-complex="12pt"/>
    </style:style>
    <style:style style:name="T578" style:parent-style-name="DefaultParagraphFont" style:family="text">
      <style:text-properties style:font-name-asian="Cambria"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mbria" style:font-size-complex="12pt"/>
    </style:style>
    <style:style style:name="T581" style:parent-style-name="DefaultParagraphFont" style:family="text">
      <style:text-properties style:font-name-asian="Cambria" style:font-size-complex="12pt"/>
    </style:style>
    <style:style style:name="T582" style:parent-style-name="DefaultParagraphFont" style:family="text">
      <style:text-properties style:font-name-asian="Cambria" style:font-size-complex="12pt"/>
    </style:style>
    <style:style style:name="T583" style:parent-style-name="DefaultParagraphFont" style:family="text">
      <style:text-properties style:font-name-asian="Cambria" style:font-size-complex="12pt"/>
    </style:style>
    <style:style style:name="P584" style:parent-style-name="Normal" style:family="paragraph">
      <style:paragraph-properties fo:text-align="justify" fo:text-indent="0.4923in"/>
      <style:text-properties style:font-name-asian="Cambria" style:font-size-complex="12pt"/>
    </style:style>
    <style:style style:name="P585" style:parent-style-name="Normal" style:family="paragraph">
      <style:paragraph-properties fo:text-align="justify" fo:text-indent="0.4923in"/>
      <style:text-properties style:font-name-asian="Cambria"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mbria" style:font-size-complex="12pt"/>
    </style:style>
    <style:style style:name="T588" style:parent-style-name="DefaultParagraphFont" style:family="text">
      <style:text-properties style:font-name-asian="Cambria" style:font-size-complex="12pt"/>
    </style:style>
    <style:style style:name="T589" style:parent-style-name="DefaultParagraphFont" style:family="text">
      <style:text-properties style:font-name-asian="Cambria" style:font-size-complex="12pt"/>
    </style:style>
    <style:style style:name="T590" style:parent-style-name="DefaultParagraphFont" style:family="text">
      <style:text-properties style:font-name-asian="Cambria"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mbria" style:font-size-complex="12pt"/>
    </style:style>
    <style:style style:name="T596" style:parent-style-name="DefaultParagraphFont" style:family="text">
      <style:text-properties style:font-name-asian="Cambria"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5in"/>
      <style:text-properties fo:font-style="italic" style:font-style-asian="italic" style:font-size-complex="12pt"/>
    </style:style>
    <style:style style:name="P605" style:parent-style-name="Normal" style:family="paragraph">
      <style:paragraph-properties fo:text-align="justify" fo:text-indent="0.5in"/>
      <style:text-properties fo:font-style="italic" style:font-style-asian="italic" style:font-size-complex="12pt"/>
    </style:style>
    <style:style style:name="P606" style:parent-style-name="Normal" style:family="paragraph">
      <style:paragraph-properties>
        <style:tab-stops>
          <style:tab-stop style:type="right" style:position="6.4972in"/>
        </style:tab-stops>
      </style:paragraph-properties>
      <style:text-properties style:font-size-complex="12pt"/>
    </style:style>
    <style:style style:name="P607" style:parent-style-name="Normal" style:family="paragraph">
      <style:paragraph-properties>
        <style:tab-stops>
          <style:tab-stop style:type="right" style:position="6.4972in"/>
        </style:tab-stops>
      </style:paragraph-properties>
      <style:text-properties style:font-size-complex="12pt"/>
    </style:style>
    <style:style style:name="P608" style:parent-style-name="Normal" style:family="paragraph">
      <style:paragraph-properties>
        <style:tab-stops>
          <style:tab-stop style:type="right" style:position="6.4972in"/>
        </style:tab-stops>
      </style:paragraph-properties>
      <style:text-properties style:font-size-complex="12p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fo:text-indent="0.3937in"/>
      <style:text-properties fo:color="#000000" style:font-size-complex="12pt" style:language-asian="lt" style:country-asian="LT"/>
    </style:style>
    <style:style style:name="P613"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
      <text:p text:style-name="P10"/>
      <text:p text:style-name="P11">Projekto<text:s/>Nr. XIVP-2667(2)</text:p>
      <text:p text:style-name="P12"><text:span text:style-name="T13">lyginamasis variantas</text:span></text:p>
      <text:p text:style-name="P14"/>
      <text:p text:style-name="P15">LIETUVOS RESPUBLIKOS</text:p>
      <text:p text:style-name="P16"><text:span text:style-name="T17">Žvalgybos įstatymo Nr. VIII-1861 28,<text:s/></text:span><text:span text:style-name="T18">30,<text:s/></text:span><text:span text:style-name="T19">37,</text:span><text:span text:style-name="T20"><text:s/>46,</text:span><text:span text:style-name="T21"><text:s/>50,</text:span><text:span text:style-name="T22"><text:s/>62,</text:span><text:span text:style-name="T23"><text:s/></text:span><text:span text:style-name="T24">63,<text:s/></text:span><text:span text:style-name="T25">64</text:span><text:span text:style-name="T26">, 64</text:span><text:span text:style-name="T27">1</text:span><text:span text:style-name="T28"><text:s/>straipsnių, priedo pakeitimo ir ĮSTATYMO papildymo 2 priedu</text:span></text:p>
      <text:p text:style-name="P29"><text:span text:style-name="T30">įstatymas</text:span></text:p>
      <text:p text:style-name="P31"/>
      <text:p text:style-name="P32">2023 m. <text:s text:c="16"/>Nr.<text:s/></text:p>
      <text:p text:style-name="P33">Vilnius</text:p>
      <text:p text:style-name="P34"/>
      <text:p text:style-name="P35">1 straipsnis. 28 straipsnio pakeitimas</text:p>
      <text:p text:style-name="P36">Pakeisti 28 straipsnį<text:s/>ir jį<text:s/>išdėstyti taip:</text:p>
      <text:p text:style-name="P37">„28 straipsnis. Žvalgybos institucijų struktūra</text:p>
      <text:p text:style-name="P38">1. Žvalgybos institucijas sudaro valdybos, skyriai ir poskyriai.</text:p>
      <text:p text:style-name="P39"><text:span text:style-name="T40">2. Valstybės saugumo departamento nuostatus, struktūrą</text:span><text:span text:style-name="T41">, pareigybių skaičių</text:span><text:span text:style-name="T42"><text:s/>ir pareigybių sąrašą tvirtina Valstybės saugumo departamento direktorius.</text:span></text:p>
      <text:p text:style-name="P43"><text:span text:style-name="T44">3. Antrojo operatyvinių tarnybų departamento nuostatus, struktūrą, pareigybių sąrašą,<text:s/></text:span><text:span text:style-name="T45">didžiausią leistiną žvalgybos pareigūnų ir darbuotojų, dirbančių pagal darbo sutartis (toliau – darbuotojai),</text:span><text:span text:style-name="T46"><text:s/>pareigybių skaičių, taip pat kiekvienais metais ribinį karių ir kiekvieno laipsnio vyresniųjų karininkų, generolų ir admirolų skaičių tvirtina krašto apsaugos ministras.</text:span></text:p>
      <text:p text:style-name="P47"><text:span text:style-name="T48">4. Valstybės saugumo departamento didžiausią leistiną žvalgybos pareigūnų ir darbuotojų, dirbančių pagal darbo sutartis, pareigybių skaičių nustato Seimo valdyba.</text:span><text:span text:style-name="T49">“</text:span></text:p>
      <text:p text:style-name="P50"/>
      <text:soft-page-break/>
      <text:p text:style-name="P51">2<text:s/>straipsnis. 30 straipsnio pakeitimas</text:p>
      <text:p text:style-name="P52">1. Papildyti 30 straipsnį 5 punktu:</text:p>
      <text:p text:style-name="P53"><text:span text:style-name="T54">„</text:span><text:span text:style-name="T55">5)</text:span><text:span text:style-name="T56"><text:s/></text:span><text:span text:style-name="T57">patarėjas;</text:span><text:span text:style-name="T58">“.</text:span></text:p>
      <text:p text:style-name="P59"><text:span text:style-name="T60">2. Buvusius 30 straipsnio 5–11 punktus laikyti atitinkamai 6–12 punktais.</text:span><text:span text:style-name="T61"><text:line-break/></text:span></text:p>
      <text:p text:style-name="P62"/>
      <text:p text:style-name="P63">3<text:s/>straipsnis. 37 straipsnio pakeitimas</text:p>
      <text:p text:style-name="P64"><text:span text:style-name="T65">Pakeisti 37 straipsnio 1 dalį ir ją išdėstyti taip:</text:span></text:p>
      <text:p text:style-name="P66"><text:span text:style-name="T67">„1. Žvalgybos pareigūnai žvalgybos institucijoje tarnauja pagal žvalgybos pareigūnų tarnybos sutartis. Žvalgybos pareigūno tarnybos sutarties formą nustato šis įstatymas (</text:span><text:span text:style-name="T68">1</text:span><text:span text:style-name="T69"><text:s/>priedas).“</text:span></text:p>
      <text:p text:style-name="P70"/>
      <text:p text:style-name="P71">4<text:s/>straipsnis. 46 straipsnio pakeitimas</text:p>
      <text:p text:style-name="P72">Pakeisti 46 straipsnį ir jį išdėstyti taip:</text:p>
      <text:p text:style-name="P73">„46 straipsnis. Žvalgybos pareigūnų tarnybos stažas</text:p>
      <text:p text:style-name="P74"><text:span text:style-name="T75">Žvalgybos pareigūnų tarnybos stažo pradžia laikoma žvalgybos pareigūno tarnybos žvalgybos institucijoje pradžia. Į žvalgybos pareigūnų tarnybos stažą šio įstatymo 64 straipsnyje nustatytam priedui už tarnybos stažą skaičiuoti ir 65 straipsnyje nustatytai atostogų trukmei nustatyti įskaitomas ir nuo 1990 m. kovo 11 d. įgytas<text:s/></text:span><text:span text:style-name="T76">profesinės karo tarnybos ar</text:span><text:span text:style-name="T77"><text:s/>tarnybos<text:s/></text:span><text:span text:style-name="T78">statutinėje valstybės tarnyboje</text:span><text:span text:style-name="T79"><text:s/></text:span><text:span text:style-name="T80">Lietuvos valstybei</text:span><text:span text:style-name="T81"><text:s/></text:span><text:span text:style-name="T82">stažas.“</text:span></text:p>
      <text:p text:style-name="P83"/>
      <text:p text:style-name="P84">5<text:s/>straipsnis. 50 straipsnio pakeitimas</text:p>
      <text:p text:style-name="P85">Pakeisti 50<text:s/>straipsnio<text:s/>6 dalį ir ją išdėstyti taip:</text:p>
      <text:p text:style-name="P86"><text:span text:style-name="T87">„</text:span><text:span text:style-name="T88">6. Kai yra tarnybinė būtinybė ir kai valstybės ar savivaldybių institucijų ar įstaigų vadovai šį klausimą suderina, žvalgybos institucijos vadovo įsakymu žvalgybos pareigūnas jo rašytiniu sutikimu gali būti laikinai perkeltas iš žvalgybos institucijos į karjeros valstybės tarnautojo pareigas kitoje valstybės ar savivaldybių institucijoje ar įstaigoje, jeigu žvalgybos pareigūnas<text:s/></text:span><text:soft-page-break/><text:span text:style-name="T89">atitinka Valstybės tarnybos įstatyme nustatytus priėmimo į valstybės tarnautojo pareigas bendruosius reikalavimus ir pareigybės, į kurią jis perkeliamas, aprašyme nustatytus specialiuosius reikalavimus, laikotarpiui iki 3 metų. Kai yra tarnybinė būtinybė, šis terminas, valstybės ar savivaldybės institucijų ar įstaigų vadovams suderinus, gali būti pratęstas iki 2 metų. Žvalgybos pareigūno perkėlimo į karjeros valstybės tarnautojo pareigas laikas įskaitomas į žvalgybos pareigūno tarnybos stažą. Laikinai į karjeros valstybės tarnautojo pareigas perkeltam žvalgybos pareigūnui paliekamas iki perkėlimo turėtas karinis laipsnis ar tarnybinis rangas. Perkėlimo laikotarpiu valstybės ar savivaldybės institucija ar įstaiga, į kurią žvalgybos pareigūnas perkeltas, moka žvalgybos pareigūnui ne mažesnį negu šiame įstatyme nustatytą tarnybinį atlyginimą<text:s/></text:span><text:span text:style-name="T90">(įskaitant priedus už kario laipsnį ar tarnybinį rangą bei tarnybos stažą)</text:span><text:span text:style-name="T91">, skaičiuojamą pagal iki perkėlimo eitoms žvalgybos pareigūno pareigoms nustatytą pareiginės algos koeficientą, taip pat taiko visas šiame įstatyme žvalgybos pareigūnams nustatytas garantijas. Laikinai į karjeros valstybės tarnautojo pareigas perkeltam žvalgybos pareigūnui taikomi visi šiame įstatyme žvalgybos pareigūnams nustatyti draudimai, apribojimai, o pasibaigus jo perkėlimo laikotarpiui, garantuojamos eitos arba kitos lygiavertės žvalgybos pareigūno pareigos.“</text:span></text:p>
      <text:p text:style-name="P92"/>
      <text:p text:style-name="P93">6<text:s/>straipsnis. 62 straipsnio pakeitimas</text:p>
      <text:p text:style-name="P94">Pakeisti 62 straipsnio 1 dalį ir ją išdėstyti taip:</text:p>
      <text:p text:style-name="P95"><text:span text:style-name="T96">„</text:span><text:span text:style-name="T97">1. Žvalgybos pareigūnams</text:span><text:span text:style-name="T98">,</text:span><text:span text:style-name="T99"><text:s/></text:span><text:span text:style-name="T100">(</text:span><text:span text:style-name="T101">išskyrus karius</text:span><text:span text:style-name="T102">,</text:span><text:span text:style-name="T103">)</text:span><text:span text:style-name="T104"><text:s/>suteikiami tarnybiniai rangai.<text:s/></text:span><text:span text:style-name="T105">Aukščiausias yra pirmas rangas, žemiausias – šešioliktas rangas.</text:span><text:span text:style-name="T106">“</text:span></text:p>
      <text:p text:style-name="P107"/>
      <text:p text:style-name="P108">7<text:s/>straipsnis. 63 straipsnio pakeitimas</text:p>
      <text:p text:style-name="P109">Pakeisti 63 straipsnį ir jį išdėstyti taip:</text:p>
      <text:p text:style-name="P110"><text:span text:style-name="T111">„63 straipsnis. Žvalgybos pareigūnų pareigybių, karių laipsnių ir tarnybinių rangų derinimas</text:span></text:p>
      <text:p text:style-name="P112">Žvalgybos pareigūnams nustatomi tokie pareigybes atitinkantys karių laipsniai ir tarnybiniai rangai:</text:p>
      <text:soft-page-break/>
      <text:p text:style-name="P113"><text:span text:style-name="T114">1) direktoriaus – nuo pulkininko (jūrų kapitono) iki brigados generolo (flotilės admirolo) ar pirmo<text:s/></text:span><text:span text:style-name="T115">tarnybinio<text:s/></text:span><text:span text:style-name="T116">rango;</text:span></text:p>
      <text:p text:style-name="P117"><text:span text:style-name="T118">2) direktoriaus pavaduotojo – pulkininko (jūrų kapitono) ar antro<text:s/></text:span><text:span text:style-name="T119">tarnybinio</text:span><text:span text:style-name="T120"><text:s/>rango;</text:span></text:p>
      <text:p text:style-name="P121"><text:span text:style-name="T122">3) valdybos viršininko, valdybos viršininko pavaduotojo – pulkininko leitenanto (komandoro) ar trečio<text:s/></text:span><text:span text:style-name="T123">tarnybinio</text:span><text:span text:style-name="T124"><text:s/>rango;</text:span></text:p>
      <text:p text:style-name="P125"><text:span text:style-name="T126">4)<text:s/></text:span><text:span text:style-name="T127">patarėjo</text:span><text:span text:style-name="T128">, skyriaus viršininko –<text:s/></text:span><text:span text:style-name="T129">nuo</text:span><text:span text:style-name="T130"><text:s/>majoro (komandoro leitenanto)<text:s/></text:span><text:span text:style-name="T131">iki<text:s/></text:span><text:span text:style-name="T132">pulkininko leitenanto (komandoro)</text:span><text:span text:style-name="T133"><text:s/>ar<text:s/></text:span><text:span text:style-name="T134">nuo</text:span><text:span text:style-name="T135"><text:s/>ketvirto<text:s/></text:span><text:span text:style-name="T136">tarnybinio<text:s/></text:span><text:span text:style-name="T137">rango</text:span><text:span text:style-name="T138">, pulkininko leitenanto (komandoro)</text:span><text:span text:style-name="T139"><text:s/></text:span><text:span text:style-name="T140">ar</text:span><text:span text:style-name="T141"><text:s/></text:span><text:span text:style-name="T142">iki<text:s/></text:span><text:span text:style-name="T143">trečio<text:s/></text:span><text:span text:style-name="T144">tarnybinio</text:span><text:span text:style-name="T145"><text:s/>rango;<text:s/></text:span></text:p>
      <text:p text:style-name="P146"><text:span text:style-name="T147">5) skyriaus viršininko pavaduotojo, poskyrio viršininko – majoro (komandoro leitenanto) ar ketvirto<text:s/></text:span><text:span text:style-name="T148">tarnybinio<text:s/></text:span><text:span text:style-name="T149">rango;</text:span></text:p>
      <text:p text:style-name="P150"><text:span text:style-name="T151">6) vyriausiojo specialisto – nuo leitenanto iki majoro (komandoro leitenanto) ar nuo septinto iki ketvirto<text:s/></text:span><text:span text:style-name="T152">tarnybinio</text:span><text:span text:style-name="T153"><text:s/>rango;</text:span></text:p>
      <text:p text:style-name="P154"><text:span text:style-name="T155">7) vyresniojo specialisto – nuo štabo seržanto, štabo seržanto specialisto (štabo laivūno, štabo laivūno specialisto) iki seržanto majoro (vyresniojo laivūno) ar nuo dvylikto iki aštunto<text:s/></text:span><text:span text:style-name="T156">tarnybinio r</text:span><text:span text:style-name="T157">ango;</text:span></text:p>
      <text:p text:style-name="P158"><text:span text:style-name="T159">8) specialisto – nuo eilinio (jūreivio) iki vyresniojo seržanto, vyresniojo seržanto specialisto ar nuo penkiolikto iki trylikto <text:s/></text:span><text:span text:style-name="T160">tarnybinio<text:s/></text:span><text:span text:style-name="T161">rango;</text:span></text:p>
      <text:p text:style-name="P162"><text:span text:style-name="T163">9) jaunesniojo specialisto – jaunesniojo eilinio (jaunesniojo jūreivio) ar šešiolikto<text:s/></text:span><text:span text:style-name="T164">tarnybinio</text:span><text:span text:style-name="T165"><text:s/>rango.“</text:span></text:p>
      <text:p text:style-name="P166"/>
      <text:p text:style-name="P167">8<text:s/>straipsnis. 64 straipsnio pakeitimas</text:p>
      <text:p text:style-name="P168"><text:span text:style-name="T169">Pakeisti 64 straipsnį ir jį išdėstyti taip:<text:s/></text:span></text:p>
      <text:p text:style-name="P170"><text:span text:style-name="T171">„</text:span><text:span text:style-name="T172">64 straipsnis. Žvalgybos pareigūnų tarnybinis atlyginimas ir kitos su tarnybos santykiais susijusios išmokos</text:span></text:p>
      <text:soft-page-break/>
      <text:p text:style-name="P173"><text:span text:style-name="T174">1. Žvalgybos pareigūnų tarnybinį atlyginimą sudaro<text:s/></text:span><text:span text:style-name="T175">pareiginė alga, priedai už tarnybinį rangą ar kario laipsnį,<text:s/></text:span><text:span text:style-name="T176">priedas už<text:s/></text:span><text:span text:style-name="T177">tarnybos stažą ir priemoka už<text:s/></text:span><text:span text:style-name="T178">su ypatinga specifika susijusių funkcijų atlikimą</text:span><text:span text:style-name="T179">:</text:span></text:p>
      <text:p text:style-name="P180">1) pareiginė alga;<text:s/></text:p>
      <text:p text:style-name="P181"><text:span text:style-name="T182">2</text:span><text:span text:style-name="T183">) priemokos</text:span><text:span text:style-name="T184"><text:s/></text:span><text:span text:style-name="T185">(išskyrus žvalgybos institucijos vadovą)</text:span><text:span text:style-name="T186">;</text:span></text:p>
      <text:p text:style-name="P187"><text:span text:style-name="T188">3)<text:s/></text:span><text:span text:style-name="T189">priedas už žvalgybos pareigūnų tarnybos stažą (išskyrus žvalgybos institucijos vadovą).</text:span></text:p>
      <text:p text:style-name="P190"><text:span text:style-name="T191">2.<text:s/></text:span><text:span text:style-name="T192">Žvalgybos pareigūnų pareiginės algos koeficientus ar jų intervalus</text:span><text:span text:style-name="T193"> </text:span><text:span text:style-name="T194">nustato Lietuvos Respublikos valstybės politikų ir valstybės pareigūnų darbo apmokėjimo įstatymas. Jeigu Valstybės politikų ir valstybės pareigūnų darbo apmokėjimo įstatyme pareigybei yra nustatyti pareiginės algos koeficientų intervalai, konkretų pareiginės algos koeficientą pareigybei nustato žvalgybos institucijos vadovas, atsižvelgdamas į šiuos kriterijus: veiklos pobūdį, pavojingumą, sudėtingumą, reikalaujamą kompetenciją, įtaką institucijos sprendimų priėmimui ir atsakomybės lygį.</text:span><text:bookmark-start text:name="part_d4d7649690674452a593a6a7f92f1f4d"/><text:bookmark-end text:name="part_d4d7649690674452a593a6a7f92f1f4d"/><text:span text:style-name="T195"><text:s/></text:span><text:span text:style-name="T196">Žvalgybos institucijos vadovas<text:s/></text:span><text:span text:style-name="T197">patvirtina</text:span><text:span text:style-name="T198"><text:s/></text:span><text:span text:style-name="T199">žvalgybos institucijos žvalgybos pareigūnų<text:s/></text:span><text:span text:style-name="T200">tarnybos apmokėjimo sistemą (toliau –<text:s/></text:span><text:span text:style-name="T201">tarnybos</text:span><text:span text:style-name="T202"><text:s/>apmokėjimo sistema)</text:span><text:span text:style-name="T203">, kurioje<text:s/></text:span><text:span text:style-name="T204">detalizuojami žvalgybos institucijos pareigybių sąraše esančių pareigybių pareiginės algos koeficiento, viršijančio šio įstatymo 2 priede nustatytą pareiginės algos koeficientą, dydžio nustatymo kriterijai (</text:span><text:span text:style-name="T205">suteiktas tarnybinis rangas ar kario laipsnis,<text:s/></text:span><text:span text:style-name="T206">išsilavinimas, profesinio darbo patirtis, veiklos sudėtingumas, darbo krūvis, atsakomybės lygis, papildomų įgūdžių ar žinių, svarbi</text:span><text:span text:style-name="T207">ų einamoms pareigoms, turėjimas</text:span><text:span text:style-name="T208"><text:s/>ir pan.) ir, atsižvelgiant į nurodytus kriterijus, nustatomi didžiausi pareiginės algos koeficientų dydžiai, konkrečiai pareigybei nustatyti pareiginės algos koeficientų intervalai, priemokų skyrimo tvarka ir dydžiai.<text:s/></text:span><text:span text:style-name="T209">Žvalgybos pareigūno</text:span><text:span text:style-name="T210"><text:s/>pareiginės algos<text:s/></text:span><text:span text:style-name="T211">didžiausias</text:span><text:span text:style-name="T212"><text:s/>koeficientas negali viršyti žvalgybos institucijos vadovo pareiginės algos koeficiento dydžio, nustatyto šio įstatymo 2 priede.</text:span><text:span text:style-name="T213"><text:s/></text:span></text:p>
      <text:p text:style-name="P214"><text:bookmark-start text:name="part_7e4a1d9085354f06b41f1f2dfd961f81"/><text:bookmark-end text:name="part_7e4a1d9085354f06b41f1f2dfd961f81"/>3. Žvalgybos pareigūnų priedas už kario laipsnį skaičiuojamas nuo pareiginės algos koeficiento,<text:s/>nustatyto pagal šio straipsnio<text:s/>2<text:s/>dalį:</text:p>
      <text:p text:style-name="P215"><text:bookmark-start text:name="part_838a64624e5c4ae388625edbb239b103"/><text:bookmark-end text:name="part_838a64624e5c4ae388625edbb239b103"/><text:soft-page-break/>1) brigados generolo, flotilės admirolo – 30 procentų dydžio;</text:p>
      <text:p text:style-name="P216"><text:bookmark-start text:name="part_b9dd98b7b347485aa4a19ac224eb8c99"/><text:bookmark-end text:name="part_b9dd98b7b347485aa4a19ac224eb8c99"/>2) pulkininko, jūrų kapitono – 30 procentų dydžio;</text:p>
      <text:p text:style-name="P217"><text:bookmark-start text:name="part_217e7b2e53154576afea506422bffd2c"/><text:bookmark-end text:name="part_217e7b2e53154576afea506422bffd2c"/>3) pulkininko leitenanto, komandoro – 27 procentų dydžio;</text:p>
      <text:p text:style-name="P218"><text:bookmark-start text:name="part_facec46cebc44f86a6f42cb53754df59"/><text:bookmark-end text:name="part_facec46cebc44f86a6f42cb53754df59"/>4) majoro, komandoro leitenanto – 25 procentų dydžio;</text:p>
      <text:p text:style-name="P219"><text:bookmark-start text:name="part_39f883c1314c4526ac9f7b4925fa2503"/><text:bookmark-end text:name="part_39f883c1314c4526ac9f7b4925fa2503"/>5) kapitono, kapitono leitenanto – 22 procentų dydžio;</text:p>
      <text:p text:style-name="P220"><text:bookmark-start text:name="part_dbf6007983af49b4bdadfb0c33278ff6"/><text:bookmark-end text:name="part_dbf6007983af49b4bdadfb0c33278ff6"/>6) vyresniojo leitenanto – 20 procentų dydžio;</text:p>
      <text:p text:style-name="P221"><text:bookmark-start text:name="part_88e2b1dff072400eb282635df1b1c774"/><text:bookmark-end text:name="part_88e2b1dff072400eb282635df1b1c774"/>7) leitenanto – 18 procentų dydžio;</text:p>
      <text:p text:style-name="P222"><text:bookmark-start text:name="part_81a1ba4a47044641932fbeb2db02de91"/><text:bookmark-end text:name="part_81a1ba4a47044641932fbeb2db02de91"/><text:span text:style-name="T223">8) seržanto majoro, vyresniojo laivūno –</text:span><text:span text:style-name="T224"><text:s/></text:span><text:span text:style-name="T225">16</text:span><text:span text:style-name="T226"><text:s/></text:span><text:span text:style-name="T227">procentų dydžio;</text:span></text:p>
      <text:p text:style-name="P228"><text:bookmark-start text:name="part_469490bbbad346c2b30823c944a76e8e"/><text:bookmark-end text:name="part_469490bbbad346c2b30823c944a76e8e"/><text:span text:style-name="T229">9) viršilos, laivūno</text:span><text:span text:style-name="T230"><text:s/></text:span><text:span text:style-name="T231">–</text:span><text:span text:style-name="T232"><text:s/></text:span><text:span text:style-name="T233">14 procentų dydžio;</text:span></text:p>
      <text:p text:style-name="P234"><text:bookmark-start text:name="part_d4100c9346194fac998bd5faa1ef63c9"/><text:bookmark-end text:name="part_d4100c9346194fac998bd5faa1ef63c9"/>10) štabo seržanto, štabo seržanto specialisto, štabo laivūno, štabo laivūno specialisto –12 procentų dydžio;</text:p>
      <text:p text:style-name="P235"><text:bookmark-start text:name="part_ee5c20355b324daa9923e7b5327bd2e3"/><text:bookmark-end text:name="part_ee5c20355b324daa9923e7b5327bd2e3"/>11) vyresniojo seržanto, vyresnio seržanto specialisto – 10 procentų dydžio;</text:p>
      <text:p text:style-name="P236"><text:bookmark-start text:name="part_ccab3407bd7a4bd597abc8f631a4427d"/><text:bookmark-end text:name="part_ccab3407bd7a4bd597abc8f631a4427d"/>12) seržanto, seržanto specialisto – 8 procentų dydžio;</text:p>
      <text:p text:style-name="P237"><text:bookmark-start text:name="part_8a6bfcc702094cb5ac3913c26508d869"/><text:bookmark-end text:name="part_8a6bfcc702094cb5ac3913c26508d869"/>13) grandinio – 7 procentų dydžio;</text:p>
      <text:p text:style-name="P238"><text:bookmark-start text:name="part_e2dbc1fe41bd4938997752b17943ab6e"/><text:bookmark-end text:name="part_e2dbc1fe41bd4938997752b17943ab6e"/><text:span text:style-name="T239">14) vyresniojo eilinio, vyresniojo jūreivio – 6</text:span><text:span text:style-name="T240"><text:s/></text:span><text:span text:style-name="T241">procentų dydžio;</text:span></text:p>
      <text:p text:style-name="P242"><text:bookmark-start text:name="part_a1a79f534a8e4016bc9164677ced93d0"/><text:bookmark-end text:name="part_a1a79f534a8e4016bc9164677ced93d0"/>15) eilinio, jūreivio – 5 procentų dydžio;</text:p>
      <text:p text:style-name="P243"><text:bookmark-start text:name="part_af28c3227c354f64b82e77163d010c4c"/><text:bookmark-end text:name="part_af28c3227c354f64b82e77163d010c4c"/><text:span text:style-name="T244">16) jaunesniojo eilinio, jaunesniojo jūreivio – 4</text:span><text:span text:style-name="T245"><text:s/></text:span><text:span text:style-name="T246">procentų dydžio.</text:span></text:p>
      <text:p text:style-name="P247"><text:bookmark-start text:name="part_eb104cf38ed1456899428ebd54d4bd35"/><text:bookmark-end text:name="part_eb104cf38ed1456899428ebd54d4bd35"/><text:span text:style-name="T248">3. Žvalgybos pareigūno pareiginė alga nustatoma<text:s/></text:span><text:span text:style-name="T249">iš</text:span><text:span text:style-name="T250"><text:s/>tarnybos apmokėjimo sistemoje žvalgybos pareigūno pareigybei nustatyt</text:span><text:span text:style-name="T251">o pareiginės algos koeficientų intervalo parenkant konkretų pareiginės algos koeficientą</text:span><text:span text:style-name="T252">.<text:s/></text:span><text:span text:style-name="T253">Pareiginės algos koeficiento vienetas yra<text:s/></text:span><text:span text:style-name="T254">Lietuvos Respublikos pareiginės algos (atlyginimo) bazinio dydžio nustatymo ir asignavimų darbo užmokesčiui perskaičiavimo įstatyme</text:span><text:span text:style-name="T255"><text:s/>nustatytas pareiginės algos (atlyginimo) bazinis dydis (toliau – bazinis dydis).</text:span></text:p>
      <text:p text:style-name="P256">4. Žvalgybos pareigūnų priedas už tarnybinį rangą skaičiuojamas nuo pareiginės algos koeficiento, nustatyto<text:s/>pagal šio straipsnio 2<text:s/>dalį:</text:p>
      <text:p text:style-name="P257"><text:bookmark-start text:name="part_895b04e0457841e9aa05efb5fe920a21"/><text:bookmark-end text:name="part_895b04e0457841e9aa05efb5fe920a21"/>1) pirmą rangą – 30 procentų dydžio;</text:p>
      <text:p text:style-name="P258"><text:bookmark-start text:name="part_0b82382ef9564b6483738d22f9257e0c"/><text:bookmark-end text:name="part_0b82382ef9564b6483738d22f9257e0c"/><text:soft-page-break/>2) antrą rangą – 30 procentų dydžio;</text:p>
      <text:p text:style-name="P259"><text:bookmark-start text:name="part_5081f11606bb490cb298ed719849ee19"/><text:bookmark-end text:name="part_5081f11606bb490cb298ed719849ee19"/>3) trečią rangą – 27 procentų dydžio;</text:p>
      <text:p text:style-name="P260"><text:bookmark-start text:name="part_cf840eb53751420ea426d372ec714d49"/><text:bookmark-end text:name="part_cf840eb53751420ea426d372ec714d49"/>4) ketvirtą rangą – 25 procentų dydžio;</text:p>
      <text:p text:style-name="P261"><text:bookmark-start text:name="part_173bc86bcb164f0992edf1f8c21d4006"/><text:bookmark-end text:name="part_173bc86bcb164f0992edf1f8c21d4006"/><text:span text:style-name="T262">5) penktą rangą – 22</text:span><text:span text:style-name="T263"><text:s/></text:span><text:span text:style-name="T264">procentų dydžio;</text:span></text:p>
      <text:p text:style-name="P265"><text:bookmark-start text:name="part_1b5bf7a04382443f812bcce11d488e6b"/><text:bookmark-end text:name="part_1b5bf7a04382443f812bcce11d488e6b"/><text:span text:style-name="T266">6) šeštą rangą – 20</text:span><text:span text:style-name="T267"><text:s/></text:span><text:span text:style-name="T268">procentų dydžio;</text:span></text:p>
      <text:p text:style-name="P269"><text:bookmark-start text:name="part_e775ae23f4544bd68f112d4e79aa2d64"/><text:bookmark-end text:name="part_e775ae23f4544bd68f112d4e79aa2d64"/><text:span text:style-name="T270">7) septintą rangą – 18</text:span><text:span text:style-name="T271"><text:s/></text:span><text:span text:style-name="T272">procentų dydžio;</text:span></text:p>
      <text:p text:style-name="P273"><text:bookmark-start text:name="part_2a5d9b9796144fc6b6a660bcf10f8938"/><text:bookmark-end text:name="part_2a5d9b9796144fc6b6a660bcf10f8938"/><text:span text:style-name="T274">8) aštuntą rangą – 16</text:span><text:span text:style-name="T275"><text:s/></text:span><text:span text:style-name="T276">procentų dydžio;</text:span></text:p>
      <text:p text:style-name="P277"><text:bookmark-start text:name="part_584007b43ec54800a2afff66c74629c4"/><text:bookmark-end text:name="part_584007b43ec54800a2afff66c74629c4"/><text:span text:style-name="T278">9) devintą rangą – 14</text:span><text:span text:style-name="T279"><text:s/></text:span><text:span text:style-name="T280">procentų dydžio;</text:span></text:p>
      <text:p text:style-name="P281"><text:bookmark-start text:name="part_4ad8d0c55a41418083f78721bfd99ce8"/><text:bookmark-end text:name="part_4ad8d0c55a41418083f78721bfd99ce8"/><text:span text:style-name="T282">10) dešimtą rangą – 12</text:span><text:span text:style-name="T283"><text:s/></text:span><text:span text:style-name="T284">procentų dydžio;</text:span></text:p>
      <text:p text:style-name="P285"><text:bookmark-start text:name="part_82adaec96726414ea3b430cc33d993d5"/><text:bookmark-end text:name="part_82adaec96726414ea3b430cc33d993d5"/><text:span text:style-name="T286">11) vienuoliktą rangą – 10</text:span><text:span text:style-name="T287"><text:s/></text:span><text:span text:style-name="T288">procentų dydžio;</text:span></text:p>
      <text:p text:style-name="P289"><text:bookmark-start text:name="part_33a03c7252314c00aaf5e26be46254d0"/><text:bookmark-end text:name="part_33a03c7252314c00aaf5e26be46254d0"/><text:span text:style-name="T290">12) dvyliktą rangą – 8</text:span><text:span text:style-name="T291"><text:s/></text:span><text:span text:style-name="T292">procentų dydžio;</text:span></text:p>
      <text:p text:style-name="P293"><text:bookmark-start text:name="part_b81e13d4aa10489a901011c028bc49de"/><text:bookmark-end text:name="part_b81e13d4aa10489a901011c028bc49de"/><text:span text:style-name="T294">13) tryliktą rangą – 7</text:span><text:span text:style-name="T295"><text:s/></text:span><text:span text:style-name="T296">procentų dydžio;</text:span></text:p>
      <text:p text:style-name="P297"><text:bookmark-start text:name="part_a640467e19a34f1993185b673e2db1c9"/><text:bookmark-end text:name="part_a640467e19a34f1993185b673e2db1c9"/><text:span text:style-name="T298">14) keturioliktą rangą – 6</text:span><text:span text:style-name="T299"><text:s/></text:span><text:span text:style-name="T300">procentų dydžio;</text:span></text:p>
      <text:p text:style-name="P301"><text:bookmark-start text:name="part_d11cc6bab1464f3f9850b4bf0e61ad5f"/><text:bookmark-end text:name="part_d11cc6bab1464f3f9850b4bf0e61ad5f"/><text:span text:style-name="T302">15) penkioliktą rangą – 5</text:span><text:span text:style-name="T303"><text:s/></text:span><text:span text:style-name="T304">procentų dydžio;</text:span></text:p>
      <text:p text:style-name="P305"><text:bookmark-start text:name="part_48b7fcfe427f47fd9489283d8a5eb72a"/><text:bookmark-end text:name="part_48b7fcfe427f47fd9489283d8a5eb72a"/>16) šešioliktą rangą – 4 procentų dydžio.</text:p>
      <text:p text:style-name="P306">4. Žvalgybos pareigūnams mokamos šios priemokos:</text:p>
      <text:p text:style-name="P307"><text:span text:style-name="T308">1) už</text:span><text:span text:style-name="T309"><text:s/>pavadavimą,<text:s/></text:span><text:span text:style-name="T310">kai raštu pavedama laikinai atlikti ir kito žvalgybos pareigūno</text:span><text:span text:style-name="T311"><text:s/></text:span><text:span text:style-name="T312"><text:s/>funkcijas, žvalgybos pareigūno sutikimu;</text:span><text:span text:style-name="T313"><text:s/></text:span></text:p>
      <text:p text:style-name="P314"><text:span text:style-name="T315">2)<text:s/></text:span><text:span text:style-name="T316">už papildomų užduočių, suformuluotų raštu, atlikimą, kai dėl to viršijamas įprastas darbo krūvis arba kai atliekamos pareigybės aprašyme nenumatytos funkcijos</text:span><text:span text:style-name="T317">;</text:span></text:p>
      <text:p text:style-name="P318"><text:span text:style-name="T319">3)<text:s/></text:span><text:span text:style-name="T320">už įprastą darbo krūvį viršijančią veiklą, kai yra padidėjęs darbų mastas atliekant pareigybės aprašyme nustatytas funkcijas</text:span><text:span text:style-name="T321">.</text:span></text:p>
      <text:p text:style-name="P322"><text:bookmark-start text:name="part_8501aac2f19341c6a4ff7a2089c9a7ab"/><text:bookmark-start text:name="part_e06a23e2f6ea4735b9e4fb842c5ca4ca"/><text:bookmark-start text:name="part_3deefd9951e8405b9051fd61bfe8df02"/><text:bookmark-start text:name="part_5d62ae35a71a49de93027a12fea9ba74"/><text:bookmark-start text:name="part_eb55db9b66dd4489835564f8e3da7580"/><text:bookmark-start text:name="part_56c3bb76790b4e39bb00be6bfddccb11"/><text:bookmark-start text:name="part_6ce48126161e4817b2fe7516a7046077"/><text:bookmark-start text:name="part_482bb84ed0d342b4b9fda1574995e54d"/><text:bookmark-end text:name="part_8501aac2f19341c6a4ff7a2089c9a7ab"/><text:bookmark-end text:name="part_e06a23e2f6ea4735b9e4fb842c5ca4ca"/><text:bookmark-end text:name="part_3deefd9951e8405b9051fd61bfe8df02"/><text:bookmark-end text:name="part_5d62ae35a71a49de93027a12fea9ba74"/><text:bookmark-end text:name="part_eb55db9b66dd4489835564f8e3da7580"/><text:bookmark-end text:name="part_56c3bb76790b4e39bb00be6bfddccb11"/><text:bookmark-end text:name="part_6ce48126161e4817b2fe7516a7046077"/><text:bookmark-end text:name="part_482bb84ed0d342b4b9fda1574995e54d"/><text:span text:style-name="T323">5.</text:span><text:span text:style-name="T324"><text:s/></text:span><text:span text:style-name="T325">Žvalgybos pareigūnų priedas už tarnybos stažą skaičiuojamas nuo pareiginės algos bazinio dydžio:</text:span></text:p>
      <text:p text:style-name="P326"><text:bookmark-start text:name="part_0c8277c1cecb4b38a04b4e7fc8944fe3"/><text:bookmark-end text:name="part_0c8277c1cecb4b38a04b4e7fc8944fe3"/>1) nuo 1 iki 2 metų – 0,3;</text:p>
      <text:p text:style-name="P327"><text:bookmark-start text:name="part_7f2b79b1e34b441b8f16d0c33fd477fd"/><text:bookmark-end text:name="part_7f2b79b1e34b441b8f16d0c33fd477fd"/>2) nuo 2 iki 4 metų – 0,6;</text:p>
      <text:p text:style-name="P328"><text:bookmark-start text:name="part_fd4eede691ab4cdd8ecaf214f457a915"/><text:bookmark-end text:name="part_fd4eede691ab4cdd8ecaf214f457a915"/><text:soft-page-break/>3) nuo 4 iki 6 metų – 0,9;</text:p>
      <text:p text:style-name="P329"><text:bookmark-start text:name="part_ca43c8d40fcc49be8464cd52eb252ed2"/><text:bookmark-end text:name="part_ca43c8d40fcc49be8464cd52eb252ed2"/>4) nuo 6 iki 8 metų – 1,2;</text:p>
      <text:p text:style-name="P330"><text:bookmark-start text:name="part_1db97745b7464badb5e1c3604dda1863"/><text:bookmark-end text:name="part_1db97745b7464badb5e1c3604dda1863"/>5) nuo 8 iki 10 metų – 1,5;</text:p>
      <text:p text:style-name="P331"><text:bookmark-start text:name="part_ae71bb2257704f4f846b582a4fa6b21b"/><text:bookmark-end text:name="part_ae71bb2257704f4f846b582a4fa6b21b"/>6) nuo 10 iki 12 metų – 1,8;</text:p>
      <text:p text:style-name="P332"><text:bookmark-start text:name="part_40a9d39580de4b47ba2b9dd2a5bdfa9d"/><text:bookmark-end text:name="part_40a9d39580de4b47ba2b9dd2a5bdfa9d"/>7) nuo 12 iki 14 metų – 2,1;</text:p>
      <text:p text:style-name="P333"><text:bookmark-start text:name="part_6e94e89c060646aea784a00aa2fdc9bc"/><text:bookmark-end text:name="part_6e94e89c060646aea784a00aa2fdc9bc"/>8) nuo 14 iki 16 metų – 2,4;</text:p>
      <text:p text:style-name="P334"><text:bookmark-start text:name="part_7d397bc00b514dc6a7f64b79adab546c"/><text:bookmark-end text:name="part_7d397bc00b514dc6a7f64b79adab546c"/>9) nuo 16 iki 18 metų – 2,7;</text:p>
      <text:p text:style-name="P335"><text:bookmark-start text:name="part_fcfef0f2f3f7482bba19dcf2ea9f7a51"/><text:bookmark-end text:name="part_fcfef0f2f3f7482bba19dcf2ea9f7a51"/>10) nuo 18 iki 20 metų – 3;</text:p>
      <text:p text:style-name="P336"><text:bookmark-start text:name="part_8886d4c7aba644d9ad83cfbc17edbb59"/><text:bookmark-end text:name="part_8886d4c7aba644d9ad83cfbc17edbb59"/>11) nuo 20 iki 22 metų– 3,3;</text:p>
      <text:p text:style-name="P337"><text:bookmark-start text:name="part_eacb17a8f6204da69fb4715d8a116cb9"/><text:bookmark-end text:name="part_eacb17a8f6204da69fb4715d8a116cb9"/>12) nuo 22 iki 24 metų – 3,6;</text:p>
      <text:p text:style-name="P338"><text:bookmark-start text:name="part_6d643fbbdb1f41e28a0675faa49b9771"/><text:bookmark-end text:name="part_6d643fbbdb1f41e28a0675faa49b9771"/>13) nuo 24 iki 25 metų – 3,9;</text:p>
      <text:p text:style-name="P339"><text:bookmark-start text:name="part_a7ea5f86038c430eb47db08031925171"/><text:bookmark-end text:name="part_a7ea5f86038c430eb47db08031925171"/>14) nuo 25 metų – 4,2.</text:p>
      <text:p text:style-name="P340"><text:span text:style-name="T341">5.<text:s/></text:span><text:span text:style-name="T342">Šio straipsnio 4</text:span><text:span text:style-name="T343"><text:s/>dalyje nurodytų priemokų dydį nustato žvalgybos institucijos vadovas, tačiau<text:s/></text:span><text:span text:style-name="T344">kiekvienos<text:s/></text:span><text:span text:style-name="T345">iš šių<text:s/></text:span><text:span text:style-name="T346">priemok</text:span><text:span text:style-name="T347">ų</text:span><text:span text:style-name="T348"><text:s/></text:span><text:span text:style-name="T349">dydis negali būti mažesnis kaip 10 procentų pareiginės algos.</text:span><text:span text:style-name="T350"><text:s/>Žvalgybos pareigūnui<text:s/></text:span><text:span text:style-name="T351">skiriamų priemokų, nurodytų šio straipsnio 4 dalyje, suma negali viršyti 80 procentų pareiginės algos.</text:span></text:p>
      <text:p text:style-name="P352"><text:span text:style-name="T353">6.</text:span><text:span text:style-name="T354"><text:s/></text:span><text:span text:style-name="T355">Žvalgybos pareigūnui už funkcijų, susijusių su ypatinga specifika atlikimą, mokama iki 50 procentų pareiginės algos dydžio priemoka. Funkcijų, susijusių su ypatinga specifika, sąrašas ir šias funkcijas atitinkantis priemokos dydis tvirtinami bendru Valstybės saugumo departamento direktoriaus ir Lietuvos Respublikos krašto apsaugos ministro įsakymu.</text:span></text:p>
      <text:p text:style-name="P356"><text:span text:style-name="T357">6. Žvalgybos pareigūnams priedą už žvalgybos pareigūnų tarnybos stažą sudaro vienas procentas pareiginės algos už kiekvienus tarnybos metus. Šio priedo suma negali viršyti 20 procentų pareiginės algos.</text:span></text:p>
      <text:p text:style-name="P358"><text:span text:style-name="T359">7</text:span><text:span text:style-name="T360">. Kasmetinių atostogų laikotarpiu žvalgybos pareigūnams mokamas vidutinis tarnybinis atlyginimas,<text:s/></text:span><text:span text:style-name="T361">apskaičiuotas</text:span><text:span text:style-name="T362"><text:s/></text:span><text:span text:style-name="T363">apskaičiuojamas</text:span><text:span text:style-name="T364"><text:s/></text:span><text:span text:style-name="T365">Vyriausybės nustatyta tvarka.</text:span></text:p>
      <text:soft-page-break/>
      <text:p text:style-name="P366"><text:span text:style-name="T367">8. Žvalgybos pareigūnams, kurie tapo laikinai nedarbingi dėl tarnybinių pareigų atlikimo arba kai laikinasis nedarbingumas susijęs su tarnybinių pareigų atlikimu (kai asmuo tampa laikinai nedarbingas ne dėl nelaimingo atsitikimo tarnyboje ar pakeliui į ją (iš jos), iš institucijos lėšų Vyriausybės nustatyta tvarka kompensuojamas vidutinio jų darbo užmokesčio ir gautos ligos</text:span><text:span text:style-name="T368"><text:s/></text:span><text:span text:style-name="T369">pašalpos</text:span><text:span text:style-name="T370"><text:s text:c="2"/></text:span><text:span text:style-name="T371">išmokos<text:s/></text:span><text:span text:style-name="T372">skirtumas.</text:span></text:p>
      <text:p text:style-name="P373"><text:span text:style-name="T374">9. Antrajame operatyvinių tarnybų departamente tarnaujantiems kariams Krašto apsaugos sistemos organizavimo ir karo tarnybos įstatymo nuostatos dėl aprūpinimo maistu ir tarnybine gyvenamąja patalpa netaikomos, išskyrus karius, tarnaujančius tarptautinių operacijų kariniuose vienetuose.</text:span><text:span text:style-name="T375">“</text:span></text:p>
      <text:p text:style-name="P376"/>
      <text:p text:style-name="P377"><text:span text:style-name="T378">9</text:span><text:span text:style-name="T379"><text:s/>straipsnis. 64</text:span><text:span text:style-name="T380">1</text:span><text:span text:style-name="T381"><text:s/>straipsnio pakeitimas<text:s/></text:span></text:p>
      <text:p text:style-name="P382"><text:span text:style-name="T383">1.<text:s/></text:span><text:span text:style-name="T384">Pakeisti 64</text:span><text:span text:style-name="T385">1</text:span><text:span text:style-name="T386"><text:s/>straipsnio 1 dalį ir ją išdėstyti taip:</text:span></text:p>
      <text:p text:style-name="P387"><text:span text:style-name="T388">„1. Tarnybos užsienyje laikotarpiu žvalgybos pareigūnui mokamas šiame įstatyme<text:s/></text:span><text:span text:style-name="T389">nustatyta pareiginė alga ir priedas už žvalgybos pareigūnų tarnybos stažą</text:span><text:span text:style-name="T390"><text:s/></text:span><text:span text:style-name="T391">nustatytas tarnybinis atlyginimas</text:span><text:span text:style-name="T392"><text:s/></text:span><text:span text:style-name="T393">(įskaitant priedus už kario laipsnį ar tarnybinį rangą ir</text:span><text:span text:style-name="T394"><text:s/></text:span><text:span text:style-name="T395">tarnybos stažą)</text:span><text:span text:style-name="T396">,</text:span><text:span text:style-name="T397"><text:s/>skaičiuojamas pagal nustatytą iki perkėlimo eitoms žvalgybos pareigūno pareigoms pareiginės algos koeficientą</text:span><text:span text:style-name="T398">, išskyrus atvejus, kai darbo užmokestį jiems moka priimančioji institucija.“</text:span></text:p>
      <text:p text:style-name="P399"><text:span text:style-name="T400">2.<text:s/></text:span><text:span text:style-name="T401">Pakeisti 64</text:span><text:span text:style-name="T402">1</text:span><text:span text:style-name="T403"><text:s/>straipsnio 5 dalį ir ją išdėstyti taip:</text:span></text:p>
      <text:p text:style-name="P404"><text:span text:style-name="T405"><text:tab/>„5. Žvalgybos pareigūnams,<text:s/></text:span><text:span text:style-name="T406">laikinai perkeltiems tarnauti į</text:span><text:span text:style-name="T407"><text:s/>užsienio valstybių ar tarptautines karines ar gynybos institucijas, su tarnybiniu atlyginimu mokama su tarnyba užsienyje susijusių išlaidų kompensacija, taikant Vyriausybės nustatyto dydžio su tarnyba užsienyje susijusių išlaidų kompensacijos koeficientą, priklausantį nuo žvalgybos pareigūno pareigybės, ir gyvenimo lygio vietos koeficientą,<text:s/></text:span><text:span text:style-name="T408">susidedantį iš bazinio koeficiento ir motyvacinio koeficiento,</text:span><text:span text:style-name="T409"><text:s/></text:span><text:span text:style-name="T410">kurių dydžius<text:s/></text:span><text:span text:style-name="T411">nustato Vyriausybė. Užsienio valstybėse, kurių gyvenimo lygio vietos koeficiento dydžiai nėra nustatyti Vyriausybės, taikomas gyvenimo lygio vietos koeficientas 1,2. Su tarnyba užsienyje susijusių išlaidų kompensacijos koeficiento vieneto vertė eurais lygi<text:s/></text:span><text:span text:style-name="T412">Lietuvos Respublikos<text:s/></text:span><text:soft-page-break/><text:span text:style-name="T413">valstybės politikų, teisėjų, valstybės pareigūnų, valstybės tarnautojų bei valstybės ir savivaldybių biudžetinių įstaigų darbuotojų pareiginės algos (atlyginimo) baziniam dydžiui</text:span><text:span text:style-name="T414"><text:s/></text:span><text:span text:style-name="T415">baziniam dydžiui</text:span><text:span text:style-name="T416">.“</text:span></text:p>
      <text:p text:style-name="P417"/>
      <text:p text:style-name="P418"/>
      <text:p text:style-name="P419"><text:span text:style-name="T420">10</text:span><text:span text:style-name="T421"><text:s/></text:span><text:span text:style-name="T422">straipsnis.</text:span><text:span text:style-name="T423"><text:s/></text:span><text:span text:style-name="T424">Įstatymo priedo pakeitimas</text:span></text:p>
      <text:p text:style-name="P425">Pakeisti Įstatymo priedo žymą ir ją išdėstyti taip:</text:p>
      <text:p text:style-name="P426">„Lietuvos Respublikos</text:p>
      <text:p text:style-name="P427">žvalgybos įstatymo</text:p>
      <text:p text:style-name="P428"><text:span text:style-name="T429"><text:s text:c="13"/></text:span><text:span text:style-name="T430">1</text:span><text:span text:style-name="T431"><text:s/>priedas“.</text:span></text:p>
      <text:p text:style-name="P432"/>
      <text:p text:style-name="P433"><text:span text:style-name="T434">11</text:span><text:span text:style-name="T435"><text:s/></text:span><text:span text:style-name="T436">straipsnis. Įstatymo papildymas 2 priedu</text:span></text:p>
      <text:p text:style-name="P437">Papildyti Įstatymą 2 priedu:</text:p>
      <text:p text:style-name="P438"><text:span text:style-name="T439">„</text:span><text:span text:style-name="T440">Lietuvos Respublikos žvalgybos įstatymo</text:span></text:p>
      <text:p text:style-name="P441">2 priedas</text:p>
      <text:p text:style-name="P442"/>
      <text:p text:style-name="P443"><text:span text:style-name="T444">ŽVALGYBOS PAREIGŪNŲ PAREIGINĖS ALGOS</text:span><text:span text:style-name="T445"><text:s/>KOEFICIENTAI</text:span></text:p>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
            <text:p text:style-name="P456">Pareigų pavadinimas</text:p>
            <text:p text:style-name="P457"/>
          </table:table-cell>
          <table:covered-table-cell/>
          <table:table-cell table:style-name="TableCell458">
            <text:p text:style-name="P459"><text:span text:style-name="T460">Pareiginės algos koeficientas,<text:s/></text:span></text:p>
            <text:p text:style-name="P461"><text:span text:style-name="T462">(baziniais dydžiais) </text:span></text:p>
            <text:p text:style-name="P463"/>
          </table:table-cell>
          <table:table-cell>
            <text:p text:style-name="P463"/>
          </table:table-cell>
        </table:table-row>
        <table:table-row table:style-name="TableRow464">
          <table:table-cell table:style-name="TableCell465">
            <text:p text:style-name="P466">1.</text:p>
          </table:table-cell>
          <table:table-cell table:style-name="TableCell467">
            <text:p text:style-name="P468">Direktorius</text:p>
          </table:table-cell>
          <table:table-cell table:style-name="TableCell469">
            <text:p text:style-name="P470">4,00</text:p>
          </table:table-cell>
          <table:table-cell>
            <text:p text:style-name="P470"/>
          </table:table-cell>
        </table:table-row>
        <table:table-row table:style-name="TableRow471">
          <table:table-cell table:style-name="TableCell472">
            <text:p text:style-name="P473">2.</text:p>
          </table:table-cell>
          <table:table-cell table:style-name="TableCell474">
            <text:p text:style-name="P475">Direktoriaus pavaduotojas</text:p>
          </table:table-cell>
          <table:table-cell table:style-name="TableCell476" table:number-columns-spanned="2">
            <text:p text:style-name="P477">nuo<text:s/>2,08</text:p>
          </table:table-cell>
          <table:covered-table-cell/>
        </table:table-row>
        <table:table-row table:style-name="TableRow478">
          <table:table-cell table:style-name="TableCell479">
            <text:p text:style-name="P480">3.</text:p>
          </table:table-cell>
          <table:table-cell table:style-name="TableCell481">
            <text:p text:style-name="P482">Valdybos viršininkas</text:p>
          </table:table-cell>
          <table:table-cell table:style-name="TableCell483" table:number-columns-spanned="2">
            <text:p text:style-name="P484">nuo<text:s/>1,98</text:p>
          </table:table-cell>
          <table:covered-table-cell/>
        </table:table-row>
        <table:table-row table:style-name="TableRow485">
          <table:table-cell table:style-name="TableCell486">
            <text:p text:style-name="P487">4.</text:p>
          </table:table-cell>
          <table:table-cell table:style-name="TableCell488">
            <text:p text:style-name="P489">Valdybos viršininko pavaduotojas</text:p>
          </table:table-cell>
          <table:table-cell table:style-name="TableCell490" table:number-columns-spanned="2">
            <text:p text:style-name="P491">nuo<text:s/>1,88</text:p>
          </table:table-cell>
          <table:covered-table-cell/>
        </table:table-row>
        <table:table-row table:style-name="TableRow492">
          <table:table-cell table:style-name="TableCell493">
            <text:p text:style-name="P494">5.</text:p>
          </table:table-cell>
          <table:table-cell table:style-name="TableCell495">
            <text:p text:style-name="P496">Patarėjas</text:p>
          </table:table-cell>
          <table:table-cell table:style-name="TableCell497" table:number-columns-spanned="2">
            <text:p text:style-name="P498">nuo<text:s/>1,73</text:p>
          </table:table-cell>
          <table:covered-table-cell/>
        </table:table-row>
        <table:table-row table:style-name="TableRow499">
          <table:table-cell table:style-name="TableCell500">
            <text:p text:style-name="P501">6.</text:p>
          </table:table-cell>
          <table:table-cell table:style-name="TableCell502">
            <text:p text:style-name="P503">Skyriaus viršininkas</text:p>
          </table:table-cell>
          <table:table-cell table:style-name="TableCell504" table:number-columns-spanned="2">
            <text:p text:style-name="P505">nuo<text:s/>1,62</text:p>
          </table:table-cell>
          <table:covered-table-cell/>
        </table:table-row>
        <text:soft-page-break/>
        <table:table-row table:style-name="TableRow506">
          <table:table-cell table:style-name="TableCell507">
            <text:p text:style-name="P508">7.</text:p>
          </table:table-cell>
          <table:table-cell table:style-name="TableCell509">
            <text:p text:style-name="P510">Skyriaus viršininko pavaduotojas<text:s/></text:p>
          </table:table-cell>
          <table:table-cell table:style-name="TableCell511" table:number-columns-spanned="2">
            <text:p text:style-name="P512">nuo<text:s/>1,52</text:p>
          </table:table-cell>
          <table:covered-table-cell/>
        </table:table-row>
        <table:table-row table:style-name="TableRow513">
          <table:table-cell table:style-name="TableCell514">
            <text:p text:style-name="P515">8.</text:p>
          </table:table-cell>
          <table:table-cell table:style-name="TableCell516">
            <text:p text:style-name="P517">Poskyrio viršininkas</text:p>
          </table:table-cell>
          <table:table-cell table:style-name="TableCell518" table:number-columns-spanned="2">
            <text:p text:style-name="P519">nuo<text:s/>1,52</text:p>
          </table:table-cell>
          <table:covered-table-cell/>
        </table:table-row>
        <table:table-row table:style-name="TableRow520">
          <table:table-cell table:style-name="TableCell521">
            <text:p text:style-name="P522">9.</text:p>
          </table:table-cell>
          <table:table-cell table:style-name="TableCell523">
            <text:p text:style-name="P524">Vyriausiasis specialistas<text:s/></text:p>
          </table:table-cell>
          <table:table-cell table:style-name="TableCell525" table:number-columns-spanned="2">
            <text:p text:style-name="P526">nuo<text:s/>1,47</text:p>
          </table:table-cell>
          <table:covered-table-cell/>
        </table:table-row>
        <table:table-row table:style-name="TableRow527">
          <table:table-cell table:style-name="TableCell528">
            <text:p text:style-name="P529">10.</text:p>
          </table:table-cell>
          <table:table-cell table:style-name="TableCell530">
            <text:p text:style-name="P531">Vyresnysis specialistas<text:s/></text:p>
          </table:table-cell>
          <table:table-cell table:style-name="TableCell532" table:number-columns-spanned="2">
            <text:p text:style-name="P533">nuo<text:s/>1,37</text:p>
          </table:table-cell>
          <table:covered-table-cell/>
        </table:table-row>
        <table:table-row table:style-name="TableRow534">
          <table:table-cell table:style-name="TableCell535">
            <text:p text:style-name="P536">11.</text:p>
          </table:table-cell>
          <table:table-cell table:style-name="TableCell537">
            <text:p text:style-name="P538">Specialistas<text:s/></text:p>
          </table:table-cell>
          <table:table-cell table:style-name="TableCell539" table:number-columns-spanned="2">
            <text:p text:style-name="P540">nuo<text:s/>1,22</text:p>
          </table:table-cell>
          <table:covered-table-cell/>
        </table:table-row>
        <table:table-row table:style-name="TableRow541">
          <table:table-cell table:style-name="TableCell542">
            <text:p text:style-name="P543">12.</text:p>
          </table:table-cell>
          <table:table-cell table:style-name="TableCell544">
            <text:p text:style-name="P545">Jaunesnysis specialistas</text:p>
          </table:table-cell>
          <table:table-cell table:style-name="TableCell546" table:number-columns-spanned="2">
            <text:p text:style-name="P547">nuo<text:s/>1,11</text:p>
          </table:table-cell>
          <table:covered-table-cell/>
        </table:table-row>
      </table:table>
      <text:p text:style-name="P548">__________________________“</text:p>
      <text:p text:style-name="P549"/>
      <text:p text:style-name="P550">12<text:s/>straipsnis. Įstatymo įsigaliojimas,<text:s/>įgyvendinimas<text:s/>ir taikymas</text:p>
      <text:p text:style-name="P551"><text:span text:style-name="T552">1.<text:s/></text:span><text:span text:style-name="T553">Šis įstatymas</text:span><text:span text:style-name="T554">, išskyrus šio straipsnio 2 dalį,<text:s/></text:span><text:span text:style-name="T555"><text:s/>įsigalioja<text:s/></text:span><text:span text:style-name="T556"><text:s/></text:span><text:span text:style-name="T557">2023<text:s/></text:span>m.<text:s/>liepos<text:s/>1 d.</text:p>
      <text:p text:style-name="P558"><text:span text:style-name="T559">2.<text:s/></text:span><text:span text:style-name="T560">Lietuvos Respublikos valstybės saugumo departamento</text:span><text:span text:style-name="T561"><text:s/>direktorius ir<text:s/></text:span><text:span text:style-name="T562">Antrojo operatyvinių tarnybų departamento prie Krašto apsaugos ministerijos direktorius</text:span><text:span text:style-name="T563"><text:s/>iki 2023<text:s/></text:span><text:span text:style-name="T564">m.<text:s/></text:span><text:span text:style-name="T565">birželio 30 d. patvirtina</text:span><text:span text:style-name="T566"><text:s/>savo vadovaujamos</text:span><text:span text:style-name="T567"><text:s/></text:span><text:span text:style-name="T568">žvalgybos institucij</text:span><text:span text:style-name="T569">os</text:span><text:span text:style-name="T570"><text:s/></text:span><text:span text:style-name="T571">žvalgybos pareigūnų<text:s/></text:span><text:span text:style-name="T572">tarnybos apmokėjimo sistemas.</text:span></text:p>
      <text:p text:style-name="P573"><text:span text:style-name="T574">3</text:span><text:span text:style-name="T575">.<text:s/></text:span><text:span text:style-name="T576">Įsigaliojus šiam įstatymui, žvalgybos pareigūno pareiginės algos koeficientas perskaičiuojamas žvalgybos pareigūno iki šio įstatymo įsigaliojimo gautą pareiginę algą kartu su priedu už kario laipsnį ar tarnybinį rangą ir priemoką už funkcijų, susijusių su ypatinga specifiką atlikimą, padali</text:span><text:span text:style-name="T577">j</text:span><text:span text:style-name="T578">us iš<text:s/></text:span><text:span text:style-name="T579">Lietuvos Respublikos pareiginės algos (atlyginimo) bazinio dydžio nustatymo ir asignavimų darbo užmokesčiui perskaičiavimo įstatyme</text:span><text:s/>nustatytas pareiginės algos (atlyginimo)<text:s/><text:span text:style-name="T580">bazinio dydžio.<text:s/></text:span><text:span text:style-name="ui-provider">Gautas koeficientas apvalinamas pagal matematines skaičių apvalinimo taisykles iki šimtųjų dalių. Įsigaliojus šiam įstatymui</text:span><text:span text:style-name="ui-provider">,</text:span><text:span text:style-name="ui-provider"><text:s/>žvalgybos pareigūno pareiginė alga tol, kol jis eina tas pačias</text:span><text:span text:style-name="ui-provider"><text:s/>pareigas,</text:span><text:span text:style-name="ui-provider"><text:s/>negali būti<text:s/></text:span><text:span text:style-name="ui-provider">nustatyta<text:s/></text:span><text:span text:style-name="ui-provider">mažesnė ne</text:span><text:span text:style-name="ui-provider">gu</text:span><text:span text:style-name="ui-provider"><text:s/>iki<text:s/></text:span><text:span text:style-name="ui-provider">šio<text:s/></text:span><text:span text:style-name="ui-provider">įstatymo įsigaliojimo buvusi pareiginė alga kartu<text:s/></text:span><text:span text:style-name="T581">su priedu už kario laipsnį ar tarnybinį rangą ir priemoką už funkcijų, susijusių su ypatinga specifiką atlikimą</text:span><text:span text:style-name="T582">,</text:span><text:span text:style-name="ui-provider"><text:s/>išskyrus<text:s/></text:span><text:span text:style-name="ui-provider">Lietuvos Respublikos ž</text:span><text:span text:style-name="ui-provider">valgybos įstatymo 58 straipsnio 4 punkte ir 59 straipsnio 3 dalies 2 punkte nurodytus atvejus</text:span><text:span text:style-name="T583">.</text:span></text:p>
      <text:soft-page-break/>
      <text:p text:style-name="P584">4. Žvalgybos pareigūnams, kurių žvalgybos pareigūnų tarnybos stažas įsigaliojus šiam įstatymui yra didesnis negu 20 metų, mokamas 20 procentų pareiginės algos dydžio priedas už žvalgybos pareigūno tarnybos stažą.</text:p>
      <text:p text:style-name="P585">5. Įsigaliojus šiam įstatymui<text:s/>žvalgybos institucijos vadovui Žvalgybos įstatymo 2 priede nustatytas pareiginės algos koeficientas taikomas nuo naujos kadencijos pradžios, išskyrus atvejus, jeigu iki žvalgybos institucijos vadovo kadencijos pabaigos liko daugiau kaip pusė kadencijos laikotarpio.<text:s/></text:p>
      <text:p text:style-name="P586"><text:span text:style-name="T587">6</text:span><text:span text:style-name="T588">. Jeigu iki žvalgybos institucijos vadovo naujos kadencijos pradžios liko mažiau kaip pusė kadencijos laikotarpio, jam taikomos iki šio įstatymo įsigaliojimo galiojusios Lietuvos Respublikos valstybės politikų ir valstybės pareigūnų darbo apmokėjimo įstatymo nuostatos. Jeigu įsigaliojus šiam įstatymui žvalgybos įstaigos vadovo, kuriam iki kadencijos pabaigos liko mažiau<text:s/></text:span><text:span text:style-name="T589">kaip</text:span><text:span text:style-name="T590"><text:s/>pusė kadencijos laikotarpio, apskaičiuotas tarnybinis atlyginimas yra mažesnis negu 115 procentų toje įstaigoje dirbančio ir<text:s/></text:span><text:span text:style-name="T591">didžiausią tarnybinį atlyginimą gaunančio žvalgybos pareigūno, o kai tokiu didžiausią tarnybinį atlyginimą gaunančiu žvalgybos pareigūnu yra vadovo pavaduotojas, – mažesnis negu 110 procentų, tarnybinio atlyginimo vidurkis, įvertinus per praėjusius kalendorinius metus apskaičiuotą tarnybinį atlyginimą, žvalgybos institucijos vadovo tarnybinio atlyginimo dydis apskaičiuojamas šio straipsnio<text:s/></text:span><text:span text:style-name="T592">7</text:span><text:span text:style-name="T593"><text:s/>dalyje nustatyta tvarka.<text:s/></text:span></text:p>
      <text:p text:style-name="P594"><text:span text:style-name="T595">7</text:span><text:span text:style-name="T596">.<text:s/></text:span><text:span text:style-name="T597">Šio straipsnio<text:s/></text:span><text:span text:style-name="T598">6</text:span><text:span text:style-name="T599"><text:s/>dalyje nurodytu atveju žvalgybos institucijos vadovo tarnybinis atlyginimas nustatomas 15 procentų didesnis negu toje įstaigoje didžiausią tarnybinį atlyginimą gaunančio žvalgybos pareigūno tarnybinio atlyginimo per praėjusius kalendorinius metus vidurkis, o kai tokiu didžiausią tarnybinį atlyginimą gaunančiu žvalgybos pareigūnu yra vadovo pavaduotojas, – 10 procentų didesnis.<text:s/></text:span><text:span text:style-name="T600">Šioje dalyje nustatytas<text:s/></text:span><text:span text:style-name="T601">tarnybinis atlyginimas perskaičiuojamas</text:span><text:span text:style-name="T602"><text:s/>vieną kartą per metus.</text:span></text:p>
      <text:p text:style-name="P603"/>
      <text:p text:style-name="P604"/>
      <text:p text:style-name="P605">Skelbiu šį Lietuvos Respublikos Seimo priimtą įstatymą.</text:p>
      <text:p text:style-name="P606"/>
      <text:p text:style-name="P607">Respublikos Prezidentas</text:p>
      <text:p text:style-name="P608"/>
      <text:p text:style-name="P609">Teikia<text:s/></text:p>
      <text:p text:style-name="P610">Valstybės valdymo ir savivaldybių komiteto vardu</text:p>
      <text:p text:style-name="P611">komiteto pirmininkas<text:tab/><text:tab/><text:tab/><text:tab/><text:tab/>Ričardas Juška</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list-style-name="LFO1">
      <style:paragraph-properties fo:margin-left="0in" fo:text-indent="0in">
        <style:tab-stops>
          <style:tab-stop style:type="left" style:position="0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taltipfb" style:display-name="taltipfb" style:family="paragraph" style:parent-style-name="Normal">
      <style:text-properties style:font-size-complex="12pt" style:language-asian="lt" style:country-asian="L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7"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8"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style:style style:name="WW_CharLFO1LVL9" style:family="text">
      <style:text-properties style:font-name="Times New Roman" fo:font-weight="normal" style:font-weight-asian="normal" fo:font-style="normal" style:font-style-asian="normal" fo:text-transform="none" fo:font-variant="normal" style:text-line-through-type="none" text:display="true" style:use-window-font-color="true" fo:letter-spacing="normal" style:text-scale="100%" style:letter-kerning="false" style:text-position="0% 100%" fo:font-size="12pt" style:font-size-asian="12pt" style:text-underline-type="none"/>
    </style:style>
    <text:list-style style:name="LFO1">
      <text:list-level-style-number text:level="1" text:style-name="WW_CharLFO1LVL1" style:num-suffix="." style:num-format="1">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2" text:style-name="WW_CharLFO1LVL2" style:num-suffix="." style:num-format="1" text:display-levels="2">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3" text:style-name="WW_CharLFO1LVL3" style:num-suffix="." style:num-format="1" text:display-levels="3">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4" text:style-name="WW_CharLFO1LVL4" style:num-suffix="." style:num-format="1" text:display-levels="4">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5" text:style-name="WW_CharLFO1LVL5" style:num-suffix="." style:num-format="1" text:display-levels="5">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6" text:style-name="WW_CharLFO1LVL6" style:num-suffix="." style:num-format="1" text:display-levels="6">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7" text:style-name="WW_CharLFO1LVL7" style:num-suffix="." style:num-format="1" text:display-levels="7">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8" text:style-name="WW_CharLFO1LVL8" style:num-suffix="." style:num-format="1" text:display-levels="8">
        <style:list-level-properties text:space-before="0.4013in" text:min-label-width="0in" text:list-level-position-and-space-mode="label-alignment">
          <style:list-level-label-alignment text:label-followed-by="space" fo:margin-left="-0.0986in" fo:text-indent="0.5in"/>
        </style:list-level-properties>
      </text:list-level-style-number>
      <text:list-level-style-number text:level="9" text:style-name="WW_CharLFO1LVL9" style:num-suffix="." style:num-format="1" text:display-levels="9">
        <style:list-level-properties text:space-before="0.4013in" text:min-label-width="0in" text:list-level-position-and-space-mode="label-alignment">
          <style:list-level-label-alignment text:label-followed-by="space" fo:margin-left="-0.0986in" fo:text-indent="0.5in"/>
        </style:list-level-properties>
      </text:list-level-style-number>
    </text:list-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222222"/>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rianas Mečkovskis</meta:initial-creator>
    <dc:creator>adlibuser</dc:creator>
    <meta:creation-date>2023-05-17T10:15:00Z</meta:creation-date>
    <dc:date>2023-05-17T10:15:00Z</dc:date>
    <meta:print-date>2023-05-16T12:23: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3" meta:paragraph-count="417" meta:word-count="2333" meta:character-count="18391" meta:row-count="588" meta:non-whitespace-character-count="16475"/>
  </office:meta>
</office:document-meta>
</file>