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</office:font-face-decls>
  <office:automatic-styles>
    <text:list-style style:name="LFO2">
      <text:list-level-style-number text:level="1" style:num-suffix="." style:num-format="I">
        <style:list-level-properties text:space-before="2.7562in" text:min-label-width="0.5in"/>
      </text:list-level-style-number>
      <text:list-level-style-number text:level="2" style:num-suffix="." style:num-format="1" text:display-levels="2">
        <style:list-level-properties text:space-before="2.7562in" text:min-label-width="0.25in"/>
      </text:list-level-style-number>
      <text:list-level-style-number text:level="3" style:num-suffix="." style:num-format="1" text:display-levels="3">
        <style:list-level-properties text:space-before="2.7562in" text:min-label-width="0.5in"/>
      </text:list-level-style-number>
      <text:list-level-style-number text:level="4" style:num-suffix="." style:num-format="1" text:display-levels="4">
        <style:list-level-properties text:space-before="2.7562in" text:min-label-width="0.5in"/>
      </text:list-level-style-number>
      <text:list-level-style-number text:level="5" style:num-suffix="." style:num-format="1" text:display-levels="5">
        <style:list-level-properties text:space-before="2.7562in" text:min-label-width="0.75in"/>
      </text:list-level-style-number>
      <text:list-level-style-number text:level="6" style:num-suffix="." style:num-format="1" text:display-levels="6">
        <style:list-level-properties text:space-before="2.7562in" text:min-label-width="0.75in"/>
      </text:list-level-style-number>
      <text:list-level-style-number text:level="7" style:num-suffix="." style:num-format="1" text:display-levels="7">
        <style:list-level-properties text:space-before="2.7562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2.7562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line-height="150%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5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Dalyviai" style:family="paragraph">
      <style:paragraph-properties fo:line-height="150%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Dalyviai" style:family="paragraph">
      <style:text-properties fo:font-weight="bold" style:font-weight-asian="bold" style:font-weight-complex="bold" fo:font-size="4pt" style:font-size-asian="4pt" style:font-size-complex="4pt"/>
    </style:style>
    <style:style style:name="P30" style:parent-style-name="Normal" style:family="paragraph">
      <style:paragraph-properties fo:keep-with-next="always" fo:text-align="justify" fo:line-height="115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3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TableCell7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92" style:family="table-column">
      <style:table-column-properties style:column-width="0.3958in" style:use-optimal-column-width="false"/>
    </style:style>
    <style:style style:name="TableColumn93" style:family="table-column">
      <style:table-column-properties style:column-width="1.5951in" style:use-optimal-column-width="false"/>
    </style:style>
    <style:style style:name="TableColumn94" style:family="table-column">
      <style:table-column-properties style:column-width="0.475in" style:use-optimal-column-width="false"/>
    </style:style>
    <style:style style:name="TableColumn95" style:family="table-column">
      <style:table-column-properties style:column-width="0.475in" style:use-optimal-column-width="false"/>
    </style:style>
    <style:style style:name="TableColumn96" style:family="table-column">
      <style:table-column-properties style:column-width="0.475in" style:use-optimal-column-width="false"/>
    </style:style>
    <style:style style:name="TableColumn97" style:family="table-column">
      <style:table-column-properties style:column-width="3.85in" style:use-optimal-column-width="false"/>
    </style:style>
    <style:style style:name="TableColumn98" style:family="table-column">
      <style:table-column-properties style:column-width="1.3062in" style:use-optimal-column-width="false"/>
    </style:style>
    <style:style style:name="TableColumn99" style:family="table-column">
      <style:table-column-properties style:column-width="1.9611in" style:use-optimal-column-width="false"/>
    </style:style>
    <style:style style:name="Table91" style:family="table">
      <style:table-properties style:width="10.5333in" fo:margin-left="0in" table:align="center"/>
    </style:style>
    <style:style style:name="TableRow100" style:family="table-row">
      <style:table-row-properties style:min-row-height="0.3277in" style:use-optimal-row-height="false"/>
    </style:style>
    <style:style style:name="TableCell1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" style:family="table-row">
      <style:table-row-properties style:min-row-height="0.2631in" style:use-optimal-row-height="false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2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4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31" style:parent-style-name="Pasiūlymai2" style:family="paragraph">
      <style:paragraph-properties fo:text-align="center"/>
    </style:style>
    <style:style style:name="TableCell13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TableCell13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34" style:parent-style-name="Pasiūlymai2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36" style:parent-style-name="Pasiūlymai2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38" style:parent-style-name="Pasiūlymai2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.1388in" fo:line-height="115%"/>
    </style:style>
    <style:style style:name="TableCell14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4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149" style:family="table-column">
      <style:table-column-properties style:column-width="0.3958in" style:use-optimal-column-width="false"/>
    </style:style>
    <style:style style:name="TableColumn150" style:family="table-column">
      <style:table-column-properties style:column-width="1.5951in" style:use-optimal-column-width="false"/>
    </style:style>
    <style:style style:name="TableColumn151" style:family="table-column">
      <style:table-column-properties style:column-width="0.475in" style:use-optimal-column-width="false"/>
    </style:style>
    <style:style style:name="TableColumn152" style:family="table-column">
      <style:table-column-properties style:column-width="0.475in" style:use-optimal-column-width="false"/>
    </style:style>
    <style:style style:name="TableColumn153" style:family="table-column">
      <style:table-column-properties style:column-width="0.475in" style:use-optimal-column-width="false"/>
    </style:style>
    <style:style style:name="TableColumn154" style:family="table-column">
      <style:table-column-properties style:column-width="3.85in" style:use-optimal-column-width="false"/>
    </style:style>
    <style:style style:name="TableColumn155" style:family="table-column">
      <style:table-column-properties style:column-width="1.3062in" style:use-optimal-column-width="false"/>
    </style:style>
    <style:style style:name="TableColumn156" style:family="table-column">
      <style:table-column-properties style:column-width="1.9611in" style:use-optimal-column-width="false"/>
    </style:style>
    <style:style style:name="Table148" style:family="table">
      <style:table-properties style:width="10.5333in" fo:margin-left="0in" table:align="center"/>
    </style:style>
    <style:style style:name="TableRow157" style:family="table-row">
      <style:table-row-properties style:min-row-height="0.3277in" style:use-optimal-row-height="false"/>
    </style:style>
    <style:style style:name="TableCell1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" style:family="table-row">
      <style:table-row-properties style:min-row-height="0.2631in" style:use-optimal-row-height="false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9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1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88" style:parent-style-name="Pasiūlymai2" style:family="paragraph">
      <style:paragraph-properties fo:text-align="center"/>
    </style:style>
    <style:style style:name="TableCell18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TableCell19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91" style:parent-style-name="Pasiūlymai2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93" style:parent-style-name="Pasiūlymai2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95" style:parent-style-name="Pasiūlymai2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0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line-height="115%" fo:text-indent="0.5in"/>
    </style:style>
    <style:style style:name="T201" style:parent-style-name="DefaultParagraphFont" style:family="text">
      <style:text-properties fo:font-weight="bold" style:font-weight-asian="bold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line-height="115%" fo:text-indent="0.5in"/>
    </style:style>
    <style:style style:name="T205" style:parent-style-name="DefaultParagraphFont" style:family="text">
      <style:text-properties fo:font-weight="bold" style:font-weight-asian="bold"/>
    </style:style>
    <style:style style:name="TableCell20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0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20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Komitetas"><text:span text:style-name="T9">Ekonomikos komitetas</text:span></text:p>
      <text:p text:style-name="Komitetas"/>
      <text:p text:style-name="P10"><text:span text:style-name="PavadinimasKDiagrama">Papildomo komiteto</text:span><text:span text:style-name="PavadinimasKDiagrama"><text:s/></text:span><text:span text:style-name="T11">IŠVADOS<text:s/></text:span></text:p>
      <text:p text:style-name="P12"/>
      <text:p text:style-name="P13"><text:span text:style-name="T14">DĖL LIETUVOS RESPUBLIKOS ADMINISTRACINIŲ NUSIŽENGIMŲ KODEKSO 463 STRAIPSNIO PAKEITIMO ĮSTATYMO PROJEKTO XI</text:span><text:span text:style-name="T15">IIP-1</text:span><text:span text:style-name="T16">252</text:span></text:p>
      <text:p text:style-name="P17"><text:span text:style-name="T18"> </text:span><text:span text:style-name="T19">2018-09-12</text:span><text:span text:style-name="T20"><text:s/>Nr. 108-P-</text:span><text:span text:style-name="T21">33</text:span></text:p>
      <text:p text:style-name="P22">Vilnius</text:p>
      <text:p text:style-name="P23"/>
      <text:p text:style-name="P24"><text:span text:style-name="T25">1. Komiteto posėdyje dalyvavo:</text:span><text:s/><text:span text:style-name="T26">komiteto nariai:<text:s/></text:span>R.Sinkevičius, D.Kreivys, A.Baura, E.Gentvilas, Z.Jedinskij, A.Kupčinskas, G.Landsbergis, B.Markauskas, B.Matelis, R.Miliūtė, V.Poderys, J.Razma. Komiteto biuro: vedėja R.Petkūnienė; patarėjai: D.Šaltmeris, R.Duburaitė, R.Danė, L.Jasiukėnienė, I.Jurkšuvienė, Ž.Klimka; padėjėja Z.Jodkonienė.</text:p>
      <text:p text:style-name="P27"><text:span text:style-name="T28">Kviestieji asmenys</text:span>:<text:s text:c="2"/>Susisiekimo viceministras P.Martinkus, Susisiekimo ministerijos atstovas T.Pilukas, Lietuvos automobilių kelių direkcijos atstovės A.Vaitkunskienė ir N.Sendžiukienė, Seimo kanceliarijos Teisės departamento atstovas J.Bakutis, Lietuvos laisvosios rinkos instituto atstovė I.Valentaitė.</text:p>
      <text:p text:style-name="P29"/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<text:s/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asiūlymai2">Seimo kanceliarijos Teisės departamentas,<text:s/>2017-10-27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Įvertinę projekto atitiktį Konstitucijai, įstatymams, Europos Sąjungos teisės aktams, teisėkūros principams ir teisės technikos taisyklėms, atkreipiame dėmesį, jog<text:s/><text:soft-page-break/>projekto 1 straipsniu keičiamo kodekso 463 straipsnio numeris bei pavadinimas rašytini paryškintu šriftu.</text:p>
          </table:table-cell>
          <table:table-cell table:style-name="TableCell82">
            <text:p text:style-name="P83">Pritarti.</text:p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<text:span text:style-name="T87">3. Piliečių, asociacijų, politinių partijų, lobistų ir kitų suinteresuotų asmenų pasiūlymai:</text:span><text:span text:style-name="T88"><text:s/>negauta.</text:span></text:p>
      <text:p text:style-name="P89"/>
      <text:p text:style-name="P90">4. Valstybės ir savivaldybių institucijų ir įstaigų pasiūlymai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rows-spanned="2">
              <text:p text:style-name="P102">Eil.</text:p>
              <text:p text:style-name="P103">Nr.</text:p>
            </table:table-cell>
            <table:table-cell table:style-name="TableCell104" table:number-rows-spanned="2">
              <text:p text:style-name="P105">Pasiūlymo teikėjas, data</text:p>
            </table:table-cell>
            <table:table-cell table:style-name="TableCell106" table:number-columns-spanned="3">
              <text:p text:style-name="P107">Siūloma keisti</text:p>
            </table:table-cell>
            <table:covered-table-cell/>
            <table:covered-table-cell/>
            <table:table-cell table:style-name="TableCell108" table:number-rows-spanned="2">
              <text:p text:style-name="P109"/>
              <text:p text:style-name="P110">Pasiūlymo turinys</text:p>
              <text:p text:style-name="P111"/>
            </table:table-cell>
            <table:table-cell table:style-name="TableCell112" table:number-rows-spanned="2">
              <text:p text:style-name="P113">Komiteto<text:s/>nuomonė</text:p>
            </table:table-cell>
            <table:table-cell table:style-name="TableCell114" table:number-rows-spanned="2">
              <text:p text:style-name="P115">Argumentai,<text:s/></text:p>
              <text:p text:style-name="P116">pagrindžiantys nuomonę</text:p>
            </table:table-cell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str.</text:p>
            </table:table-cell>
            <table:table-cell table:style-name="TableCell122">
              <text:p text:style-name="P123">str. d.</text:p>
            </table:table-cell>
            <table:table-cell table:style-name="TableCell124">
              <text:p text:style-name="P125">p.</text:p>
            </table: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</table:table-row>
        </table:table-header-rows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asiūlymai2">Europos teisės departamentas prie Teisingumo ministerijos, 2017-10-3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Išnagrinėję Lietuvos Respublikos administracinių nusižengimų kodekso 463 straipsnio pakeitimo įstatymo projektą Nr. XIIIP-1252 (toliau – Projektas), manome, kad, atsižvelgiant į tai, jog projektu Nr. XIIIP-1250 Lietuvos Respublikos kelių priežiūros ir plėtros programos finansavimo įstatymą siekiama pakeisti taip, kad nuo 2020 m. sausio 1 d. kelių naudotojo mokestis būtų pakeistas kelių rinkliava, Projekto 1 straipsnyje yra tikslinga atsisakyti žodžių „Transporto priemonių savininkams ar valdytojams nustatyto mokesčio už naudojimąsi keliais“. Pažymime, kad nelikus kelių naudotojo mokesčio nėra tikslinga palikti galioti sankcijas už tokio mokesčio nesumokėjimą. </text:p>
          </table:table-cell>
          <table:table-cell table:style-name="TableCell141">
            <text:p text:style-name="P142">Nepritarti.</text:p>
          </table:table-cell>
          <table:table-cell table:style-name="TableCell143">
            <text:p text:style-name="P144">Kadangi iki<text:s/>Lietuvos Respublikos kelių priežiūros ir plėtros programos finansavimo įstatymo VIII-2032 2, 3, 6, 9 straipsnių ir įstatymo 2 priedo pakeitimo įstatymo</text:p>
            <text:p text:style-name="P145">įsigaliojimo išduoti kelių naudotojo mokesčio sumokėjimą patvirtinantys dokumentai galios, tikslinga palikti žodžius „Transporto priemonių savininkams ar valdytojams nustatyto mokesčio už naudojimąsi keliais“.</text:p>
          </table:table-cell>
        </table:table-row>
      </table:table>
      <text:p text:style-name="P146"/>
      <text:p text:style-name="P147">5. Subjektų, turinčių įstatymų leidybos iniciatyvos teisę, pasiūlymai: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rows-spanned="2">
              <text:p text:style-name="P159">Eil.</text:p>
              <text:soft-page-break/>
              <text:p text:style-name="P160">Nr.</text:p>
            </table:table-cell>
            <table:table-cell table:style-name="TableCell161" table:number-rows-spanned="2">
              <text:p text:style-name="P162">Pasiūlymo teikėjas,<text:s/><text:soft-page-break/>data</text:p>
            </table:table-cell>
            <table:table-cell table:style-name="TableCell163" table:number-columns-spanned="3">
              <text:p text:style-name="P164">Siūloma keisti</text:p>
            </table:table-cell>
            <table:covered-table-cell/>
            <table:covered-table-cell/>
            <table:table-cell table:style-name="TableCell165" table:number-rows-spanned="2">
              <text:p text:style-name="P166"/>
              <text:soft-page-break/>
              <text:p text:style-name="P167">Pasiūlymo turinys</text:p>
              <text:p text:style-name="P168"/>
            </table:table-cell>
            <table:table-cell table:style-name="TableCell169" table:number-rows-spanned="2">
              <text:p text:style-name="P170">Komiteto<text:s/><text:soft-page-break/>nuomonė</text:p>
            </table:table-cell>
            <table:table-cell table:style-name="TableCell171" table:number-rows-spanned="2">
              <text:p text:style-name="P172">Argumentai,<text:s/></text:p>
              <text:soft-page-break/>
              <text:p text:style-name="P173">pagrindžiantys nuomonę</text:p>
            </table:table-cell>
          </table:table-row>
          <table:table-row table:style-name="TableRow174">
            <table:covered-table-cell>
              <text:p text:style-name="P175"/>
            </table:covered-table-cell>
            <table:covered-table-cell>
              <text:p text:style-name="P176"/>
            </table:covered-table-cell>
            <table:table-cell table:style-name="TableCell177">
              <text:p text:style-name="P178">str.</text:p>
            </table:table-cell>
            <table:table-cell table:style-name="TableCell179">
              <text:p text:style-name="P180">str. d.</text:p>
            </table:table-cell>
            <table:table-cell table:style-name="TableCell181">
              <text:p text:style-name="P182">p.</text:p>
            </table:table-cell>
            <table:covered-table-cell>
              <text:p text:style-name="P183"/>
            </table:covered-table-cell>
            <table:covered-table-cell>
              <text:p text:style-name="P184"/>
            </table:covered-table-cell>
            <table:covered-table-cell>
              <text:p text:style-name="P185"/>
            </table:covered-table-cell>
          </table:table-row>
          <text:soft-page-break/>
        </table:table-header-rows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asiūlymai2">LR Vyriausybė,<text:s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Išrašas iš LR Vyriausybės<text:s/></text:span><text:span text:style-name="T199">2018 m. birželio 20 d. nutarimo Nr. 600:</text:span></text:p>
            <text:p text:style-name="P200"><text:span text:style-name="T201">Pritarti</text:span><text:span text:style-name="T202"><text:s/>(...) Lietuvos Respublikos administracinių nusižengimų kodekso 463 straipsnio pakeitimo įs</text:span><text:span text:style-name="T203">tatymo projektui Nr. XIIIP-1252.</text:span></text:p>
            <text:p text:style-name="P204">Atsižvelgiant į tai, kad elektroninės rinkliavos sistemos diegimas bus finansuojamas Kelių priežiūros ir plėtros programos lėšomis, siūloma Įstatymų projektų<text:s/><text:span text:style-name="T205">įsigaliojimo datą nustatyti 2020 m. liepos 1 d.,</text:span><text:s/>kad būtų užtikrintas tinkamas finansavimas einamųjų metų Kelių priežiūros ir plėtros programos lėšomis.</text:p>
          </table:table-cell>
          <table:table-cell table:style-name="TableCell206">
            <text:p text:style-name="P207">Pritarti.</text:p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6. Komiteto sprendimas ir pasiūlymai:</text:span><text:span text:style-name="T213"><text:s/></text:span></text:p>
      <text:p text:style-name="Komitetosprendimas"><text:span text:style-name="T214">6.1. Sprendimas</text:span>:<text:s/>pritarti iniciatoriaus pateiktam įstatymo projektui ir komiteto išvadai, bei siūlyti Seimo paskirtam pagrindiniam komitetui jį tobulinti pagal LR Vyriausybės išvadoje išdėstytą pasiūlymą (dėl įsigaliojimo datos).</text:p>
      <text:p text:style-name="Komitetosprendimas"><text:span text:style-name="T215">6.2. Pasiūlymai:</text:span><text:span text:style-name="T216"><text:s/></text:span>nėra.</text:p>
      <text:p text:style-name="P217"><text:span text:style-name="T218">7. Balsavimo rezultatai:</text:span><text:span text:style-name="T219"><text:s/></text:span>bendru sutarimu.</text:p>
      <text:p text:style-name="Pranešėjas"><text:span text:style-name="T220">8. Komiteto paskirti pranešėjai:</text:span><text:s/>D.Kreivys.</text:p>
      <text:p text:style-name="P221"/>
      <text:p text:style-name="P222">Komiteto pirmininkas<text:tab/><text:tab/><text:tab/><text:tab/><text:tab/><text:tab/><text:tab/><text:tab/><text:tab/><text:tab/><text:tab/><text:tab/><text:tab/>Rimantas<text:s/>Sinkevičius</text:p>
      <text:p text:style-name="P223"/>
      <text:p text:style-name="P224"/>
      <text:p text:style-name="P225"/>
      <text:p text:style-name="P226"/>
      <text:p text:style-name="P227"><text:span text:style-name="T228">Ekonomikos komiteto biuro patarėjas Darius Šaltme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2Char" style:display-name="Body Text 2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ld" style:display-name="bold" style:family="text"/>
    <style:style style:name="apple-converted-space" style:display-name="apple-converted-space" style:family="text"/>
    <style:style style:name="CommentText" style:display-name="Comment Text" style:family="paragraph" style:parent-style-name="Normal">
      <style:paragraph-properties fo:text-indent="0.5in"/>
      <style:text-properties style:font-name="Arial" style:font-name-asian="Calibri" style:font-name-complex="Arial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Arial" fo:font-size="10pt" style:font-size-asian="10pt"/>
    </style:style>
    <style:style style:name="DiagramaDiagrama2DiagramaCharChar" style:display-name="Diagrama Diagrama2 Diagrama Char Char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KTpstrnum" style:display-name="KT pstr num" style:family="paragraph" style:parent-style-name="Normal" style:list-style-name="LFO1">
      <style:paragraph-properties fo:text-align="justify"/>
      <style:text-properties style:font-name-asian="Calibri" style:font-name-complex="Times New Roman" style:font-size-complex="12pt" fo:hyphenate="false"/>
    </style:style>
    <style:style style:name="KTpstrnumChar" style:display-name="KT pstr num Char" style:family="text" style:parent-style-name="DefaultParagraphFont">
      <style:text-properties style:font-name-asian="Calibri" style:font-name-complex="Times New Roman" style:font-size-complex="12pt"/>
    </style:style>
    <style:style style:name="KTbenum" style:display-name="KT be num" style:family="paragraph" style:parent-style-name="Normal">
      <style:paragraph-properties fo:text-align="justify" fo:text-indent="0.3937in"/>
      <style:text-properties style:font-name-asian="Calibri" style:font-size-complex="12pt" fo:hyphenate="false"/>
    </style:style>
    <style:style style:name="KTbenumChar" style:display-name="KT be num Char" style:family="text">
      <style:text-properties style:font-name-asian="Calibri" style:font-size-complex="12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yl5" style:display-name="5yl5" style:family="text" style:parent-style-name="DefaultParagraphFont"/>
    <style:style style:name="bold1" style:display-name="bold1" style:family="text" style:parent-style-name="DefaultParagraphFont">
      <style:text-properties fo:font-weight="bold" style:font-weight-asian="bold" style:font-weight-complex="bold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 style:parent-style-name="DefaultParagraphFont">
      <style:text-properties style:font-size-complex="12pt"/>
    </style:style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language-asian="lt" style:country-asian="LT"/>
    </style:style>
    <style:style style:name="FootnoteReference" style:display-name="Footnote Reference" style:family="tex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fo:font-size="12pt" style:font-size-asian="12pt"/>
    </style:style>
    <style:style style:name="WW_CharLFO1LVL4" style:family="text">
      <style:text-properties style:font-name="Times New Roman" fo:font-size="12pt" style:font-size-asian="12pt"/>
    </style:style>
    <style:style style:name="WW_CharLFO1LVL5" style:family="text">
      <style:text-properties style:font-name="Times New Roman" fo:font-size="12pt" style:font-size-asian="12pt"/>
    </style:style>
    <style:style style:name="WW_CharLFO1LVL6" style:family="text">
      <style:text-properties style:font-name="Times New Roman" fo:font-size="12pt" style:font-size-asian="12pt"/>
    </style:style>
    <text:list-style style:name="LFO1">
      <text:list-level-style-number text:level="1" text:style-name="WW_CharLFO1LVL1" style:num-prefix="(" style:num-suffix=")" style:num-format="1">
        <style:list-level-properties text:space-before="0.3937in" text:min-label-width="0in"/>
      </text:list-level-style-number>
      <text:list-level-style-number text:level="2" style:num-prefix="(" style:num-suffix=")" style:num-format="a" style:num-letter-sync="true">
        <style:list-level-properties text:space-before="0.7875in" text:min-label-width="0.3937in"/>
      </text:list-level-style-number>
      <text:list-level-style-number text:level="3" style:num-prefix="(" style:num-suffix=")" style:num-format="i">
        <style:list-level-properties text:space-before="1.1812in" text:min-label-width="0.3937in"/>
      </text:list-level-style-number>
      <text:list-level-style-number text:level="4" text:style-name="WW_CharLFO1LVL4" style:num-prefix="(" style:num-suffix=")" style:num-format="1">
        <style:list-level-properties text:space-before="1.575in" text:min-label-width="0.3937in"/>
      </text:list-level-style-number>
      <text:list-level-style-number text:level="5" text:style-name="WW_CharLFO1LVL5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6" text:style-name="WW_CharLFO1LVL6" style:num-prefix="(" style:num-suffix=")" style:num-format="i">
        <style:list-level-properties text:space-before="2.3625in" text:min-label-width="0.3937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I">
        <style:list-level-properties text:space-before="2.7562in" text:min-label-width="0.5in"/>
      </text:list-level-style-number>
      <text:list-level-style-number text:level="2" style:num-suffix="." style:num-format="1" text:display-levels="2">
        <style:list-level-properties text:space-before="2.7562in" text:min-label-width="0.25in"/>
      </text:list-level-style-number>
      <text:list-level-style-number text:level="3" style:num-suffix="." style:num-format="1" text:display-levels="3">
        <style:list-level-properties text:space-before="2.7562in" text:min-label-width="0.5in"/>
      </text:list-level-style-number>
      <text:list-level-style-number text:level="4" style:num-suffix="." style:num-format="1" text:display-levels="4">
        <style:list-level-properties text:space-before="2.7562in" text:min-label-width="0.5in"/>
      </text:list-level-style-number>
      <text:list-level-style-number text:level="5" style:num-suffix="." style:num-format="1" text:display-levels="5">
        <style:list-level-properties text:space-before="2.7562in" text:min-label-width="0.75in"/>
      </text:list-level-style-number>
      <text:list-level-style-number text:level="6" style:num-suffix="." style:num-format="1" text:display-levels="6">
        <style:list-level-properties text:space-before="2.7562in" text:min-label-width="0.75in"/>
      </text:list-level-style-number>
      <text:list-level-style-number text:level="7" style:num-suffix="." style:num-format="1" text:display-levels="7">
        <style:list-level-properties text:space-before="2.7562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2.7562in" text:min-label-width="1.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S</meta:initial-creator>
    <dc:creator>adlibuser</dc:creator>
    <meta:creation-date>2018-09-12T11:04:00Z</meta:creation-date>
    <dc:date>2018-09-12T11:04:00Z</dc:date>
    <meta:print-date>2018-09-12T08:5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3" meta:paragraph-count="80" meta:word-count="497" meta:character-count="4086" meta:row-count="193" meta:non-whitespace-character-count="3669"/>
  </office:meta>
</office:document-meta>
</file>