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3" style:family="table-column">
      <style:table-column-properties style:column-width="0.370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5.5125in" style:use-optimal-column-width="false"/>
    </style:style>
    <style:style style:name="Table12" style:family="table">
      <style:table-properties style:width="6.670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 style:family="table-row">
      <style:table-row-properties style:min-row-height="0.943in" style:use-optimal-row-height="false"/>
    </style:style>
    <style:style style:name="TableCell25" style:family="table-cell">
      <style:table-cell-properties fo:border="0.0069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069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color="#FF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ab-stops>
          <style:tab-stop style:type="left" style:position="0.5909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color="#FF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ab-stops>
          <style:tab-stop style:type="left" style:position="0.5909in"/>
        </style:tab-stops>
      </style:paragraph-properties>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Courier New" style:font-name-asian="Times New Roman" style:font-name-complex="Courier New" fo:font-size="10pt" style:font-size-asian="10pt" style:font-size-complex="10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style:tab-stops>
          <style:tab-stop style:type="left" style:position="5.1187in"/>
        </style:tab-stops>
      </style:paragraph-properties>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color="#FF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03"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04"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05"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2016-06-21</text:p>
      <text:p text:style-name="P2"/>
      <text:p text:style-name="P3">PASIŪLYMAS</text:p>
      <text:p text:style-name="P4">DĖL LIETUVOS RESPUBLIKOS LIGOS IR MOTINYSTĖS SOCIALINIO DRAUDIMO<text:s/></text:p>
      <text:p text:style-name="P5"><text:span text:style-name="T6">ĮSTATYMO NR. IX-110 PAKEITIMO</text:span><text:span text:style-name="T7"><text:s/></text:span><text:span text:style-name="T8">ĮSTATYMo<text:s/></text:span><text:span text:style-name="T9">PROJEKTO</text:span></text:p>
      <text:p text:style-name="P10">Nr. XIIP-3236(3)</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ext:p text:style-name="P20">Siūloma keisti</text:p>
            <text:p text:style-name="P21"/>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2</text:p>
          </table:table-cell>
          <table:table-cell table:style-name="TableCell35">
            <text:p text:style-name="P36">3</text:p>
          </table:table-cell>
          <table:table-cell table:style-name="TableCell37">
            <text:p text:style-name="P38"/>
          </table:table-cell>
          <table:table-cell table:style-name="TableCell39">
            <text:p text:style-name="P40">Argumentai:<text:s/></text:p>
            <text:p text:style-name="P41"><text:span text:style-name="T42">Nustačius, kad a</text:span><text:span text:style-name="T43">smenims,<text:s/></text:span><text:span text:style-name="T44">įgijusiems teisę gauti socialinio draudimo išmokas iki įstatymo įsigaliojimo, visos<text:s/></text:span><text:span text:style-name="T45">socialinio draudimo</text:span><text:span text:style-name="T46"><text:s/></text:span><text:span text:style-name="T47">išmokos<text:s/></text:span><text:span text:style-name="T48">perskaičiuojamos vadovaujantis<text:s/></text:span><text:span text:style-name="T49">naujojo<text:s/></text:span><text:span text:style-name="T50">įstatymo nuostatomis nuo šių nuostatų įsigaliojimo dienos</text:span><text:span text:style-name="T51">,<text:s/></text:span><text:span text:style-name="T52">perskaičiuoti išmokas reikėtų net ir tais atvejais, kai naujas reguliavimas būtų mažiau palankus – perskaičiavus visas išmokas po įstatymo įsigaliojimo, asmuo tam tikrais atvejais kaip tik būtų prastesnėje materialinėje padėtyje, nei buvo iki įstatymo įsigaliojimo.</text:span></text:p>
            <text:p text:style-name="P53"><text:span text:style-name="T54">P</text:span><text:span text:style-name="T55">vz., šiuo metu galioja nuostata, kad baigusioms mokslus studentėms socialinio draudimo išmokos mokamos ir neturint reikiamo stažo, jei atitinka nustatytas sąlygas. Socialiniame modelyje šių nuostatų atsisakoma (siekiama išgryninti socialinio draudimo sistemą), tačiau siūloma naujos rūšies išmoką besimokantiems asmenims mokėti pagal Išmokų vaikams įstatymą.<text:s/></text:span><text:span text:style-name="T56">Nustačius, kad a</text:span><text:span text:style-name="T57">smenims,<text:s/></text:span><text:span text:style-name="T58">įgijusiems teisę gauti socialinio draudimo išmokas iki įstatymo įsigaliojimo, visos<text:s/></text:span><text:span text:style-name="T59">socialinio draudimo</text:span><text:span text:style-name="T60"><text:s/></text:span><text:span text:style-name="T61">išmokos<text:s/></text:span><text:span text:style-name="T62">perskaičiuojamos vadovaujantis naujojo įstatymo nuostatomis nuo šių nuostatų įsigaliojimo dienos,<text:s/></text:span><text:span text:style-name="T63">priimtas sprendimas dėl paskirtos vaiko priežiūros išmokos mokėjimo pagal Ligos ir motinystės socialinio draudimo įstatymą<text:s/></text:span><text:span text:style-name="T64">neturinčiam ligos ir motinystės socialinio draudimo stažo,<text:s/></text:span><text:span text:style-name="T65">turėtų būti peržiūrėtas ir vaiko priežiūros išmokos mokėjimas nutrauktas, o, jei asmuo atitiks sąlygas, išmoka skiriama pagal Išmokų vaikams įstatymą (kuri ne visais atvejais bus didesnė). Pastebėtina, kad asmuo<text:s/></text:span><text:span text:style-name="T66">Išmokų vaikams įstatyme nustatytų sąlygų<text:s/></text:span><text:span text:style-name="T67">gali atitik</text:span><text:span text:style-name="T68">t</text:span><text:span text:style-name="T69">i ne visada, tuomet išmoka visai nepriklausys. Tad<text:s/></text:span><text:span text:style-name="T70">šia</text:span><text:span text:style-name="T71"><text:s/>nuostata<text:s/></text:span><text:span text:style-name="T72">sąlygos asmenims<text:s/></text:span><text:span text:style-name="T73">gali būti pabloginamos</text:span><text:span text:style-name="T74">.<text:s/></text:span></text:p>
            <text:p text:style-name="P75"><text:span text:style-name="T76">Taip pat kyla šios nuostatos įgyvendinimo klausimas. Pvz., ar tokiu atveju</text:span><text:span text:style-name="T77"><text:s/></text:span><text:span text:style-name="T78">apdraustojo asmens kompensuojamasis uždarbis būtų iš naujo perskaičiuojamas.</text:span></text:p>
            <text:p text:style-name="P79">Vaiko priežiūros išmokų, paskirtų iki 2016-12-31, perskaičiavimui papildomai prireiktų apie 78,5 mln. eurų. Atkreiptinas dėmesys, kad ligos ir motinystės socialinis draudimas eilę metų yra deficitinė draudimo rūšis, tad netikslinga dar labiau didinti atotrūkį tarp ligos ir motinystės socialinio draudimo pajamų ir išlaidų.</text:p>
            <text:p text:style-name="P80">Tad, atsižvelgiant į išdėstytus argumentus,<text:s/>siūloma išmokas mokėti pagal tuos įstatymus, kurie galiojo tuo momentu, kai asmuo įgijo teisę gauti atitinkamą išmoką, taip<text:s/>nebloginant kai kurių asmenų socialinių garantijų.</text:p>
            <text:p text:style-name="P81"/>
            <text:p text:style-name="P82"><text:span text:style-name="T83">Pasiūlymas:</text:span><text:span text:style-name="T84"><text:s/></text:span><text:span text:style-name="T85">pakeisti įstatymo projekto<text:s/></text:span><text:span text:style-name="T86">2</text:span><text:span text:style-name="T87"><text:s/>straipsnio<text:s/></text:span><text:span text:style-name="T88">3</text:span><text:span text:style-name="T89"><text:s/>dalį ir ją išdėstyti taip:</text:span></text:p>
            <text:p text:style-name="P90"><text:bookmark-start text:name="part_ed73bcd1ecbe4023bf533dc039e1b40d"/><text:bookmark-start text:name="part_85d2736917c54f78aca60498c7af1a5c"/><text:bookmark-start text:name="part_096e48508e6a46619c7a586f51b51c3c"/><text:bookmark-end text:name="part_ed73bcd1ecbe4023bf533dc039e1b40d"/><text:bookmark-end text:name="part_85d2736917c54f78aca60498c7af1a5c"/><text:bookmark-end text:name="part_096e48508e6a46619c7a586f51b51c3c"/><text:soft-page-break/><text:span text:style-name="T91">„3. Asmenims,<text:s/></text:span><text:span text:style-name="T92">įgijusiems teisę gauti socialinio draudimo išmokas iki šio įstatymo įsigaliojimo,<text:s/></text:span><text:span text:style-name="T93">socialinio draudimo</text:span><text:span text:style-name="T94"><text:s/></text:span><text:span text:style-name="T95">išmokos<text:s/></text:span><text:span text:style-name="T96">neperskaičiuojamos  ir mokamos pagal<text:s/></text:span><text:span text:style-name="T97">iki šio įstatymo įsigaliojimo nustatytą tvarką</text:span><text:span text:style-name="T98"><text:s/></text:span><text:span text:style-name="T99">perskaičiuojamos vadovaujantis šio įstatymo nuostatomis nuo šių nuostatų įsigaliojimo dienos. S</text:span><text:span text:style-name="T100">ocialinio draudimo išmokos, kurių mokėjimo terminas baigėsi iki nurodytų nuostatų įsigaliojimo, neperskaičiuojamos</text:span><text:span text:style-name="T101">.“</text:span></text:p>
          </table:table-cell>
        </table:table-row>
      </table:table>
      <text:p text:style-name="P102"><text:bookmark-start text:name="part_9557040ad86e440aac996b93f45475ac"/><text:bookmark-end text:name="part_9557040ad86e440aac996b93f45475ac"/></text:p>
      <text:p text:style-name="P103">Teikia</text:p>
      <text:p text:style-name="P104">Seimo nariai<text:tab/>Kristina Miškinienė</text:p>
      <text:p text:style-name="P105"><text:tab/>Irena Šiaulienė</text:p>
      <text:p text:style-name="P106"><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6-21T06:59:00Z</meta:creation-date>
    <dc:date>2016-06-21T06:59:00Z</dc:date>
    <meta:print-date>2016-06-15T05:20:00Z</meta:print-date>
    <meta:template xlink:href="Normal.dotm" xlink:type="simple"/>
    <meta:editing-cycles>2</meta:editing-cycles>
    <meta:editing-duration>PT0S</meta:editing-duration>
    <meta:user-defined meta:name="_NewReviewCycle"/>
    <meta:user-defined meta:name="_EmailSubject">Seimo nariu pasiulymai (socialinis draudim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12" meta:word-count="401" meta:character-count="3142" meta:row-count="50" meta:non-whitespace-character-count="2753"/>
  </office:meta>
</office:document-meta>
</file>