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P13"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4" style:parent-style-name="Normal" style:family="paragraph">
      <style:paragraph-properties fo:text-align="center" fo:line-height="100%" fo:text-indent="0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0"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1" style:parent-style-name="BodyText" style:family="paragraph">
      <style:paragraph-properties fo:line-height="150%" fo:text-indent="0.5in"/>
      <style:text-properties style:font-name="Times New Roman" fo:font-size="11pt" style:font-size-asian="11pt" style:font-size-complex="11pt"/>
    </style:style>
    <style:style style:name="P3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3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text-position="super 68.1%"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text-position="super 68.1%"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50"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5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5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56" style:parent-style-name="Normal" style:family="paragraph">
      <style:paragraph-properties fo:line-height="100%" fo:text-indent="0in">
        <style:tab-stops>
          <style:tab-stop style:type="left" style:position="0.9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Hyperlink" style:family="text">
      <style:text-properties fo:font-size="11pt" style:font-size-asian="11pt" style:font-size-complex="11pt" style:language-asian="lt" style:country-asian="LT"/>
    </style:style>
    <style:style style:name="P62" style:parent-style-name="Normal" style:family="paragraph">
      <style:paragraph-properties fo:line-height="100%" fo:text-indent="0in">
        <style:tab-stops>
          <style:tab-stop style:type="left" style:position="0.9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Hyperlink" style:family="text">
      <style:text-properties fo:font-size="11pt" style:font-size-asian="11pt" style:font-size-complex="11pt" style:language-asian="lt" style:country-asian="LT"/>
    </style:style>
    <style:style style:name="P65" style:parent-style-name="Normal" style:family="paragraph">
      <style:paragraph-properties fo:line-height="100%" fo:text-indent="0in">
        <style:tab-stops>
          <style:tab-stop style:type="left" style:position="0.9in"/>
        </style:tab-stops>
      </style:paragraph-properties>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IŠMOKŲ VAIKAMS ĮSTATYMO NR. I-621 8 STRAIPSNIO PAKEITIMO ĮSTATYMO PROJEKTO</text:span></text:p>
      <text:p text:style-name="P13"/>
      <text:p text:style-name="P14"><text:span text:style-name="T15">201</text:span><text:span text:style-name="T16">7</text:span><text:span text:style-name="T17">-</text:span><text:span text:style-name="T18">0</text:span><text:span text:style-name="T19">1</text:span><text:span text:style-name="T20">-</text:span><text:span text:style-name="T21">12</text:span><text:span text:style-name="T22"><text:s/></text:span><text:span text:style-name="T23">Nr.<text:s/></text:span><text:span text:style-name="T24">XII</text:span><text:span text:style-name="T25">I</text:span><text:span text:style-name="T26">P-</text:span><text:span text:style-name="T27">291</text:span><text:span text:style-name="T28"><text:s text:c="2"/></text:span></text:p>
      <text:p text:style-name="P29">Vilnius</text:p>
      <text:p text:style-name="P30"/>
      <text:section text:name="Sect1" text:style-name="S1">
        <text:soft-page-break/>
        <text:p text:style-name="P31">Įvertinę projekto atitiktį Konstitucijai, įstatymams ir teisės technikos taisyklių reikalavimams, teikiame šias pastabas bei pasiūlymus:</text:p>
        <text:p text:style-name="P32"><text:tab/>1.<text:s/>Atsižvelgiant į tai, kad keičiamo įstatymo 8 straipsnyje globos (rūpybos) išmokų ir globos (rūpybos) išmokų tikslinio priedo mokėjimo taisyklės dėstomos atskirose dalyse priklausomai nuo to, kur globojamas vaikas (šeimoje, šeimynoje ir t. t.), siekiant teisinio reguliavimo nuoseklumo, siūlytina įstatymo projekte teikiamą keičiamo įstatymo 8 straipsnio 3 dalies papildymą dėstyti atskiroje šio straipsnio dalyje.<text:s/>Jeigu būtų nuspręsta šiuos pakeitimus dėstyti keičiamo įstatymo 8 straipsnio 3 dalyje, reikėtų pašalinti šios dalies nuostatas, reguliavusias iki 2017 m. sausio 1 d. galiojusį išmokų dydį.</text:p>
        <text:p text:style-name="P33"><text:span text:style-name="T34"><text:tab/>2.<text:s/></text:span><text:span text:style-name="T35">Keičiamo įstatymo 8 straipsnio 3 dalyje teikiama formuluotė „už vaiką, kuriam globa (rūpyba) nustatyta globėjų centre“ suponuoja išvadą, kad vaiko globėju<text:s/></text:span><text:span text:style-name="T36">(</text:span><text:span text:style-name="T37">rūpintoju)<text:s/></text:span><text:span text:style-name="T38">yra</text:span><text:span text:style-name="T39"><text:s/>globėjų centras. Atkreiptinas dėmesys į tai, kad kartu su šiuo įstatymo projektu teikiamo Lietuvos Respublikos socialinių paslaugų</text:span><text:span text:style-name="T40"><text:s/>įstatymo Nr.X-493 2, 9, 13, 18, 19, 34 s</text:span><text:span text:style-name="T41">t</text:span><text:span text:style-name="T42">raipsnių pakeitimo ir įstatymo papildymo 19</text:span><text:span text:style-name="T43">1</text:span><text:span text:style-name="T44"><text:s/>straipsniu įstatymo projekto Nr. XIIIP-239 2 straipsniu keičiamo įstatymo 9 straipsnyje, 4 straipsniu keičiamo įstatymo 18 straipsnyje, 6 straipsniu keičiamo įstatymo 19</text:span><text:span text:style-name="T45">1</text:span><text:span text:style-name="T46"><text:s/>straipsnyje ir kitur globėju (rūpintoju) apibrėžtas budintis globėjas ar budinčio globėjo šeima</text:span><text:span text:style-name="T47">,</text:span><text:span text:style-name="T48"><text:s/>vaiko globa (rūpyba) nustatyta budinčių globėjų šeimoje.</text:span></text:p>
        <text:p text:style-name="P49"><text:tab/>3.<text:s/>Sutinkamai su Seimo Statuto 145 straipsnio reikalavimais, turėtų būti gautos Seimo Biudžeto ir finansų komiteto, Lietuvos Respublikos Vyriausybės išvados dėl galimų lėšų šaltinių šio įstatymo nuostatoms įgyvendinti. Kartu su šiuo įstatymo projektu turėtų būti teikiamas Lietuvos Respublikos 2017 metų valstybės biudžeto ir savivaldybių biudžetų finansinių rodiklių patvirtinimo įstatymo Nr.XIII-177 pakeitimo įstatymo projektas.</text:p>
      </text:section>
      <text:section text:name="Sect2" text:style-name="S2">
        <text:p text:style-name="P50"/>
        <text:p text:style-name="P51"/>
        <text:p text:style-name="P52">Departamento direktorius<text:tab/><text:tab/><text:tab/><text:tab/><text:tab/><text:tab/><text:tab/>Andrius Kabišaitis</text:p>
        <text:p text:style-name="P53"/>
        <text:p text:style-name="P54"/>
        <text:p text:style-name="P55"/>
        <text:p text:style-name="P56"><text:span text:style-name="T57">J. Andriuškevičiūtė</text:span><text:span text:style-name="T58">,</text:span><text:span text:style-name="T59"><text:s/></text:span><text:span text:style-name="T60">tel. (8 5) 239 6159, el. p.<text:s/></text:span><text:a xlink:href="mailto:jadvyga.andriuskeviciute@lrs.lt" office:target-frame-name="_top" xlink:show="replace"><text:span text:style-name="T61">jadvyga.andriuskeviciute@lrs.lt</text:span></text:a></text:p>
        <text:p text:style-name="P62"><text:span text:style-name="T63">D. Petrauskaitė, tel. (8 5) 239 6376, el. p.<text:s/></text:span><text:a xlink:href="mailto:daina.petrauskaite@lrs.lt" office:target-frame-name="_top" xlink:show="replace"><text:span text:style-name="T64">daina.petrauskaite@lrs.lt</text:span></text:a></text:p>
        <text:p text:style-name="P65"><text:span text:style-name="T66">J. Raškauskaitė, tel. (8 5) 239 6842, el. p.<text:s/></text:span><text:a xlink:href="mailto:jurgita.raskauskaite@lrs.lt" office:target-frame-name="_top" xlink:show="replace"><text:span text:style-name="T67">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1-12T07:27:00Z</meta:creation-date>
    <dc:date>2017-01-12T07:27:00Z</dc:date>
    <meta:print-date>2001-05-22T07:03:00Z</meta:print-date>
    <meta:template xlink:href="Normal.dotm" xlink:type="simple"/>
    <meta:editing-cycles>2</meta:editing-cycles>
    <meta:editing-duration>PT0S</meta:editing-duration>
    <meta:document-statistic meta:page-count="1" meta:paragraph-count="31" meta:word-count="258" meta:character-count="2581" meta:row-count="73" meta:non-whitespace-character-count="2354"/>
  </office:meta>
</office:document-meta>
</file>