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6" style:parent-style-name="Title" style:family="paragraph">
      <style:paragraph-properties fo:text-align="end"/>
      <style:text-properties fo:font-size="9pt" style:font-size-asian="9pt"/>
    </style:style>
    <style:style style:name="P27" style:parent-style-name="Title" style:family="paragraph">
      <style:text-properties fo:letter-spacing="0.0027in" fo:font-size="11.5pt" style:font-size-asian="11.5pt" style:font-size-complex="11.5pt"/>
    </style:style>
    <style:style style:name="P28" style:parent-style-name="Title" style:family="paragraph">
      <style:text-properties fo:font-size="11.5pt" style:font-size-asian="11.5pt" style:font-size-complex="11.5pt"/>
    </style:style>
    <style:style style:name="P29" style:parent-style-name="Title" style:family="paragraph">
      <style:text-properties fo:letter-spacing="0.0013in" fo:font-size="11.5pt" style:font-size-asian="11.5pt" style:font-size-complex="11.5pt"/>
    </style:style>
    <style:style style:name="T3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P36" style:parent-style-name="Title" style:family="paragraph">
      <style:text-properties fo:letter-spacing="0.0013in" fo:font-size="11.5pt" style:font-size-asian="11.5pt" style:font-size-complex="11.5pt"/>
    </style:style>
    <style:style style:name="P37" style:parent-style-name="Title" style:family="paragraph">
      <style:text-properties fo:font-size="10pt" style:font-size-asian="10pt"/>
    </style:style>
    <style:style style:name="P38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39" style:parent-style-name="Roman" style:family="paragraph">
      <style:paragraph-properties fo:text-align="center" fo:text-indent="0in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P4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5" style:parent-style-name="DefaultParagraphFont" style:family="text">
      <style:text-properties fo:font-weight="bold" style:font-weight-asian="bold" fo:font-size="11pt" style:font-size-asian="11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Roman" style:family="paragraph">
      <style:text-properties style:font-weight-complex="bold" style:font-size-complex="12pt"/>
    </style:style>
    <style:style style:name="P51" style:parent-style-name="Roman" style:family="paragraph">
      <style:text-properties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weight-complex="bold" fo:font-size="10pt" style:font-size-asian="10pt" style:font-size-complex="12pt"/>
    </style:style>
    <style:style style:name="T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6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7" style:parent-style-name="DefaultParagraphFont" style:family="text">
      <style:text-properties fo:letter-spacing="-0.0013in"/>
    </style:style>
    <style:style style:name="T58" style:parent-style-name="DefaultParagraphFont" style:family="text">
      <style:text-properties fo:letter-spacing="-0.0013in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60" style:parent-style-name="DefaultParagraphFont" style:family="text">
      <style:text-properties fo:letter-spacing="-0.0013in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fo:font-size="10pt" style:font-size-asian="10pt"/>
    </style:style>
    <style:style style:name="T63" style:parent-style-name="DefaultParagraphFont" style:family="text">
      <style:text-properties fo:font-style="italic" style:font-style-asian="italic" fo:font-size="10pt" style:font-size-asian="10pt"/>
    </style:style>
    <style:style style:name="T64" style:parent-style-name="DefaultParagraphFont" style:family="text">
      <style:text-properties fo:font-style="italic" style:font-style-asian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tyle="italic" style:font-style-asian="italic" fo:font-size="10pt" style:font-size-asian="10pt"/>
    </style:style>
    <style:style style:name="T69" style:parent-style-name="DefaultParagraphFont" style:family="text">
      <style:text-properties fo:font-style="italic" style:font-style-asian="italic" fo:font-size="10pt" style:font-size-asian="10pt"/>
    </style:style>
    <style:style style:name="T70" style:parent-style-name="DefaultParagraphFont" style:family="text">
      <style:text-properties fo:font-style="italic" style:font-style-asian="italic"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letter-spacing="-0.0013in" fo:font-size="10pt" style:font-size-asian="10pt"/>
    </style:style>
    <style:style style:name="T88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9" style:parent-style-name="DefaultParagraphFont" style:family="text">
      <style:text-properties fo:letter-spacing="-0.0013in" fo:font-size="10pt" style:font-size-asian="10pt"/>
    </style:style>
    <style:style style:name="T90" style:parent-style-name="DefaultParagraphFont" style:family="text">
      <style:text-properties style:font-weight-complex="bold" fo:font-size="10pt" style:font-size-asian="10pt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weight-complex="bold"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style:font-weight-complex="bold" style:font-size-complex="12pt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T148" style:parent-style-name="DefaultParagraphFont" style:family="text">
      <style:text-properties style:font-weight-complex="bold"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weight-complex="bold" style:font-size-complex="12pt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T167" style:parent-style-name="DefaultParagraphFont" style:family="text">
      <style:text-properties style:font-weight-complex="bold" style:font-size-complex="12pt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T173" style:parent-style-name="DefaultParagraphFont" style:family="text">
      <style:text-properties style:font-weight-complex="bold" style:font-size-complex="12pt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T182" style:parent-style-name="DefaultParagraphFont" style:family="text">
      <style:text-properties style:font-weight-complex="bold" style:font-size-complex="12pt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T186" style:parent-style-name="DefaultParagraphFont" style:family="text">
      <style:text-properties style:font-weight-complex="bold" style:font-size-complex="12pt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style:font-weight-complex="bold" style:font-size-complex="12pt"/>
    </style:style>
    <style:style style:name="T190" style:parent-style-name="DefaultParagraphFont" style:family="text">
      <style:text-properties style:font-weight-complex="bold" style:font-size-complex="12pt"/>
    </style:style>
    <style:style style:name="T191" style:parent-style-name="DefaultParagraphFont" style:family="text">
      <style:text-properties style:font-weight-complex="bold" style:font-size-complex="12pt"/>
    </style:style>
    <style:style style:name="P192" style:parent-style-name="Roman" style:family="paragraph">
      <style:text-properties style:font-weight-complex="bold" style:font-size-complex="12pt"/>
    </style:style>
    <style:style style:name="T1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4" style:parent-style-name="DefaultParagraphFont" style:family="text">
      <style:text-properties style:font-weight-complex="bold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style:font-size-complex="12pt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fo:font-size="10pt" style:font-size-asian="10pt" style:font-size-complex="12pt"/>
    </style:style>
    <style:style style:name="T2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2" style:parent-style-name="DefaultParagraphFont" style:family="text">
      <style:text-properties style:font-weight-complex="bold" fo:font-size="10pt" style:font-size-asian="10pt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T213" style:parent-style-name="DefaultParagraphFont" style:family="text">
      <style:text-properties style:font-weight-complex="bold" style:font-size-complex="12pt"/>
    </style:style>
    <style:style style:name="T214" style:parent-style-name="DefaultParagraphFont" style:family="text">
      <style:text-properties style:font-weight-complex="bold" style:font-size-complex="12pt"/>
    </style:style>
    <style:style style:name="T215" style:parent-style-name="DefaultParagraphFont" style:family="text">
      <style:text-properties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T218" style:parent-style-name="DefaultParagraphFont" style:family="text">
      <style:text-properties style:font-weight-complex="bold" style:font-size-complex="12pt"/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222" style:parent-style-name="DefaultParagraphFont" style:family="text">
      <style:text-properties style:font-weight-complex="bold"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weight-complex="bold"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T229" style:parent-style-name="DefaultParagraphFont" style:family="text">
      <style:text-properties style:font-weight-complex="bold" style:font-size-complex="12pt"/>
    </style:style>
    <style:style style:name="T230" style:parent-style-name="DefaultParagraphFont" style:family="text">
      <style:text-properties style:font-weight-complex="bold" style:font-size-complex="12pt"/>
    </style:style>
    <style:style style:name="T231" style:parent-style-name="DefaultParagraphFont" style:family="text">
      <style:text-properties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style:font-weight-complex="bold"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T239" style:parent-style-name="DefaultParagraphFont" style:family="text">
      <style:text-properties style:font-weight-complex="bold" style:font-size-complex="12pt"/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weight-complex="bold" style:font-size-complex="12pt"/>
    </style:style>
    <style:style style:name="T243" style:parent-style-name="DefaultParagraphFont" style:family="text">
      <style:text-properties style:font-weight-complex="bold" style:font-size-complex="12pt"/>
    </style:style>
    <style:style style:name="T244" style:parent-style-name="DefaultParagraphFont" style:family="text">
      <style:text-properties style:font-weight-complex="bold" style:font-size-complex="12pt"/>
    </style:style>
    <style:style style:name="T245" style:parent-style-name="DefaultParagraphFont" style:family="text">
      <style:text-properties style:font-weight-complex="bold" style:font-size-complex="12pt"/>
    </style:style>
    <style:style style:name="T246" style:parent-style-name="DefaultParagraphFont" style:family="text">
      <style:text-properties style:font-weight-complex="bold" style:font-size-complex="12pt"/>
    </style:style>
    <style:style style:name="T247" style:parent-style-name="DefaultParagraphFont" style:family="text">
      <style:text-properties style:font-weight-complex="bold"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weight-complex="bold"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weight-complex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style:font-weight-complex="bold" style:font-size-complex="12pt"/>
    </style:style>
    <style:style style:name="T267" style:parent-style-name="DefaultParagraphFont" style:family="text">
      <style:text-properties style:font-weight-complex="bold" style:font-size-complex="12pt"/>
    </style:style>
    <style:style style:name="T268" style:parent-style-name="DefaultParagraphFont" style:family="text">
      <style:text-properties style:font-weight-complex="bold" style:font-size-complex="12pt"/>
    </style:style>
    <style:style style:name="T269" style:parent-style-name="DefaultParagraphFont" style:family="text">
      <style:text-properties style:font-weight-complex="bold" style:font-size-complex="12pt"/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style:font-weight-complex="bold" style:font-size-complex="12pt"/>
    </style:style>
    <style:style style:name="T280" style:parent-style-name="DefaultParagraphFont" style:family="text">
      <style:text-properties style:font-weight-complex="bold" style:font-size-complex="12pt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weight-complex="bold"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weight-complex="bold" style:font-size-complex="12pt"/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weight-complex="bold"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weight-complex="bold" style:font-size-complex="12pt"/>
    </style:style>
    <style:style style:name="T295" style:parent-style-name="DefaultParagraphFont" style:family="text">
      <style:text-properties style:font-weight-complex="bold" style:font-size-complex="12pt"/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T302" style:parent-style-name="DefaultParagraphFont" style:family="text">
      <style:text-properties style:font-weight-complex="bold" style:font-size-complex="12pt"/>
    </style:style>
    <style:style style:name="T303" style:parent-style-name="DefaultParagraphFont" style:family="text">
      <style:text-properties style:font-weight-complex="bold" style:font-size-complex="12pt"/>
    </style:style>
    <style:style style:name="T304" style:parent-style-name="DefaultParagraphFont" style:family="text">
      <style:text-properties style:font-weight-complex="bold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weight-complex="bold"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weight-complex="bold"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weight-complex="bold"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weight-complex="bold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weight-complex="bold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T317" style:parent-style-name="DefaultParagraphFont" style:family="text">
      <style:text-properties style:font-weight-complex="bold" style:font-size-complex="12pt"/>
    </style:style>
    <style:style style:name="T318" style:parent-style-name="DefaultParagraphFont" style:family="text">
      <style:text-properties style:font-weight-complex="bold" style:font-size-complex="12pt"/>
    </style:style>
    <style:style style:name="T319" style:parent-style-name="DefaultParagraphFont" style:family="text">
      <style:text-properties style:font-weight-complex="bold" style:font-size-complex="12pt"/>
    </style:style>
    <style:style style:name="T320" style:parent-style-name="DefaultParagraphFont" style:family="text">
      <style:text-properties style:font-weight-complex="bold"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weight-complex="bold" style:font-size-complex="12pt"/>
    </style:style>
    <style:style style:name="T323" style:parent-style-name="DefaultParagraphFont" style:family="text">
      <style:text-properties style:font-weight-complex="bold" style:font-size-complex="12pt"/>
    </style:style>
    <style:style style:name="T324" style:parent-style-name="DefaultParagraphFont" style:family="text">
      <style:text-properties style:font-weight-complex="bold" style:font-size-complex="12pt"/>
    </style:style>
    <style:style style:name="T325" style:parent-style-name="DefaultParagraphFont" style:family="text">
      <style:text-properties style:font-weight-complex="bold"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weight-complex="bold" style:font-size-complex="12pt"/>
    </style:style>
    <style:style style:name="T330" style:parent-style-name="DefaultParagraphFont" style:family="text">
      <style:text-properties style:font-weight-complex="bold" style:font-size-complex="12pt"/>
    </style:style>
    <style:style style:name="T331" style:parent-style-name="DefaultParagraphFont" style:family="text">
      <style:text-properties style:font-weight-complex="bold" fo:font-style="italic" style:font-style-asian="italic" style:font-size-complex="12pt"/>
    </style:style>
    <style:style style:name="T332" style:parent-style-name="DefaultParagraphFont" style:family="text">
      <style:text-properties style:font-weight-complex="bold" fo:font-style="italic" style:font-style-asian="italic" style:font-size-complex="12pt"/>
    </style:style>
    <style:style style:name="T333" style:parent-style-name="DefaultParagraphFont" style:family="text">
      <style:text-properties style:font-weight-complex="bold" fo:font-style="italic" style:font-style-asian="italic" style:font-size-complex="12pt"/>
    </style:style>
    <style:style style:name="T334" style:parent-style-name="DefaultParagraphFont" style:family="text">
      <style:text-properties style:font-weight-complex="bold" fo:font-style="italic" style:font-style-asian="italic" style:font-size-complex="12pt"/>
    </style:style>
    <style:style style:name="T335" style:parent-style-name="DefaultParagraphFont" style:family="text">
      <style:text-properties style:font-weight-complex="bold" fo:font-style="italic" style:font-style-asian="italic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P337" style:parent-style-name="Roman" style:family="paragraph">
      <style:text-properties style:font-weight-complex="bold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weight-complex="bold" style:font-size-complex="12pt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T351" style:parent-style-name="DefaultParagraphFont" style:family="text">
      <style:text-properties style:font-weight-complex="bold"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Roman" style:family="paragraph">
      <style:text-properties style:font-size-complex="12pt"/>
    </style:style>
    <style:style style:name="T396" style:parent-style-name="DefaultParagraphFont" style:family="text">
      <style:text-properties fo:letter-spacing="-0.0013in" style:font-size-complex="12pt"/>
    </style:style>
    <style:style style:name="T397" style:parent-style-name="DefaultParagraphFont" style:family="text">
      <style:text-properties fo:letter-spacing="-0.0013in" style:font-size-complex="12pt"/>
    </style:style>
    <style:style style:name="T398" style:parent-style-name="DefaultParagraphFont" style:family="text">
      <style:text-properties fo:letter-spacing="-0.0013in" style:font-size-complex="12pt"/>
    </style:style>
    <style:style style:name="T399" style:parent-style-name="DefaultParagraphFont" style:family="text">
      <style:text-properties fo:letter-spacing="-0.0013in" style:font-size-complex="12pt"/>
    </style:style>
    <style:style style:name="T400" style:parent-style-name="DefaultParagraphFont" style:family="text">
      <style:text-properties fo:letter-spacing="-0.0013in" style:font-size-complex="12pt"/>
    </style:style>
    <style:style style:name="T401" style:parent-style-name="DefaultParagraphFont" style:family="text">
      <style:text-properties fo:letter-spacing="-0.0013in" style:font-size-complex="12pt"/>
    </style:style>
    <style:style style:name="T402" style:parent-style-name="DefaultParagraphFont" style:family="text">
      <style:text-properties fo:letter-spacing="-0.0013in" style:font-size-complex="12pt"/>
    </style:style>
    <style:style style:name="T403" style:parent-style-name="DefaultParagraphFont" style:family="text">
      <style:text-properties fo:letter-spacing="-0.0013in" style:font-size-complex="12pt"/>
    </style:style>
    <style:style style:name="T404" style:parent-style-name="DefaultParagraphFont" style:family="text">
      <style:text-properties fo:letter-spacing="-0.0013in" style:font-size-complex="12pt"/>
    </style:style>
    <style:style style:name="T405" style:parent-style-name="DefaultParagraphFont" style:family="text">
      <style:text-properties fo:letter-spacing="-0.0013in" style:font-size-complex="12pt"/>
    </style:style>
    <style:style style:name="T406" style:parent-style-name="DefaultParagraphFont" style:family="text">
      <style:text-properties fo:letter-spacing="-0.0013in" style:font-size-complex="12pt"/>
    </style:style>
    <style:style style:name="T407" style:parent-style-name="DefaultParagraphFont" style:family="text">
      <style:text-properties fo:letter-spacing="-0.0013in" style:font-size-complex="12pt"/>
    </style:style>
    <style:style style:name="T408" style:parent-style-name="DefaultParagraphFont" style:family="text">
      <style:text-properties fo:letter-spacing="-0.0013in" style:font-size-complex="12pt"/>
    </style:style>
    <style:style style:name="T409" style:parent-style-name="DefaultParagraphFont" style:family="text">
      <style:text-properties fo:font-style="italic" style:font-style-asian="italic" fo:letter-spacing="-0.0013in" style:font-size-complex="12pt"/>
    </style:style>
    <style:style style:name="T410" style:parent-style-name="DefaultParagraphFont" style:family="text">
      <style:text-properties fo:font-style="italic" style:font-style-asian="italic" fo:letter-spacing="-0.0013in" style:font-size-complex="12pt"/>
    </style:style>
    <style:style style:name="T411" style:parent-style-name="DefaultParagraphFont" style:family="text">
      <style:text-properties fo:font-style="italic" style:font-style-asian="italic" fo:letter-spacing="-0.0013in" style:font-size-complex="12pt"/>
    </style:style>
    <style:style style:name="T412" style:parent-style-name="DefaultParagraphFont" style:family="text">
      <style:text-properties fo:font-style="italic" style:font-style-asian="italic" fo:letter-spacing="-0.0013in" style:font-size-complex="12pt"/>
    </style:style>
    <style:style style:name="T413" style:parent-style-name="DefaultParagraphFont" style:family="text">
      <style:text-properties fo:letter-spacing="-0.0013in" style:font-size-complex="12pt"/>
    </style:style>
    <style:style style:name="T414" style:parent-style-name="DefaultParagraphFont" style:family="text">
      <style:text-properties fo:letter-spacing="-0.0013in" style:font-size-complex="12pt"/>
    </style:style>
    <style:style style:name="T415" style:parent-style-name="DefaultParagraphFont" style:family="text">
      <style:text-properties fo:letter-spacing="-0.0013in" style:font-size-complex="12pt"/>
    </style:style>
    <style:style style:name="T416" style:parent-style-name="DefaultParagraphFont" style:family="text">
      <style:text-properties fo:letter-spacing="-0.0013in" style:font-size-complex="12pt"/>
    </style:style>
    <style:style style:name="T417" style:parent-style-name="DefaultParagraphFont" style:family="text">
      <style:text-properties fo:letter-spacing="-0.0027in"/>
    </style:style>
    <style:style style:name="T418" style:parent-style-name="DefaultParagraphFont" style:family="text">
      <style:text-properties fo:letter-spacing="-0.0027in"/>
    </style:style>
    <style:style style:name="T419" style:parent-style-name="DefaultParagraphFont" style:family="text">
      <style:text-properties fo:letter-spacing="-0.0027in"/>
    </style:style>
    <style:style style:name="T420" style:parent-style-name="DefaultParagraphFont" style:family="text">
      <style:text-properties fo:letter-spacing="-0.0027in"/>
    </style:style>
    <style:style style:name="T421" style:parent-style-name="DefaultParagraphFont" style:family="text">
      <style:text-properties fo:letter-spacing="-0.0027in"/>
    </style:style>
    <style:style style:name="T422" style:parent-style-name="DefaultParagraphFont" style:family="text">
      <style:text-properties fo:letter-spacing="-0.0027in"/>
    </style:style>
    <style:style style:name="T423" style:parent-style-name="DefaultParagraphFont" style:family="text">
      <style:text-properties fo:letter-spacing="-0.0027in"/>
    </style:style>
    <style:style style:name="T424" style:parent-style-name="DefaultParagraphFont" style:family="text">
      <style:text-properties fo:letter-spacing="-0.0027in"/>
    </style:style>
    <style:style style:name="T425" style:parent-style-name="DefaultParagraphFont" style:family="text">
      <style:text-properties fo:letter-spacing="-0.0027in"/>
    </style:style>
    <style:style style:name="T426" style:parent-style-name="DefaultParagraphFont" style:family="text">
      <style:text-properties fo:letter-spacing="-0.0027in"/>
    </style:style>
    <style:style style:name="T427" style:parent-style-name="DefaultParagraphFont" style:family="text">
      <style:text-properties fo:letter-spacing="-0.0027in"/>
    </style:style>
    <style:style style:name="T428" style:parent-style-name="DefaultParagraphFont" style:family="text">
      <style:text-properties fo:letter-spacing="-0.0027in"/>
    </style:style>
    <style:style style:name="T429" style:parent-style-name="DefaultParagraphFont" style:family="text">
      <style:text-properties fo:letter-spacing="-0.0027in"/>
    </style:style>
    <style:style style:name="T430" style:parent-style-name="DefaultParagraphFont" style:family="text">
      <style:text-properties fo:letter-spacing="-0.0027in"/>
    </style:style>
    <style:style style:name="T431" style:parent-style-name="DefaultParagraphFont" style:family="text">
      <style:text-properties fo:letter-spacing="-0.0027in"/>
    </style:style>
    <style:style style:name="T432" style:parent-style-name="DefaultParagraphFont" style:family="text">
      <style:text-properties fo:letter-spacing="-0.0027in"/>
    </style:style>
    <style:style style:name="T433" style:parent-style-name="DefaultParagraphFont" style:family="text">
      <style:text-properties fo:letter-spacing="-0.0027in"/>
    </style:style>
    <style:style style:name="T434" style:parent-style-name="DefaultParagraphFont" style:family="text">
      <style:text-properties fo:letter-spacing="-0.0027in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fo:font-size="10pt" style:font-size-asian="10pt" style:font-size-complex="12pt"/>
    </style:style>
    <style:style style:name="T4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8" style:parent-style-name="DefaultParagraphFont" style:family="text">
      <style:text-properties fo:font-size="10pt" style:font-size-asian="10pt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style:font-size-complex="12pt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Roman" style:family="paragraph">
      <style:text-properties style:font-size-complex="12pt"/>
    </style:style>
    <style:style style:name="P628" style:parent-style-name="Roman" style:family="paragraph">
      <style:text-properties style:font-size-complex="12pt"/>
    </style:style>
    <style:style style:name="P629" style:parent-style-name="Roman" style:family="paragraph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style:font-size-complex="12pt"/>
    </style:style>
    <style:style style:name="P650" style:parent-style-name="Roman" style:family="paragraph">
      <style:text-properties style:font-size-complex="12pt"/>
    </style:style>
    <style:style style:name="T651" style:parent-style-name="DefaultParagraphFont" style:family="text">
      <style:text-properties fo:letter-spacing="-0.0027in"/>
    </style:style>
    <style:style style:name="T652" style:parent-style-name="DefaultParagraphFont" style:family="text">
      <style:text-properties fo:letter-spacing="-0.0027in"/>
    </style:style>
    <style:style style:name="T653" style:parent-style-name="DefaultParagraphFont" style:family="text">
      <style:text-properties fo:letter-spacing="-0.0027in"/>
    </style:style>
    <style:style style:name="T654" style:parent-style-name="DefaultParagraphFont" style:family="text">
      <style:text-properties fo:letter-spacing="-0.0027in"/>
    </style:style>
    <style:style style:name="T655" style:parent-style-name="DefaultParagraphFont" style:family="text">
      <style:text-properties fo:letter-spacing="-0.0027in"/>
    </style:style>
    <style:style style:name="T656" style:parent-style-name="DefaultParagraphFont" style:family="text">
      <style:text-properties fo:letter-spacing="-0.0027in"/>
    </style:style>
    <style:style style:name="T657" style:parent-style-name="DefaultParagraphFont" style:family="text">
      <style:text-properties fo:letter-spacing="-0.0027in"/>
    </style:style>
    <style:style style:name="T658" style:parent-style-name="DefaultParagraphFont" style:family="text">
      <style:text-properties fo:letter-spacing="-0.0027in"/>
    </style:style>
    <style:style style:name="T659" style:parent-style-name="DefaultParagraphFont" style:family="text">
      <style:text-properties fo:letter-spacing="-0.0027in"/>
    </style:style>
    <style:style style:name="T660" style:parent-style-name="DefaultParagraphFont" style:family="text">
      <style:text-properties fo:letter-spacing="-0.0027in"/>
    </style:style>
    <style:style style:name="T661" style:parent-style-name="DefaultParagraphFont" style:family="text">
      <style:text-properties fo:letter-spacing="-0.0027in"/>
    </style:style>
    <style:style style:name="T662" style:parent-style-name="DefaultParagraphFont" style:family="text">
      <style:text-properties fo:letter-spacing="-0.0027in"/>
    </style:style>
    <style:style style:name="T663" style:parent-style-name="DefaultParagraphFont" style:family="text">
      <style:text-properties fo:letter-spacing="-0.0027in"/>
    </style:style>
    <style:style style:name="T664" style:parent-style-name="DefaultParagraphFont" style:family="text">
      <style:text-properties fo:letter-spacing="-0.0027in"/>
    </style:style>
    <style:style style:name="T665" style:parent-style-name="DefaultParagraphFont" style:family="text">
      <style:text-properties fo:letter-spacing="-0.0027in"/>
    </style:style>
    <style:style style:name="T666" style:parent-style-name="DefaultParagraphFont" style:family="text">
      <style:text-properties fo:letter-spacing="-0.0027in"/>
    </style:style>
    <style:style style:name="T667" style:parent-style-name="DefaultParagraphFont" style:family="text">
      <style:text-properties fo:letter-spacing="-0.0027in"/>
    </style:style>
    <style:style style:name="T668" style:parent-style-name="DefaultParagraphFont" style:family="text">
      <style:text-properties fo:letter-spacing="-0.0027in"/>
    </style:style>
    <style:style style:name="T669" style:parent-style-name="DefaultParagraphFont" style:family="text">
      <style:text-properties fo:font-style="italic" style:font-style-asian="italic"/>
    </style:style>
    <style:style style:name="T670" style:parent-style-name="DefaultParagraphFont" style:family="text">
      <style:text-properties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P672" style:parent-style-name="Roman" style:family="paragraph">
      <style:text-properties style:font-size-complex="12pt"/>
    </style:style>
    <style:style style:name="T673" style:parent-style-name="DefaultParagraphFont" style:family="text">
      <style:text-properties fo:letter-spacing="-0.0013in" style:font-size-complex="12pt"/>
    </style:style>
    <style:style style:name="T674" style:parent-style-name="DefaultParagraphFont" style:family="text">
      <style:text-properties fo:letter-spacing="-0.0013in" style:font-size-complex="12pt"/>
    </style:style>
    <style:style style:name="T675" style:parent-style-name="DefaultParagraphFont" style:family="text">
      <style:text-properties fo:letter-spacing="-0.0013in" style:font-size-complex="12pt"/>
    </style:style>
    <style:style style:name="T676" style:parent-style-name="DefaultParagraphFont" style:family="text">
      <style:text-properties fo:letter-spacing="-0.0013in" style:font-size-complex="12pt"/>
    </style:style>
    <style:style style:name="T677" style:parent-style-name="DefaultParagraphFont" style:family="text">
      <style:text-properties fo:letter-spacing="-0.0013in" style:font-size-complex="12pt"/>
    </style:style>
    <style:style style:name="T678" style:parent-style-name="DefaultParagraphFont" style:family="text">
      <style:text-properties fo:letter-spacing="-0.0013in" style:font-size-complex="12pt"/>
    </style:style>
    <style:style style:name="T679" style:parent-style-name="DefaultParagraphFont" style:family="text">
      <style:text-properties fo:letter-spacing="-0.0013in" style:font-size-complex="12pt"/>
    </style:style>
    <style:style style:name="T680" style:parent-style-name="DefaultParagraphFont" style:family="text">
      <style:text-properties fo:letter-spacing="-0.0013in" style:font-size-complex="12pt"/>
    </style:style>
    <style:style style:name="T681" style:parent-style-name="DefaultParagraphFont" style:family="text">
      <style:text-properties fo:letter-spacing="-0.0013in" style:font-size-complex="12pt"/>
    </style:style>
    <style:style style:name="T682" style:parent-style-name="DefaultParagraphFont" style:family="text">
      <style:text-properties fo:letter-spacing="-0.0013in" style:font-size-complex="12pt"/>
    </style:style>
    <style:style style:name="T683" style:parent-style-name="DefaultParagraphFont" style:family="text">
      <style:text-properties fo:letter-spacing="-0.0013in" style:font-size-complex="12pt"/>
    </style:style>
    <style:style style:name="T684" style:parent-style-name="DefaultParagraphFont" style:family="text">
      <style:text-properties fo:letter-spacing="-0.0013in" style:font-size-complex="12pt"/>
    </style:style>
    <style:style style:name="T685" style:parent-style-name="DefaultParagraphFont" style:family="text">
      <style:text-properties fo:letter-spacing="-0.0013in" style:font-size-complex="12pt"/>
    </style:style>
    <style:style style:name="T686" style:parent-style-name="DefaultParagraphFont" style:family="text">
      <style:text-properties fo:letter-spacing="-0.0013in" style:font-size-complex="12pt"/>
    </style:style>
    <style:style style:name="T687" style:parent-style-name="DefaultParagraphFont" style:family="text">
      <style:text-properties fo:letter-spacing="-0.0013in"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P763" style:parent-style-name="Roman" style:family="paragraph">
      <style:text-properties style:font-size-complex="12pt"/>
    </style:style>
    <style:style style:name="T7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font-size="10pt" style:font-size-asian="10pt" style:font-size-complex="12pt"/>
    </style:style>
    <style:style style:name="T76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68" style:parent-style-name="DefaultParagraphFont" style:family="text">
      <style:text-properties fo:font-size="10pt" style:font-size-asian="10pt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T823" style:parent-style-name="DefaultParagraphFont" style:family="text">
      <style:text-properties style:font-size-complex="12pt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7" style:parent-style-name="DefaultParagraphFont" style:family="text">
      <style:text-properties style:font-weight-complex="bold" style:font-size-complex="12pt"/>
    </style:style>
    <style:style style:name="T838" style:parent-style-name="DefaultParagraphFont" style:family="text">
      <style:text-properties style:font-weight-complex="bold" fo:font-size="10pt" style:font-size-asian="10pt" style:font-size-complex="12pt"/>
    </style:style>
    <style:style style:name="T83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0" style:parent-style-name="DefaultParagraphFont" style:family="text">
      <style:text-properties style:font-weight-complex="bold" fo:font-size="10pt" style:font-size-asian="10pt" style:font-size-complex="12pt"/>
    </style:style>
    <style:style style:name="T841" style:parent-style-name="DefaultParagraphFont" style:family="text">
      <style:text-properties style:font-weight-complex="bold" style:font-size-complex="12pt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T871" style:parent-style-name="DefaultParagraphFont" style:family="text">
      <style:text-properties style:font-size-complex="12pt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size-complex="12pt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 fo:font-size="10pt" style:font-size-asian="10pt"/>
    </style:style>
    <style:style style:name="T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2" style:parent-style-name="DefaultParagraphFont" style:family="text">
      <style:text-properties style:font-weight-complex="bold" fo:font-size="10pt" style:font-size-asian="10pt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 fo:font-size="10pt" style:font-size-asian="10pt"/>
    </style:style>
    <style:style style:name="T9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0" style:parent-style-name="DefaultParagraphFont" style:family="text">
      <style:text-properties style:font-weight-complex="bold" fo:font-size="10pt" style:font-size-asian="10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 fo:letter-spacing="0.0013in"/>
    </style:style>
    <style:style style:name="T973" style:parent-style-name="DefaultParagraphFont" style:family="text">
      <style:text-properties style:font-weight-complex="bold" fo:letter-spacing="0.0013in"/>
    </style:style>
    <style:style style:name="T974" style:parent-style-name="DefaultParagraphFont" style:family="text">
      <style:text-properties style:font-weight-complex="bold" fo:letter-spacing="0.0013in"/>
    </style:style>
    <style:style style:name="T975" style:parent-style-name="DefaultParagraphFont" style:family="text">
      <style:text-properties style:font-weight-complex="bold" fo:letter-spacing="0.0013in"/>
    </style:style>
    <style:style style:name="T976" style:parent-style-name="DefaultParagraphFont" style:family="text">
      <style:text-properties style:font-weight-complex="bold" fo:letter-spacing="0.0013in"/>
    </style:style>
    <style:style style:name="T977" style:parent-style-name="DefaultParagraphFont" style:family="text">
      <style:text-properties style:font-weight-complex="bold" fo:letter-spacing="0.0013in"/>
    </style:style>
    <style:style style:name="T978" style:parent-style-name="DefaultParagraphFont" style:family="text">
      <style:text-properties style:font-weight-complex="bold" fo:letter-spacing="0.0013in"/>
    </style:style>
    <style:style style:name="T979" style:parent-style-name="DefaultParagraphFont" style:family="text">
      <style:text-properties style:font-weight-complex="bold" fo:letter-spacing="0.0013in"/>
    </style:style>
    <style:style style:name="T980" style:parent-style-name="DefaultParagraphFont" style:family="text">
      <style:text-properties style:font-weight-complex="bold" fo:letter-spacing="0.0013in"/>
    </style:style>
    <style:style style:name="T981" style:parent-style-name="DefaultParagraphFont" style:family="text">
      <style:text-properties style:font-weight-complex="bold" fo:letter-spacing="0.0013in"/>
    </style:style>
    <style:style style:name="T982" style:parent-style-name="DefaultParagraphFont" style:family="text">
      <style:text-properties style:font-weight-complex="bold" fo:letter-spacing="0.0013in"/>
    </style:style>
    <style:style style:name="T983" style:parent-style-name="DefaultParagraphFont" style:family="text">
      <style:text-properties style:font-weight-complex="bold" fo:letter-spacing="0.0013in"/>
    </style:style>
    <style:style style:name="T984" style:parent-style-name="DefaultParagraphFont" style:family="text">
      <style:text-properties style:font-weight-complex="bold" fo:letter-spacing="0.0013in"/>
    </style:style>
    <style:style style:name="T985" style:parent-style-name="DefaultParagraphFont" style:family="text">
      <style:text-properties style:font-weight-complex="bold" fo:letter-spacing="0.0013in"/>
    </style:style>
    <style:style style:name="T986" style:parent-style-name="DefaultParagraphFont" style:family="text">
      <style:text-properties style:font-weight-complex="bold" fo:letter-spacing="0.0013in"/>
    </style:style>
    <style:style style:name="T987" style:parent-style-name="DefaultParagraphFont" style:family="text">
      <style:text-properties style:font-weight-complex="bold" fo:letter-spacing="0.0013in"/>
    </style:style>
    <style:style style:name="T988" style:parent-style-name="DefaultParagraphFont" style:family="text">
      <style:text-properties style:font-weight-complex="bold" fo:letter-spacing="0.0013in"/>
    </style:style>
    <style:style style:name="T989" style:parent-style-name="DefaultParagraphFont" style:family="text">
      <style:text-properties style:font-weight-complex="bold" fo:letter-spacing="0.0013in"/>
    </style:style>
    <style:style style:name="T990" style:parent-style-name="DefaultParagraphFont" style:family="text">
      <style:text-properties style:font-weight-complex="bold" fo:letter-spacing="0.0013in"/>
    </style:style>
    <style:style style:name="T991" style:parent-style-name="DefaultParagraphFont" style:family="text">
      <style:text-properties style:font-weight-complex="bold" fo:letter-spacing="0.0013in"/>
    </style:style>
    <style:style style:name="T992" style:parent-style-name="DefaultParagraphFont" style:family="text">
      <style:text-properties style:font-weight-complex="bold" fo:letter-spacing="0.0013in"/>
    </style:style>
    <style:style style:name="T993" style:parent-style-name="DefaultParagraphFont" style:family="text">
      <style:text-properties style:font-weight-complex="bold" fo:letter-spacing="0.0013in"/>
    </style:style>
    <style:style style:name="T994" style:parent-style-name="DefaultParagraphFont" style:family="text">
      <style:text-properties style:font-weight-complex="bold" fo:letter-spacing="0.0013in"/>
    </style:style>
    <style:style style:name="T995" style:parent-style-name="DefaultParagraphFont" style:family="text">
      <style:text-properties style:font-weight-complex="bold" fo:letter-spacing="0.0013in"/>
    </style:style>
    <style:style style:name="T996" style:parent-style-name="DefaultParagraphFont" style:family="text">
      <style:text-properties style:font-weight-complex="bold" fo:letter-spacing="0.0013in"/>
    </style:style>
    <style:style style:name="T997" style:parent-style-name="DefaultParagraphFont" style:family="text">
      <style:text-properties style:font-weight-complex="bold" fo:letter-spacing="0.0013in"/>
    </style:style>
    <style:style style:name="T998" style:parent-style-name="DefaultParagraphFont" style:family="text">
      <style:text-properties style:font-weight-complex="bold" fo:letter-spacing="0.0013in"/>
    </style:style>
    <style:style style:name="T999" style:parent-style-name="DefaultParagraphFont" style:family="text">
      <style:text-properties style:font-weight-complex="bold" fo:letter-spacing="0.0013in"/>
    </style:style>
    <style:style style:name="T1000" style:parent-style-name="DefaultParagraphFont" style:family="text">
      <style:text-properties style:font-weight-complex="bold" fo:letter-spacing="0.0013in"/>
    </style:style>
    <style:style style:name="T1001" style:parent-style-name="DefaultParagraphFont" style:family="text">
      <style:text-properties style:font-weight-complex="bold" fo:letter-spacing="0.0013in"/>
    </style:style>
    <style:style style:name="T1002" style:parent-style-name="DefaultParagraphFont" style:family="text">
      <style:text-properties style:font-weight-complex="bold" fo:letter-spacing="0.0013in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04" style:parent-style-name="DefaultParagraphFont" style:family="text">
      <style:text-properties style:font-weight-complex="bold" style:font-size-complex="12pt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fo:font-size="10pt" style:font-size-asian="10pt" style:font-size-complex="12pt"/>
    </style:style>
    <style:style style:name="T101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16" style:parent-style-name="DefaultParagraphFont" style:family="text">
      <style:text-properties fo:font-size="10pt" style:font-size-asian="10pt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1" style:parent-style-name="DefaultParagraphFont" style:family="text">
      <style:text-properties style:font-weight-complex="bold" style:font-size-complex="12pt"/>
    </style:style>
    <style:style style:name="T1022" style:parent-style-name="DefaultParagraphFont" style:family="text">
      <style:text-properties style:font-weight-complex="bold" fo:font-size="10pt" style:font-size-asian="10pt" style:font-size-complex="12pt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24" style:parent-style-name="DefaultParagraphFont" style:family="text">
      <style:text-properties style:font-weight-complex="bold" fo:font-size="10pt" style:font-size-asian="10pt" style:font-size-complex="12pt"/>
    </style:style>
    <style:style style:name="T1025" style:parent-style-name="DefaultParagraphFont" style:family="text">
      <style:text-properties style:font-weight-complex="bold" style:font-size-complex="12pt"/>
    </style:style>
    <style:style style:name="P1026" style:parent-style-name="Roman" style:family="paragraph">
      <style:paragraph-properties fo:keep-with-next="always"/>
    </style:style>
    <style:style style:name="T10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8" style:parent-style-name="DefaultParagraphFont" style:family="text">
      <style:text-properties style:font-size-complex="12pt"/>
    </style:style>
    <style:style style:name="P1029" style:parent-style-name="Roman" style:family="paragraph">
      <style:paragraph-properties fo:keep-with-next="always"/>
    </style:style>
    <style:style style:name="T103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1" style:parent-style-name="DefaultParagraphFont" style:family="text">
      <style:text-properties style:font-size-complex="12pt"/>
    </style:style>
    <style:style style:name="T1032" style:parent-style-name="DefaultParagraphFont" style:family="text">
      <style:text-properties fo:font-size="10pt" style:font-size-asian="10pt" style:font-size-complex="12pt"/>
    </style:style>
    <style:style style:name="T103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4" style:parent-style-name="DefaultParagraphFont" style:family="text">
      <style:text-properties fo:font-size="10pt" style:font-size-asian="10pt" style:font-size-complex="12pt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style:font-size-complex="12pt"/>
    </style:style>
    <style:style style:name="T1044" style:parent-style-name="DefaultParagraphFont" style:family="text">
      <style:text-properties style:font-size-complex="12pt"/>
    </style:style>
    <style:style style:name="T1045" style:parent-style-name="DefaultParagraphFont" style:family="text">
      <style:text-properties style:font-size-complex="12pt"/>
    </style:style>
    <style:style style:name="T1046" style:parent-style-name="DefaultParagraphFont" style:family="text">
      <style:text-properties style:font-size-complex="12pt"/>
    </style:style>
    <style:style style:name="T1047" style:parent-style-name="DefaultParagraphFont" style:family="text">
      <style:text-properties style:font-size-complex="12pt"/>
    </style:style>
    <style:style style:name="T1048" style:parent-style-name="DefaultParagraphFont" style:family="text">
      <style:text-properties style:font-size-complex="12pt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style:font-size-complex="12p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T1053" style:parent-style-name="DefaultParagraphFont" style:family="text">
      <style:text-properties style:font-size-complex="12pt"/>
    </style:style>
    <style:style style:name="T1054" style:parent-style-name="DefaultParagraphFont" style:family="text">
      <style:text-properties style:font-size-complex="12pt"/>
    </style:style>
    <style:style style:name="T1055" style:parent-style-name="DefaultParagraphFont" style:family="text">
      <style:text-properties style:font-size-complex="12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T1058" style:parent-style-name="DefaultParagraphFont" style:family="text">
      <style:text-properties style:font-size-complex="12pt"/>
    </style:style>
    <style:style style:name="T1059" style:parent-style-name="DefaultParagraphFont" style:family="text">
      <style:text-properties style:font-size-complex="12pt"/>
    </style:style>
    <style:style style:name="T1060" style:parent-style-name="DefaultParagraphFont" style:family="text">
      <style:text-properties style:font-size-complex="12pt"/>
    </style:style>
    <style:style style:name="T1061" style:parent-style-name="DefaultParagraphFont" style:family="text">
      <style:text-properties style:font-size-complex="12pt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style:font-size-complex="12pt"/>
    </style:style>
    <style:style style:name="T1071" style:parent-style-name="DefaultParagraphFont" style:family="text">
      <style:text-properties style:font-size-complex="12pt"/>
    </style:style>
    <style:style style:name="T1072" style:parent-style-name="DefaultParagraphFont" style:family="text">
      <style:text-properties style:font-size-complex="12pt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style:font-size-complex="12pt"/>
    </style:style>
    <style:style style:name="T1086" style:parent-style-name="DefaultParagraphFont" style:family="text">
      <style:text-properties style:font-size-complex="12pt"/>
    </style:style>
    <style:style style:name="T1087" style:parent-style-name="DefaultParagraphFont" style:family="text">
      <style:text-properties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T1092" style:parent-style-name="DefaultParagraphFont" style:family="text">
      <style:text-properties style:font-size-complex="12pt"/>
    </style:style>
    <style:style style:name="T1093" style:parent-style-name="DefaultParagraphFont" style:family="text">
      <style:text-properties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style:font-size-complex="12pt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T1100" style:parent-style-name="DefaultParagraphFont" style:family="text">
      <style:text-properties style:font-size-complex="12pt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T1107" style:parent-style-name="DefaultParagraphFont" style:family="text">
      <style:text-properties style:font-size-complex="12pt"/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T1116" style:parent-style-name="DefaultParagraphFont" style:family="text">
      <style:text-properties style:font-size-complex="12pt"/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T1120" style:parent-style-name="DefaultParagraphFont" style:family="text">
      <style:text-properties style:font-size-complex="12pt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style:font-size-complex="12pt"/>
    </style:style>
    <style:style style:name="T11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2" style:parent-style-name="DefaultParagraphFont" style:family="text">
      <style:text-properties style:font-weight-complex="bold" style:font-size-complex="12pt"/>
    </style:style>
    <style:style style:name="T1133" style:parent-style-name="DefaultParagraphFont" style:family="text">
      <style:text-properties style:font-weight-complex="bold" fo:font-size="10pt" style:font-size-asian="10pt" style:font-size-complex="12pt"/>
    </style:style>
    <style:style style:name="T11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35" style:parent-style-name="DefaultParagraphFont" style:family="text">
      <style:text-properties style:font-weight-complex="bold" fo:font-size="10pt" style:font-size-asian="10pt" style:font-size-complex="12pt"/>
    </style:style>
    <style:style style:name="T1136" style:parent-style-name="DefaultParagraphFont" style:family="text">
      <style:text-properties style:font-weight-complex="bold" style:font-size-complex="12pt"/>
    </style:style>
    <style:style style:name="T1137" style:parent-style-name="DefaultParagraphFont" style:family="text">
      <style:text-properties style:font-size-complex="12pt"/>
    </style:style>
    <style:style style:name="T1138" style:parent-style-name="DefaultParagraphFont" style:family="text">
      <style:text-properties style:font-size-complex="12pt"/>
    </style:style>
    <style:style style:name="T1139" style:parent-style-name="DefaultParagraphFont" style:family="text">
      <style:text-properties style:font-size-complex="12pt"/>
    </style:style>
    <style:style style:name="T1140" style:parent-style-name="DefaultParagraphFont" style:family="text">
      <style:text-properties style:font-size-complex="12pt"/>
    </style:style>
    <style:style style:name="T1141" style:parent-style-name="DefaultParagraphFont" style:family="text">
      <style:text-properties style:font-size-complex="12pt"/>
    </style:style>
    <style:style style:name="T1142" style:parent-style-name="DefaultParagraphFont" style:family="text">
      <style:text-properties style:font-size-complex="12pt"/>
    </style:style>
    <style:style style:name="T1143" style:parent-style-name="DefaultParagraphFont" style:family="text">
      <style:text-properties style:font-size-complex="12pt"/>
    </style:style>
    <style:style style:name="T1144" style:parent-style-name="DefaultParagraphFont" style:family="text">
      <style:text-properties style:font-size-complex="12pt"/>
    </style:style>
    <style:style style:name="T1145" style:parent-style-name="DefaultParagraphFont" style:family="text">
      <style:text-properties style:font-size-complex="12pt"/>
    </style:style>
    <style:style style:name="T1146" style:parent-style-name="DefaultParagraphFont" style:family="text">
      <style:text-properties style:font-size-complex="12pt"/>
    </style:style>
    <style:style style:name="T1147" style:parent-style-name="DefaultParagraphFont" style:family="text">
      <style:text-properties style:font-size-complex="12pt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T1160" style:parent-style-name="DefaultParagraphFont" style:family="text">
      <style:text-properties style:font-size-complex="12pt"/>
    </style:style>
    <style:style style:name="T1161" style:parent-style-name="DefaultParagraphFont" style:family="text">
      <style:text-properties style:font-size-complex="12pt"/>
    </style:style>
    <style:style style:name="T1162" style:parent-style-name="DefaultParagraphFont" style:family="text">
      <style:text-properties style:font-size-complex="12pt"/>
    </style:style>
    <style:style style:name="T1163" style:parent-style-name="DefaultParagraphFont" style:family="text">
      <style:text-properties style:font-size-complex="12pt"/>
    </style:style>
    <style:style style:name="T1164" style:parent-style-name="DefaultParagraphFont" style:family="text">
      <style:text-properties style:font-size-complex="12pt"/>
    </style:style>
    <style:style style:name="T1165" style:parent-style-name="DefaultParagraphFont" style:family="text">
      <style:text-properties style:font-size-complex="12pt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style:font-size-complex="12pt"/>
    </style:style>
    <style:style style:name="T1168" style:parent-style-name="DefaultParagraphFont" style:family="text">
      <style:text-properties style:font-size-complex="12pt"/>
    </style:style>
    <style:style style:name="T1169" style:parent-style-name="DefaultParagraphFont" style:family="text">
      <style:text-properties style:font-size-complex="12pt"/>
    </style:style>
    <style:style style:name="T1170" style:parent-style-name="DefaultParagraphFont" style:family="text">
      <style:text-properties style:font-size-complex="12pt"/>
    </style:style>
    <style:style style:name="T1171" style:parent-style-name="DefaultParagraphFont" style:family="text">
      <style:text-properties style:font-size-complex="12pt"/>
    </style:style>
    <style:style style:name="T1172" style:parent-style-name="DefaultParagraphFont" style:family="text">
      <style:text-properties style:font-size-complex="12pt"/>
    </style:style>
    <style:style style:name="T1173" style:parent-style-name="DefaultParagraphFont" style:family="text">
      <style:text-properties style:font-size-complex="12pt"/>
    </style:style>
    <style:style style:name="T1174" style:parent-style-name="DefaultParagraphFont" style:family="text">
      <style:text-properties style:font-size-complex="12pt"/>
    </style:style>
    <style:style style:name="T1175" style:parent-style-name="DefaultParagraphFont" style:family="text">
      <style:text-properties style:font-size-complex="12pt"/>
    </style:style>
    <style:style style:name="T1176" style:parent-style-name="DefaultParagraphFont" style:family="text">
      <style:text-properties style:font-size-complex="12pt"/>
    </style:style>
    <style:style style:name="T1177" style:parent-style-name="DefaultParagraphFont" style:family="text">
      <style:text-properties style:font-size-complex="12pt"/>
    </style:style>
    <style:style style:name="T1178" style:parent-style-name="DefaultParagraphFont" style:family="text">
      <style:text-properties style:font-size-complex="12pt"/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ize-complex="12pt"/>
    </style:style>
    <style:style style:name="T1182" style:parent-style-name="DefaultParagraphFont" style:family="text">
      <style:text-properties style:font-size-complex="12pt"/>
    </style:style>
    <style:style style:name="T1183" style:parent-style-name="DefaultParagraphFont" style:family="text">
      <style:text-properties style:font-size-complex="12pt"/>
    </style:style>
    <style:style style:name="T1184" style:parent-style-name="DefaultParagraphFont" style:family="text">
      <style:text-properties style:font-size-complex="12pt"/>
    </style:style>
    <style:style style:name="T1185" style:parent-style-name="DefaultParagraphFont" style:family="text">
      <style:text-properties style:font-size-complex="12pt"/>
    </style:style>
    <style:style style:name="T1186" style:parent-style-name="DefaultParagraphFont" style:family="text">
      <style:text-properties style:font-size-complex="12pt"/>
    </style:style>
    <style:style style:name="T1187" style:parent-style-name="DefaultParagraphFont" style:family="text">
      <style:text-properties style:font-size-complex="12pt"/>
    </style:style>
    <style:style style:name="T1188" style:parent-style-name="DefaultParagraphFont" style:family="text">
      <style:text-properties style:font-size-complex="12pt"/>
    </style:style>
    <style:style style:name="T1189" style:parent-style-name="DefaultParagraphFont" style:family="text">
      <style:text-properties style:font-size-complex="12pt"/>
    </style:style>
    <style:style style:name="T1190" style:parent-style-name="DefaultParagraphFont" style:family="text">
      <style:text-properties style:font-size-complex="12pt"/>
    </style:style>
    <style:style style:name="T1191" style:parent-style-name="DefaultParagraphFont" style:family="text">
      <style:text-properties style:font-size-complex="12pt"/>
    </style:style>
    <style:style style:name="T1192" style:parent-style-name="DefaultParagraphFont" style:family="text">
      <style:text-properties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style:font-size-complex="12pt"/>
    </style:style>
    <style:style style:name="T1196" style:parent-style-name="DefaultParagraphFont" style:family="text">
      <style:text-properties style:font-size-complex="12pt"/>
    </style:style>
    <style:style style:name="T1197" style:parent-style-name="DefaultParagraphFont" style:family="text">
      <style:text-properties style:font-size-complex="12pt"/>
    </style:style>
    <style:style style:name="T1198" style:parent-style-name="DefaultParagraphFont" style:family="text">
      <style:text-properties style:font-size-complex="12pt"/>
    </style:style>
    <style:style style:name="T1199" style:parent-style-name="DefaultParagraphFont" style:family="text">
      <style:text-properties style:font-size-complex="12pt"/>
    </style:style>
    <style:style style:name="T1200" style:parent-style-name="DefaultParagraphFont" style:family="text">
      <style:text-properties style:font-size-complex="12pt"/>
    </style:style>
    <style:style style:name="T1201" style:parent-style-name="DefaultParagraphFont" style:family="text">
      <style:text-properties style:font-size-complex="12pt"/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T1205" style:parent-style-name="DefaultParagraphFont" style:family="text">
      <style:text-properties style:font-size-complex="12pt"/>
    </style:style>
    <style:style style:name="T1206" style:parent-style-name="DefaultParagraphFont" style:family="text">
      <style:text-properties style:font-size-complex="12pt"/>
    </style:style>
    <style:style style:name="T1207" style:parent-style-name="DefaultParagraphFont" style:family="text">
      <style:text-properties style:font-size-complex="12pt"/>
    </style:style>
    <style:style style:name="T1208" style:parent-style-name="DefaultParagraphFont" style:family="text">
      <style:text-properties style:font-size-complex="12pt"/>
    </style:style>
    <style:style style:name="T1209" style:parent-style-name="DefaultParagraphFont" style:family="text">
      <style:text-properties style:font-size-complex="12pt"/>
    </style:style>
    <style:style style:name="T1210" style:parent-style-name="DefaultParagraphFont" style:family="text">
      <style:text-properties style:font-size-complex="12pt"/>
    </style:style>
    <style:style style:name="T1211" style:parent-style-name="DefaultParagraphFont" style:family="text">
      <style:text-properties style:font-size-complex="12pt"/>
    </style:style>
    <style:style style:name="T1212" style:parent-style-name="DefaultParagraphFont" style:family="text">
      <style:text-properties style:font-size-complex="12pt"/>
    </style:style>
    <style:style style:name="T1213" style:parent-style-name="DefaultParagraphFont" style:family="text">
      <style:text-properties style:font-size-complex="12pt"/>
    </style:style>
    <style:style style:name="T1214" style:parent-style-name="DefaultParagraphFont" style:family="text">
      <style:text-properties style:font-size-complex="12pt"/>
    </style:style>
    <style:style style:name="T1215" style:parent-style-name="DefaultParagraphFont" style:family="text">
      <style:text-properties style:font-size-complex="12pt"/>
    </style:style>
    <style:style style:name="P1216" style:parent-style-name="Roman" style:family="paragraph">
      <style:text-properties style:font-size-complex="12pt"/>
    </style:style>
    <style:style style:name="T1217" style:parent-style-name="DefaultParagraphFont" style:family="text">
      <style:text-properties style:font-size-complex="12pt"/>
    </style:style>
    <style:style style:name="T1218" style:parent-style-name="DefaultParagraphFont" style:family="text">
      <style:text-properties style:font-size-complex="12pt"/>
    </style:style>
    <style:style style:name="T1219" style:parent-style-name="DefaultParagraphFont" style:family="text">
      <style:text-properties style:font-size-complex="12pt"/>
    </style:style>
    <style:style style:name="T1220" style:parent-style-name="DefaultParagraphFont" style:family="text">
      <style:text-properties style:font-size-complex="12pt"/>
    </style:style>
    <style:style style:name="T1221" style:parent-style-name="DefaultParagraphFont" style:family="text">
      <style:text-properties style:font-size-complex="12pt"/>
    </style:style>
    <style:style style:name="T1222" style:parent-style-name="DefaultParagraphFont" style:family="text">
      <style:text-properties style:font-size-complex="12pt"/>
    </style:style>
    <style:style style:name="T1223" style:parent-style-name="DefaultParagraphFont" style:family="text">
      <style:text-properties style:font-size-complex="12pt"/>
    </style:style>
    <style:style style:name="T1224" style:parent-style-name="DefaultParagraphFont" style:family="text">
      <style:text-properties style:font-size-complex="12pt"/>
    </style:style>
    <style:style style:name="T1225" style:parent-style-name="DefaultParagraphFont" style:family="text">
      <style:text-properties style:font-size-complex="12pt"/>
    </style:style>
    <style:style style:name="T1226" style:parent-style-name="DefaultParagraphFont" style:family="text">
      <style:text-properties style:font-size-complex="12pt"/>
    </style:style>
    <style:style style:name="T1227" style:parent-style-name="DefaultParagraphFont" style:family="text">
      <style:text-properties style:font-size-complex="12pt"/>
    </style:style>
    <style:style style:name="T1228" style:parent-style-name="DefaultParagraphFont" style:family="text">
      <style:text-properties style:font-size-complex="12pt"/>
    </style:style>
    <style:style style:name="T1229" style:parent-style-name="DefaultParagraphFont" style:family="text">
      <style:text-properties style:font-size-complex="12pt"/>
    </style:style>
    <style:style style:name="T1230" style:parent-style-name="DefaultParagraphFont" style:family="text">
      <style:text-properties style:font-size-complex="12pt"/>
    </style:style>
    <style:style style:name="T1231" style:parent-style-name="DefaultParagraphFont" style:family="text">
      <style:text-properties style:font-size-complex="12pt"/>
    </style:style>
    <style:style style:name="T1232" style:parent-style-name="DefaultParagraphFont" style:family="text">
      <style:text-properties style:font-size-complex="12pt"/>
    </style:style>
    <style:style style:name="T1233" style:parent-style-name="DefaultParagraphFont" style:family="text">
      <style:text-properties style:font-size-complex="12pt"/>
    </style:style>
    <style:style style:name="T1234" style:parent-style-name="DefaultParagraphFont" style:family="text">
      <style:text-properties style:font-size-complex="12pt"/>
    </style:style>
    <style:style style:name="T1235" style:parent-style-name="DefaultParagraphFont" style:family="text">
      <style:text-properties style:font-size-complex="12pt"/>
    </style:style>
    <style:style style:name="T1236" style:parent-style-name="DefaultParagraphFont" style:family="text">
      <style:text-properties style:font-size-complex="12pt"/>
    </style:style>
    <style:style style:name="T1237" style:parent-style-name="DefaultParagraphFont" style:family="text">
      <style:text-properties style:font-size-complex="12pt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T1250" style:parent-style-name="DefaultParagraphFont" style:family="text">
      <style:text-properties style:font-size-complex="12pt"/>
    </style:style>
    <style:style style:name="T1251" style:parent-style-name="DefaultParagraphFont" style:family="text">
      <style:text-properties style:font-size-complex="12pt"/>
    </style:style>
    <style:style style:name="T1252" style:parent-style-name="DefaultParagraphFont" style:family="text">
      <style:text-properties style:font-size-complex="12pt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T1263" style:parent-style-name="DefaultParagraphFont" style:family="text">
      <style:text-properties style:font-size-complex="12pt"/>
    </style:style>
    <style:style style:name="T1264" style:parent-style-name="DefaultParagraphFont" style:family="text">
      <style:text-properties style:font-size-complex="12pt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T1268" style:parent-style-name="DefaultParagraphFont" style:family="text">
      <style:text-properties style:font-size-complex="12pt"/>
    </style:style>
    <style:style style:name="T1269" style:parent-style-name="DefaultParagraphFont" style:family="text">
      <style:text-properties style:font-size-complex="12pt"/>
    </style:style>
    <style:style style:name="T1270" style:parent-style-name="DefaultParagraphFont" style:family="text">
      <style:text-properties style:font-size-complex="12pt"/>
    </style:style>
    <style:style style:name="T1271" style:parent-style-name="DefaultParagraphFont" style:family="text">
      <style:text-properties style:font-size-complex="12pt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T1275" style:parent-style-name="DefaultParagraphFont" style:family="text">
      <style:text-properties style:font-size-complex="12pt"/>
    </style:style>
    <style:style style:name="T1276" style:parent-style-name="DefaultParagraphFont" style:family="text">
      <style:text-properties style:font-size-complex="12pt"/>
    </style:style>
    <style:style style:name="T1277" style:parent-style-name="DefaultParagraphFont" style:family="text">
      <style:text-properties style:font-size-complex="12pt"/>
    </style:style>
    <style:style style:name="T1278" style:parent-style-name="DefaultParagraphFont" style:family="text">
      <style:text-properties style:font-size-complex="12pt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T1281" style:parent-style-name="DefaultParagraphFont" style:family="text">
      <style:text-properties style:font-size-complex="12pt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T1284" style:parent-style-name="DefaultParagraphFont" style:family="text">
      <style:text-properties style:font-size-complex="12pt"/>
    </style:style>
    <style:style style:name="T1285" style:parent-style-name="DefaultParagraphFont" style:family="text">
      <style:text-properties style:font-size-complex="12pt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fo:font-style="italic" style:font-style-asian="italic" style:font-size-complex="12pt"/>
    </style:style>
    <style:style style:name="T1288" style:parent-style-name="DefaultParagraphFont" style:family="text">
      <style:text-properties fo:font-style="italic" style:font-style-asian="italic" style:font-size-complex="12pt"/>
    </style:style>
    <style:style style:name="T1289" style:parent-style-name="DefaultParagraphFont" style:family="text">
      <style:text-properties fo:font-style="italic" style:font-style-asian="italic" style:font-size-complex="12pt"/>
    </style:style>
    <style:style style:name="T1290" style:parent-style-name="DefaultParagraphFont" style:family="text">
      <style:text-properties fo:font-style="italic" style:font-style-asian="italic" style:font-size-complex="12pt"/>
    </style:style>
    <style:style style:name="T1291" style:parent-style-name="DefaultParagraphFont" style:family="text">
      <style:text-properties style:font-size-complex="12pt"/>
    </style:style>
    <style:style style:name="T12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3" style:parent-style-name="DefaultParagraphFont" style:family="text">
      <style:text-properties style:font-size-complex="12pt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T1297" style:parent-style-name="DefaultParagraphFont" style:family="text">
      <style:text-properties style:font-size-complex="12pt"/>
    </style:style>
    <style:style style:name="T12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fo:font-size="10pt" style:font-size-asian="10pt" style:font-size-complex="12pt"/>
    </style:style>
    <style:style style:name="T130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302" style:parent-style-name="DefaultParagraphFont" style:family="text">
      <style:text-properties fo:font-size="10pt" style:font-size-asian="10pt" style:font-size-complex="12pt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305" style:parent-style-name="DefaultParagraphFont" style:family="text">
      <style:text-properties style:font-size-complex="12pt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fo:font-style="italic" style:font-style-asian="italic" style:font-size-complex="12pt"/>
    </style:style>
    <style:style style:name="T1308" style:parent-style-name="DefaultParagraphFont" style:family="text">
      <style:text-properties fo:font-style="italic" style:font-style-asian="italic" style:font-size-complex="12pt"/>
    </style:style>
    <style:style style:name="T1309" style:parent-style-name="DefaultParagraphFont" style:family="text">
      <style:text-properties style:font-size-complex="12pt"/>
    </style:style>
    <style:style style:name="T1310" style:parent-style-name="DefaultParagraphFont" style:family="text">
      <style:text-properties fo:letter-spacing="-0.0027in"/>
    </style:style>
    <style:style style:name="T1311" style:parent-style-name="DefaultParagraphFont" style:family="text">
      <style:text-properties fo:letter-spacing="-0.0027in"/>
    </style:style>
    <style:style style:name="T1312" style:parent-style-name="DefaultParagraphFont" style:family="text">
      <style:text-properties fo:letter-spacing="-0.0027in"/>
    </style:style>
    <style:style style:name="T1313" style:parent-style-name="DefaultParagraphFont" style:family="text">
      <style:text-properties fo:letter-spacing="-0.0027in"/>
    </style:style>
    <style:style style:name="T1314" style:parent-style-name="DefaultParagraphFont" style:family="text">
      <style:text-properties fo:letter-spacing="-0.0027in"/>
    </style:style>
    <style:style style:name="T1315" style:parent-style-name="DefaultParagraphFont" style:family="text">
      <style:text-properties fo:letter-spacing="-0.0027in"/>
    </style:style>
    <style:style style:name="T1316" style:parent-style-name="DefaultParagraphFont" style:family="text">
      <style:text-properties fo:letter-spacing="-0.0027in"/>
    </style:style>
    <style:style style:name="T1317" style:parent-style-name="DefaultParagraphFont" style:family="text">
      <style:text-properties fo:letter-spacing="-0.0027in"/>
    </style:style>
    <style:style style:name="T1318" style:parent-style-name="DefaultParagraphFont" style:family="text">
      <style:text-properties fo:letter-spacing="-0.0027in"/>
    </style:style>
    <style:style style:name="T1319" style:parent-style-name="DefaultParagraphFont" style:family="text">
      <style:text-properties fo:letter-spacing="-0.0027in"/>
    </style:style>
    <style:style style:name="T1320" style:parent-style-name="DefaultParagraphFont" style:family="text">
      <style:text-properties fo:letter-spacing="-0.0027in"/>
    </style:style>
    <style:style style:name="T1321" style:parent-style-name="DefaultParagraphFont" style:family="text">
      <style:text-properties fo:letter-spacing="-0.0027in"/>
    </style:style>
    <style:style style:name="T1322" style:parent-style-name="DefaultParagraphFont" style:family="text">
      <style:text-properties fo:letter-spacing="-0.0027in"/>
    </style:style>
    <style:style style:name="T1323" style:parent-style-name="DefaultParagraphFont" style:family="text">
      <style:text-properties fo:letter-spacing="-0.0027in"/>
    </style:style>
    <style:style style:name="T1324" style:parent-style-name="DefaultParagraphFont" style:family="text">
      <style:text-properties fo:letter-spacing="-0.0027in"/>
    </style:style>
    <style:style style:name="T1325" style:parent-style-name="DefaultParagraphFont" style:family="text">
      <style:text-properties fo:letter-spacing="-0.0027in"/>
    </style:style>
    <style:style style:name="T1326" style:parent-style-name="DefaultParagraphFont" style:family="text">
      <style:text-properties fo:font-style="italic" style:font-style-asian="italic"/>
    </style:style>
    <style:style style:name="T1327" style:parent-style-name="DefaultParagraphFont" style:family="text">
      <style:text-properties fo:font-style="italic" style:font-style-asian="italic"/>
    </style:style>
    <style:style style:name="T1328" style:parent-style-name="DefaultParagraphFont" style:family="text">
      <style:text-properties fo:font-style="italic" style:font-style-asian="italic"/>
    </style:style>
    <style:style style:name="P1329" style:parent-style-name="Roman" style:family="paragraph">
      <style:text-properties style:font-size-complex="12pt"/>
    </style:style>
    <style:style style:name="T1330" style:parent-style-name="DefaultParagraphFont" style:family="text">
      <style:text-properties fo:letter-spacing="-0.0013in" style:font-size-complex="12pt"/>
    </style:style>
    <style:style style:name="T1331" style:parent-style-name="DefaultParagraphFont" style:family="text">
      <style:text-properties fo:letter-spacing="-0.0013in" style:font-size-complex="12pt"/>
    </style:style>
    <style:style style:name="T1332" style:parent-style-name="DefaultParagraphFont" style:family="text">
      <style:text-properties fo:letter-spacing="-0.0013in" style:font-size-complex="12pt"/>
    </style:style>
    <style:style style:name="T1333" style:parent-style-name="DefaultParagraphFont" style:family="text">
      <style:text-properties fo:letter-spacing="-0.0013in" style:font-size-complex="12pt"/>
    </style:style>
    <style:style style:name="T1334" style:parent-style-name="DefaultParagraphFont" style:family="text">
      <style:text-properties fo:letter-spacing="-0.0013in" style:font-size-complex="12pt"/>
    </style:style>
    <style:style style:name="T1335" style:parent-style-name="DefaultParagraphFont" style:family="text">
      <style:text-properties fo:letter-spacing="-0.0013in" style:font-size-complex="12pt"/>
    </style:style>
    <style:style style:name="T1336" style:parent-style-name="DefaultParagraphFont" style:family="text">
      <style:text-properties fo:letter-spacing="-0.0013in" style:font-size-complex="12pt"/>
    </style:style>
    <style:style style:name="T1337" style:parent-style-name="DefaultParagraphFont" style:family="text">
      <style:text-properties fo:letter-spacing="-0.0013in" style:font-size-complex="12pt"/>
    </style:style>
    <style:style style:name="T1338" style:parent-style-name="DefaultParagraphFont" style:family="text">
      <style:text-properties fo:letter-spacing="-0.0013in" style:font-size-complex="12pt"/>
    </style:style>
    <style:style style:name="T1339" style:parent-style-name="DefaultParagraphFont" style:family="text">
      <style:text-properties fo:letter-spacing="-0.0013in" style:font-size-complex="12pt"/>
    </style:style>
    <style:style style:name="T1340" style:parent-style-name="DefaultParagraphFont" style:family="text">
      <style:text-properties fo:letter-spacing="-0.0013in" style:font-size-complex="12pt"/>
    </style:style>
    <style:style style:name="T1341" style:parent-style-name="DefaultParagraphFont" style:family="text">
      <style:text-properties fo:letter-spacing="-0.0013in" style:font-size-complex="12pt"/>
    </style:style>
    <style:style style:name="T1342" style:parent-style-name="DefaultParagraphFont" style:family="text">
      <style:text-properties fo:letter-spacing="-0.0013in" style:font-size-complex="12pt"/>
    </style:style>
    <style:style style:name="T1343" style:parent-style-name="DefaultParagraphFont" style:family="text">
      <style:text-properties fo:letter-spacing="-0.0013in" style:font-size-complex="12pt"/>
    </style:style>
    <style:style style:name="T1344" style:parent-style-name="DefaultParagraphFont" style:family="text">
      <style:text-properties fo:letter-spacing="-0.0013in" style:font-size-complex="12pt"/>
    </style:style>
    <style:style style:name="T1345" style:parent-style-name="DefaultParagraphFont" style:family="text">
      <style:text-properties style:font-size-complex="12pt"/>
    </style:style>
    <style:style style:name="T1346" style:parent-style-name="DefaultParagraphFont" style:family="text">
      <style:text-properties style:font-size-complex="12pt"/>
    </style:style>
    <style:style style:name="T1347" style:parent-style-name="DefaultParagraphFont" style:family="text">
      <style:text-properties style:font-size-complex="12pt"/>
    </style:style>
    <style:style style:name="T1348" style:parent-style-name="DefaultParagraphFont" style:family="text">
      <style:text-properties style:font-size-complex="12pt"/>
    </style:style>
    <style:style style:name="T1349" style:parent-style-name="DefaultParagraphFont" style:family="text">
      <style:text-properties style:font-size-complex="12pt"/>
    </style:style>
    <style:style style:name="T1350" style:parent-style-name="DefaultParagraphFont" style:family="text">
      <style:text-properties style:font-size-complex="12pt"/>
    </style:style>
    <style:style style:name="T1351" style:parent-style-name="DefaultParagraphFont" style:family="text">
      <style:text-properties style:font-size-complex="12pt"/>
    </style:style>
    <style:style style:name="T1352" style:parent-style-name="DefaultParagraphFont" style:family="text">
      <style:text-properties style:font-size-complex="12pt"/>
    </style:style>
    <style:style style:name="T1353" style:parent-style-name="DefaultParagraphFont" style:family="text">
      <style:text-properties style:font-size-complex="12pt"/>
    </style:style>
    <style:style style:name="T1354" style:parent-style-name="DefaultParagraphFont" style:family="text">
      <style:text-properties style:font-size-complex="12pt"/>
    </style:style>
    <style:style style:name="T1355" style:parent-style-name="DefaultParagraphFont" style:family="text">
      <style:text-properties style:font-size-complex="12pt"/>
    </style:style>
    <style:style style:name="T1356" style:parent-style-name="DefaultParagraphFont" style:family="text">
      <style:text-properties style:font-size-complex="12pt"/>
    </style:style>
    <style:style style:name="T1357" style:parent-style-name="DefaultParagraphFont" style:family="text">
      <style:text-properties style:font-size-complex="12pt"/>
    </style:style>
    <style:style style:name="T1358" style:parent-style-name="DefaultParagraphFont" style:family="text">
      <style:text-properties style:font-size-complex="12pt"/>
    </style:style>
    <style:style style:name="T1359" style:parent-style-name="DefaultParagraphFont" style:family="text">
      <style:text-properties style:font-size-complex="12pt"/>
    </style:style>
    <style:style style:name="T1360" style:parent-style-name="DefaultParagraphFont" style:family="text">
      <style:text-properties style:font-size-complex="12pt"/>
    </style:style>
    <style:style style:name="T1361" style:parent-style-name="DefaultParagraphFont" style:family="text">
      <style:text-properties style:font-size-complex="12pt"/>
    </style:style>
    <style:style style:name="T1362" style:parent-style-name="DefaultParagraphFont" style:family="text">
      <style:text-properties style:font-size-complex="12pt"/>
    </style:style>
    <style:style style:name="T1363" style:parent-style-name="DefaultParagraphFont" style:family="text">
      <style:text-properties style:font-size-complex="12pt"/>
    </style:style>
    <style:style style:name="T1364" style:parent-style-name="DefaultParagraphFont" style:family="text">
      <style:text-properties style:font-size-complex="12pt"/>
    </style:style>
    <style:style style:name="T1365" style:parent-style-name="DefaultParagraphFont" style:family="text">
      <style:text-properties style:font-size-complex="12pt"/>
    </style:style>
    <style:style style:name="T1366" style:parent-style-name="DefaultParagraphFont" style:family="text">
      <style:text-properties style:font-size-complex="12pt"/>
    </style:style>
    <style:style style:name="T1367" style:parent-style-name="DefaultParagraphFont" style:family="text">
      <style:text-properties style:font-size-complex="12pt"/>
    </style:style>
    <style:style style:name="T1368" style:parent-style-name="DefaultParagraphFont" style:family="text">
      <style:text-properties style:font-size-complex="12pt"/>
    </style:style>
    <style:style style:name="T1369" style:parent-style-name="DefaultParagraphFont" style:family="text">
      <style:text-properties style:font-size-complex="12pt"/>
    </style:style>
    <style:style style:name="T1370" style:parent-style-name="DefaultParagraphFont" style:family="text">
      <style:text-properties style:font-size-complex="12pt"/>
    </style:style>
    <style:style style:name="T1371" style:parent-style-name="DefaultParagraphFont" style:family="text">
      <style:text-properties style:font-size-complex="12pt"/>
    </style:style>
    <style:style style:name="T1372" style:parent-style-name="DefaultParagraphFont" style:family="text">
      <style:text-properties style:font-size-complex="12pt"/>
    </style:style>
    <style:style style:name="T1373" style:parent-style-name="DefaultParagraphFont" style:family="text">
      <style:text-properties style:font-size-complex="12pt"/>
    </style:style>
    <style:style style:name="T1374" style:parent-style-name="DefaultParagraphFont" style:family="text">
      <style:text-properties style:font-size-complex="12pt"/>
    </style:style>
    <style:style style:name="T1375" style:parent-style-name="DefaultParagraphFont" style:family="text">
      <style:text-properties style:font-size-complex="12pt"/>
    </style:style>
    <style:style style:name="T1376" style:parent-style-name="DefaultParagraphFont" style:family="text">
      <style:text-properties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style:font-size-complex="12pt"/>
    </style:style>
    <style:style style:name="T1380" style:parent-style-name="DefaultParagraphFont" style:family="text">
      <style:text-properties style:font-size-complex="12pt"/>
    </style:style>
    <style:style style:name="T1381" style:parent-style-name="DefaultParagraphFont" style:family="text">
      <style:text-properties style:font-size-complex="12pt"/>
    </style:style>
    <style:style style:name="T1382" style:parent-style-name="DefaultParagraphFont" style:family="text">
      <style:text-properties style:font-size-complex="12pt"/>
    </style:style>
    <style:style style:name="T1383" style:parent-style-name="DefaultParagraphFont" style:family="text">
      <style:text-properties style:font-size-complex="12pt"/>
    </style:style>
    <style:style style:name="T1384" style:parent-style-name="DefaultParagraphFont" style:family="text">
      <style:text-properties style:font-size-complex="12pt"/>
    </style:style>
    <style:style style:name="T1385" style:parent-style-name="DefaultParagraphFont" style:family="text">
      <style:text-properties style:font-size-complex="12pt"/>
    </style:style>
    <style:style style:name="T1386" style:parent-style-name="DefaultParagraphFont" style:family="text">
      <style:text-properties style:font-size-complex="12pt"/>
    </style:style>
    <style:style style:name="T1387" style:parent-style-name="DefaultParagraphFont" style:family="text">
      <style:text-properties style:font-size-complex="12pt"/>
    </style:style>
    <style:style style:name="T1388" style:parent-style-name="DefaultParagraphFont" style:family="text">
      <style:text-properties style:font-size-complex="12pt"/>
    </style:style>
    <style:style style:name="T1389" style:parent-style-name="DefaultParagraphFont" style:family="text">
      <style:text-properties style:font-size-complex="12pt"/>
    </style:style>
    <style:style style:name="T1390" style:parent-style-name="DefaultParagraphFont" style:family="text">
      <style:text-properties style:font-size-complex="12pt"/>
    </style:style>
    <style:style style:name="T1391" style:parent-style-name="DefaultParagraphFont" style:family="text">
      <style:text-properties style:font-size-complex="12pt"/>
    </style:style>
    <style:style style:name="T1392" style:parent-style-name="DefaultParagraphFont" style:family="text">
      <style:text-properties style:font-size-complex="12pt"/>
    </style:style>
    <style:style style:name="T1393" style:parent-style-name="DefaultParagraphFont" style:family="text">
      <style:text-properties style:font-size-complex="12pt"/>
    </style:style>
    <style:style style:name="T1394" style:parent-style-name="DefaultParagraphFont" style:family="text">
      <style:text-properties style:font-size-complex="12pt"/>
    </style:style>
    <style:style style:name="T1395" style:parent-style-name="DefaultParagraphFont" style:family="text">
      <style:text-properties style:font-size-complex="12pt"/>
    </style:style>
    <style:style style:name="T1396" style:parent-style-name="DefaultParagraphFont" style:family="text">
      <style:text-properties style:font-size-complex="12pt"/>
    </style:style>
    <style:style style:name="T1397" style:parent-style-name="DefaultParagraphFont" style:family="text">
      <style:text-properties style:font-size-complex="12pt"/>
    </style:style>
    <style:style style:name="T1398" style:parent-style-name="DefaultParagraphFont" style:family="text">
      <style:text-properties style:font-size-complex="12pt"/>
    </style:style>
    <style:style style:name="T1399" style:parent-style-name="DefaultParagraphFont" style:family="text">
      <style:text-properties style:font-size-complex="12pt"/>
    </style:style>
    <style:style style:name="T1400" style:parent-style-name="DefaultParagraphFont" style:family="text">
      <style:text-properties style:font-size-complex="12pt"/>
    </style:style>
    <style:style style:name="T1401" style:parent-style-name="DefaultParagraphFont" style:family="text">
      <style:text-properties style:font-size-complex="12pt"/>
    </style:style>
    <style:style style:name="T1402" style:parent-style-name="DefaultParagraphFont" style:family="text">
      <style:text-properties style:font-size-complex="12pt"/>
    </style:style>
    <style:style style:name="T1403" style:parent-style-name="DefaultParagraphFont" style:family="text">
      <style:text-properties style:font-size-complex="12pt"/>
    </style:style>
    <style:style style:name="T1404" style:parent-style-name="DefaultParagraphFont" style:family="text">
      <style:text-properties style:font-size-complex="12pt"/>
    </style:style>
    <style:style style:name="T1405" style:parent-style-name="DefaultParagraphFont" style:family="text">
      <style:text-properties style:font-size-complex="12pt"/>
    </style:style>
    <style:style style:name="P1406" style:parent-style-name="Roman" style:family="paragraph">
      <style:text-properties style:font-size-complex="12pt"/>
    </style:style>
    <style:style style:name="T14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408" style:parent-style-name="DefaultParagraphFont" style:family="text">
      <style:text-properties style:font-weight-complex="bold" style:font-size-complex="12pt"/>
    </style:style>
    <style:style style:name="T1409" style:parent-style-name="DefaultParagraphFont" style:family="text">
      <style:text-properties style:font-weight-complex="bold" fo:font-size="10pt" style:font-size-asian="10pt" style:font-size-complex="12pt"/>
    </style:style>
    <style:style style:name="T14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411" style:parent-style-name="DefaultParagraphFont" style:family="text">
      <style:text-properties style:font-weight-complex="bold" fo:font-size="10pt" style:font-size-asian="10pt" style:font-size-complex="12pt"/>
    </style:style>
    <style:style style:name="T1412" style:parent-style-name="DefaultParagraphFont" style:family="text">
      <style:text-properties style:font-weight-complex="bold" style:font-size-complex="12pt"/>
    </style:style>
    <style:style style:name="T1413" style:parent-style-name="DefaultParagraphFont" style:family="text">
      <style:text-properties style:font-weight-complex="bold" style:font-size-complex="12pt"/>
    </style:style>
    <style:style style:name="T1414" style:parent-style-name="DefaultParagraphFont" style:family="text">
      <style:text-properties style:font-weight-complex="bold" style:font-size-complex="12pt"/>
    </style:style>
    <style:style style:name="T1415" style:parent-style-name="DefaultParagraphFont" style:family="text">
      <style:text-properties style:font-weight-complex="bold" style:font-size-complex="12pt"/>
    </style:style>
    <style:style style:name="T1416" style:parent-style-name="DefaultParagraphFont" style:family="text">
      <style:text-properties style:font-weight-complex="bold" style:font-size-complex="12pt"/>
    </style:style>
    <style:style style:name="T1417" style:parent-style-name="DefaultParagraphFont" style:family="text">
      <style:text-properties style:font-weight-complex="bold" style:font-size-complex="12pt"/>
    </style:style>
    <style:style style:name="T1418" style:parent-style-name="DefaultParagraphFont" style:family="text">
      <style:text-properties style:font-weight-complex="bold" style:font-size-complex="12pt"/>
    </style:style>
    <style:style style:name="T1419" style:parent-style-name="DefaultParagraphFont" style:family="text">
      <style:text-properties style:font-weight-complex="bold" style:font-size-complex="12pt"/>
    </style:style>
    <style:style style:name="T1420" style:parent-style-name="DefaultParagraphFont" style:family="text">
      <style:text-properties style:font-weight-complex="bold" style:font-size-complex="12pt"/>
    </style:style>
    <style:style style:name="T1421" style:parent-style-name="DefaultParagraphFont" style:family="text">
      <style:text-properties style:font-weight-complex="bold" style:font-size-complex="12pt"/>
    </style:style>
    <style:style style:name="T1422" style:parent-style-name="DefaultParagraphFont" style:family="text">
      <style:text-properties style:font-weight-complex="bold" style:font-size-complex="12pt"/>
    </style:style>
    <style:style style:name="T1423" style:parent-style-name="DefaultParagraphFont" style:family="text">
      <style:text-properties style:font-weight-complex="bold" style:font-size-complex="12pt"/>
    </style:style>
    <style:style style:name="T1424" style:parent-style-name="DefaultParagraphFont" style:family="text">
      <style:text-properties style:font-weight-complex="bold" style:font-size-complex="12pt"/>
    </style:style>
    <style:style style:name="T1425" style:parent-style-name="DefaultParagraphFont" style:family="text">
      <style:text-properties style:font-weight-complex="bold" style:font-size-complex="12pt"/>
    </style:style>
    <style:style style:name="T1426" style:parent-style-name="DefaultParagraphFont" style:family="text">
      <style:text-properties style:font-weight-complex="bold" style:font-size-complex="12pt"/>
    </style:style>
    <style:style style:name="T1427" style:parent-style-name="DefaultParagraphFont" style:family="text">
      <style:text-properties style:font-weight-complex="bold" style:font-size-complex="12pt"/>
    </style:style>
    <style:style style:name="T1428" style:parent-style-name="DefaultParagraphFont" style:family="text">
      <style:text-properties style:font-weight-complex="bold" style:font-size-complex="12pt"/>
    </style:style>
    <style:style style:name="T1429" style:parent-style-name="DefaultParagraphFont" style:family="text">
      <style:text-properties style:font-weight-complex="bold" style:font-size-complex="12pt"/>
    </style:style>
    <style:style style:name="T1430" style:parent-style-name="DefaultParagraphFont" style:family="text">
      <style:text-properties style:font-weight-complex="bold" style:font-size-complex="12pt"/>
    </style:style>
    <style:style style:name="T1431" style:parent-style-name="DefaultParagraphFont" style:family="text">
      <style:text-properties style:font-weight-complex="bold" style:font-size-complex="12pt"/>
    </style:style>
    <style:style style:name="T1432" style:parent-style-name="DefaultParagraphFont" style:family="text">
      <style:text-properties style:font-weight-complex="bold" style:font-size-complex="12pt"/>
    </style:style>
    <style:style style:name="T1433" style:parent-style-name="DefaultParagraphFont" style:family="text">
      <style:text-properties style:font-weight-complex="bold" style:font-size-complex="12pt"/>
    </style:style>
    <style:style style:name="T1434" style:parent-style-name="DefaultParagraphFont" style:family="text">
      <style:text-properties style:font-weight-complex="bold" style:font-size-complex="12pt"/>
    </style:style>
    <style:style style:name="T1435" style:parent-style-name="DefaultParagraphFont" style:family="text">
      <style:text-properties style:font-weight-complex="bold" style:font-size-complex="12pt"/>
    </style:style>
    <style:style style:name="T1436" style:parent-style-name="DefaultParagraphFont" style:family="text">
      <style:text-properties style:font-weight-complex="bold" style:font-size-complex="12pt"/>
    </style:style>
    <style:style style:name="T1437" style:parent-style-name="DefaultParagraphFont" style:family="text">
      <style:text-properties style:font-weight-complex="bold" style:font-size-complex="12pt"/>
    </style:style>
    <style:style style:name="T1438" style:parent-style-name="DefaultParagraphFont" style:family="text">
      <style:text-properties style:font-weight-complex="bold" style:font-size-complex="12pt"/>
    </style:style>
    <style:style style:name="T1439" style:parent-style-name="DefaultParagraphFont" style:family="text">
      <style:text-properties style:font-weight-complex="bold" style:font-size-complex="12pt"/>
    </style:style>
    <style:style style:name="T1440" style:parent-style-name="DefaultParagraphFont" style:family="text">
      <style:text-properties style:font-weight-complex="bold" style:font-size-complex="12pt"/>
    </style:style>
    <style:style style:name="T1441" style:parent-style-name="DefaultParagraphFont" style:family="text">
      <style:text-properties style:font-weight-complex="bold" style:font-size-complex="12pt"/>
    </style:style>
    <style:style style:name="T1442" style:parent-style-name="DefaultParagraphFont" style:family="text">
      <style:text-properties style:font-weight-complex="bold" style:font-size-complex="12pt"/>
    </style:style>
    <style:style style:name="T1443" style:parent-style-name="DefaultParagraphFont" style:family="text">
      <style:text-properties style:font-weight-complex="bold" style:font-size-complex="12pt"/>
    </style:style>
    <style:style style:name="T1444" style:parent-style-name="DefaultParagraphFont" style:family="text">
      <style:text-properties style:font-weight-complex="bold" style:font-size-complex="12pt"/>
    </style:style>
    <style:style style:name="T1445" style:parent-style-name="DefaultParagraphFont" style:family="text">
      <style:text-properties style:font-weight-complex="bold" style:font-size-complex="12pt"/>
    </style:style>
    <style:style style:name="T1446" style:parent-style-name="DefaultParagraphFont" style:family="text">
      <style:text-properties style:font-weight-complex="bold" style:font-size-complex="12pt"/>
    </style:style>
    <style:style style:name="T1447" style:parent-style-name="DefaultParagraphFont" style:family="text">
      <style:text-properties style:font-weight-complex="bold" style:font-size-complex="12pt"/>
    </style:style>
    <style:style style:name="T1448" style:parent-style-name="DefaultParagraphFont" style:family="text">
      <style:text-properties style:font-weight-complex="bold" style:font-size-complex="12pt"/>
    </style:style>
    <style:style style:name="T1449" style:parent-style-name="DefaultParagraphFont" style:family="text">
      <style:text-properties style:font-weight-complex="bold" style:font-size-complex="12pt"/>
    </style:style>
    <style:style style:name="T1450" style:parent-style-name="DefaultParagraphFont" style:family="text">
      <style:text-properties style:font-weight-complex="bold" style:font-size-complex="12pt"/>
    </style:style>
    <style:style style:name="T1451" style:parent-style-name="DefaultParagraphFont" style:family="text">
      <style:text-properties style:font-weight-complex="bold" style:font-size-complex="12pt"/>
    </style:style>
    <style:style style:name="T1452" style:parent-style-name="DefaultParagraphFont" style:family="text">
      <style:text-properties style:font-weight-complex="bold" style:font-size-complex="12pt"/>
    </style:style>
    <style:style style:name="T1453" style:parent-style-name="DefaultParagraphFont" style:family="text">
      <style:text-properties style:font-weight-complex="bold" style:font-size-complex="12pt"/>
    </style:style>
    <style:style style:name="T1454" style:parent-style-name="DefaultParagraphFont" style:family="text">
      <style:text-properties style:font-weight-complex="bold" style:font-size-complex="12pt"/>
    </style:style>
    <style:style style:name="T1455" style:parent-style-name="DefaultParagraphFont" style:family="text">
      <style:text-properties style:font-weight-complex="bold" style:font-size-complex="12pt"/>
    </style:style>
    <style:style style:name="T1456" style:parent-style-name="DefaultParagraphFont" style:family="text">
      <style:text-properties style:font-weight-complex="bold" style:font-size-complex="12pt"/>
    </style:style>
    <style:style style:name="T1457" style:parent-style-name="DefaultParagraphFont" style:family="text">
      <style:text-properties style:font-weight-complex="bold" style:font-size-complex="12pt"/>
    </style:style>
    <style:style style:name="T1458" style:parent-style-name="DefaultParagraphFont" style:family="text">
      <style:text-properties style:font-weight-complex="bold" style:font-size-complex="12pt"/>
    </style:style>
    <style:style style:name="T1459" style:parent-style-name="DefaultParagraphFont" style:family="text">
      <style:text-properties style:font-weight-complex="bold" style:font-size-complex="12pt"/>
    </style:style>
    <style:style style:name="T1460" style:parent-style-name="DefaultParagraphFont" style:family="text">
      <style:text-properties style:font-weight-complex="bold" style:font-size-complex="12pt"/>
    </style:style>
    <style:style style:name="T1461" style:parent-style-name="DefaultParagraphFont" style:family="text">
      <style:text-properties style:font-weight-complex="bold" style:font-size-complex="12pt"/>
    </style:style>
    <style:style style:name="T1462" style:parent-style-name="DefaultParagraphFont" style:family="text">
      <style:text-properties style:font-weight-complex="bold" style:font-size-complex="12pt"/>
    </style:style>
    <style:style style:name="T1463" style:parent-style-name="DefaultParagraphFont" style:family="text">
      <style:text-properties style:font-weight-complex="bold" style:font-size-complex="12pt"/>
    </style:style>
    <style:style style:name="T1464" style:parent-style-name="DefaultParagraphFont" style:family="text">
      <style:text-properties style:font-weight-complex="bold" style:font-size-complex="12pt"/>
    </style:style>
    <style:style style:name="T1465" style:parent-style-name="DefaultParagraphFont" style:family="text">
      <style:text-properties style:font-weight-complex="bold" style:font-size-complex="12pt"/>
    </style:style>
    <style:style style:name="T1466" style:parent-style-name="DefaultParagraphFont" style:family="text">
      <style:text-properties style:font-weight-complex="bold" style:font-size-complex="12pt"/>
    </style:style>
    <style:style style:name="T1467" style:parent-style-name="DefaultParagraphFont" style:family="text">
      <style:text-properties style:font-weight-complex="bold" style:font-size-complex="12pt"/>
    </style:style>
    <style:style style:name="T1468" style:parent-style-name="DefaultParagraphFont" style:family="text">
      <style:text-properties style:font-weight-complex="bold" style:font-size-complex="12pt"/>
    </style:style>
    <style:style style:name="T1469" style:parent-style-name="DefaultParagraphFont" style:family="text">
      <style:text-properties style:font-weight-complex="bold" style:font-size-complex="12pt"/>
    </style:style>
    <style:style style:name="T1470" style:parent-style-name="DefaultParagraphFont" style:family="text">
      <style:text-properties style:font-weight-complex="bold" style:font-size-complex="12pt"/>
    </style:style>
    <style:style style:name="T1471" style:parent-style-name="DefaultParagraphFont" style:family="text">
      <style:text-properties style:font-weight-complex="bold" style:font-size-complex="12pt"/>
    </style:style>
    <style:style style:name="T1472" style:parent-style-name="DefaultParagraphFont" style:family="text">
      <style:text-properties style:font-weight-complex="bold" style:font-size-complex="12pt"/>
    </style:style>
    <style:style style:name="T1473" style:parent-style-name="DefaultParagraphFont" style:family="text">
      <style:text-properties style:font-weight-complex="bold" style:font-size-complex="12pt"/>
    </style:style>
    <style:style style:name="T1474" style:parent-style-name="DefaultParagraphFont" style:family="text">
      <style:text-properties style:font-weight-complex="bold" style:font-size-complex="12pt"/>
    </style:style>
    <style:style style:name="T1475" style:parent-style-name="DefaultParagraphFont" style:family="text">
      <style:text-properties style:font-weight-complex="bold" style:font-size-complex="12pt"/>
    </style:style>
    <style:style style:name="T1476" style:parent-style-name="DefaultParagraphFont" style:family="text">
      <style:text-properties style:font-weight-complex="bold" style:font-size-complex="12pt"/>
    </style:style>
    <style:style style:name="T1477" style:parent-style-name="DefaultParagraphFont" style:family="text">
      <style:text-properties style:font-weight-complex="bold" style:font-size-complex="12pt"/>
    </style:style>
    <style:style style:name="T1478" style:parent-style-name="DefaultParagraphFont" style:family="text">
      <style:text-properties style:font-weight-complex="bold" style:font-size-complex="12pt"/>
    </style:style>
    <style:style style:name="T1479" style:parent-style-name="DefaultParagraphFont" style:family="text">
      <style:text-properties style:font-weight-complex="bold" style:font-size-complex="12pt"/>
    </style:style>
    <style:style style:name="T1480" style:parent-style-name="DefaultParagraphFont" style:family="text">
      <style:text-properties style:font-weight-complex="bold" style:font-size-complex="12pt"/>
    </style:style>
    <style:style style:name="T1481" style:parent-style-name="DefaultParagraphFont" style:family="text">
      <style:text-properties style:font-weight-complex="bold" style:font-size-complex="12pt"/>
    </style:style>
    <style:style style:name="T1482" style:parent-style-name="DefaultParagraphFont" style:family="text">
      <style:text-properties style:font-weight-complex="bold" style:font-size-complex="12pt"/>
    </style:style>
    <style:style style:name="T1483" style:parent-style-name="DefaultParagraphFont" style:family="text">
      <style:text-properties style:font-weight-complex="bold" style:font-size-complex="12pt"/>
    </style:style>
    <style:style style:name="T1484" style:parent-style-name="DefaultParagraphFont" style:family="text">
      <style:text-properties style:font-weight-complex="bold" style:font-size-complex="12pt"/>
    </style:style>
    <style:style style:name="T1485" style:parent-style-name="DefaultParagraphFont" style:family="text">
      <style:text-properties style:font-weight-complex="bold" style:font-size-complex="12pt"/>
    </style:style>
    <style:style style:name="T1486" style:parent-style-name="DefaultParagraphFont" style:family="text">
      <style:text-properties style:font-weight-complex="bold" style:font-size-complex="12pt"/>
    </style:style>
    <style:style style:name="T1487" style:parent-style-name="DefaultParagraphFont" style:family="text">
      <style:text-properties style:font-weight-complex="bold" style:font-size-complex="12pt"/>
    </style:style>
    <style:style style:name="T1488" style:parent-style-name="DefaultParagraphFont" style:family="text">
      <style:text-properties style:font-weight-complex="bold" style:font-size-complex="12pt"/>
    </style:style>
    <style:style style:name="T1489" style:parent-style-name="DefaultParagraphFont" style:family="text">
      <style:text-properties style:font-weight-complex="bold" style:font-size-complex="12pt"/>
    </style:style>
    <style:style style:name="T1490" style:parent-style-name="DefaultParagraphFont" style:family="text">
      <style:text-properties style:font-weight-complex="bold" style:font-size-complex="12pt"/>
    </style:style>
    <style:style style:name="T1491" style:parent-style-name="DefaultParagraphFont" style:family="text">
      <style:text-properties style:font-weight-complex="bold" style:font-size-complex="12pt"/>
    </style:style>
    <style:style style:name="T1492" style:parent-style-name="DefaultParagraphFont" style:family="text">
      <style:text-properties style:font-weight-complex="bold" style:font-size-complex="12pt"/>
    </style:style>
    <style:style style:name="T1493" style:parent-style-name="DefaultParagraphFont" style:family="text">
      <style:text-properties style:font-weight-complex="bold" style:font-size-complex="12pt"/>
    </style:style>
    <style:style style:name="T1494" style:parent-style-name="DefaultParagraphFont" style:family="text">
      <style:text-properties style:font-weight-complex="bold" style:font-size-complex="12pt"/>
    </style:style>
    <style:style style:name="T1495" style:parent-style-name="DefaultParagraphFont" style:family="text">
      <style:text-properties style:font-weight-complex="bold" style:font-size-complex="12pt"/>
    </style:style>
    <style:style style:name="T1496" style:parent-style-name="DefaultParagraphFont" style:family="text">
      <style:text-properties style:font-weight-complex="bold" style:font-size-complex="12pt"/>
    </style:style>
    <style:style style:name="T1497" style:parent-style-name="DefaultParagraphFont" style:family="text">
      <style:text-properties style:font-weight-complex="bold" style:font-size-complex="12pt"/>
    </style:style>
    <style:style style:name="T1498" style:parent-style-name="DefaultParagraphFont" style:family="text">
      <style:text-properties style:font-weight-complex="bold" style:font-size-complex="12pt"/>
    </style:style>
    <style:style style:name="T1499" style:parent-style-name="DefaultParagraphFont" style:family="text">
      <style:text-properties style:font-weight-complex="bold" style:font-size-complex="12pt"/>
    </style:style>
    <style:style style:name="T1500" style:parent-style-name="DefaultParagraphFont" style:family="text">
      <style:text-properties style:font-weight-complex="bold" style:font-size-complex="12pt"/>
    </style:style>
    <style:style style:name="T1501" style:parent-style-name="DefaultParagraphFont" style:family="text">
      <style:text-properties style:font-weight-complex="bold" style:font-size-complex="12pt"/>
    </style:style>
    <style:style style:name="T1502" style:parent-style-name="DefaultParagraphFont" style:family="text">
      <style:text-properties style:font-weight-complex="bold" style:font-size-complex="12pt"/>
    </style:style>
    <style:style style:name="T1503" style:parent-style-name="DefaultParagraphFont" style:family="text">
      <style:text-properties style:font-weight-complex="bold" style:font-size-complex="12pt"/>
    </style:style>
    <style:style style:name="T1504" style:parent-style-name="DefaultParagraphFont" style:family="text">
      <style:text-properties style:font-weight-complex="bold" style:font-size-complex="12pt"/>
    </style:style>
    <style:style style:name="T1505" style:parent-style-name="DefaultParagraphFont" style:family="text">
      <style:text-properties style:font-weight-complex="bold" style:font-size-complex="12pt"/>
    </style:style>
    <style:style style:name="T1506" style:parent-style-name="DefaultParagraphFont" style:family="text">
      <style:text-properties style:font-weight-complex="bold" style:font-size-complex="12pt"/>
    </style:style>
    <style:style style:name="T1507" style:parent-style-name="DefaultParagraphFont" style:family="text">
      <style:text-properties style:font-weight-complex="bold" style:font-size-complex="12pt"/>
    </style:style>
    <style:style style:name="T1508" style:parent-style-name="DefaultParagraphFont" style:family="text">
      <style:text-properties style:font-weight-complex="bold" style:font-size-complex="12pt"/>
    </style:style>
    <style:style style:name="T1509" style:parent-style-name="DefaultParagraphFont" style:family="text">
      <style:text-properties style:font-weight-complex="bold" style:font-size-complex="12pt"/>
    </style:style>
    <style:style style:name="T1510" style:parent-style-name="DefaultParagraphFont" style:family="text">
      <style:text-properties style:font-weight-complex="bold" style:font-size-complex="12pt"/>
    </style:style>
    <style:style style:name="T1511" style:parent-style-name="DefaultParagraphFont" style:family="text">
      <style:text-properties style:font-weight-complex="bold" style:font-size-complex="12pt"/>
    </style:style>
    <style:style style:name="T1512" style:parent-style-name="DefaultParagraphFont" style:family="text">
      <style:text-properties style:font-weight-complex="bold" style:font-size-complex="12pt"/>
    </style:style>
    <style:style style:name="T1513" style:parent-style-name="DefaultParagraphFont" style:family="text">
      <style:text-properties style:font-weight-complex="bold" style:font-size-complex="12pt"/>
    </style:style>
    <style:style style:name="T1514" style:parent-style-name="DefaultParagraphFont" style:family="text">
      <style:text-properties style:font-weight-complex="bold" style:font-size-complex="12pt"/>
    </style:style>
    <style:style style:name="T1515" style:parent-style-name="DefaultParagraphFont" style:family="text">
      <style:text-properties style:font-weight-complex="bold" style:font-size-complex="12pt"/>
    </style:style>
    <style:style style:name="T1516" style:parent-style-name="DefaultParagraphFont" style:family="text">
      <style:text-properties style:font-weight-complex="bold" style:font-size-complex="12pt"/>
    </style:style>
    <style:style style:name="T1517" style:parent-style-name="DefaultParagraphFont" style:family="text">
      <style:text-properties style:font-weight-complex="bold" style:font-size-complex="12pt"/>
    </style:style>
    <style:style style:name="T1518" style:parent-style-name="DefaultParagraphFont" style:family="text">
      <style:text-properties style:font-weight-complex="bold" style:font-size-complex="12pt"/>
    </style:style>
    <style:style style:name="T1519" style:parent-style-name="DefaultParagraphFont" style:family="text">
      <style:text-properties style:font-weight-complex="bold" style:font-size-complex="12pt"/>
    </style:style>
    <style:style style:name="T1520" style:parent-style-name="DefaultParagraphFont" style:family="text">
      <style:text-properties style:font-weight-complex="bold" style:font-size-complex="12pt"/>
    </style:style>
    <style:style style:name="T1521" style:parent-style-name="DefaultParagraphFont" style:family="text">
      <style:text-properties style:font-weight-complex="bold" style:font-size-complex="12pt"/>
    </style:style>
    <style:style style:name="T1522" style:parent-style-name="DefaultParagraphFont" style:family="text">
      <style:text-properties style:font-weight-complex="bold" style:font-size-complex="12pt"/>
    </style:style>
    <style:style style:name="T1523" style:parent-style-name="DefaultParagraphFont" style:family="text">
      <style:text-properties style:font-weight-complex="bold" style:font-size-complex="12pt"/>
    </style:style>
    <style:style style:name="T1524" style:parent-style-name="DefaultParagraphFont" style:family="text">
      <style:text-properties style:font-weight-complex="bold" style:font-size-complex="12pt"/>
    </style:style>
    <style:style style:name="T1525" style:parent-style-name="DefaultParagraphFont" style:family="text">
      <style:text-properties style:font-weight-complex="bold" style:font-size-complex="12pt"/>
    </style:style>
    <style:style style:name="T1526" style:parent-style-name="DefaultParagraphFont" style:family="text">
      <style:text-properties style:font-weight-complex="bold" style:font-size-complex="12pt"/>
    </style:style>
    <style:style style:name="T1527" style:parent-style-name="DefaultParagraphFont" style:family="text">
      <style:text-properties style:font-weight-complex="bold" style:font-size-complex="12pt"/>
    </style:style>
    <style:style style:name="T1528" style:parent-style-name="DefaultParagraphFont" style:family="text">
      <style:text-properties style:font-weight-complex="bold" style:font-size-complex="12pt"/>
    </style:style>
    <style:style style:name="T1529" style:parent-style-name="DefaultParagraphFont" style:family="text">
      <style:text-properties style:font-weight-complex="bold" style:font-size-complex="12pt"/>
    </style:style>
    <style:style style:name="T1530" style:parent-style-name="DefaultParagraphFont" style:family="text">
      <style:text-properties style:font-weight-complex="bold" style:font-size-complex="12pt"/>
    </style:style>
    <style:style style:name="T1531" style:parent-style-name="DefaultParagraphFont" style:family="text">
      <style:text-properties style:font-weight-complex="bold" style:font-size-complex="12pt"/>
    </style:style>
    <style:style style:name="T1532" style:parent-style-name="DefaultParagraphFont" style:family="text">
      <style:text-properties style:font-weight-complex="bold" style:font-size-complex="12pt"/>
    </style:style>
    <style:style style:name="T1533" style:parent-style-name="DefaultParagraphFont" style:family="text">
      <style:text-properties style:font-weight-complex="bold" style:font-size-complex="12pt"/>
    </style:style>
    <style:style style:name="T1534" style:parent-style-name="DefaultParagraphFont" style:family="text">
      <style:text-properties style:font-weight-complex="bold" style:font-size-complex="12pt"/>
    </style:style>
    <style:style style:name="T1535" style:parent-style-name="DefaultParagraphFont" style:family="text">
      <style:text-properties style:font-weight-complex="bold" style:font-size-complex="12pt"/>
    </style:style>
    <style:style style:name="T1536" style:parent-style-name="DefaultParagraphFont" style:family="text">
      <style:text-properties style:font-weight-complex="bold" style:font-size-complex="12pt"/>
    </style:style>
    <style:style style:name="T1537" style:parent-style-name="DefaultParagraphFont" style:family="text">
      <style:text-properties style:font-weight-complex="bold" style:font-size-complex="12pt"/>
    </style:style>
    <style:style style:name="T1538" style:parent-style-name="DefaultParagraphFont" style:family="text">
      <style:text-properties style:font-weight-complex="bold" style:font-size-complex="12pt"/>
    </style:style>
    <style:style style:name="T1539" style:parent-style-name="DefaultParagraphFont" style:family="text">
      <style:text-properties style:font-weight-complex="bold" style:font-size-complex="12pt"/>
    </style:style>
    <style:style style:name="T1540" style:parent-style-name="DefaultParagraphFont" style:family="text">
      <style:text-properties style:font-weight-complex="bold" style:font-size-complex="12pt"/>
    </style:style>
    <style:style style:name="T1541" style:parent-style-name="DefaultParagraphFont" style:family="text">
      <style:text-properties style:font-weight-complex="bold" style:font-size-complex="12pt"/>
    </style:style>
    <style:style style:name="T1542" style:parent-style-name="DefaultParagraphFont" style:family="text">
      <style:text-properties style:font-weight-complex="bold" style:font-size-complex="12pt"/>
    </style:style>
    <style:style style:name="T1543" style:parent-style-name="DefaultParagraphFont" style:family="text">
      <style:text-properties style:font-weight-complex="bold" style:font-size-complex="12pt"/>
    </style:style>
    <style:style style:name="T1544" style:parent-style-name="DefaultParagraphFont" style:family="text">
      <style:text-properties style:font-weight-complex="bold" style:font-size-complex="12pt"/>
    </style:style>
    <style:style style:name="T1545" style:parent-style-name="DefaultParagraphFont" style:family="text">
      <style:text-properties style:font-weight-complex="bold" style:font-size-complex="12pt"/>
    </style:style>
    <style:style style:name="T1546" style:parent-style-name="DefaultParagraphFont" style:family="text">
      <style:text-properties style:font-weight-complex="bold" style:font-size-complex="12pt"/>
    </style:style>
    <style:style style:name="T1547" style:parent-style-name="DefaultParagraphFont" style:family="text">
      <style:text-properties style:font-weight-complex="bold" style:font-size-complex="12pt"/>
    </style:style>
    <style:style style:name="T1548" style:parent-style-name="DefaultParagraphFont" style:family="text">
      <style:text-properties style:font-weight-complex="bold" style:font-size-complex="12pt"/>
    </style:style>
    <style:style style:name="T1549" style:parent-style-name="DefaultParagraphFont" style:family="text">
      <style:text-properties style:font-weight-complex="bold" style:font-size-complex="12pt"/>
    </style:style>
    <style:style style:name="T1550" style:parent-style-name="DefaultParagraphFont" style:family="text">
      <style:text-properties style:font-weight-complex="bold" style:font-size-complex="12pt"/>
    </style:style>
    <style:style style:name="T1551" style:parent-style-name="DefaultParagraphFont" style:family="text">
      <style:text-properties style:font-weight-complex="bold" style:font-size-complex="12pt"/>
    </style:style>
    <style:style style:name="T1552" style:parent-style-name="DefaultParagraphFont" style:family="text">
      <style:text-properties style:font-weight-complex="bold" style:font-size-complex="12pt"/>
    </style:style>
    <style:style style:name="T1553" style:parent-style-name="DefaultParagraphFont" style:family="text">
      <style:text-properties style:font-weight-complex="bold" style:font-size-complex="12pt"/>
    </style:style>
    <style:style style:name="T1554" style:parent-style-name="DefaultParagraphFont" style:family="text">
      <style:text-properties style:font-weight-complex="bold" style:font-size-complex="12pt"/>
    </style:style>
    <style:style style:name="T1555" style:parent-style-name="DefaultParagraphFont" style:family="text">
      <style:text-properties style:font-weight-complex="bold" style:font-size-complex="12pt"/>
    </style:style>
    <style:style style:name="T1556" style:parent-style-name="DefaultParagraphFont" style:family="text">
      <style:text-properties style:font-weight-complex="bold" style:font-size-complex="12pt"/>
    </style:style>
    <style:style style:name="T1557" style:parent-style-name="DefaultParagraphFont" style:family="text">
      <style:text-properties style:font-weight-complex="bold" style:font-size-complex="12pt"/>
    </style:style>
    <style:style style:name="T1558" style:parent-style-name="DefaultParagraphFont" style:family="text">
      <style:text-properties style:font-weight-complex="bold" style:font-size-complex="12pt"/>
    </style:style>
    <style:style style:name="T1559" style:parent-style-name="DefaultParagraphFont" style:family="text">
      <style:text-properties style:font-weight-complex="bold" style:font-size-complex="12pt"/>
    </style:style>
    <style:style style:name="T1560" style:parent-style-name="DefaultParagraphFont" style:family="text">
      <style:text-properties style:font-weight-complex="bold" style:font-size-complex="12pt"/>
    </style:style>
    <style:style style:name="T1561" style:parent-style-name="DefaultParagraphFont" style:family="text">
      <style:text-properties style:font-weight-complex="bold" style:font-size-complex="12pt"/>
    </style:style>
    <style:style style:name="T1562" style:parent-style-name="DefaultParagraphFont" style:family="text">
      <style:text-properties style:font-weight-complex="bold" style:font-size-complex="12pt"/>
    </style:style>
    <style:style style:name="T1563" style:parent-style-name="DefaultParagraphFont" style:family="text">
      <style:text-properties style:font-weight-complex="bold" style:font-size-complex="12pt"/>
    </style:style>
    <style:style style:name="T1564" style:parent-style-name="DefaultParagraphFont" style:family="text">
      <style:text-properties style:font-weight-complex="bold" style:font-size-complex="12pt"/>
    </style:style>
    <style:style style:name="T1565" style:parent-style-name="DefaultParagraphFont" style:family="text">
      <style:text-properties style:font-weight-complex="bold" style:font-size-complex="12pt"/>
    </style:style>
    <style:style style:name="T1566" style:parent-style-name="DefaultParagraphFont" style:family="text">
      <style:text-properties style:font-weight-complex="bold" style:font-size-complex="12pt"/>
    </style:style>
    <style:style style:name="T1567" style:parent-style-name="DefaultParagraphFont" style:family="text">
      <style:text-properties style:font-weight-complex="bold" style:font-size-complex="12pt"/>
    </style:style>
    <style:style style:name="T1568" style:parent-style-name="DefaultParagraphFont" style:family="text">
      <style:text-properties style:font-weight-complex="bold" style:font-size-complex="12pt"/>
    </style:style>
    <style:style style:name="T1569" style:parent-style-name="DefaultParagraphFont" style:family="text">
      <style:text-properties style:font-weight-complex="bold" style:font-size-complex="12pt"/>
    </style:style>
    <style:style style:name="T1570" style:parent-style-name="DefaultParagraphFont" style:family="text">
      <style:text-properties style:font-weight-complex="bold" style:font-size-complex="12pt"/>
    </style:style>
    <style:style style:name="T1571" style:parent-style-name="DefaultParagraphFont" style:family="text">
      <style:text-properties style:font-weight-complex="bold" style:font-size-complex="12pt"/>
    </style:style>
    <style:style style:name="T1572" style:parent-style-name="DefaultParagraphFont" style:family="text">
      <style:text-properties style:font-weight-complex="bold" style:font-size-complex="12pt"/>
    </style:style>
    <style:style style:name="T1573" style:parent-style-name="DefaultParagraphFont" style:family="text">
      <style:text-properties style:font-weight-complex="bold" style:font-size-complex="12pt"/>
    </style:style>
    <style:style style:name="T1574" style:parent-style-name="DefaultParagraphFont" style:family="text">
      <style:text-properties style:font-weight-complex="bold" style:font-size-complex="12pt"/>
    </style:style>
    <style:style style:name="T1575" style:parent-style-name="DefaultParagraphFont" style:family="text">
      <style:text-properties style:font-weight-complex="bold" style:font-size-complex="12pt"/>
    </style:style>
    <style:style style:name="T1576" style:parent-style-name="DefaultParagraphFont" style:family="text">
      <style:text-properties style:font-weight-complex="bold" style:font-size-complex="12pt"/>
    </style:style>
    <style:style style:name="T1577" style:parent-style-name="DefaultParagraphFont" style:family="text">
      <style:text-properties style:font-weight-complex="bold" style:font-size-complex="12pt"/>
    </style:style>
    <style:style style:name="T1578" style:parent-style-name="DefaultParagraphFont" style:family="text">
      <style:text-properties style:font-weight-complex="bold" style:font-size-complex="12pt"/>
    </style:style>
    <style:style style:name="T1579" style:parent-style-name="DefaultParagraphFont" style:family="text">
      <style:text-properties style:font-weight-complex="bold" style:font-size-complex="12pt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1582" style:parent-style-name="DefaultParagraphFont" style:family="text">
      <style:text-properties style:font-weight-complex="bold" style:font-size-complex="12pt"/>
    </style:style>
    <style:style style:name="T1583" style:parent-style-name="DefaultParagraphFont" style:family="text">
      <style:text-properties style:font-weight-complex="bold" style:font-size-complex="12pt"/>
    </style:style>
    <style:style style:name="T1584" style:parent-style-name="DefaultParagraphFont" style:family="text">
      <style:text-properties style:font-weight-complex="bold" style:font-size-complex="12pt"/>
    </style:style>
    <style:style style:name="T1585" style:parent-style-name="DefaultParagraphFont" style:family="text">
      <style:text-properties style:font-weight-complex="bold" style:font-size-complex="12pt"/>
    </style:style>
    <style:style style:name="T1586" style:parent-style-name="DefaultParagraphFont" style:family="text">
      <style:text-properties style:font-weight-complex="bold" style:font-size-complex="12pt"/>
    </style:style>
    <style:style style:name="T1587" style:parent-style-name="DefaultParagraphFont" style:family="text">
      <style:text-properties style:font-weight-complex="bold" style:font-size-complex="12pt"/>
    </style:style>
    <style:style style:name="T1588" style:parent-style-name="DefaultParagraphFont" style:family="text">
      <style:text-properties style:font-weight-complex="bold" style:font-size-complex="12pt"/>
    </style:style>
    <style:style style:name="T1589" style:parent-style-name="DefaultParagraphFont" style:family="text">
      <style:text-properties style:font-weight-complex="bold" style:font-size-complex="12pt"/>
    </style:style>
    <style:style style:name="T1590" style:parent-style-name="DefaultParagraphFont" style:family="text">
      <style:text-properties style:font-weight-complex="bold" style:font-size-complex="12pt"/>
    </style:style>
    <style:style style:name="T1591" style:parent-style-name="DefaultParagraphFont" style:family="text">
      <style:text-properties style:font-weight-complex="bold" style:font-size-complex="12pt"/>
    </style:style>
    <style:style style:name="T1592" style:parent-style-name="DefaultParagraphFont" style:family="text">
      <style:text-properties style:font-weight-complex="bold" style:font-size-complex="12pt"/>
    </style:style>
    <style:style style:name="T1593" style:parent-style-name="DefaultParagraphFont" style:family="text">
      <style:text-properties style:font-weight-complex="bold" style:font-size-complex="12pt"/>
    </style:style>
    <style:style style:name="T1594" style:parent-style-name="DefaultParagraphFont" style:family="text">
      <style:text-properties style:font-weight-complex="bold" style:font-size-complex="12pt"/>
    </style:style>
    <style:style style:name="T1595" style:parent-style-name="DefaultParagraphFont" style:family="text">
      <style:text-properties style:font-weight-complex="bold" style:font-size-complex="12pt"/>
    </style:style>
    <style:style style:name="T1596" style:parent-style-name="DefaultParagraphFont" style:family="text">
      <style:text-properties style:font-weight-complex="bold" style:font-size-complex="12pt"/>
    </style:style>
    <style:style style:name="T1597" style:parent-style-name="DefaultParagraphFont" style:family="text">
      <style:text-properties style:font-weight-complex="bold" style:font-size-complex="12pt"/>
    </style:style>
    <style:style style:name="T1598" style:parent-style-name="DefaultParagraphFont" style:family="text">
      <style:text-properties style:font-weight-complex="bold" style:font-size-complex="12pt"/>
    </style:style>
    <style:style style:name="T1599" style:parent-style-name="DefaultParagraphFont" style:family="text">
      <style:text-properties style:font-weight-complex="bold" style:font-size-complex="12pt"/>
    </style:style>
    <style:style style:name="T1600" style:parent-style-name="DefaultParagraphFont" style:family="text">
      <style:text-properties style:font-weight-complex="bold" style:font-size-complex="12pt"/>
    </style:style>
    <style:style style:name="T1601" style:parent-style-name="DefaultParagraphFont" style:family="text">
      <style:text-properties style:font-weight-complex="bold" style:font-size-complex="12pt"/>
    </style:style>
    <style:style style:name="T1602" style:parent-style-name="DefaultParagraphFont" style:family="text">
      <style:text-properties style:font-weight-complex="bold" style:font-size-complex="12pt"/>
    </style:style>
    <style:style style:name="T1603" style:parent-style-name="DefaultParagraphFont" style:family="text">
      <style:text-properties style:font-weight-complex="bold" style:font-size-complex="12pt"/>
    </style:style>
    <style:style style:name="T1604" style:parent-style-name="DefaultParagraphFont" style:family="text">
      <style:text-properties style:font-weight-complex="bold" style:font-size-complex="12pt"/>
    </style:style>
    <style:style style:name="T1605" style:parent-style-name="DefaultParagraphFont" style:family="text">
      <style:text-properties style:font-weight-complex="bold" style:font-size-complex="12pt"/>
    </style:style>
    <style:style style:name="T1606" style:parent-style-name="DefaultParagraphFont" style:family="text">
      <style:text-properties style:font-weight-complex="bold" style:font-size-complex="12pt"/>
    </style:style>
    <style:style style:name="T1607" style:parent-style-name="DefaultParagraphFont" style:family="text">
      <style:text-properties style:font-weight-complex="bold" style:font-size-complex="12pt"/>
    </style:style>
    <style:style style:name="T1608" style:parent-style-name="DefaultParagraphFont" style:family="text">
      <style:text-properties style:font-weight-complex="bold" style:font-size-complex="12pt"/>
    </style:style>
    <style:style style:name="T1609" style:parent-style-name="DefaultParagraphFont" style:family="text">
      <style:text-properties style:font-weight-complex="bold" style:font-size-complex="12pt"/>
    </style:style>
    <style:style style:name="T1610" style:parent-style-name="DefaultParagraphFont" style:family="text">
      <style:text-properties style:font-weight-complex="bold" style:font-size-complex="12pt"/>
    </style:style>
    <style:style style:name="T1611" style:parent-style-name="DefaultParagraphFont" style:family="text">
      <style:text-properties style:font-weight-complex="bold" style:font-size-complex="12pt"/>
    </style:style>
    <style:style style:name="T1612" style:parent-style-name="DefaultParagraphFont" style:family="text">
      <style:text-properties style:font-weight-complex="bold" style:font-size-complex="12pt"/>
    </style:style>
    <style:style style:name="T1613" style:parent-style-name="DefaultParagraphFont" style:family="text">
      <style:text-properties style:font-weight-complex="bold" style:font-size-complex="12pt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1616" style:parent-style-name="DefaultParagraphFont" style:family="text">
      <style:text-properties style:font-weight-complex="bold" style:font-size-complex="12pt"/>
    </style:style>
    <style:style style:name="T1617" style:parent-style-name="DefaultParagraphFont" style:family="text">
      <style:text-properties style:font-weight-complex="bold" style:font-size-complex="12pt"/>
    </style:style>
    <style:style style:name="T1618" style:parent-style-name="DefaultParagraphFont" style:family="text">
      <style:text-properties style:font-weight-complex="bold" style:font-size-complex="12pt"/>
    </style:style>
    <style:style style:name="T1619" style:parent-style-name="DefaultParagraphFont" style:family="text">
      <style:text-properties style:font-weight-complex="bold" style:font-size-complex="12pt"/>
    </style:style>
    <style:style style:name="T1620" style:parent-style-name="DefaultParagraphFont" style:family="text">
      <style:text-properties style:font-weight-complex="bold" style:font-size-complex="12pt"/>
    </style:style>
    <style:style style:name="T1621" style:parent-style-name="DefaultParagraphFont" style:family="text">
      <style:text-properties style:font-weight-complex="bold" style:font-size-complex="12pt"/>
    </style:style>
    <style:style style:name="T1622" style:parent-style-name="DefaultParagraphFont" style:family="text">
      <style:text-properties style:font-weight-complex="bold" fo:letter-spacing="-0.0013in" style:font-size-complex="12pt"/>
    </style:style>
    <style:style style:name="T1623" style:parent-style-name="DefaultParagraphFont" style:family="text">
      <style:text-properties style:font-weight-complex="bold" fo:letter-spacing="-0.0013in" style:font-size-complex="12pt"/>
    </style:style>
    <style:style style:name="T1624" style:parent-style-name="DefaultParagraphFont" style:family="text">
      <style:text-properties style:font-weight-complex="bold" fo:letter-spacing="-0.0013in" style:font-size-complex="12pt"/>
    </style:style>
    <style:style style:name="T1625" style:parent-style-name="DefaultParagraphFont" style:family="text">
      <style:text-properties style:font-weight-complex="bold" fo:letter-spacing="-0.0013in" style:font-size-complex="12pt"/>
    </style:style>
    <style:style style:name="T1626" style:parent-style-name="DefaultParagraphFont" style:family="text">
      <style:text-properties style:font-weight-complex="bold" fo:letter-spacing="-0.0013in" style:font-size-complex="12pt"/>
    </style:style>
    <style:style style:name="T1627" style:parent-style-name="DefaultParagraphFont" style:family="text">
      <style:text-properties style:font-weight-complex="bold" fo:letter-spacing="-0.0013in" style:font-size-complex="12pt"/>
    </style:style>
    <style:style style:name="T1628" style:parent-style-name="DefaultParagraphFont" style:family="text">
      <style:text-properties style:font-weight-complex="bold" fo:letter-spacing="-0.0013in" style:font-size-complex="12pt"/>
    </style:style>
    <style:style style:name="T1629" style:parent-style-name="DefaultParagraphFont" style:family="text">
      <style:text-properties style:font-weight-complex="bold" fo:letter-spacing="-0.0013in" style:font-size-complex="12pt"/>
    </style:style>
    <style:style style:name="T1630" style:parent-style-name="DefaultParagraphFont" style:family="text">
      <style:text-properties style:font-weight-complex="bold" fo:letter-spacing="-0.0013in" style:font-size-complex="12pt"/>
    </style:style>
    <style:style style:name="T1631" style:parent-style-name="DefaultParagraphFont" style:family="text">
      <style:text-properties style:font-weight-complex="bold" fo:letter-spacing="-0.0013in" style:font-size-complex="12pt"/>
    </style:style>
    <style:style style:name="T1632" style:parent-style-name="DefaultParagraphFont" style:family="text">
      <style:text-properties style:font-weight-complex="bold" style:font-size-complex="12pt"/>
    </style:style>
    <style:style style:name="T1633" style:parent-style-name="DefaultParagraphFont" style:family="text">
      <style:text-properties style:font-weight-complex="bold" style:font-size-complex="12pt"/>
    </style:style>
    <style:style style:name="T1634" style:parent-style-name="DefaultParagraphFont" style:family="text">
      <style:text-properties style:font-weight-complex="bold" style:font-size-complex="12pt"/>
    </style:style>
    <style:style style:name="T1635" style:parent-style-name="DefaultParagraphFont" style:family="text">
      <style:text-properties style:font-weight-complex="bold" style:font-size-complex="12pt"/>
    </style:style>
    <style:style style:name="T1636" style:parent-style-name="DefaultParagraphFont" style:family="text">
      <style:text-properties style:font-weight-complex="bold" style:font-size-complex="12pt"/>
    </style:style>
    <style:style style:name="T1637" style:parent-style-name="DefaultParagraphFont" style:family="text">
      <style:text-properties style:font-weight-complex="bold" style:font-size-complex="12pt"/>
    </style:style>
    <style:style style:name="T1638" style:parent-style-name="DefaultParagraphFont" style:family="text">
      <style:text-properties style:font-weight-complex="bold" style:font-size-complex="12pt"/>
    </style:style>
    <style:style style:name="T1639" style:parent-style-name="DefaultParagraphFont" style:family="text">
      <style:text-properties style:font-weight-complex="bold" style:font-size-complex="12pt"/>
    </style:style>
    <style:style style:name="T1640" style:parent-style-name="DefaultParagraphFont" style:family="text">
      <style:text-properties style:font-weight-complex="bold" style:font-size-complex="12pt"/>
    </style:style>
    <style:style style:name="T1641" style:parent-style-name="DefaultParagraphFont" style:family="text">
      <style:text-properties style:font-weight-complex="bold" style:font-size-complex="12pt"/>
    </style:style>
    <style:style style:name="T1642" style:parent-style-name="DefaultParagraphFont" style:family="text">
      <style:text-properties style:font-weight-complex="bold" style:font-size-complex="12pt"/>
    </style:style>
    <style:style style:name="T1643" style:parent-style-name="DefaultParagraphFont" style:family="text">
      <style:text-properties style:font-weight-complex="bold" style:font-size-complex="12pt"/>
    </style:style>
    <style:style style:name="T1644" style:parent-style-name="DefaultParagraphFont" style:family="text">
      <style:text-properties style:font-weight-complex="bold" style:font-size-complex="12pt"/>
    </style:style>
    <style:style style:name="T1645" style:parent-style-name="DefaultParagraphFont" style:family="text">
      <style:text-properties style:font-weight-complex="bold" style:font-size-complex="12pt"/>
    </style:style>
    <style:style style:name="T1646" style:parent-style-name="DefaultParagraphFont" style:family="text">
      <style:text-properties style:font-weight-complex="bold" style:font-size-complex="12pt"/>
    </style:style>
    <style:style style:name="T1647" style:parent-style-name="DefaultParagraphFont" style:family="text">
      <style:text-properties style:font-weight-complex="bold" style:font-size-complex="12pt"/>
    </style:style>
    <style:style style:name="T1648" style:parent-style-name="DefaultParagraphFont" style:family="text">
      <style:text-properties style:font-weight-complex="bold" style:font-size-complex="12pt"/>
    </style:style>
    <style:style style:name="T1649" style:parent-style-name="DefaultParagraphFont" style:family="text">
      <style:text-properties style:font-weight-complex="bold" style:font-size-complex="12pt"/>
    </style:style>
    <style:style style:name="T1650" style:parent-style-name="DefaultParagraphFont" style:family="text">
      <style:text-properties style:font-weight-complex="bold" style:font-size-complex="12pt"/>
    </style:style>
    <style:style style:name="T1651" style:parent-style-name="DefaultParagraphFont" style:family="text">
      <style:text-properties style:font-weight-complex="bold" style:font-size-complex="12pt"/>
    </style:style>
    <style:style style:name="T1652" style:parent-style-name="DefaultParagraphFont" style:family="text">
      <style:text-properties style:font-weight-complex="bold" style:font-size-complex="12pt"/>
    </style:style>
    <style:style style:name="T1653" style:parent-style-name="DefaultParagraphFont" style:family="text">
      <style:text-properties style:font-weight-complex="bold" style:font-size-complex="12pt"/>
    </style:style>
    <style:style style:name="T1654" style:parent-style-name="DefaultParagraphFont" style:family="text">
      <style:text-properties style:font-weight-complex="bold" style:font-size-complex="12pt"/>
    </style:style>
    <style:style style:name="T1655" style:parent-style-name="DefaultParagraphFont" style:family="text">
      <style:text-properties style:font-weight-complex="bold" style:font-size-complex="12pt"/>
    </style:style>
    <style:style style:name="T1656" style:parent-style-name="DefaultParagraphFont" style:family="text">
      <style:text-properties style:font-weight-complex="bold" style:font-size-complex="12pt"/>
    </style:style>
    <style:style style:name="T1657" style:parent-style-name="DefaultParagraphFont" style:family="text">
      <style:text-properties style:font-weight-complex="bold" style:font-size-complex="12pt"/>
    </style:style>
    <style:style style:name="T1658" style:parent-style-name="DefaultParagraphFont" style:family="text">
      <style:text-properties style:font-weight-complex="bold" style:font-size-complex="12pt"/>
    </style:style>
    <style:style style:name="T1659" style:parent-style-name="DefaultParagraphFont" style:family="text">
      <style:text-properties style:font-weight-complex="bold" style:font-size-complex="12pt"/>
    </style:style>
    <style:style style:name="T1660" style:parent-style-name="DefaultParagraphFont" style:family="text">
      <style:text-properties style:font-weight-complex="bold" style:font-size-complex="12pt"/>
    </style:style>
    <style:style style:name="T1661" style:parent-style-name="DefaultParagraphFont" style:family="text">
      <style:text-properties style:font-weight-complex="bold" style:font-size-complex="12pt"/>
    </style:style>
    <style:style style:name="P1662" style:parent-style-name="Roman" style:family="paragraph">
      <style:text-properties style:font-weight-complex="bold" style:font-size-complex="12pt"/>
    </style:style>
    <style:style style:name="T1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4" style:parent-style-name="DefaultParagraphFont" style:family="text">
      <style:text-properties style:font-weight-complex="bold" style:font-size-complex="12pt"/>
    </style:style>
    <style:style style:name="T1665" style:parent-style-name="DefaultParagraphFont" style:family="text">
      <style:text-properties style:font-weight-complex="bold" style:font-size-complex="12pt"/>
    </style:style>
    <style:style style:name="T16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667" style:parent-style-name="DefaultParagraphFont" style:family="text">
      <style:text-properties style:font-weight-complex="bold" style:font-size-complex="12pt"/>
    </style:style>
    <style:style style:name="T1668" style:parent-style-name="DefaultParagraphFont" style:family="text">
      <style:text-properties style:font-weight-complex="bold" fo:font-size="10pt" style:font-size-asian="10pt" style:font-size-complex="12pt"/>
    </style:style>
    <style:style style:name="T166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670" style:parent-style-name="DefaultParagraphFont" style:family="text">
      <style:text-properties style:font-weight-complex="bold" fo:font-size="10pt" style:font-size-asian="10pt" style:font-size-complex="12pt"/>
    </style:style>
    <style:style style:name="T1671" style:parent-style-name="DefaultParagraphFont" style:family="text">
      <style:text-properties style:font-weight-complex="bold" style:font-size-complex="12pt"/>
    </style:style>
    <style:style style:name="T1672" style:parent-style-name="DefaultParagraphFont" style:family="text">
      <style:text-properties style:font-weight-complex="bold" style:font-size-complex="12pt"/>
    </style:style>
    <style:style style:name="T1673" style:parent-style-name="DefaultParagraphFont" style:family="text">
      <style:text-properties style:font-weight-complex="bold" style:font-size-complex="12pt"/>
    </style:style>
    <style:style style:name="T1674" style:parent-style-name="DefaultParagraphFont" style:family="text">
      <style:text-properties style:font-weight-complex="bold" style:font-size-complex="12pt"/>
    </style:style>
    <style:style style:name="T1675" style:parent-style-name="DefaultParagraphFont" style:family="text">
      <style:text-properties style:font-weight-complex="bold" style:font-size-complex="12pt"/>
    </style:style>
    <style:style style:name="T1676" style:parent-style-name="DefaultParagraphFont" style:family="text">
      <style:text-properties style:font-weight-complex="bold" style:font-size-complex="12pt"/>
    </style:style>
    <style:style style:name="T1677" style:parent-style-name="DefaultParagraphFont" style:family="text">
      <style:text-properties style:font-weight-complex="bold" style:font-size-complex="12pt"/>
    </style:style>
    <style:style style:name="T1678" style:parent-style-name="DefaultParagraphFont" style:family="text">
      <style:text-properties style:font-weight-complex="bold" style:font-size-complex="12pt"/>
    </style:style>
    <style:style style:name="T1679" style:parent-style-name="DefaultParagraphFont" style:family="text">
      <style:text-properties style:font-weight-complex="bold" style:font-size-complex="12pt"/>
    </style:style>
    <style:style style:name="T1680" style:parent-style-name="DefaultParagraphFont" style:family="text">
      <style:text-properties style:font-weight-complex="bold" style:font-size-complex="12pt"/>
    </style:style>
    <style:style style:name="T1681" style:parent-style-name="DefaultParagraphFont" style:family="text">
      <style:text-properties style:font-weight-complex="bold" style:font-size-complex="12pt"/>
    </style:style>
    <style:style style:name="T1682" style:parent-style-name="DefaultParagraphFont" style:family="text">
      <style:text-properties style:font-weight-complex="bold" style:font-size-complex="12pt"/>
    </style:style>
    <style:style style:name="T1683" style:parent-style-name="DefaultParagraphFont" style:family="text">
      <style:text-properties style:font-weight-complex="bold" style:font-size-complex="12pt"/>
    </style:style>
    <style:style style:name="T1684" style:parent-style-name="DefaultParagraphFont" style:family="text">
      <style:text-properties style:font-weight-complex="bold" style:font-size-complex="12pt"/>
    </style:style>
    <style:style style:name="T1685" style:parent-style-name="DefaultParagraphFont" style:family="text">
      <style:text-properties style:font-weight-complex="bold" style:font-size-complex="12pt"/>
    </style:style>
    <style:style style:name="T1686" style:parent-style-name="DefaultParagraphFont" style:family="text">
      <style:text-properties style:font-weight-complex="bold" style:font-size-complex="12pt"/>
    </style:style>
    <style:style style:name="T1687" style:parent-style-name="DefaultParagraphFont" style:family="text">
      <style:text-properties style:font-weight-complex="bold" style:font-size-complex="12pt"/>
    </style:style>
    <style:style style:name="T1688" style:parent-style-name="DefaultParagraphFont" style:family="text">
      <style:text-properties style:font-weight-complex="bold" style:font-size-complex="12pt"/>
    </style:style>
    <style:style style:name="T1689" style:parent-style-name="DefaultParagraphFont" style:family="text">
      <style:text-properties style:font-weight-complex="bold" style:font-size-complex="12pt"/>
    </style:style>
    <style:style style:name="T1690" style:parent-style-name="DefaultParagraphFont" style:family="text">
      <style:text-properties style:font-weight-complex="bold" style:font-size-complex="12pt"/>
    </style:style>
    <style:style style:name="T1691" style:parent-style-name="DefaultParagraphFont" style:family="text">
      <style:text-properties style:font-weight-complex="bold" style:font-size-complex="12pt"/>
    </style:style>
    <style:style style:name="T1692" style:parent-style-name="DefaultParagraphFont" style:family="text">
      <style:text-properties style:font-weight-complex="bold" style:font-size-complex="12pt"/>
    </style:style>
    <style:style style:name="T1693" style:parent-style-name="DefaultParagraphFont" style:family="text">
      <style:text-properties style:font-weight-complex="bold" style:font-size-complex="12pt"/>
    </style:style>
    <style:style style:name="T1694" style:parent-style-name="DefaultParagraphFont" style:family="text">
      <style:text-properties style:font-weight-complex="bold" style:font-size-complex="12pt"/>
    </style:style>
    <style:style style:name="T1695" style:parent-style-name="DefaultParagraphFont" style:family="text">
      <style:text-properties style:font-weight-complex="bold" style:font-size-complex="12pt"/>
    </style:style>
    <style:style style:name="T1696" style:parent-style-name="DefaultParagraphFont" style:family="text">
      <style:text-properties style:font-weight-complex="bold" style:font-size-complex="12pt"/>
    </style:style>
    <style:style style:name="T1697" style:parent-style-name="DefaultParagraphFont" style:family="text">
      <style:text-properties style:font-weight-complex="bold" style:font-size-complex="12pt"/>
    </style:style>
    <style:style style:name="T1698" style:parent-style-name="DefaultParagraphFont" style:family="text">
      <style:text-properties style:font-weight-complex="bold" style:font-size-complex="12pt"/>
    </style:style>
    <style:style style:name="T16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0" style:parent-style-name="DefaultParagraphFont" style:family="text">
      <style:text-properties style:font-weight-complex="bold" style:font-size-complex="12pt"/>
    </style:style>
    <style:style style:name="T1701" style:parent-style-name="DefaultParagraphFont" style:family="text">
      <style:text-properties style:font-weight-complex="bold" style:font-size-complex="12pt"/>
    </style:style>
    <style:style style:name="T1702" style:parent-style-name="DefaultParagraphFont" style:family="text">
      <style:text-properties style:font-weight-complex="bold" style:font-size-complex="12pt"/>
    </style:style>
    <style:style style:name="T1703" style:parent-style-name="DefaultParagraphFont" style:family="text">
      <style:text-properties style:font-weight-complex="bold" style:font-size-complex="12pt"/>
    </style:style>
    <style:style style:name="T1704" style:parent-style-name="DefaultParagraphFont" style:family="text">
      <style:text-properties style:font-weight-complex="bold" style:font-size-complex="12pt"/>
    </style:style>
    <style:style style:name="T1705" style:parent-style-name="DefaultParagraphFont" style:family="text">
      <style:text-properties style:font-weight-complex="bold" style:font-size-complex="12pt"/>
    </style:style>
    <style:style style:name="T1706" style:parent-style-name="DefaultParagraphFont" style:family="text">
      <style:text-properties style:font-weight-complex="bold" style:font-size-complex="12pt"/>
    </style:style>
    <style:style style:name="T1707" style:parent-style-name="DefaultParagraphFont" style:family="text">
      <style:text-properties style:font-weight-complex="bold" style:font-size-complex="12pt"/>
    </style:style>
    <style:style style:name="T17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09" style:parent-style-name="DefaultParagraphFont" style:family="text">
      <style:text-properties style:font-weight-complex="bold" style:font-size-complex="12pt"/>
    </style:style>
    <style:style style:name="T1710" style:parent-style-name="DefaultParagraphFont" style:family="text">
      <style:text-properties style:font-weight-complex="bold" fo:font-size="10pt" style:font-size-asian="10pt" style:font-size-complex="12pt"/>
    </style:style>
    <style:style style:name="T17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12" style:parent-style-name="DefaultParagraphFont" style:family="text">
      <style:text-properties style:font-weight-complex="bold" fo:font-size="10pt" style:font-size-asian="10pt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style:font-size-complex="12pt"/>
    </style:style>
    <style:style style:name="T1715" style:parent-style-name="DefaultParagraphFont" style:family="text">
      <style:text-properties style:font-weight-complex="bold" style:font-size-complex="12pt"/>
    </style:style>
    <style:style style:name="T1716" style:parent-style-name="DefaultParagraphFont" style:family="text">
      <style:text-properties style:font-weight-complex="bold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fo:font-size="10pt" style:font-size-asian="10pt" style:font-size-complex="12pt"/>
    </style:style>
    <style:style style:name="T17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80" style:parent-style-name="DefaultParagraphFont" style:family="text">
      <style:text-properties style:font-weight-complex="bold" fo:font-size="10pt" style:font-size-asian="10pt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style:font-size-complex="12pt"/>
    </style:style>
    <style:style style:name="T1822" style:parent-style-name="DefaultParagraphFont" style:family="text">
      <style:text-properties style:font-weight-complex="bold" style:font-size-complex="12pt"/>
    </style:style>
    <style:style style:name="T1823" style:parent-style-name="DefaultParagraphFont" style:family="text">
      <style:text-properties style:font-weight-complex="bold" style:font-size-complex="12pt"/>
    </style:style>
    <style:style style:name="T1824" style:parent-style-name="DefaultParagraphFont" style:family="text">
      <style:text-properties style:font-weight-complex="bold" style:font-size-complex="12pt"/>
    </style:style>
    <style:style style:name="T1825" style:parent-style-name="DefaultParagraphFont" style:family="text">
      <style:text-properties style:font-weight-complex="bold" style:font-size-complex="12pt"/>
    </style:style>
    <style:style style:name="T1826" style:parent-style-name="DefaultParagraphFont" style:family="text">
      <style:text-properties style:font-weight-complex="bold" style:font-size-complex="12pt"/>
    </style:style>
    <style:style style:name="T1827" style:parent-style-name="DefaultParagraphFont" style:family="text">
      <style:text-properties style:font-weight-complex="bold" style:font-size-complex="12pt"/>
    </style:style>
    <style:style style:name="T1828" style:parent-style-name="DefaultParagraphFont" style:family="text">
      <style:text-properties style:font-weight-complex="bold" style:font-size-complex="12pt"/>
    </style:style>
    <style:style style:name="T1829" style:parent-style-name="DefaultParagraphFont" style:family="text">
      <style:text-properties style:font-weight-complex="bold" style:font-size-complex="12pt"/>
    </style:style>
    <style:style style:name="T1830" style:parent-style-name="DefaultParagraphFont" style:family="text">
      <style:text-properties style:font-weight-complex="bold" style:font-size-complex="12pt"/>
    </style:style>
    <style:style style:name="T1831" style:parent-style-name="DefaultParagraphFont" style:family="text">
      <style:text-properties style:font-weight-complex="bold" style:font-size-complex="12pt"/>
    </style:style>
    <style:style style:name="T1832" style:parent-style-name="DefaultParagraphFont" style:family="text">
      <style:text-properties style:font-weight-complex="bold" style:font-size-complex="12pt"/>
    </style:style>
    <style:style style:name="T1833" style:parent-style-name="DefaultParagraphFont" style:family="text">
      <style:text-properties style:font-weight-complex="bold" style:font-size-complex="12pt"/>
    </style:style>
    <style:style style:name="T1834" style:parent-style-name="DefaultParagraphFont" style:family="text">
      <style:text-properties style:font-weight-complex="bold" style:font-size-complex="12pt"/>
    </style:style>
    <style:style style:name="T1835" style:parent-style-name="DefaultParagraphFont" style:family="text">
      <style:text-properties style:font-weight-complex="bold" style:font-size-complex="12pt"/>
    </style:style>
    <style:style style:name="T1836" style:parent-style-name="DefaultParagraphFont" style:family="text">
      <style:text-properties style:font-weight-complex="bold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T1861" style:parent-style-name="DefaultParagraphFont" style:family="text">
      <style:text-properties style:font-weight-complex="bold" style:font-size-complex="12pt"/>
    </style:style>
    <style:style style:name="T1862" style:parent-style-name="DefaultParagraphFont" style:family="text">
      <style:text-properties style:font-weight-complex="bold" style:font-size-complex="12pt"/>
    </style:style>
    <style:style style:name="T1863" style:parent-style-name="DefaultParagraphFont" style:family="text">
      <style:text-properties style:font-weight-complex="bold" style:font-size-complex="12pt"/>
    </style:style>
    <style:style style:name="T1864" style:parent-style-name="DefaultParagraphFont" style:family="text">
      <style:text-properties style:font-weight-complex="bold" style:font-size-complex="12pt"/>
    </style:style>
    <style:style style:name="T1865" style:parent-style-name="DefaultParagraphFont" style:family="text">
      <style:text-properties style:font-weight-complex="bold" style:font-size-complex="12pt"/>
    </style:style>
    <style:style style:name="T1866" style:parent-style-name="DefaultParagraphFont" style:family="text">
      <style:text-properties style:font-weight-complex="bold" style:font-size-complex="12pt"/>
    </style:style>
    <style:style style:name="T1867" style:parent-style-name="DefaultParagraphFont" style:family="text">
      <style:text-properties style:font-weight-complex="bold" style:font-size-complex="12pt"/>
    </style:style>
    <style:style style:name="T1868" style:parent-style-name="DefaultParagraphFont" style:family="text">
      <style:text-properties style:font-weight-complex="bold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style:font-weight-complex="bold" style:font-size-complex="12pt"/>
    </style:style>
    <style:style style:name="T1906" style:parent-style-name="DefaultParagraphFont" style:family="text">
      <style:text-properties style:font-weight-complex="bold" style:font-size-complex="12pt"/>
    </style:style>
    <style:style style:name="T1907" style:parent-style-name="DefaultParagraphFont" style:family="text">
      <style:text-properties style:font-weight-complex="bold" style:font-size-complex="12pt"/>
    </style:style>
    <style:style style:name="T1908" style:parent-style-name="DefaultParagraphFont" style:family="text">
      <style:text-properties style:font-weight-complex="bold" style:font-size-complex="12pt"/>
    </style:style>
    <style:style style:name="T1909" style:parent-style-name="DefaultParagraphFont" style:family="text">
      <style:text-properties style:font-weight-complex="bold" style:font-size-complex="12pt"/>
    </style:style>
    <style:style style:name="T1910" style:parent-style-name="DefaultParagraphFont" style:family="text">
      <style:text-properties style:font-weight-complex="bold" style:font-size-complex="12pt"/>
    </style:style>
    <style:style style:name="T1911" style:parent-style-name="DefaultParagraphFont" style:family="text">
      <style:text-properties style:font-weight-complex="bold" style:font-size-complex="12pt"/>
    </style:style>
    <style:style style:name="T1912" style:parent-style-name="DefaultParagraphFont" style:family="text">
      <style:text-properties style:font-weight-complex="bold" style:font-size-complex="12pt"/>
    </style:style>
    <style:style style:name="T1913" style:parent-style-name="DefaultParagraphFont" style:family="text">
      <style:text-properties style:font-weight-complex="bold" style:font-size-complex="12pt"/>
    </style:style>
    <style:style style:name="T1914" style:parent-style-name="DefaultParagraphFont" style:family="text">
      <style:text-properties style:font-weight-complex="bold" style:font-size-complex="12pt"/>
    </style:style>
    <style:style style:name="T1915" style:parent-style-name="DefaultParagraphFont" style:family="text">
      <style:text-properties style:font-weight-complex="bold" style:font-size-complex="12pt"/>
    </style:style>
    <style:style style:name="T1916" style:parent-style-name="DefaultParagraphFont" style:family="text">
      <style:text-properties style:font-weight-complex="bold" style:font-size-complex="12pt"/>
    </style:style>
    <style:style style:name="T1917" style:parent-style-name="DefaultParagraphFont" style:family="text">
      <style:text-properties style:font-weight-complex="bold" style:font-size-complex="12pt"/>
    </style:style>
    <style:style style:name="T1918" style:parent-style-name="DefaultParagraphFont" style:family="text">
      <style:text-properties style:font-weight-complex="bold" style:font-size-complex="12pt"/>
    </style:style>
    <style:style style:name="T1919" style:parent-style-name="DefaultParagraphFont" style:family="text">
      <style:text-properties style:font-weight-complex="bold" style:font-size-complex="12pt"/>
    </style:style>
    <style:style style:name="T1920" style:parent-style-name="DefaultParagraphFont" style:family="text">
      <style:text-properties style:font-weight-complex="bold" style:font-size-complex="12pt"/>
    </style:style>
    <style:style style:name="T1921" style:parent-style-name="DefaultParagraphFont" style:family="text">
      <style:text-properties style:font-weight-complex="bold" style:font-size-complex="12pt"/>
    </style:style>
    <style:style style:name="T1922" style:parent-style-name="DefaultParagraphFont" style:family="text">
      <style:text-properties style:font-weight-complex="bold" style:font-size-complex="12pt"/>
    </style:style>
    <style:style style:name="T1923" style:parent-style-name="DefaultParagraphFont" style:family="text">
      <style:text-properties style:font-weight-complex="bold" style:font-size-complex="12pt"/>
    </style:style>
    <style:style style:name="T1924" style:parent-style-name="DefaultParagraphFont" style:family="text">
      <style:text-properties style:font-weight-complex="bold" style:font-size-complex="12pt"/>
    </style:style>
    <style:style style:name="T1925" style:parent-style-name="DefaultParagraphFont" style:family="text">
      <style:text-properties style:font-weight-complex="bold" style:font-size-complex="12pt"/>
    </style:style>
    <style:style style:name="T1926" style:parent-style-name="DefaultParagraphFont" style:family="text">
      <style:text-properties style:font-weight-complex="bold" style:font-size-complex="12pt"/>
    </style:style>
    <style:style style:name="T1927" style:parent-style-name="DefaultParagraphFont" style:family="text">
      <style:text-properties style:font-weight-complex="bold" style:font-size-complex="12pt"/>
    </style:style>
    <style:style style:name="T1928" style:parent-style-name="DefaultParagraphFont" style:family="text">
      <style:text-properties style:font-weight-complex="bold" style:font-size-complex="12pt"/>
    </style:style>
    <style:style style:name="T1929" style:parent-style-name="DefaultParagraphFont" style:family="text">
      <style:text-properties style:font-weight-complex="bold" style:font-size-complex="12pt"/>
    </style:style>
    <style:style style:name="T1930" style:parent-style-name="DefaultParagraphFont" style:family="text">
      <style:text-properties style:font-weight-complex="bold" style:font-size-complex="12pt"/>
    </style:style>
    <style:style style:name="T1931" style:parent-style-name="DefaultParagraphFont" style:family="text">
      <style:text-properties style:font-weight-complex="bold" style:font-size-complex="12pt"/>
    </style:style>
    <style:style style:name="T1932" style:parent-style-name="DefaultParagraphFont" style:family="text">
      <style:text-properties style:font-weight-complex="bold" style:font-size-complex="12pt"/>
    </style:style>
    <style:style style:name="T1933" style:parent-style-name="DefaultParagraphFont" style:family="text">
      <style:text-properties style:font-weight-complex="bold" style:font-size-complex="12pt"/>
    </style:style>
    <style:style style:name="T1934" style:parent-style-name="DefaultParagraphFont" style:family="text">
      <style:text-properties style:font-weight-complex="bold" style:font-size-complex="12pt"/>
    </style:style>
    <style:style style:name="T1935" style:parent-style-name="DefaultParagraphFont" style:family="text">
      <style:text-properties style:font-weight-complex="bold" style:font-size-complex="12pt"/>
    </style:style>
    <style:style style:name="T1936" style:parent-style-name="DefaultParagraphFont" style:family="text">
      <style:text-properties style:font-weight-complex="bold" style:font-size-complex="12pt"/>
    </style:style>
    <style:style style:name="T1937" style:parent-style-name="DefaultParagraphFont" style:family="text">
      <style:text-properties style:font-weight-complex="bold" style:font-size-complex="12pt"/>
    </style:style>
    <style:style style:name="T1938" style:parent-style-name="DefaultParagraphFont" style:family="text">
      <style:text-properties style:font-weight-complex="bold" style:font-size-complex="12pt"/>
    </style:style>
    <style:style style:name="T1939" style:parent-style-name="DefaultParagraphFont" style:family="text">
      <style:text-properties style:font-weight-complex="bold" style:font-size-complex="12pt"/>
    </style:style>
    <style:style style:name="T1940" style:parent-style-name="DefaultParagraphFont" style:family="text">
      <style:text-properties style:font-weight-complex="bold" style:font-size-complex="12pt"/>
    </style:style>
    <style:style style:name="T1941" style:parent-style-name="DefaultParagraphFont" style:family="text">
      <style:text-properties style:font-weight-complex="bold" style:font-size-complex="12pt"/>
    </style:style>
    <style:style style:name="T1942" style:parent-style-name="DefaultParagraphFont" style:family="text">
      <style:text-properties style:font-weight-complex="bold" style:font-size-complex="12pt"/>
    </style:style>
    <style:style style:name="T1943" style:parent-style-name="DefaultParagraphFont" style:family="text">
      <style:text-properties style:font-weight-complex="bold" style:font-size-complex="12pt"/>
    </style:style>
    <style:style style:name="T1944" style:parent-style-name="DefaultParagraphFont" style:family="text">
      <style:text-properties style:font-weight-complex="bold" style:font-size-complex="12pt"/>
    </style:style>
    <style:style style:name="T1945" style:parent-style-name="DefaultParagraphFont" style:family="text">
      <style:text-properties style:font-weight-complex="bold" style:font-size-complex="12pt"/>
    </style:style>
    <style:style style:name="T1946" style:parent-style-name="DefaultParagraphFont" style:family="text">
      <style:text-properties style:font-weight-complex="bold" style:font-size-complex="12pt"/>
    </style:style>
    <style:style style:name="T1947" style:parent-style-name="DefaultParagraphFont" style:family="text">
      <style:text-properties style:font-weight-complex="bold" style:font-size-complex="12pt"/>
    </style:style>
    <style:style style:name="T1948" style:parent-style-name="DefaultParagraphFont" style:family="text">
      <style:text-properties style:font-weight-complex="bold" style:font-size-complex="12pt"/>
    </style:style>
    <style:style style:name="T1949" style:parent-style-name="DefaultParagraphFont" style:family="text">
      <style:text-properties style:font-weight-complex="bold" style:font-size-complex="12pt"/>
    </style:style>
    <style:style style:name="T1950" style:parent-style-name="DefaultParagraphFont" style:family="text">
      <style:text-properties style:font-weight-complex="bold" style:font-size-complex="12pt"/>
    </style:style>
    <style:style style:name="T1951" style:parent-style-name="DefaultParagraphFont" style:family="text">
      <style:text-properties style:font-weight-complex="bold" style:font-size-complex="12pt"/>
    </style:style>
    <style:style style:name="T1952" style:parent-style-name="DefaultParagraphFont" style:family="text">
      <style:text-properties style:font-weight-complex="bold" style:font-size-complex="12pt"/>
    </style:style>
    <style:style style:name="T1953" style:parent-style-name="DefaultParagraphFont" style:family="text">
      <style:text-properties style:font-weight-complex="bold" style:font-size-complex="12pt"/>
    </style:style>
    <style:style style:name="T1954" style:parent-style-name="DefaultParagraphFont" style:family="text">
      <style:text-properties style:font-weight-complex="bold" style:font-size-complex="12pt"/>
    </style:style>
    <style:style style:name="T1955" style:parent-style-name="DefaultParagraphFont" style:family="text">
      <style:text-properties style:font-weight-complex="bold" style:font-size-complex="12pt"/>
    </style:style>
    <style:style style:name="T1956" style:parent-style-name="DefaultParagraphFont" style:family="text">
      <style:text-properties style:font-weight-complex="bold" style:font-size-complex="12pt"/>
    </style:style>
    <style:style style:name="T1957" style:parent-style-name="DefaultParagraphFont" style:family="text">
      <style:text-properties style:font-weight-complex="bold" style:font-size-complex="12pt"/>
    </style:style>
    <style:style style:name="T1958" style:parent-style-name="DefaultParagraphFont" style:family="text">
      <style:text-properties style:font-weight-complex="bold" style:font-size-complex="12pt"/>
    </style:style>
    <style:style style:name="T1959" style:parent-style-name="DefaultParagraphFont" style:family="text">
      <style:text-properties style:font-weight-complex="bold" style:font-size-complex="12pt"/>
    </style:style>
    <style:style style:name="T1960" style:parent-style-name="DefaultParagraphFont" style:family="text">
      <style:text-properties style:font-weight-complex="bold" style:font-size-complex="12pt"/>
    </style:style>
    <style:style style:name="T1961" style:parent-style-name="DefaultParagraphFont" style:family="text">
      <style:text-properties style:font-weight-complex="bold" style:font-size-complex="12pt"/>
    </style:style>
    <style:style style:name="T1962" style:parent-style-name="DefaultParagraphFont" style:family="text">
      <style:text-properties style:font-weight-complex="bold" style:font-size-complex="12pt"/>
    </style:style>
    <style:style style:name="T1963" style:parent-style-name="DefaultParagraphFont" style:family="text">
      <style:text-properties style:font-weight-complex="bold" style:font-size-complex="12pt"/>
    </style:style>
    <style:style style:name="T1964" style:parent-style-name="DefaultParagraphFont" style:family="text">
      <style:text-properties style:font-weight-complex="bold" style:font-size-complex="12pt"/>
    </style:style>
    <style:style style:name="T1965" style:parent-style-name="DefaultParagraphFont" style:family="text">
      <style:text-properties style:font-weight-complex="bold" style:font-size-complex="12pt"/>
    </style:style>
    <style:style style:name="T1966" style:parent-style-name="DefaultParagraphFont" style:family="text">
      <style:text-properties style:font-weight-complex="bold" style:font-size-complex="12pt"/>
    </style:style>
    <style:style style:name="T1967" style:parent-style-name="DefaultParagraphFont" style:family="text">
      <style:text-properties style:font-weight-complex="bold" style:font-size-complex="12pt"/>
    </style:style>
    <style:style style:name="T1968" style:parent-style-name="DefaultParagraphFont" style:family="text">
      <style:text-properties style:font-weight-complex="bold" style:font-size-complex="12pt"/>
    </style:style>
    <style:style style:name="T1969" style:parent-style-name="DefaultParagraphFont" style:family="text">
      <style:text-properties style:font-weight-complex="bold" style:font-size-complex="12pt"/>
    </style:style>
    <style:style style:name="T1970" style:parent-style-name="DefaultParagraphFont" style:family="text">
      <style:text-properties style:font-weight-complex="bold" fo:letter-spacing="-0.0013in" style:font-size-complex="12pt"/>
    </style:style>
    <style:style style:name="T1971" style:parent-style-name="DefaultParagraphFont" style:family="text">
      <style:text-properties style:font-weight-complex="bold" fo:letter-spacing="-0.0013in" style:font-size-complex="12pt"/>
    </style:style>
    <style:style style:name="T1972" style:parent-style-name="DefaultParagraphFont" style:family="text">
      <style:text-properties style:font-weight-complex="bold" fo:letter-spacing="-0.0013in" style:font-size-complex="12pt"/>
    </style:style>
    <style:style style:name="T1973" style:parent-style-name="DefaultParagraphFont" style:family="text">
      <style:text-properties style:font-weight-complex="bold" fo:letter-spacing="-0.0013in" style:font-size-complex="12pt"/>
    </style:style>
    <style:style style:name="T1974" style:parent-style-name="DefaultParagraphFont" style:family="text">
      <style:text-properties style:font-weight-complex="bold" fo:letter-spacing="-0.0013in" style:font-size-complex="12pt"/>
    </style:style>
    <style:style style:name="T1975" style:parent-style-name="DefaultParagraphFont" style:family="text">
      <style:text-properties style:font-weight-complex="bold" fo:letter-spacing="-0.0013in" style:font-size-complex="12pt"/>
    </style:style>
    <style:style style:name="T1976" style:parent-style-name="DefaultParagraphFont" style:family="text">
      <style:text-properties style:font-weight-complex="bold" fo:letter-spacing="-0.0013in" style:font-size-complex="12pt"/>
    </style:style>
    <style:style style:name="T1977" style:parent-style-name="DefaultParagraphFont" style:family="text">
      <style:text-properties style:font-weight-complex="bold" fo:letter-spacing="-0.0013in" style:font-size-complex="12pt"/>
    </style:style>
    <style:style style:name="T1978" style:parent-style-name="DefaultParagraphFont" style:family="text">
      <style:text-properties style:font-weight-complex="bold" fo:letter-spacing="-0.0013in" style:font-size-complex="12pt"/>
    </style:style>
    <style:style style:name="T1979" style:parent-style-name="DefaultParagraphFont" style:family="text">
      <style:text-properties style:font-weight-complex="bold" fo:letter-spacing="-0.0013in" style:font-size-complex="12pt"/>
    </style:style>
    <style:style style:name="T1980" style:parent-style-name="DefaultParagraphFont" style:family="text">
      <style:text-properties style:font-weight-complex="bold" fo:letter-spacing="-0.0013in" style:font-size-complex="12pt"/>
    </style:style>
    <style:style style:name="T1981" style:parent-style-name="DefaultParagraphFont" style:family="text">
      <style:text-properties style:font-weight-complex="bold" fo:letter-spacing="-0.0013in" style:font-size-complex="12pt"/>
    </style:style>
    <style:style style:name="T1982" style:parent-style-name="DefaultParagraphFont" style:family="text">
      <style:text-properties style:font-weight-complex="bold" fo:letter-spacing="-0.0013in" style:font-size-complex="12pt"/>
    </style:style>
    <style:style style:name="T1983" style:parent-style-name="DefaultParagraphFont" style:family="text">
      <style:text-properties style:font-weight-complex="bold" fo:letter-spacing="-0.0013in" style:font-size-complex="12pt"/>
    </style:style>
    <style:style style:name="T1984" style:parent-style-name="DefaultParagraphFont" style:family="text">
      <style:text-properties style:font-weight-complex="bold" fo:letter-spacing="-0.0013in" style:font-size-complex="12pt"/>
    </style:style>
    <style:style style:name="T1985" style:parent-style-name="DefaultParagraphFont" style:family="text">
      <style:text-properties style:font-weight-complex="bold" fo:letter-spacing="-0.0013in" style:font-size-complex="12pt"/>
    </style:style>
    <style:style style:name="T1986" style:parent-style-name="DefaultParagraphFont" style:family="text">
      <style:text-properties style:font-weight-complex="bold" fo:letter-spacing="-0.0013in" style:font-size-complex="12pt"/>
    </style:style>
    <style:style style:name="T1987" style:parent-style-name="DefaultParagraphFont" style:family="text">
      <style:text-properties style:font-weight-complex="bold" fo:letter-spacing="-0.0013in" style:font-size-complex="12pt"/>
    </style:style>
    <style:style style:name="T1988" style:parent-style-name="DefaultParagraphFont" style:family="text">
      <style:text-properties style:font-weight-complex="bold" fo:letter-spacing="-0.0013in" style:font-size-complex="12pt"/>
    </style:style>
    <style:style style:name="T1989" style:parent-style-name="DefaultParagraphFont" style:family="text">
      <style:text-properties style:font-weight-complex="bold" fo:letter-spacing="-0.0013in" style:font-size-complex="12pt"/>
    </style:style>
    <style:style style:name="T1990" style:parent-style-name="DefaultParagraphFont" style:family="text">
      <style:text-properties style:font-weight-complex="bold" fo:letter-spacing="-0.0013in" style:font-size-complex="12pt"/>
    </style:style>
    <style:style style:name="P1991" style:parent-style-name="Roman" style:family="paragraph">
      <style:paragraph-properties fo:keep-with-next="always"/>
    </style:style>
    <style:style style:name="T19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3" style:parent-style-name="DefaultParagraphFont" style:family="text">
      <style:text-properties style:font-size-complex="12pt"/>
    </style:style>
    <style:style style:name="P1994" style:parent-style-name="Roman" style:family="paragraph">
      <style:paragraph-properties fo:keep-with-next="always"/>
    </style:style>
    <style:style style:name="T199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996" style:parent-style-name="DefaultParagraphFont" style:family="text">
      <style:text-properties style:font-size-complex="12pt"/>
    </style:style>
    <style:style style:name="T1997" style:parent-style-name="DefaultParagraphFont" style:family="text">
      <style:text-properties fo:font-size="10pt" style:font-size-asian="10pt" style:font-size-complex="12pt"/>
    </style:style>
    <style:style style:name="T199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999" style:parent-style-name="DefaultParagraphFont" style:family="text">
      <style:text-properties fo:font-size="10pt" style:font-size-asian="10pt" style:font-size-complex="12pt"/>
    </style:style>
    <style:style style:name="T2000" style:parent-style-name="DefaultParagraphFont" style:family="text">
      <style:text-properties style:font-size-complex="12pt"/>
    </style:style>
    <style:style style:name="T20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2" style:parent-style-name="DefaultParagraphFont" style:family="text">
      <style:text-properties style:font-weight-complex="bold" style:font-size-complex="12pt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06" style:parent-style-name="DefaultParagraphFont" style:family="text">
      <style:text-properties style:font-weight-complex="bold" style:font-size-complex="12pt"/>
    </style:style>
    <style:style style:name="T2007" style:parent-style-name="DefaultParagraphFont" style:family="text">
      <style:text-properties style:font-weight-complex="bold" fo:font-size="10pt" style:font-size-asian="10pt" style:font-size-complex="12pt"/>
    </style:style>
    <style:style style:name="T20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009" style:parent-style-name="DefaultParagraphFont" style:family="text">
      <style:text-properties style:font-weight-complex="bold" fo:font-size="10pt" style:font-size-asian="10pt" style:font-size-complex="12pt"/>
    </style:style>
    <style:style style:name="T2010" style:parent-style-name="DefaultParagraphFont" style:family="text">
      <style:text-properties style:font-weight-complex="bold" style:font-size-complex="12pt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019" style:parent-style-name="DefaultParagraphFont" style:family="text">
      <style:text-properties style:font-weight-complex="bold" style:font-size-complex="12pt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 fo:font-size="10pt" style:font-size-asian="10pt"/>
    </style:style>
    <style:style style:name="T20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P2144" style:parent-style-name="Roman" style:family="paragraph">
      <style:text-properties style:font-weight-complex="bold"/>
    </style:style>
    <style:style style:name="T21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46" style:parent-style-name="DefaultParagraphFont" style:family="text">
      <style:text-properties style:font-weight-complex="bold" style:font-size-complex="12pt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155" style:parent-style-name="DefaultParagraphFont" style:family="text">
      <style:text-properties style:font-weight-complex="bold" style:font-size-complex="12pt"/>
    </style:style>
    <style:style style:name="T2156" style:parent-style-name="DefaultParagraphFont" style:family="text">
      <style:text-properties style:font-weight-complex="bold" fo:font-size="10pt" style:font-size-asian="10pt" style:font-size-complex="12pt"/>
    </style:style>
    <style:style style:name="T21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158" style:parent-style-name="DefaultParagraphFont" style:family="text">
      <style:text-properties style:font-weight-complex="bold" fo:font-size="10pt" style:font-size-asian="10pt" style:font-size-complex="12pt"/>
    </style:style>
    <style:style style:name="T2159" style:parent-style-name="DefaultParagraphFont" style:family="text">
      <style:text-properties style:font-weight-complex="bold" style:font-size-complex="12pt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6" style:parent-style-name="DefaultParagraphFont" style:family="text">
      <style:text-properties style:font-size-complex="12pt"/>
    </style:style>
    <style:style style:name="T22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38" style:parent-style-name="DefaultParagraphFont" style:family="text">
      <style:text-properties style:font-size-complex="12pt"/>
    </style:style>
    <style:style style:name="T2239" style:parent-style-name="DefaultParagraphFont" style:family="text">
      <style:text-properties fo:font-size="10pt" style:font-size-asian="10pt" style:font-size-complex="12pt"/>
    </style:style>
    <style:style style:name="T22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241" style:parent-style-name="DefaultParagraphFont" style:family="text">
      <style:text-properties fo:font-size="10pt" style:font-size-asian="10pt" style:font-size-complex="12pt"/>
    </style:style>
    <style:style style:name="T2242" style:parent-style-name="DefaultParagraphFont" style:family="text">
      <style:text-properties style:font-size-complex="12pt"/>
    </style:style>
    <style:style style:name="T22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44" style:parent-style-name="DefaultParagraphFont" style:family="text">
      <style:text-properties style:font-size-complex="12pt"/>
    </style:style>
    <style:style style:name="T2245" style:parent-style-name="DefaultParagraphFont" style:family="text">
      <style:text-properties style:font-size-complex="12pt"/>
    </style:style>
    <style:style style:name="T2246" style:parent-style-name="DefaultParagraphFont" style:family="text">
      <style:text-properties style:font-size-complex="12pt"/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fo:font-style="italic" style:font-style-asian="italic" style:font-size-complex="12pt"/>
    </style:style>
    <style:style style:name="T2249" style:parent-style-name="DefaultParagraphFont" style:family="text">
      <style:text-properties fo:font-style="italic" style:font-style-asian="italic" style:font-size-complex="12pt"/>
    </style:style>
    <style:style style:name="T2250" style:parent-style-name="DefaultParagraphFont" style:family="text">
      <style:text-properties style:font-size-complex="12pt"/>
    </style:style>
    <style:style style:name="T2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22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55" style:parent-style-name="DefaultParagraphFont" style:family="text">
      <style:text-properties style:font-weight-complex="bold" fo:font-size="10pt" style:font-size-asian="10pt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258" style:parent-style-name="DefaultParagraphFont" style:family="text">
      <style:text-properties style:font-size-complex="12pt"/>
    </style:style>
    <style:style style:name="T2259" style:parent-style-name="DefaultParagraphFont" style:family="text">
      <style:text-properties fo:letter-spacing="-0.0027in"/>
    </style:style>
    <style:style style:name="T2260" style:parent-style-name="DefaultParagraphFont" style:family="text">
      <style:text-properties fo:letter-spacing="-0.0027in"/>
    </style:style>
    <style:style style:name="T2261" style:parent-style-name="DefaultParagraphFont" style:family="text">
      <style:text-properties fo:letter-spacing="-0.0027in"/>
    </style:style>
    <style:style style:name="T2262" style:parent-style-name="DefaultParagraphFont" style:family="text">
      <style:text-properties fo:letter-spacing="-0.0027in"/>
    </style:style>
    <style:style style:name="T2263" style:parent-style-name="DefaultParagraphFont" style:family="text">
      <style:text-properties fo:letter-spacing="-0.0027in"/>
    </style:style>
    <style:style style:name="T2264" style:parent-style-name="DefaultParagraphFont" style:family="text">
      <style:text-properties fo:letter-spacing="-0.0027in"/>
    </style:style>
    <style:style style:name="T2265" style:parent-style-name="DefaultParagraphFont" style:family="text">
      <style:text-properties fo:letter-spacing="-0.0027in"/>
    </style:style>
    <style:style style:name="T2266" style:parent-style-name="DefaultParagraphFont" style:family="text">
      <style:text-properties fo:letter-spacing="-0.0027in"/>
    </style:style>
    <style:style style:name="T2267" style:parent-style-name="DefaultParagraphFont" style:family="text">
      <style:text-properties fo:letter-spacing="-0.0027in"/>
    </style:style>
    <style:style style:name="T2268" style:parent-style-name="DefaultParagraphFont" style:family="text">
      <style:text-properties fo:letter-spacing="-0.0027in"/>
    </style:style>
    <style:style style:name="T2269" style:parent-style-name="DefaultParagraphFont" style:family="text">
      <style:text-properties fo:letter-spacing="-0.0027in"/>
    </style:style>
    <style:style style:name="T2270" style:parent-style-name="DefaultParagraphFont" style:family="text">
      <style:text-properties fo:letter-spacing="-0.0027in"/>
    </style:style>
    <style:style style:name="T2271" style:parent-style-name="DefaultParagraphFont" style:family="text">
      <style:text-properties fo:letter-spacing="-0.0027in"/>
    </style:style>
    <style:style style:name="T2272" style:parent-style-name="DefaultParagraphFont" style:family="text">
      <style:text-properties fo:letter-spacing="-0.0027in"/>
    </style:style>
    <style:style style:name="T2273" style:parent-style-name="DefaultParagraphFont" style:family="text">
      <style:text-properties fo:letter-spacing="-0.0027in"/>
    </style:style>
    <style:style style:name="T2274" style:parent-style-name="DefaultParagraphFont" style:family="text">
      <style:text-properties fo:letter-spacing="-0.0027in"/>
    </style:style>
    <style:style style:name="T2275" style:parent-style-name="DefaultParagraphFont" style:family="text">
      <style:text-properties fo:letter-spacing="-0.0027in"/>
    </style:style>
    <style:style style:name="T2276" style:parent-style-name="DefaultParagraphFont" style:family="text">
      <style:text-properties fo:letter-spacing="-0.0027in"/>
    </style:style>
    <style:style style:name="T2277" style:parent-style-name="DefaultParagraphFont" style:family="text">
      <style:text-properties fo:letter-spacing="-0.0027in"/>
    </style:style>
    <style:style style:name="T2278" style:parent-style-name="DefaultParagraphFont" style:family="text">
      <style:text-properties fo:letter-spacing="-0.0027in"/>
    </style:style>
    <style:style style:name="T2279" style:parent-style-name="DefaultParagraphFont" style:family="text">
      <style:text-properties fo:letter-spacing="-0.0027in"/>
    </style:style>
    <style:style style:name="T2280" style:parent-style-name="DefaultParagraphFont" style:family="text">
      <style:text-properties fo:font-style="italic" style:font-style-asian="italic"/>
    </style:style>
    <style:style style:name="T2281" style:parent-style-name="DefaultParagraphFont" style:family="text">
      <style:text-properties fo:font-style="italic" style:font-style-asian="italic"/>
    </style:style>
    <style:style style:name="T2282" style:parent-style-name="DefaultParagraphFont" style:family="text">
      <style:text-properties fo:font-style="italic" style:font-style-asian="italic"/>
    </style:style>
    <style:style style:name="T2283" style:parent-style-name="DefaultParagraphFont" style:family="text">
      <style:text-properties style:font-weight-complex="bold" style:font-size-complex="12pt"/>
    </style:style>
    <style:style style:name="T2284" style:parent-style-name="DefaultParagraphFont" style:family="text">
      <style:text-properties style:font-weight-complex="bold" fo:font-style="italic" style:font-style-asian="italic" style:font-size-complex="12pt"/>
    </style:style>
    <style:style style:name="T2285" style:parent-style-name="DefaultParagraphFont" style:family="text">
      <style:text-properties style:font-weight-complex="bold" fo:font-style="italic" style:font-style-asian="italic" style:font-size-complex="12pt"/>
    </style:style>
    <style:style style:name="T2286" style:parent-style-name="DefaultParagraphFont" style:family="text">
      <style:text-properties style:font-weight-complex="bold" fo:font-style="italic" style:font-style-asian="italic" style:font-size-complex="12pt"/>
    </style:style>
    <style:style style:name="T2287" style:parent-style-name="DefaultParagraphFont" style:family="text">
      <style:text-properties style:font-weight-complex="bold" fo:font-style="italic" style:font-style-asian="italic" style:font-size-complex="12pt"/>
    </style:style>
    <style:style style:name="T2288" style:parent-style-name="DefaultParagraphFont" style:family="text">
      <style:text-properties style:font-weight-complex="bold" fo:font-style="italic" style:font-style-asian="italic" style:font-size-complex="12pt"/>
    </style:style>
    <style:style style:name="T2289" style:parent-style-name="DefaultParagraphFont" style:family="text">
      <style:text-properties style:font-weight-complex="bold" fo:font-style="italic" style:font-style-asian="italic" style:font-size-complex="12pt"/>
    </style:style>
    <style:style style:name="T2290" style:parent-style-name="DefaultParagraphFont" style:family="text">
      <style:text-properties style:font-weight-complex="bold" style:font-size-complex="12pt"/>
    </style:style>
    <style:style style:name="T2291" style:parent-style-name="DefaultParagraphFont" style:family="text">
      <style:text-properties style:font-size-complex="12pt"/>
    </style:style>
    <style:style style:name="T2292" style:parent-style-name="DefaultParagraphFont" style:family="text">
      <style:text-properties fo:font-style="italic" style:font-style-asian="italic" style:font-size-complex="12pt"/>
    </style:style>
    <style:style style:name="T2293" style:parent-style-name="DefaultParagraphFont" style:family="text">
      <style:text-properties fo:font-style="italic" style:font-style-asian="italic" style:font-size-complex="12pt"/>
    </style:style>
    <style:style style:name="T2294" style:parent-style-name="DefaultParagraphFont" style:family="text">
      <style:text-properties style:font-size-complex="12pt"/>
    </style:style>
    <style:style style:name="T2295" style:parent-style-name="DefaultParagraphFont" style:family="text">
      <style:text-properties fo:font-style="italic" style:font-style-asian="italic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01" style:parent-style-name="DefaultParagraphFont" style:family="text">
      <style:text-properties style:font-weight-complex="bold" style:font-size-complex="12pt"/>
    </style:style>
    <style:style style:name="T2302" style:parent-style-name="DefaultParagraphFont" style:family="text">
      <style:text-properties style:font-weight-complex="bold" fo:font-size="10pt" style:font-size-asian="10pt" style:font-size-complex="12pt"/>
    </style:style>
    <style:style style:name="T23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04" style:parent-style-name="DefaultParagraphFont" style:family="text">
      <style:text-properties style:font-weight-complex="bold" fo:font-size="10pt" style:font-size-asian="10pt" style:font-size-complex="12pt"/>
    </style:style>
    <style:style style:name="T2305" style:parent-style-name="DefaultParagraphFont" style:family="text">
      <style:text-properties style:font-weight-complex="bold" style:font-size-complex="12pt"/>
    </style:style>
    <style:style style:name="T2306" style:parent-style-name="DefaultParagraphFont" style:family="text">
      <style:text-properties style:font-weight-complex="bold" style:font-size-complex="12pt"/>
    </style:style>
    <style:style style:name="T2307" style:parent-style-name="DefaultParagraphFont" style:family="text">
      <style:text-properties style:font-weight-complex="bold" style:font-size-complex="12pt"/>
    </style:style>
    <style:style style:name="T2308" style:parent-style-name="DefaultParagraphFont" style:family="text">
      <style:text-properties style:font-weight-complex="bold" style:font-size-complex="12pt"/>
    </style:style>
    <style:style style:name="T2309" style:parent-style-name="DefaultParagraphFont" style:family="text">
      <style:text-properties style:font-weight-complex="bold" style:font-size-complex="12pt"/>
    </style:style>
    <style:style style:name="T2310" style:parent-style-name="DefaultParagraphFont" style:family="text">
      <style:text-properties style:font-weight-complex="bold" style:font-size-complex="12pt"/>
    </style:style>
    <style:style style:name="T2311" style:parent-style-name="DefaultParagraphFont" style:family="text">
      <style:text-properties style:font-weight-complex="bold" style:font-size-complex="12pt"/>
    </style:style>
    <style:style style:name="T2312" style:parent-style-name="DefaultParagraphFont" style:family="text">
      <style:text-properties style:font-weight-complex="bold" style:font-size-complex="12pt"/>
    </style:style>
    <style:style style:name="T2313" style:parent-style-name="DefaultParagraphFont" style:family="text">
      <style:text-properties style:font-weight-complex="bold" style:font-size-complex="12pt"/>
    </style:style>
    <style:style style:name="T2314" style:parent-style-name="DefaultParagraphFont" style:family="text">
      <style:text-properties style:font-weight-complex="bold" style:font-size-complex="12pt"/>
    </style:style>
    <style:style style:name="T2315" style:parent-style-name="DefaultParagraphFont" style:family="text">
      <style:text-properties style:font-weight-complex="bold" style:font-size-complex="12pt"/>
    </style:style>
    <style:style style:name="T2316" style:parent-style-name="DefaultParagraphFont" style:family="text">
      <style:text-properties style:font-weight-complex="bold" style:font-size-complex="12pt"/>
    </style:style>
    <style:style style:name="T2317" style:parent-style-name="DefaultParagraphFont" style:family="text">
      <style:text-properties style:font-weight-complex="bold" style:font-size-complex="12pt"/>
    </style:style>
    <style:style style:name="T2318" style:parent-style-name="DefaultParagraphFont" style:family="text">
      <style:text-properties style:font-weight-complex="bold" style:font-size-complex="12pt"/>
    </style:style>
    <style:style style:name="T2319" style:parent-style-name="DefaultParagraphFont" style:family="text">
      <style:text-properties style:font-weight-complex="bold" style:font-size-complex="12pt"/>
    </style:style>
    <style:style style:name="T2320" style:parent-style-name="DefaultParagraphFont" style:family="text">
      <style:text-properties style:font-weight-complex="bold" style:font-size-complex="12pt"/>
    </style:style>
    <style:style style:name="T2321" style:parent-style-name="DefaultParagraphFont" style:family="text">
      <style:text-properties style:font-weight-complex="bold" style:font-size-complex="12pt"/>
    </style:style>
    <style:style style:name="T2322" style:parent-style-name="DefaultParagraphFont" style:family="text">
      <style:text-properties style:font-weight-complex="bold" style:font-size-complex="12pt"/>
    </style:style>
    <style:style style:name="T2323" style:parent-style-name="DefaultParagraphFont" style:family="text">
      <style:text-properties style:font-weight-complex="bold" style:font-size-complex="12pt"/>
    </style:style>
    <style:style style:name="T2324" style:parent-style-name="DefaultParagraphFont" style:family="text">
      <style:text-properties style:font-weight-complex="bold" style:font-size-complex="12pt"/>
    </style:style>
    <style:style style:name="T2325" style:parent-style-name="DefaultParagraphFont" style:family="text">
      <style:text-properties style:font-weight-complex="bold" style:font-size-complex="12pt"/>
    </style:style>
    <style:style style:name="T2326" style:parent-style-name="DefaultParagraphFont" style:family="text">
      <style:text-properties style:font-weight-complex="bold" style:font-size-complex="12pt"/>
    </style:style>
    <style:style style:name="T2327" style:parent-style-name="DefaultParagraphFont" style:family="text">
      <style:text-properties style:font-weight-complex="bold" style:font-size-complex="12pt"/>
    </style:style>
    <style:style style:name="T2328" style:parent-style-name="DefaultParagraphFont" style:family="text">
      <style:text-properties style:font-weight-complex="bold" style:font-size-complex="12pt"/>
    </style:style>
    <style:style style:name="T2329" style:parent-style-name="DefaultParagraphFont" style:family="text">
      <style:text-properties style:font-weight-complex="bold" style:font-size-complex="12pt"/>
    </style:style>
    <style:style style:name="T2330" style:parent-style-name="DefaultParagraphFont" style:family="text">
      <style:text-properties style:font-weight-complex="bold" style:font-size-complex="12pt"/>
    </style:style>
    <style:style style:name="T2331" style:parent-style-name="DefaultParagraphFont" style:family="text">
      <style:text-properties style:font-weight-complex="bold" style:font-size-complex="12pt"/>
    </style:style>
    <style:style style:name="T2332" style:parent-style-name="DefaultParagraphFont" style:family="text">
      <style:text-properties style:font-weight-complex="bold" style:font-size-complex="12pt"/>
    </style:style>
    <style:style style:name="T2333" style:parent-style-name="DefaultParagraphFont" style:family="text">
      <style:text-properties style:font-weight-complex="bold" style:font-size-complex="12pt"/>
    </style:style>
    <style:style style:name="T2334" style:parent-style-name="DefaultParagraphFont" style:family="text">
      <style:text-properties style:font-weight-complex="bold" style:font-size-complex="12pt"/>
    </style:style>
    <style:style style:name="T2335" style:parent-style-name="DefaultParagraphFont" style:family="text">
      <style:text-properties style:font-weight-complex="bold" style:font-size-complex="12pt"/>
    </style:style>
    <style:style style:name="T233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37" style:parent-style-name="DefaultParagraphFont" style:family="text">
      <style:text-properties style:font-weight-complex="bold" style:font-size-complex="12pt"/>
    </style:style>
    <style:style style:name="T2338" style:parent-style-name="DefaultParagraphFont" style:family="text">
      <style:text-properties style:font-weight-complex="bold" style:font-size-complex="12pt"/>
    </style:style>
    <style:style style:name="T2339" style:parent-style-name="DefaultParagraphFont" style:family="text">
      <style:text-properties style:font-weight-complex="bold" style:font-size-complex="12pt"/>
    </style:style>
    <style:style style:name="T2340" style:parent-style-name="DefaultParagraphFont" style:family="text">
      <style:text-properties style:font-weight-complex="bold" style:font-size-complex="12pt"/>
    </style:style>
    <style:style style:name="T2341" style:parent-style-name="DefaultParagraphFont" style:family="text">
      <style:text-properties style:font-weight-complex="bold" style:font-size-complex="12pt"/>
    </style:style>
    <style:style style:name="T2342" style:parent-style-name="DefaultParagraphFont" style:family="text">
      <style:text-properties style:font-weight-complex="bold" style:font-size-complex="12pt"/>
    </style:style>
    <style:style style:name="T2343" style:parent-style-name="DefaultParagraphFont" style:family="text">
      <style:text-properties style:font-weight-complex="bold" style:font-size-complex="12pt"/>
    </style:style>
    <style:style style:name="T2344" style:parent-style-name="DefaultParagraphFont" style:family="text">
      <style:text-properties style:font-weight-complex="bold" style:font-size-complex="12pt"/>
    </style:style>
    <style:style style:name="T2345" style:parent-style-name="DefaultParagraphFont" style:family="text">
      <style:text-properties style:font-weight-complex="bold" style:font-size-complex="12pt"/>
    </style:style>
    <style:style style:name="T2346" style:parent-style-name="DefaultParagraphFont" style:family="text">
      <style:text-properties style:font-weight-complex="bold" style:font-size-complex="12pt"/>
    </style:style>
    <style:style style:name="T2347" style:parent-style-name="DefaultParagraphFont" style:family="text">
      <style:text-properties style:font-weight-complex="bold" style:font-size-complex="12pt"/>
    </style:style>
    <style:style style:name="T2348" style:parent-style-name="DefaultParagraphFont" style:family="text">
      <style:text-properties style:font-weight-complex="bold" style:font-size-complex="12pt"/>
    </style:style>
    <style:style style:name="T2349" style:parent-style-name="DefaultParagraphFont" style:family="text">
      <style:text-properties style:font-weight-complex="bold" style:font-size-complex="12pt"/>
    </style:style>
    <style:style style:name="T2350" style:parent-style-name="DefaultParagraphFont" style:family="text">
      <style:text-properties style:font-weight-complex="bold" style:font-size-complex="12pt"/>
    </style:style>
    <style:style style:name="T2351" style:parent-style-name="DefaultParagraphFont" style:family="text">
      <style:text-properties style:font-weight-complex="bold" style:font-size-complex="12pt"/>
    </style:style>
    <style:style style:name="T2352" style:parent-style-name="DefaultParagraphFont" style:family="text">
      <style:text-properties style:font-weight-complex="bold" style:font-size-complex="12pt"/>
    </style:style>
    <style:style style:name="T2353" style:parent-style-name="DefaultParagraphFont" style:family="text">
      <style:text-properties style:font-weight-complex="bold" style:font-size-complex="12pt"/>
    </style:style>
    <style:style style:name="T2354" style:parent-style-name="DefaultParagraphFont" style:family="text">
      <style:text-properties style:font-weight-complex="bold" style:font-size-complex="12pt"/>
    </style:style>
    <style:style style:name="T2355" style:parent-style-name="DefaultParagraphFont" style:family="text">
      <style:text-properties style:font-weight-complex="bold" style:font-size-complex="12pt"/>
    </style:style>
    <style:style style:name="T2356" style:parent-style-name="DefaultParagraphFont" style:family="text">
      <style:text-properties style:font-weight-complex="bold" style:font-size-complex="12pt"/>
    </style:style>
    <style:style style:name="T2357" style:parent-style-name="DefaultParagraphFont" style:family="text">
      <style:text-properties style:font-weight-complex="bold" style:font-size-complex="12pt"/>
    </style:style>
    <style:style style:name="T2358" style:parent-style-name="DefaultParagraphFont" style:family="text">
      <style:text-properties style:font-weight-complex="bold" style:font-size-complex="12pt"/>
    </style:style>
    <style:style style:name="T2359" style:parent-style-name="DefaultParagraphFont" style:family="text">
      <style:text-properties style:font-weight-complex="bold" style:font-size-complex="12pt"/>
    </style:style>
    <style:style style:name="T2360" style:parent-style-name="DefaultParagraphFont" style:family="text">
      <style:text-properties style:font-weight-complex="bold" style:font-size-complex="12pt"/>
    </style:style>
    <style:style style:name="T236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62" style:parent-style-name="DefaultParagraphFont" style:family="text">
      <style:text-properties style:font-weight-complex="bold" style:font-size-complex="12pt"/>
    </style:style>
    <style:style style:name="T2363" style:parent-style-name="DefaultParagraphFont" style:family="text">
      <style:text-properties style:font-weight-complex="bold" fo:font-size="10pt" style:font-size-asian="10pt" style:font-size-complex="12pt"/>
    </style:style>
    <style:style style:name="T236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365" style:parent-style-name="DefaultParagraphFont" style:family="text">
      <style:text-properties style:font-weight-complex="bold" fo:font-size="10pt" style:font-size-asian="10pt" style:font-size-complex="12pt"/>
    </style:style>
    <style:style style:name="T2366" style:parent-style-name="DefaultParagraphFont" style:family="text">
      <style:text-properties style:font-weight-complex="bold" style:font-size-complex="12pt"/>
    </style:style>
    <style:style style:name="T2367" style:parent-style-name="DefaultParagraphFont" style:family="text">
      <style:text-properties style:font-weight-complex="bold" style:font-size-complex="12pt"/>
    </style:style>
    <style:style style:name="T2368" style:parent-style-name="DefaultParagraphFont" style:family="text">
      <style:text-properties style:font-weight-complex="bold" style:font-size-complex="12pt"/>
    </style:style>
    <style:style style:name="T2369" style:parent-style-name="DefaultParagraphFont" style:family="text">
      <style:text-properties style:font-weight-complex="bold" style:font-size-complex="12pt"/>
    </style:style>
    <style:style style:name="T2370" style:parent-style-name="DefaultParagraphFont" style:family="text">
      <style:text-properties style:font-weight-complex="bold" style:font-size-complex="12pt"/>
    </style:style>
    <style:style style:name="T2371" style:parent-style-name="DefaultParagraphFont" style:family="text">
      <style:text-properties style:font-weight-complex="bold" style:font-size-complex="12pt"/>
    </style:style>
    <style:style style:name="T2372" style:parent-style-name="DefaultParagraphFont" style:family="text">
      <style:text-properties style:font-weight-complex="bold" style:font-size-complex="12pt"/>
    </style:style>
    <style:style style:name="T2373" style:parent-style-name="DefaultParagraphFont" style:family="text">
      <style:text-properties style:font-weight-complex="bold" style:font-size-complex="12pt"/>
    </style:style>
    <style:style style:name="T2374" style:parent-style-name="DefaultParagraphFont" style:family="text">
      <style:text-properties style:font-weight-complex="bold" style:font-size-complex="12pt"/>
    </style:style>
    <style:style style:name="T2375" style:parent-style-name="DefaultParagraphFont" style:family="text">
      <style:text-properties style:font-weight-complex="bold" style:font-size-complex="12pt"/>
    </style:style>
    <style:style style:name="T2376" style:parent-style-name="DefaultParagraphFont" style:family="text">
      <style:text-properties style:font-weight-complex="bold" style:font-size-complex="12pt"/>
    </style:style>
    <style:style style:name="T2377" style:parent-style-name="DefaultParagraphFont" style:family="text">
      <style:text-properties style:font-weight-complex="bold" style:font-size-complex="12pt"/>
    </style:style>
    <style:style style:name="T2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379" style:parent-style-name="DefaultParagraphFont" style:family="text">
      <style:text-properties style:font-weight-complex="bold" style:font-size-complex="12pt"/>
    </style:style>
    <style:style style:name="T2380" style:parent-style-name="DefaultParagraphFont" style:family="text">
      <style:text-properties style:font-weight-complex="bold" style:font-size-complex="12pt"/>
    </style:style>
    <style:style style:name="T2381" style:parent-style-name="DefaultParagraphFont" style:family="text">
      <style:text-properties style:font-weight-complex="bold" style:font-size-complex="12pt"/>
    </style:style>
    <style:style style:name="T2382" style:parent-style-name="DefaultParagraphFont" style:family="text">
      <style:text-properties style:font-weight-complex="bold" style:font-size-complex="12pt"/>
    </style:style>
    <style:style style:name="T2383" style:parent-style-name="DefaultParagraphFont" style:family="text">
      <style:text-properties style:font-weight-complex="bold" style:font-size-complex="12pt"/>
    </style:style>
    <style:style style:name="T2384" style:parent-style-name="DefaultParagraphFont" style:family="text">
      <style:text-properties style:font-weight-complex="bold" style:font-size-complex="12pt"/>
    </style:style>
    <style:style style:name="T2385" style:parent-style-name="DefaultParagraphFont" style:family="text">
      <style:text-properties style:font-weight-complex="bold" style:font-size-complex="12pt"/>
    </style:style>
    <style:style style:name="T2386" style:parent-style-name="DefaultParagraphFont" style:family="text">
      <style:text-properties style:font-weight-complex="bold" style:font-size-complex="12pt"/>
    </style:style>
    <style:style style:name="T2387" style:parent-style-name="DefaultParagraphFont" style:family="text">
      <style:text-properties style:font-weight-complex="bold" style:font-size-complex="12pt"/>
    </style:style>
    <style:style style:name="T2388" style:parent-style-name="DefaultParagraphFont" style:family="text">
      <style:text-properties style:font-weight-complex="bold" style:font-size-complex="12pt"/>
    </style:style>
    <style:style style:name="T2389" style:parent-style-name="DefaultParagraphFont" style:family="text">
      <style:text-properties style:font-weight-complex="bold" style:font-size-complex="12pt"/>
    </style:style>
    <style:style style:name="T2390" style:parent-style-name="DefaultParagraphFont" style:family="text">
      <style:text-properties style:font-weight-complex="bold" style:font-size-complex="12pt"/>
    </style:style>
    <style:style style:name="T2391" style:parent-style-name="DefaultParagraphFont" style:family="text">
      <style:text-properties style:font-weight-complex="bold" style:font-size-complex="12pt"/>
    </style:style>
    <style:style style:name="T2392" style:parent-style-name="DefaultParagraphFont" style:family="text">
      <style:text-properties style:font-weight-complex="bold" fo:font-style="italic" style:font-style-asian="italic" style:font-size-complex="12pt"/>
    </style:style>
    <style:style style:name="T2393" style:parent-style-name="DefaultParagraphFont" style:family="text">
      <style:text-properties style:font-weight-complex="bold" fo:font-style="italic" style:font-style-asian="italic" style:font-size-complex="12pt"/>
    </style:style>
    <style:style style:name="T2394" style:parent-style-name="DefaultParagraphFont" style:family="text">
      <style:text-properties style:font-weight-complex="bold" fo:font-style="italic" style:font-style-asian="italic" style:font-size-complex="12pt"/>
    </style:style>
    <style:style style:name="T2395" style:parent-style-name="DefaultParagraphFont" style:family="text">
      <style:text-properties style:font-weight-complex="bold" fo:font-style="italic" style:font-style-asian="italic" style:font-size-complex="12pt"/>
    </style:style>
    <style:style style:name="T2396" style:parent-style-name="DefaultParagraphFont" style:family="text">
      <style:text-properties style:font-weight-complex="bold" fo:font-style="italic" style:font-style-asian="italic" style:font-size-complex="12pt"/>
    </style:style>
    <style:style style:name="T2397" style:parent-style-name="DefaultParagraphFont" style:family="text">
      <style:text-properties style:font-weight-complex="bold" fo:font-style="italic" style:font-style-asian="italic" style:font-size-complex="12pt"/>
    </style:style>
    <style:style style:name="T2398" style:parent-style-name="DefaultParagraphFont" style:family="text">
      <style:text-properties style:font-weight-complex="bold" style:font-size-complex="12pt"/>
    </style:style>
    <style:style style:name="T2399" style:parent-style-name="DefaultParagraphFont" style:family="text">
      <style:text-properties style:font-weight-complex="bold" style:font-size-complex="12pt"/>
    </style:style>
    <style:style style:name="T2400" style:parent-style-name="DefaultParagraphFont" style:family="text">
      <style:text-properties style:font-weight-complex="bold" style:font-size-complex="12pt"/>
    </style:style>
    <style:style style:name="T2401" style:parent-style-name="DefaultParagraphFont" style:family="text">
      <style:text-properties style:font-weight-complex="bold" style:font-size-complex="12pt"/>
    </style:style>
    <style:style style:name="T2402" style:parent-style-name="DefaultParagraphFont" style:family="text">
      <style:text-properties style:font-weight-complex="bold" style:font-size-complex="12pt"/>
    </style:style>
    <style:style style:name="P2403" style:parent-style-name="Roman" style:family="paragraph">
      <style:text-properties style:font-weight-complex="bold" style:font-size-complex="12pt"/>
    </style:style>
    <style:style style:name="T2404" style:parent-style-name="DefaultParagraphFont" style:family="text">
      <style:text-properties style:font-weight-complex="bold" style:font-size-complex="12pt"/>
    </style:style>
    <style:style style:name="T2405" style:parent-style-name="DefaultParagraphFont" style:family="text">
      <style:text-properties style:font-weight-complex="bold" style:font-size-complex="12pt"/>
    </style:style>
    <style:style style:name="T2406" style:parent-style-name="DefaultParagraphFont" style:family="text">
      <style:text-properties style:font-weight-complex="bold" style:font-size-complex="12pt"/>
    </style:style>
    <style:style style:name="T2407" style:parent-style-name="DefaultParagraphFont" style:family="text">
      <style:text-properties style:font-weight-complex="bold" style:font-size-complex="12pt"/>
    </style:style>
    <style:style style:name="T2408" style:parent-style-name="DefaultParagraphFont" style:family="text">
      <style:text-properties style:font-weight-complex="bold" style:font-size-complex="12pt"/>
    </style:style>
    <style:style style:name="T2409" style:parent-style-name="DefaultParagraphFont" style:family="text">
      <style:text-properties style:font-weight-complex="bold" style:font-size-complex="12pt"/>
    </style:style>
    <style:style style:name="T2410" style:parent-style-name="DefaultParagraphFont" style:family="text">
      <style:text-properties style:font-weight-complex="bold" style:font-size-complex="12pt"/>
    </style:style>
    <style:style style:name="T2411" style:parent-style-name="DefaultParagraphFont" style:family="text">
      <style:text-properties style:font-weight-complex="bold" style:font-size-complex="12pt"/>
    </style:style>
    <style:style style:name="T2412" style:parent-style-name="DefaultParagraphFont" style:family="text">
      <style:text-properties style:font-weight-complex="bold" style:font-size-complex="12pt"/>
    </style:style>
    <style:style style:name="T2413" style:parent-style-name="DefaultParagraphFont" style:family="text">
      <style:text-properties style:font-weight-complex="bold" style:font-size-complex="12pt"/>
    </style:style>
    <style:style style:name="T2414" style:parent-style-name="DefaultParagraphFont" style:family="text">
      <style:text-properties style:font-weight-complex="bold" style:font-size-complex="12pt"/>
    </style:style>
    <style:style style:name="T2415" style:parent-style-name="DefaultParagraphFont" style:family="text">
      <style:text-properties style:font-weight-complex="bold" style:font-size-complex="12pt"/>
    </style:style>
    <style:style style:name="T2416" style:parent-style-name="DefaultParagraphFont" style:family="text">
      <style:text-properties style:font-size-complex="12pt"/>
    </style:style>
    <style:style style:name="T2417" style:parent-style-name="DefaultParagraphFont" style:family="text">
      <style:text-properties style:font-size-complex="12pt"/>
    </style:style>
    <style:style style:name="T2418" style:parent-style-name="DefaultParagraphFont" style:family="text">
      <style:text-properties style:font-size-complex="12pt"/>
    </style:style>
    <style:style style:name="T2419" style:parent-style-name="DefaultParagraphFont" style:family="text">
      <style:text-properties fo:font-style="italic" style:font-style-asian="italic" style:font-size-complex="12pt"/>
    </style:style>
    <style:style style:name="T2420" style:parent-style-name="DefaultParagraphFont" style:family="text">
      <style:text-properties fo:font-style="italic" style:font-style-asian="italic" style:font-size-complex="12pt"/>
    </style:style>
    <style:style style:name="T2421" style:parent-style-name="DefaultParagraphFont" style:family="text">
      <style:text-properties style:font-size-complex="12pt"/>
    </style:style>
    <style:style style:name="T2422" style:parent-style-name="DefaultParagraphFont" style:family="text">
      <style:text-properties fo:font-style="italic" style:font-style-asian="italic"/>
    </style:style>
    <style:style style:name="T2423" style:parent-style-name="DefaultParagraphFont" style:family="text">
      <style:text-properties fo:font-style="italic" style:font-style-asian="italic"/>
    </style:style>
    <style:style style:name="T2424" style:parent-style-name="DefaultParagraphFont" style:family="text">
      <style:text-properties fo:font-style="italic" style:font-style-asian="italic"/>
    </style:style>
    <style:style style:name="P2425" style:parent-style-name="Roman" style:family="paragraph">
      <style:text-properties style:font-size-complex="12pt"/>
    </style:style>
    <style:style style:name="P2426" style:parent-style-name="Roman" style:family="paragraph">
      <style:text-properties style:font-size-complex="12pt"/>
    </style:style>
    <style:style style:name="T24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28" style:parent-style-name="DefaultParagraphFont" style:family="text">
      <style:text-properties style:font-size-complex="12pt"/>
    </style:style>
    <style:style style:name="T2429" style:parent-style-name="DefaultParagraphFont" style:family="text">
      <style:text-properties fo:font-size="10pt" style:font-size-asian="10pt" style:font-size-complex="12pt"/>
    </style:style>
    <style:style style:name="T24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431" style:parent-style-name="DefaultParagraphFont" style:family="text">
      <style:text-properties fo:font-size="10pt" style:font-size-asian="10pt" style:font-size-complex="12pt"/>
    </style:style>
    <style:style style:name="T2432" style:parent-style-name="DefaultParagraphFont" style:family="text">
      <style:text-properties style:font-size-complex="12pt"/>
    </style:style>
    <style:style style:name="T2433" style:parent-style-name="DefaultParagraphFont" style:family="text">
      <style:text-properties style:font-size-complex="12pt"/>
    </style:style>
    <style:style style:name="T2434" style:parent-style-name="DefaultParagraphFont" style:family="text">
      <style:text-properties style:font-size-complex="12pt"/>
    </style:style>
    <style:style style:name="T2435" style:parent-style-name="DefaultParagraphFont" style:family="text">
      <style:text-properties style:font-size-complex="12pt"/>
    </style:style>
    <style:style style:name="T2436" style:parent-style-name="DefaultParagraphFont" style:family="text">
      <style:text-properties style:font-size-complex="12pt"/>
    </style:style>
    <style:style style:name="T2437" style:parent-style-name="DefaultParagraphFont" style:family="text">
      <style:text-properties style:font-size-complex="12pt"/>
    </style:style>
    <style:style style:name="T2438" style:parent-style-name="DefaultParagraphFont" style:family="text">
      <style:text-properties style:font-size-complex="12pt"/>
    </style:style>
    <style:style style:name="T2439" style:parent-style-name="DefaultParagraphFont" style:family="text">
      <style:text-properties style:font-size-complex="12pt"/>
    </style:style>
    <style:style style:name="T2440" style:parent-style-name="DefaultParagraphFont" style:family="text">
      <style:text-properties style:font-size-complex="12pt"/>
    </style:style>
    <style:style style:name="T2441" style:parent-style-name="DefaultParagraphFont" style:family="text">
      <style:text-properties style:font-size-complex="12pt"/>
    </style:style>
    <style:style style:name="T2442" style:parent-style-name="DefaultParagraphFont" style:family="text">
      <style:text-properties style:font-size-complex="12pt"/>
    </style:style>
    <style:style style:name="T2443" style:parent-style-name="DefaultParagraphFont" style:family="text">
      <style:text-properties style:font-size-complex="12pt"/>
    </style:style>
    <style:style style:name="T2444" style:parent-style-name="DefaultParagraphFont" style:family="text">
      <style:text-properties style:font-size-complex="12pt"/>
    </style:style>
    <style:style style:name="T2445" style:parent-style-name="DefaultParagraphFont" style:family="text">
      <style:text-properties style:font-size-complex="12pt"/>
    </style:style>
    <style:style style:name="T2446" style:parent-style-name="DefaultParagraphFont" style:family="text">
      <style:text-properties style:font-size-complex="12pt"/>
    </style:style>
    <style:style style:name="T2447" style:parent-style-name="DefaultParagraphFont" style:family="text">
      <style:text-properties style:font-size-complex="12pt"/>
    </style:style>
    <style:style style:name="T2448" style:parent-style-name="DefaultParagraphFont" style:family="text">
      <style:text-properties style:font-size-complex="12pt"/>
    </style:style>
    <style:style style:name="T2449" style:parent-style-name="DefaultParagraphFont" style:family="text">
      <style:text-properties style:font-size-complex="12pt"/>
    </style:style>
    <style:style style:name="T2450" style:parent-style-name="DefaultParagraphFont" style:family="text">
      <style:text-properties style:font-size-complex="12pt"/>
    </style:style>
    <style:style style:name="T2451" style:parent-style-name="DefaultParagraphFont" style:family="text">
      <style:text-properties style:font-size-complex="12pt"/>
    </style:style>
    <style:style style:name="T2452" style:parent-style-name="DefaultParagraphFont" style:family="text">
      <style:text-properties style:font-size-complex="12pt"/>
    </style:style>
    <style:style style:name="T2453" style:parent-style-name="DefaultParagraphFont" style:family="text">
      <style:text-properties style:font-size-complex="12pt"/>
    </style:style>
    <style:style style:name="T2454" style:parent-style-name="DefaultParagraphFont" style:family="text">
      <style:text-properties style:font-size-complex="12pt"/>
    </style:style>
    <style:style style:name="T2455" style:parent-style-name="DefaultParagraphFont" style:family="text">
      <style:text-properties style:font-size-complex="12pt"/>
    </style:style>
    <style:style style:name="T2456" style:parent-style-name="DefaultParagraphFont" style:family="text">
      <style:text-properties style:font-size-complex="12pt"/>
    </style:style>
    <style:style style:name="T2457" style:parent-style-name="DefaultParagraphFont" style:family="text">
      <style:text-properties style:font-size-complex="12pt"/>
    </style:style>
    <style:style style:name="T2458" style:parent-style-name="DefaultParagraphFont" style:family="text">
      <style:text-properties style:font-size-complex="12pt"/>
    </style:style>
    <style:style style:name="T2459" style:parent-style-name="DefaultParagraphFont" style:family="text">
      <style:text-properties style:font-size-complex="12pt"/>
    </style:style>
    <style:style style:name="T2460" style:parent-style-name="DefaultParagraphFont" style:family="text">
      <style:text-properties style:font-size-complex="12pt"/>
    </style:style>
    <style:style style:name="T2461" style:parent-style-name="DefaultParagraphFont" style:family="text">
      <style:text-properties style:font-size-complex="12pt"/>
    </style:style>
    <style:style style:name="T2462" style:parent-style-name="DefaultParagraphFont" style:family="text">
      <style:text-properties style:font-size-complex="12pt"/>
    </style:style>
    <style:style style:name="T2463" style:parent-style-name="DefaultParagraphFont" style:family="text">
      <style:text-properties style:font-size-complex="12pt"/>
    </style:style>
    <style:style style:name="T2464" style:parent-style-name="DefaultParagraphFont" style:family="text">
      <style:text-properties style:font-size-complex="12pt"/>
    </style:style>
    <style:style style:name="T2465" style:parent-style-name="DefaultParagraphFont" style:family="text">
      <style:text-properties style:font-size-complex="12pt"/>
    </style:style>
    <style:style style:name="T2466" style:parent-style-name="DefaultParagraphFont" style:family="text">
      <style:text-properties style:font-size-complex="12pt"/>
    </style:style>
    <style:style style:name="T2467" style:parent-style-name="DefaultParagraphFont" style:family="text">
      <style:text-properties style:font-size-complex="12pt"/>
    </style:style>
    <style:style style:name="T2468" style:parent-style-name="DefaultParagraphFont" style:family="text">
      <style:text-properties style:font-size-complex="12pt"/>
    </style:style>
    <style:style style:name="T2469" style:parent-style-name="DefaultParagraphFont" style:family="text">
      <style:text-properties style:font-size-complex="12pt"/>
    </style:style>
    <style:style style:name="T2470" style:parent-style-name="DefaultParagraphFont" style:family="text">
      <style:text-properties style:font-size-complex="12pt"/>
    </style:style>
    <style:style style:name="T2471" style:parent-style-name="DefaultParagraphFont" style:family="text">
      <style:text-properties style:font-size-complex="12pt"/>
    </style:style>
    <style:style style:name="T2472" style:parent-style-name="DefaultParagraphFont" style:family="text">
      <style:text-properties style:font-size-complex="12pt"/>
    </style:style>
    <style:style style:name="T2473" style:parent-style-name="DefaultParagraphFont" style:family="text">
      <style:text-properties style:font-size-complex="12pt"/>
    </style:style>
    <style:style style:name="T2474" style:parent-style-name="DefaultParagraphFont" style:family="text">
      <style:text-properties style:font-size-complex="12pt"/>
    </style:style>
    <style:style style:name="T2475" style:parent-style-name="DefaultParagraphFont" style:family="text">
      <style:text-properties style:font-size-complex="12pt"/>
    </style:style>
    <style:style style:name="T2476" style:parent-style-name="DefaultParagraphFont" style:family="text">
      <style:text-properties style:font-size-complex="12pt"/>
    </style:style>
    <style:style style:name="T2477" style:parent-style-name="DefaultParagraphFont" style:family="text">
      <style:text-properties style:font-size-complex="12pt"/>
    </style:style>
    <style:style style:name="T2478" style:parent-style-name="DefaultParagraphFont" style:family="text">
      <style:text-properties style:font-size-complex="12pt"/>
    </style:style>
    <style:style style:name="T2479" style:parent-style-name="DefaultParagraphFont" style:family="text">
      <style:text-properties style:font-size-complex="12pt"/>
    </style:style>
    <style:style style:name="T2480" style:parent-style-name="DefaultParagraphFont" style:family="text">
      <style:text-properties style:font-size-complex="12pt"/>
    </style:style>
    <style:style style:name="T2481" style:parent-style-name="DefaultParagraphFont" style:family="text">
      <style:text-properties style:font-size-complex="12pt"/>
    </style:style>
    <style:style style:name="P2482" style:parent-style-name="Roman" style:family="paragraph">
      <style:text-properties style:font-size-complex="12pt"/>
    </style:style>
    <style:style style:name="T24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484" style:parent-style-name="DefaultParagraphFont" style:family="text">
      <style:text-properties fo:letter-spacing="-0.0013in" style:font-size-complex="12pt"/>
    </style:style>
    <style:style style:name="T2485" style:parent-style-name="DefaultParagraphFont" style:family="text">
      <style:text-properties fo:letter-spacing="-0.0013in" style:font-size-complex="12pt"/>
    </style:style>
    <style:style style:name="T2486" style:parent-style-name="DefaultParagraphFont" style:family="text">
      <style:text-properties fo:letter-spacing="-0.0013in" style:font-size-complex="12pt"/>
    </style:style>
    <style:style style:name="T2487" style:parent-style-name="DefaultParagraphFont" style:family="text">
      <style:text-properties fo:letter-spacing="-0.0013in" style:font-size-complex="12pt"/>
    </style:style>
    <style:style style:name="T2488" style:parent-style-name="DefaultParagraphFont" style:family="text">
      <style:text-properties fo:letter-spacing="-0.0013in" style:font-size-complex="12pt"/>
    </style:style>
    <style:style style:name="T2489" style:parent-style-name="DefaultParagraphFont" style:family="text">
      <style:text-properties fo:letter-spacing="-0.0013in" style:font-size-complex="12pt"/>
    </style:style>
    <style:style style:name="T2490" style:parent-style-name="DefaultParagraphFont" style:family="text">
      <style:text-properties fo:letter-spacing="-0.0013in" style:font-size-complex="12pt"/>
    </style:style>
    <style:style style:name="T2491" style:parent-style-name="DefaultParagraphFont" style:family="text">
      <style:text-properties fo:letter-spacing="-0.0013in" style:font-size-complex="12pt"/>
    </style:style>
    <style:style style:name="T2492" style:parent-style-name="DefaultParagraphFont" style:family="text">
      <style:text-properties fo:letter-spacing="-0.0013in" style:font-size-complex="12pt"/>
    </style:style>
    <style:style style:name="T2493" style:parent-style-name="DefaultParagraphFont" style:family="text">
      <style:text-properties fo:letter-spacing="-0.0013in" style:font-size-complex="12pt"/>
    </style:style>
    <style:style style:name="T2494" style:parent-style-name="DefaultParagraphFont" style:family="text">
      <style:text-properties fo:letter-spacing="-0.0013in" style:font-size-complex="12pt"/>
    </style:style>
    <style:style style:name="T2495" style:parent-style-name="DefaultParagraphFont" style:family="text">
      <style:text-properties fo:letter-spacing="-0.0013in" style:font-size-complex="12pt"/>
    </style:style>
    <style:style style:name="T2496" style:parent-style-name="DefaultParagraphFont" style:family="text">
      <style:text-properties fo:letter-spacing="-0.0013in" style:font-size-complex="12pt"/>
    </style:style>
    <style:style style:name="T2497" style:parent-style-name="DefaultParagraphFont" style:family="text">
      <style:text-properties fo:letter-spacing="-0.0013in" style:font-size-complex="12pt"/>
    </style:style>
    <style:style style:name="T2498" style:parent-style-name="DefaultParagraphFont" style:family="text">
      <style:text-properties fo:letter-spacing="-0.0013in" style:font-size-complex="12pt"/>
    </style:style>
    <style:style style:name="T249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00" style:parent-style-name="DefaultParagraphFont" style:family="text">
      <style:text-properties style:font-size-complex="12pt"/>
    </style:style>
    <style:style style:name="T2501" style:parent-style-name="DefaultParagraphFont" style:family="text">
      <style:text-properties fo:font-size="10pt" style:font-size-asian="10pt" style:font-size-complex="12pt"/>
    </style:style>
    <style:style style:name="T250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03" style:parent-style-name="DefaultParagraphFont" style:family="text">
      <style:text-properties fo:font-size="10pt" style:font-size-asian="10pt" style:font-size-complex="12pt"/>
    </style:style>
    <style:style style:name="T2504" style:parent-style-name="DefaultParagraphFont" style:family="text">
      <style:text-properties style:font-size-complex="12pt"/>
    </style:style>
    <style:style style:name="T2505" style:parent-style-name="DefaultParagraphFont" style:family="text">
      <style:text-properties style:font-size-complex="12pt"/>
    </style:style>
    <style:style style:name="T2506" style:parent-style-name="DefaultParagraphFont" style:family="text">
      <style:text-properties style:font-size-complex="12pt"/>
    </style:style>
    <style:style style:name="T2507" style:parent-style-name="DefaultParagraphFont" style:family="text">
      <style:text-properties style:font-size-complex="12pt"/>
    </style:style>
    <style:style style:name="T2508" style:parent-style-name="DefaultParagraphFont" style:family="text">
      <style:text-properties style:font-size-complex="12pt"/>
    </style:style>
    <style:style style:name="T2509" style:parent-style-name="DefaultParagraphFont" style:family="text">
      <style:text-properties style:font-size-complex="12pt"/>
    </style:style>
    <style:style style:name="T2510" style:parent-style-name="DefaultParagraphFont" style:family="text">
      <style:text-properties style:font-size-complex="12pt"/>
    </style:style>
    <style:style style:name="T2511" style:parent-style-name="DefaultParagraphFont" style:family="text">
      <style:text-properties style:font-size-complex="12pt"/>
    </style:style>
    <style:style style:name="T2512" style:parent-style-name="DefaultParagraphFont" style:family="text">
      <style:text-properties style:font-size-complex="12pt"/>
    </style:style>
    <style:style style:name="T2513" style:parent-style-name="DefaultParagraphFont" style:family="text">
      <style:text-properties style:font-size-complex="12pt"/>
    </style:style>
    <style:style style:name="T251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15" style:parent-style-name="DefaultParagraphFont" style:family="text">
      <style:text-properties style:font-size-complex="12pt"/>
    </style:style>
    <style:style style:name="T2516" style:parent-style-name="DefaultParagraphFont" style:family="text">
      <style:text-properties style:font-size-complex="12pt"/>
    </style:style>
    <style:style style:name="T2517" style:parent-style-name="DefaultParagraphFont" style:family="text">
      <style:text-properties style:font-size-complex="12pt"/>
    </style:style>
    <style:style style:name="T2518" style:parent-style-name="DefaultParagraphFont" style:family="text">
      <style:text-properties style:font-size-complex="12pt"/>
    </style:style>
    <style:style style:name="T2519" style:parent-style-name="DefaultParagraphFont" style:family="text">
      <style:text-properties style:font-size-complex="12pt"/>
    </style:style>
    <style:style style:name="T2520" style:parent-style-name="DefaultParagraphFont" style:family="text">
      <style:text-properties style:font-size-complex="12pt"/>
    </style:style>
    <style:style style:name="T2521" style:parent-style-name="DefaultParagraphFont" style:family="text">
      <style:text-properties style:font-size-complex="12pt"/>
    </style:style>
    <style:style style:name="T2522" style:parent-style-name="DefaultParagraphFont" style:family="text">
      <style:text-properties style:font-size-complex="12pt"/>
    </style:style>
    <style:style style:name="T2523" style:parent-style-name="DefaultParagraphFont" style:family="text">
      <style:text-properties style:font-size-complex="12pt"/>
    </style:style>
    <style:style style:name="P2524" style:parent-style-name="Roman" style:family="paragraph">
      <style:text-properties style:font-size-complex="12pt"/>
    </style:style>
    <style:style style:name="P2525" style:parent-style-name="Roman" style:family="paragraph">
      <style:text-properties style:font-size-complex="12pt"/>
    </style:style>
    <style:style style:name="T2526" style:parent-style-name="DefaultParagraphFont" style:family="text">
      <style:text-properties fo:font-style="italic" style:font-style-asian="italic"/>
    </style:style>
    <style:style style:name="T2527" style:parent-style-name="DefaultParagraphFont" style:family="text">
      <style:text-properties fo:font-style="italic" style:font-style-asian="italic"/>
    </style:style>
    <style:style style:name="T2528" style:parent-style-name="DefaultParagraphFont" style:family="text">
      <style:text-properties fo:font-style="italic" style:font-style-asian="italic"/>
    </style:style>
    <style:style style:name="T2529" style:parent-style-name="DefaultParagraphFont" style:family="text">
      <style:text-properties fo:font-style="italic" style:font-style-asian="italic"/>
    </style:style>
    <style:style style:name="T2530" style:parent-style-name="DefaultParagraphFont" style:family="text">
      <style:text-properties fo:font-style="italic" style:font-style-asian="italic"/>
    </style:style>
    <style:style style:name="P2531" style:parent-style-name="Roman" style:family="paragraph">
      <style:text-properties style:font-size-complex="12pt"/>
    </style:style>
    <style:style style:name="P2532" style:parent-style-name="Roman" style:family="paragraph">
      <style:text-properties style:font-size-complex="12pt"/>
    </style:style>
    <style:style style:name="T253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34" style:parent-style-name="DefaultParagraphFont" style:family="text">
      <style:text-properties style:font-size-complex="12pt"/>
    </style:style>
    <style:style style:name="T2535" style:parent-style-name="DefaultParagraphFont" style:family="text">
      <style:text-properties fo:font-size="10pt" style:font-size-asian="10pt" style:font-size-complex="12pt"/>
    </style:style>
    <style:style style:name="T253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537" style:parent-style-name="DefaultParagraphFont" style:family="text">
      <style:text-properties fo:font-size="10pt" style:font-size-asian="10pt" style:font-size-complex="12pt"/>
    </style:style>
    <style:style style:name="T2538" style:parent-style-name="DefaultParagraphFont" style:family="text">
      <style:text-properties style:font-size-complex="12pt"/>
    </style:style>
    <style:style style:name="T2539" style:parent-style-name="DefaultParagraphFont" style:family="text">
      <style:text-properties style:font-size-complex="12pt"/>
    </style:style>
    <style:style style:name="T2540" style:parent-style-name="DefaultParagraphFont" style:family="text">
      <style:text-properties style:font-size-complex="12pt"/>
    </style:style>
    <style:style style:name="T2541" style:parent-style-name="DefaultParagraphFont" style:family="text">
      <style:text-properties style:font-size-complex="12pt"/>
    </style:style>
    <style:style style:name="T2542" style:parent-style-name="DefaultParagraphFont" style:family="text">
      <style:text-properties style:font-size-complex="12pt"/>
    </style:style>
    <style:style style:name="T2543" style:parent-style-name="DefaultParagraphFont" style:family="text">
      <style:text-properties style:font-size-complex="12pt"/>
    </style:style>
    <style:style style:name="T2544" style:parent-style-name="DefaultParagraphFont" style:family="text">
      <style:text-properties style:font-size-complex="12pt"/>
    </style:style>
    <style:style style:name="T2545" style:parent-style-name="DefaultParagraphFont" style:family="text">
      <style:text-properties style:font-size-complex="12pt"/>
    </style:style>
    <style:style style:name="T2546" style:parent-style-name="DefaultParagraphFont" style:family="text">
      <style:text-properties style:font-size-complex="12pt"/>
    </style:style>
    <style:style style:name="T2547" style:parent-style-name="DefaultParagraphFont" style:family="text">
      <style:text-properties style:font-size-complex="12pt"/>
    </style:style>
    <style:style style:name="T2548" style:parent-style-name="DefaultParagraphFont" style:family="text">
      <style:text-properties style:font-size-complex="12pt"/>
    </style:style>
    <style:style style:name="T2549" style:parent-style-name="DefaultParagraphFont" style:family="text">
      <style:text-properties style:font-size-complex="12pt"/>
    </style:style>
    <style:style style:name="T2550" style:parent-style-name="DefaultParagraphFont" style:family="text">
      <style:text-properties style:font-size-complex="12pt"/>
    </style:style>
    <style:style style:name="T2551" style:parent-style-name="DefaultParagraphFont" style:family="text">
      <style:text-properties style:font-size-complex="12pt"/>
    </style:style>
    <style:style style:name="T2552" style:parent-style-name="DefaultParagraphFont" style:family="text">
      <style:text-properties style:font-size-complex="12pt"/>
    </style:style>
    <style:style style:name="T2553" style:parent-style-name="DefaultParagraphFont" style:family="text">
      <style:text-properties style:font-size-complex="12pt"/>
    </style:style>
    <style:style style:name="T2554" style:parent-style-name="DefaultParagraphFont" style:family="text">
      <style:text-properties style:font-size-complex="12pt"/>
    </style:style>
    <style:style style:name="T2555" style:parent-style-name="DefaultParagraphFont" style:family="text">
      <style:text-properties style:font-size-complex="12pt"/>
    </style:style>
    <style:style style:name="T2556" style:parent-style-name="DefaultParagraphFont" style:family="text">
      <style:text-properties style:font-size-complex="12pt"/>
    </style:style>
    <style:style style:name="T2557" style:parent-style-name="DefaultParagraphFont" style:family="text">
      <style:text-properties style:font-size-complex="12pt"/>
    </style:style>
    <style:style style:name="T2558" style:parent-style-name="DefaultParagraphFont" style:family="text">
      <style:text-properties style:font-size-complex="12pt"/>
    </style:style>
    <style:style style:name="T2559" style:parent-style-name="DefaultParagraphFont" style:family="text">
      <style:text-properties style:font-size-complex="12pt"/>
    </style:style>
    <style:style style:name="T2560" style:parent-style-name="DefaultParagraphFont" style:family="text">
      <style:text-properties style:font-size-complex="12pt"/>
    </style:style>
    <style:style style:name="T2561" style:parent-style-name="DefaultParagraphFont" style:family="text">
      <style:text-properties style:font-size-complex="12pt"/>
    </style:style>
    <style:style style:name="T2562" style:parent-style-name="DefaultParagraphFont" style:family="text">
      <style:text-properties style:font-size-complex="12pt"/>
    </style:style>
    <style:style style:name="T2563" style:parent-style-name="DefaultParagraphFont" style:family="text">
      <style:text-properties style:font-size-complex="12pt"/>
    </style:style>
    <style:style style:name="T2564" style:parent-style-name="DefaultParagraphFont" style:family="text">
      <style:text-properties style:font-size-complex="12pt"/>
    </style:style>
    <style:style style:name="T2565" style:parent-style-name="DefaultParagraphFont" style:family="text">
      <style:text-properties style:font-size-complex="12pt"/>
    </style:style>
    <style:style style:name="T2566" style:parent-style-name="DefaultParagraphFont" style:family="text">
      <style:text-properties style:font-size-complex="12pt"/>
    </style:style>
    <style:style style:name="T2567" style:parent-style-name="DefaultParagraphFont" style:family="text">
      <style:text-properties style:font-size-complex="12pt"/>
    </style:style>
    <style:style style:name="T2568" style:parent-style-name="DefaultParagraphFont" style:family="text">
      <style:text-properties style:font-size-complex="12pt"/>
    </style:style>
    <style:style style:name="T2569" style:parent-style-name="DefaultParagraphFont" style:family="text">
      <style:text-properties style:font-size-complex="12pt"/>
    </style:style>
    <style:style style:name="T2570" style:parent-style-name="DefaultParagraphFont" style:family="text">
      <style:text-properties style:font-size-complex="12pt"/>
    </style:style>
    <style:style style:name="T2571" style:parent-style-name="DefaultParagraphFont" style:family="text">
      <style:text-properties style:font-size-complex="12pt"/>
    </style:style>
    <style:style style:name="T2572" style:parent-style-name="DefaultParagraphFont" style:family="text">
      <style:text-properties style:font-size-complex="12pt"/>
    </style:style>
    <style:style style:name="T2573" style:parent-style-name="DefaultParagraphFont" style:family="text">
      <style:text-properties style:font-size-complex="12pt"/>
    </style:style>
    <style:style style:name="T2574" style:parent-style-name="DefaultParagraphFont" style:family="text">
      <style:text-properties style:font-size-complex="12pt"/>
    </style:style>
    <style:style style:name="T2575" style:parent-style-name="DefaultParagraphFont" style:family="text">
      <style:text-properties style:font-size-complex="12pt"/>
    </style:style>
    <style:style style:name="T2576" style:parent-style-name="DefaultParagraphFont" style:family="text">
      <style:text-properties style:font-size-complex="12pt"/>
    </style:style>
    <style:style style:name="T25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578" style:parent-style-name="DefaultParagraphFont" style:family="text">
      <style:text-properties style:font-size-complex="12pt"/>
    </style:style>
    <style:style style:name="T2579" style:parent-style-name="DefaultParagraphFont" style:family="text">
      <style:text-properties style:font-size-complex="12pt"/>
    </style:style>
    <style:style style:name="T2580" style:parent-style-name="DefaultParagraphFont" style:family="text">
      <style:text-properties style:font-size-complex="12pt"/>
    </style:style>
    <style:style style:name="T2581" style:parent-style-name="DefaultParagraphFont" style:family="text">
      <style:text-properties style:font-size-complex="12pt"/>
    </style:style>
    <style:style style:name="T2582" style:parent-style-name="DefaultParagraphFont" style:family="text">
      <style:text-properties style:font-size-complex="12pt"/>
    </style:style>
    <style:style style:name="T2583" style:parent-style-name="DefaultParagraphFont" style:family="text">
      <style:text-properties style:font-size-complex="12pt"/>
    </style:style>
    <style:style style:name="T2584" style:parent-style-name="DefaultParagraphFont" style:family="text">
      <style:text-properties style:font-size-complex="12pt"/>
    </style:style>
    <style:style style:name="T2585" style:parent-style-name="DefaultParagraphFont" style:family="text">
      <style:text-properties style:font-size-complex="12pt"/>
    </style:style>
    <style:style style:name="T2586" style:parent-style-name="DefaultParagraphFont" style:family="text">
      <style:text-properties style:font-size-complex="12pt"/>
    </style:style>
    <style:style style:name="T2587" style:parent-style-name="DefaultParagraphFont" style:family="text">
      <style:text-properties style:font-size-complex="12pt"/>
    </style:style>
    <style:style style:name="T2588" style:parent-style-name="DefaultParagraphFont" style:family="text">
      <style:text-properties style:font-size-complex="12pt"/>
    </style:style>
    <style:style style:name="T2589" style:parent-style-name="DefaultParagraphFont" style:family="text">
      <style:text-properties style:font-size-complex="12pt"/>
    </style:style>
    <style:style style:name="T2590" style:parent-style-name="DefaultParagraphFont" style:family="text">
      <style:text-properties style:font-size-complex="12pt"/>
    </style:style>
    <style:style style:name="T2591" style:parent-style-name="DefaultParagraphFont" style:family="text">
      <style:text-properties style:font-size-complex="12pt"/>
    </style:style>
    <style:style style:name="T2592" style:parent-style-name="DefaultParagraphFont" style:family="text">
      <style:text-properties style:font-size-complex="12pt"/>
    </style:style>
    <style:style style:name="T2593" style:parent-style-name="DefaultParagraphFont" style:family="text">
      <style:text-properties style:font-size-complex="12pt"/>
    </style:style>
    <style:style style:name="T2594" style:parent-style-name="DefaultParagraphFont" style:family="text">
      <style:text-properties style:font-size-complex="12pt"/>
    </style:style>
    <style:style style:name="T2595" style:parent-style-name="DefaultParagraphFont" style:family="text">
      <style:text-properties style:font-size-complex="12pt"/>
    </style:style>
    <style:style style:name="T2596" style:parent-style-name="DefaultParagraphFont" style:family="text">
      <style:text-properties style:font-size-complex="12pt"/>
    </style:style>
    <style:style style:name="T2597" style:parent-style-name="DefaultParagraphFont" style:family="text">
      <style:text-properties style:font-size-complex="12pt"/>
    </style:style>
    <style:style style:name="T2598" style:parent-style-name="DefaultParagraphFont" style:family="text">
      <style:text-properties style:font-size-complex="12pt"/>
    </style:style>
    <style:style style:name="T2599" style:parent-style-name="DefaultParagraphFont" style:family="text">
      <style:text-properties style:font-size-complex="12pt"/>
    </style:style>
    <style:style style:name="T2600" style:parent-style-name="DefaultParagraphFont" style:family="text">
      <style:text-properties style:font-size-complex="12pt"/>
    </style:style>
    <style:style style:name="T2601" style:parent-style-name="DefaultParagraphFont" style:family="text">
      <style:text-properties style:font-size-complex="12pt"/>
    </style:style>
    <style:style style:name="T2602" style:parent-style-name="DefaultParagraphFont" style:family="text">
      <style:text-properties style:font-size-complex="12pt"/>
    </style:style>
    <style:style style:name="T2603" style:parent-style-name="DefaultParagraphFont" style:family="text">
      <style:text-properties style:font-size-complex="12pt"/>
    </style:style>
    <style:style style:name="T2604" style:parent-style-name="DefaultParagraphFont" style:family="text">
      <style:text-properties style:font-size-complex="12pt"/>
    </style:style>
    <style:style style:name="T2605" style:parent-style-name="DefaultParagraphFont" style:family="text">
      <style:text-properties fo:font-style="italic" style:font-style-asian="italic" style:font-size-complex="12pt"/>
    </style:style>
    <style:style style:name="T2606" style:parent-style-name="DefaultParagraphFont" style:family="text">
      <style:text-properties fo:font-style="italic" style:font-style-asian="italic" style:font-size-complex="12pt"/>
    </style:style>
    <style:style style:name="T2607" style:parent-style-name="DefaultParagraphFont" style:family="text">
      <style:text-properties fo:font-style="italic" style:font-style-asian="italic" style:font-size-complex="12pt"/>
    </style:style>
    <style:style style:name="T2608" style:parent-style-name="DefaultParagraphFont" style:family="text">
      <style:text-properties fo:font-style="italic" style:font-style-asian="italic" style:font-size-complex="12pt"/>
    </style:style>
    <style:style style:name="T2609" style:parent-style-name="DefaultParagraphFont" style:family="text">
      <style:text-properties style:font-size-complex="12pt"/>
    </style:style>
    <style:style style:name="T2610" style:parent-style-name="DefaultParagraphFont" style:family="text">
      <style:text-properties style:font-size-complex="12pt"/>
    </style:style>
    <style:style style:name="T2611" style:parent-style-name="DefaultParagraphFont" style:family="text">
      <style:text-properties style:font-size-complex="12pt"/>
    </style:style>
    <style:style style:name="T2612" style:parent-style-name="DefaultParagraphFont" style:family="text">
      <style:text-properties style:font-size-complex="12pt"/>
    </style:style>
    <style:style style:name="T2613" style:parent-style-name="DefaultParagraphFont" style:family="text">
      <style:text-properties style:font-size-complex="12pt"/>
    </style:style>
    <style:style style:name="T2614" style:parent-style-name="DefaultParagraphFont" style:family="text">
      <style:text-properties style:font-size-complex="12pt"/>
    </style:style>
    <style:style style:name="T2615" style:parent-style-name="DefaultParagraphFont" style:family="text">
      <style:text-properties style:font-size-complex="12pt"/>
    </style:style>
    <style:style style:name="T2616" style:parent-style-name="DefaultParagraphFont" style:family="text">
      <style:text-properties style:font-size-complex="12pt"/>
    </style:style>
    <style:style style:name="T2617" style:parent-style-name="DefaultParagraphFont" style:family="text">
      <style:text-properties style:font-size-complex="12pt"/>
    </style:style>
    <style:style style:name="T2618" style:parent-style-name="DefaultParagraphFont" style:family="text">
      <style:text-properties style:font-size-complex="12pt"/>
    </style:style>
    <style:style style:name="T2619" style:parent-style-name="DefaultParagraphFont" style:family="text">
      <style:text-properties style:font-size-complex="12pt"/>
    </style:style>
    <style:style style:name="T2620" style:parent-style-name="DefaultParagraphFont" style:family="text">
      <style:text-properties style:font-size-complex="12pt"/>
    </style:style>
    <style:style style:name="T2621" style:parent-style-name="DefaultParagraphFont" style:family="text">
      <style:text-properties style:font-size-complex="12pt"/>
    </style:style>
    <style:style style:name="T2622" style:parent-style-name="DefaultParagraphFont" style:family="text">
      <style:text-properties style:font-size-complex="12pt"/>
    </style:style>
    <style:style style:name="T2623" style:parent-style-name="DefaultParagraphFont" style:family="text">
      <style:text-properties style:font-size-complex="12pt"/>
    </style:style>
    <style:style style:name="T2624" style:parent-style-name="DefaultParagraphFont" style:family="text">
      <style:text-properties style:font-size-complex="12pt"/>
    </style:style>
    <style:style style:name="T2625" style:parent-style-name="DefaultParagraphFont" style:family="text">
      <style:text-properties style:font-size-complex="12pt"/>
    </style:style>
    <style:style style:name="T2626" style:parent-style-name="DefaultParagraphFont" style:family="text">
      <style:text-properties style:font-size-complex="12pt"/>
    </style:style>
    <style:style style:name="T2627" style:parent-style-name="DefaultParagraphFont" style:family="text">
      <style:text-properties style:font-size-complex="12pt"/>
    </style:style>
    <style:style style:name="T2628" style:parent-style-name="DefaultParagraphFont" style:family="text">
      <style:text-properties style:font-size-complex="12pt"/>
    </style:style>
    <style:style style:name="T2629" style:parent-style-name="DefaultParagraphFont" style:family="text">
      <style:text-properties style:font-size-complex="12pt"/>
    </style:style>
    <style:style style:name="T2630" style:parent-style-name="DefaultParagraphFont" style:family="text">
      <style:text-properties style:font-size-complex="12pt"/>
    </style:style>
    <style:style style:name="T2631" style:parent-style-name="DefaultParagraphFont" style:family="text">
      <style:text-properties style:font-size-complex="12pt"/>
    </style:style>
    <style:style style:name="T2632" style:parent-style-name="DefaultParagraphFont" style:family="text">
      <style:text-properties style:font-size-complex="12pt"/>
    </style:style>
    <style:style style:name="T2633" style:parent-style-name="DefaultParagraphFont" style:family="text">
      <style:text-properties style:font-size-complex="12pt"/>
    </style:style>
    <style:style style:name="T2634" style:parent-style-name="DefaultParagraphFont" style:family="text">
      <style:text-properties style:font-size-complex="12pt"/>
    </style:style>
    <style:style style:name="T2635" style:parent-style-name="DefaultParagraphFont" style:family="text">
      <style:text-properties style:font-size-complex="12pt"/>
    </style:style>
    <style:style style:name="T2636" style:parent-style-name="DefaultParagraphFont" style:family="text">
      <style:text-properties style:font-size-complex="12pt"/>
    </style:style>
    <style:style style:name="T2637" style:parent-style-name="DefaultParagraphFont" style:family="text">
      <style:text-properties style:font-size-complex="12pt"/>
    </style:style>
    <style:style style:name="T2638" style:parent-style-name="DefaultParagraphFont" style:family="text">
      <style:text-properties style:font-size-complex="12pt"/>
    </style:style>
    <style:style style:name="T2639" style:parent-style-name="DefaultParagraphFont" style:family="text">
      <style:text-properties style:font-size-complex="12pt"/>
    </style:style>
    <style:style style:name="T2640" style:parent-style-name="DefaultParagraphFont" style:family="text">
      <style:text-properties style:font-size-complex="12pt"/>
    </style:style>
    <style:style style:name="T2641" style:parent-style-name="DefaultParagraphFont" style:family="text">
      <style:text-properties style:font-size-complex="12pt"/>
    </style:style>
    <style:style style:name="T2642" style:parent-style-name="DefaultParagraphFont" style:family="text">
      <style:text-properties style:font-size-complex="12pt"/>
    </style:style>
    <style:style style:name="T2643" style:parent-style-name="DefaultParagraphFont" style:family="text">
      <style:text-properties style:font-size-complex="12pt"/>
    </style:style>
    <style:style style:name="T2644" style:parent-style-name="DefaultParagraphFont" style:family="text">
      <style:text-properties style:font-size-complex="12pt"/>
    </style:style>
    <style:style style:name="T2645" style:parent-style-name="DefaultParagraphFont" style:family="text">
      <style:text-properties style:font-size-complex="12pt"/>
    </style:style>
    <style:style style:name="T2646" style:parent-style-name="DefaultParagraphFont" style:family="text">
      <style:text-properties style:font-size-complex="12pt"/>
    </style:style>
    <style:style style:name="T2647" style:parent-style-name="DefaultParagraphFont" style:family="text">
      <style:text-properties style:font-size-complex="12pt"/>
    </style:style>
    <style:style style:name="T2648" style:parent-style-name="DefaultParagraphFont" style:family="text">
      <style:text-properties style:font-size-complex="12pt"/>
    </style:style>
    <style:style style:name="T2649" style:parent-style-name="DefaultParagraphFont" style:family="text">
      <style:text-properties style:font-size-complex="12pt"/>
    </style:style>
    <style:style style:name="T2650" style:parent-style-name="DefaultParagraphFont" style:family="text">
      <style:text-properties style:font-size-complex="12pt"/>
    </style:style>
    <style:style style:name="T2651" style:parent-style-name="DefaultParagraphFont" style:family="text">
      <style:text-properties style:font-size-complex="12pt"/>
    </style:style>
    <style:style style:name="T2652" style:parent-style-name="DefaultParagraphFont" style:family="text">
      <style:text-properties style:font-size-complex="12pt"/>
    </style:style>
    <style:style style:name="T2653" style:parent-style-name="DefaultParagraphFont" style:family="text">
      <style:text-properties style:font-size-complex="12pt"/>
    </style:style>
    <style:style style:name="T2654" style:parent-style-name="DefaultParagraphFont" style:family="text">
      <style:text-properties style:font-size-complex="12pt"/>
    </style:style>
    <style:style style:name="T2655" style:parent-style-name="DefaultParagraphFont" style:family="text">
      <style:text-properties fo:font-style="italic" style:font-style-asian="italic" style:font-size-complex="12pt"/>
    </style:style>
    <style:style style:name="T2656" style:parent-style-name="DefaultParagraphFont" style:family="text">
      <style:text-properties fo:font-style="italic" style:font-style-asian="italic" style:font-size-complex="12pt"/>
    </style:style>
    <style:style style:name="T2657" style:parent-style-name="DefaultParagraphFont" style:family="text">
      <style:text-properties fo:font-style="italic" style:font-style-asian="italic" style:font-size-complex="12pt"/>
    </style:style>
    <style:style style:name="T2658" style:parent-style-name="DefaultParagraphFont" style:family="text">
      <style:text-properties fo:font-style="italic" style:font-style-asian="italic" style:font-size-complex="12pt"/>
    </style:style>
    <style:style style:name="T2659" style:parent-style-name="DefaultParagraphFont" style:family="text">
      <style:text-properties style:font-size-complex="12pt"/>
    </style:style>
    <style:style style:name="T2660" style:parent-style-name="DefaultParagraphFont" style:family="text">
      <style:text-properties style:font-size-complex="12pt"/>
    </style:style>
    <style:style style:name="T2661" style:parent-style-name="DefaultParagraphFont" style:family="text">
      <style:text-properties style:font-size-complex="12pt"/>
    </style:style>
    <style:style style:name="P2662" style:parent-style-name="Roman" style:family="paragraph">
      <style:text-properties style:font-size-complex="12pt"/>
    </style:style>
    <style:style style:name="T266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664" style:parent-style-name="DefaultParagraphFont" style:family="text">
      <style:text-properties style:font-size-complex="12pt"/>
    </style:style>
    <style:style style:name="T2665" style:parent-style-name="DefaultParagraphFont" style:family="text">
      <style:text-properties fo:font-size="10pt" style:font-size-asian="10pt" style:font-size-complex="12pt"/>
    </style:style>
    <style:style style:name="T266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667" style:parent-style-name="DefaultParagraphFont" style:family="text">
      <style:text-properties fo:font-size="10pt" style:font-size-asian="10pt" style:font-size-complex="12pt"/>
    </style:style>
    <style:style style:name="T2668" style:parent-style-name="DefaultParagraphFont" style:family="text">
      <style:text-properties style:font-size-complex="12pt"/>
    </style:style>
    <style:style style:name="T2669" style:parent-style-name="DefaultParagraphFont" style:family="text">
      <style:text-properties style:font-size-complex="12pt"/>
    </style:style>
    <style:style style:name="T2670" style:parent-style-name="DefaultParagraphFont" style:family="text">
      <style:text-properties style:font-size-complex="12pt"/>
    </style:style>
    <style:style style:name="T2671" style:parent-style-name="DefaultParagraphFont" style:family="text">
      <style:text-properties style:font-size-complex="12pt"/>
    </style:style>
    <style:style style:name="T2672" style:parent-style-name="DefaultParagraphFont" style:family="text">
      <style:text-properties style:font-size-complex="12pt"/>
    </style:style>
    <style:style style:name="T2673" style:parent-style-name="DefaultParagraphFont" style:family="text">
      <style:text-properties style:font-size-complex="12pt"/>
    </style:style>
    <style:style style:name="T2674" style:parent-style-name="DefaultParagraphFont" style:family="text">
      <style:text-properties style:font-size-complex="12pt"/>
    </style:style>
    <style:style style:name="T2675" style:parent-style-name="DefaultParagraphFont" style:family="text">
      <style:text-properties style:font-size-complex="12pt"/>
    </style:style>
    <style:style style:name="T2676" style:parent-style-name="DefaultParagraphFont" style:family="text">
      <style:text-properties style:font-size-complex="12pt"/>
    </style:style>
    <style:style style:name="T2677" style:parent-style-name="DefaultParagraphFont" style:family="text">
      <style:text-properties style:font-size-complex="12pt"/>
    </style:style>
    <style:style style:name="T2678" style:parent-style-name="DefaultParagraphFont" style:family="text">
      <style:text-properties style:font-size-complex="12pt"/>
    </style:style>
    <style:style style:name="T2679" style:parent-style-name="DefaultParagraphFont" style:family="text">
      <style:text-properties style:font-size-complex="12pt"/>
    </style:style>
    <style:style style:name="T2680" style:parent-style-name="DefaultParagraphFont" style:family="text">
      <style:text-properties style:font-size-complex="12pt"/>
    </style:style>
    <style:style style:name="T2681" style:parent-style-name="DefaultParagraphFont" style:family="text">
      <style:text-properties style:font-size-complex="12pt"/>
    </style:style>
    <style:style style:name="T2682" style:parent-style-name="DefaultParagraphFont" style:family="text">
      <style:text-properties style:font-size-complex="12pt"/>
    </style:style>
    <style:style style:name="T2683" style:parent-style-name="DefaultParagraphFont" style:family="text">
      <style:text-properties style:font-size-complex="12pt"/>
    </style:style>
    <style:style style:name="T2684" style:parent-style-name="DefaultParagraphFont" style:family="text">
      <style:text-properties style:font-size-complex="12pt"/>
    </style:style>
    <style:style style:name="T2685" style:parent-style-name="DefaultParagraphFont" style:family="text">
      <style:text-properties style:font-size-complex="12pt"/>
    </style:style>
    <style:style style:name="T2686" style:parent-style-name="DefaultParagraphFont" style:family="text">
      <style:text-properties style:font-size-complex="12pt"/>
    </style:style>
    <style:style style:name="T2687" style:parent-style-name="DefaultParagraphFont" style:family="text">
      <style:text-properties style:font-size-complex="12pt"/>
    </style:style>
    <style:style style:name="T2688" style:parent-style-name="DefaultParagraphFont" style:family="text">
      <style:text-properties style:font-size-complex="12pt"/>
    </style:style>
    <style:style style:name="T2689" style:parent-style-name="DefaultParagraphFont" style:family="text">
      <style:text-properties style:font-size-complex="12pt"/>
    </style:style>
    <style:style style:name="T2690" style:parent-style-name="DefaultParagraphFont" style:family="text">
      <style:text-properties style:font-size-complex="12pt"/>
    </style:style>
    <style:style style:name="T2691" style:parent-style-name="DefaultParagraphFont" style:family="text">
      <style:text-properties style:font-size-complex="12pt"/>
    </style:style>
    <style:style style:name="T2692" style:parent-style-name="DefaultParagraphFont" style:family="text">
      <style:text-properties style:font-size-complex="12pt"/>
    </style:style>
    <style:style style:name="T2693" style:parent-style-name="DefaultParagraphFont" style:family="text">
      <style:text-properties style:font-size-complex="12pt"/>
    </style:style>
    <style:style style:name="T2694" style:parent-style-name="DefaultParagraphFont" style:family="text">
      <style:text-properties style:font-size-complex="12pt"/>
    </style:style>
    <style:style style:name="T2695" style:parent-style-name="DefaultParagraphFont" style:family="text">
      <style:text-properties style:font-size-complex="12pt"/>
    </style:style>
    <style:style style:name="T2696" style:parent-style-name="DefaultParagraphFont" style:family="text">
      <style:text-properties style:font-size-complex="12pt"/>
    </style:style>
    <style:style style:name="T2697" style:parent-style-name="DefaultParagraphFont" style:family="text">
      <style:text-properties style:font-size-complex="12pt"/>
    </style:style>
    <style:style style:name="T2698" style:parent-style-name="DefaultParagraphFont" style:family="text">
      <style:text-properties style:font-size-complex="12pt"/>
    </style:style>
    <style:style style:name="T2699" style:parent-style-name="DefaultParagraphFont" style:family="text">
      <style:text-properties style:font-size-complex="12pt"/>
    </style:style>
    <style:style style:name="T2700" style:parent-style-name="DefaultParagraphFont" style:family="text">
      <style:text-properties style:font-size-complex="12pt"/>
    </style:style>
    <style:style style:name="T2701" style:parent-style-name="DefaultParagraphFont" style:family="text">
      <style:text-properties style:font-size-complex="12pt"/>
    </style:style>
    <style:style style:name="T2702" style:parent-style-name="DefaultParagraphFont" style:family="text">
      <style:text-properties style:font-size-complex="12pt"/>
    </style:style>
    <style:style style:name="T2703" style:parent-style-name="DefaultParagraphFont" style:family="text">
      <style:text-properties style:font-size-complex="12pt"/>
    </style:style>
    <style:style style:name="T2704" style:parent-style-name="DefaultParagraphFont" style:family="text">
      <style:text-properties style:font-size-complex="12pt"/>
    </style:style>
    <style:style style:name="T2705" style:parent-style-name="DefaultParagraphFont" style:family="text">
      <style:text-properties style:font-size-complex="12pt"/>
    </style:style>
    <style:style style:name="T2706" style:parent-style-name="DefaultParagraphFont" style:family="text">
      <style:text-properties style:font-size-complex="12pt"/>
    </style:style>
    <style:style style:name="T2707" style:parent-style-name="DefaultParagraphFont" style:family="text">
      <style:text-properties style:font-size-complex="12pt"/>
    </style:style>
    <style:style style:name="T2708" style:parent-style-name="DefaultParagraphFont" style:family="text">
      <style:text-properties style:font-size-complex="12pt"/>
    </style:style>
    <style:style style:name="T2709" style:parent-style-name="DefaultParagraphFont" style:family="text">
      <style:text-properties style:font-size-complex="12pt"/>
    </style:style>
    <style:style style:name="T2710" style:parent-style-name="DefaultParagraphFont" style:family="text">
      <style:text-properties style:font-size-complex="12pt"/>
    </style:style>
    <style:style style:name="T2711" style:parent-style-name="DefaultParagraphFont" style:family="text">
      <style:text-properties style:font-size-complex="12pt"/>
    </style:style>
    <style:style style:name="T2712" style:parent-style-name="DefaultParagraphFont" style:family="text">
      <style:text-properties style:font-size-complex="12pt"/>
    </style:style>
    <style:style style:name="T2713" style:parent-style-name="DefaultParagraphFont" style:family="text">
      <style:text-properties style:font-size-complex="12pt"/>
    </style:style>
    <style:style style:name="T2714" style:parent-style-name="DefaultParagraphFont" style:family="text">
      <style:text-properties style:font-size-complex="12pt"/>
    </style:style>
    <style:style style:name="T2715" style:parent-style-name="DefaultParagraphFont" style:family="text">
      <style:text-properties style:font-size-complex="12pt"/>
    </style:style>
    <style:style style:name="T2716" style:parent-style-name="DefaultParagraphFont" style:family="text">
      <style:text-properties style:font-size-complex="12pt"/>
    </style:style>
    <style:style style:name="T2717" style:parent-style-name="DefaultParagraphFont" style:family="text">
      <style:text-properties style:font-size-complex="12pt"/>
    </style:style>
    <style:style style:name="T2718" style:parent-style-name="DefaultParagraphFont" style:family="text">
      <style:text-properties style:font-size-complex="12pt"/>
    </style:style>
    <style:style style:name="T2719" style:parent-style-name="DefaultParagraphFont" style:family="text">
      <style:text-properties style:font-size-complex="12pt"/>
    </style:style>
    <style:style style:name="T2720" style:parent-style-name="DefaultParagraphFont" style:family="text">
      <style:text-properties style:font-size-complex="12pt"/>
    </style:style>
    <style:style style:name="T2721" style:parent-style-name="DefaultParagraphFont" style:family="text">
      <style:text-properties style:font-size-complex="12pt"/>
    </style:style>
    <style:style style:name="T27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23" style:parent-style-name="DefaultParagraphFont" style:family="text">
      <style:text-properties style:font-size-complex="12pt"/>
    </style:style>
    <style:style style:name="T2724" style:parent-style-name="DefaultParagraphFont" style:family="text">
      <style:text-properties fo:font-style="italic" style:font-style-asian="italic"/>
    </style:style>
    <style:style style:name="T2725" style:parent-style-name="DefaultParagraphFont" style:family="text">
      <style:text-properties fo:font-style="italic" style:font-style-asian="italic"/>
    </style:style>
    <style:style style:name="T2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 fo:font-size="10pt" style:font-size-asian="10pt"/>
    </style:style>
    <style:style style:name="T27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30" style:parent-style-name="DefaultParagraphFont" style:family="text">
      <style:text-properties style:font-weight-complex="bold" fo:font-size="10pt" style:font-size-asian="10pt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33" style:parent-style-name="DefaultParagraphFont" style:family="text">
      <style:text-properties style:font-size-complex="12pt"/>
    </style:style>
    <style:style style:name="T2734" style:parent-style-name="DefaultParagraphFont" style:family="text">
      <style:text-properties fo:font-style="italic" style:font-style-asian="italic"/>
    </style:style>
    <style:style style:name="T2735" style:parent-style-name="DefaultParagraphFont" style:family="text">
      <style:text-properties fo:font-style="italic" style:font-style-asian="italic"/>
    </style:style>
    <style:style style:name="T2736" style:parent-style-name="DefaultParagraphFont" style:family="text">
      <style:text-properties fo:font-style="italic" style:font-style-asian="italic"/>
    </style:style>
    <style:style style:name="T2737" style:parent-style-name="DefaultParagraphFont" style:family="text">
      <style:text-properties style:font-size-complex="12pt"/>
    </style:style>
    <style:style style:name="T2738" style:parent-style-name="DefaultParagraphFont" style:family="text">
      <style:text-properties style:font-size-complex="12pt"/>
    </style:style>
    <style:style style:name="T2739" style:parent-style-name="DefaultParagraphFont" style:family="text">
      <style:text-properties style:font-size-complex="12pt"/>
    </style:style>
    <style:style style:name="T2740" style:parent-style-name="DefaultParagraphFont" style:family="text">
      <style:text-properties style:font-size-complex="12pt"/>
    </style:style>
    <style:style style:name="T2741" style:parent-style-name="DefaultParagraphFont" style:family="text">
      <style:text-properties style:font-size-complex="12pt"/>
    </style:style>
    <style:style style:name="T2742" style:parent-style-name="DefaultParagraphFont" style:family="text">
      <style:text-properties style:font-size-complex="12pt"/>
    </style:style>
    <style:style style:name="T2743" style:parent-style-name="DefaultParagraphFont" style:family="text">
      <style:text-properties style:font-size-complex="12pt"/>
    </style:style>
    <style:style style:name="T2744" style:parent-style-name="DefaultParagraphFont" style:family="text">
      <style:text-properties style:font-size-complex="12pt"/>
    </style:style>
    <style:style style:name="T2745" style:parent-style-name="DefaultParagraphFont" style:family="text">
      <style:text-properties style:font-size-complex="12pt"/>
    </style:style>
    <style:style style:name="T2746" style:parent-style-name="DefaultParagraphFont" style:family="text">
      <style:text-properties style:font-size-complex="12pt"/>
    </style:style>
    <style:style style:name="T2747" style:parent-style-name="DefaultParagraphFont" style:family="text">
      <style:text-properties style:font-size-complex="12pt"/>
    </style:style>
    <style:style style:name="T2748" style:parent-style-name="DefaultParagraphFont" style:family="text">
      <style:text-properties style:font-size-complex="12pt"/>
    </style:style>
    <style:style style:name="T2749" style:parent-style-name="DefaultParagraphFont" style:family="text">
      <style:text-properties style:font-size-complex="12pt"/>
    </style:style>
    <style:style style:name="T2750" style:parent-style-name="DefaultParagraphFont" style:family="text">
      <style:text-properties style:font-size-complex="12pt"/>
    </style:style>
    <style:style style:name="T2751" style:parent-style-name="DefaultParagraphFont" style:family="text">
      <style:text-properties style:font-size-complex="12pt"/>
    </style:style>
    <style:style style:name="T2752" style:parent-style-name="DefaultParagraphFont" style:family="text">
      <style:text-properties style:font-size-complex="12pt"/>
    </style:style>
    <style:style style:name="T2753" style:parent-style-name="DefaultParagraphFont" style:family="text">
      <style:text-properties style:font-size-complex="12pt"/>
    </style:style>
    <style:style style:name="T2754" style:parent-style-name="DefaultParagraphFont" style:family="text">
      <style:text-properties style:font-size-complex="12pt"/>
    </style:style>
    <style:style style:name="T2755" style:parent-style-name="DefaultParagraphFont" style:family="text">
      <style:text-properties style:font-size-complex="12pt"/>
    </style:style>
    <style:style style:name="T2756" style:parent-style-name="DefaultParagraphFont" style:family="text">
      <style:text-properties style:font-size-complex="12pt"/>
    </style:style>
    <style:style style:name="T2757" style:parent-style-name="DefaultParagraphFont" style:family="text">
      <style:text-properties style:font-size-complex="12pt"/>
    </style:style>
    <style:style style:name="T2758" style:parent-style-name="DefaultParagraphFont" style:family="text">
      <style:text-properties style:font-size-complex="12pt"/>
    </style:style>
    <style:style style:name="T2759" style:parent-style-name="DefaultParagraphFont" style:family="text">
      <style:text-properties style:font-size-complex="12pt"/>
    </style:style>
    <style:style style:name="T2760" style:parent-style-name="DefaultParagraphFont" style:family="text">
      <style:text-properties style:font-size-complex="12pt"/>
    </style:style>
    <style:style style:name="T2761" style:parent-style-name="DefaultParagraphFont" style:family="text">
      <style:text-properties style:font-size-complex="12pt"/>
    </style:style>
    <style:style style:name="T2762" style:parent-style-name="DefaultParagraphFont" style:family="text">
      <style:text-properties style:font-size-complex="12pt"/>
    </style:style>
    <style:style style:name="T2763" style:parent-style-name="DefaultParagraphFont" style:family="text">
      <style:text-properties style:font-size-complex="12pt"/>
    </style:style>
    <style:style style:name="T2764" style:parent-style-name="DefaultParagraphFont" style:family="text">
      <style:text-properties style:font-size-complex="12pt"/>
    </style:style>
    <style:style style:name="T2765" style:parent-style-name="DefaultParagraphFont" style:family="text">
      <style:text-properties style:font-size-complex="12pt"/>
    </style:style>
    <style:style style:name="T2766" style:parent-style-name="DefaultParagraphFont" style:family="text">
      <style:text-properties style:font-size-complex="12pt"/>
    </style:style>
    <style:style style:name="T2767" style:parent-style-name="DefaultParagraphFont" style:family="text">
      <style:text-properties style:font-size-complex="12pt"/>
    </style:style>
    <style:style style:name="T2768" style:parent-style-name="DefaultParagraphFont" style:family="text">
      <style:text-properties style:font-size-complex="12pt"/>
    </style:style>
    <style:style style:name="T2769" style:parent-style-name="DefaultParagraphFont" style:family="text">
      <style:text-properties style:font-size-complex="12pt"/>
    </style:style>
    <style:style style:name="T277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771" style:parent-style-name="DefaultParagraphFont" style:family="text">
      <style:text-properties style:font-size-complex="12pt"/>
    </style:style>
    <style:style style:name="T2772" style:parent-style-name="DefaultParagraphFont" style:family="text">
      <style:text-properties fo:font-size="10pt" style:font-size-asian="10pt" style:font-size-complex="12pt"/>
    </style:style>
    <style:style style:name="T277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2774" style:parent-style-name="DefaultParagraphFont" style:family="text">
      <style:text-properties fo:font-size="10pt" style:font-size-asian="10pt" style:font-size-complex="12pt"/>
    </style:style>
    <style:style style:name="T2775" style:parent-style-name="DefaultParagraphFont" style:family="text">
      <style:text-properties style:font-size-complex="12pt"/>
    </style:style>
    <style:style style:name="T2776" style:parent-style-name="DefaultParagraphFont" style:family="text">
      <style:text-properties style:font-size-complex="12pt"/>
    </style:style>
    <style:style style:name="T2777" style:parent-style-name="DefaultParagraphFont" style:family="text">
      <style:text-properties style:font-size-complex="12pt"/>
    </style:style>
    <style:style style:name="T2778" style:parent-style-name="DefaultParagraphFont" style:family="text">
      <style:text-properties style:font-size-complex="12pt"/>
    </style:style>
    <style:style style:name="T2779" style:parent-style-name="DefaultParagraphFont" style:family="text">
      <style:text-properties style:font-size-complex="12pt"/>
    </style:style>
    <style:style style:name="T2780" style:parent-style-name="DefaultParagraphFont" style:family="text">
      <style:text-properties style:font-size-complex="12pt"/>
    </style:style>
    <style:style style:name="T2781" style:parent-style-name="DefaultParagraphFont" style:family="text">
      <style:text-properties style:font-size-complex="12pt"/>
    </style:style>
    <style:style style:name="T2782" style:parent-style-name="DefaultParagraphFont" style:family="text">
      <style:text-properties style:font-size-complex="12pt"/>
    </style:style>
    <style:style style:name="T2783" style:parent-style-name="DefaultParagraphFont" style:family="text">
      <style:text-properties style:font-size-complex="12pt"/>
    </style:style>
    <style:style style:name="T2784" style:parent-style-name="DefaultParagraphFont" style:family="text">
      <style:text-properties style:font-size-complex="12pt"/>
    </style:style>
    <style:style style:name="T2785" style:parent-style-name="DefaultParagraphFont" style:family="text">
      <style:text-properties style:font-size-complex="12pt"/>
    </style:style>
    <style:style style:name="T2786" style:parent-style-name="DefaultParagraphFont" style:family="text">
      <style:text-properties style:font-size-complex="12pt"/>
    </style:style>
    <style:style style:name="T2787" style:parent-style-name="DefaultParagraphFont" style:family="text">
      <style:text-properties style:font-size-complex="12pt"/>
    </style:style>
    <style:style style:name="T2788" style:parent-style-name="DefaultParagraphFont" style:family="text">
      <style:text-properties style:font-size-complex="12pt"/>
    </style:style>
    <style:style style:name="T2789" style:parent-style-name="DefaultParagraphFont" style:family="text">
      <style:text-properties style:font-size-complex="12pt"/>
    </style:style>
    <style:style style:name="T2790" style:parent-style-name="DefaultParagraphFont" style:family="text">
      <style:text-properties style:font-size-complex="12pt"/>
    </style:style>
    <style:style style:name="T2791" style:parent-style-name="DefaultParagraphFont" style:family="text">
      <style:text-properties style:font-size-complex="12pt"/>
    </style:style>
    <style:style style:name="T2792" style:parent-style-name="DefaultParagraphFont" style:family="text">
      <style:text-properties style:font-size-complex="12pt"/>
    </style:style>
    <style:style style:name="T2793" style:parent-style-name="DefaultParagraphFont" style:family="text">
      <style:text-properties style:font-size-complex="12pt"/>
    </style:style>
    <style:style style:name="T2794" style:parent-style-name="DefaultParagraphFont" style:family="text">
      <style:text-properties style:font-size-complex="12pt"/>
    </style:style>
    <style:style style:name="T2795" style:parent-style-name="DefaultParagraphFont" style:family="text">
      <style:text-properties style:font-size-complex="12pt"/>
    </style:style>
    <style:style style:name="T2796" style:parent-style-name="DefaultParagraphFont" style:family="text">
      <style:text-properties style:font-size-complex="12pt"/>
    </style:style>
    <style:style style:name="T2797" style:parent-style-name="DefaultParagraphFont" style:family="text">
      <style:text-properties style:font-size-complex="12pt"/>
    </style:style>
    <style:style style:name="T2798" style:parent-style-name="DefaultParagraphFont" style:family="text">
      <style:text-properties style:font-size-complex="12pt"/>
    </style:style>
    <style:style style:name="T2799" style:parent-style-name="DefaultParagraphFont" style:family="text">
      <style:text-properties style:font-size-complex="12pt"/>
    </style:style>
    <style:style style:name="T2800" style:parent-style-name="DefaultParagraphFont" style:family="text">
      <style:text-properties style:font-size-complex="12pt"/>
    </style:style>
    <style:style style:name="T2801" style:parent-style-name="DefaultParagraphFont" style:family="text">
      <style:text-properties style:font-size-complex="12pt"/>
    </style:style>
    <style:style style:name="T2802" style:parent-style-name="DefaultParagraphFont" style:family="text">
      <style:text-properties style:font-size-complex="12pt"/>
    </style:style>
    <style:style style:name="T2803" style:parent-style-name="DefaultParagraphFont" style:family="text">
      <style:text-properties style:font-size-complex="12pt"/>
    </style:style>
    <style:style style:name="T2804" style:parent-style-name="DefaultParagraphFont" style:family="text">
      <style:text-properties style:font-size-complex="12pt"/>
    </style:style>
    <style:style style:name="T2805" style:parent-style-name="DefaultParagraphFont" style:family="text">
      <style:text-properties style:font-size-complex="12pt"/>
    </style:style>
    <style:style style:name="T2806" style:parent-style-name="DefaultParagraphFont" style:family="text">
      <style:text-properties style:font-size-complex="12pt"/>
    </style:style>
    <style:style style:name="T2807" style:parent-style-name="DefaultParagraphFont" style:family="text">
      <style:text-properties style:font-size-complex="12pt"/>
    </style:style>
    <style:style style:name="T2808" style:parent-style-name="DefaultParagraphFont" style:family="text">
      <style:text-properties style:font-size-complex="12pt"/>
    </style:style>
    <style:style style:name="T2809" style:parent-style-name="DefaultParagraphFont" style:family="text">
      <style:text-properties style:font-size-complex="12pt"/>
    </style:style>
    <style:style style:name="T2810" style:parent-style-name="DefaultParagraphFont" style:family="text">
      <style:text-properties style:font-size-complex="12pt"/>
    </style:style>
    <style:style style:name="T2811" style:parent-style-name="DefaultParagraphFont" style:family="text">
      <style:text-properties style:font-size-complex="12pt"/>
    </style:style>
    <style:style style:name="T2812" style:parent-style-name="DefaultParagraphFont" style:family="text">
      <style:text-properties style:font-size-complex="12pt"/>
    </style:style>
    <style:style style:name="T2813" style:parent-style-name="DefaultParagraphFont" style:family="text">
      <style:text-properties style:font-size-complex="12pt"/>
    </style:style>
    <style:style style:name="T2814" style:parent-style-name="DefaultParagraphFont" style:family="text">
      <style:text-properties style:font-size-complex="12pt"/>
    </style:style>
    <style:style style:name="T2815" style:parent-style-name="DefaultParagraphFont" style:family="text">
      <style:text-properties style:font-size-complex="12pt"/>
    </style:style>
    <style:style style:name="T2816" style:parent-style-name="DefaultParagraphFont" style:family="text">
      <style:text-properties style:font-size-complex="12pt"/>
    </style:style>
    <style:style style:name="T2817" style:parent-style-name="DefaultParagraphFont" style:family="text">
      <style:text-properties style:font-size-complex="12pt"/>
    </style:style>
    <style:style style:name="T2818" style:parent-style-name="DefaultParagraphFont" style:family="text">
      <style:text-properties style:font-size-complex="12pt"/>
    </style:style>
    <style:style style:name="T2819" style:parent-style-name="DefaultParagraphFont" style:family="text">
      <style:text-properties style:font-size-complex="12pt"/>
    </style:style>
    <style:style style:name="T2820" style:parent-style-name="DefaultParagraphFont" style:family="text">
      <style:text-properties style:font-size-complex="12pt"/>
    </style:style>
    <style:style style:name="T2821" style:parent-style-name="DefaultParagraphFont" style:family="text">
      <style:text-properties style:font-size-complex="12pt"/>
    </style:style>
    <style:style style:name="T2822" style:parent-style-name="DefaultParagraphFont" style:family="text">
      <style:text-properties style:font-size-complex="12pt"/>
    </style:style>
    <style:style style:name="T2823" style:parent-style-name="DefaultParagraphFont" style:family="text">
      <style:text-properties style:font-size-complex="12pt"/>
    </style:style>
    <style:style style:name="T2824" style:parent-style-name="DefaultParagraphFont" style:family="text">
      <style:text-properties style:font-size-complex="12pt"/>
    </style:style>
    <style:style style:name="T2825" style:parent-style-name="DefaultParagraphFont" style:family="text">
      <style:text-properties style:font-size-complex="12pt"/>
    </style:style>
    <style:style style:name="T2826" style:parent-style-name="DefaultParagraphFont" style:family="text">
      <style:text-properties style:font-size-complex="12pt"/>
    </style:style>
    <style:style style:name="T2827" style:parent-style-name="DefaultParagraphFont" style:family="text">
      <style:text-properties style:font-size-complex="12pt"/>
    </style:style>
    <style:style style:name="T2828" style:parent-style-name="DefaultParagraphFont" style:family="text">
      <style:text-properties style:font-size-complex="12pt"/>
    </style:style>
    <style:style style:name="T2829" style:parent-style-name="DefaultParagraphFont" style:family="text">
      <style:text-properties style:font-size-complex="12pt"/>
    </style:style>
    <style:style style:name="T2830" style:parent-style-name="DefaultParagraphFont" style:family="text">
      <style:text-properties style:font-size-complex="12pt"/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style:font-size-complex="12pt"/>
    </style:style>
    <style:style style:name="T2833" style:parent-style-name="DefaultParagraphFont" style:family="text">
      <style:text-properties style:font-size-complex="12pt"/>
    </style:style>
    <style:style style:name="T2834" style:parent-style-name="DefaultParagraphFont" style:family="text">
      <style:text-properties style:font-size-complex="12pt"/>
    </style:style>
    <style:style style:name="T2835" style:parent-style-name="DefaultParagraphFont" style:family="text">
      <style:text-properties style:font-size-complex="12pt"/>
    </style:style>
    <style:style style:name="T2836" style:parent-style-name="DefaultParagraphFont" style:family="text">
      <style:text-properties style:font-size-complex="12pt"/>
    </style:style>
    <style:style style:name="T2837" style:parent-style-name="DefaultParagraphFont" style:family="text">
      <style:text-properties style:font-size-complex="12pt"/>
    </style:style>
    <style:style style:name="T2838" style:parent-style-name="DefaultParagraphFont" style:family="text">
      <style:text-properties style:font-size-complex="12pt"/>
    </style:style>
    <style:style style:name="T2839" style:parent-style-name="DefaultParagraphFont" style:family="text">
      <style:text-properties style:font-size-complex="12pt"/>
    </style:style>
    <style:style style:name="T2840" style:parent-style-name="DefaultParagraphFont" style:family="text">
      <style:text-properties style:font-size-complex="12pt"/>
    </style:style>
    <style:style style:name="T2841" style:parent-style-name="DefaultParagraphFont" style:family="text">
      <style:text-properties style:font-size-complex="12pt"/>
    </style:style>
    <style:style style:name="T2842" style:parent-style-name="DefaultParagraphFont" style:family="text">
      <style:text-properties style:font-size-complex="12pt"/>
    </style:style>
    <style:style style:name="T2843" style:parent-style-name="DefaultParagraphFont" style:family="text">
      <style:text-properties style:font-size-complex="12pt"/>
    </style:style>
    <style:style style:name="T2844" style:parent-style-name="DefaultParagraphFont" style:family="text">
      <style:text-properties style:font-size-complex="12pt"/>
    </style:style>
    <style:style style:name="T2845" style:parent-style-name="DefaultParagraphFont" style:family="text">
      <style:text-properties style:font-size-complex="12pt"/>
    </style:style>
    <style:style style:name="T2846" style:parent-style-name="DefaultParagraphFont" style:family="text">
      <style:text-properties style:font-size-complex="12pt"/>
    </style:style>
    <style:style style:name="T2847" style:parent-style-name="DefaultParagraphFont" style:family="text">
      <style:text-properties style:font-size-complex="12pt"/>
    </style:style>
    <style:style style:name="T2848" style:parent-style-name="DefaultParagraphFont" style:family="text">
      <style:text-properties style:font-size-complex="12pt"/>
    </style:style>
    <style:style style:name="T2849" style:parent-style-name="DefaultParagraphFont" style:family="text">
      <style:text-properties style:font-size-complex="12pt"/>
    </style:style>
    <style:style style:name="T2850" style:parent-style-name="DefaultParagraphFont" style:family="text">
      <style:text-properties style:font-size-complex="12pt"/>
    </style:style>
    <style:style style:name="T2851" style:parent-style-name="DefaultParagraphFont" style:family="text">
      <style:text-properties style:font-size-complex="12pt"/>
    </style:style>
    <style:style style:name="T2852" style:parent-style-name="DefaultParagraphFont" style:family="text">
      <style:text-properties style:font-size-complex="12pt"/>
    </style:style>
    <style:style style:name="T2853" style:parent-style-name="DefaultParagraphFont" style:family="text">
      <style:text-properties style:font-size-complex="12pt"/>
    </style:style>
    <style:style style:name="T2854" style:parent-style-name="DefaultParagraphFont" style:family="text">
      <style:text-properties style:font-size-complex="12pt"/>
    </style:style>
    <style:style style:name="T2855" style:parent-style-name="DefaultParagraphFont" style:family="text">
      <style:text-properties style:font-size-complex="12pt"/>
    </style:style>
    <style:style style:name="T2856" style:parent-style-name="DefaultParagraphFont" style:family="text">
      <style:text-properties style:font-size-complex="12pt"/>
    </style:style>
    <style:style style:name="T2857" style:parent-style-name="DefaultParagraphFont" style:family="text">
      <style:text-properties style:font-size-complex="12pt"/>
    </style:style>
    <style:style style:name="T2858" style:parent-style-name="DefaultParagraphFont" style:family="text">
      <style:text-properties style:font-size-complex="12pt"/>
    </style:style>
    <style:style style:name="P2859" style:parent-style-name="Roman" style:family="paragraph">
      <style:paragraph-properties fo:keep-with-next="always"/>
    </style:style>
    <style:style style:name="T2860" style:parent-style-name="DefaultParagraphFont" style:family="text">
      <style:text-properties fo:font-weight="bold" style:font-weight-asian="bold" fo:letter-spacing="-0.0027in" fo:font-size="11pt" style:font-size-asian="11pt" style:font-size-complex="12pt"/>
    </style:style>
    <style:style style:name="T2861" style:parent-style-name="DefaultParagraphFont" style:family="text">
      <style:text-properties fo:letter-spacing="-0.0027in" style:font-size-complex="12pt"/>
    </style:style>
    <style:style style:name="T2862" style:parent-style-name="DefaultParagraphFont" style:family="text">
      <style:text-properties fo:letter-spacing="-0.0027in" style:font-size-complex="12pt"/>
    </style:style>
    <style:style style:name="T2863" style:parent-style-name="DefaultParagraphFont" style:family="text">
      <style:text-properties fo:letter-spacing="-0.0027in" style:font-size-complex="12pt"/>
    </style:style>
    <style:style style:name="T2864" style:parent-style-name="DefaultParagraphFont" style:family="text">
      <style:text-properties fo:letter-spacing="-0.0027in" style:font-size-complex="12pt"/>
    </style:style>
    <style:style style:name="T2865" style:parent-style-name="DefaultParagraphFont" style:family="text">
      <style:text-properties fo:letter-spacing="-0.0027in" style:font-size-complex="12pt"/>
    </style:style>
    <style:style style:name="T2866" style:parent-style-name="DefaultParagraphFont" style:family="text">
      <style:text-properties fo:letter-spacing="-0.0027in" style:font-size-complex="12pt"/>
    </style:style>
    <style:style style:name="T2867" style:parent-style-name="DefaultParagraphFont" style:family="text">
      <style:text-properties fo:letter-spacing="-0.0027in" style:font-size-complex="12pt"/>
    </style:style>
    <style:style style:name="T2868" style:parent-style-name="DefaultParagraphFont" style:family="text">
      <style:text-properties fo:letter-spacing="-0.0027in" style:font-size-complex="12pt"/>
    </style:style>
    <style:style style:name="T2869" style:parent-style-name="DefaultParagraphFont" style:family="text">
      <style:text-properties fo:letter-spacing="-0.0027in" style:font-size-complex="12pt"/>
    </style:style>
    <style:style style:name="T2870" style:parent-style-name="DefaultParagraphFont" style:family="text">
      <style:text-properties fo:letter-spacing="-0.0027in" style:font-size-complex="12pt"/>
    </style:style>
    <style:style style:name="T2871" style:parent-style-name="DefaultParagraphFont" style:family="text">
      <style:text-properties fo:letter-spacing="-0.0027in" style:font-size-complex="12pt"/>
    </style:style>
    <style:style style:name="T2872" style:parent-style-name="DefaultParagraphFont" style:family="text">
      <style:text-properties fo:letter-spacing="-0.0027in" style:font-size-complex="12pt"/>
    </style:style>
    <style:style style:name="T2873" style:parent-style-name="DefaultParagraphFont" style:family="text">
      <style:text-properties fo:letter-spacing="-0.0027in" style:font-size-complex="12pt"/>
    </style:style>
    <style:style style:name="T2874" style:parent-style-name="DefaultParagraphFont" style:family="text">
      <style:text-properties fo:letter-spacing="-0.0027in" style:font-size-complex="12pt"/>
    </style:style>
    <style:style style:name="T2875" style:parent-style-name="DefaultParagraphFont" style:family="text">
      <style:text-properties fo:letter-spacing="-0.0027in" style:font-size-complex="12pt"/>
    </style:style>
    <style:style style:name="T2876" style:parent-style-name="DefaultParagraphFont" style:family="text">
      <style:text-properties fo:letter-spacing="-0.0027in" style:font-size-complex="12pt"/>
    </style:style>
    <style:style style:name="P2877" style:parent-style-name="Roman" style:family="paragraph">
      <style:paragraph-properties fo:keep-with-next="always"/>
    </style:style>
    <style:style style:name="T28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879" style:parent-style-name="DefaultParagraphFont" style:family="text">
      <style:text-properties style:font-weight-complex="bold" style:font-size-complex="12pt"/>
    </style:style>
    <style:style style:name="T2880" style:parent-style-name="DefaultParagraphFont" style:family="text">
      <style:text-properties style:font-weight-complex="bold" fo:font-size="10pt" style:font-size-asian="10pt" style:font-size-complex="12pt"/>
    </style:style>
    <style:style style:name="T288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882" style:parent-style-name="DefaultParagraphFont" style:family="text">
      <style:text-properties style:font-weight-complex="bold" fo:font-size="10pt" style:font-size-asian="10pt" style:font-size-complex="12pt"/>
    </style:style>
    <style:style style:name="T2883" style:parent-style-name="DefaultParagraphFont" style:family="text">
      <style:text-properties style:font-weight-complex="bold" style:font-size-complex="12pt"/>
    </style:style>
    <style:style style:name="T2884" style:parent-style-name="DefaultParagraphFont" style:family="text">
      <style:text-properties style:font-size-complex="12pt"/>
    </style:style>
    <style:style style:name="T2885" style:parent-style-name="DefaultParagraphFont" style:family="text">
      <style:text-properties style:font-size-complex="12pt"/>
    </style:style>
    <style:style style:name="T2886" style:parent-style-name="DefaultParagraphFont" style:family="text">
      <style:text-properties style:font-size-complex="12pt"/>
    </style:style>
    <style:style style:name="T2887" style:parent-style-name="DefaultParagraphFont" style:family="text">
      <style:text-properties style:font-size-complex="12pt"/>
    </style:style>
    <style:style style:name="T2888" style:parent-style-name="DefaultParagraphFont" style:family="text">
      <style:text-properties style:font-size-complex="12pt"/>
    </style:style>
    <style:style style:name="T2889" style:parent-style-name="DefaultParagraphFont" style:family="text">
      <style:text-properties style:font-size-complex="12pt"/>
    </style:style>
    <style:style style:name="T2890" style:parent-style-name="DefaultParagraphFont" style:family="text">
      <style:text-properties style:font-size-complex="12pt"/>
    </style:style>
    <style:style style:name="T2891" style:parent-style-name="DefaultParagraphFont" style:family="text">
      <style:text-properties style:font-size-complex="12pt"/>
    </style:style>
    <style:style style:name="T2892" style:parent-style-name="DefaultParagraphFont" style:family="text">
      <style:text-properties style:font-size-complex="12pt"/>
    </style:style>
    <style:style style:name="T2893" style:parent-style-name="DefaultParagraphFont" style:family="text">
      <style:text-properties style:font-size-complex="12pt"/>
    </style:style>
    <style:style style:name="T2894" style:parent-style-name="DefaultParagraphFont" style:family="text">
      <style:text-properties style:font-size-complex="12pt"/>
    </style:style>
    <style:style style:name="T2895" style:parent-style-name="DefaultParagraphFont" style:family="text">
      <style:text-properties style:font-size-complex="12pt"/>
    </style:style>
    <style:style style:name="T2896" style:parent-style-name="DefaultParagraphFont" style:family="text">
      <style:text-properties style:font-size-complex="12pt"/>
    </style:style>
    <style:style style:name="T2897" style:parent-style-name="DefaultParagraphFont" style:family="text">
      <style:text-properties style:font-size-complex="12pt"/>
    </style:style>
    <style:style style:name="T2898" style:parent-style-name="DefaultParagraphFont" style:family="text">
      <style:text-properties style:font-size-complex="12pt"/>
    </style:style>
    <style:style style:name="T2899" style:parent-style-name="DefaultParagraphFont" style:family="text">
      <style:text-properties style:font-size-complex="12pt"/>
    </style:style>
    <style:style style:name="T2900" style:parent-style-name="DefaultParagraphFont" style:family="text">
      <style:text-properties style:font-size-complex="12pt"/>
    </style:style>
    <style:style style:name="T2901" style:parent-style-name="DefaultParagraphFont" style:family="text">
      <style:text-properties style:font-size-complex="12pt"/>
    </style:style>
    <style:style style:name="T2902" style:parent-style-name="DefaultParagraphFont" style:family="text">
      <style:text-properties style:font-size-complex="12pt"/>
    </style:style>
    <style:style style:name="T2903" style:parent-style-name="DefaultParagraphFont" style:family="text">
      <style:text-properties style:font-size-complex="12pt"/>
    </style:style>
    <style:style style:name="T2904" style:parent-style-name="DefaultParagraphFont" style:family="text">
      <style:text-properties style:font-size-complex="12pt"/>
    </style:style>
    <style:style style:name="T2905" style:parent-style-name="DefaultParagraphFont" style:family="text">
      <style:text-properties style:font-size-complex="12pt"/>
    </style:style>
    <style:style style:name="T2906" style:parent-style-name="DefaultParagraphFont" style:family="text">
      <style:text-properties style:font-size-complex="12pt"/>
    </style:style>
    <style:style style:name="T2907" style:parent-style-name="DefaultParagraphFont" style:family="text">
      <style:text-properties style:font-size-complex="12pt"/>
    </style:style>
    <style:style style:name="T2908" style:parent-style-name="DefaultParagraphFont" style:family="text">
      <style:text-properties style:font-size-complex="12pt"/>
    </style:style>
    <style:style style:name="T2909" style:parent-style-name="DefaultParagraphFont" style:family="text">
      <style:text-properties style:font-size-complex="12pt"/>
    </style:style>
    <style:style style:name="T2910" style:parent-style-name="DefaultParagraphFont" style:family="text">
      <style:text-properties style:font-size-complex="12pt"/>
    </style:style>
    <style:style style:name="T2911" style:parent-style-name="DefaultParagraphFont" style:family="text">
      <style:text-properties style:font-size-complex="12pt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2914" style:parent-style-name="DefaultParagraphFont" style:family="text">
      <style:text-properties style:font-size-complex="12pt"/>
    </style:style>
    <style:style style:name="T2915" style:parent-style-name="DefaultParagraphFont" style:family="text">
      <style:text-properties style:font-size-complex="12pt"/>
    </style:style>
    <style:style style:name="T2916" style:parent-style-name="DefaultParagraphFont" style:family="text">
      <style:text-properties style:font-size-complex="12pt"/>
    </style:style>
    <style:style style:name="T2917" style:parent-style-name="DefaultParagraphFont" style:family="text">
      <style:text-properties style:font-size-complex="12pt"/>
    </style:style>
    <style:style style:name="T2918" style:parent-style-name="DefaultParagraphFont" style:family="text">
      <style:text-properties style:font-size-complex="12pt"/>
    </style:style>
    <style:style style:name="T2919" style:parent-style-name="DefaultParagraphFont" style:family="text">
      <style:text-properties style:font-size-complex="12pt"/>
    </style:style>
    <style:style style:name="T2920" style:parent-style-name="DefaultParagraphFont" style:family="text">
      <style:text-properties style:font-size-complex="12pt"/>
    </style:style>
    <style:style style:name="T2921" style:parent-style-name="DefaultParagraphFont" style:family="text">
      <style:text-properties style:font-size-complex="12pt"/>
    </style:style>
    <style:style style:name="T2922" style:parent-style-name="DefaultParagraphFont" style:family="text">
      <style:text-properties style:font-size-complex="12pt"/>
    </style:style>
    <style:style style:name="T2923" style:parent-style-name="DefaultParagraphFont" style:family="text">
      <style:text-properties style:font-size-complex="12pt"/>
    </style:style>
    <style:style style:name="T2924" style:parent-style-name="DefaultParagraphFont" style:family="text">
      <style:text-properties style:font-size-complex="12pt"/>
    </style:style>
    <style:style style:name="T2925" style:parent-style-name="DefaultParagraphFont" style:family="text">
      <style:text-properties style:font-size-complex="12pt"/>
    </style:style>
    <style:style style:name="T2926" style:parent-style-name="DefaultParagraphFont" style:family="text">
      <style:text-properties style:font-size-complex="12pt"/>
    </style:style>
    <style:style style:name="T2927" style:parent-style-name="DefaultParagraphFont" style:family="text">
      <style:text-properties style:font-size-complex="12pt"/>
    </style:style>
    <style:style style:name="T2928" style:parent-style-name="DefaultParagraphFont" style:family="text">
      <style:text-properties style:font-size-complex="12pt"/>
    </style:style>
    <style:style style:name="T2929" style:parent-style-name="DefaultParagraphFont" style:family="text">
      <style:text-properties style:font-size-complex="12pt"/>
    </style:style>
    <style:style style:name="T2930" style:parent-style-name="DefaultParagraphFont" style:family="text">
      <style:text-properties style:font-size-complex="12pt"/>
    </style:style>
    <style:style style:name="T2931" style:parent-style-name="DefaultParagraphFont" style:family="text">
      <style:text-properties style:font-size-complex="12pt"/>
    </style:style>
    <style:style style:name="T2932" style:parent-style-name="DefaultParagraphFont" style:family="text">
      <style:text-properties style:font-size-complex="12pt"/>
    </style:style>
    <style:style style:name="T2933" style:parent-style-name="DefaultParagraphFont" style:family="text">
      <style:text-properties style:font-size-complex="12pt"/>
    </style:style>
    <style:style style:name="T2934" style:parent-style-name="DefaultParagraphFont" style:family="text">
      <style:text-properties style:font-size-complex="12pt"/>
    </style:style>
    <style:style style:name="T2935" style:parent-style-name="DefaultParagraphFont" style:family="text">
      <style:text-properties style:font-size-complex="12pt"/>
    </style:style>
    <style:style style:name="T2936" style:parent-style-name="DefaultParagraphFont" style:family="text">
      <style:text-properties style:font-size-complex="12pt"/>
    </style:style>
    <style:style style:name="T2937" style:parent-style-name="DefaultParagraphFont" style:family="text">
      <style:text-properties style:font-size-complex="12pt"/>
    </style:style>
    <style:style style:name="T2938" style:parent-style-name="DefaultParagraphFont" style:family="text">
      <style:text-properties style:font-size-complex="12pt"/>
    </style:style>
    <style:style style:name="T2939" style:parent-style-name="DefaultParagraphFont" style:family="text">
      <style:text-properties style:font-size-complex="12pt"/>
    </style:style>
    <style:style style:name="T2940" style:parent-style-name="DefaultParagraphFont" style:family="text">
      <style:text-properties style:font-size-complex="12pt"/>
    </style:style>
    <style:style style:name="T2941" style:parent-style-name="DefaultParagraphFont" style:family="text">
      <style:text-properties style:font-size-complex="12pt"/>
    </style:style>
    <style:style style:name="T2942" style:parent-style-name="DefaultParagraphFont" style:family="text">
      <style:text-properties style:font-size-complex="12pt"/>
    </style:style>
    <style:style style:name="T2943" style:parent-style-name="DefaultParagraphFont" style:family="text">
      <style:text-properties style:font-size-complex="12pt"/>
    </style:style>
    <style:style style:name="T2944" style:parent-style-name="DefaultParagraphFont" style:family="text">
      <style:text-properties style:font-size-complex="12pt"/>
    </style:style>
    <style:style style:name="T2945" style:parent-style-name="DefaultParagraphFont" style:family="text">
      <style:text-properties style:font-size-complex="12pt"/>
    </style:style>
    <style:style style:name="T2946" style:parent-style-name="DefaultParagraphFont" style:family="text">
      <style:text-properties style:font-size-complex="12pt"/>
    </style:style>
    <style:style style:name="T2947" style:parent-style-name="DefaultParagraphFont" style:family="text">
      <style:text-properties style:font-size-complex="12pt"/>
    </style:style>
    <style:style style:name="T2948" style:parent-style-name="DefaultParagraphFont" style:family="text">
      <style:text-properties style:font-size-complex="12pt"/>
    </style:style>
    <style:style style:name="T2949" style:parent-style-name="DefaultParagraphFont" style:family="text">
      <style:text-properties style:font-size-complex="12pt"/>
    </style:style>
    <style:style style:name="T2950" style:parent-style-name="DefaultParagraphFont" style:family="text">
      <style:text-properties style:font-size-complex="12pt"/>
    </style:style>
    <style:style style:name="T2951" style:parent-style-name="DefaultParagraphFont" style:family="text">
      <style:text-properties style:font-size-complex="12pt"/>
    </style:style>
    <style:style style:name="T2952" style:parent-style-name="DefaultParagraphFont" style:family="text">
      <style:text-properties style:font-size-complex="12pt"/>
    </style:style>
    <style:style style:name="T2953" style:parent-style-name="DefaultParagraphFont" style:family="text">
      <style:text-properties style:font-size-complex="12pt"/>
    </style:style>
    <style:style style:name="T2954" style:parent-style-name="DefaultParagraphFont" style:family="text">
      <style:text-properties style:font-size-complex="12pt"/>
    </style:style>
    <style:style style:name="T2955" style:parent-style-name="DefaultParagraphFont" style:family="text">
      <style:text-properties style:font-size-complex="12pt"/>
    </style:style>
    <style:style style:name="T2956" style:parent-style-name="DefaultParagraphFont" style:family="text">
      <style:text-properties style:font-size-complex="12pt"/>
    </style:style>
    <style:style style:name="T2957" style:parent-style-name="DefaultParagraphFont" style:family="text">
      <style:text-properties style:font-size-complex="12pt"/>
    </style:style>
    <style:style style:name="T2958" style:parent-style-name="DefaultParagraphFont" style:family="text">
      <style:text-properties style:font-size-complex="12pt"/>
    </style:style>
    <style:style style:name="T2959" style:parent-style-name="DefaultParagraphFont" style:family="text">
      <style:text-properties style:font-size-complex="12pt"/>
    </style:style>
    <style:style style:name="T2960" style:parent-style-name="DefaultParagraphFont" style:family="text">
      <style:text-properties style:font-size-complex="12pt"/>
    </style:style>
    <style:style style:name="T2961" style:parent-style-name="DefaultParagraphFont" style:family="text">
      <style:text-properties style:font-size-complex="12pt"/>
    </style:style>
    <style:style style:name="T2962" style:parent-style-name="DefaultParagraphFont" style:family="text">
      <style:text-properties style:font-size-complex="12pt"/>
    </style:style>
    <style:style style:name="T2963" style:parent-style-name="DefaultParagraphFont" style:family="text">
      <style:text-properties style:font-size-complex="12pt"/>
    </style:style>
    <style:style style:name="T2964" style:parent-style-name="DefaultParagraphFont" style:family="text">
      <style:text-properties style:font-size-complex="12pt"/>
    </style:style>
    <style:style style:name="T2965" style:parent-style-name="DefaultParagraphFont" style:family="text">
      <style:text-properties style:font-size-complex="12pt"/>
    </style:style>
    <style:style style:name="T2966" style:parent-style-name="DefaultParagraphFont" style:family="text">
      <style:text-properties style:font-size-complex="12pt"/>
    </style:style>
    <style:style style:name="T2967" style:parent-style-name="DefaultParagraphFont" style:family="text">
      <style:text-properties style:font-size-complex="12pt"/>
    </style:style>
    <style:style style:name="T2968" style:parent-style-name="DefaultParagraphFont" style:family="text">
      <style:text-properties style:font-size-complex="12pt"/>
    </style:style>
    <style:style style:name="T2969" style:parent-style-name="DefaultParagraphFont" style:family="text">
      <style:text-properties style:font-size-complex="12pt"/>
    </style:style>
    <style:style style:name="T2970" style:parent-style-name="DefaultParagraphFont" style:family="text">
      <style:text-properties style:font-size-complex="12pt"/>
    </style:style>
    <style:style style:name="T2971" style:parent-style-name="DefaultParagraphFont" style:family="text">
      <style:text-properties style:font-size-complex="12pt"/>
    </style:style>
    <style:style style:name="T2972" style:parent-style-name="DefaultParagraphFont" style:family="text">
      <style:text-properties style:font-size-complex="12pt"/>
    </style:style>
    <style:style style:name="T2973" style:parent-style-name="DefaultParagraphFont" style:family="text">
      <style:text-properties style:font-size-complex="12pt"/>
    </style:style>
    <style:style style:name="T2974" style:parent-style-name="DefaultParagraphFont" style:family="text">
      <style:text-properties style:font-size-complex="12pt"/>
    </style:style>
    <style:style style:name="T2975" style:parent-style-name="DefaultParagraphFont" style:family="text">
      <style:text-properties style:font-size-complex="12pt"/>
    </style:style>
    <style:style style:name="T2976" style:parent-style-name="DefaultParagraphFont" style:family="text">
      <style:text-properties style:font-size-complex="12pt"/>
    </style:style>
    <style:style style:name="T2977" style:parent-style-name="DefaultParagraphFont" style:family="text">
      <style:text-properties style:font-size-complex="12pt"/>
    </style:style>
    <style:style style:name="T2978" style:parent-style-name="DefaultParagraphFont" style:family="text">
      <style:text-properties style:font-size-complex="12pt"/>
    </style:style>
    <style:style style:name="T2979" style:parent-style-name="DefaultParagraphFont" style:family="text">
      <style:text-properties style:font-size-complex="12pt"/>
    </style:style>
    <style:style style:name="T2980" style:parent-style-name="DefaultParagraphFont" style:family="text">
      <style:text-properties style:font-size-complex="12pt"/>
    </style:style>
    <style:style style:name="T2981" style:parent-style-name="DefaultParagraphFont" style:family="text">
      <style:text-properties style:font-size-complex="12pt"/>
    </style:style>
    <style:style style:name="T2982" style:parent-style-name="DefaultParagraphFont" style:family="text">
      <style:text-properties style:font-size-complex="12pt"/>
    </style:style>
    <style:style style:name="T2983" style:parent-style-name="DefaultParagraphFont" style:family="text">
      <style:text-properties style:font-size-complex="12pt"/>
    </style:style>
    <style:style style:name="T2984" style:parent-style-name="DefaultParagraphFont" style:family="text">
      <style:text-properties style:font-size-complex="12pt"/>
    </style:style>
    <style:style style:name="T2985" style:parent-style-name="DefaultParagraphFont" style:family="text">
      <style:text-properties style:font-size-complex="12pt"/>
    </style:style>
    <style:style style:name="T2986" style:parent-style-name="DefaultParagraphFont" style:family="text">
      <style:text-properties style:font-size-complex="12pt"/>
    </style:style>
    <style:style style:name="T2987" style:parent-style-name="DefaultParagraphFont" style:family="text">
      <style:text-properties style:font-size-complex="12pt"/>
    </style:style>
    <style:style style:name="T2988" style:parent-style-name="DefaultParagraphFont" style:family="text">
      <style:text-properties style:font-size-complex="12pt"/>
    </style:style>
    <style:style style:name="T2989" style:parent-style-name="DefaultParagraphFont" style:family="text">
      <style:text-properties style:font-size-complex="12pt"/>
    </style:style>
    <style:style style:name="T2990" style:parent-style-name="DefaultParagraphFont" style:family="text">
      <style:text-properties style:font-size-complex="12pt"/>
    </style:style>
    <style:style style:name="T2991" style:parent-style-name="DefaultParagraphFont" style:family="text">
      <style:text-properties style:font-size-complex="12pt"/>
    </style:style>
    <style:style style:name="T2992" style:parent-style-name="DefaultParagraphFont" style:family="text">
      <style:text-properties style:font-size-complex="12pt"/>
    </style:style>
    <style:style style:name="T2993" style:parent-style-name="DefaultParagraphFont" style:family="text">
      <style:text-properties style:font-size-complex="12pt"/>
    </style:style>
    <style:style style:name="T2994" style:parent-style-name="DefaultParagraphFont" style:family="text">
      <style:text-properties style:font-size-complex="12pt"/>
    </style:style>
    <style:style style:name="T2995" style:parent-style-name="DefaultParagraphFont" style:family="text">
      <style:text-properties style:font-size-complex="12pt"/>
    </style:style>
    <style:style style:name="T299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2997" style:parent-style-name="DefaultParagraphFont" style:family="text">
      <style:text-properties style:font-size-complex="12pt"/>
    </style:style>
    <style:style style:name="T2998" style:parent-style-name="DefaultParagraphFont" style:family="text">
      <style:text-properties style:font-size-complex="12pt"/>
    </style:style>
    <style:style style:name="T2999" style:parent-style-name="DefaultParagraphFont" style:family="text">
      <style:text-properties style:font-size-complex="12pt"/>
    </style:style>
    <style:style style:name="T3000" style:parent-style-name="DefaultParagraphFont" style:family="text">
      <style:text-properties style:font-size-complex="12pt"/>
    </style:style>
    <style:style style:name="T3001" style:parent-style-name="DefaultParagraphFont" style:family="text">
      <style:text-properties style:font-size-complex="12pt"/>
    </style:style>
    <style:style style:name="T3002" style:parent-style-name="DefaultParagraphFont" style:family="text">
      <style:text-properties style:font-size-complex="12pt"/>
    </style:style>
    <style:style style:name="T3003" style:parent-style-name="DefaultParagraphFont" style:family="text">
      <style:text-properties style:font-size-complex="12pt"/>
    </style:style>
    <style:style style:name="T3004" style:parent-style-name="DefaultParagraphFont" style:family="text">
      <style:text-properties style:font-size-complex="12pt"/>
    </style:style>
    <style:style style:name="T3005" style:parent-style-name="DefaultParagraphFont" style:family="text">
      <style:text-properties style:font-size-complex="12pt"/>
    </style:style>
    <style:style style:name="T3006" style:parent-style-name="DefaultParagraphFont" style:family="text">
      <style:text-properties style:font-size-complex="12pt"/>
    </style:style>
    <style:style style:name="T3007" style:parent-style-name="DefaultParagraphFont" style:family="text">
      <style:text-properties style:font-size-complex="12pt"/>
    </style:style>
    <style:style style:name="T3008" style:parent-style-name="DefaultParagraphFont" style:family="text">
      <style:text-properties style:font-size-complex="12pt"/>
    </style:style>
    <style:style style:name="T3009" style:parent-style-name="DefaultParagraphFont" style:family="text">
      <style:text-properties style:font-size-complex="12pt"/>
    </style:style>
    <style:style style:name="T3010" style:parent-style-name="DefaultParagraphFont" style:family="text">
      <style:text-properties style:font-size-complex="12pt"/>
    </style:style>
    <style:style style:name="T3011" style:parent-style-name="DefaultParagraphFont" style:family="text">
      <style:text-properties style:font-size-complex="12pt"/>
    </style:style>
    <style:style style:name="T3012" style:parent-style-name="DefaultParagraphFont" style:family="text">
      <style:text-properties style:font-size-complex="12pt"/>
    </style:style>
    <style:style style:name="T3013" style:parent-style-name="DefaultParagraphFont" style:family="text">
      <style:text-properties style:font-size-complex="12pt"/>
    </style:style>
    <style:style style:name="T3014" style:parent-style-name="DefaultParagraphFont" style:family="text">
      <style:text-properties style:font-size-complex="12pt"/>
    </style:style>
    <style:style style:name="T3015" style:parent-style-name="DefaultParagraphFont" style:family="text">
      <style:text-properties style:font-size-complex="12pt"/>
    </style:style>
    <style:style style:name="T3016" style:parent-style-name="DefaultParagraphFont" style:family="text">
      <style:text-properties style:font-size-complex="12pt"/>
    </style:style>
    <style:style style:name="T3017" style:parent-style-name="DefaultParagraphFont" style:family="text">
      <style:text-properties style:font-size-complex="12pt"/>
    </style:style>
    <style:style style:name="T3018" style:parent-style-name="DefaultParagraphFont" style:family="text">
      <style:text-properties style:font-size-complex="12pt"/>
    </style:style>
    <style:style style:name="T3019" style:parent-style-name="DefaultParagraphFont" style:family="text">
      <style:text-properties style:font-size-complex="12pt"/>
    </style:style>
    <style:style style:name="T3020" style:parent-style-name="DefaultParagraphFont" style:family="text">
      <style:text-properties style:font-size-complex="12pt"/>
    </style:style>
    <style:style style:name="T3021" style:parent-style-name="DefaultParagraphFont" style:family="text">
      <style:text-properties style:font-size-complex="12pt"/>
    </style:style>
    <style:style style:name="T3022" style:parent-style-name="DefaultParagraphFont" style:family="text">
      <style:text-properties style:font-size-complex="12pt"/>
    </style:style>
    <style:style style:name="T3023" style:parent-style-name="DefaultParagraphFont" style:family="text">
      <style:text-properties style:font-size-complex="12pt"/>
    </style:style>
    <style:style style:name="T3024" style:parent-style-name="DefaultParagraphFont" style:family="text">
      <style:text-properties style:font-size-complex="12pt"/>
    </style:style>
    <style:style style:name="T3025" style:parent-style-name="DefaultParagraphFont" style:family="text">
      <style:text-properties style:font-size-complex="12pt"/>
    </style:style>
    <style:style style:name="T3026" style:parent-style-name="DefaultParagraphFont" style:family="text">
      <style:text-properties style:font-size-complex="12pt"/>
    </style:style>
    <style:style style:name="T30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028" style:parent-style-name="DefaultParagraphFont" style:family="text">
      <style:text-properties style:font-size-complex="12pt"/>
    </style:style>
    <style:style style:name="T3029" style:parent-style-name="DefaultParagraphFont" style:family="text">
      <style:text-properties fo:font-size="10pt" style:font-size-asian="10pt" style:font-size-complex="12pt"/>
    </style:style>
    <style:style style:name="T30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031" style:parent-style-name="DefaultParagraphFont" style:family="text">
      <style:text-properties fo:font-size="10pt" style:font-size-asian="10pt" style:font-size-complex="12pt"/>
    </style:style>
    <style:style style:name="T3032" style:parent-style-name="DefaultParagraphFont" style:family="text">
      <style:text-properties style:font-size-complex="12pt"/>
    </style:style>
    <style:style style:name="T3033" style:parent-style-name="DefaultParagraphFont" style:family="text">
      <style:text-properties style:font-size-complex="12pt"/>
    </style:style>
    <style:style style:name="T3034" style:parent-style-name="DefaultParagraphFont" style:family="text">
      <style:text-properties style:font-size-complex="12pt"/>
    </style:style>
    <style:style style:name="T3035" style:parent-style-name="DefaultParagraphFont" style:family="text">
      <style:text-properties style:font-size-complex="12pt"/>
    </style:style>
    <style:style style:name="T3036" style:parent-style-name="DefaultParagraphFont" style:family="text">
      <style:text-properties style:font-size-complex="12pt"/>
    </style:style>
    <style:style style:name="T3037" style:parent-style-name="DefaultParagraphFont" style:family="text">
      <style:text-properties style:font-size-complex="12pt"/>
    </style:style>
    <style:style style:name="T3038" style:parent-style-name="DefaultParagraphFont" style:family="text">
      <style:text-properties style:font-size-complex="12pt"/>
    </style:style>
    <style:style style:name="T3039" style:parent-style-name="DefaultParagraphFont" style:family="text">
      <style:text-properties style:font-size-complex="12pt"/>
    </style:style>
    <style:style style:name="T3040" style:parent-style-name="DefaultParagraphFont" style:family="text">
      <style:text-properties style:font-size-complex="12pt"/>
    </style:style>
    <style:style style:name="T3041" style:parent-style-name="DefaultParagraphFont" style:family="text">
      <style:text-properties style:font-size-complex="12pt"/>
    </style:style>
    <style:style style:name="T3042" style:parent-style-name="DefaultParagraphFont" style:family="text">
      <style:text-properties style:font-size-complex="12pt"/>
    </style:style>
    <style:style style:name="T3043" style:parent-style-name="DefaultParagraphFont" style:family="text">
      <style:text-properties style:font-size-complex="12pt"/>
    </style:style>
    <style:style style:name="T3044" style:parent-style-name="DefaultParagraphFont" style:family="text">
      <style:text-properties style:font-size-complex="12pt"/>
    </style:style>
    <style:style style:name="T3045" style:parent-style-name="DefaultParagraphFont" style:family="text">
      <style:text-properties style:font-size-complex="12pt"/>
    </style:style>
    <style:style style:name="T3046" style:parent-style-name="DefaultParagraphFont" style:family="text">
      <style:text-properties style:font-size-complex="12pt"/>
    </style:style>
    <style:style style:name="T3047" style:parent-style-name="DefaultParagraphFont" style:family="text">
      <style:text-properties style:font-size-complex="12pt"/>
    </style:style>
    <style:style style:name="T3048" style:parent-style-name="DefaultParagraphFont" style:family="text">
      <style:text-properties style:font-size-complex="12pt"/>
    </style:style>
    <style:style style:name="T3049" style:parent-style-name="DefaultParagraphFont" style:family="text">
      <style:text-properties style:font-size-complex="12pt"/>
    </style:style>
    <style:style style:name="T3050" style:parent-style-name="DefaultParagraphFont" style:family="text">
      <style:text-properties style:font-size-complex="12pt"/>
    </style:style>
    <style:style style:name="T3051" style:parent-style-name="DefaultParagraphFont" style:family="text">
      <style:text-properties style:font-size-complex="12pt"/>
    </style:style>
    <style:style style:name="T3052" style:parent-style-name="DefaultParagraphFont" style:family="text">
      <style:text-properties style:font-size-complex="12pt"/>
    </style:style>
    <style:style style:name="T3053" style:parent-style-name="DefaultParagraphFont" style:family="text">
      <style:text-properties style:font-size-complex="12pt"/>
    </style:style>
    <style:style style:name="T3054" style:parent-style-name="DefaultParagraphFont" style:family="text">
      <style:text-properties style:font-size-complex="12pt"/>
    </style:style>
    <style:style style:name="T3055" style:parent-style-name="DefaultParagraphFont" style:family="text">
      <style:text-properties style:font-size-complex="12pt"/>
    </style:style>
    <style:style style:name="T3056" style:parent-style-name="DefaultParagraphFont" style:family="text">
      <style:text-properties style:font-size-complex="12pt"/>
    </style:style>
    <style:style style:name="T3057" style:parent-style-name="DefaultParagraphFont" style:family="text">
      <style:text-properties style:font-size-complex="12pt"/>
    </style:style>
    <style:style style:name="T3058" style:parent-style-name="DefaultParagraphFont" style:family="text">
      <style:text-properties style:font-size-complex="12pt"/>
    </style:style>
    <style:style style:name="T3059" style:parent-style-name="DefaultParagraphFont" style:family="text">
      <style:text-properties style:font-size-complex="12pt"/>
    </style:style>
    <style:style style:name="T3060" style:parent-style-name="DefaultParagraphFont" style:family="text">
      <style:text-properties style:font-size-complex="12pt"/>
    </style:style>
    <style:style style:name="T3061" style:parent-style-name="DefaultParagraphFont" style:family="text">
      <style:text-properties style:font-size-complex="12pt"/>
    </style:style>
    <style:style style:name="T3062" style:parent-style-name="DefaultParagraphFont" style:family="text">
      <style:text-properties style:font-size-complex="12pt"/>
    </style:style>
    <style:style style:name="T3063" style:parent-style-name="DefaultParagraphFont" style:family="text">
      <style:text-properties style:font-size-complex="12pt"/>
    </style:style>
    <style:style style:name="T3064" style:parent-style-name="DefaultParagraphFont" style:family="text">
      <style:text-properties style:font-size-complex="12pt"/>
    </style:style>
    <style:style style:name="T3065" style:parent-style-name="DefaultParagraphFont" style:family="text">
      <style:text-properties style:font-size-complex="12pt"/>
    </style:style>
    <style:style style:name="T3066" style:parent-style-name="DefaultParagraphFont" style:family="text">
      <style:text-properties style:font-size-complex="12pt"/>
    </style:style>
    <style:style style:name="T3067" style:parent-style-name="DefaultParagraphFont" style:family="text">
      <style:text-properties style:font-size-complex="12pt"/>
    </style:style>
    <style:style style:name="T3068" style:parent-style-name="DefaultParagraphFont" style:family="text">
      <style:text-properties style:font-size-complex="12pt"/>
    </style:style>
    <style:style style:name="T3069" style:parent-style-name="DefaultParagraphFont" style:family="text">
      <style:text-properties style:font-size-complex="12pt"/>
    </style:style>
    <style:style style:name="T3070" style:parent-style-name="DefaultParagraphFont" style:family="text">
      <style:text-properties style:font-size-complex="12pt"/>
    </style:style>
    <style:style style:name="T3071" style:parent-style-name="DefaultParagraphFont" style:family="text">
      <style:text-properties style:font-size-complex="12pt"/>
    </style:style>
    <style:style style:name="T3072" style:parent-style-name="DefaultParagraphFont" style:family="text">
      <style:text-properties style:font-size-complex="12pt"/>
    </style:style>
    <style:style style:name="T3073" style:parent-style-name="DefaultParagraphFont" style:family="text">
      <style:text-properties style:font-size-complex="12pt"/>
    </style:style>
    <style:style style:name="T3074" style:parent-style-name="DefaultParagraphFont" style:family="text">
      <style:text-properties style:font-size-complex="12pt"/>
    </style:style>
    <style:style style:name="T3075" style:parent-style-name="DefaultParagraphFont" style:family="text">
      <style:text-properties style:font-size-complex="12pt"/>
    </style:style>
    <style:style style:name="T3076" style:parent-style-name="DefaultParagraphFont" style:family="text">
      <style:text-properties style:font-size-complex="12pt"/>
    </style:style>
    <style:style style:name="T3077" style:parent-style-name="DefaultParagraphFont" style:family="text">
      <style:text-properties style:font-size-complex="12pt"/>
    </style:style>
    <style:style style:name="T3078" style:parent-style-name="DefaultParagraphFont" style:family="text">
      <style:text-properties style:font-size-complex="12pt"/>
    </style:style>
    <style:style style:name="T3079" style:parent-style-name="DefaultParagraphFont" style:family="text">
      <style:text-properties style:font-size-complex="12pt"/>
    </style:style>
    <style:style style:name="T3080" style:parent-style-name="DefaultParagraphFont" style:family="text">
      <style:text-properties style:font-size-complex="12pt"/>
    </style:style>
    <style:style style:name="T3081" style:parent-style-name="DefaultParagraphFont" style:family="text">
      <style:text-properties style:font-size-complex="12pt"/>
    </style:style>
    <style:style style:name="T3082" style:parent-style-name="DefaultParagraphFont" style:family="text">
      <style:text-properties style:font-size-complex="12pt"/>
    </style:style>
    <style:style style:name="T3083" style:parent-style-name="DefaultParagraphFont" style:family="text">
      <style:text-properties style:font-size-complex="12pt"/>
    </style:style>
    <style:style style:name="T3084" style:parent-style-name="DefaultParagraphFont" style:family="text">
      <style:text-properties style:font-size-complex="12pt"/>
    </style:style>
    <style:style style:name="T3085" style:parent-style-name="DefaultParagraphFont" style:family="text">
      <style:text-properties style:font-size-complex="12pt"/>
    </style:style>
    <style:style style:name="T3086" style:parent-style-name="DefaultParagraphFont" style:family="text">
      <style:text-properties style:font-size-complex="12pt"/>
    </style:style>
    <style:style style:name="T3087" style:parent-style-name="DefaultParagraphFont" style:family="text">
      <style:text-properties style:font-size-complex="12pt"/>
    </style:style>
    <style:style style:name="T3088" style:parent-style-name="DefaultParagraphFont" style:family="text">
      <style:text-properties style:font-size-complex="12pt"/>
    </style:style>
    <style:style style:name="T3089" style:parent-style-name="DefaultParagraphFont" style:family="text">
      <style:text-properties style:font-size-complex="12pt"/>
    </style:style>
    <style:style style:name="T3090" style:parent-style-name="DefaultParagraphFont" style:family="text">
      <style:text-properties style:font-size-complex="12pt"/>
    </style:style>
    <style:style style:name="T3091" style:parent-style-name="DefaultParagraphFont" style:family="text">
      <style:text-properties style:font-size-complex="12pt"/>
    </style:style>
    <style:style style:name="T3092" style:parent-style-name="DefaultParagraphFont" style:family="text">
      <style:text-properties style:font-size-complex="12pt"/>
    </style:style>
    <style:style style:name="T3093" style:parent-style-name="DefaultParagraphFont" style:family="text">
      <style:text-properties style:font-size-complex="12pt"/>
    </style:style>
    <style:style style:name="T3094" style:parent-style-name="DefaultParagraphFont" style:family="text">
      <style:text-properties style:font-size-complex="12pt"/>
    </style:style>
    <style:style style:name="T3095" style:parent-style-name="DefaultParagraphFont" style:family="text">
      <style:text-properties style:font-size-complex="12pt"/>
    </style:style>
    <style:style style:name="T3096" style:parent-style-name="DefaultParagraphFont" style:family="text">
      <style:text-properties style:font-size-complex="12pt"/>
    </style:style>
    <style:style style:name="T3097" style:parent-style-name="DefaultParagraphFont" style:family="text">
      <style:text-properties style:font-size-complex="12pt"/>
    </style:style>
    <style:style style:name="T3098" style:parent-style-name="DefaultParagraphFont" style:family="text">
      <style:text-properties style:font-size-complex="12pt"/>
    </style:style>
    <style:style style:name="T3099" style:parent-style-name="DefaultParagraphFont" style:family="text">
      <style:text-properties style:font-size-complex="12pt"/>
    </style:style>
    <style:style style:name="T3100" style:parent-style-name="DefaultParagraphFont" style:family="text">
      <style:text-properties style:font-size-complex="12pt"/>
    </style:style>
    <style:style style:name="T3101" style:parent-style-name="DefaultParagraphFont" style:family="text">
      <style:text-properties style:font-size-complex="12pt"/>
    </style:style>
    <style:style style:name="T3102" style:parent-style-name="DefaultParagraphFont" style:family="text">
      <style:text-properties style:font-size-complex="12pt"/>
    </style:style>
    <style:style style:name="T3103" style:parent-style-name="DefaultParagraphFont" style:family="text">
      <style:text-properties style:font-size-complex="12pt"/>
    </style:style>
    <style:style style:name="T3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05" style:parent-style-name="DefaultParagraphFont" style:family="text">
      <style:text-properties style:font-size-complex="12pt"/>
    </style:style>
    <style:style style:name="T3106" style:parent-style-name="DefaultParagraphFont" style:family="text">
      <style:text-properties style:font-size-complex="12pt"/>
    </style:style>
    <style:style style:name="T3107" style:parent-style-name="DefaultParagraphFont" style:family="text">
      <style:text-properties style:font-size-complex="12pt"/>
    </style:style>
    <style:style style:name="T3108" style:parent-style-name="DefaultParagraphFont" style:family="text">
      <style:text-properties style:font-size-complex="12pt"/>
    </style:style>
    <style:style style:name="T3109" style:parent-style-name="DefaultParagraphFont" style:family="text">
      <style:text-properties style:font-size-complex="12pt"/>
    </style:style>
    <style:style style:name="T3110" style:parent-style-name="DefaultParagraphFont" style:family="text">
      <style:text-properties style:font-size-complex="12pt"/>
    </style:style>
    <style:style style:name="T3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12" style:parent-style-name="DefaultParagraphFont" style:family="text">
      <style:text-properties style:font-size-complex="12pt"/>
    </style:style>
    <style:style style:name="T3113" style:parent-style-name="DefaultParagraphFont" style:family="text">
      <style:text-properties fo:font-size="10pt" style:font-size-asian="10pt" style:font-size-complex="12pt"/>
    </style:style>
    <style:style style:name="T31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15" style:parent-style-name="DefaultParagraphFont" style:family="text">
      <style:text-properties fo:font-size="10pt" style:font-size-asian="10pt" style:font-size-complex="12pt"/>
    </style:style>
    <style:style style:name="T3116" style:parent-style-name="DefaultParagraphFont" style:family="text">
      <style:text-properties style:font-size-complex="12pt"/>
    </style:style>
    <style:style style:name="T3117" style:parent-style-name="DefaultParagraphFont" style:family="text">
      <style:text-properties style:font-size-complex="12pt"/>
    </style:style>
    <style:style style:name="T3118" style:parent-style-name="DefaultParagraphFont" style:family="text">
      <style:text-properties style:font-size-complex="12pt"/>
    </style:style>
    <style:style style:name="T3119" style:parent-style-name="DefaultParagraphFont" style:family="text">
      <style:text-properties style:font-size-complex="12pt"/>
    </style:style>
    <style:style style:name="T3120" style:parent-style-name="DefaultParagraphFont" style:family="text">
      <style:text-properties style:font-size-complex="12pt"/>
    </style:style>
    <style:style style:name="T3121" style:parent-style-name="DefaultParagraphFont" style:family="text">
      <style:text-properties style:font-size-complex="12pt"/>
    </style:style>
    <style:style style:name="T3122" style:parent-style-name="DefaultParagraphFont" style:family="text">
      <style:text-properties style:font-size-complex="12pt"/>
    </style:style>
    <style:style style:name="T3123" style:parent-style-name="DefaultParagraphFont" style:family="text">
      <style:text-properties style:font-size-complex="12pt"/>
    </style:style>
    <style:style style:name="T3124" style:parent-style-name="DefaultParagraphFont" style:family="text">
      <style:text-properties style:font-size-complex="12pt"/>
    </style:style>
    <style:style style:name="T3125" style:parent-style-name="DefaultParagraphFont" style:family="text">
      <style:text-properties style:font-size-complex="12pt"/>
    </style:style>
    <style:style style:name="T3126" style:parent-style-name="DefaultParagraphFont" style:family="text">
      <style:text-properties style:font-size-complex="12pt"/>
    </style:style>
    <style:style style:name="T3127" style:parent-style-name="DefaultParagraphFont" style:family="text">
      <style:text-properties style:font-size-complex="12pt"/>
    </style:style>
    <style:style style:name="T3128" style:parent-style-name="DefaultParagraphFont" style:family="text">
      <style:text-properties style:font-size-complex="12pt"/>
    </style:style>
    <style:style style:name="T3129" style:parent-style-name="DefaultParagraphFont" style:family="text">
      <style:text-properties style:font-size-complex="12pt"/>
    </style:style>
    <style:style style:name="T3130" style:parent-style-name="DefaultParagraphFont" style:family="text">
      <style:text-properties style:font-size-complex="12pt"/>
    </style:style>
    <style:style style:name="T3131" style:parent-style-name="DefaultParagraphFont" style:family="text">
      <style:text-properties style:font-size-complex="12pt"/>
    </style:style>
    <style:style style:name="T3132" style:parent-style-name="DefaultParagraphFont" style:family="text">
      <style:text-properties style:font-size-complex="12pt"/>
    </style:style>
    <style:style style:name="T3133" style:parent-style-name="DefaultParagraphFont" style:family="text">
      <style:text-properties style:font-size-complex="12pt"/>
    </style:style>
    <style:style style:name="T3134" style:parent-style-name="DefaultParagraphFont" style:family="text">
      <style:text-properties style:font-size-complex="12pt"/>
    </style:style>
    <style:style style:name="T3135" style:parent-style-name="DefaultParagraphFont" style:family="text">
      <style:text-properties style:font-size-complex="12pt"/>
    </style:style>
    <style:style style:name="T3136" style:parent-style-name="DefaultParagraphFont" style:family="text">
      <style:text-properties style:font-size-complex="12pt"/>
    </style:style>
    <style:style style:name="T3137" style:parent-style-name="DefaultParagraphFont" style:family="text">
      <style:text-properties style:font-size-complex="12pt"/>
    </style:style>
    <style:style style:name="T3138" style:parent-style-name="DefaultParagraphFont" style:family="text">
      <style:text-properties style:font-size-complex="12pt"/>
    </style:style>
    <style:style style:name="T3139" style:parent-style-name="DefaultParagraphFont" style:family="text">
      <style:text-properties style:font-size-complex="12pt"/>
    </style:style>
    <style:style style:name="T3140" style:parent-style-name="DefaultParagraphFont" style:family="text">
      <style:text-properties style:font-size-complex="12pt"/>
    </style:style>
    <style:style style:name="T3141" style:parent-style-name="DefaultParagraphFont" style:family="text">
      <style:text-properties style:font-size-complex="12pt"/>
    </style:style>
    <style:style style:name="T3142" style:parent-style-name="DefaultParagraphFont" style:family="text">
      <style:text-properties style:font-size-complex="12pt"/>
    </style:style>
    <style:style style:name="T3143" style:parent-style-name="DefaultParagraphFont" style:family="text">
      <style:text-properties style:font-size-complex="12pt"/>
    </style:style>
    <style:style style:name="T3144" style:parent-style-name="DefaultParagraphFont" style:family="text">
      <style:text-properties style:font-size-complex="12pt"/>
    </style:style>
    <style:style style:name="T3145" style:parent-style-name="DefaultParagraphFont" style:family="text">
      <style:text-properties style:font-size-complex="12pt"/>
    </style:style>
    <style:style style:name="T3146" style:parent-style-name="DefaultParagraphFont" style:family="text">
      <style:text-properties style:font-size-complex="12pt"/>
    </style:style>
    <style:style style:name="T314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48" style:parent-style-name="DefaultParagraphFont" style:family="text">
      <style:text-properties style:font-size-complex="12pt"/>
    </style:style>
    <style:style style:name="T3149" style:parent-style-name="DefaultParagraphFont" style:family="text">
      <style:text-properties style:font-size-complex="12pt"/>
    </style:style>
    <style:style style:name="T3150" style:parent-style-name="DefaultParagraphFont" style:family="text">
      <style:text-properties style:font-size-complex="12pt"/>
    </style:style>
    <style:style style:name="T3151" style:parent-style-name="DefaultParagraphFont" style:family="text">
      <style:text-properties style:font-size-complex="12pt"/>
    </style:style>
    <style:style style:name="T3152" style:parent-style-name="DefaultParagraphFont" style:family="text">
      <style:text-properties style:font-size-complex="12pt"/>
    </style:style>
    <style:style style:name="T3153" style:parent-style-name="DefaultParagraphFont" style:family="text">
      <style:text-properties style:font-size-complex="12pt"/>
    </style:style>
    <style:style style:name="T3154" style:parent-style-name="DefaultParagraphFont" style:family="text">
      <style:text-properties style:font-size-complex="12pt"/>
    </style:style>
    <style:style style:name="T3155" style:parent-style-name="DefaultParagraphFont" style:family="text">
      <style:text-properties style:font-size-complex="12pt"/>
    </style:style>
    <style:style style:name="T3156" style:parent-style-name="DefaultParagraphFont" style:family="text">
      <style:text-properties style:font-size-complex="12pt"/>
    </style:style>
    <style:style style:name="T3157" style:parent-style-name="DefaultParagraphFont" style:family="text">
      <style:text-properties style:font-size-complex="12pt"/>
    </style:style>
    <style:style style:name="T3158" style:parent-style-name="DefaultParagraphFont" style:family="text">
      <style:text-properties style:font-size-complex="12pt"/>
    </style:style>
    <style:style style:name="T315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60" style:parent-style-name="DefaultParagraphFont" style:family="text">
      <style:text-properties style:font-size-complex="12pt"/>
    </style:style>
    <style:style style:name="T3161" style:parent-style-name="DefaultParagraphFont" style:family="text">
      <style:text-properties fo:font-size="10pt" style:font-size-asian="10pt" style:font-size-complex="12pt"/>
    </style:style>
    <style:style style:name="T316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63" style:parent-style-name="DefaultParagraphFont" style:family="text">
      <style:text-properties fo:font-size="10pt" style:font-size-asian="10pt" style:font-size-complex="12pt"/>
    </style:style>
    <style:style style:name="T3164" style:parent-style-name="DefaultParagraphFont" style:family="text">
      <style:text-properties style:font-size-complex="12pt"/>
    </style:style>
    <style:style style:name="T3165" style:parent-style-name="DefaultParagraphFont" style:family="text">
      <style:text-properties style:font-size-complex="12pt"/>
    </style:style>
    <style:style style:name="T3166" style:parent-style-name="DefaultParagraphFont" style:family="text">
      <style:text-properties style:font-size-complex="12pt"/>
    </style:style>
    <style:style style:name="T3167" style:parent-style-name="DefaultParagraphFont" style:family="text">
      <style:text-properties style:font-size-complex="12pt"/>
    </style:style>
    <style:style style:name="T3168" style:parent-style-name="DefaultParagraphFont" style:family="text">
      <style:text-properties style:font-size-complex="12pt"/>
    </style:style>
    <style:style style:name="T3169" style:parent-style-name="DefaultParagraphFont" style:family="text">
      <style:text-properties style:font-size-complex="12pt"/>
    </style:style>
    <style:style style:name="T3170" style:parent-style-name="DefaultParagraphFont" style:family="text">
      <style:text-properties style:font-size-complex="12pt"/>
    </style:style>
    <style:style style:name="T3171" style:parent-style-name="DefaultParagraphFont" style:family="text">
      <style:text-properties style:font-size-complex="12pt"/>
    </style:style>
    <style:style style:name="T3172" style:parent-style-name="DefaultParagraphFont" style:family="text">
      <style:text-properties style:font-size-complex="12pt"/>
    </style:style>
    <style:style style:name="T3173" style:parent-style-name="DefaultParagraphFont" style:family="text">
      <style:text-properties style:font-size-complex="12pt"/>
    </style:style>
    <style:style style:name="T3174" style:parent-style-name="DefaultParagraphFont" style:family="text">
      <style:text-properties style:font-size-complex="12pt"/>
    </style:style>
    <style:style style:name="T3175" style:parent-style-name="DefaultParagraphFont" style:family="text">
      <style:text-properties style:font-size-complex="12pt"/>
    </style:style>
    <style:style style:name="T3176" style:parent-style-name="DefaultParagraphFont" style:family="text">
      <style:text-properties style:font-size-complex="12pt"/>
    </style:style>
    <style:style style:name="T3177" style:parent-style-name="DefaultParagraphFont" style:family="text">
      <style:text-properties style:font-size-complex="12pt"/>
    </style:style>
    <style:style style:name="T3178" style:parent-style-name="DefaultParagraphFont" style:family="text">
      <style:text-properties style:font-size-complex="12pt"/>
    </style:style>
    <style:style style:name="T3179" style:parent-style-name="DefaultParagraphFont" style:family="text">
      <style:text-properties style:font-size-complex="12pt"/>
    </style:style>
    <style:style style:name="T3180" style:parent-style-name="DefaultParagraphFont" style:family="text">
      <style:text-properties style:font-size-complex="12pt"/>
    </style:style>
    <style:style style:name="T3181" style:parent-style-name="DefaultParagraphFont" style:family="text">
      <style:text-properties style:font-size-complex="12pt"/>
    </style:style>
    <style:style style:name="T3182" style:parent-style-name="DefaultParagraphFont" style:family="text">
      <style:text-properties style:font-size-complex="12pt"/>
    </style:style>
    <style:style style:name="T3183" style:parent-style-name="DefaultParagraphFont" style:family="text">
      <style:text-properties style:font-size-complex="12pt"/>
    </style:style>
    <style:style style:name="T31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85" style:parent-style-name="DefaultParagraphFont" style:family="text">
      <style:text-properties style:font-size-complex="12pt"/>
    </style:style>
    <style:style style:name="T3186" style:parent-style-name="DefaultParagraphFont" style:family="text">
      <style:text-properties fo:font-size="10pt" style:font-size-asian="10pt" style:font-size-complex="12pt"/>
    </style:style>
    <style:style style:name="T318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188" style:parent-style-name="DefaultParagraphFont" style:family="text">
      <style:text-properties fo:font-size="10pt" style:font-size-asian="10pt" style:font-size-complex="12pt"/>
    </style:style>
    <style:style style:name="T3189" style:parent-style-name="DefaultParagraphFont" style:family="text">
      <style:text-properties style:font-size-complex="12pt"/>
    </style:style>
    <style:style style:name="T31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1" style:parent-style-name="DefaultParagraphFont" style:family="text">
      <style:text-properties style:font-size-complex="12pt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193" style:parent-style-name="DefaultParagraphFont" style:family="text">
      <style:text-properties style:font-weight-complex="bold" style:font-size-complex="12pt"/>
    </style:style>
    <style:style style:name="T3194" style:parent-style-name="DefaultParagraphFont" style:family="text">
      <style:text-properties style:font-weight-complex="bold" fo:font-size="10pt" style:font-size-asian="10pt" style:font-size-complex="12pt"/>
    </style:style>
    <style:style style:name="T31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196" style:parent-style-name="DefaultParagraphFont" style:family="text">
      <style:text-properties style:font-weight-complex="bold" fo:font-size="10pt" style:font-size-asian="10pt" style:font-size-complex="12pt"/>
    </style:style>
    <style:style style:name="T3197" style:parent-style-name="DefaultParagraphFont" style:family="text">
      <style:text-properties style:font-weight-complex="bold" style:font-size-complex="12pt"/>
    </style:style>
    <style:style style:name="T319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199" style:parent-style-name="DefaultParagraphFont" style:family="text">
      <style:text-properties style:font-size-complex="12pt"/>
    </style:style>
    <style:style style:name="T32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201" style:parent-style-name="DefaultParagraphFont" style:family="text">
      <style:text-properties style:font-weight-complex="bold" style:font-size-complex="12pt"/>
    </style:style>
    <style:style style:name="T3202" style:parent-style-name="DefaultParagraphFont" style:family="text">
      <style:text-properties style:font-weight-complex="bold" fo:font-size="10pt" style:font-size-asian="10pt" style:font-size-complex="12pt"/>
    </style:style>
    <style:style style:name="T32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204" style:parent-style-name="DefaultParagraphFont" style:family="text">
      <style:text-properties style:font-weight-complex="bold" fo:font-size="10pt" style:font-size-asian="10pt" style:font-size-complex="12pt"/>
    </style:style>
    <style:style style:name="T3205" style:parent-style-name="DefaultParagraphFont" style:family="text">
      <style:text-properties style:font-weight-complex="bold" style:font-size-complex="12pt"/>
    </style:style>
    <style:style style:name="T32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7" style:parent-style-name="DefaultParagraphFont" style:family="text">
      <style:text-properties style:font-size-complex="12pt"/>
    </style:style>
    <style:style style:name="T32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09" style:parent-style-name="DefaultParagraphFont" style:family="text">
      <style:text-properties style:font-size-complex="12pt"/>
    </style:style>
    <style:style style:name="T3210" style:parent-style-name="DefaultParagraphFont" style:family="text">
      <style:text-properties fo:font-size="10pt" style:font-size-asian="10pt" style:font-size-complex="12pt"/>
    </style:style>
    <style:style style:name="T321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12" style:parent-style-name="DefaultParagraphFont" style:family="text">
      <style:text-properties fo:font-size="10pt" style:font-size-asian="10pt" style:font-size-complex="12pt"/>
    </style:style>
    <style:style style:name="T3213" style:parent-style-name="DefaultParagraphFont" style:family="text">
      <style:text-properties style:font-size-complex="12pt"/>
    </style:style>
    <style:style style:name="T3214" style:parent-style-name="DefaultParagraphFont" style:family="text">
      <style:text-properties style:font-size-complex="12pt"/>
    </style:style>
    <style:style style:name="T3215" style:parent-style-name="DefaultParagraphFont" style:family="text">
      <style:text-properties style:font-size-complex="12pt"/>
    </style:style>
    <style:style style:name="T3216" style:parent-style-name="DefaultParagraphFont" style:family="text">
      <style:text-properties style:font-size-complex="12pt"/>
    </style:style>
    <style:style style:name="T3217" style:parent-style-name="DefaultParagraphFont" style:family="text">
      <style:text-properties style:font-size-complex="12pt"/>
    </style:style>
    <style:style style:name="T3218" style:parent-style-name="DefaultParagraphFont" style:family="text">
      <style:text-properties style:font-size-complex="12pt"/>
    </style:style>
    <style:style style:name="T3219" style:parent-style-name="DefaultParagraphFont" style:family="text">
      <style:text-properties style:font-size-complex="12pt"/>
    </style:style>
    <style:style style:name="T3220" style:parent-style-name="DefaultParagraphFont" style:family="text">
      <style:text-properties style:font-size-complex="12pt"/>
    </style:style>
    <style:style style:name="T3221" style:parent-style-name="DefaultParagraphFont" style:family="text">
      <style:text-properties style:font-size-complex="12pt"/>
    </style:style>
    <style:style style:name="T3222" style:parent-style-name="DefaultParagraphFont" style:family="text">
      <style:text-properties style:font-size-complex="12pt"/>
    </style:style>
    <style:style style:name="T3223" style:parent-style-name="DefaultParagraphFont" style:family="text">
      <style:text-properties style:font-size-complex="12pt"/>
    </style:style>
    <style:style style:name="T3224" style:parent-style-name="DefaultParagraphFont" style:family="text">
      <style:text-properties style:font-size-complex="12pt"/>
    </style:style>
    <style:style style:name="T3225" style:parent-style-name="DefaultParagraphFont" style:family="text">
      <style:text-properties style:font-size-complex="12pt"/>
    </style:style>
    <style:style style:name="T3226" style:parent-style-name="DefaultParagraphFont" style:family="text">
      <style:text-properties style:font-size-complex="12pt"/>
    </style:style>
    <style:style style:name="T3227" style:parent-style-name="DefaultParagraphFont" style:family="text">
      <style:text-properties style:font-size-complex="12pt"/>
    </style:style>
    <style:style style:name="T3228" style:parent-style-name="DefaultParagraphFont" style:family="text">
      <style:text-properties style:font-size-complex="12pt"/>
    </style:style>
    <style:style style:name="T3229" style:parent-style-name="DefaultParagraphFont" style:family="text">
      <style:text-properties style:font-size-complex="12pt"/>
    </style:style>
    <style:style style:name="T3230" style:parent-style-name="DefaultParagraphFont" style:family="text">
      <style:text-properties style:font-size-complex="12pt"/>
    </style:style>
    <style:style style:name="T3231" style:parent-style-name="DefaultParagraphFont" style:family="text">
      <style:text-properties style:font-size-complex="12pt"/>
    </style:style>
    <style:style style:name="T3232" style:parent-style-name="DefaultParagraphFont" style:family="text">
      <style:text-properties style:font-size-complex="12pt"/>
    </style:style>
    <style:style style:name="T3233" style:parent-style-name="DefaultParagraphFont" style:family="text">
      <style:text-properties style:font-size-complex="12pt"/>
    </style:style>
    <style:style style:name="T3234" style:parent-style-name="DefaultParagraphFont" style:family="text">
      <style:text-properties style:font-size-complex="12pt"/>
    </style:style>
    <style:style style:name="T3235" style:parent-style-name="DefaultParagraphFont" style:family="text">
      <style:text-properties style:font-size-complex="12pt"/>
    </style:style>
    <style:style style:name="T3236" style:parent-style-name="DefaultParagraphFont" style:family="text">
      <style:text-properties style:font-size-complex="12pt"/>
    </style:style>
    <style:style style:name="T3237" style:parent-style-name="DefaultParagraphFont" style:family="text">
      <style:text-properties style:font-size-complex="12pt"/>
    </style:style>
    <style:style style:name="T3238" style:parent-style-name="DefaultParagraphFont" style:family="text">
      <style:text-properties style:font-size-complex="12pt"/>
    </style:style>
    <style:style style:name="T3239" style:parent-style-name="DefaultParagraphFont" style:family="text">
      <style:text-properties style:font-size-complex="12pt"/>
    </style:style>
    <style:style style:name="T3240" style:parent-style-name="DefaultParagraphFont" style:family="text">
      <style:text-properties style:font-size-complex="12pt"/>
    </style:style>
    <style:style style:name="T3241" style:parent-style-name="DefaultParagraphFont" style:family="text">
      <style:text-properties style:font-size-complex="12pt"/>
    </style:style>
    <style:style style:name="T3242" style:parent-style-name="DefaultParagraphFont" style:family="text">
      <style:text-properties style:font-size-complex="12pt"/>
    </style:style>
    <style:style style:name="T3243" style:parent-style-name="DefaultParagraphFont" style:family="text">
      <style:text-properties style:font-size-complex="12pt"/>
    </style:style>
    <style:style style:name="T3244" style:parent-style-name="DefaultParagraphFont" style:family="text">
      <style:text-properties style:font-size-complex="12pt"/>
    </style:style>
    <style:style style:name="T3245" style:parent-style-name="DefaultParagraphFont" style:family="text">
      <style:text-properties style:font-size-complex="12pt"/>
    </style:style>
    <style:style style:name="T3246" style:parent-style-name="DefaultParagraphFont" style:family="text">
      <style:text-properties style:font-size-complex="12pt"/>
    </style:style>
    <style:style style:name="T3247" style:parent-style-name="DefaultParagraphFont" style:family="text">
      <style:text-properties style:font-size-complex="12pt"/>
    </style:style>
    <style:style style:name="T3248" style:parent-style-name="DefaultParagraphFont" style:family="text">
      <style:text-properties style:font-size-complex="12pt"/>
    </style:style>
    <style:style style:name="T3249" style:parent-style-name="DefaultParagraphFont" style:family="text">
      <style:text-properties style:font-size-complex="12pt"/>
    </style:style>
    <style:style style:name="T3250" style:parent-style-name="DefaultParagraphFont" style:family="text">
      <style:text-properties style:font-size-complex="12pt"/>
    </style:style>
    <style:style style:name="T3251" style:parent-style-name="DefaultParagraphFont" style:family="text">
      <style:text-properties style:font-size-complex="12pt"/>
    </style:style>
    <style:style style:name="T3252" style:parent-style-name="DefaultParagraphFont" style:family="text">
      <style:text-properties style:font-size-complex="12pt"/>
    </style:style>
    <style:style style:name="T3253" style:parent-style-name="DefaultParagraphFont" style:family="text">
      <style:text-properties style:font-size-complex="12pt"/>
    </style:style>
    <style:style style:name="T3254" style:parent-style-name="DefaultParagraphFont" style:family="text">
      <style:text-properties style:font-size-complex="12pt"/>
    </style:style>
    <style:style style:name="T3255" style:parent-style-name="DefaultParagraphFont" style:family="text">
      <style:text-properties style:font-size-complex="12pt"/>
    </style:style>
    <style:style style:name="T3256" style:parent-style-name="DefaultParagraphFont" style:family="text">
      <style:text-properties style:font-size-complex="12pt"/>
    </style:style>
    <style:style style:name="T3257" style:parent-style-name="DefaultParagraphFont" style:family="text">
      <style:text-properties style:font-size-complex="12pt"/>
    </style:style>
    <style:style style:name="T3258" style:parent-style-name="DefaultParagraphFont" style:family="text">
      <style:text-properties style:font-size-complex="12pt"/>
    </style:style>
    <style:style style:name="T3259" style:parent-style-name="DefaultParagraphFont" style:family="text">
      <style:text-properties style:font-size-complex="12pt"/>
    </style:style>
    <style:style style:name="T3260" style:parent-style-name="DefaultParagraphFont" style:family="text">
      <style:text-properties style:font-size-complex="12pt"/>
    </style:style>
    <style:style style:name="T3261" style:parent-style-name="DefaultParagraphFont" style:family="text">
      <style:text-properties style:font-size-complex="12pt"/>
    </style:style>
    <style:style style:name="T3262" style:parent-style-name="DefaultParagraphFont" style:family="text">
      <style:text-properties style:font-size-complex="12pt"/>
    </style:style>
    <style:style style:name="T3263" style:parent-style-name="DefaultParagraphFont" style:family="text">
      <style:text-properties style:font-size-complex="12pt"/>
    </style:style>
    <style:style style:name="T3264" style:parent-style-name="DefaultParagraphFont" style:family="text">
      <style:text-properties style:font-size-complex="12pt"/>
    </style:style>
    <style:style style:name="T3265" style:parent-style-name="DefaultParagraphFont" style:family="text">
      <style:text-properties style:font-size-complex="12pt"/>
    </style:style>
    <style:style style:name="T3266" style:parent-style-name="DefaultParagraphFont" style:family="text">
      <style:text-properties style:font-size-complex="12pt"/>
    </style:style>
    <style:style style:name="T3267" style:parent-style-name="DefaultParagraphFont" style:family="text">
      <style:text-properties style:font-size-complex="12pt"/>
    </style:style>
    <style:style style:name="T3268" style:parent-style-name="DefaultParagraphFont" style:family="text">
      <style:text-properties style:font-size-complex="12pt"/>
    </style:style>
    <style:style style:name="T3269" style:parent-style-name="DefaultParagraphFont" style:family="text">
      <style:text-properties style:font-size-complex="12pt"/>
    </style:style>
    <style:style style:name="T3270" style:parent-style-name="DefaultParagraphFont" style:family="text">
      <style:text-properties style:font-size-complex="12pt"/>
    </style:style>
    <style:style style:name="T3271" style:parent-style-name="DefaultParagraphFont" style:family="text">
      <style:text-properties style:font-size-complex="12pt"/>
    </style:style>
    <style:style style:name="T3272" style:parent-style-name="DefaultParagraphFont" style:family="text">
      <style:text-properties style:font-size-complex="12pt"/>
    </style:style>
    <style:style style:name="T3273" style:parent-style-name="DefaultParagraphFont" style:family="text">
      <style:text-properties style:font-size-complex="12pt"/>
    </style:style>
    <style:style style:name="T3274" style:parent-style-name="DefaultParagraphFont" style:family="text">
      <style:text-properties style:font-size-complex="12pt"/>
    </style:style>
    <style:style style:name="T3275" style:parent-style-name="DefaultParagraphFont" style:family="text">
      <style:text-properties style:font-size-complex="12pt"/>
    </style:style>
    <style:style style:name="T3276" style:parent-style-name="DefaultParagraphFont" style:family="text">
      <style:text-properties style:font-size-complex="12pt"/>
    </style:style>
    <style:style style:name="T3277" style:parent-style-name="DefaultParagraphFont" style:family="text">
      <style:text-properties style:font-size-complex="12pt"/>
    </style:style>
    <style:style style:name="T3278" style:parent-style-name="DefaultParagraphFont" style:family="text">
      <style:text-properties style:font-size-complex="12pt"/>
    </style:style>
    <style:style style:name="T3279" style:parent-style-name="DefaultParagraphFont" style:family="text">
      <style:text-properties style:font-size-complex="12pt"/>
    </style:style>
    <style:style style:name="T32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81" style:parent-style-name="DefaultParagraphFont" style:family="text">
      <style:text-properties style:font-size-complex="12pt"/>
    </style:style>
    <style:style style:name="T3282" style:parent-style-name="DefaultParagraphFont" style:family="text">
      <style:text-properties style:font-size-complex="12pt"/>
    </style:style>
    <style:style style:name="T3283" style:parent-style-name="DefaultParagraphFont" style:family="text">
      <style:text-properties style:font-size-complex="12pt"/>
    </style:style>
    <style:style style:name="T3284" style:parent-style-name="DefaultParagraphFont" style:family="text">
      <style:text-properties style:font-size-complex="12pt"/>
    </style:style>
    <style:style style:name="T3285" style:parent-style-name="DefaultParagraphFont" style:family="text">
      <style:text-properties style:font-size-complex="12pt"/>
    </style:style>
    <style:style style:name="T3286" style:parent-style-name="DefaultParagraphFont" style:family="text">
      <style:text-properties style:font-size-complex="12pt"/>
    </style:style>
    <style:style style:name="T3287" style:parent-style-name="DefaultParagraphFont" style:family="text">
      <style:text-properties style:font-size-complex="12pt"/>
    </style:style>
    <style:style style:name="T32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289" style:parent-style-name="DefaultParagraphFont" style:family="text">
      <style:text-properties style:font-size-complex="12pt"/>
    </style:style>
    <style:style style:name="T3290" style:parent-style-name="DefaultParagraphFont" style:family="text">
      <style:text-properties fo:font-size="10pt" style:font-size-asian="10pt" style:font-size-complex="12pt"/>
    </style:style>
    <style:style style:name="T32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292" style:parent-style-name="DefaultParagraphFont" style:family="text">
      <style:text-properties fo:font-size="10pt" style:font-size-asian="10pt" style:font-size-complex="12pt"/>
    </style:style>
    <style:style style:name="T3293" style:parent-style-name="DefaultParagraphFont" style:family="text">
      <style:text-properties style:font-size-complex="12pt"/>
    </style:style>
    <style:style style:name="T3294" style:parent-style-name="DefaultParagraphFont" style:family="text">
      <style:text-properties style:font-size-complex="12pt"/>
    </style:style>
    <style:style style:name="T3295" style:parent-style-name="DefaultParagraphFont" style:family="text">
      <style:text-properties style:font-size-complex="12pt"/>
    </style:style>
    <style:style style:name="T3296" style:parent-style-name="DefaultParagraphFont" style:family="text">
      <style:text-properties style:font-size-complex="12pt"/>
    </style:style>
    <style:style style:name="T3297" style:parent-style-name="DefaultParagraphFont" style:family="text">
      <style:text-properties style:font-size-complex="12pt"/>
    </style:style>
    <style:style style:name="T3298" style:parent-style-name="DefaultParagraphFont" style:family="text">
      <style:text-properties style:font-size-complex="12pt"/>
    </style:style>
    <style:style style:name="T3299" style:parent-style-name="DefaultParagraphFont" style:family="text">
      <style:text-properties style:font-size-complex="12pt"/>
    </style:style>
    <style:style style:name="T3300" style:parent-style-name="DefaultParagraphFont" style:family="text">
      <style:text-properties style:font-size-complex="12pt"/>
    </style:style>
    <style:style style:name="T3301" style:parent-style-name="DefaultParagraphFont" style:family="text">
      <style:text-properties style:font-size-complex="12pt"/>
    </style:style>
    <style:style style:name="T3302" style:parent-style-name="DefaultParagraphFont" style:family="text">
      <style:text-properties style:font-size-complex="12pt"/>
    </style:style>
    <style:style style:name="T3303" style:parent-style-name="DefaultParagraphFont" style:family="text">
      <style:text-properties style:font-size-complex="12pt"/>
    </style:style>
    <style:style style:name="T3304" style:parent-style-name="DefaultParagraphFont" style:family="text">
      <style:text-properties style:font-size-complex="12pt"/>
    </style:style>
    <style:style style:name="T3305" style:parent-style-name="DefaultParagraphFont" style:family="text">
      <style:text-properties style:font-size-complex="12pt"/>
    </style:style>
    <style:style style:name="T3306" style:parent-style-name="DefaultParagraphFont" style:family="text">
      <style:text-properties style:font-size-complex="12pt"/>
    </style:style>
    <style:style style:name="T3307" style:parent-style-name="DefaultParagraphFont" style:family="text">
      <style:text-properties style:font-size-complex="12pt"/>
    </style:style>
    <style:style style:name="T3308" style:parent-style-name="DefaultParagraphFont" style:family="text">
      <style:text-properties style:font-size-complex="12pt"/>
    </style:style>
    <style:style style:name="T3309" style:parent-style-name="DefaultParagraphFont" style:family="text">
      <style:text-properties style:font-size-complex="12pt"/>
    </style:style>
    <style:style style:name="T3310" style:parent-style-name="DefaultParagraphFont" style:family="text">
      <style:text-properties style:font-size-complex="12pt"/>
    </style:style>
    <style:style style:name="T3311" style:parent-style-name="DefaultParagraphFont" style:family="text">
      <style:text-properties style:font-size-complex="12pt"/>
    </style:style>
    <style:style style:name="T3312" style:parent-style-name="DefaultParagraphFont" style:family="text">
      <style:text-properties style:font-size-complex="12pt"/>
    </style:style>
    <style:style style:name="T3313" style:parent-style-name="DefaultParagraphFont" style:family="text">
      <style:text-properties style:font-size-complex="12pt"/>
    </style:style>
    <style:style style:name="T3314" style:parent-style-name="DefaultParagraphFont" style:family="text">
      <style:text-properties style:font-size-complex="12pt"/>
    </style:style>
    <style:style style:name="T3315" style:parent-style-name="DefaultParagraphFont" style:family="text">
      <style:text-properties style:font-size-complex="12pt"/>
    </style:style>
    <style:style style:name="T3316" style:parent-style-name="DefaultParagraphFont" style:family="text">
      <style:text-properties style:font-size-complex="12pt"/>
    </style:style>
    <style:style style:name="T3317" style:parent-style-name="DefaultParagraphFont" style:family="text">
      <style:text-properties style:font-size-complex="12pt"/>
    </style:style>
    <style:style style:name="T3318" style:parent-style-name="DefaultParagraphFont" style:family="text">
      <style:text-properties style:font-size-complex="12pt"/>
    </style:style>
    <style:style style:name="T3319" style:parent-style-name="DefaultParagraphFont" style:family="text">
      <style:text-properties style:font-size-complex="12pt"/>
    </style:style>
    <style:style style:name="T3320" style:parent-style-name="DefaultParagraphFont" style:family="text">
      <style:text-properties style:font-size-complex="12pt"/>
    </style:style>
    <style:style style:name="T3321" style:parent-style-name="DefaultParagraphFont" style:family="text">
      <style:text-properties style:font-size-complex="12pt"/>
    </style:style>
    <style:style style:name="T3322" style:parent-style-name="DefaultParagraphFont" style:family="text">
      <style:text-properties style:font-size-complex="12pt"/>
    </style:style>
    <style:style style:name="T3323" style:parent-style-name="DefaultParagraphFont" style:family="text">
      <style:text-properties style:font-size-complex="12pt"/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size-complex="12pt"/>
    </style:style>
    <style:style style:name="T3326" style:parent-style-name="DefaultParagraphFont" style:family="text">
      <style:text-properties style:font-size-complex="12pt"/>
    </style:style>
    <style:style style:name="T3327" style:parent-style-name="DefaultParagraphFont" style:family="text">
      <style:text-properties style:font-size-complex="12pt"/>
    </style:style>
    <style:style style:name="T3328" style:parent-style-name="DefaultParagraphFont" style:family="text">
      <style:text-properties style:font-size-complex="12pt"/>
    </style:style>
    <style:style style:name="T3329" style:parent-style-name="DefaultParagraphFont" style:family="text">
      <style:text-properties style:font-size-complex="12pt"/>
    </style:style>
    <style:style style:name="T3330" style:parent-style-name="DefaultParagraphFont" style:family="text">
      <style:text-properties style:font-size-complex="12pt"/>
    </style:style>
    <style:style style:name="T3331" style:parent-style-name="DefaultParagraphFont" style:family="text">
      <style:text-properties style:font-size-complex="12pt"/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T3334" style:parent-style-name="DefaultParagraphFont" style:family="text">
      <style:text-properties style:font-size-complex="12pt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T3338" style:parent-style-name="DefaultParagraphFont" style:family="text">
      <style:text-properties style:font-size-complex="12pt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T3341" style:parent-style-name="DefaultParagraphFont" style:family="text">
      <style:text-properties style:font-size-complex="12pt"/>
    </style:style>
    <style:style style:name="T3342" style:parent-style-name="DefaultParagraphFont" style:family="text">
      <style:text-properties style:font-size-complex="12pt"/>
    </style:style>
    <style:style style:name="P3343" style:parent-style-name="Roman" style:family="paragraph">
      <style:paragraph-properties fo:keep-with-next="always"/>
    </style:style>
    <style:style style:name="T33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T3347" style:parent-style-name="DefaultParagraphFont" style:family="text">
      <style:text-properties style:font-size-complex="12pt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T3350" style:parent-style-name="DefaultParagraphFont" style:family="text">
      <style:text-properties style:font-size-complex="12pt"/>
    </style:style>
    <style:style style:name="T3351" style:parent-style-name="DefaultParagraphFont" style:family="text">
      <style:text-properties style:font-size-complex="12pt"/>
    </style:style>
    <style:style style:name="P3352" style:parent-style-name="Roman" style:family="paragraph">
      <style:paragraph-properties fo:keep-with-next="always"/>
    </style:style>
    <style:style style:name="T33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354" style:parent-style-name="DefaultParagraphFont" style:family="text">
      <style:text-properties style:font-size-complex="12pt"/>
    </style:style>
    <style:style style:name="T3355" style:parent-style-name="DefaultParagraphFont" style:family="text">
      <style:text-properties fo:font-size="10pt" style:font-size-asian="10pt" style:font-size-complex="12pt"/>
    </style:style>
    <style:style style:name="T33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357" style:parent-style-name="DefaultParagraphFont" style:family="text">
      <style:text-properties fo:font-size="10pt" style:font-size-asian="10pt" style:font-size-complex="12pt"/>
    </style:style>
    <style:style style:name="T3358" style:parent-style-name="DefaultParagraphFont" style:family="text">
      <style:text-properties style:font-size-complex="12pt"/>
    </style:style>
    <style:style style:name="T3359" style:parent-style-name="DefaultParagraphFont" style:family="text">
      <style:text-properties style:font-size-complex="12pt"/>
    </style:style>
    <style:style style:name="T3360" style:parent-style-name="DefaultParagraphFont" style:family="text">
      <style:text-properties style:font-size-complex="12pt"/>
    </style:style>
    <style:style style:name="T3361" style:parent-style-name="DefaultParagraphFont" style:family="text">
      <style:text-properties style:font-size-complex="12pt"/>
    </style:style>
    <style:style style:name="T3362" style:parent-style-name="DefaultParagraphFont" style:family="text">
      <style:text-properties style:font-size-complex="12pt"/>
    </style:style>
    <style:style style:name="T3363" style:parent-style-name="DefaultParagraphFont" style:family="text">
      <style:text-properties style:font-size-complex="12pt"/>
    </style:style>
    <style:style style:name="T3364" style:parent-style-name="DefaultParagraphFont" style:family="text">
      <style:text-properties style:font-size-complex="12pt"/>
    </style:style>
    <style:style style:name="T3365" style:parent-style-name="DefaultParagraphFont" style:family="text">
      <style:text-properties style:font-size-complex="12pt"/>
    </style:style>
    <style:style style:name="T3366" style:parent-style-name="DefaultParagraphFont" style:family="text">
      <style:text-properties style:font-size-complex="12pt"/>
    </style:style>
    <style:style style:name="T3367" style:parent-style-name="DefaultParagraphFont" style:family="text">
      <style:text-properties style:font-size-complex="12pt"/>
    </style:style>
    <style:style style:name="T3368" style:parent-style-name="DefaultParagraphFont" style:family="text">
      <style:text-properties style:font-size-complex="12pt"/>
    </style:style>
    <style:style style:name="T3369" style:parent-style-name="DefaultParagraphFont" style:family="text">
      <style:text-properties style:font-size-complex="12pt"/>
    </style:style>
    <style:style style:name="T3370" style:parent-style-name="DefaultParagraphFont" style:family="text">
      <style:text-properties style:font-size-complex="12pt"/>
    </style:style>
    <style:style style:name="T3371" style:parent-style-name="DefaultParagraphFont" style:family="text">
      <style:text-properties style:font-size-complex="12pt"/>
    </style:style>
    <style:style style:name="T3372" style:parent-style-name="DefaultParagraphFont" style:family="text">
      <style:text-properties style:font-size-complex="12pt"/>
    </style:style>
    <style:style style:name="T3373" style:parent-style-name="DefaultParagraphFont" style:family="text">
      <style:text-properties style:font-size-complex="12pt"/>
    </style:style>
    <style:style style:name="T3374" style:parent-style-name="DefaultParagraphFont" style:family="text">
      <style:text-properties style:font-size-complex="12pt"/>
    </style:style>
    <style:style style:name="T3375" style:parent-style-name="DefaultParagraphFont" style:family="text">
      <style:text-properties style:font-size-complex="12pt"/>
    </style:style>
    <style:style style:name="T3376" style:parent-style-name="DefaultParagraphFont" style:family="text">
      <style:text-properties style:font-size-complex="12pt"/>
    </style:style>
    <style:style style:name="T3377" style:parent-style-name="DefaultParagraphFont" style:family="text">
      <style:text-properties style:font-size-complex="12pt"/>
    </style:style>
    <style:style style:name="T3378" style:parent-style-name="DefaultParagraphFont" style:family="text">
      <style:text-properties style:font-size-complex="12pt"/>
    </style:style>
    <style:style style:name="T3379" style:parent-style-name="DefaultParagraphFont" style:family="text">
      <style:text-properties style:font-size-complex="12pt"/>
    </style:style>
    <style:style style:name="T3380" style:parent-style-name="DefaultParagraphFont" style:family="text">
      <style:text-properties style:font-size-complex="12pt"/>
    </style:style>
    <style:style style:name="T3381" style:parent-style-name="DefaultParagraphFont" style:family="text">
      <style:text-properties style:font-size-complex="12pt"/>
    </style:style>
    <style:style style:name="T3382" style:parent-style-name="DefaultParagraphFont" style:family="text">
      <style:text-properties style:font-size-complex="12pt"/>
    </style:style>
    <style:style style:name="T3383" style:parent-style-name="DefaultParagraphFont" style:family="text">
      <style:text-properties style:font-size-complex="12pt"/>
    </style:style>
    <style:style style:name="T3384" style:parent-style-name="DefaultParagraphFont" style:family="text">
      <style:text-properties style:font-size-complex="12pt"/>
    </style:style>
    <style:style style:name="T3385" style:parent-style-name="DefaultParagraphFont" style:family="text">
      <style:text-properties style:font-size-complex="12pt"/>
    </style:style>
    <style:style style:name="T3386" style:parent-style-name="DefaultParagraphFont" style:family="text">
      <style:text-properties style:font-size-complex="12pt"/>
    </style:style>
    <style:style style:name="T3387" style:parent-style-name="DefaultParagraphFont" style:family="text">
      <style:text-properties style:font-size-complex="12pt"/>
    </style:style>
    <style:style style:name="T3388" style:parent-style-name="DefaultParagraphFont" style:family="text">
      <style:text-properties style:font-size-complex="12pt"/>
    </style:style>
    <style:style style:name="T3389" style:parent-style-name="DefaultParagraphFont" style:family="text">
      <style:text-properties style:font-size-complex="12pt"/>
    </style:style>
    <style:style style:name="T3390" style:parent-style-name="DefaultParagraphFont" style:family="text">
      <style:text-properties style:font-size-complex="12pt"/>
    </style:style>
    <style:style style:name="T3391" style:parent-style-name="DefaultParagraphFont" style:family="text">
      <style:text-properties style:font-size-complex="12pt"/>
    </style:style>
    <style:style style:name="T3392" style:parent-style-name="DefaultParagraphFont" style:family="text">
      <style:text-properties style:font-size-complex="12pt"/>
    </style:style>
    <style:style style:name="T3393" style:parent-style-name="DefaultParagraphFont" style:family="text">
      <style:text-properties style:font-size-complex="12pt"/>
    </style:style>
    <style:style style:name="T3394" style:parent-style-name="DefaultParagraphFont" style:family="text">
      <style:text-properties style:font-size-complex="12pt"/>
    </style:style>
    <style:style style:name="T3395" style:parent-style-name="DefaultParagraphFont" style:family="text">
      <style:text-properties style:font-size-complex="12pt"/>
    </style:style>
    <style:style style:name="T3396" style:parent-style-name="DefaultParagraphFont" style:family="text">
      <style:text-properties style:font-size-complex="12pt"/>
    </style:style>
    <style:style style:name="T3397" style:parent-style-name="DefaultParagraphFont" style:family="text">
      <style:text-properties style:font-size-complex="12pt"/>
    </style:style>
    <style:style style:name="T3398" style:parent-style-name="DefaultParagraphFont" style:family="text">
      <style:text-properties style:font-size-complex="12pt"/>
    </style:style>
    <style:style style:name="T3399" style:parent-style-name="DefaultParagraphFont" style:family="text">
      <style:text-properties style:font-size-complex="12pt"/>
    </style:style>
    <style:style style:name="T3400" style:parent-style-name="DefaultParagraphFont" style:family="text">
      <style:text-properties style:font-size-complex="12pt"/>
    </style:style>
    <style:style style:name="T3401" style:parent-style-name="DefaultParagraphFont" style:family="text">
      <style:text-properties style:font-size-complex="12pt"/>
    </style:style>
    <style:style style:name="T3402" style:parent-style-name="DefaultParagraphFont" style:family="text">
      <style:text-properties style:font-size-complex="12pt"/>
    </style:style>
    <style:style style:name="T3403" style:parent-style-name="DefaultParagraphFont" style:family="text">
      <style:text-properties style:font-size-complex="12pt"/>
    </style:style>
    <style:style style:name="T3404" style:parent-style-name="DefaultParagraphFont" style:family="text">
      <style:text-properties style:font-size-complex="12pt"/>
    </style:style>
    <style:style style:name="T3405" style:parent-style-name="DefaultParagraphFont" style:family="text">
      <style:text-properties style:font-size-complex="12pt"/>
    </style:style>
    <style:style style:name="T3406" style:parent-style-name="DefaultParagraphFont" style:family="text">
      <style:text-properties style:font-size-complex="12pt"/>
    </style:style>
    <style:style style:name="T3407" style:parent-style-name="DefaultParagraphFont" style:family="text">
      <style:text-properties style:font-size-complex="12pt"/>
    </style:style>
    <style:style style:name="T3408" style:parent-style-name="DefaultParagraphFont" style:family="text">
      <style:text-properties style:font-size-complex="12pt"/>
    </style:style>
    <style:style style:name="T3409" style:parent-style-name="DefaultParagraphFont" style:family="text">
      <style:text-properties style:font-size-complex="12pt"/>
    </style:style>
    <style:style style:name="T3410" style:parent-style-name="DefaultParagraphFont" style:family="text">
      <style:text-properties style:font-size-complex="12pt"/>
    </style:style>
    <style:style style:name="T3411" style:parent-style-name="DefaultParagraphFont" style:family="text">
      <style:text-properties style:font-size-complex="12pt"/>
    </style:style>
    <style:style style:name="T3412" style:parent-style-name="DefaultParagraphFont" style:family="text">
      <style:text-properties style:font-size-complex="12pt"/>
    </style:style>
    <style:style style:name="T3413" style:parent-style-name="DefaultParagraphFont" style:family="text">
      <style:text-properties style:font-size-complex="12pt"/>
    </style:style>
    <style:style style:name="T3414" style:parent-style-name="DefaultParagraphFont" style:family="text">
      <style:text-properties style:font-size-complex="12pt"/>
    </style:style>
    <style:style style:name="T3415" style:parent-style-name="DefaultParagraphFont" style:family="text">
      <style:text-properties style:font-size-complex="12pt"/>
    </style:style>
    <style:style style:name="T3416" style:parent-style-name="DefaultParagraphFont" style:family="text">
      <style:text-properties style:font-size-complex="12pt"/>
    </style:style>
    <style:style style:name="T3417" style:parent-style-name="DefaultParagraphFont" style:family="text">
      <style:text-properties style:font-size-complex="12pt"/>
    </style:style>
    <style:style style:name="T3418" style:parent-style-name="DefaultParagraphFont" style:family="text">
      <style:text-properties style:font-size-complex="12pt"/>
    </style:style>
    <style:style style:name="T3419" style:parent-style-name="DefaultParagraphFont" style:family="text">
      <style:text-properties style:font-size-complex="12pt"/>
    </style:style>
    <style:style style:name="T3420" style:parent-style-name="DefaultParagraphFont" style:family="text">
      <style:text-properties style:font-size-complex="12pt"/>
    </style:style>
    <style:style style:name="T3421" style:parent-style-name="DefaultParagraphFont" style:family="text">
      <style:text-properties style:font-size-complex="12pt"/>
    </style:style>
    <style:style style:name="T3422" style:parent-style-name="DefaultParagraphFont" style:family="text">
      <style:text-properties style:font-size-complex="12pt"/>
    </style:style>
    <style:style style:name="T3423" style:parent-style-name="DefaultParagraphFont" style:family="text">
      <style:text-properties style:font-size-complex="12pt"/>
    </style:style>
    <style:style style:name="T3424" style:parent-style-name="DefaultParagraphFont" style:family="text">
      <style:text-properties style:font-size-complex="12pt"/>
    </style:style>
    <style:style style:name="T3425" style:parent-style-name="DefaultParagraphFont" style:family="text">
      <style:text-properties style:font-size-complex="12pt"/>
    </style:style>
    <style:style style:name="T3426" style:parent-style-name="DefaultParagraphFont" style:family="text">
      <style:text-properties style:font-size-complex="12pt"/>
    </style:style>
    <style:style style:name="T3427" style:parent-style-name="DefaultParagraphFont" style:family="text">
      <style:text-properties style:font-size-complex="12pt"/>
    </style:style>
    <style:style style:name="T3428" style:parent-style-name="DefaultParagraphFont" style:family="text">
      <style:text-properties style:font-size-complex="12pt"/>
    </style:style>
    <style:style style:name="T3429" style:parent-style-name="DefaultParagraphFont" style:family="text">
      <style:text-properties style:font-size-complex="12pt"/>
    </style:style>
    <style:style style:name="T3430" style:parent-style-name="DefaultParagraphFont" style:family="text">
      <style:text-properties style:font-size-complex="12pt"/>
    </style:style>
    <style:style style:name="T3431" style:parent-style-name="DefaultParagraphFont" style:family="text">
      <style:text-properties style:font-size-complex="12pt"/>
    </style:style>
    <style:style style:name="T3432" style:parent-style-name="DefaultParagraphFont" style:family="text">
      <style:text-properties style:font-size-complex="12pt"/>
    </style:style>
    <style:style style:name="T3433" style:parent-style-name="DefaultParagraphFont" style:family="text">
      <style:text-properties style:font-size-complex="12pt"/>
    </style:style>
    <style:style style:name="T3434" style:parent-style-name="DefaultParagraphFont" style:family="text">
      <style:text-properties style:font-size-complex="12pt"/>
    </style:style>
    <style:style style:name="T3435" style:parent-style-name="DefaultParagraphFont" style:family="text">
      <style:text-properties style:font-size-complex="12pt"/>
    </style:style>
    <style:style style:name="T3436" style:parent-style-name="DefaultParagraphFont" style:family="text">
      <style:text-properties style:font-size-complex="12pt"/>
    </style:style>
    <style:style style:name="T3437" style:parent-style-name="DefaultParagraphFont" style:family="text">
      <style:text-properties style:font-size-complex="12pt"/>
    </style:style>
    <style:style style:name="T3438" style:parent-style-name="DefaultParagraphFont" style:family="text">
      <style:text-properties style:font-size-complex="12pt"/>
    </style:style>
    <style:style style:name="T3439" style:parent-style-name="DefaultParagraphFont" style:family="text">
      <style:text-properties style:font-size-complex="12pt"/>
    </style:style>
    <style:style style:name="T3440" style:parent-style-name="DefaultParagraphFont" style:family="text">
      <style:text-properties style:font-size-complex="12pt"/>
    </style:style>
    <style:style style:name="T3441" style:parent-style-name="DefaultParagraphFont" style:family="text">
      <style:text-properties style:font-size-complex="12pt"/>
    </style:style>
    <style:style style:name="T3442" style:parent-style-name="DefaultParagraphFont" style:family="text">
      <style:text-properties style:font-size-complex="12pt"/>
    </style:style>
    <style:style style:name="T3443" style:parent-style-name="DefaultParagraphFont" style:family="text">
      <style:text-properties style:font-size-complex="12pt"/>
    </style:style>
    <style:style style:name="T3444" style:parent-style-name="DefaultParagraphFont" style:family="text">
      <style:text-properties style:font-size-complex="12pt"/>
    </style:style>
    <style:style style:name="T3445" style:parent-style-name="DefaultParagraphFont" style:family="text">
      <style:text-properties style:font-size-complex="12pt"/>
    </style:style>
    <style:style style:name="T3446" style:parent-style-name="DefaultParagraphFont" style:family="text">
      <style:text-properties style:font-size-complex="12pt"/>
    </style:style>
    <style:style style:name="T3447" style:parent-style-name="DefaultParagraphFont" style:family="text">
      <style:text-properties style:font-size-complex="12pt"/>
    </style:style>
    <style:style style:name="T3448" style:parent-style-name="DefaultParagraphFont" style:family="text">
      <style:text-properties style:font-size-complex="12pt"/>
    </style:style>
    <style:style style:name="T3449" style:parent-style-name="DefaultParagraphFont" style:family="text">
      <style:text-properties style:font-size-complex="12pt"/>
    </style:style>
    <style:style style:name="T3450" style:parent-style-name="DefaultParagraphFont" style:family="text">
      <style:text-properties style:font-size-complex="12pt"/>
    </style:style>
    <style:style style:name="T3451" style:parent-style-name="DefaultParagraphFont" style:family="text">
      <style:text-properties style:font-size-complex="12pt"/>
    </style:style>
    <style:style style:name="T3452" style:parent-style-name="DefaultParagraphFont" style:family="text">
      <style:text-properties style:font-size-complex="12pt"/>
    </style:style>
    <style:style style:name="T3453" style:parent-style-name="DefaultParagraphFont" style:family="text">
      <style:text-properties style:font-size-complex="12pt"/>
    </style:style>
    <style:style style:name="T3454" style:parent-style-name="DefaultParagraphFont" style:family="text">
      <style:text-properties style:font-size-complex="12pt"/>
    </style:style>
    <style:style style:name="T3455" style:parent-style-name="DefaultParagraphFont" style:family="text">
      <style:text-properties style:font-size-complex="12pt"/>
    </style:style>
    <style:style style:name="T3456" style:parent-style-name="DefaultParagraphFont" style:family="text">
      <style:text-properties style:font-size-complex="12pt"/>
    </style:style>
    <style:style style:name="T3457" style:parent-style-name="DefaultParagraphFont" style:family="text">
      <style:text-properties style:font-size-complex="12pt"/>
    </style:style>
    <style:style style:name="T3458" style:parent-style-name="DefaultParagraphFont" style:family="text">
      <style:text-properties style:font-size-complex="12pt"/>
    </style:style>
    <style:style style:name="T3459" style:parent-style-name="DefaultParagraphFont" style:family="text">
      <style:text-properties style:font-size-complex="12pt"/>
    </style:style>
    <style:style style:name="T3460" style:parent-style-name="DefaultParagraphFont" style:family="text">
      <style:text-properties style:font-size-complex="12pt"/>
    </style:style>
    <style:style style:name="T3461" style:parent-style-name="DefaultParagraphFont" style:family="text">
      <style:text-properties style:font-size-complex="12pt"/>
    </style:style>
    <style:style style:name="T3462" style:parent-style-name="DefaultParagraphFont" style:family="text">
      <style:text-properties style:font-size-complex="12pt"/>
    </style:style>
    <style:style style:name="T3463" style:parent-style-name="DefaultParagraphFont" style:family="text">
      <style:text-properties style:font-size-complex="12pt"/>
    </style:style>
    <style:style style:name="T3464" style:parent-style-name="DefaultParagraphFont" style:family="text">
      <style:text-properties style:font-size-complex="12pt"/>
    </style:style>
    <style:style style:name="T3465" style:parent-style-name="DefaultParagraphFont" style:family="text">
      <style:text-properties style:font-size-complex="12pt"/>
    </style:style>
    <style:style style:name="T3466" style:parent-style-name="DefaultParagraphFont" style:family="text">
      <style:text-properties style:font-size-complex="12pt"/>
    </style:style>
    <style:style style:name="T3467" style:parent-style-name="DefaultParagraphFont" style:family="text">
      <style:text-properties style:font-size-complex="12pt"/>
    </style:style>
    <style:style style:name="T3468" style:parent-style-name="DefaultParagraphFont" style:family="text">
      <style:text-properties style:font-size-complex="12pt"/>
    </style:style>
    <style:style style:name="T3469" style:parent-style-name="DefaultParagraphFont" style:family="text">
      <style:text-properties style:font-size-complex="12pt"/>
    </style:style>
    <style:style style:name="T3470" style:parent-style-name="DefaultParagraphFont" style:family="text">
      <style:text-properties style:font-size-complex="12pt"/>
    </style:style>
    <style:style style:name="T3471" style:parent-style-name="DefaultParagraphFont" style:family="text">
      <style:text-properties style:font-size-complex="12pt"/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T3476" style:parent-style-name="DefaultParagraphFont" style:family="text">
      <style:text-properties style:font-size-complex="12pt"/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T3481" style:parent-style-name="DefaultParagraphFont" style:family="text">
      <style:text-properties style:font-size-complex="12pt"/>
    </style:style>
    <style:style style:name="T3482" style:parent-style-name="DefaultParagraphFont" style:family="text">
      <style:text-properties style:font-size-complex="12pt"/>
    </style:style>
    <style:style style:name="T3483" style:parent-style-name="DefaultParagraphFont" style:family="text">
      <style:text-properties style:font-size-complex="12pt"/>
    </style:style>
    <style:style style:name="T3484" style:parent-style-name="DefaultParagraphFont" style:family="text">
      <style:text-properties style:font-size-complex="12pt"/>
    </style:style>
    <style:style style:name="T3485" style:parent-style-name="DefaultParagraphFont" style:family="text">
      <style:text-properties style:font-size-complex="12pt"/>
    </style:style>
    <style:style style:name="T3486" style:parent-style-name="DefaultParagraphFont" style:family="text">
      <style:text-properties style:font-size-complex="12pt"/>
    </style:style>
    <style:style style:name="T3487" style:parent-style-name="DefaultParagraphFont" style:family="text">
      <style:text-properties style:font-size-complex="12pt"/>
    </style:style>
    <style:style style:name="T3488" style:parent-style-name="DefaultParagraphFont" style:family="text">
      <style:text-properties style:font-size-complex="12pt"/>
    </style:style>
    <style:style style:name="T3489" style:parent-style-name="DefaultParagraphFont" style:family="text">
      <style:text-properties style:font-size-complex="12pt"/>
    </style:style>
    <style:style style:name="T3490" style:parent-style-name="DefaultParagraphFont" style:family="text">
      <style:text-properties style:font-size-complex="12pt"/>
    </style:style>
    <style:style style:name="T3491" style:parent-style-name="DefaultParagraphFont" style:family="text">
      <style:text-properties style:font-size-complex="12pt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style:font-size-complex="12pt"/>
    </style:style>
    <style:style style:name="T3494" style:parent-style-name="DefaultParagraphFont" style:family="text">
      <style:text-properties style:font-size-complex="12pt"/>
    </style:style>
    <style:style style:name="T3495" style:parent-style-name="DefaultParagraphFont" style:family="text">
      <style:text-properties style:font-size-complex="12pt"/>
    </style:style>
    <style:style style:name="T3496" style:parent-style-name="DefaultParagraphFont" style:family="text">
      <style:text-properties style:font-size-complex="12pt"/>
    </style:style>
    <style:style style:name="T3497" style:parent-style-name="DefaultParagraphFont" style:family="text">
      <style:text-properties style:font-size-complex="12p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T3500" style:parent-style-name="DefaultParagraphFont" style:family="text">
      <style:text-properties style:font-size-complex="12pt"/>
    </style:style>
    <style:style style:name="T3501" style:parent-style-name="DefaultParagraphFont" style:family="text">
      <style:text-properties style:font-size-complex="12pt"/>
    </style:style>
    <style:style style:name="T3502" style:parent-style-name="DefaultParagraphFont" style:family="text">
      <style:text-properties style:font-size-complex="12pt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style:font-size-complex="12pt"/>
    </style:style>
    <style:style style:name="T3505" style:parent-style-name="DefaultParagraphFont" style:family="text">
      <style:text-properties style:font-size-complex="12pt"/>
    </style:style>
    <style:style style:name="T3506" style:parent-style-name="DefaultParagraphFont" style:family="text">
      <style:text-properties style:font-size-complex="12pt"/>
    </style:style>
    <style:style style:name="T3507" style:parent-style-name="DefaultParagraphFont" style:family="text">
      <style:text-properties style:font-size-complex="12pt"/>
    </style:style>
    <style:style style:name="T3508" style:parent-style-name="DefaultParagraphFont" style:family="text">
      <style:text-properties style:font-size-complex="12pt"/>
    </style:style>
    <style:style style:name="T3509" style:parent-style-name="DefaultParagraphFont" style:family="text">
      <style:text-properties style:font-size-complex="12pt"/>
    </style:style>
    <style:style style:name="T3510" style:parent-style-name="DefaultParagraphFont" style:family="text">
      <style:text-properties style:font-size-complex="12pt"/>
    </style:style>
    <style:style style:name="T3511" style:parent-style-name="DefaultParagraphFont" style:family="text">
      <style:text-properties style:font-size-complex="12pt"/>
    </style:style>
    <style:style style:name="T3512" style:parent-style-name="DefaultParagraphFont" style:family="text">
      <style:text-properties style:font-size-complex="12pt"/>
    </style:style>
    <style:style style:name="T35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514" style:parent-style-name="DefaultParagraphFont" style:family="text">
      <style:text-properties style:font-size-complex="12pt"/>
    </style:style>
    <style:style style:name="T3515" style:parent-style-name="DefaultParagraphFont" style:family="text">
      <style:text-properties style:font-size-complex="12pt"/>
    </style:style>
    <style:style style:name="T3516" style:parent-style-name="DefaultParagraphFont" style:family="text">
      <style:text-properties style:font-size-complex="12pt"/>
    </style:style>
    <style:style style:name="T3517" style:parent-style-name="DefaultParagraphFont" style:family="text">
      <style:text-properties style:font-size-complex="12pt"/>
    </style:style>
    <style:style style:name="T3518" style:parent-style-name="DefaultParagraphFont" style:family="text">
      <style:text-properties style:font-size-complex="12pt"/>
    </style:style>
    <style:style style:name="T3519" style:parent-style-name="DefaultParagraphFont" style:family="text">
      <style:text-properties style:font-size-complex="12pt"/>
    </style:style>
    <style:style style:name="T3520" style:parent-style-name="DefaultParagraphFont" style:family="text">
      <style:text-properties style:font-size-complex="12pt"/>
    </style:style>
    <style:style style:name="T3521" style:parent-style-name="DefaultParagraphFont" style:family="text">
      <style:text-properties style:font-size-complex="12pt"/>
    </style:style>
    <style:style style:name="T3522" style:parent-style-name="DefaultParagraphFont" style:family="text">
      <style:text-properties style:font-size-complex="12pt"/>
    </style:style>
    <style:style style:name="T3523" style:parent-style-name="DefaultParagraphFont" style:family="text">
      <style:text-properties style:font-size-complex="12pt"/>
    </style:style>
    <style:style style:name="T3524" style:parent-style-name="DefaultParagraphFont" style:family="text">
      <style:text-properties style:font-size-complex="12pt"/>
    </style:style>
    <style:style style:name="T3525" style:parent-style-name="DefaultParagraphFont" style:family="text">
      <style:text-properties style:font-size-complex="12pt"/>
    </style:style>
    <style:style style:name="T3526" style:parent-style-name="DefaultParagraphFont" style:family="text">
      <style:text-properties style:font-size-complex="12pt"/>
    </style:style>
    <style:style style:name="T3527" style:parent-style-name="DefaultParagraphFont" style:family="text">
      <style:text-properties style:font-size-complex="12pt"/>
    </style:style>
    <style:style style:name="T3528" style:parent-style-name="DefaultParagraphFont" style:family="text">
      <style:text-properties style:font-size-complex="12pt"/>
    </style:style>
    <style:style style:name="T3529" style:parent-style-name="DefaultParagraphFont" style:family="text">
      <style:text-properties style:font-size-complex="12pt"/>
    </style:style>
    <style:style style:name="T3530" style:parent-style-name="DefaultParagraphFont" style:family="text">
      <style:text-properties style:font-size-complex="12pt"/>
    </style:style>
    <style:style style:name="T3531" style:parent-style-name="DefaultParagraphFont" style:family="text">
      <style:text-properties style:font-size-complex="12pt"/>
    </style:style>
    <style:style style:name="T3532" style:parent-style-name="DefaultParagraphFont" style:family="text">
      <style:text-properties style:font-size-complex="12pt"/>
    </style:style>
    <style:style style:name="T3533" style:parent-style-name="DefaultParagraphFont" style:family="text">
      <style:text-properties style:font-size-complex="12pt"/>
    </style:style>
    <style:style style:name="T3534" style:parent-style-name="DefaultParagraphFont" style:family="text">
      <style:text-properties style:font-size-complex="12pt"/>
    </style:style>
    <style:style style:name="T3535" style:parent-style-name="DefaultParagraphFont" style:family="text">
      <style:text-properties style:font-size-complex="12pt"/>
    </style:style>
    <style:style style:name="T3536" style:parent-style-name="DefaultParagraphFont" style:family="text">
      <style:text-properties style:font-size-complex="12pt"/>
    </style:style>
    <style:style style:name="T3537" style:parent-style-name="DefaultParagraphFont" style:family="text">
      <style:text-properties style:font-size-complex="12pt"/>
    </style:style>
    <style:style style:name="T3538" style:parent-style-name="DefaultParagraphFont" style:family="text">
      <style:text-properties style:font-size-complex="12pt"/>
    </style:style>
    <style:style style:name="T3539" style:parent-style-name="DefaultParagraphFont" style:family="text">
      <style:text-properties style:font-size-complex="12pt"/>
    </style:style>
    <style:style style:name="T3540" style:parent-style-name="DefaultParagraphFont" style:family="text">
      <style:text-properties style:font-size-complex="12pt"/>
    </style:style>
    <style:style style:name="T3541" style:parent-style-name="DefaultParagraphFont" style:family="text">
      <style:text-properties style:font-size-complex="12pt"/>
    </style:style>
    <style:style style:name="T3542" style:parent-style-name="DefaultParagraphFont" style:family="text">
      <style:text-properties style:font-size-complex="12pt"/>
    </style:style>
    <style:style style:name="T3543" style:parent-style-name="DefaultParagraphFont" style:family="text">
      <style:text-properties style:font-size-complex="12pt"/>
    </style:style>
    <style:style style:name="T3544" style:parent-style-name="DefaultParagraphFont" style:family="text">
      <style:text-properties style:font-size-complex="12pt"/>
    </style:style>
    <style:style style:name="T3545" style:parent-style-name="DefaultParagraphFont" style:family="text">
      <style:text-properties style:font-size-complex="12pt"/>
    </style:style>
    <style:style style:name="T3546" style:parent-style-name="DefaultParagraphFont" style:family="text">
      <style:text-properties style:font-size-complex="12pt"/>
    </style:style>
    <style:style style:name="T3547" style:parent-style-name="DefaultParagraphFont" style:family="text">
      <style:text-properties style:font-size-complex="12pt"/>
    </style:style>
    <style:style style:name="T3548" style:parent-style-name="DefaultParagraphFont" style:family="text">
      <style:text-properties style:font-size-complex="12pt"/>
    </style:style>
    <style:style style:name="T3549" style:parent-style-name="DefaultParagraphFont" style:family="text">
      <style:text-properties style:font-size-complex="12p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/>
    </style:style>
    <style:style style:name="T3552" style:parent-style-name="DefaultParagraphFont" style:family="text">
      <style:text-properties style:font-size-complex="12pt"/>
    </style:style>
    <style:style style:name="T3553" style:parent-style-name="DefaultParagraphFont" style:family="text">
      <style:text-properties style:font-size-complex="12pt"/>
    </style:style>
    <style:style style:name="T3554" style:parent-style-name="DefaultParagraphFont" style:family="text">
      <style:text-properties style:font-size-complex="12pt"/>
    </style:style>
    <style:style style:name="T3555" style:parent-style-name="DefaultParagraphFont" style:family="text">
      <style:text-properties style:font-size-complex="12pt"/>
    </style:style>
    <style:style style:name="T3556" style:parent-style-name="DefaultParagraphFont" style:family="text">
      <style:text-properties style:font-size-complex="12pt"/>
    </style:style>
    <style:style style:name="T3557" style:parent-style-name="DefaultParagraphFont" style:family="text">
      <style:text-properties style:font-size-complex="12pt"/>
    </style:style>
    <style:style style:name="T3558" style:parent-style-name="DefaultParagraphFont" style:family="text">
      <style:text-properties style:font-size-complex="12pt"/>
    </style:style>
    <style:style style:name="T3559" style:parent-style-name="DefaultParagraphFont" style:family="text">
      <style:text-properties style:font-size-complex="12pt"/>
    </style:style>
    <style:style style:name="T3560" style:parent-style-name="DefaultParagraphFont" style:family="text">
      <style:text-properties style:font-size-complex="12pt"/>
    </style:style>
    <style:style style:name="T3561" style:parent-style-name="DefaultParagraphFont" style:family="text">
      <style:text-properties style:font-size-complex="12pt"/>
    </style:style>
    <style:style style:name="T3562" style:parent-style-name="DefaultParagraphFont" style:family="text">
      <style:text-properties style:font-size-complex="12pt"/>
    </style:style>
    <style:style style:name="T3563" style:parent-style-name="DefaultParagraphFont" style:family="text">
      <style:text-properties style:font-size-complex="12pt"/>
    </style:style>
    <style:style style:name="T3564" style:parent-style-name="DefaultParagraphFont" style:family="text">
      <style:text-properties style:font-size-complex="12pt"/>
    </style:style>
    <style:style style:name="T3565" style:parent-style-name="DefaultParagraphFont" style:family="text">
      <style:text-properties style:font-size-complex="12p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style:font-size-complex="12pt"/>
    </style:style>
    <style:style style:name="T3568" style:parent-style-name="DefaultParagraphFont" style:family="text">
      <style:text-properties style:font-size-complex="12pt"/>
    </style:style>
    <style:style style:name="T3569" style:parent-style-name="DefaultParagraphFont" style:family="text">
      <style:text-properties style:font-size-complex="12pt"/>
    </style:style>
    <style:style style:name="T3570" style:parent-style-name="DefaultParagraphFont" style:family="text">
      <style:text-properties style:font-size-complex="12pt"/>
    </style:style>
    <style:style style:name="T3571" style:parent-style-name="DefaultParagraphFont" style:family="text">
      <style:text-properties style:font-size-complex="12pt"/>
    </style:style>
    <style:style style:name="T3572" style:parent-style-name="DefaultParagraphFont" style:family="text">
      <style:text-properties style:font-size-complex="12pt"/>
    </style:style>
    <style:style style:name="T3573" style:parent-style-name="DefaultParagraphFont" style:family="text">
      <style:text-properties style:font-size-complex="12pt"/>
    </style:style>
    <style:style style:name="T3574" style:parent-style-name="DefaultParagraphFont" style:family="text">
      <style:text-properties style:font-size-complex="12pt"/>
    </style:style>
    <style:style style:name="T3575" style:parent-style-name="DefaultParagraphFont" style:family="text">
      <style:text-properties fo:font-style="italic" style:font-style-asian="italic" style:font-size-complex="12pt"/>
    </style:style>
    <style:style style:name="T3576" style:parent-style-name="DefaultParagraphFont" style:family="text">
      <style:text-properties fo:font-style="italic" style:font-style-asian="italic" style:font-size-complex="12pt"/>
    </style:style>
    <style:style style:name="T3577" style:parent-style-name="DefaultParagraphFont" style:family="text">
      <style:text-properties fo:font-style="italic" style:font-style-asian="italic" style:font-size-complex="12pt"/>
    </style:style>
    <style:style style:name="T3578" style:parent-style-name="DefaultParagraphFont" style:family="text">
      <style:text-properties fo:font-style="italic" style:font-style-asian="italic" style:font-size-complex="12pt"/>
    </style:style>
    <style:style style:name="T3579" style:parent-style-name="DefaultParagraphFont" style:family="text">
      <style:text-properties fo:font-style="italic" style:font-style-asian="italic" style:font-size-complex="12pt"/>
    </style:style>
    <style:style style:name="T3580" style:parent-style-name="DefaultParagraphFont" style:family="text">
      <style:text-properties style:font-size-complex="12pt"/>
    </style:style>
    <style:style style:name="T3581" style:parent-style-name="DefaultParagraphFont" style:family="text">
      <style:text-properties style:font-size-complex="12pt"/>
    </style:style>
    <style:style style:name="T3582" style:parent-style-name="DefaultParagraphFont" style:family="text">
      <style:text-properties style:font-size-complex="12p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/>
    </style:style>
    <style:style style:name="T3585" style:parent-style-name="DefaultParagraphFont" style:family="text">
      <style:text-properties style:font-size-complex="12pt"/>
    </style:style>
    <style:style style:name="T3586" style:parent-style-name="DefaultParagraphFont" style:family="text">
      <style:text-properties style:font-size-complex="12pt"/>
    </style:style>
    <style:style style:name="T3587" style:parent-style-name="DefaultParagraphFont" style:family="text">
      <style:text-properties style:font-size-complex="12pt"/>
    </style:style>
    <style:style style:name="T3588" style:parent-style-name="DefaultParagraphFont" style:family="text">
      <style:text-properties style:font-size-complex="12pt"/>
    </style:style>
    <style:style style:name="T3589" style:parent-style-name="DefaultParagraphFont" style:family="text">
      <style:text-properties style:font-size-complex="12pt"/>
    </style:style>
    <style:style style:name="T3590" style:parent-style-name="DefaultParagraphFont" style:family="text">
      <style:text-properties style:font-size-complex="12pt"/>
    </style:style>
    <style:style style:name="T3591" style:parent-style-name="DefaultParagraphFont" style:family="text">
      <style:text-properties style:font-size-complex="12pt"/>
    </style:style>
    <style:style style:name="T3592" style:parent-style-name="DefaultParagraphFont" style:family="text">
      <style:text-properties style:font-size-complex="12pt"/>
    </style:style>
    <style:style style:name="T3593" style:parent-style-name="DefaultParagraphFont" style:family="text">
      <style:text-properties style:font-size-complex="12pt"/>
    </style:style>
    <style:style style:name="T3594" style:parent-style-name="DefaultParagraphFont" style:family="text">
      <style:text-properties style:font-size-complex="12pt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597" style:parent-style-name="DefaultParagraphFont" style:family="text">
      <style:text-properties style:font-weight-complex="bold" style:font-size-complex="12pt"/>
    </style:style>
    <style:style style:name="T3598" style:parent-style-name="DefaultParagraphFont" style:family="text">
      <style:text-properties style:font-weight-complex="bold" fo:font-size="10pt" style:font-size-asian="10pt" style:font-size-complex="12pt"/>
    </style:style>
    <style:style style:name="T359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00" style:parent-style-name="DefaultParagraphFont" style:family="text">
      <style:text-properties style:font-weight-complex="bold" fo:font-size="10pt" style:font-size-asian="10pt" style:font-size-complex="12pt"/>
    </style:style>
    <style:style style:name="T3601" style:parent-style-name="DefaultParagraphFont" style:family="text">
      <style:text-properties style:font-weight-complex="bold" style:font-size-complex="12pt"/>
    </style:style>
    <style:style style:name="T36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05" style:parent-style-name="DefaultParagraphFont" style:family="text">
      <style:text-properties style:font-size-complex="12pt"/>
    </style:style>
    <style:style style:name="T3606" style:parent-style-name="DefaultParagraphFont" style:family="text">
      <style:text-properties fo:font-size="10pt" style:font-size-asian="10pt" style:font-size-complex="12pt"/>
    </style:style>
    <style:style style:name="T36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08" style:parent-style-name="DefaultParagraphFont" style:family="text">
      <style:text-properties fo:font-size="10pt" style:font-size-asian="10pt"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11" style:parent-style-name="DefaultParagraphFont" style:family="text">
      <style:text-properties style:font-size-complex="12pt"/>
    </style:style>
    <style:style style:name="T3612" style:parent-style-name="DefaultParagraphFont" style:family="text">
      <style:text-properties fo:letter-spacing="-0.0013in"/>
    </style:style>
    <style:style style:name="T3613" style:parent-style-name="DefaultParagraphFont" style:family="text">
      <style:text-properties fo:letter-spacing="-0.0013in"/>
    </style:style>
    <style:style style:name="T3614" style:parent-style-name="DefaultParagraphFont" style:family="text">
      <style:text-properties fo:letter-spacing="-0.0013in"/>
    </style:style>
    <style:style style:name="T3615" style:parent-style-name="DefaultParagraphFont" style:family="text">
      <style:text-properties fo:letter-spacing="-0.0013in"/>
    </style:style>
    <style:style style:name="T3616" style:parent-style-name="DefaultParagraphFont" style:family="text">
      <style:text-properties fo:letter-spacing="-0.0013in"/>
    </style:style>
    <style:style style:name="T3617" style:parent-style-name="DefaultParagraphFont" style:family="text">
      <style:text-properties fo:letter-spacing="-0.0013in"/>
    </style:style>
    <style:style style:name="T3618" style:parent-style-name="DefaultParagraphFont" style:family="text">
      <style:text-properties fo:letter-spacing="-0.0013in"/>
    </style:style>
    <style:style style:name="T3619" style:parent-style-name="DefaultParagraphFont" style:family="text">
      <style:text-properties fo:letter-spacing="-0.0013in"/>
    </style:style>
    <style:style style:name="T3620" style:parent-style-name="DefaultParagraphFont" style:family="text">
      <style:text-properties fo:letter-spacing="-0.0013in"/>
    </style:style>
    <style:style style:name="T3621" style:parent-style-name="DefaultParagraphFont" style:family="text">
      <style:text-properties fo:letter-spacing="-0.0013in"/>
    </style:style>
    <style:style style:name="T3622" style:parent-style-name="DefaultParagraphFont" style:family="text">
      <style:text-properties fo:letter-spacing="-0.0013in"/>
    </style:style>
    <style:style style:name="T3623" style:parent-style-name="DefaultParagraphFont" style:family="text">
      <style:text-properties fo:letter-spacing="-0.0013in"/>
    </style:style>
    <style:style style:name="T3624" style:parent-style-name="DefaultParagraphFont" style:family="text">
      <style:text-properties fo:letter-spacing="-0.0013in"/>
    </style:style>
    <style:style style:name="T3625" style:parent-style-name="DefaultParagraphFont" style:family="text">
      <style:text-properties fo:letter-spacing="-0.0013in"/>
    </style:style>
    <style:style style:name="T3626" style:parent-style-name="DefaultParagraphFont" style:family="text">
      <style:text-properties fo:font-style="italic" style:font-style-asian="italic"/>
    </style:style>
    <style:style style:name="T3627" style:parent-style-name="DefaultParagraphFont" style:family="text">
      <style:text-properties fo:font-style="italic" style:font-style-asian="italic"/>
    </style:style>
    <style:style style:name="T3628" style:parent-style-name="DefaultParagraphFont" style:family="text">
      <style:text-properties fo:font-style="italic" style:font-style-asian="italic"/>
    </style:style>
    <style:style style:name="T3629" style:parent-style-name="DefaultParagraphFont" style:family="text">
      <style:text-properties fo:font-style="italic" style:font-style-asian="italic"/>
    </style:style>
    <style:style style:name="T3630" style:parent-style-name="DefaultParagraphFont" style:family="text">
      <style:text-properties fo:font-style="italic" style:font-style-asian="italic"/>
    </style:style>
    <style:style style:name="T3631" style:parent-style-name="DefaultParagraphFont" style:family="text">
      <style:text-properties fo:font-style="italic" style:font-style-asian="italic"/>
    </style:style>
    <style:style style:name="T3632" style:parent-style-name="DefaultParagraphFont" style:family="text">
      <style:text-properties fo:font-style="italic" style:font-style-asian="italic"/>
    </style:style>
    <style:style style:name="T3633" style:parent-style-name="DefaultParagraphFont" style:family="text">
      <style:text-properties fo:font-style="italic" style:font-style-asian="italic"/>
    </style:style>
    <style:style style:name="T36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35" style:parent-style-name="DefaultParagraphFont" style:family="text">
      <style:text-properties style:font-size-complex="12pt"/>
    </style:style>
    <style:style style:name="T3636" style:parent-style-name="DefaultParagraphFont" style:family="text">
      <style:text-properties fo:font-size="10pt" style:font-size-asian="10pt" style:font-size-complex="12pt"/>
    </style:style>
    <style:style style:name="T36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3638" style:parent-style-name="DefaultParagraphFont" style:family="text">
      <style:text-properties fo:font-size="10pt" style:font-size-asian="10pt" style:font-size-complex="12pt"/>
    </style:style>
    <style:style style:name="T3639" style:parent-style-name="DefaultParagraphFont" style:family="text">
      <style:text-properties style:font-size-complex="12pt"/>
    </style:style>
    <style:style style:name="P3640" style:parent-style-name="Roman" style:family="paragraph">
      <style:text-properties style:font-size-complex="12pt"/>
    </style:style>
    <style:style style:name="P3641" style:parent-style-name="Roman" style:family="paragraph">
      <style:text-properties style:font-size-complex="12pt"/>
    </style:style>
    <style:style style:name="P3642" style:parent-style-name="Roman" style:family="paragraph">
      <style:text-properties style:font-size-complex="12pt"/>
    </style:style>
    <style:style style:name="P3643" style:parent-style-name="Roman" style:family="paragraph">
      <style:text-properties style:font-size-complex="12pt"/>
    </style:style>
    <style:style style:name="T36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3645" style:parent-style-name="DefaultParagraphFont" style:family="text">
      <style:text-properties style:font-size-complex="12pt"/>
    </style:style>
    <style:style style:name="T3646" style:parent-style-name="DefaultParagraphFont" style:family="text">
      <style:text-properties style:font-size-complex="12pt"/>
    </style:style>
    <style:style style:name="T3647" style:parent-style-name="DefaultParagraphFont" style:family="text">
      <style:text-properties style:font-size-complex="12pt"/>
    </style:style>
    <style:style style:name="T3648" style:parent-style-name="DefaultParagraphFont" style:family="text">
      <style:text-properties style:font-size-complex="12pt"/>
    </style:style>
    <style:style style:name="T3649" style:parent-style-name="DefaultParagraphFont" style:family="text">
      <style:text-properties style:font-size-complex="12pt"/>
    </style:style>
    <style:style style:name="T3650" style:parent-style-name="DefaultParagraphFont" style:family="text">
      <style:text-properties style:font-size-complex="12pt"/>
    </style:style>
    <style:style style:name="T3651" style:parent-style-name="DefaultParagraphFont" style:family="text">
      <style:text-properties style:font-size-complex="12pt"/>
    </style:style>
    <style:style style:name="T3652" style:parent-style-name="DefaultParagraphFont" style:family="text">
      <style:text-properties style:font-size-complex="12pt"/>
    </style:style>
    <style:style style:name="T3653" style:parent-style-name="DefaultParagraphFont" style:family="text">
      <style:text-properties style:font-size-complex="12pt"/>
    </style:style>
    <style:style style:name="T3654" style:parent-style-name="DefaultParagraphFont" style:family="text">
      <style:text-properties style:font-size-complex="12pt"/>
    </style:style>
    <style:style style:name="T3655" style:parent-style-name="DefaultParagraphFont" style:family="text">
      <style:text-properties style:font-size-complex="12pt"/>
    </style:style>
    <style:style style:name="T3656" style:parent-style-name="DefaultParagraphFont" style:family="text">
      <style:text-properties style:font-size-complex="12pt"/>
    </style:style>
    <style:style style:name="T3657" style:parent-style-name="DefaultParagraphFont" style:family="text">
      <style:text-properties style:font-size-complex="12pt"/>
    </style:style>
    <style:style style:name="T3658" style:parent-style-name="DefaultParagraphFont" style:family="text">
      <style:text-properties style:font-size-complex="12pt"/>
    </style:style>
    <style:style style:name="T3659" style:parent-style-name="DefaultParagraphFont" style:family="text">
      <style:text-properties style:font-size-complex="12pt"/>
    </style:style>
    <style:style style:name="T3660" style:parent-style-name="DefaultParagraphFont" style:family="text">
      <style:text-properties style:font-size-complex="12pt"/>
    </style:style>
    <style:style style:name="T3661" style:parent-style-name="DefaultParagraphFont" style:family="text">
      <style:text-properties style:font-size-complex="12pt"/>
    </style:style>
    <style:style style:name="T3662" style:parent-style-name="DefaultParagraphFont" style:family="text">
      <style:text-properties style:font-size-complex="12pt"/>
    </style:style>
    <style:style style:name="T366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664" style:parent-style-name="DefaultParagraphFont" style:family="text">
      <style:text-properties style:font-weight-complex="bold" style:font-size-complex="12pt"/>
    </style:style>
    <style:style style:name="T3665" style:parent-style-name="DefaultParagraphFont" style:family="text">
      <style:text-properties style:font-weight-complex="bold" fo:font-size="10pt" style:font-size-asian="10pt" style:font-size-complex="12pt"/>
    </style:style>
    <style:style style:name="T366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667" style:parent-style-name="DefaultParagraphFont" style:family="text">
      <style:text-properties style:font-weight-complex="bold" fo:font-size="10pt" style:font-size-asian="10pt" style:font-size-complex="12pt"/>
    </style:style>
    <style:style style:name="T3668" style:parent-style-name="DefaultParagraphFont" style:family="text">
      <style:text-properties style:font-weight-complex="bold" style:font-size-complex="12pt"/>
    </style:style>
    <style:style style:name="T3669" style:parent-style-name="DefaultParagraphFont" style:family="text">
      <style:text-properties style:font-weight-complex="bold" style:font-size-complex="12pt"/>
    </style:style>
    <style:style style:name="T3670" style:parent-style-name="DefaultParagraphFont" style:family="text">
      <style:text-properties style:font-weight-complex="bold" style:font-size-complex="12pt"/>
    </style:style>
    <style:style style:name="T3671" style:parent-style-name="DefaultParagraphFont" style:family="text">
      <style:text-properties style:font-weight-complex="bold" style:font-size-complex="12pt"/>
    </style:style>
    <style:style style:name="T3672" style:parent-style-name="DefaultParagraphFont" style:family="text">
      <style:text-properties style:font-weight-complex="bold" style:font-size-complex="12pt"/>
    </style:style>
    <style:style style:name="T3673" style:parent-style-name="DefaultParagraphFont" style:family="text">
      <style:text-properties style:font-weight-complex="bold" style:font-size-complex="12pt"/>
    </style:style>
    <style:style style:name="T3674" style:parent-style-name="DefaultParagraphFont" style:family="text">
      <style:text-properties style:font-weight-complex="bold" style:font-size-complex="12pt"/>
    </style:style>
    <style:style style:name="T3675" style:parent-style-name="DefaultParagraphFont" style:family="text">
      <style:text-properties style:font-weight-complex="bold" style:font-size-complex="12pt"/>
    </style:style>
    <style:style style:name="T3676" style:parent-style-name="DefaultParagraphFont" style:family="text">
      <style:text-properties style:font-weight-complex="bold" style:font-size-complex="12pt"/>
    </style:style>
    <style:style style:name="T3677" style:parent-style-name="DefaultParagraphFont" style:family="text">
      <style:text-properties style:font-weight-complex="bold" style:font-size-complex="12pt"/>
    </style:style>
    <style:style style:name="T3678" style:parent-style-name="DefaultParagraphFont" style:family="text">
      <style:text-properties style:font-weight-complex="bold" style:font-size-complex="12pt"/>
    </style:style>
    <style:style style:name="T3679" style:parent-style-name="DefaultParagraphFont" style:family="text">
      <style:text-properties style:font-weight-complex="bold" style:font-size-complex="12pt"/>
    </style:style>
    <style:style style:name="T3680" style:parent-style-name="DefaultParagraphFont" style:family="text">
      <style:text-properties style:font-weight-complex="bold" style:font-size-complex="12pt"/>
    </style:style>
    <style:style style:name="T3681" style:parent-style-name="DefaultParagraphFont" style:family="text">
      <style:text-properties style:font-weight-complex="bold" style:font-size-complex="12pt"/>
    </style:style>
    <style:style style:name="T3682" style:parent-style-name="DefaultParagraphFont" style:family="text">
      <style:text-properties style:font-weight-complex="bold" style:font-size-complex="12pt"/>
    </style:style>
    <style:style style:name="T3683" style:parent-style-name="DefaultParagraphFont" style:family="text">
      <style:text-properties style:font-weight-complex="bold" style:font-size-complex="12pt"/>
    </style:style>
    <style:style style:name="T3684" style:parent-style-name="DefaultParagraphFont" style:family="text">
      <style:text-properties style:font-weight-complex="bold" style:font-size-complex="12pt"/>
    </style:style>
    <style:style style:name="T3685" style:parent-style-name="DefaultParagraphFont" style:family="text">
      <style:text-properties style:font-weight-complex="bold" style:font-size-complex="12pt"/>
    </style:style>
    <style:style style:name="T3686" style:parent-style-name="DefaultParagraphFont" style:family="text">
      <style:text-properties style:font-weight-complex="bold" style:font-size-complex="12pt"/>
    </style:style>
    <style:style style:name="T3687" style:parent-style-name="DefaultParagraphFont" style:family="text">
      <style:text-properties style:font-weight-complex="bold" style:font-size-complex="12pt"/>
    </style:style>
    <style:style style:name="T3688" style:parent-style-name="DefaultParagraphFont" style:family="text">
      <style:text-properties style:font-weight-complex="bold" style:font-size-complex="12pt"/>
    </style:style>
    <style:style style:name="T3689" style:parent-style-name="DefaultParagraphFont" style:family="text">
      <style:text-properties style:font-weight-complex="bold" style:font-size-complex="12pt"/>
    </style:style>
    <style:style style:name="T3690" style:parent-style-name="DefaultParagraphFont" style:family="text">
      <style:text-properties style:font-weight-complex="bold" style:font-size-complex="12pt"/>
    </style:style>
    <style:style style:name="T3691" style:parent-style-name="DefaultParagraphFont" style:family="text">
      <style:text-properties style:font-weight-complex="bold" style:font-size-complex="12pt"/>
    </style:style>
    <style:style style:name="T3692" style:parent-style-name="DefaultParagraphFont" style:family="text">
      <style:text-properties style:font-weight-complex="bold" style:font-size-complex="12pt"/>
    </style:style>
    <style:style style:name="T3693" style:parent-style-name="DefaultParagraphFont" style:family="text">
      <style:text-properties style:font-weight-complex="bold" style:font-size-complex="12pt"/>
    </style:style>
    <style:style style:name="T3694" style:parent-style-name="DefaultParagraphFont" style:family="text">
      <style:text-properties style:font-weight-complex="bold" style:font-size-complex="12pt"/>
    </style:style>
    <style:style style:name="T3695" style:parent-style-name="DefaultParagraphFont" style:family="text">
      <style:text-properties style:font-weight-complex="bold" style:font-size-complex="12pt"/>
    </style:style>
    <style:style style:name="T3696" style:parent-style-name="DefaultParagraphFont" style:family="text">
      <style:text-properties style:font-weight-complex="bold" style:font-size-complex="12pt"/>
    </style:style>
    <style:style style:name="T3697" style:parent-style-name="DefaultParagraphFont" style:family="text">
      <style:text-properties style:font-weight-complex="bold" style:font-size-complex="12pt"/>
    </style:style>
    <style:style style:name="T3698" style:parent-style-name="DefaultParagraphFont" style:family="text">
      <style:text-properties style:font-weight-complex="bold" style:font-size-complex="12pt"/>
    </style:style>
    <style:style style:name="T3699" style:parent-style-name="DefaultParagraphFont" style:family="text">
      <style:text-properties style:font-weight-complex="bold" style:font-size-complex="12pt"/>
    </style:style>
    <style:style style:name="T3700" style:parent-style-name="DefaultParagraphFont" style:family="text">
      <style:text-properties style:font-weight-complex="bold" style:font-size-complex="12pt"/>
    </style:style>
    <style:style style:name="T3701" style:parent-style-name="DefaultParagraphFont" style:family="text">
      <style:text-properties style:font-weight-complex="bold" style:font-size-complex="12pt"/>
    </style:style>
    <style:style style:name="T3702" style:parent-style-name="DefaultParagraphFont" style:family="text">
      <style:text-properties style:font-weight-complex="bold" style:font-size-complex="12pt"/>
    </style:style>
    <style:style style:name="T3703" style:parent-style-name="DefaultParagraphFont" style:family="text">
      <style:text-properties style:font-weight-complex="bold" style:font-size-complex="12pt"/>
    </style:style>
    <style:style style:name="T3704" style:parent-style-name="DefaultParagraphFont" style:family="text">
      <style:text-properties style:font-weight-complex="bold" style:font-size-complex="12pt"/>
    </style:style>
    <style:style style:name="T3705" style:parent-style-name="DefaultParagraphFont" style:family="text">
      <style:text-properties style:font-weight-complex="bold" style:font-size-complex="12pt"/>
    </style:style>
    <style:style style:name="T3706" style:parent-style-name="DefaultParagraphFont" style:family="text">
      <style:text-properties style:font-weight-complex="bold" style:font-size-complex="12pt"/>
    </style:style>
    <style:style style:name="T3707" style:parent-style-name="DefaultParagraphFont" style:family="text">
      <style:text-properties style:font-weight-complex="bold" style:font-size-complex="12pt"/>
    </style:style>
    <style:style style:name="T3708" style:parent-style-name="DefaultParagraphFont" style:family="text">
      <style:text-properties style:font-weight-complex="bold" style:font-size-complex="12pt"/>
    </style:style>
    <style:style style:name="T3709" style:parent-style-name="DefaultParagraphFont" style:family="text">
      <style:text-properties style:font-weight-complex="bold" style:font-size-complex="12pt"/>
    </style:style>
    <style:style style:name="T3710" style:parent-style-name="DefaultParagraphFont" style:family="text">
      <style:text-properties style:font-weight-complex="bold" style:font-size-complex="12pt"/>
    </style:style>
    <style:style style:name="T3711" style:parent-style-name="DefaultParagraphFont" style:family="text">
      <style:text-properties style:font-weight-complex="bold" style:font-size-complex="12pt"/>
    </style:style>
    <style:style style:name="T3712" style:parent-style-name="DefaultParagraphFont" style:family="text">
      <style:text-properties style:font-weight-complex="bold" style:font-size-complex="12pt"/>
    </style:style>
    <style:style style:name="T3713" style:parent-style-name="DefaultParagraphFont" style:family="text">
      <style:text-properties style:font-weight-complex="bold" style:font-size-complex="12pt"/>
    </style:style>
    <style:style style:name="T3714" style:parent-style-name="DefaultParagraphFont" style:family="text">
      <style:text-properties style:font-weight-complex="bold" style:font-size-complex="12pt"/>
    </style:style>
    <style:style style:name="T3715" style:parent-style-name="DefaultParagraphFont" style:family="text">
      <style:text-properties style:font-weight-complex="bold" style:font-size-complex="12pt"/>
    </style:style>
    <style:style style:name="T3716" style:parent-style-name="DefaultParagraphFont" style:family="text">
      <style:text-properties style:font-weight-complex="bold" style:font-size-complex="12pt"/>
    </style:style>
    <style:style style:name="T3717" style:parent-style-name="DefaultParagraphFont" style:family="text">
      <style:text-properties style:font-weight-complex="bold" style:font-size-complex="12pt"/>
    </style:style>
    <style:style style:name="T3718" style:parent-style-name="DefaultParagraphFont" style:family="text">
      <style:text-properties style:font-weight-complex="bold" style:font-size-complex="12pt"/>
    </style:style>
    <style:style style:name="T3719" style:parent-style-name="DefaultParagraphFont" style:family="text">
      <style:text-properties style:font-weight-complex="bold" style:font-size-complex="12pt"/>
    </style:style>
    <style:style style:name="T3720" style:parent-style-name="DefaultParagraphFont" style:family="text">
      <style:text-properties style:font-weight-complex="bold" style:font-size-complex="12pt"/>
    </style:style>
    <style:style style:name="T3721" style:parent-style-name="DefaultParagraphFont" style:family="text">
      <style:text-properties style:font-weight-complex="bold" style:font-size-complex="12pt"/>
    </style:style>
    <style:style style:name="T3722" style:parent-style-name="DefaultParagraphFont" style:family="text">
      <style:text-properties style:font-weight-complex="bold" style:font-size-complex="12pt"/>
    </style:style>
    <style:style style:name="T3723" style:parent-style-name="DefaultParagraphFont" style:family="text">
      <style:text-properties style:font-weight-complex="bold" style:font-size-complex="12pt"/>
    </style:style>
    <style:style style:name="T3724" style:parent-style-name="DefaultParagraphFont" style:family="text">
      <style:text-properties style:font-weight-complex="bold" style:font-size-complex="12pt"/>
    </style:style>
    <style:style style:name="T3725" style:parent-style-name="DefaultParagraphFont" style:family="text">
      <style:text-properties style:font-weight-complex="bold" style:font-size-complex="12pt"/>
    </style:style>
    <style:style style:name="T3726" style:parent-style-name="DefaultParagraphFont" style:family="text">
      <style:text-properties style:font-weight-complex="bold" style:font-size-complex="12pt"/>
    </style:style>
    <style:style style:name="T3727" style:parent-style-name="DefaultParagraphFont" style:family="text">
      <style:text-properties style:font-weight-complex="bold" style:font-size-complex="12pt"/>
    </style:style>
    <style:style style:name="T3728" style:parent-style-name="DefaultParagraphFont" style:family="text">
      <style:text-properties style:font-weight-complex="bold" style:font-size-complex="12pt"/>
    </style:style>
    <style:style style:name="T3729" style:parent-style-name="DefaultParagraphFont" style:family="text">
      <style:text-properties style:font-weight-complex="bold" style:font-size-complex="12pt"/>
    </style:style>
    <style:style style:name="T3730" style:parent-style-name="DefaultParagraphFont" style:family="text">
      <style:text-properties style:font-weight-complex="bold" style:font-size-complex="12pt"/>
    </style:style>
    <style:style style:name="T3731" style:parent-style-name="DefaultParagraphFont" style:family="text">
      <style:text-properties style:font-weight-complex="bold" style:font-size-complex="12pt"/>
    </style:style>
    <style:style style:name="T3732" style:parent-style-name="DefaultParagraphFont" style:family="text">
      <style:text-properties style:font-weight-complex="bold" style:font-size-complex="12pt"/>
    </style:style>
    <style:style style:name="T3733" style:parent-style-name="DefaultParagraphFont" style:family="text">
      <style:text-properties style:font-weight-complex="bold" style:font-size-complex="12pt"/>
    </style:style>
    <style:style style:name="T3734" style:parent-style-name="DefaultParagraphFont" style:family="text">
      <style:text-properties style:font-weight-complex="bold" style:font-size-complex="12pt"/>
    </style:style>
    <style:style style:name="T3735" style:parent-style-name="DefaultParagraphFont" style:family="text">
      <style:text-properties style:font-weight-complex="bold" style:font-size-complex="12pt"/>
    </style:style>
    <style:style style:name="T3736" style:parent-style-name="DefaultParagraphFont" style:family="text">
      <style:text-properties style:font-weight-complex="bold" style:font-size-complex="12pt"/>
    </style:style>
    <style:style style:name="T3737" style:parent-style-name="DefaultParagraphFont" style:family="text">
      <style:text-properties style:font-weight-complex="bold" style:font-size-complex="12pt"/>
    </style:style>
    <style:style style:name="T3738" style:parent-style-name="DefaultParagraphFont" style:family="text">
      <style:text-properties style:font-weight-complex="bold" style:font-size-complex="12pt"/>
    </style:style>
    <style:style style:name="T3739" style:parent-style-name="DefaultParagraphFont" style:family="text">
      <style:text-properties style:font-weight-complex="bold" style:font-size-complex="12pt"/>
    </style:style>
    <style:style style:name="T3740" style:parent-style-name="DefaultParagraphFont" style:family="text">
      <style:text-properties style:font-weight-complex="bold" style:font-size-complex="12pt"/>
    </style:style>
    <style:style style:name="T3741" style:parent-style-name="DefaultParagraphFont" style:family="text">
      <style:text-properties style:font-weight-complex="bold" style:font-size-complex="12pt"/>
    </style:style>
    <style:style style:name="T3742" style:parent-style-name="DefaultParagraphFont" style:family="text">
      <style:text-properties style:font-weight-complex="bold" style:font-size-complex="12pt"/>
    </style:style>
    <style:style style:name="T3743" style:parent-style-name="DefaultParagraphFont" style:family="text">
      <style:text-properties style:font-weight-complex="bold" style:font-size-complex="12pt"/>
    </style:style>
    <style:style style:name="T3744" style:parent-style-name="DefaultParagraphFont" style:family="text">
      <style:text-properties style:font-weight-complex="bold" style:font-size-complex="12pt"/>
    </style:style>
    <style:style style:name="T3745" style:parent-style-name="DefaultParagraphFont" style:family="text">
      <style:text-properties style:font-weight-complex="bold" style:font-size-complex="12pt"/>
    </style:style>
    <style:style style:name="T3746" style:parent-style-name="DefaultParagraphFont" style:family="text">
      <style:text-properties style:font-weight-complex="bold" style:font-size-complex="12pt"/>
    </style:style>
    <style:style style:name="T3747" style:parent-style-name="DefaultParagraphFont" style:family="text">
      <style:text-properties style:font-weight-complex="bold" style:font-size-complex="12pt"/>
    </style:style>
    <style:style style:name="T3748" style:parent-style-name="DefaultParagraphFont" style:family="text">
      <style:text-properties style:font-weight-complex="bold" style:font-size-complex="12pt"/>
    </style:style>
    <style:style style:name="T3749" style:parent-style-name="DefaultParagraphFont" style:family="text">
      <style:text-properties style:font-weight-complex="bold" style:font-size-complex="12pt"/>
    </style:style>
    <style:style style:name="T3750" style:parent-style-name="DefaultParagraphFont" style:family="text">
      <style:text-properties style:font-weight-complex="bold" style:font-size-complex="12pt"/>
    </style:style>
    <style:style style:name="T3751" style:parent-style-name="DefaultParagraphFont" style:family="text">
      <style:text-properties style:font-weight-complex="bold" style:font-size-complex="12pt"/>
    </style:style>
    <style:style style:name="T3752" style:parent-style-name="DefaultParagraphFont" style:family="text">
      <style:text-properties style:font-weight-complex="bold" style:font-size-complex="12pt"/>
    </style:style>
    <style:style style:name="T3753" style:parent-style-name="DefaultParagraphFont" style:family="text">
      <style:text-properties style:font-weight-complex="bold" style:font-size-complex="12pt"/>
    </style:style>
    <style:style style:name="T3754" style:parent-style-name="DefaultParagraphFont" style:family="text">
      <style:text-properties style:font-weight-complex="bold" style:font-size-complex="12pt"/>
    </style:style>
    <style:style style:name="T3755" style:parent-style-name="DefaultParagraphFont" style:family="text">
      <style:text-properties style:font-weight-complex="bold" style:font-size-complex="12pt"/>
    </style:style>
    <style:style style:name="T3756" style:parent-style-name="DefaultParagraphFont" style:family="text">
      <style:text-properties style:font-weight-complex="bold" style:font-size-complex="12pt"/>
    </style:style>
    <style:style style:name="T3757" style:parent-style-name="DefaultParagraphFont" style:family="text">
      <style:text-properties style:font-weight-complex="bold" style:font-size-complex="12pt"/>
    </style:style>
    <style:style style:name="T3758" style:parent-style-name="DefaultParagraphFont" style:family="text">
      <style:text-properties style:font-weight-complex="bold" style:font-size-complex="12pt"/>
    </style:style>
    <style:style style:name="T3759" style:parent-style-name="DefaultParagraphFont" style:family="text">
      <style:text-properties style:font-weight-complex="bold" style:font-size-complex="12pt"/>
    </style:style>
    <style:style style:name="T3760" style:parent-style-name="DefaultParagraphFont" style:family="text">
      <style:text-properties style:font-weight-complex="bold" style:font-size-complex="12pt"/>
    </style:style>
    <style:style style:name="T3761" style:parent-style-name="DefaultParagraphFont" style:family="text">
      <style:text-properties style:font-weight-complex="bold" style:font-size-complex="12pt"/>
    </style:style>
    <style:style style:name="T3762" style:parent-style-name="DefaultParagraphFont" style:family="text">
      <style:text-properties style:font-weight-complex="bold" style:font-size-complex="12pt"/>
    </style:style>
    <style:style style:name="T3763" style:parent-style-name="DefaultParagraphFont" style:family="text">
      <style:text-properties style:font-weight-complex="bold" style:font-size-complex="12pt"/>
    </style:style>
    <style:style style:name="T3764" style:parent-style-name="DefaultParagraphFont" style:family="text">
      <style:text-properties style:font-weight-complex="bold" style:font-size-complex="12pt"/>
    </style:style>
    <style:style style:name="T3765" style:parent-style-name="DefaultParagraphFont" style:family="text">
      <style:text-properties style:font-weight-complex="bold" style:font-size-complex="12pt"/>
    </style:style>
    <style:style style:name="T3766" style:parent-style-name="DefaultParagraphFont" style:family="text">
      <style:text-properties style:font-weight-complex="bold" style:font-size-complex="12pt"/>
    </style:style>
    <style:style style:name="T3767" style:parent-style-name="DefaultParagraphFont" style:family="text">
      <style:text-properties style:font-weight-complex="bold" style:font-size-complex="12pt"/>
    </style:style>
    <style:style style:name="T3768" style:parent-style-name="DefaultParagraphFont" style:family="text">
      <style:text-properties style:font-weight-complex="bold" style:font-size-complex="12pt"/>
    </style:style>
    <style:style style:name="T3769" style:parent-style-name="DefaultParagraphFont" style:family="text">
      <style:text-properties style:font-weight-complex="bold" style:font-size-complex="12pt"/>
    </style:style>
    <style:style style:name="T3770" style:parent-style-name="DefaultParagraphFont" style:family="text">
      <style:text-properties style:font-weight-complex="bold" style:font-size-complex="12pt"/>
    </style:style>
    <style:style style:name="T3771" style:parent-style-name="DefaultParagraphFont" style:family="text">
      <style:text-properties style:font-weight-complex="bold" style:font-size-complex="12pt"/>
    </style:style>
    <style:style style:name="T3772" style:parent-style-name="DefaultParagraphFont" style:family="text">
      <style:text-properties style:font-weight-complex="bold" style:font-size-complex="12pt"/>
    </style:style>
    <style:style style:name="T3773" style:parent-style-name="DefaultParagraphFont" style:family="text">
      <style:text-properties style:font-weight-complex="bold" style:font-size-complex="12pt"/>
    </style:style>
    <style:style style:name="T3774" style:parent-style-name="DefaultParagraphFont" style:family="text">
      <style:text-properties style:font-weight-complex="bold" style:font-size-complex="12pt"/>
    </style:style>
    <style:style style:name="T3775" style:parent-style-name="DefaultParagraphFont" style:family="text">
      <style:text-properties style:font-weight-complex="bold" style:font-size-complex="12pt"/>
    </style:style>
    <style:style style:name="T3776" style:parent-style-name="DefaultParagraphFont" style:family="text">
      <style:text-properties style:font-weight-complex="bold" style:font-size-complex="12pt"/>
    </style:style>
    <style:style style:name="T3777" style:parent-style-name="DefaultParagraphFont" style:family="text">
      <style:text-properties style:font-weight-complex="bold" style:font-size-complex="12pt"/>
    </style:style>
    <style:style style:name="T3778" style:parent-style-name="DefaultParagraphFont" style:family="text">
      <style:text-properties style:font-weight-complex="bold" style:font-size-complex="12pt"/>
    </style:style>
    <style:style style:name="T3779" style:parent-style-name="DefaultParagraphFont" style:family="text">
      <style:text-properties style:font-weight-complex="bold" style:font-size-complex="12pt"/>
    </style:style>
    <style:style style:name="T3780" style:parent-style-name="DefaultParagraphFont" style:family="text">
      <style:text-properties style:font-weight-complex="bold" style:font-size-complex="12pt"/>
    </style:style>
    <style:style style:name="T3781" style:parent-style-name="DefaultParagraphFont" style:family="text">
      <style:text-properties style:font-weight-complex="bold" style:font-size-complex="12pt"/>
    </style:style>
    <style:style style:name="T3782" style:parent-style-name="DefaultParagraphFont" style:family="text">
      <style:text-properties style:font-weight-complex="bold" style:font-size-complex="12pt"/>
    </style:style>
    <style:style style:name="T3783" style:parent-style-name="DefaultParagraphFont" style:family="text">
      <style:text-properties style:font-weight-complex="bold" style:font-size-complex="12pt"/>
    </style:style>
    <style:style style:name="T3784" style:parent-style-name="DefaultParagraphFont" style:family="text">
      <style:text-properties style:font-weight-complex="bold" style:font-size-complex="12pt"/>
    </style:style>
    <style:style style:name="T3785" style:parent-style-name="DefaultParagraphFont" style:family="text">
      <style:text-properties style:font-weight-complex="bold" style:font-size-complex="12pt"/>
    </style:style>
    <style:style style:name="T3786" style:parent-style-name="DefaultParagraphFont" style:family="text">
      <style:text-properties style:font-weight-complex="bold" style:font-size-complex="12pt"/>
    </style:style>
    <style:style style:name="T3787" style:parent-style-name="DefaultParagraphFont" style:family="text">
      <style:text-properties style:font-weight-complex="bold" style:font-size-complex="12pt"/>
    </style:style>
    <style:style style:name="T3788" style:parent-style-name="DefaultParagraphFont" style:family="text">
      <style:text-properties style:font-weight-complex="bold" style:font-size-complex="12pt"/>
    </style:style>
    <style:style style:name="T3789" style:parent-style-name="DefaultParagraphFont" style:family="text">
      <style:text-properties style:font-weight-complex="bold" style:font-size-complex="12pt"/>
    </style:style>
    <style:style style:name="T3790" style:parent-style-name="DefaultParagraphFont" style:family="text">
      <style:text-properties style:font-weight-complex="bold" style:font-size-complex="12pt"/>
    </style:style>
    <style:style style:name="T3791" style:parent-style-name="DefaultParagraphFont" style:family="text">
      <style:text-properties style:font-weight-complex="bold" style:font-size-complex="12pt"/>
    </style:style>
    <style:style style:name="T3792" style:parent-style-name="DefaultParagraphFont" style:family="text">
      <style:text-properties style:font-weight-complex="bold" style:font-size-complex="12pt"/>
    </style:style>
    <style:style style:name="T3793" style:parent-style-name="DefaultParagraphFont" style:family="text">
      <style:text-properties style:font-weight-complex="bold" style:font-size-complex="12pt"/>
    </style:style>
    <style:style style:name="T3794" style:parent-style-name="DefaultParagraphFont" style:family="text">
      <style:text-properties style:font-weight-complex="bold" style:font-size-complex="12pt"/>
    </style:style>
    <style:style style:name="T3795" style:parent-style-name="DefaultParagraphFont" style:family="text">
      <style:text-properties style:font-weight-complex="bold" style:font-size-complex="12pt"/>
    </style:style>
    <style:style style:name="T3796" style:parent-style-name="DefaultParagraphFont" style:family="text">
      <style:text-properties style:font-weight-complex="bold" style:font-size-complex="12pt"/>
    </style:style>
    <style:style style:name="T3797" style:parent-style-name="DefaultParagraphFont" style:family="text">
      <style:text-properties style:font-weight-complex="bold" style:font-size-complex="12pt"/>
    </style:style>
    <style:style style:name="T379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799" style:parent-style-name="DefaultParagraphFont" style:family="text">
      <style:text-properties style:font-weight-complex="bold" style:font-size-complex="12pt"/>
    </style:style>
    <style:style style:name="T3800" style:parent-style-name="DefaultParagraphFont" style:family="text">
      <style:text-properties style:font-weight-complex="bold" fo:font-size="10pt" style:font-size-asian="10pt" style:font-size-complex="12pt"/>
    </style:style>
    <style:style style:name="T380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802" style:parent-style-name="DefaultParagraphFont" style:family="text">
      <style:text-properties style:font-weight-complex="bold" fo:font-size="10pt" style:font-size-asian="10pt" style:font-size-complex="12pt"/>
    </style:style>
    <style:style style:name="T3803" style:parent-style-name="DefaultParagraphFont" style:family="text">
      <style:text-properties style:font-weight-complex="bold" style:font-size-complex="12pt"/>
    </style:style>
    <style:style style:name="T3804" style:parent-style-name="DefaultParagraphFont" style:family="text">
      <style:text-properties style:font-weight-complex="bold" fo:letter-spacing="0.0013in" style:font-size-complex="12pt"/>
    </style:style>
    <style:style style:name="T3805" style:parent-style-name="DefaultParagraphFont" style:family="text">
      <style:text-properties style:font-weight-complex="bold" fo:letter-spacing="0.0013in" style:font-size-complex="12pt"/>
    </style:style>
    <style:style style:name="T3806" style:parent-style-name="DefaultParagraphFont" style:family="text">
      <style:text-properties style:font-weight-complex="bold" fo:letter-spacing="0.0013in" style:font-size-complex="12pt"/>
    </style:style>
    <style:style style:name="T3807" style:parent-style-name="DefaultParagraphFont" style:family="text">
      <style:text-properties style:font-weight-complex="bold" fo:letter-spacing="0.0013in" style:font-size-complex="12pt"/>
    </style:style>
    <style:style style:name="T3808" style:parent-style-name="DefaultParagraphFont" style:family="text">
      <style:text-properties style:font-weight-complex="bold" fo:letter-spacing="0.0013in" style:font-size-complex="12pt"/>
    </style:style>
    <style:style style:name="T3809" style:parent-style-name="DefaultParagraphFont" style:family="text">
      <style:text-properties style:font-weight-complex="bold" fo:letter-spacing="0.0013in" style:font-size-complex="12pt"/>
    </style:style>
    <style:style style:name="T3810" style:parent-style-name="DefaultParagraphFont" style:family="text">
      <style:text-properties style:font-weight-complex="bold" fo:letter-spacing="0.0013in" style:font-size-complex="12pt"/>
    </style:style>
    <style:style style:name="T3811" style:parent-style-name="DefaultParagraphFont" style:family="text">
      <style:text-properties style:font-weight-complex="bold" fo:letter-spacing="0.0013in" style:font-size-complex="12pt"/>
    </style:style>
    <style:style style:name="T3812" style:parent-style-name="DefaultParagraphFont" style:family="text">
      <style:text-properties style:font-weight-complex="bold" fo:letter-spacing="0.0013in" style:font-size-complex="12pt"/>
    </style:style>
    <style:style style:name="T3813" style:parent-style-name="DefaultParagraphFont" style:family="text">
      <style:text-properties style:font-weight-complex="bold" fo:letter-spacing="0.0013in" style:font-size-complex="12pt"/>
    </style:style>
    <style:style style:name="T3814" style:parent-style-name="DefaultParagraphFont" style:family="text">
      <style:text-properties style:font-weight-complex="bold" fo:letter-spacing="0.0013in" style:font-size-complex="12pt"/>
    </style:style>
    <style:style style:name="T3815" style:parent-style-name="DefaultParagraphFont" style:family="text">
      <style:text-properties style:font-weight-complex="bold" fo:letter-spacing="0.0013in" style:font-size-complex="12pt"/>
    </style:style>
    <style:style style:name="T3816" style:parent-style-name="DefaultParagraphFont" style:family="text">
      <style:text-properties style:font-weight-complex="bold" fo:letter-spacing="0.0013in" style:font-size-complex="12pt"/>
    </style:style>
    <style:style style:name="T3817" style:parent-style-name="DefaultParagraphFont" style:family="text">
      <style:text-properties style:font-weight-complex="bold" fo:letter-spacing="0.0013in" style:font-size-complex="12pt"/>
    </style:style>
    <style:style style:name="T3818" style:parent-style-name="DefaultParagraphFont" style:family="text">
      <style:text-properties style:font-weight-complex="bold" fo:letter-spacing="0.0013in" style:font-size-complex="12pt"/>
    </style:style>
    <style:style style:name="T3819" style:parent-style-name="DefaultParagraphFont" style:family="text">
      <style:text-properties style:font-weight-complex="bold" fo:letter-spacing="0.0013in" style:font-size-complex="12pt"/>
    </style:style>
    <style:style style:name="T3820" style:parent-style-name="DefaultParagraphFont" style:family="text">
      <style:text-properties style:font-weight-complex="bold" fo:letter-spacing="0.0013in" style:font-size-complex="12pt"/>
    </style:style>
    <style:style style:name="T3821" style:parent-style-name="DefaultParagraphFont" style:family="text">
      <style:text-properties style:font-weight-complex="bold" fo:letter-spacing="0.0013in" style:font-size-complex="12pt"/>
    </style:style>
    <style:style style:name="T3822" style:parent-style-name="DefaultParagraphFont" style:family="text">
      <style:text-properties style:font-weight-complex="bold" fo:letter-spacing="0.0013in" style:font-size-complex="12pt"/>
    </style:style>
    <style:style style:name="T3823" style:parent-style-name="DefaultParagraphFont" style:family="text">
      <style:text-properties style:font-weight-complex="bold" fo:letter-spacing="0.0013in" style:font-size-complex="12pt"/>
    </style:style>
    <style:style style:name="T3824" style:parent-style-name="DefaultParagraphFont" style:family="text">
      <style:text-properties style:font-weight-complex="bold" fo:letter-spacing="0.0013in" style:font-size-complex="12pt"/>
    </style:style>
    <style:style style:name="T3825" style:parent-style-name="DefaultParagraphFont" style:family="text">
      <style:text-properties style:font-weight-complex="bold" fo:letter-spacing="0.0013in" style:font-size-complex="12pt"/>
    </style:style>
    <style:style style:name="T3826" style:parent-style-name="DefaultParagraphFont" style:family="text">
      <style:text-properties style:font-weight-complex="bold" fo:letter-spacing="0.0013in" style:font-size-complex="12pt"/>
    </style:style>
    <style:style style:name="T3827" style:parent-style-name="DefaultParagraphFont" style:family="text">
      <style:text-properties style:font-weight-complex="bold" fo:letter-spacing="0.0013in" style:font-size-complex="12pt"/>
    </style:style>
    <style:style style:name="T3828" style:parent-style-name="DefaultParagraphFont" style:family="text">
      <style:text-properties style:font-weight-complex="bold" fo:letter-spacing="0.0013in" style:font-size-complex="12pt"/>
    </style:style>
    <style:style style:name="T3829" style:parent-style-name="DefaultParagraphFont" style:family="text">
      <style:text-properties style:font-weight-complex="bold" fo:letter-spacing="0.0013in" style:font-size-complex="12pt"/>
    </style:style>
    <style:style style:name="T3830" style:parent-style-name="DefaultParagraphFont" style:family="text">
      <style:text-properties style:font-weight-complex="bold" fo:letter-spacing="0.0013in" style:font-size-complex="12pt"/>
    </style:style>
    <style:style style:name="T3831" style:parent-style-name="DefaultParagraphFont" style:family="text">
      <style:text-properties style:font-weight-complex="bold" fo:letter-spacing="0.0013in" style:font-size-complex="12pt"/>
    </style:style>
    <style:style style:name="T3832" style:parent-style-name="DefaultParagraphFont" style:family="text">
      <style:text-properties style:font-weight-complex="bold" fo:letter-spacing="0.0013in" style:font-size-complex="12pt"/>
    </style:style>
    <style:style style:name="T3833" style:parent-style-name="DefaultParagraphFont" style:family="text">
      <style:text-properties style:font-weight-complex="bold" fo:letter-spacing="0.0013in" style:font-size-complex="12pt"/>
    </style:style>
    <style:style style:name="T3834" style:parent-style-name="DefaultParagraphFont" style:family="text">
      <style:text-properties style:font-weight-complex="bold" fo:letter-spacing="0.0013in" style:font-size-complex="12pt"/>
    </style:style>
    <style:style style:name="T3835" style:parent-style-name="DefaultParagraphFont" style:family="text">
      <style:text-properties style:font-weight-complex="bold" fo:letter-spacing="0.0013in" style:font-size-complex="12pt"/>
    </style:style>
    <style:style style:name="T3836" style:parent-style-name="DefaultParagraphFont" style:family="text">
      <style:text-properties style:font-weight-complex="bold" fo:letter-spacing="0.0013in" style:font-size-complex="12pt"/>
    </style:style>
    <style:style style:name="T3837" style:parent-style-name="DefaultParagraphFont" style:family="text">
      <style:text-properties style:font-weight-complex="bold" fo:letter-spacing="0.0013in" style:font-size-complex="12pt"/>
    </style:style>
    <style:style style:name="T3838" style:parent-style-name="DefaultParagraphFont" style:family="text">
      <style:text-properties style:font-weight-complex="bold" fo:letter-spacing="0.0013in" style:font-size-complex="12pt"/>
    </style:style>
    <style:style style:name="T3839" style:parent-style-name="DefaultParagraphFont" style:family="text">
      <style:text-properties style:font-weight-complex="bold" style:font-size-complex="12pt"/>
    </style:style>
    <style:style style:name="T3840" style:parent-style-name="DefaultParagraphFont" style:family="text">
      <style:text-properties style:font-weight-complex="bold" style:font-size-complex="12pt"/>
    </style:style>
    <style:style style:name="T3841" style:parent-style-name="DefaultParagraphFont" style:family="text">
      <style:text-properties style:font-weight-complex="bold" style:font-size-complex="12pt"/>
    </style:style>
    <style:style style:name="T3842" style:parent-style-name="DefaultParagraphFont" style:family="text">
      <style:text-properties style:font-weight-complex="bold" style:font-size-complex="12pt"/>
    </style:style>
    <style:style style:name="T3843" style:parent-style-name="DefaultParagraphFont" style:family="text">
      <style:text-properties style:font-weight-complex="bold" style:font-size-complex="12pt"/>
    </style:style>
    <style:style style:name="T3844" style:parent-style-name="DefaultParagraphFont" style:family="text">
      <style:text-properties style:font-weight-complex="bold" style:font-size-complex="12pt"/>
    </style:style>
    <style:style style:name="T3845" style:parent-style-name="DefaultParagraphFont" style:family="text">
      <style:text-properties style:font-weight-complex="bold" style:font-size-complex="12pt"/>
    </style:style>
    <style:style style:name="T3846" style:parent-style-name="DefaultParagraphFont" style:family="text">
      <style:text-properties style:font-weight-complex="bold" style:font-size-complex="12pt"/>
    </style:style>
    <style:style style:name="T3847" style:parent-style-name="DefaultParagraphFont" style:family="text">
      <style:text-properties style:font-weight-complex="bold" style:font-size-complex="12pt"/>
    </style:style>
    <style:style style:name="T3848" style:parent-style-name="DefaultParagraphFont" style:family="text">
      <style:text-properties style:font-weight-complex="bold" style:font-size-complex="12pt"/>
    </style:style>
    <style:style style:name="T3849" style:parent-style-name="DefaultParagraphFont" style:family="text">
      <style:text-properties style:font-weight-complex="bold" style:font-size-complex="12pt"/>
    </style:style>
    <style:style style:name="T3850" style:parent-style-name="DefaultParagraphFont" style:family="text">
      <style:text-properties style:font-weight-complex="bold" style:font-size-complex="12pt"/>
    </style:style>
    <style:style style:name="T3851" style:parent-style-name="DefaultParagraphFont" style:family="text">
      <style:text-properties style:font-weight-complex="bold" style:font-size-complex="12pt"/>
    </style:style>
    <style:style style:name="T3852" style:parent-style-name="DefaultParagraphFont" style:family="text">
      <style:text-properties style:font-weight-complex="bold" style:font-size-complex="12pt"/>
    </style:style>
    <style:style style:name="T3853" style:parent-style-name="DefaultParagraphFont" style:family="text">
      <style:text-properties style:font-weight-complex="bold" fo:letter-spacing="0.0013in" style:font-size-complex="12pt"/>
    </style:style>
    <style:style style:name="T3854" style:parent-style-name="DefaultParagraphFont" style:family="text">
      <style:text-properties style:font-weight-complex="bold" fo:letter-spacing="0.0013in" style:font-size-complex="12pt"/>
    </style:style>
    <style:style style:name="T3855" style:parent-style-name="DefaultParagraphFont" style:family="text">
      <style:text-properties style:font-weight-complex="bold" fo:letter-spacing="0.0013in" style:font-size-complex="12pt"/>
    </style:style>
    <style:style style:name="T3856" style:parent-style-name="DefaultParagraphFont" style:family="text">
      <style:text-properties style:font-weight-complex="bold" fo:letter-spacing="0.0013in" style:font-size-complex="12pt"/>
    </style:style>
    <style:style style:name="T3857" style:parent-style-name="DefaultParagraphFont" style:family="text">
      <style:text-properties style:font-weight-complex="bold" fo:letter-spacing="0.0013in" style:font-size-complex="12pt"/>
    </style:style>
    <style:style style:name="T3858" style:parent-style-name="DefaultParagraphFont" style:family="text">
      <style:text-properties style:font-weight-complex="bold" fo:letter-spacing="0.0013in" style:font-size-complex="12pt"/>
    </style:style>
    <style:style style:name="T3859" style:parent-style-name="DefaultParagraphFont" style:family="text">
      <style:text-properties style:font-weight-complex="bold" fo:letter-spacing="0.0013in" style:font-size-complex="12pt"/>
    </style:style>
    <style:style style:name="T3860" style:parent-style-name="DefaultParagraphFont" style:family="text">
      <style:text-properties style:font-weight-complex="bold" fo:letter-spacing="0.0013in" style:font-size-complex="12pt"/>
    </style:style>
    <style:style style:name="T3861" style:parent-style-name="DefaultParagraphFont" style:family="text">
      <style:text-properties style:font-weight-complex="bold" fo:letter-spacing="0.0013in" style:font-size-complex="12pt"/>
    </style:style>
    <style:style style:name="T3862" style:parent-style-name="DefaultParagraphFont" style:family="text">
      <style:text-properties style:font-weight-complex="bold" fo:letter-spacing="0.0013in" style:font-size-complex="12pt"/>
    </style:style>
    <style:style style:name="T3863" style:parent-style-name="DefaultParagraphFont" style:family="text">
      <style:text-properties style:font-weight-complex="bold" fo:letter-spacing="0.0013in" style:font-size-complex="12pt"/>
    </style:style>
    <style:style style:name="T3864" style:parent-style-name="DefaultParagraphFont" style:family="text">
      <style:text-properties style:font-weight-complex="bold" fo:letter-spacing="0.0013in" style:font-size-complex="12pt"/>
    </style:style>
    <style:style style:name="T3865" style:parent-style-name="DefaultParagraphFont" style:family="text">
      <style:text-properties style:font-weight-complex="bold" fo:letter-spacing="0.0013in" style:font-size-complex="12pt"/>
    </style:style>
    <style:style style:name="T3866" style:parent-style-name="DefaultParagraphFont" style:family="text">
      <style:text-properties style:font-weight-complex="bold" fo:letter-spacing="0.0013in" style:font-size-complex="12pt"/>
    </style:style>
    <style:style style:name="T3867" style:parent-style-name="DefaultParagraphFont" style:family="text">
      <style:text-properties style:font-weight-complex="bold" fo:letter-spacing="0.0013in" style:font-size-complex="12pt"/>
    </style:style>
    <style:style style:name="T3868" style:parent-style-name="DefaultParagraphFont" style:family="text">
      <style:text-properties style:font-weight-complex="bold" fo:letter-spacing="0.0013in" style:font-size-complex="12pt"/>
    </style:style>
    <style:style style:name="T3869" style:parent-style-name="DefaultParagraphFont" style:family="text">
      <style:text-properties style:font-weight-complex="bold" fo:letter-spacing="0.0013in" style:font-size-complex="12pt"/>
    </style:style>
    <style:style style:name="T3870" style:parent-style-name="DefaultParagraphFont" style:family="text">
      <style:text-properties style:font-weight-complex="bold" fo:letter-spacing="0.0013in" style:font-size-complex="12pt"/>
    </style:style>
    <style:style style:name="T3871" style:parent-style-name="DefaultParagraphFont" style:family="text">
      <style:text-properties style:font-weight-complex="bold" fo:letter-spacing="0.0013in" style:font-size-complex="12pt"/>
    </style:style>
    <style:style style:name="T3872" style:parent-style-name="DefaultParagraphFont" style:family="text">
      <style:text-properties style:font-weight-complex="bold" fo:letter-spacing="0.0013in" style:font-size-complex="12pt"/>
    </style:style>
    <style:style style:name="T3873" style:parent-style-name="DefaultParagraphFont" style:family="text">
      <style:text-properties style:font-weight-complex="bold" fo:letter-spacing="0.0013in" style:font-size-complex="12pt"/>
    </style:style>
    <style:style style:name="T3874" style:parent-style-name="DefaultParagraphFont" style:family="text">
      <style:text-properties style:font-weight-complex="bold" fo:letter-spacing="0.0013in" style:font-size-complex="12pt"/>
    </style:style>
    <style:style style:name="T3875" style:parent-style-name="DefaultParagraphFont" style:family="text">
      <style:text-properties style:font-weight-complex="bold" fo:letter-spacing="0.0013in" style:font-size-complex="12pt"/>
    </style:style>
    <style:style style:name="T3876" style:parent-style-name="DefaultParagraphFont" style:family="text">
      <style:text-properties style:font-weight-complex="bold" fo:letter-spacing="0.0013in" style:font-size-complex="12pt"/>
    </style:style>
    <style:style style:name="T3877" style:parent-style-name="DefaultParagraphFont" style:family="text">
      <style:text-properties style:font-weight-complex="bold" fo:letter-spacing="0.0013in" style:font-size-complex="12pt"/>
    </style:style>
    <style:style style:name="T3878" style:parent-style-name="DefaultParagraphFont" style:family="text">
      <style:text-properties style:font-weight-complex="bold" fo:letter-spacing="0.0013in" style:font-size-complex="12pt"/>
    </style:style>
    <style:style style:name="T3879" style:parent-style-name="DefaultParagraphFont" style:family="text">
      <style:text-properties style:font-weight-complex="bold" fo:letter-spacing="0.0013in" style:font-size-complex="12pt"/>
    </style:style>
    <style:style style:name="T3880" style:parent-style-name="DefaultParagraphFont" style:family="text">
      <style:text-properties style:font-weight-complex="bold" fo:letter-spacing="0.0013in" style:font-size-complex="12pt"/>
    </style:style>
    <style:style style:name="T3881" style:parent-style-name="DefaultParagraphFont" style:family="text">
      <style:text-properties style:font-weight-complex="bold" fo:letter-spacing="0.0013in" style:font-size-complex="12pt"/>
    </style:style>
    <style:style style:name="T3882" style:parent-style-name="DefaultParagraphFont" style:family="text">
      <style:text-properties style:font-weight-complex="bold" fo:letter-spacing="0.0013in" style:font-size-complex="12pt"/>
    </style:style>
    <style:style style:name="T3883" style:parent-style-name="DefaultParagraphFont" style:family="text">
      <style:text-properties style:font-weight-complex="bold" fo:letter-spacing="0.0013in" style:font-size-complex="12pt"/>
    </style:style>
    <style:style style:name="T3884" style:parent-style-name="DefaultParagraphFont" style:family="text">
      <style:text-properties style:font-weight-complex="bold" fo:letter-spacing="0.0013in" style:font-size-complex="12pt"/>
    </style:style>
    <style:style style:name="T3885" style:parent-style-name="DefaultParagraphFont" style:family="text">
      <style:text-properties style:font-weight-complex="bold" fo:letter-spacing="0.0013in" style:font-size-complex="12pt"/>
    </style:style>
    <style:style style:name="T3886" style:parent-style-name="DefaultParagraphFont" style:family="text">
      <style:text-properties style:font-weight-complex="bold" fo:letter-spacing="0.0013in" style:font-size-complex="12pt"/>
    </style:style>
    <style:style style:name="T3887" style:parent-style-name="DefaultParagraphFont" style:family="text">
      <style:text-properties style:font-weight-complex="bold" fo:letter-spacing="0.0013in" style:font-size-complex="12pt"/>
    </style:style>
    <style:style style:name="T3888" style:parent-style-name="DefaultParagraphFont" style:family="text">
      <style:text-properties style:font-weight-complex="bold" fo:letter-spacing="0.0013in" style:font-size-complex="12pt"/>
    </style:style>
    <style:style style:name="T3889" style:parent-style-name="DefaultParagraphFont" style:family="text">
      <style:text-properties style:font-weight-complex="bold" fo:letter-spacing="0.0013in" style:font-size-complex="12pt"/>
    </style:style>
    <style:style style:name="P3890" style:parent-style-name="Roman" style:family="paragraph">
      <style:text-properties style:font-weight-complex="bold" style:font-size-complex="12pt"/>
    </style:style>
    <style:style style:name="T38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892" style:parent-style-name="DefaultParagraphFont" style:family="text">
      <style:text-properties style:font-weight-complex="bold" style:font-size-complex="12pt"/>
    </style:style>
    <style:style style:name="T3893" style:parent-style-name="DefaultParagraphFont" style:family="text">
      <style:text-properties style:font-weight-complex="bold" style:font-size-complex="12pt"/>
    </style:style>
    <style:style style:name="T3894" style:parent-style-name="DefaultParagraphFont" style:family="text">
      <style:text-properties style:font-weight-complex="bold" style:font-size-complex="12pt"/>
    </style:style>
    <style:style style:name="T3895" style:parent-style-name="DefaultParagraphFont" style:family="text">
      <style:text-properties style:font-weight-complex="bold" style:font-size-complex="12pt"/>
    </style:style>
    <style:style style:name="T3896" style:parent-style-name="DefaultParagraphFont" style:family="text">
      <style:text-properties style:font-weight-complex="bold" style:font-size-complex="12pt"/>
    </style:style>
    <style:style style:name="T3897" style:parent-style-name="DefaultParagraphFont" style:family="text">
      <style:text-properties style:font-weight-complex="bold" style:font-size-complex="12pt"/>
    </style:style>
    <style:style style:name="T3898" style:parent-style-name="DefaultParagraphFont" style:family="text">
      <style:text-properties style:font-weight-complex="bold" style:font-size-complex="12pt"/>
    </style:style>
    <style:style style:name="T3899" style:parent-style-name="DefaultParagraphFont" style:family="text">
      <style:text-properties style:font-weight-complex="bold" style:font-size-complex="12pt"/>
    </style:style>
    <style:style style:name="T3900" style:parent-style-name="DefaultParagraphFont" style:family="text">
      <style:text-properties style:font-weight-complex="bold" style:font-size-complex="12pt"/>
    </style:style>
    <style:style style:name="T3901" style:parent-style-name="DefaultParagraphFont" style:family="text">
      <style:text-properties style:font-weight-complex="bold" style:font-size-complex="12pt"/>
    </style:style>
    <style:style style:name="T3902" style:parent-style-name="DefaultParagraphFont" style:family="text">
      <style:text-properties style:font-weight-complex="bold" style:font-size-complex="12pt"/>
    </style:style>
    <style:style style:name="T3903" style:parent-style-name="DefaultParagraphFont" style:family="text">
      <style:text-properties style:font-weight-complex="bold" style:font-size-complex="12pt"/>
    </style:style>
    <style:style style:name="T3904" style:parent-style-name="DefaultParagraphFont" style:family="text">
      <style:text-properties style:font-weight-complex="bold" style:font-size-complex="12pt"/>
    </style:style>
    <style:style style:name="T3905" style:parent-style-name="DefaultParagraphFont" style:family="text">
      <style:text-properties style:font-weight-complex="bold" style:font-size-complex="12pt"/>
    </style:style>
    <style:style style:name="T3906" style:parent-style-name="DefaultParagraphFont" style:family="text">
      <style:text-properties style:font-weight-complex="bold" style:font-size-complex="12pt"/>
    </style:style>
    <style:style style:name="T3907" style:parent-style-name="DefaultParagraphFont" style:family="text">
      <style:text-properties style:font-weight-complex="bold" style:font-size-complex="12pt"/>
    </style:style>
    <style:style style:name="T39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3909" style:parent-style-name="DefaultParagraphFont" style:family="text">
      <style:text-properties style:font-weight-complex="bold" style:font-size-complex="12pt"/>
    </style:style>
    <style:style style:name="T3910" style:parent-style-name="DefaultParagraphFont" style:family="text">
      <style:text-properties style:font-weight-complex="bold" fo:font-size="10pt" style:font-size-asian="10pt" style:font-size-complex="12pt"/>
    </style:style>
    <style:style style:name="T391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3912" style:parent-style-name="DefaultParagraphFont" style:family="text">
      <style:text-properties style:font-weight-complex="bold" fo:font-size="10pt" style:font-size-asian="10pt" style:font-size-complex="12pt"/>
    </style:style>
    <style:style style:name="T3913" style:parent-style-name="DefaultParagraphFont" style:family="text">
      <style:text-properties style:font-weight-complex="bold" style:font-size-complex="12pt"/>
    </style:style>
    <style:style style:name="T3914" style:parent-style-name="DefaultParagraphFont" style:family="text">
      <style:text-properties style:font-weight-complex="bold" style:font-size-complex="12pt"/>
    </style:style>
    <style:style style:name="T3915" style:parent-style-name="DefaultParagraphFont" style:family="text">
      <style:text-properties style:font-weight-complex="bold" style:font-size-complex="12pt"/>
    </style:style>
    <style:style style:name="T3916" style:parent-style-name="DefaultParagraphFont" style:family="text">
      <style:text-properties style:font-weight-complex="bold" style:font-size-complex="12pt"/>
    </style:style>
    <style:style style:name="T3917" style:parent-style-name="DefaultParagraphFont" style:family="text">
      <style:text-properties style:font-weight-complex="bold" style:font-size-complex="12pt"/>
    </style:style>
    <style:style style:name="T3918" style:parent-style-name="DefaultParagraphFont" style:family="text">
      <style:text-properties style:font-weight-complex="bold" style:font-size-complex="12pt"/>
    </style:style>
    <style:style style:name="T3919" style:parent-style-name="DefaultParagraphFont" style:family="text">
      <style:text-properties style:font-weight-complex="bold" style:font-size-complex="12pt"/>
    </style:style>
    <style:style style:name="T3920" style:parent-style-name="DefaultParagraphFont" style:family="text">
      <style:text-properties style:font-weight-complex="bold" style:font-size-complex="12pt"/>
    </style:style>
    <style:style style:name="T3921" style:parent-style-name="DefaultParagraphFont" style:family="text">
      <style:text-properties style:font-weight-complex="bold" style:font-size-complex="12pt"/>
    </style:style>
    <style:style style:name="T3922" style:parent-style-name="DefaultParagraphFont" style:family="text">
      <style:text-properties style:font-weight-complex="bold" style:font-size-complex="12pt"/>
    </style:style>
    <style:style style:name="T3923" style:parent-style-name="DefaultParagraphFont" style:family="text">
      <style:text-properties style:font-weight-complex="bold" style:font-size-complex="12pt"/>
    </style:style>
    <style:style style:name="T3924" style:parent-style-name="DefaultParagraphFont" style:family="text">
      <style:text-properties style:font-weight-complex="bold" style:font-size-complex="12pt"/>
    </style:style>
    <style:style style:name="T3925" style:parent-style-name="DefaultParagraphFont" style:family="text">
      <style:text-properties style:font-weight-complex="bold" style:font-size-complex="12pt"/>
    </style:style>
    <style:style style:name="T3926" style:parent-style-name="DefaultParagraphFont" style:family="text">
      <style:text-properties style:font-weight-complex="bold" style:font-size-complex="12pt"/>
    </style:style>
    <style:style style:name="T3927" style:parent-style-name="DefaultParagraphFont" style:family="text">
      <style:text-properties style:font-weight-complex="bold" style:font-size-complex="12pt"/>
    </style:style>
    <style:style style:name="T3928" style:parent-style-name="DefaultParagraphFont" style:family="text">
      <style:text-properties style:font-weight-complex="bold" style:font-size-complex="12pt"/>
    </style:style>
    <style:style style:name="T3929" style:parent-style-name="DefaultParagraphFont" style:family="text">
      <style:text-properties style:font-weight-complex="bold" style:font-size-complex="12pt"/>
    </style:style>
    <style:style style:name="T3930" style:parent-style-name="DefaultParagraphFont" style:family="text">
      <style:text-properties style:font-weight-complex="bold" style:font-size-complex="12pt"/>
    </style:style>
    <style:style style:name="T3931" style:parent-style-name="DefaultParagraphFont" style:family="text">
      <style:text-properties style:font-weight-complex="bold" style:font-size-complex="12pt"/>
    </style:style>
    <style:style style:name="T3932" style:parent-style-name="DefaultParagraphFont" style:family="text">
      <style:text-properties style:font-weight-complex="bold" style:font-size-complex="12pt"/>
    </style:style>
    <style:style style:name="T3933" style:parent-style-name="DefaultParagraphFont" style:family="text">
      <style:text-properties style:font-weight-complex="bold" style:font-size-complex="12pt"/>
    </style:style>
    <style:style style:name="T3934" style:parent-style-name="DefaultParagraphFont" style:family="text">
      <style:text-properties style:font-weight-complex="bold" style:font-size-complex="12pt"/>
    </style:style>
    <style:style style:name="T3935" style:parent-style-name="DefaultParagraphFont" style:family="text">
      <style:text-properties style:font-weight-complex="bold" style:font-size-complex="12pt"/>
    </style:style>
    <style:style style:name="T3936" style:parent-style-name="DefaultParagraphFont" style:family="text">
      <style:text-properties style:font-weight-complex="bold" style:font-size-complex="12pt"/>
    </style:style>
    <style:style style:name="T3937" style:parent-style-name="DefaultParagraphFont" style:family="text">
      <style:text-properties style:font-weight-complex="bold" style:font-size-complex="12pt"/>
    </style:style>
    <style:style style:name="T3938" style:parent-style-name="DefaultParagraphFont" style:family="text">
      <style:text-properties style:font-weight-complex="bold" style:font-size-complex="12pt"/>
    </style:style>
    <style:style style:name="T3939" style:parent-style-name="DefaultParagraphFont" style:family="text">
      <style:text-properties style:font-weight-complex="bold" style:font-size-complex="12pt"/>
    </style:style>
    <style:style style:name="T3940" style:parent-style-name="DefaultParagraphFont" style:family="text">
      <style:text-properties style:font-weight-complex="bold" style:font-size-complex="12pt"/>
    </style:style>
    <style:style style:name="T3941" style:parent-style-name="DefaultParagraphFont" style:family="text">
      <style:text-properties style:font-weight-complex="bold" style:font-size-complex="12pt"/>
    </style:style>
    <style:style style:name="T3942" style:parent-style-name="DefaultParagraphFont" style:family="text">
      <style:text-properties style:font-weight-complex="bold" style:font-size-complex="12pt"/>
    </style:style>
    <style:style style:name="T3943" style:parent-style-name="DefaultParagraphFont" style:family="text">
      <style:text-properties style:font-weight-complex="bold" style:font-size-complex="12pt"/>
    </style:style>
    <style:style style:name="T3944" style:parent-style-name="DefaultParagraphFont" style:family="text">
      <style:text-properties style:font-weight-complex="bold" style:font-size-complex="12pt"/>
    </style:style>
    <style:style style:name="T3945" style:parent-style-name="DefaultParagraphFont" style:family="text">
      <style:text-properties style:font-weight-complex="bold" style:font-size-complex="12pt"/>
    </style:style>
    <style:style style:name="T3946" style:parent-style-name="DefaultParagraphFont" style:family="text">
      <style:text-properties style:font-weight-complex="bold" style:font-size-complex="12pt"/>
    </style:style>
    <style:style style:name="T3947" style:parent-style-name="DefaultParagraphFont" style:family="text">
      <style:text-properties style:font-weight-complex="bold" style:font-size-complex="12pt"/>
    </style:style>
    <style:style style:name="T3948" style:parent-style-name="DefaultParagraphFont" style:family="text">
      <style:text-properties style:font-weight-complex="bold" style:font-size-complex="12pt"/>
    </style:style>
    <style:style style:name="T3949" style:parent-style-name="DefaultParagraphFont" style:family="text">
      <style:text-properties style:font-weight-complex="bold" style:font-size-complex="12pt"/>
    </style:style>
    <style:style style:name="T3950" style:parent-style-name="DefaultParagraphFont" style:family="text">
      <style:text-properties style:font-weight-complex="bold" style:font-size-complex="12pt"/>
    </style:style>
    <style:style style:name="T3951" style:parent-style-name="DefaultParagraphFont" style:family="text">
      <style:text-properties style:font-weight-complex="bold" style:font-size-complex="12pt"/>
    </style:style>
    <style:style style:name="T3952" style:parent-style-name="DefaultParagraphFont" style:family="text">
      <style:text-properties style:font-weight-complex="bold" style:font-size-complex="12pt"/>
    </style:style>
    <style:style style:name="T3953" style:parent-style-name="DefaultParagraphFont" style:family="text">
      <style:text-properties style:font-weight-complex="bold" style:font-size-complex="12pt"/>
    </style:style>
    <style:style style:name="T3954" style:parent-style-name="DefaultParagraphFont" style:family="text">
      <style:text-properties style:font-weight-complex="bold" style:font-size-complex="12pt"/>
    </style:style>
    <style:style style:name="T3955" style:parent-style-name="DefaultParagraphFont" style:family="text">
      <style:text-properties style:font-weight-complex="bold" style:font-size-complex="12pt"/>
    </style:style>
    <style:style style:name="T3956" style:parent-style-name="DefaultParagraphFont" style:family="text">
      <style:text-properties style:font-weight-complex="bold" style:font-size-complex="12pt"/>
    </style:style>
    <style:style style:name="T3957" style:parent-style-name="DefaultParagraphFont" style:family="text">
      <style:text-properties style:font-weight-complex="bold" style:font-size-complex="12pt"/>
    </style:style>
    <style:style style:name="T3958" style:parent-style-name="DefaultParagraphFont" style:family="text">
      <style:text-properties style:font-weight-complex="bold" fo:font-style="italic" style:font-style-asian="italic" style:font-size-complex="12pt"/>
    </style:style>
    <style:style style:name="T3959" style:parent-style-name="DefaultParagraphFont" style:family="text">
      <style:text-properties style:font-weight-complex="bold" fo:font-style="italic" style:font-style-asian="italic" style:font-size-complex="12pt"/>
    </style:style>
    <style:style style:name="T3960" style:parent-style-name="DefaultParagraphFont" style:family="text">
      <style:text-properties style:font-weight-complex="bold" fo:font-style="italic" style:font-style-asian="italic" style:font-size-complex="12pt"/>
    </style:style>
    <style:style style:name="T3961" style:parent-style-name="DefaultParagraphFont" style:family="text">
      <style:text-properties style:font-weight-complex="bold" fo:font-style="italic" style:font-style-asian="italic" style:font-size-complex="12pt"/>
    </style:style>
    <style:style style:name="T3962" style:parent-style-name="DefaultParagraphFont" style:family="text">
      <style:text-properties style:font-weight-complex="bold" style:font-size-complex="12pt"/>
    </style:style>
    <style:style style:name="T3963" style:parent-style-name="DefaultParagraphFont" style:family="text">
      <style:text-properties style:font-weight-complex="bold" style:font-size-complex="12pt"/>
    </style:style>
    <style:style style:name="T3964" style:parent-style-name="DefaultParagraphFont" style:family="text">
      <style:text-properties style:font-weight-complex="bold" style:font-size-complex="12pt"/>
    </style:style>
    <style:style style:name="T3965" style:parent-style-name="DefaultParagraphFont" style:family="text">
      <style:text-properties style:font-weight-complex="bold" style:font-size-complex="12pt"/>
    </style:style>
    <style:style style:name="T3966" style:parent-style-name="DefaultParagraphFont" style:family="text">
      <style:text-properties style:font-weight-complex="bold" style:font-size-complex="12pt"/>
    </style:style>
    <style:style style:name="T3967" style:parent-style-name="DefaultParagraphFont" style:family="text">
      <style:text-properties style:font-weight-complex="bold" style:font-size-complex="12pt"/>
    </style:style>
    <style:style style:name="T3968" style:parent-style-name="DefaultParagraphFont" style:family="text">
      <style:text-properties style:font-weight-complex="bold" style:font-size-complex="12pt"/>
    </style:style>
    <style:style style:name="T3969" style:parent-style-name="DefaultParagraphFont" style:family="text">
      <style:text-properties style:font-weight-complex="bold" style:font-size-complex="12pt"/>
    </style:style>
    <style:style style:name="T3970" style:parent-style-name="DefaultParagraphFont" style:family="text">
      <style:text-properties style:font-weight-complex="bold" style:font-size-complex="12pt"/>
    </style:style>
    <style:style style:name="T3971" style:parent-style-name="DefaultParagraphFont" style:family="text">
      <style:text-properties style:font-weight-complex="bold" style:font-size-complex="12pt"/>
    </style:style>
    <style:style style:name="T3972" style:parent-style-name="DefaultParagraphFont" style:family="text">
      <style:text-properties style:font-weight-complex="bold" style:font-size-complex="12pt"/>
    </style:style>
    <style:style style:name="T3973" style:parent-style-name="DefaultParagraphFont" style:family="text">
      <style:text-properties style:font-weight-complex="bold" style:font-size-complex="12pt"/>
    </style:style>
    <style:style style:name="T3974" style:parent-style-name="DefaultParagraphFont" style:family="text">
      <style:text-properties style:font-weight-complex="bold" style:font-size-complex="12pt"/>
    </style:style>
    <style:style style:name="T3975" style:parent-style-name="DefaultParagraphFont" style:family="text">
      <style:text-properties style:font-weight-complex="bold" style:font-size-complex="12pt"/>
    </style:style>
    <style:style style:name="T3976" style:parent-style-name="DefaultParagraphFont" style:family="text">
      <style:text-properties style:font-weight-complex="bold" style:font-size-complex="12pt"/>
    </style:style>
    <style:style style:name="T3977" style:parent-style-name="DefaultParagraphFont" style:family="text">
      <style:text-properties style:font-weight-complex="bold" style:font-size-complex="12pt"/>
    </style:style>
    <style:style style:name="T3978" style:parent-style-name="DefaultParagraphFont" style:family="text">
      <style:text-properties style:font-weight-complex="bold" style:font-size-complex="12pt"/>
    </style:style>
    <style:style style:name="T3979" style:parent-style-name="DefaultParagraphFont" style:family="text">
      <style:text-properties style:font-weight-complex="bold" style:font-size-complex="12pt"/>
    </style:style>
    <style:style style:name="T3980" style:parent-style-name="DefaultParagraphFont" style:family="text">
      <style:text-properties style:font-weight-complex="bold" style:font-size-complex="12pt"/>
    </style:style>
    <style:style style:name="T3981" style:parent-style-name="DefaultParagraphFont" style:family="text">
      <style:text-properties style:font-weight-complex="bold" style:font-size-complex="12pt"/>
    </style:style>
    <style:style style:name="T3982" style:parent-style-name="DefaultParagraphFont" style:family="text">
      <style:text-properties style:font-weight-complex="bold" style:font-size-complex="12pt"/>
    </style:style>
    <style:style style:name="T3983" style:parent-style-name="DefaultParagraphFont" style:family="text">
      <style:text-properties style:font-weight-complex="bold" style:font-size-complex="12pt"/>
    </style:style>
    <style:style style:name="T3984" style:parent-style-name="DefaultParagraphFont" style:family="text">
      <style:text-properties style:font-weight-complex="bold" style:font-size-complex="12pt"/>
    </style:style>
    <style:style style:name="T3985" style:parent-style-name="DefaultParagraphFont" style:family="text">
      <style:text-properties style:font-weight-complex="bold" style:font-size-complex="12pt"/>
    </style:style>
    <style:style style:name="T3986" style:parent-style-name="DefaultParagraphFont" style:family="text">
      <style:text-properties style:font-weight-complex="bold" style:font-size-complex="12pt"/>
    </style:style>
    <style:style style:name="T3987" style:parent-style-name="DefaultParagraphFont" style:family="text">
      <style:text-properties style:font-weight-complex="bold" style:font-size-complex="12pt"/>
    </style:style>
    <style:style style:name="T3988" style:parent-style-name="DefaultParagraphFont" style:family="text">
      <style:text-properties style:font-weight-complex="bold" style:font-size-complex="12pt"/>
    </style:style>
    <style:style style:name="T3989" style:parent-style-name="DefaultParagraphFont" style:family="text">
      <style:text-properties style:font-weight-complex="bold" style:font-size-complex="12pt"/>
    </style:style>
    <style:style style:name="T3990" style:parent-style-name="DefaultParagraphFont" style:family="text">
      <style:text-properties style:font-weight-complex="bold" style:font-size-complex="12pt"/>
    </style:style>
    <style:style style:name="T3991" style:parent-style-name="DefaultParagraphFont" style:family="text">
      <style:text-properties style:font-weight-complex="bold" style:font-size-complex="12pt"/>
    </style:style>
    <style:style style:name="T3992" style:parent-style-name="DefaultParagraphFont" style:family="text">
      <style:text-properties style:font-weight-complex="bold" style:font-size-complex="12pt"/>
    </style:style>
    <style:style style:name="T3993" style:parent-style-name="DefaultParagraphFont" style:family="text">
      <style:text-properties style:font-weight-complex="bold" style:font-size-complex="12pt"/>
    </style:style>
    <style:style style:name="T3994" style:parent-style-name="DefaultParagraphFont" style:family="text">
      <style:text-properties style:font-weight-complex="bold" style:font-size-complex="12pt"/>
    </style:style>
    <style:style style:name="T3995" style:parent-style-name="DefaultParagraphFont" style:family="text">
      <style:text-properties style:font-weight-complex="bold" style:font-size-complex="12pt"/>
    </style:style>
    <style:style style:name="T3996" style:parent-style-name="DefaultParagraphFont" style:family="text">
      <style:text-properties style:font-weight-complex="bold" style:font-size-complex="12pt"/>
    </style:style>
    <style:style style:name="T3997" style:parent-style-name="DefaultParagraphFont" style:family="text">
      <style:text-properties style:font-weight-complex="bold" style:font-size-complex="12pt"/>
    </style:style>
    <style:style style:name="T3998" style:parent-style-name="DefaultParagraphFont" style:family="text">
      <style:text-properties style:font-weight-complex="bold" style:font-size-complex="12pt"/>
    </style:style>
    <style:style style:name="T3999" style:parent-style-name="DefaultParagraphFont" style:family="text">
      <style:text-properties style:font-weight-complex="bold" style:font-size-complex="12pt"/>
    </style:style>
    <style:style style:name="P4000" style:parent-style-name="Roman" style:family="paragraph">
      <style:text-properties style:font-weight-complex="bold" style:font-size-complex="12pt"/>
    </style:style>
    <style:style style:name="P4001" style:parent-style-name="Roman" style:family="paragraph">
      <style:paragraph-properties fo:keep-with-next="always" fo:keep-together="always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style:font-size-complex="12pt"/>
    </style:style>
    <style:style style:name="P4005" style:parent-style-name="Roman" style:family="paragraph">
      <style:paragraph-properties fo:keep-with-next="always" fo:keep-together="always"/>
    </style:style>
    <style:style style:name="T40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style:font-weight-complex="bold" fo:font-size="10pt" style:font-size-asian="10pt" style:font-size-complex="12pt"/>
    </style:style>
    <style:style style:name="T400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10" style:parent-style-name="DefaultParagraphFont" style:family="text">
      <style:text-properties style:font-weight-complex="bold" fo:font-size="10pt" style:font-size-asian="10pt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fo:letter-spacing="-0.0013in" style:font-size-complex="12pt"/>
    </style:style>
    <style:style style:name="T4013" style:parent-style-name="DefaultParagraphFont" style:family="text">
      <style:text-properties style:font-weight-complex="bold" fo:letter-spacing="-0.0013in" style:font-size-complex="12pt"/>
    </style:style>
    <style:style style:name="T4014" style:parent-style-name="DefaultParagraphFont" style:family="text">
      <style:text-properties style:font-weight-complex="bold" fo:letter-spacing="-0.0013in" style:font-size-complex="12pt"/>
    </style:style>
    <style:style style:name="T4015" style:parent-style-name="DefaultParagraphFont" style:family="text">
      <style:text-properties style:font-weight-complex="bold" fo:letter-spacing="-0.0013in" style:font-size-complex="12pt"/>
    </style:style>
    <style:style style:name="T4016" style:parent-style-name="DefaultParagraphFont" style:family="text">
      <style:text-properties style:font-weight-complex="bold" fo:letter-spacing="-0.0013in" style:font-size-complex="12pt"/>
    </style:style>
    <style:style style:name="T4017" style:parent-style-name="DefaultParagraphFont" style:family="text">
      <style:text-properties style:font-weight-complex="bold" fo:letter-spacing="-0.0013in" style:font-size-complex="12pt"/>
    </style:style>
    <style:style style:name="T4018" style:parent-style-name="DefaultParagraphFont" style:family="text">
      <style:text-properties style:font-weight-complex="bold" fo:letter-spacing="-0.0013in" style:font-size-complex="12pt"/>
    </style:style>
    <style:style style:name="T4019" style:parent-style-name="DefaultParagraphFont" style:family="text">
      <style:text-properties style:font-weight-complex="bold" fo:letter-spacing="-0.0013in" style:font-size-complex="12pt"/>
    </style:style>
    <style:style style:name="P4020" style:parent-style-name="Roman" style:family="paragraph">
      <style:paragraph-properties fo:keep-with-next="always" fo:keep-together="always"/>
    </style:style>
    <style:style style:name="T402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fo:font-size="10pt" style:font-size-asian="10pt" style:font-size-complex="12pt"/>
    </style:style>
    <style:style style:name="T402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25" style:parent-style-name="DefaultParagraphFont" style:family="text">
      <style:text-properties style:font-weight-complex="bold" fo:font-size="10pt" style:font-size-asian="10pt" style:font-size-complex="12pt"/>
    </style:style>
    <style:style style:name="T4026" style:parent-style-name="DefaultParagraphFont" style:family="text">
      <style:text-properties style:font-weight-complex="bold" style:font-size-complex="12pt"/>
    </style:style>
    <style:style style:name="T4027" style:parent-style-name="DefaultParagraphFont" style:family="text">
      <style:text-properties style:font-weight-complex="bold" style:font-size-complex="12pt"/>
    </style:style>
    <style:style style:name="T4028" style:parent-style-name="DefaultParagraphFont" style:family="text">
      <style:text-properties style:font-weight-complex="bold" style:font-size-complex="12pt"/>
    </style:style>
    <style:style style:name="T4029" style:parent-style-name="DefaultParagraphFont" style:family="text">
      <style:text-properties style:font-weight-complex="bold" style:font-size-complex="12pt"/>
    </style:style>
    <style:style style:name="T4030" style:parent-style-name="DefaultParagraphFont" style:family="text">
      <style:text-properties style:font-weight-complex="bold" style:font-size-complex="12pt"/>
    </style:style>
    <style:style style:name="T4031" style:parent-style-name="DefaultParagraphFont" style:family="text">
      <style:text-properties style:font-weight-complex="bold" style:font-size-complex="12pt"/>
    </style:style>
    <style:style style:name="T4032" style:parent-style-name="DefaultParagraphFont" style:family="text">
      <style:text-properties style:font-weight-complex="bold" style:font-size-complex="12pt"/>
    </style:style>
    <style:style style:name="T4033" style:parent-style-name="DefaultParagraphFont" style:family="text">
      <style:text-properties style:font-weight-complex="bold" style:font-size-complex="12pt"/>
    </style:style>
    <style:style style:name="T4034" style:parent-style-name="DefaultParagraphFont" style:family="text">
      <style:text-properties style:font-weight-complex="bold" style:font-size-complex="12pt"/>
    </style:style>
    <style:style style:name="T4035" style:parent-style-name="DefaultParagraphFont" style:family="text">
      <style:text-properties style:font-weight-complex="bold" style:font-size-complex="12pt"/>
    </style:style>
    <style:style style:name="T4036" style:parent-style-name="DefaultParagraphFont" style:family="text">
      <style:text-properties style:font-weight-complex="bold" style:font-size-complex="12pt"/>
    </style:style>
    <style:style style:name="T4037" style:parent-style-name="DefaultParagraphFont" style:family="text">
      <style:text-properties style:font-weight-complex="bold" style:font-size-complex="12pt"/>
    </style:style>
    <style:style style:name="T4038" style:parent-style-name="DefaultParagraphFont" style:family="text">
      <style:text-properties style:font-weight-complex="bold" style:font-size-complex="12pt"/>
    </style:style>
    <style:style style:name="T4039" style:parent-style-name="DefaultParagraphFont" style:family="text">
      <style:text-properties style:font-weight-complex="bold" style:font-size-complex="12pt"/>
    </style:style>
    <style:style style:name="T4040" style:parent-style-name="DefaultParagraphFont" style:family="text">
      <style:text-properties style:font-weight-complex="bold" style:font-size-complex="12pt"/>
    </style:style>
    <style:style style:name="T4041" style:parent-style-name="DefaultParagraphFont" style:family="text">
      <style:text-properties style:font-weight-complex="bold" style:font-size-complex="12pt"/>
    </style:style>
    <style:style style:name="T4042" style:parent-style-name="DefaultParagraphFont" style:family="text">
      <style:text-properties style:font-weight-complex="bold" style:font-size-complex="12pt"/>
    </style:style>
    <style:style style:name="T4043" style:parent-style-name="DefaultParagraphFont" style:family="text">
      <style:text-properties style:font-weight-complex="bold" style:font-size-complex="12pt"/>
    </style:style>
    <style:style style:name="T4044" style:parent-style-name="DefaultParagraphFont" style:family="text">
      <style:text-properties style:font-weight-complex="bold" style:font-size-complex="12pt"/>
    </style:style>
    <style:style style:name="T4045" style:parent-style-name="DefaultParagraphFont" style:family="text">
      <style:text-properties style:font-weight-complex="bold" style:font-size-complex="12pt"/>
    </style:style>
    <style:style style:name="T4046" style:parent-style-name="DefaultParagraphFont" style:family="text">
      <style:text-properties style:font-weight-complex="bold" style:font-size-complex="12pt"/>
    </style:style>
    <style:style style:name="T4047" style:parent-style-name="DefaultParagraphFont" style:family="text">
      <style:text-properties style:font-weight-complex="bold" style:font-size-complex="12pt"/>
    </style:style>
    <style:style style:name="T4048" style:parent-style-name="DefaultParagraphFont" style:family="text">
      <style:text-properties style:font-weight-complex="bold" style:font-size-complex="12pt"/>
    </style:style>
    <style:style style:name="T4049" style:parent-style-name="DefaultParagraphFont" style:family="text">
      <style:text-properties style:font-weight-complex="bold" style:font-size-complex="12pt"/>
    </style:style>
    <style:style style:name="T4050" style:parent-style-name="DefaultParagraphFont" style:family="text">
      <style:text-properties style:font-weight-complex="bold" style:font-size-complex="12pt"/>
    </style:style>
    <style:style style:name="T4051" style:parent-style-name="DefaultParagraphFont" style:family="text">
      <style:text-properties style:font-weight-complex="bold" style:font-size-complex="12pt"/>
    </style:style>
    <style:style style:name="T4052" style:parent-style-name="DefaultParagraphFont" style:family="text">
      <style:text-properties style:font-weight-complex="bold" style:font-size-complex="12pt"/>
    </style:style>
    <style:style style:name="T4053" style:parent-style-name="DefaultParagraphFont" style:family="text">
      <style:text-properties style:font-weight-complex="bold" style:font-size-complex="12pt"/>
    </style:style>
    <style:style style:name="T4054" style:parent-style-name="DefaultParagraphFont" style:family="text">
      <style:text-properties style:font-weight-complex="bold" style:font-size-complex="12pt"/>
    </style:style>
    <style:style style:name="T4055" style:parent-style-name="DefaultParagraphFont" style:family="text">
      <style:text-properties style:font-weight-complex="bold" style:font-size-complex="12pt"/>
    </style:style>
    <style:style style:name="T4056" style:parent-style-name="DefaultParagraphFont" style:family="text">
      <style:text-properties style:font-weight-complex="bold" style:font-size-complex="12pt"/>
    </style:style>
    <style:style style:name="T4057" style:parent-style-name="DefaultParagraphFont" style:family="text">
      <style:text-properties style:font-weight-complex="bold" style:font-size-complex="12pt"/>
    </style:style>
    <style:style style:name="T4058" style:parent-style-name="DefaultParagraphFont" style:family="text">
      <style:text-properties style:font-weight-complex="bold" style:font-size-complex="12pt"/>
    </style:style>
    <style:style style:name="T4059" style:parent-style-name="DefaultParagraphFont" style:family="text">
      <style:text-properties style:font-weight-complex="bold" style:font-size-complex="12pt"/>
    </style:style>
    <style:style style:name="T4060" style:parent-style-name="DefaultParagraphFont" style:family="text">
      <style:text-properties style:font-weight-complex="bold" style:font-size-complex="12pt"/>
    </style:style>
    <style:style style:name="T4061" style:parent-style-name="DefaultParagraphFont" style:family="text">
      <style:text-properties style:font-weight-complex="bold" style:font-size-complex="12pt"/>
    </style:style>
    <style:style style:name="T4062" style:parent-style-name="DefaultParagraphFont" style:family="text">
      <style:text-properties style:font-weight-complex="bold" style:font-size-complex="12pt"/>
    </style:style>
    <style:style style:name="T4063" style:parent-style-name="DefaultParagraphFont" style:family="text">
      <style:text-properties style:font-weight-complex="bold" style:font-size-complex="12pt"/>
    </style:style>
    <style:style style:name="T4064" style:parent-style-name="DefaultParagraphFont" style:family="text">
      <style:text-properties style:font-weight-complex="bold" style:font-size-complex="12pt"/>
    </style:style>
    <style:style style:name="T4065" style:parent-style-name="DefaultParagraphFont" style:family="text">
      <style:text-properties style:font-weight-complex="bold" style:font-size-complex="12pt"/>
    </style:style>
    <style:style style:name="T4066" style:parent-style-name="DefaultParagraphFont" style:family="text">
      <style:text-properties style:font-weight-complex="bold" style:font-size-complex="12pt"/>
    </style:style>
    <style:style style:name="T4067" style:parent-style-name="DefaultParagraphFont" style:family="text">
      <style:text-properties style:font-weight-complex="bold" style:font-size-complex="12pt"/>
    </style:style>
    <style:style style:name="T4068" style:parent-style-name="DefaultParagraphFont" style:family="text">
      <style:text-properties style:font-weight-complex="bold" style:font-size-complex="12pt"/>
    </style:style>
    <style:style style:name="T4069" style:parent-style-name="DefaultParagraphFont" style:family="text">
      <style:text-properties style:font-weight-complex="bold" style:font-size-complex="12pt"/>
    </style:style>
    <style:style style:name="T4070" style:parent-style-name="DefaultParagraphFont" style:family="text">
      <style:text-properties style:font-weight-complex="bold" style:font-size-complex="12pt"/>
    </style:style>
    <style:style style:name="T4071" style:parent-style-name="DefaultParagraphFont" style:family="text">
      <style:text-properties style:font-weight-complex="bold" style:font-size-complex="12pt"/>
    </style:style>
    <style:style style:name="T4072" style:parent-style-name="DefaultParagraphFont" style:family="text">
      <style:text-properties style:font-weight-complex="bold" style:font-size-complex="12pt"/>
    </style:style>
    <style:style style:name="T4073" style:parent-style-name="DefaultParagraphFont" style:family="text">
      <style:text-properties style:font-weight-complex="bold" style:font-size-complex="12pt"/>
    </style:style>
    <style:style style:name="T4074" style:parent-style-name="DefaultParagraphFont" style:family="text">
      <style:text-properties style:font-weight-complex="bold" style:font-size-complex="12pt"/>
    </style:style>
    <style:style style:name="T4075" style:parent-style-name="DefaultParagraphFont" style:family="text">
      <style:text-properties style:font-weight-complex="bold" style:font-size-complex="12pt"/>
    </style:style>
    <style:style style:name="T4076" style:parent-style-name="DefaultParagraphFont" style:family="text">
      <style:text-properties style:font-weight-complex="bold" style:font-size-complex="12pt"/>
    </style:style>
    <style:style style:name="T4077" style:parent-style-name="DefaultParagraphFont" style:family="text">
      <style:text-properties style:font-weight-complex="bold" style:font-size-complex="12pt"/>
    </style:style>
    <style:style style:name="T4078" style:parent-style-name="DefaultParagraphFont" style:family="text">
      <style:text-properties style:font-weight-complex="bold" style:font-size-complex="12pt"/>
    </style:style>
    <style:style style:name="T4079" style:parent-style-name="DefaultParagraphFont" style:family="text">
      <style:text-properties style:font-weight-complex="bold" style:font-size-complex="12pt"/>
    </style:style>
    <style:style style:name="T4080" style:parent-style-name="DefaultParagraphFont" style:family="text">
      <style:text-properties style:font-weight-complex="bold" style:font-size-complex="12pt"/>
    </style:style>
    <style:style style:name="T4081" style:parent-style-name="DefaultParagraphFont" style:family="text">
      <style:text-properties style:font-weight-complex="bold" style:font-size-complex="12pt"/>
    </style:style>
    <style:style style:name="T4082" style:parent-style-name="DefaultParagraphFont" style:family="text">
      <style:text-properties style:font-weight-complex="bold" style:font-size-complex="12pt"/>
    </style:style>
    <style:style style:name="T4083" style:parent-style-name="DefaultParagraphFont" style:family="text">
      <style:text-properties style:font-weight-complex="bold" style:font-size-complex="12pt"/>
    </style:style>
    <style:style style:name="T4084" style:parent-style-name="DefaultParagraphFont" style:family="text">
      <style:text-properties style:font-weight-complex="bold" style:font-size-complex="12pt"/>
    </style:style>
    <style:style style:name="T4085" style:parent-style-name="DefaultParagraphFont" style:family="text">
      <style:text-properties style:font-weight-complex="bold" style:font-size-complex="12pt"/>
    </style:style>
    <style:style style:name="T4086" style:parent-style-name="DefaultParagraphFont" style:family="text">
      <style:text-properties style:font-weight-complex="bold" style:font-size-complex="12pt"/>
    </style:style>
    <style:style style:name="T4087" style:parent-style-name="DefaultParagraphFont" style:family="text">
      <style:text-properties style:font-weight-complex="bold" style:font-size-complex="12pt"/>
    </style:style>
    <style:style style:name="T4088" style:parent-style-name="DefaultParagraphFont" style:family="text">
      <style:text-properties style:font-weight-complex="bold" style:font-size-complex="12pt"/>
    </style:style>
    <style:style style:name="T4089" style:parent-style-name="DefaultParagraphFont" style:family="text">
      <style:text-properties style:font-weight-complex="bold" style:font-size-complex="12pt"/>
    </style:style>
    <style:style style:name="T4090" style:parent-style-name="DefaultParagraphFont" style:family="text">
      <style:text-properties style:font-weight-complex="bold" style:font-size-complex="12pt"/>
    </style:style>
    <style:style style:name="T4091" style:parent-style-name="DefaultParagraphFont" style:family="text">
      <style:text-properties style:font-weight-complex="bold" style:font-size-complex="12pt"/>
    </style:style>
    <style:style style:name="T4092" style:parent-style-name="DefaultParagraphFont" style:family="text">
      <style:text-properties style:font-weight-complex="bold" style:font-size-complex="12pt"/>
    </style:style>
    <style:style style:name="T4093" style:parent-style-name="DefaultParagraphFont" style:family="text">
      <style:text-properties style:font-weight-complex="bold" style:font-size-complex="12pt"/>
    </style:style>
    <style:style style:name="T4094" style:parent-style-name="DefaultParagraphFont" style:family="text">
      <style:text-properties style:font-weight-complex="bold" style:font-size-complex="12pt"/>
    </style:style>
    <style:style style:name="T4095" style:parent-style-name="DefaultParagraphFont" style:family="text">
      <style:text-properties style:font-weight-complex="bold" style:font-size-complex="12pt"/>
    </style:style>
    <style:style style:name="T4096" style:parent-style-name="DefaultParagraphFont" style:family="text">
      <style:text-properties style:font-weight-complex="bold" style:font-size-complex="12pt"/>
    </style:style>
    <style:style style:name="T4097" style:parent-style-name="DefaultParagraphFont" style:family="text">
      <style:text-properties style:font-weight-complex="bold" style:font-size-complex="12pt"/>
    </style:style>
    <style:style style:name="T4098" style:parent-style-name="DefaultParagraphFont" style:family="text">
      <style:text-properties style:font-weight-complex="bold" style:font-size-complex="12pt"/>
    </style:style>
    <style:style style:name="T4099" style:parent-style-name="DefaultParagraphFont" style:family="text">
      <style:text-properties style:font-weight-complex="bold" style:font-size-complex="12pt"/>
    </style:style>
    <style:style style:name="T4100" style:parent-style-name="DefaultParagraphFont" style:family="text">
      <style:text-properties style:font-weight-complex="bold" style:font-size-complex="12pt"/>
    </style:style>
    <style:style style:name="T4101" style:parent-style-name="DefaultParagraphFont" style:family="text">
      <style:text-properties style:font-weight-complex="bold" style:font-size-complex="12pt"/>
    </style:style>
    <style:style style:name="T4102" style:parent-style-name="DefaultParagraphFont" style:family="text">
      <style:text-properties style:font-weight-complex="bold" style:font-size-complex="12pt"/>
    </style:style>
    <style:style style:name="T4103" style:parent-style-name="DefaultParagraphFont" style:family="text">
      <style:text-properties style:font-weight-complex="bold" style:font-size-complex="12pt"/>
    </style:style>
    <style:style style:name="T4104" style:parent-style-name="DefaultParagraphFont" style:family="text">
      <style:text-properties style:font-weight-complex="bold" style:font-size-complex="12pt"/>
    </style:style>
    <style:style style:name="T4105" style:parent-style-name="DefaultParagraphFont" style:family="text">
      <style:text-properties style:font-weight-complex="bold" style:font-size-complex="12pt"/>
    </style:style>
    <style:style style:name="T4106" style:parent-style-name="DefaultParagraphFont" style:family="text">
      <style:text-properties style:font-weight-complex="bold" style:font-size-complex="12pt"/>
    </style:style>
    <style:style style:name="T4107" style:parent-style-name="DefaultParagraphFont" style:family="text">
      <style:text-properties style:font-weight-complex="bold" style:font-size-complex="12pt"/>
    </style:style>
    <style:style style:name="T4108" style:parent-style-name="DefaultParagraphFont" style:family="text">
      <style:text-properties style:font-weight-complex="bold" style:font-size-complex="12pt"/>
    </style:style>
    <style:style style:name="T4109" style:parent-style-name="DefaultParagraphFont" style:family="text">
      <style:text-properties style:font-weight-complex="bold" style:font-size-complex="12pt"/>
    </style:style>
    <style:style style:name="T4110" style:parent-style-name="DefaultParagraphFont" style:family="text">
      <style:text-properties style:font-weight-complex="bold" style:font-size-complex="12pt"/>
    </style:style>
    <style:style style:name="T4111" style:parent-style-name="DefaultParagraphFont" style:family="text">
      <style:text-properties style:font-weight-complex="bold" style:font-size-complex="12pt"/>
    </style:style>
    <style:style style:name="T4112" style:parent-style-name="DefaultParagraphFont" style:family="text">
      <style:text-properties style:font-weight-complex="bold" style:font-size-complex="12pt"/>
    </style:style>
    <style:style style:name="T4113" style:parent-style-name="DefaultParagraphFont" style:family="text">
      <style:text-properties style:font-weight-complex="bold" style:font-size-complex="12pt"/>
    </style:style>
    <style:style style:name="T4114" style:parent-style-name="DefaultParagraphFont" style:family="text">
      <style:text-properties style:font-weight-complex="bold" style:font-size-complex="12pt"/>
    </style:style>
    <style:style style:name="T4115" style:parent-style-name="DefaultParagraphFont" style:family="text">
      <style:text-properties style:font-weight-complex="bold" style:font-size-complex="12pt"/>
    </style:style>
    <style:style style:name="T4116" style:parent-style-name="DefaultParagraphFont" style:family="text">
      <style:text-properties style:font-weight-complex="bold" style:font-size-complex="12pt"/>
    </style:style>
    <style:style style:name="T4117" style:parent-style-name="DefaultParagraphFont" style:family="text">
      <style:text-properties style:font-weight-complex="bold" style:font-size-complex="12pt"/>
    </style:style>
    <style:style style:name="T4118" style:parent-style-name="DefaultParagraphFont" style:family="text">
      <style:text-properties style:font-weight-complex="bold" style:font-size-complex="12pt"/>
    </style:style>
    <style:style style:name="T4119" style:parent-style-name="DefaultParagraphFont" style:family="text">
      <style:text-properties style:font-weight-complex="bold" style:font-size-complex="12pt"/>
    </style:style>
    <style:style style:name="T4120" style:parent-style-name="DefaultParagraphFont" style:family="text">
      <style:text-properties style:font-weight-complex="bold" style:font-size-complex="12pt"/>
    </style:style>
    <style:style style:name="T4121" style:parent-style-name="DefaultParagraphFont" style:family="text">
      <style:text-properties style:font-weight-complex="bold" style:font-size-complex="12pt"/>
    </style:style>
    <style:style style:name="T4122" style:parent-style-name="DefaultParagraphFont" style:family="text">
      <style:text-properties style:font-weight-complex="bold" style:font-size-complex="12pt"/>
    </style:style>
    <style:style style:name="T4123" style:parent-style-name="DefaultParagraphFont" style:family="text">
      <style:text-properties style:font-weight-complex="bold" style:font-size-complex="12pt"/>
    </style:style>
    <style:style style:name="T4124" style:parent-style-name="DefaultParagraphFont" style:family="text">
      <style:text-properties style:font-weight-complex="bold" style:font-size-complex="12pt"/>
    </style:style>
    <style:style style:name="T4125" style:parent-style-name="DefaultParagraphFont" style:family="text">
      <style:text-properties style:font-weight-complex="bold" style:font-size-complex="12pt"/>
    </style:style>
    <style:style style:name="T4126" style:parent-style-name="DefaultParagraphFont" style:family="text">
      <style:text-properties style:font-weight-complex="bold" style:font-size-complex="12pt"/>
    </style:style>
    <style:style style:name="T4127" style:parent-style-name="DefaultParagraphFont" style:family="text">
      <style:text-properties style:font-weight-complex="bold" style:font-size-complex="12pt"/>
    </style:style>
    <style:style style:name="T4128" style:parent-style-name="DefaultParagraphFont" style:family="text">
      <style:text-properties style:font-weight-complex="bold" style:font-size-complex="12pt"/>
    </style:style>
    <style:style style:name="T4129" style:parent-style-name="DefaultParagraphFont" style:family="text">
      <style:text-properties style:font-weight-complex="bold" style:font-size-complex="12pt"/>
    </style:style>
    <style:style style:name="T4130" style:parent-style-name="DefaultParagraphFont" style:family="text">
      <style:text-properties style:font-weight-complex="bold" style:font-size-complex="12pt"/>
    </style:style>
    <style:style style:name="T4131" style:parent-style-name="DefaultParagraphFont" style:family="text">
      <style:text-properties style:font-weight-complex="bold" style:font-size-complex="12pt"/>
    </style:style>
    <style:style style:name="T4132" style:parent-style-name="DefaultParagraphFont" style:family="text">
      <style:text-properties style:font-weight-complex="bold" style:font-size-complex="12pt"/>
    </style:style>
    <style:style style:name="T4133" style:parent-style-name="DefaultParagraphFont" style:family="text">
      <style:text-properties style:font-weight-complex="bold" style:font-size-complex="12pt"/>
    </style:style>
    <style:style style:name="T4134" style:parent-style-name="DefaultParagraphFont" style:family="text">
      <style:text-properties style:font-weight-complex="bold" style:font-size-complex="12pt"/>
    </style:style>
    <style:style style:name="T4135" style:parent-style-name="DefaultParagraphFont" style:family="text">
      <style:text-properties style:font-weight-complex="bold" style:font-size-complex="12pt"/>
    </style:style>
    <style:style style:name="T4136" style:parent-style-name="DefaultParagraphFont" style:family="text">
      <style:text-properties style:font-weight-complex="bold" style:font-size-complex="12pt"/>
    </style:style>
    <style:style style:name="T4137" style:parent-style-name="DefaultParagraphFont" style:family="text">
      <style:text-properties style:font-weight-complex="bold" style:font-size-complex="12pt"/>
    </style:style>
    <style:style style:name="T4138" style:parent-style-name="DefaultParagraphFont" style:family="text">
      <style:text-properties style:font-weight-complex="bold" style:font-size-complex="12pt"/>
    </style:style>
    <style:style style:name="T4139" style:parent-style-name="DefaultParagraphFont" style:family="text">
      <style:text-properties style:font-weight-complex="bold" style:font-size-complex="12pt"/>
    </style:style>
    <style:style style:name="T4140" style:parent-style-name="DefaultParagraphFont" style:family="text">
      <style:text-properties style:font-weight-complex="bold" style:font-size-complex="12pt"/>
    </style:style>
    <style:style style:name="T4141" style:parent-style-name="DefaultParagraphFont" style:family="text">
      <style:text-properties style:font-weight-complex="bold" style:font-size-complex="12pt"/>
    </style:style>
    <style:style style:name="T414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43" style:parent-style-name="DefaultParagraphFont" style:family="text">
      <style:text-properties style:font-weight-complex="bold" style:font-size-complex="12pt"/>
    </style:style>
    <style:style style:name="T4144" style:parent-style-name="DefaultParagraphFont" style:family="text">
      <style:text-properties style:font-weight-complex="bold" style:font-size-complex="12pt"/>
    </style:style>
    <style:style style:name="T4145" style:parent-style-name="DefaultParagraphFont" style:family="text">
      <style:text-properties style:font-weight-complex="bold" style:font-size-complex="12pt"/>
    </style:style>
    <style:style style:name="T4146" style:parent-style-name="DefaultParagraphFont" style:family="text">
      <style:text-properties style:font-weight-complex="bold" style:font-size-complex="12pt"/>
    </style:style>
    <style:style style:name="T4147" style:parent-style-name="DefaultParagraphFont" style:family="text">
      <style:text-properties style:font-weight-complex="bold" style:font-size-complex="12pt"/>
    </style:style>
    <style:style style:name="T4148" style:parent-style-name="DefaultParagraphFont" style:family="text">
      <style:text-properties style:font-weight-complex="bold" style:font-size-complex="12pt"/>
    </style:style>
    <style:style style:name="T4149" style:parent-style-name="DefaultParagraphFont" style:family="text">
      <style:text-properties style:font-weight-complex="bold" style:font-size-complex="12pt"/>
    </style:style>
    <style:style style:name="T4150" style:parent-style-name="DefaultParagraphFont" style:family="text">
      <style:text-properties style:font-weight-complex="bold" style:font-size-complex="12pt"/>
    </style:style>
    <style:style style:name="T4151" style:parent-style-name="DefaultParagraphFont" style:family="text">
      <style:text-properties style:font-weight-complex="bold" style:font-size-complex="12pt"/>
    </style:style>
    <style:style style:name="T4152" style:parent-style-name="DefaultParagraphFont" style:family="text">
      <style:text-properties style:font-weight-complex="bold" style:font-size-complex="12pt"/>
    </style:style>
    <style:style style:name="T4153" style:parent-style-name="DefaultParagraphFont" style:family="text">
      <style:text-properties style:font-weight-complex="bold" style:font-size-complex="12pt"/>
    </style:style>
    <style:style style:name="T41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55" style:parent-style-name="DefaultParagraphFont" style:family="text">
      <style:text-properties style:font-weight-complex="bold" style:font-size-complex="12pt"/>
    </style:style>
    <style:style style:name="T4156" style:parent-style-name="DefaultParagraphFont" style:family="text">
      <style:text-properties style:font-weight-complex="bold" fo:font-size="10pt" style:font-size-asian="10pt" style:font-size-complex="12pt"/>
    </style:style>
    <style:style style:name="T41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58" style:parent-style-name="DefaultParagraphFont" style:family="text">
      <style:text-properties style:font-weight-complex="bold" fo:font-size="10pt" style:font-size-asian="10pt" style:font-size-complex="12pt"/>
    </style:style>
    <style:style style:name="T4159" style:parent-style-name="DefaultParagraphFont" style:family="text">
      <style:text-properties style:font-weight-complex="bold" style:font-size-complex="12pt"/>
    </style:style>
    <style:style style:name="T4160" style:parent-style-name="DefaultParagraphFont" style:family="text">
      <style:text-properties style:font-weight-complex="bold" style:font-size-complex="12pt"/>
    </style:style>
    <style:style style:name="T4161" style:parent-style-name="DefaultParagraphFont" style:family="text">
      <style:text-properties style:font-weight-complex="bold" style:font-size-complex="12pt"/>
    </style:style>
    <style:style style:name="T4162" style:parent-style-name="DefaultParagraphFont" style:family="text">
      <style:text-properties style:font-weight-complex="bold" style:font-size-complex="12pt"/>
    </style:style>
    <style:style style:name="T4163" style:parent-style-name="DefaultParagraphFont" style:family="text">
      <style:text-properties style:font-weight-complex="bold" style:font-size-complex="12pt"/>
    </style:style>
    <style:style style:name="T4164" style:parent-style-name="DefaultParagraphFont" style:family="text">
      <style:text-properties style:font-weight-complex="bold" style:font-size-complex="12pt"/>
    </style:style>
    <style:style style:name="T4165" style:parent-style-name="DefaultParagraphFont" style:family="text">
      <style:text-properties style:font-weight-complex="bold" style:font-size-complex="12pt"/>
    </style:style>
    <style:style style:name="T4166" style:parent-style-name="DefaultParagraphFont" style:family="text">
      <style:text-properties style:font-weight-complex="bold" style:font-size-complex="12pt"/>
    </style:style>
    <style:style style:name="T4167" style:parent-style-name="DefaultParagraphFont" style:family="text">
      <style:text-properties style:font-weight-complex="bold" style:font-size-complex="12pt"/>
    </style:style>
    <style:style style:name="T4168" style:parent-style-name="DefaultParagraphFont" style:family="text">
      <style:text-properties style:font-weight-complex="bold" style:font-size-complex="12pt"/>
    </style:style>
    <style:style style:name="T4169" style:parent-style-name="DefaultParagraphFont" style:family="text">
      <style:text-properties style:font-weight-complex="bold" style:font-size-complex="12pt"/>
    </style:style>
    <style:style style:name="T4170" style:parent-style-name="DefaultParagraphFont" style:family="text">
      <style:text-properties style:font-weight-complex="bold" style:font-size-complex="12pt"/>
    </style:style>
    <style:style style:name="T4171" style:parent-style-name="DefaultParagraphFont" style:family="text">
      <style:text-properties style:font-weight-complex="bold" style:font-size-complex="12pt"/>
    </style:style>
    <style:style style:name="T4172" style:parent-style-name="DefaultParagraphFont" style:family="text">
      <style:text-properties style:font-weight-complex="bold" style:font-size-complex="12pt"/>
    </style:style>
    <style:style style:name="T4173" style:parent-style-name="DefaultParagraphFont" style:family="text">
      <style:text-properties style:font-weight-complex="bold" style:font-size-complex="12pt"/>
    </style:style>
    <style:style style:name="T4174" style:parent-style-name="DefaultParagraphFont" style:family="text">
      <style:text-properties style:font-weight-complex="bold" style:font-size-complex="12pt"/>
    </style:style>
    <style:style style:name="T4175" style:parent-style-name="DefaultParagraphFont" style:family="text">
      <style:text-properties style:font-weight-complex="bold" style:font-size-complex="12pt"/>
    </style:style>
    <style:style style:name="P4176" style:parent-style-name="Roman" style:family="paragraph">
      <style:text-properties style:font-weight-complex="bold" style:font-size-complex="12pt"/>
    </style:style>
    <style:style style:name="P4177" style:parent-style-name="Roman" style:family="paragraph">
      <style:text-properties style:font-weight-complex="bold" style:font-size-complex="12pt"/>
    </style:style>
    <style:style style:name="T4178" style:parent-style-name="DefaultParagraphFont" style:family="text">
      <style:text-properties style:font-weight-complex="bold" style:font-size-complex="12pt"/>
    </style:style>
    <style:style style:name="T4179" style:parent-style-name="DefaultParagraphFont" style:family="text">
      <style:text-properties style:font-weight-complex="bold" style:font-size-complex="12pt"/>
    </style:style>
    <style:style style:name="T4180" style:parent-style-name="DefaultParagraphFont" style:family="text">
      <style:text-properties style:font-weight-complex="bold" style:font-size-complex="12pt"/>
    </style:style>
    <style:style style:name="T4181" style:parent-style-name="DefaultParagraphFont" style:family="text">
      <style:text-properties style:font-weight-complex="bold" style:font-size-complex="12pt"/>
    </style:style>
    <style:style style:name="T4182" style:parent-style-name="DefaultParagraphFont" style:family="text">
      <style:text-properties style:font-weight-complex="bold" style:font-size-complex="12pt"/>
    </style:style>
    <style:style style:name="T4183" style:parent-style-name="DefaultParagraphFont" style:family="text">
      <style:text-properties style:font-weight-complex="bold" style:font-size-complex="12pt"/>
    </style:style>
    <style:style style:name="T4184" style:parent-style-name="DefaultParagraphFont" style:family="text">
      <style:text-properties style:font-weight-complex="bold" style:font-size-complex="12pt"/>
    </style:style>
    <style:style style:name="T4185" style:parent-style-name="DefaultParagraphFont" style:family="text">
      <style:text-properties style:font-weight-complex="bold" style:font-size-complex="12pt"/>
    </style:style>
    <style:style style:name="T41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187" style:parent-style-name="DefaultParagraphFont" style:family="text">
      <style:text-properties style:font-size-complex="12pt"/>
    </style:style>
    <style:style style:name="T4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189" style:parent-style-name="DefaultParagraphFont" style:family="text">
      <style:text-properties style:font-weight-complex="bold" style:font-size-complex="12pt"/>
    </style:style>
    <style:style style:name="T4190" style:parent-style-name="DefaultParagraphFont" style:family="text">
      <style:text-properties style:font-weight-complex="bold" fo:font-size="10pt" style:font-size-asian="10pt" style:font-size-complex="12pt"/>
    </style:style>
    <style:style style:name="T41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192" style:parent-style-name="DefaultParagraphFont" style:family="text">
      <style:text-properties style:font-weight-complex="bold" fo:font-size="10pt" style:font-size-asian="10pt" style:font-size-complex="12pt"/>
    </style:style>
    <style:style style:name="T4193" style:parent-style-name="DefaultParagraphFont" style:family="text">
      <style:text-properties style:font-weight-complex="bold" style:font-size-complex="12pt"/>
    </style:style>
    <style:style style:name="T4194" style:parent-style-name="DefaultParagraphFont" style:family="text">
      <style:text-properties style:font-weight-complex="bold" style:font-size-complex="12pt"/>
    </style:style>
    <style:style style:name="T4195" style:parent-style-name="DefaultParagraphFont" style:family="text">
      <style:text-properties style:font-weight-complex="bold" style:font-size-complex="12pt"/>
    </style:style>
    <style:style style:name="T4196" style:parent-style-name="DefaultParagraphFont" style:family="text">
      <style:text-properties style:font-weight-complex="bold" style:font-size-complex="12pt"/>
    </style:style>
    <style:style style:name="T4197" style:parent-style-name="DefaultParagraphFont" style:family="text">
      <style:text-properties style:font-weight-complex="bold" style:font-size-complex="12pt"/>
    </style:style>
    <style:style style:name="T4198" style:parent-style-name="DefaultParagraphFont" style:family="text">
      <style:text-properties style:font-weight-complex="bold" style:font-size-complex="12pt"/>
    </style:style>
    <style:style style:name="T4199" style:parent-style-name="DefaultParagraphFont" style:family="text">
      <style:text-properties style:font-weight-complex="bold" style:font-size-complex="12pt"/>
    </style:style>
    <style:style style:name="T4200" style:parent-style-name="DefaultParagraphFont" style:family="text">
      <style:text-properties style:font-weight-complex="bold" style:font-size-complex="12pt"/>
    </style:style>
    <style:style style:name="T4201" style:parent-style-name="DefaultParagraphFont" style:family="text">
      <style:text-properties style:font-weight-complex="bold" style:font-size-complex="12pt"/>
    </style:style>
    <style:style style:name="T4202" style:parent-style-name="DefaultParagraphFont" style:family="text">
      <style:text-properties style:font-weight-complex="bold" style:font-size-complex="12pt"/>
    </style:style>
    <style:style style:name="T4203" style:parent-style-name="DefaultParagraphFont" style:family="text">
      <style:text-properties style:font-weight-complex="bold" style:font-size-complex="12pt"/>
    </style:style>
    <style:style style:name="T4204" style:parent-style-name="DefaultParagraphFont" style:family="text">
      <style:text-properties style:font-weight-complex="bold" style:font-size-complex="12pt"/>
    </style:style>
    <style:style style:name="T4205" style:parent-style-name="DefaultParagraphFont" style:family="text">
      <style:text-properties style:font-weight-complex="bold" style:font-size-complex="12pt"/>
    </style:style>
    <style:style style:name="T4206" style:parent-style-name="DefaultParagraphFont" style:family="text">
      <style:text-properties style:font-weight-complex="bold" style:font-size-complex="12pt"/>
    </style:style>
    <style:style style:name="T4207" style:parent-style-name="DefaultParagraphFont" style:family="text">
      <style:text-properties style:font-weight-complex="bold" style:font-size-complex="12pt"/>
    </style:style>
    <style:style style:name="T4208" style:parent-style-name="DefaultParagraphFont" style:family="text">
      <style:text-properties style:font-weight-complex="bold" style:font-size-complex="12pt"/>
    </style:style>
    <style:style style:name="T4209" style:parent-style-name="DefaultParagraphFont" style:family="text">
      <style:text-properties style:font-weight-complex="bold" style:font-size-complex="12pt"/>
    </style:style>
    <style:style style:name="T4210" style:parent-style-name="DefaultParagraphFont" style:family="text">
      <style:text-properties style:font-weight-complex="bold" style:font-size-complex="12pt"/>
    </style:style>
    <style:style style:name="T4211" style:parent-style-name="DefaultParagraphFont" style:family="text">
      <style:text-properties style:font-weight-complex="bold" style:font-size-complex="12pt"/>
    </style:style>
    <style:style style:name="T4212" style:parent-style-name="DefaultParagraphFont" style:family="text">
      <style:text-properties style:font-weight-complex="bold" style:font-size-complex="12pt"/>
    </style:style>
    <style:style style:name="T4213" style:parent-style-name="DefaultParagraphFont" style:family="text">
      <style:text-properties style:font-weight-complex="bold" style:font-size-complex="12pt"/>
    </style:style>
    <style:style style:name="T4214" style:parent-style-name="DefaultParagraphFont" style:family="text">
      <style:text-properties style:font-weight-complex="bold" style:font-size-complex="12pt"/>
    </style:style>
    <style:style style:name="T421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16" style:parent-style-name="DefaultParagraphFont" style:family="text">
      <style:text-properties style:font-size-complex="12pt"/>
    </style:style>
    <style:style style:name="T4217" style:parent-style-name="DefaultParagraphFont" style:family="text">
      <style:text-properties fo:font-size="10pt" style:font-size-asian="10pt" style:font-size-complex="12pt"/>
    </style:style>
    <style:style style:name="T421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19" style:parent-style-name="DefaultParagraphFont" style:family="text">
      <style:text-properties fo:font-size="10pt" style:font-size-asian="10pt" style:font-size-complex="12pt"/>
    </style:style>
    <style:style style:name="T4220" style:parent-style-name="DefaultParagraphFont" style:family="text">
      <style:text-properties style:font-size-complex="12pt"/>
    </style:style>
    <style:style style:name="T422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2" style:parent-style-name="DefaultParagraphFont" style:family="text">
      <style:text-properties style:font-size-complex="12pt"/>
    </style:style>
    <style:style style:name="T422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24" style:parent-style-name="DefaultParagraphFont" style:family="text">
      <style:text-properties style:font-size-complex="12pt"/>
    </style:style>
    <style:style style:name="T4225" style:parent-style-name="DefaultParagraphFont" style:family="text">
      <style:text-properties fo:font-size="10pt" style:font-size-asian="10pt" style:font-size-complex="12pt"/>
    </style:style>
    <style:style style:name="T422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27" style:parent-style-name="DefaultParagraphFont" style:family="text">
      <style:text-properties fo:font-size="10pt" style:font-size-asian="10pt" style:font-size-complex="12pt"/>
    </style:style>
    <style:style style:name="T4228" style:parent-style-name="DefaultParagraphFont" style:family="text">
      <style:text-properties style:font-size-complex="12pt"/>
    </style:style>
    <style:style style:name="T42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0" style:parent-style-name="DefaultParagraphFont" style:family="text">
      <style:text-properties style:font-size-complex="12pt"/>
    </style:style>
    <style:style style:name="T4231" style:parent-style-name="DefaultParagraphFont" style:family="text">
      <style:text-properties fo:font-size="10pt" style:font-size-asian="10pt" style:font-size-complex="12pt"/>
    </style:style>
    <style:style style:name="T42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33" style:parent-style-name="DefaultParagraphFont" style:family="text">
      <style:text-properties fo:font-size="10pt" style:font-size-asian="10pt" style:font-size-complex="12pt"/>
    </style:style>
    <style:style style:name="T4234" style:parent-style-name="DefaultParagraphFont" style:family="text">
      <style:text-properties style:font-size-complex="12pt"/>
    </style:style>
    <style:style style:name="T42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36" style:parent-style-name="DefaultParagraphFont" style:family="text">
      <style:text-properties style:font-size-complex="12pt"/>
    </style:style>
    <style:style style:name="T4237" style:parent-style-name="DefaultParagraphFont" style:family="text">
      <style:text-properties style:font-size-complex="12pt"/>
    </style:style>
    <style:style style:name="T4238" style:parent-style-name="DefaultParagraphFont" style:family="text">
      <style:text-properties style:font-size-complex="12pt"/>
    </style:style>
    <style:style style:name="T4239" style:parent-style-name="DefaultParagraphFont" style:family="text">
      <style:text-properties style:font-size-complex="12pt"/>
    </style:style>
    <style:style style:name="T4240" style:parent-style-name="DefaultParagraphFont" style:family="text">
      <style:text-properties style:font-size-complex="12pt"/>
    </style:style>
    <style:style style:name="T42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42" style:parent-style-name="DefaultParagraphFont" style:family="text">
      <style:text-properties style:font-size-complex="12pt"/>
    </style:style>
    <style:style style:name="T4243" style:parent-style-name="DefaultParagraphFont" style:family="text">
      <style:text-properties fo:font-size="10pt" style:font-size-asian="10pt" style:font-size-complex="12pt"/>
    </style:style>
    <style:style style:name="T42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45" style:parent-style-name="DefaultParagraphFont" style:family="text">
      <style:text-properties fo:font-size="10pt" style:font-size-asian="10pt" style:font-size-complex="12pt"/>
    </style:style>
    <style:style style:name="T4246" style:parent-style-name="DefaultParagraphFont" style:family="text">
      <style:text-properties style:font-size-complex="12pt"/>
    </style:style>
    <style:style style:name="T4247" style:parent-style-name="DefaultParagraphFont" style:family="text">
      <style:text-properties style:font-size-complex="12pt"/>
    </style:style>
    <style:style style:name="T4248" style:parent-style-name="DefaultParagraphFont" style:family="text">
      <style:text-properties style:font-size-complex="12pt"/>
    </style:style>
    <style:style style:name="T4249" style:parent-style-name="DefaultParagraphFont" style:family="text">
      <style:text-properties style:font-size-complex="12pt"/>
    </style:style>
    <style:style style:name="T4250" style:parent-style-name="DefaultParagraphFont" style:family="text">
      <style:text-properties style:font-size-complex="12pt"/>
    </style:style>
    <style:style style:name="T4251" style:parent-style-name="DefaultParagraphFont" style:family="text">
      <style:text-properties style:font-size-complex="12pt"/>
    </style:style>
    <style:style style:name="T4252" style:parent-style-name="DefaultParagraphFont" style:family="text">
      <style:text-properties style:font-size-complex="12pt"/>
    </style:style>
    <style:style style:name="T4253" style:parent-style-name="DefaultParagraphFont" style:family="text">
      <style:text-properties style:font-size-complex="12pt"/>
    </style:style>
    <style:style style:name="T4254" style:parent-style-name="DefaultParagraphFont" style:family="text">
      <style:text-properties style:font-size-complex="12pt"/>
    </style:style>
    <style:style style:name="T4255" style:parent-style-name="DefaultParagraphFont" style:family="text">
      <style:text-properties style:font-size-complex="12pt"/>
    </style:style>
    <style:style style:name="T4256" style:parent-style-name="DefaultParagraphFont" style:family="text">
      <style:text-properties style:font-size-complex="12pt"/>
    </style:style>
    <style:style style:name="T4257" style:parent-style-name="DefaultParagraphFont" style:family="text">
      <style:text-properties style:font-size-complex="12pt"/>
    </style:style>
    <style:style style:name="T4258" style:parent-style-name="DefaultParagraphFont" style:family="text">
      <style:text-properties style:font-size-complex="12pt"/>
    </style:style>
    <style:style style:name="T4259" style:parent-style-name="DefaultParagraphFont" style:family="text">
      <style:text-properties style:font-size-complex="12pt"/>
    </style:style>
    <style:style style:name="T4260" style:parent-style-name="DefaultParagraphFont" style:family="text">
      <style:text-properties style:font-size-complex="12pt"/>
    </style:style>
    <style:style style:name="T4261" style:parent-style-name="DefaultParagraphFont" style:family="text">
      <style:text-properties style:font-size-complex="12pt"/>
    </style:style>
    <style:style style:name="T4262" style:parent-style-name="DefaultParagraphFont" style:family="text">
      <style:text-properties style:font-size-complex="12pt"/>
    </style:style>
    <style:style style:name="T4263" style:parent-style-name="DefaultParagraphFont" style:family="text">
      <style:text-properties style:font-size-complex="12pt"/>
    </style:style>
    <style:style style:name="T4264" style:parent-style-name="DefaultParagraphFont" style:family="text">
      <style:text-properties style:font-size-complex="12pt"/>
    </style:style>
    <style:style style:name="T4265" style:parent-style-name="DefaultParagraphFont" style:family="text">
      <style:text-properties style:font-size-complex="12pt"/>
    </style:style>
    <style:style style:name="T4266" style:parent-style-name="DefaultParagraphFont" style:family="text">
      <style:text-properties style:font-size-complex="12pt"/>
    </style:style>
    <style:style style:name="T4267" style:parent-style-name="DefaultParagraphFont" style:family="text">
      <style:text-properties style:font-size-complex="12pt"/>
    </style:style>
    <style:style style:name="T4268" style:parent-style-name="DefaultParagraphFont" style:family="text">
      <style:text-properties style:font-size-complex="12pt"/>
    </style:style>
    <style:style style:name="T4269" style:parent-style-name="DefaultParagraphFont" style:family="text">
      <style:text-properties style:font-size-complex="12pt"/>
    </style:style>
    <style:style style:name="T4270" style:parent-style-name="DefaultParagraphFont" style:family="text">
      <style:text-properties style:font-size-complex="12pt"/>
    </style:style>
    <style:style style:name="T4271" style:parent-style-name="DefaultParagraphFont" style:family="text">
      <style:text-properties style:font-size-complex="12pt"/>
    </style:style>
    <style:style style:name="T4272" style:parent-style-name="DefaultParagraphFont" style:family="text">
      <style:text-properties style:font-size-complex="12pt"/>
    </style:style>
    <style:style style:name="T4273" style:parent-style-name="DefaultParagraphFont" style:family="text">
      <style:text-properties style:font-size-complex="12pt"/>
    </style:style>
    <style:style style:name="T4274" style:parent-style-name="DefaultParagraphFont" style:family="text">
      <style:text-properties style:font-size-complex="12pt"/>
    </style:style>
    <style:style style:name="T4275" style:parent-style-name="DefaultParagraphFont" style:family="text">
      <style:text-properties style:font-size-complex="12pt"/>
    </style:style>
    <style:style style:name="T4276" style:parent-style-name="DefaultParagraphFont" style:family="text">
      <style:text-properties style:font-size-complex="12pt"/>
    </style:style>
    <style:style style:name="T4277" style:parent-style-name="DefaultParagraphFont" style:family="text">
      <style:text-properties style:font-size-complex="12pt"/>
    </style:style>
    <style:style style:name="T4278" style:parent-style-name="DefaultParagraphFont" style:family="text">
      <style:text-properties style:font-size-complex="12pt"/>
    </style:style>
    <style:style style:name="T4279" style:parent-style-name="DefaultParagraphFont" style:family="text">
      <style:text-properties style:font-size-complex="12pt"/>
    </style:style>
    <style:style style:name="T4280" style:parent-style-name="DefaultParagraphFont" style:family="text">
      <style:text-properties style:font-size-complex="12pt"/>
    </style:style>
    <style:style style:name="T4281" style:parent-style-name="DefaultParagraphFont" style:family="text">
      <style:text-properties style:font-size-complex="12pt"/>
    </style:style>
    <style:style style:name="T4282" style:parent-style-name="DefaultParagraphFont" style:family="text">
      <style:text-properties style:font-size-complex="12pt"/>
    </style:style>
    <style:style style:name="T4283" style:parent-style-name="DefaultParagraphFont" style:family="text">
      <style:text-properties style:font-size-complex="12pt"/>
    </style:style>
    <style:style style:name="T4284" style:parent-style-name="DefaultParagraphFont" style:family="text">
      <style:text-properties style:font-size-complex="12pt"/>
    </style:style>
    <style:style style:name="T42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286" style:parent-style-name="DefaultParagraphFont" style:family="text">
      <style:text-properties style:font-size-complex="12pt"/>
    </style:style>
    <style:style style:name="T4287" style:parent-style-name="DefaultParagraphFont" style:family="text">
      <style:text-properties fo:font-size="10pt" style:font-size-asian="10pt" style:font-size-complex="12pt"/>
    </style:style>
    <style:style style:name="T428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289" style:parent-style-name="DefaultParagraphFont" style:family="text">
      <style:text-properties fo:font-size="10pt" style:font-size-asian="10pt" style:font-size-complex="12pt"/>
    </style:style>
    <style:style style:name="T4290" style:parent-style-name="DefaultParagraphFont" style:family="text">
      <style:text-properties style:font-size-complex="12pt"/>
    </style:style>
    <style:style style:name="T4291" style:parent-style-name="DefaultParagraphFont" style:family="text">
      <style:text-properties style:font-size-complex="12pt"/>
    </style:style>
    <style:style style:name="T4292" style:parent-style-name="DefaultParagraphFont" style:family="text">
      <style:text-properties style:font-size-complex="12pt"/>
    </style:style>
    <style:style style:name="T4293" style:parent-style-name="DefaultParagraphFont" style:family="text">
      <style:text-properties style:font-size-complex="12pt"/>
    </style:style>
    <style:style style:name="T4294" style:parent-style-name="DefaultParagraphFont" style:family="text">
      <style:text-properties style:font-size-complex="12pt"/>
    </style:style>
    <style:style style:name="T4295" style:parent-style-name="DefaultParagraphFont" style:family="text">
      <style:text-properties style:font-size-complex="12pt"/>
    </style:style>
    <style:style style:name="T4296" style:parent-style-name="DefaultParagraphFont" style:family="text">
      <style:text-properties style:font-size-complex="12pt"/>
    </style:style>
    <style:style style:name="T4297" style:parent-style-name="DefaultParagraphFont" style:family="text">
      <style:text-properties style:font-size-complex="12pt"/>
    </style:style>
    <style:style style:name="T4298" style:parent-style-name="DefaultParagraphFont" style:family="text">
      <style:text-properties style:font-size-complex="12pt"/>
    </style:style>
    <style:style style:name="T4299" style:parent-style-name="DefaultParagraphFont" style:family="text">
      <style:text-properties style:font-size-complex="12pt"/>
    </style:style>
    <style:style style:name="T4300" style:parent-style-name="DefaultParagraphFont" style:family="text">
      <style:text-properties style:font-size-complex="12pt"/>
    </style:style>
    <style:style style:name="T4301" style:parent-style-name="DefaultParagraphFont" style:family="text">
      <style:text-properties style:font-size-complex="12pt"/>
    </style:style>
    <style:style style:name="T4302" style:parent-style-name="DefaultParagraphFont" style:family="text">
      <style:text-properties style:font-size-complex="12pt"/>
    </style:style>
    <style:style style:name="T4303" style:parent-style-name="DefaultParagraphFont" style:family="text">
      <style:text-properties style:font-size-complex="12pt"/>
    </style:style>
    <style:style style:name="T4304" style:parent-style-name="DefaultParagraphFont" style:family="text">
      <style:text-properties style:font-size-complex="12pt"/>
    </style:style>
    <style:style style:name="T4305" style:parent-style-name="DefaultParagraphFont" style:family="text">
      <style:text-properties style:font-size-complex="12pt"/>
    </style:style>
    <style:style style:name="T4306" style:parent-style-name="DefaultParagraphFont" style:family="text">
      <style:text-properties style:font-size-complex="12pt"/>
    </style:style>
    <style:style style:name="T4307" style:parent-style-name="DefaultParagraphFont" style:family="text">
      <style:text-properties style:font-size-complex="12pt"/>
    </style:style>
    <style:style style:name="T4308" style:parent-style-name="DefaultParagraphFont" style:family="text">
      <style:text-properties style:font-size-complex="12pt"/>
    </style:style>
    <style:style style:name="T4309" style:parent-style-name="DefaultParagraphFont" style:family="text">
      <style:text-properties style:font-size-complex="12pt"/>
    </style:style>
    <style:style style:name="T4310" style:parent-style-name="DefaultParagraphFont" style:family="text">
      <style:text-properties style:font-size-complex="12pt"/>
    </style:style>
    <style:style style:name="T4311" style:parent-style-name="DefaultParagraphFont" style:family="text">
      <style:text-properties style:font-size-complex="12pt"/>
    </style:style>
    <style:style style:name="T4312" style:parent-style-name="DefaultParagraphFont" style:family="text">
      <style:text-properties style:font-size-complex="12pt"/>
    </style:style>
    <style:style style:name="T4313" style:parent-style-name="DefaultParagraphFont" style:family="text">
      <style:text-properties style:font-size-complex="12pt"/>
    </style:style>
    <style:style style:name="T4314" style:parent-style-name="DefaultParagraphFont" style:family="text">
      <style:text-properties style:font-size-complex="12pt"/>
    </style:style>
    <style:style style:name="T4315" style:parent-style-name="DefaultParagraphFont" style:family="text">
      <style:text-properties style:font-size-complex="12pt"/>
    </style:style>
    <style:style style:name="T4316" style:parent-style-name="DefaultParagraphFont" style:family="text">
      <style:text-properties style:font-size-complex="12pt"/>
    </style:style>
    <style:style style:name="T4317" style:parent-style-name="DefaultParagraphFont" style:family="text">
      <style:text-properties style:font-size-complex="12pt"/>
    </style:style>
    <style:style style:name="T4318" style:parent-style-name="DefaultParagraphFont" style:family="text">
      <style:text-properties style:font-size-complex="12pt"/>
    </style:style>
    <style:style style:name="T4319" style:parent-style-name="DefaultParagraphFont" style:family="text">
      <style:text-properties style:font-size-complex="12pt"/>
    </style:style>
    <style:style style:name="T4320" style:parent-style-name="DefaultParagraphFont" style:family="text">
      <style:text-properties style:font-size-complex="12pt"/>
    </style:style>
    <style:style style:name="T4321" style:parent-style-name="DefaultParagraphFont" style:family="text">
      <style:text-properties style:font-size-complex="12pt"/>
    </style:style>
    <style:style style:name="T4322" style:parent-style-name="DefaultParagraphFont" style:family="text">
      <style:text-properties style:font-size-complex="12pt"/>
    </style:style>
    <style:style style:name="T4323" style:parent-style-name="DefaultParagraphFont" style:family="text">
      <style:text-properties style:font-size-complex="12pt"/>
    </style:style>
    <style:style style:name="T4324" style:parent-style-name="DefaultParagraphFont" style:family="text">
      <style:text-properties style:font-size-complex="12pt"/>
    </style:style>
    <style:style style:name="T4325" style:parent-style-name="DefaultParagraphFont" style:family="text">
      <style:text-properties style:font-size-complex="12pt"/>
    </style:style>
    <style:style style:name="T4326" style:parent-style-name="DefaultParagraphFont" style:family="text">
      <style:text-properties style:font-size-complex="12pt"/>
    </style:style>
    <style:style style:name="T4327" style:parent-style-name="DefaultParagraphFont" style:family="text">
      <style:text-properties style:font-size-complex="12pt"/>
    </style:style>
    <style:style style:name="T4328" style:parent-style-name="DefaultParagraphFont" style:family="text">
      <style:text-properties style:font-size-complex="12pt"/>
    </style:style>
    <style:style style:name="T4329" style:parent-style-name="DefaultParagraphFont" style:family="text">
      <style:text-properties style:font-size-complex="12pt"/>
    </style:style>
    <style:style style:name="T4330" style:parent-style-name="DefaultParagraphFont" style:family="text">
      <style:text-properties style:font-size-complex="12pt"/>
    </style:style>
    <style:style style:name="T4331" style:parent-style-name="DefaultParagraphFont" style:family="text">
      <style:text-properties style:font-size-complex="12pt"/>
    </style:style>
    <style:style style:name="T4332" style:parent-style-name="DefaultParagraphFont" style:family="text">
      <style:text-properties style:font-size-complex="12pt"/>
    </style:style>
    <style:style style:name="T4333" style:parent-style-name="DefaultParagraphFont" style:family="text">
      <style:text-properties style:font-size-complex="12pt"/>
    </style:style>
    <style:style style:name="T4334" style:parent-style-name="DefaultParagraphFont" style:family="text">
      <style:text-properties style:font-size-complex="12pt"/>
    </style:style>
    <style:style style:name="T4335" style:parent-style-name="DefaultParagraphFont" style:family="text">
      <style:text-properties style:font-size-complex="12pt"/>
    </style:style>
    <style:style style:name="T4336" style:parent-style-name="DefaultParagraphFont" style:family="text">
      <style:text-properties style:font-size-complex="12pt"/>
    </style:style>
    <style:style style:name="T4337" style:parent-style-name="DefaultParagraphFont" style:family="text">
      <style:text-properties style:font-size-complex="12pt"/>
    </style:style>
    <style:style style:name="T4338" style:parent-style-name="DefaultParagraphFont" style:family="text">
      <style:text-properties style:font-size-complex="12pt"/>
    </style:style>
    <style:style style:name="T4339" style:parent-style-name="DefaultParagraphFont" style:family="text">
      <style:text-properties style:font-size-complex="12pt"/>
    </style:style>
    <style:style style:name="T4340" style:parent-style-name="DefaultParagraphFont" style:family="text">
      <style:text-properties style:font-size-complex="12pt"/>
    </style:style>
    <style:style style:name="T4341" style:parent-style-name="DefaultParagraphFont" style:family="text">
      <style:text-properties style:font-size-complex="12pt"/>
    </style:style>
    <style:style style:name="T4342" style:parent-style-name="DefaultParagraphFont" style:family="text">
      <style:text-properties style:font-size-complex="12pt"/>
    </style:style>
    <style:style style:name="T4343" style:parent-style-name="DefaultParagraphFont" style:family="text">
      <style:text-properties style:font-size-complex="12pt"/>
    </style:style>
    <style:style style:name="T4344" style:parent-style-name="DefaultParagraphFont" style:family="text">
      <style:text-properties style:font-size-complex="12pt"/>
    </style:style>
    <style:style style:name="T4345" style:parent-style-name="DefaultParagraphFont" style:family="text">
      <style:text-properties style:font-size-complex="12pt"/>
    </style:style>
    <style:style style:name="T4346" style:parent-style-name="DefaultParagraphFont" style:family="text">
      <style:text-properties style:font-size-complex="12pt"/>
    </style:style>
    <style:style style:name="T4347" style:parent-style-name="DefaultParagraphFont" style:family="text">
      <style:text-properties style:font-size-complex="12pt"/>
    </style:style>
    <style:style style:name="T4348" style:parent-style-name="DefaultParagraphFont" style:family="text">
      <style:text-properties style:font-size-complex="12pt"/>
    </style:style>
    <style:style style:name="T4349" style:parent-style-name="DefaultParagraphFont" style:family="text">
      <style:text-properties style:font-size-complex="12pt"/>
    </style:style>
    <style:style style:name="P4350" style:parent-style-name="Roman" style:family="paragraph">
      <style:text-properties style:font-size-complex="12pt"/>
    </style:style>
    <style:style style:name="T43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2" style:parent-style-name="DefaultParagraphFont" style:family="text">
      <style:text-properties style:font-size-complex="12pt"/>
    </style:style>
    <style:style style:name="T4353" style:parent-style-name="DefaultParagraphFont" style:family="text">
      <style:text-properties style:font-size-complex="12pt"/>
    </style:style>
    <style:style style:name="T4354" style:parent-style-name="DefaultParagraphFont" style:family="text">
      <style:text-properties style:font-size-complex="12pt"/>
    </style:style>
    <style:style style:name="T4355" style:parent-style-name="DefaultParagraphFont" style:family="text">
      <style:text-properties style:font-size-complex="12pt"/>
    </style:style>
    <style:style style:name="T4356" style:parent-style-name="DefaultParagraphFont" style:family="text">
      <style:text-properties style:font-size-complex="12pt"/>
    </style:style>
    <style:style style:name="T4357" style:parent-style-name="DefaultParagraphFont" style:family="text">
      <style:text-properties style:font-size-complex="12pt"/>
    </style:style>
    <style:style style:name="T43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59" style:parent-style-name="DefaultParagraphFont" style:family="text">
      <style:text-properties style:font-size-complex="12pt"/>
    </style:style>
    <style:style style:name="T4360" style:parent-style-name="DefaultParagraphFont" style:family="text">
      <style:text-properties fo:font-size="10pt" style:font-size-asian="10pt" style:font-size-complex="12pt"/>
    </style:style>
    <style:style style:name="T436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62" style:parent-style-name="DefaultParagraphFont" style:family="text">
      <style:text-properties fo:font-size="10pt" style:font-size-asian="10pt" style:font-size-complex="12pt"/>
    </style:style>
    <style:style style:name="T4363" style:parent-style-name="DefaultParagraphFont" style:family="text">
      <style:text-properties style:font-size-complex="12pt"/>
    </style:style>
    <style:style style:name="T436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65" style:parent-style-name="DefaultParagraphFont" style:family="text">
      <style:text-properties style:font-size-complex="12pt"/>
    </style:style>
    <style:style style:name="T4366" style:parent-style-name="DefaultParagraphFont" style:family="text">
      <style:text-properties style:font-size-complex="12pt"/>
    </style:style>
    <style:style style:name="T4367" style:parent-style-name="DefaultParagraphFont" style:family="text">
      <style:text-properties style:font-size-complex="12pt"/>
    </style:style>
    <style:style style:name="T4368" style:parent-style-name="DefaultParagraphFont" style:family="text">
      <style:text-properties style:font-size-complex="12pt"/>
    </style:style>
    <style:style style:name="T4369" style:parent-style-name="DefaultParagraphFont" style:family="text">
      <style:text-properties style:font-size-complex="12pt"/>
    </style:style>
    <style:style style:name="T4370" style:parent-style-name="DefaultParagraphFont" style:family="text">
      <style:text-properties style:font-size-complex="12pt"/>
    </style:style>
    <style:style style:name="T437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2" style:parent-style-name="DefaultParagraphFont" style:family="text">
      <style:text-properties style:font-size-complex="12pt"/>
    </style:style>
    <style:style style:name="T4373" style:parent-style-name="DefaultParagraphFont" style:family="text">
      <style:text-properties fo:font-size="10pt" style:font-size-asian="10pt" style:font-size-complex="12pt"/>
    </style:style>
    <style:style style:name="T437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375" style:parent-style-name="DefaultParagraphFont" style:family="text">
      <style:text-properties fo:font-size="10pt" style:font-size-asian="10pt" style:font-size-complex="12pt"/>
    </style:style>
    <style:style style:name="T4376" style:parent-style-name="DefaultParagraphFont" style:family="text">
      <style:text-properties style:font-size-complex="12pt"/>
    </style:style>
    <style:style style:name="T43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378" style:parent-style-name="DefaultParagraphFont" style:family="text">
      <style:text-properties style:font-size-complex="12pt"/>
    </style:style>
    <style:style style:name="T4379" style:parent-style-name="DefaultParagraphFont" style:family="text">
      <style:text-properties style:font-size-complex="12pt"/>
    </style:style>
    <style:style style:name="T4380" style:parent-style-name="DefaultParagraphFont" style:family="text">
      <style:text-properties style:font-size-complex="12pt"/>
    </style:style>
    <style:style style:name="T4381" style:parent-style-name="DefaultParagraphFont" style:family="text">
      <style:text-properties style:font-size-complex="12pt"/>
    </style:style>
    <style:style style:name="T4382" style:parent-style-name="DefaultParagraphFont" style:family="text">
      <style:text-properties style:font-size-complex="12pt"/>
    </style:style>
    <style:style style:name="T4383" style:parent-style-name="DefaultParagraphFont" style:family="text">
      <style:text-properties style:font-size-complex="12pt"/>
    </style:style>
    <style:style style:name="T4384" style:parent-style-name="DefaultParagraphFont" style:family="text">
      <style:text-properties style:font-size-complex="12pt"/>
    </style:style>
    <style:style style:name="T43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386" style:parent-style-name="DefaultParagraphFont" style:family="text">
      <style:text-properties style:font-weight-complex="bold" style:font-size-complex="12pt"/>
    </style:style>
    <style:style style:name="T4387" style:parent-style-name="DefaultParagraphFont" style:family="text">
      <style:text-properties style:font-weight-complex="bold" fo:font-size="10pt" style:font-size-asian="10pt" style:font-size-complex="12pt"/>
    </style:style>
    <style:style style:name="T43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389" style:parent-style-name="DefaultParagraphFont" style:family="text">
      <style:text-properties style:font-weight-complex="bold" fo:font-size="10pt" style:font-size-asian="10pt" style:font-size-complex="12pt"/>
    </style:style>
    <style:style style:name="T4390" style:parent-style-name="DefaultParagraphFont" style:family="text">
      <style:text-properties style:font-weight-complex="bold" style:font-size-complex="12pt"/>
    </style:style>
    <style:style style:name="T4391" style:parent-style-name="DefaultParagraphFont" style:family="text">
      <style:text-properties style:font-weight-complex="bold" style:font-size-complex="12pt"/>
    </style:style>
    <style:style style:name="T4392" style:parent-style-name="DefaultParagraphFont" style:family="text">
      <style:text-properties style:font-weight-complex="bold" style:font-size-complex="12pt"/>
    </style:style>
    <style:style style:name="T4393" style:parent-style-name="DefaultParagraphFont" style:family="text">
      <style:text-properties style:font-weight-complex="bold" style:font-size-complex="12pt"/>
    </style:style>
    <style:style style:name="T4394" style:parent-style-name="DefaultParagraphFont" style:family="text">
      <style:text-properties style:font-weight-complex="bold" style:font-size-complex="12pt"/>
    </style:style>
    <style:style style:name="T4395" style:parent-style-name="DefaultParagraphFont" style:family="text">
      <style:text-properties style:font-weight-complex="bold" style:font-size-complex="12pt"/>
    </style:style>
    <style:style style:name="T4396" style:parent-style-name="DefaultParagraphFont" style:family="text">
      <style:text-properties style:font-weight-complex="bold" style:font-size-complex="12pt"/>
    </style:style>
    <style:style style:name="T4397" style:parent-style-name="DefaultParagraphFont" style:family="text">
      <style:text-properties style:font-weight-complex="bold" style:font-size-complex="12pt"/>
    </style:style>
    <style:style style:name="T4398" style:parent-style-name="DefaultParagraphFont" style:family="text">
      <style:text-properties style:font-weight-complex="bold" style:font-size-complex="12pt"/>
    </style:style>
    <style:style style:name="T4399" style:parent-style-name="DefaultParagraphFont" style:family="text">
      <style:text-properties style:font-weight-complex="bold" style:font-size-complex="12pt"/>
    </style:style>
    <style:style style:name="T4400" style:parent-style-name="DefaultParagraphFont" style:family="text">
      <style:text-properties style:font-weight-complex="bold" style:font-size-complex="12pt"/>
    </style:style>
    <style:style style:name="T4401" style:parent-style-name="DefaultParagraphFont" style:family="text">
      <style:text-properties style:font-weight-complex="bold" style:font-size-complex="12pt"/>
    </style:style>
    <style:style style:name="T4402" style:parent-style-name="DefaultParagraphFont" style:family="text">
      <style:text-properties style:font-weight-complex="bold" style:font-size-complex="12pt"/>
    </style:style>
    <style:style style:name="T4403" style:parent-style-name="DefaultParagraphFont" style:family="text">
      <style:text-properties style:font-weight-complex="bold" style:font-size-complex="12pt"/>
    </style:style>
    <style:style style:name="T4404" style:parent-style-name="DefaultParagraphFont" style:family="text">
      <style:text-properties style:font-weight-complex="bold" style:font-size-complex="12pt"/>
    </style:style>
    <style:style style:name="T4405" style:parent-style-name="DefaultParagraphFont" style:family="text">
      <style:text-properties style:font-weight-complex="bold" style:font-size-complex="12pt"/>
    </style:style>
    <style:style style:name="T4406" style:parent-style-name="DefaultParagraphFont" style:family="text">
      <style:text-properties style:font-weight-complex="bold" style:font-size-complex="12pt"/>
    </style:style>
    <style:style style:name="T4407" style:parent-style-name="DefaultParagraphFont" style:family="text">
      <style:text-properties style:font-weight-complex="bold" style:font-size-complex="12pt"/>
    </style:style>
    <style:style style:name="T4408" style:parent-style-name="DefaultParagraphFont" style:family="text">
      <style:text-properties style:font-weight-complex="bold" style:font-size-complex="12pt"/>
    </style:style>
    <style:style style:name="T4409" style:parent-style-name="DefaultParagraphFont" style:family="text">
      <style:text-properties style:font-weight-complex="bold" style:font-size-complex="12pt"/>
    </style:style>
    <style:style style:name="T4410" style:parent-style-name="DefaultParagraphFont" style:family="text">
      <style:text-properties style:font-weight-complex="bold" style:font-size-complex="12pt"/>
    </style:style>
    <style:style style:name="T4411" style:parent-style-name="DefaultParagraphFont" style:family="text">
      <style:text-properties style:font-weight-complex="bold" style:font-size-complex="12pt"/>
    </style:style>
    <style:style style:name="T4412" style:parent-style-name="DefaultParagraphFont" style:family="text">
      <style:text-properties style:font-weight-complex="bold" style:font-size-complex="12pt"/>
    </style:style>
    <style:style style:name="T4413" style:parent-style-name="DefaultParagraphFont" style:family="text">
      <style:text-properties style:font-weight-complex="bold" style:font-size-complex="12pt"/>
    </style:style>
    <style:style style:name="T4414" style:parent-style-name="DefaultParagraphFont" style:family="text">
      <style:text-properties style:font-weight-complex="bold" fo:letter-spacing="0.0013in" style:font-size-complex="12pt"/>
    </style:style>
    <style:style style:name="T4415" style:parent-style-name="DefaultParagraphFont" style:family="text">
      <style:text-properties style:font-weight-complex="bold" fo:letter-spacing="0.0013in" style:font-size-complex="12pt"/>
    </style:style>
    <style:style style:name="T4416" style:parent-style-name="DefaultParagraphFont" style:family="text">
      <style:text-properties style:font-weight-complex="bold" fo:letter-spacing="0.0013in" style:font-size-complex="12pt"/>
    </style:style>
    <style:style style:name="T4417" style:parent-style-name="DefaultParagraphFont" style:family="text">
      <style:text-properties style:font-weight-complex="bold" fo:letter-spacing="0.0013in" style:font-size-complex="12pt"/>
    </style:style>
    <style:style style:name="T4418" style:parent-style-name="DefaultParagraphFont" style:family="text">
      <style:text-properties style:font-weight-complex="bold" fo:letter-spacing="0.0013in" style:font-size-complex="12pt"/>
    </style:style>
    <style:style style:name="T4419" style:parent-style-name="DefaultParagraphFont" style:family="text">
      <style:text-properties style:font-weight-complex="bold" fo:letter-spacing="0.0013in" style:font-size-complex="12pt"/>
    </style:style>
    <style:style style:name="T4420" style:parent-style-name="DefaultParagraphFont" style:family="text">
      <style:text-properties style:font-weight-complex="bold" fo:letter-spacing="0.0013in" style:font-size-complex="12pt"/>
    </style:style>
    <style:style style:name="T4421" style:parent-style-name="DefaultParagraphFont" style:family="text">
      <style:text-properties style:font-weight-complex="bold" fo:letter-spacing="0.0013in" style:font-size-complex="12pt"/>
    </style:style>
    <style:style style:name="T4422" style:parent-style-name="DefaultParagraphFont" style:family="text">
      <style:text-properties style:font-weight-complex="bold" fo:letter-spacing="0.0013in" style:font-size-complex="12pt"/>
    </style:style>
    <style:style style:name="T4423" style:parent-style-name="DefaultParagraphFont" style:family="text">
      <style:text-properties style:font-weight-complex="bold" fo:letter-spacing="0.0013in" style:font-size-complex="12pt"/>
    </style:style>
    <style:style style:name="T4424" style:parent-style-name="DefaultParagraphFont" style:family="text">
      <style:text-properties style:font-weight-complex="bold" fo:letter-spacing="0.0013in" style:font-size-complex="12pt"/>
    </style:style>
    <style:style style:name="T4425" style:parent-style-name="DefaultParagraphFont" style:family="text">
      <style:text-properties style:font-weight-complex="bold" fo:letter-spacing="0.0013in" style:font-size-complex="12pt"/>
    </style:style>
    <style:style style:name="T4426" style:parent-style-name="DefaultParagraphFont" style:family="text">
      <style:text-properties style:font-weight-complex="bold" fo:letter-spacing="0.0013in" style:font-size-complex="12pt"/>
    </style:style>
    <style:style style:name="T4427" style:parent-style-name="DefaultParagraphFont" style:family="text">
      <style:text-properties style:font-weight-complex="bold" fo:letter-spacing="0.0013in" style:font-size-complex="12pt"/>
    </style:style>
    <style:style style:name="T4428" style:parent-style-name="DefaultParagraphFont" style:family="text">
      <style:text-properties style:font-weight-complex="bold" fo:letter-spacing="0.0013in" style:font-size-complex="12pt"/>
    </style:style>
    <style:style style:name="T4429" style:parent-style-name="DefaultParagraphFont" style:family="text">
      <style:text-properties style:font-weight-complex="bold" fo:letter-spacing="0.0013in" style:font-size-complex="12pt"/>
    </style:style>
    <style:style style:name="T4430" style:parent-style-name="DefaultParagraphFont" style:family="text">
      <style:text-properties style:font-weight-complex="bold" fo:letter-spacing="0.0013in" style:font-size-complex="12pt"/>
    </style:style>
    <style:style style:name="T4431" style:parent-style-name="DefaultParagraphFont" style:family="text">
      <style:text-properties style:font-weight-complex="bold" fo:letter-spacing="0.0013in" style:font-size-complex="12pt"/>
    </style:style>
    <style:style style:name="T4432" style:parent-style-name="DefaultParagraphFont" style:family="text">
      <style:text-properties style:font-weight-complex="bold" fo:letter-spacing="0.0013in" style:font-size-complex="12pt"/>
    </style:style>
    <style:style style:name="T4433" style:parent-style-name="DefaultParagraphFont" style:family="text">
      <style:text-properties style:font-weight-complex="bold" fo:letter-spacing="0.0013in" style:font-size-complex="12pt"/>
    </style:style>
    <style:style style:name="T4434" style:parent-style-name="DefaultParagraphFont" style:family="text">
      <style:text-properties style:font-weight-complex="bold" fo:letter-spacing="0.0013in" style:font-size-complex="12pt"/>
    </style:style>
    <style:style style:name="T4435" style:parent-style-name="DefaultParagraphFont" style:family="text">
      <style:text-properties style:font-weight-complex="bold" fo:letter-spacing="0.0013in" style:font-size-complex="12pt"/>
    </style:style>
    <style:style style:name="T4436" style:parent-style-name="DefaultParagraphFont" style:family="text">
      <style:text-properties style:font-weight-complex="bold" fo:letter-spacing="0.0013in" style:font-size-complex="12pt"/>
    </style:style>
    <style:style style:name="T4437" style:parent-style-name="DefaultParagraphFont" style:family="text">
      <style:text-properties style:font-weight-complex="bold" fo:letter-spacing="0.0013in" style:font-size-complex="12pt"/>
    </style:style>
    <style:style style:name="T4438" style:parent-style-name="DefaultParagraphFont" style:family="text">
      <style:text-properties style:font-weight-complex="bold" fo:letter-spacing="0.0013in" style:font-size-complex="12pt"/>
    </style:style>
    <style:style style:name="T4439" style:parent-style-name="DefaultParagraphFont" style:family="text">
      <style:text-properties style:font-weight-complex="bold" fo:letter-spacing="0.0013in" style:font-size-complex="12pt"/>
    </style:style>
    <style:style style:name="T4440" style:parent-style-name="DefaultParagraphFont" style:family="text">
      <style:text-properties style:font-weight-complex="bold" fo:letter-spacing="0.0013in" style:font-size-complex="12pt"/>
    </style:style>
    <style:style style:name="T4441" style:parent-style-name="DefaultParagraphFont" style:family="text">
      <style:text-properties style:font-weight-complex="bold" fo:letter-spacing="0.0013in" style:font-size-complex="12pt"/>
    </style:style>
    <style:style style:name="T4442" style:parent-style-name="DefaultParagraphFont" style:family="text">
      <style:text-properties style:font-weight-complex="bold" fo:letter-spacing="0.0013in" style:font-size-complex="12pt"/>
    </style:style>
    <style:style style:name="T4443" style:parent-style-name="DefaultParagraphFont" style:family="text">
      <style:text-properties style:font-weight-complex="bold" fo:letter-spacing="0.0013in" style:font-size-complex="12pt"/>
    </style:style>
    <style:style style:name="T4444" style:parent-style-name="DefaultParagraphFont" style:family="text">
      <style:text-properties style:font-weight-complex="bold" fo:letter-spacing="0.0013in" style:font-size-complex="12pt"/>
    </style:style>
    <style:style style:name="T4445" style:parent-style-name="DefaultParagraphFont" style:family="text">
      <style:text-properties style:font-weight-complex="bold" fo:letter-spacing="0.0013in" style:font-size-complex="12pt"/>
    </style:style>
    <style:style style:name="T4446" style:parent-style-name="DefaultParagraphFont" style:family="text">
      <style:text-properties style:font-weight-complex="bold" fo:letter-spacing="0.0013in" style:font-size-complex="12pt"/>
    </style:style>
    <style:style style:name="T4447" style:parent-style-name="DefaultParagraphFont" style:family="text">
      <style:text-properties style:font-weight-complex="bold" fo:letter-spacing="0.0013in" style:font-size-complex="12pt"/>
    </style:style>
    <style:style style:name="T4448" style:parent-style-name="DefaultParagraphFont" style:family="text">
      <style:text-properties style:font-weight-complex="bold" fo:letter-spacing="0.0013in" style:font-size-complex="12pt"/>
    </style:style>
    <style:style style:name="T4449" style:parent-style-name="DefaultParagraphFont" style:family="text">
      <style:text-properties style:font-weight-complex="bold" fo:letter-spacing="0.0013in" style:font-size-complex="12pt"/>
    </style:style>
    <style:style style:name="T4450" style:parent-style-name="DefaultParagraphFont" style:family="text">
      <style:text-properties style:font-weight-complex="bold" fo:letter-spacing="0.0013in" style:font-size-complex="12pt"/>
    </style:style>
    <style:style style:name="T4451" style:parent-style-name="DefaultParagraphFont" style:family="text">
      <style:text-properties style:font-weight-complex="bold" fo:letter-spacing="0.0013in" style:font-size-complex="12pt"/>
    </style:style>
    <style:style style:name="P4452" style:parent-style-name="Roman" style:family="paragraph">
      <style:text-properties style:font-weight-complex="bold" style:font-size-complex="12pt"/>
    </style:style>
    <style:style style:name="P4453" style:parent-style-name="Roman" style:family="paragraph">
      <style:text-properties style:font-weight-complex="bold" style:font-size-complex="12pt"/>
    </style:style>
    <style:style style:name="T44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55" style:parent-style-name="DefaultParagraphFont" style:family="text">
      <style:text-properties style:font-weight-complex="bold" style:font-size-complex="12pt"/>
    </style:style>
    <style:style style:name="T4456" style:parent-style-name="DefaultParagraphFont" style:family="text">
      <style:text-properties style:font-weight-complex="bold" style:font-size-complex="12pt"/>
    </style:style>
    <style:style style:name="T4457" style:parent-style-name="DefaultParagraphFont" style:family="text">
      <style:text-properties style:font-weight-complex="bold" style:font-size-complex="12pt"/>
    </style:style>
    <style:style style:name="T4458" style:parent-style-name="DefaultParagraphFont" style:family="text">
      <style:text-properties style:font-weight-complex="bold" style:font-size-complex="12pt"/>
    </style:style>
    <style:style style:name="T4459" style:parent-style-name="DefaultParagraphFont" style:family="text">
      <style:text-properties style:font-weight-complex="bold" style:font-size-complex="12pt"/>
    </style:style>
    <style:style style:name="T4460" style:parent-style-name="DefaultParagraphFont" style:family="text">
      <style:text-properties style:font-weight-complex="bold" style:font-size-complex="12pt"/>
    </style:style>
    <style:style style:name="T4461" style:parent-style-name="DefaultParagraphFont" style:family="text">
      <style:text-properties style:font-weight-complex="bold" style:font-size-complex="12pt"/>
    </style:style>
    <style:style style:name="T4462" style:parent-style-name="DefaultParagraphFont" style:family="text">
      <style:text-properties style:font-weight-complex="bold" style:font-size-complex="12pt"/>
    </style:style>
    <style:style style:name="T4463" style:parent-style-name="DefaultParagraphFont" style:family="text">
      <style:text-properties style:font-weight-complex="bold" style:font-size-complex="12pt"/>
    </style:style>
    <style:style style:name="T4464" style:parent-style-name="DefaultParagraphFont" style:family="text">
      <style:text-properties style:font-weight-complex="bold" style:font-size-complex="12pt"/>
    </style:style>
    <style:style style:name="T4465" style:parent-style-name="DefaultParagraphFont" style:family="text">
      <style:text-properties style:font-weight-complex="bold" style:font-size-complex="12pt"/>
    </style:style>
    <style:style style:name="T4466" style:parent-style-name="DefaultParagraphFont" style:family="text">
      <style:text-properties style:font-weight-complex="bold" style:font-size-complex="12pt"/>
    </style:style>
    <style:style style:name="T4467" style:parent-style-name="DefaultParagraphFont" style:family="text">
      <style:text-properties style:font-weight-complex="bold" style:font-size-complex="12pt"/>
    </style:style>
    <style:style style:name="T4468" style:parent-style-name="DefaultParagraphFont" style:family="text">
      <style:text-properties style:font-weight-complex="bold" style:font-size-complex="12pt"/>
    </style:style>
    <style:style style:name="T4469" style:parent-style-name="DefaultParagraphFont" style:family="text">
      <style:text-properties style:font-weight-complex="bold" style:font-size-complex="12pt"/>
    </style:style>
    <style:style style:name="T4470" style:parent-style-name="DefaultParagraphFont" style:family="text">
      <style:text-properties style:font-weight-complex="bold" style:font-size-complex="12pt"/>
    </style:style>
    <style:style style:name="T4471" style:parent-style-name="DefaultParagraphFont" style:family="text">
      <style:text-properties style:font-weight-complex="bold" style:font-size-complex="12pt"/>
    </style:style>
    <style:style style:name="T4472" style:parent-style-name="DefaultParagraphFont" style:family="text">
      <style:text-properties style:font-weight-complex="bold" style:font-size-complex="12pt"/>
    </style:style>
    <style:style style:name="T4473" style:parent-style-name="DefaultParagraphFont" style:family="text">
      <style:text-properties style:font-weight-complex="bold" style:font-size-complex="12pt"/>
    </style:style>
    <style:style style:name="T4474" style:parent-style-name="DefaultParagraphFont" style:family="text">
      <style:text-properties style:font-weight-complex="bold" style:font-size-complex="12pt"/>
    </style:style>
    <style:style style:name="T4475" style:parent-style-name="DefaultParagraphFont" style:family="text">
      <style:text-properties style:font-weight-complex="bold" style:font-size-complex="12pt"/>
    </style:style>
    <style:style style:name="T4476" style:parent-style-name="DefaultParagraphFont" style:family="text">
      <style:text-properties style:font-weight-complex="bold" style:font-size-complex="12pt"/>
    </style:style>
    <style:style style:name="T4477" style:parent-style-name="DefaultParagraphFont" style:family="text">
      <style:text-properties style:font-weight-complex="bold" style:font-size-complex="12pt"/>
    </style:style>
    <style:style style:name="P4478" style:parent-style-name="Roman" style:family="paragraph">
      <style:text-properties style:font-weight-complex="bold" style:font-size-complex="12pt"/>
    </style:style>
    <style:style style:name="P4479" style:parent-style-name="Roman" style:family="paragraph">
      <style:text-properties style:font-weight-complex="bold" style:font-size-complex="12pt"/>
    </style:style>
    <style:style style:name="P4480" style:parent-style-name="Roman" style:family="paragraph">
      <style:text-properties style:font-weight-complex="bold" style:font-size-complex="12pt"/>
    </style:style>
    <style:style style:name="T448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482" style:parent-style-name="DefaultParagraphFont" style:family="text">
      <style:text-properties style:font-weight-complex="bold" style:font-size-complex="12pt"/>
    </style:style>
    <style:style style:name="T4483" style:parent-style-name="DefaultParagraphFont" style:family="text">
      <style:text-properties style:font-weight-complex="bold" fo:font-size="10pt" style:font-size-asian="10pt" style:font-size-complex="12pt"/>
    </style:style>
    <style:style style:name="T448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485" style:parent-style-name="DefaultParagraphFont" style:family="text">
      <style:text-properties style:font-weight-complex="bold" fo:font-size="10pt" style:font-size-asian="10pt" style:font-size-complex="12pt"/>
    </style:style>
    <style:style style:name="T4486" style:parent-style-name="DefaultParagraphFont" style:family="text">
      <style:text-properties style:font-weight-complex="bold" style:font-size-complex="12pt"/>
    </style:style>
    <style:style style:name="T4487" style:parent-style-name="DefaultParagraphFont" style:family="text">
      <style:text-properties style:font-weight-complex="bold" style:font-size-complex="12pt"/>
    </style:style>
    <style:style style:name="T4488" style:parent-style-name="DefaultParagraphFont" style:family="text">
      <style:text-properties style:font-weight-complex="bold" style:font-size-complex="12pt"/>
    </style:style>
    <style:style style:name="T4489" style:parent-style-name="DefaultParagraphFont" style:family="text">
      <style:text-properties style:font-weight-complex="bold" style:font-size-complex="12pt"/>
    </style:style>
    <style:style style:name="T4490" style:parent-style-name="DefaultParagraphFont" style:family="text">
      <style:text-properties style:font-weight-complex="bold" style:font-size-complex="12pt"/>
    </style:style>
    <style:style style:name="T4491" style:parent-style-name="DefaultParagraphFont" style:family="text">
      <style:text-properties style:font-weight-complex="bold" style:font-size-complex="12pt"/>
    </style:style>
    <style:style style:name="T4492" style:parent-style-name="DefaultParagraphFont" style:family="text">
      <style:text-properties style:font-weight-complex="bold" style:font-size-complex="12pt"/>
    </style:style>
    <style:style style:name="T4493" style:parent-style-name="DefaultParagraphFont" style:family="text">
      <style:text-properties style:font-weight-complex="bold" style:font-size-complex="12pt"/>
    </style:style>
    <style:style style:name="T4494" style:parent-style-name="DefaultParagraphFont" style:family="text">
      <style:text-properties style:font-weight-complex="bold" style:font-size-complex="12pt"/>
    </style:style>
    <style:style style:name="T4495" style:parent-style-name="DefaultParagraphFont" style:family="text">
      <style:text-properties style:font-weight-complex="bold" style:font-size-complex="12pt"/>
    </style:style>
    <style:style style:name="T4496" style:parent-style-name="DefaultParagraphFont" style:family="text">
      <style:text-properties style:font-weight-complex="bold" style:font-size-complex="12pt"/>
    </style:style>
    <style:style style:name="T4497" style:parent-style-name="DefaultParagraphFont" style:family="text">
      <style:text-properties style:font-weight-complex="bold" style:font-size-complex="12pt"/>
    </style:style>
    <style:style style:name="T4498" style:parent-style-name="DefaultParagraphFont" style:family="text">
      <style:text-properties style:font-weight-complex="bold" style:font-size-complex="12pt"/>
    </style:style>
    <style:style style:name="T4499" style:parent-style-name="DefaultParagraphFont" style:family="text">
      <style:text-properties style:font-weight-complex="bold" style:font-size-complex="12pt"/>
    </style:style>
    <style:style style:name="T4500" style:parent-style-name="DefaultParagraphFont" style:family="text">
      <style:text-properties style:font-weight-complex="bold" style:font-size-complex="12pt"/>
    </style:style>
    <style:style style:name="T4501" style:parent-style-name="DefaultParagraphFont" style:family="text">
      <style:text-properties style:font-weight-complex="bold" style:font-size-complex="12pt"/>
    </style:style>
    <style:style style:name="T4502" style:parent-style-name="DefaultParagraphFont" style:family="text">
      <style:text-properties style:font-weight-complex="bold" style:font-size-complex="12pt"/>
    </style:style>
    <style:style style:name="T4503" style:parent-style-name="DefaultParagraphFont" style:family="text">
      <style:text-properties style:font-weight-complex="bold" style:font-size-complex="12pt"/>
    </style:style>
    <style:style style:name="T4504" style:parent-style-name="DefaultParagraphFont" style:family="text">
      <style:text-properties style:font-weight-complex="bold" style:font-size-complex="12pt"/>
    </style:style>
    <style:style style:name="T4505" style:parent-style-name="DefaultParagraphFont" style:family="text">
      <style:text-properties style:font-weight-complex="bold" style:font-size-complex="12pt"/>
    </style:style>
    <style:style style:name="T4506" style:parent-style-name="DefaultParagraphFont" style:family="text">
      <style:text-properties style:font-weight-complex="bold" style:font-size-complex="12pt"/>
    </style:style>
    <style:style style:name="T4507" style:parent-style-name="DefaultParagraphFont" style:family="text">
      <style:text-properties style:font-weight-complex="bold" style:font-size-complex="12pt"/>
    </style:style>
    <style:style style:name="T4508" style:parent-style-name="DefaultParagraphFont" style:family="text">
      <style:text-properties style:font-weight-complex="bold" style:font-size-complex="12pt"/>
    </style:style>
    <style:style style:name="T4509" style:parent-style-name="DefaultParagraphFont" style:family="text">
      <style:text-properties style:font-weight-complex="bold" style:font-size-complex="12pt"/>
    </style:style>
    <style:style style:name="T4510" style:parent-style-name="DefaultParagraphFont" style:family="text">
      <style:text-properties style:font-weight-complex="bold" style:font-size-complex="12pt"/>
    </style:style>
    <style:style style:name="T4511" style:parent-style-name="DefaultParagraphFont" style:family="text">
      <style:text-properties style:font-weight-complex="bold" style:font-size-complex="12pt"/>
    </style:style>
    <style:style style:name="T4512" style:parent-style-name="DefaultParagraphFont" style:family="text">
      <style:text-properties style:font-weight-complex="bold" style:font-size-complex="12pt"/>
    </style:style>
    <style:style style:name="T4513" style:parent-style-name="DefaultParagraphFont" style:family="text">
      <style:text-properties style:font-weight-complex="bold" style:font-size-complex="12pt"/>
    </style:style>
    <style:style style:name="T4514" style:parent-style-name="DefaultParagraphFont" style:family="text">
      <style:text-properties style:font-weight-complex="bold" style:font-size-complex="12pt"/>
    </style:style>
    <style:style style:name="T4515" style:parent-style-name="DefaultParagraphFont" style:family="text">
      <style:text-properties style:font-weight-complex="bold" style:font-size-complex="12pt"/>
    </style:style>
    <style:style style:name="T4516" style:parent-style-name="DefaultParagraphFont" style:family="text">
      <style:text-properties style:font-weight-complex="bold" style:font-size-complex="12pt"/>
    </style:style>
    <style:style style:name="T4517" style:parent-style-name="DefaultParagraphFont" style:family="text">
      <style:text-properties style:font-weight-complex="bold" style:font-size-complex="12pt"/>
    </style:style>
    <style:style style:name="T4518" style:parent-style-name="DefaultParagraphFont" style:family="text">
      <style:text-properties style:font-weight-complex="bold" style:font-size-complex="12pt"/>
    </style:style>
    <style:style style:name="T4519" style:parent-style-name="DefaultParagraphFont" style:family="text">
      <style:text-properties style:font-weight-complex="bold" style:font-size-complex="12pt"/>
    </style:style>
    <style:style style:name="T4520" style:parent-style-name="DefaultParagraphFont" style:family="text">
      <style:text-properties style:font-weight-complex="bold" style:font-size-complex="12pt"/>
    </style:style>
    <style:style style:name="T4521" style:parent-style-name="DefaultParagraphFont" style:family="text">
      <style:text-properties style:font-weight-complex="bold" style:font-size-complex="12pt"/>
    </style:style>
    <style:style style:name="T4522" style:parent-style-name="DefaultParagraphFont" style:family="text">
      <style:text-properties style:font-weight-complex="bold" style:font-size-complex="12pt"/>
    </style:style>
    <style:style style:name="T4523" style:parent-style-name="DefaultParagraphFont" style:family="text">
      <style:text-properties style:font-weight-complex="bold" style:font-size-complex="12pt"/>
    </style:style>
    <style:style style:name="T4524" style:parent-style-name="DefaultParagraphFont" style:family="text">
      <style:text-properties style:font-weight-complex="bold" style:font-size-complex="12pt"/>
    </style:style>
    <style:style style:name="T4525" style:parent-style-name="DefaultParagraphFont" style:family="text">
      <style:text-properties style:font-weight-complex="bold" style:font-size-complex="12pt"/>
    </style:style>
    <style:style style:name="T4526" style:parent-style-name="DefaultParagraphFont" style:family="text">
      <style:text-properties style:font-weight-complex="bold" style:font-size-complex="12pt"/>
    </style:style>
    <style:style style:name="T4527" style:parent-style-name="DefaultParagraphFont" style:family="text">
      <style:text-properties style:font-weight-complex="bold" style:font-size-complex="12pt"/>
    </style:style>
    <style:style style:name="T4528" style:parent-style-name="DefaultParagraphFont" style:family="text">
      <style:text-properties style:font-weight-complex="bold" style:font-size-complex="12pt"/>
    </style:style>
    <style:style style:name="T4529" style:parent-style-name="DefaultParagraphFont" style:family="text">
      <style:text-properties style:font-weight-complex="bold" style:font-size-complex="12pt"/>
    </style:style>
    <style:style style:name="T4530" style:parent-style-name="DefaultParagraphFont" style:family="text">
      <style:text-properties style:font-weight-complex="bold" style:font-size-complex="12pt"/>
    </style:style>
    <style:style style:name="T4531" style:parent-style-name="DefaultParagraphFont" style:family="text">
      <style:text-properties style:font-weight-complex="bold" style:font-size-complex="12pt"/>
    </style:style>
    <style:style style:name="T4532" style:parent-style-name="DefaultParagraphFont" style:family="text">
      <style:text-properties style:font-weight-complex="bold" style:font-size-complex="12pt"/>
    </style:style>
    <style:style style:name="T4533" style:parent-style-name="DefaultParagraphFont" style:family="text">
      <style:text-properties style:font-weight-complex="bold" style:font-size-complex="12pt"/>
    </style:style>
    <style:style style:name="T4534" style:parent-style-name="DefaultParagraphFont" style:family="text">
      <style:text-properties style:font-weight-complex="bold" style:font-size-complex="12pt"/>
    </style:style>
    <style:style style:name="T4535" style:parent-style-name="DefaultParagraphFont" style:family="text">
      <style:text-properties style:font-weight-complex="bold" style:font-size-complex="12pt"/>
    </style:style>
    <style:style style:name="T4536" style:parent-style-name="DefaultParagraphFont" style:family="text">
      <style:text-properties style:font-weight-complex="bold" style:font-size-complex="12pt"/>
    </style:style>
    <style:style style:name="T4537" style:parent-style-name="DefaultParagraphFont" style:family="text">
      <style:text-properties style:font-weight-complex="bold" style:font-size-complex="12pt"/>
    </style:style>
    <style:style style:name="T4538" style:parent-style-name="DefaultParagraphFont" style:family="text">
      <style:text-properties style:font-weight-complex="bold" style:font-size-complex="12pt"/>
    </style:style>
    <style:style style:name="T4539" style:parent-style-name="DefaultParagraphFont" style:family="text">
      <style:text-properties style:font-weight-complex="bold" style:font-size-complex="12pt"/>
    </style:style>
    <style:style style:name="T4540" style:parent-style-name="DefaultParagraphFont" style:family="text">
      <style:text-properties style:font-weight-complex="bold" style:font-size-complex="12pt"/>
    </style:style>
    <style:style style:name="T4541" style:parent-style-name="DefaultParagraphFont" style:family="text">
      <style:text-properties style:font-weight-complex="bold" style:font-size-complex="12pt"/>
    </style:style>
    <style:style style:name="T4542" style:parent-style-name="DefaultParagraphFont" style:family="text">
      <style:text-properties style:font-weight-complex="bold" style:font-size-complex="12pt"/>
    </style:style>
    <style:style style:name="T4543" style:parent-style-name="DefaultParagraphFont" style:family="text">
      <style:text-properties style:font-weight-complex="bold" style:font-size-complex="12pt"/>
    </style:style>
    <style:style style:name="T4544" style:parent-style-name="DefaultParagraphFont" style:family="text">
      <style:text-properties style:font-weight-complex="bold" style:font-size-complex="12pt"/>
    </style:style>
    <style:style style:name="T4545" style:parent-style-name="DefaultParagraphFont" style:family="text">
      <style:text-properties style:font-weight-complex="bold" style:font-size-complex="12pt"/>
    </style:style>
    <style:style style:name="T4546" style:parent-style-name="DefaultParagraphFont" style:family="text">
      <style:text-properties style:font-weight-complex="bold" style:font-size-complex="12pt"/>
    </style:style>
    <style:style style:name="T4547" style:parent-style-name="DefaultParagraphFont" style:family="text">
      <style:text-properties style:font-weight-complex="bold" style:font-size-complex="12pt"/>
    </style:style>
    <style:style style:name="T4548" style:parent-style-name="DefaultParagraphFont" style:family="text">
      <style:text-properties style:font-weight-complex="bold" style:font-size-complex="12pt"/>
    </style:style>
    <style:style style:name="T4549" style:parent-style-name="DefaultParagraphFont" style:family="text">
      <style:text-properties style:font-weight-complex="bold" style:font-size-complex="12pt"/>
    </style:style>
    <style:style style:name="T4550" style:parent-style-name="DefaultParagraphFont" style:family="text">
      <style:text-properties style:font-weight-complex="bold" style:font-size-complex="12pt"/>
    </style:style>
    <style:style style:name="T4551" style:parent-style-name="DefaultParagraphFont" style:family="text">
      <style:text-properties style:font-weight-complex="bold" style:font-size-complex="12pt"/>
    </style:style>
    <style:style style:name="T4552" style:parent-style-name="DefaultParagraphFont" style:family="text">
      <style:text-properties style:font-weight-complex="bold" style:font-size-complex="12pt"/>
    </style:style>
    <style:style style:name="T4553" style:parent-style-name="DefaultParagraphFont" style:family="text">
      <style:text-properties style:font-weight-complex="bold" style:font-size-complex="12pt"/>
    </style:style>
    <style:style style:name="T4554" style:parent-style-name="DefaultParagraphFont" style:family="text">
      <style:text-properties style:font-weight-complex="bold" style:font-size-complex="12pt"/>
    </style:style>
    <style:style style:name="T4555" style:parent-style-name="DefaultParagraphFont" style:family="text">
      <style:text-properties style:font-weight-complex="bold" style:font-size-complex="12pt"/>
    </style:style>
    <style:style style:name="T4556" style:parent-style-name="DefaultParagraphFont" style:family="text">
      <style:text-properties style:font-weight-complex="bold" style:font-size-complex="12pt"/>
    </style:style>
    <style:style style:name="T4557" style:parent-style-name="DefaultParagraphFont" style:family="text">
      <style:text-properties style:font-weight-complex="bold" style:font-size-complex="12pt"/>
    </style:style>
    <style:style style:name="T4558" style:parent-style-name="DefaultParagraphFont" style:family="text">
      <style:text-properties style:font-weight-complex="bold" style:font-size-complex="12pt"/>
    </style:style>
    <style:style style:name="T4559" style:parent-style-name="DefaultParagraphFont" style:family="text">
      <style:text-properties style:font-weight-complex="bold" style:font-size-complex="12pt"/>
    </style:style>
    <style:style style:name="T4560" style:parent-style-name="DefaultParagraphFont" style:family="text">
      <style:text-properties style:font-weight-complex="bold" style:font-size-complex="12pt"/>
    </style:style>
    <style:style style:name="T4561" style:parent-style-name="DefaultParagraphFont" style:family="text">
      <style:text-properties style:font-weight-complex="bold" style:font-size-complex="12pt"/>
    </style:style>
    <style:style style:name="T4562" style:parent-style-name="DefaultParagraphFont" style:family="text">
      <style:text-properties style:font-weight-complex="bold" style:font-size-complex="12pt"/>
    </style:style>
    <style:style style:name="T4563" style:parent-style-name="DefaultParagraphFont" style:family="text">
      <style:text-properties style:font-weight-complex="bold" style:font-size-complex="12pt"/>
    </style:style>
    <style:style style:name="T4564" style:parent-style-name="DefaultParagraphFont" style:family="text">
      <style:text-properties style:font-weight-complex="bold" style:font-size-complex="12pt"/>
    </style:style>
    <style:style style:name="T4565" style:parent-style-name="DefaultParagraphFont" style:family="text">
      <style:text-properties style:font-weight-complex="bold" style:font-size-complex="12pt"/>
    </style:style>
    <style:style style:name="T4566" style:parent-style-name="DefaultParagraphFont" style:family="text">
      <style:text-properties style:font-weight-complex="bold" style:font-size-complex="12pt"/>
    </style:style>
    <style:style style:name="T4567" style:parent-style-name="DefaultParagraphFont" style:family="text">
      <style:text-properties style:font-weight-complex="bold" style:font-size-complex="12pt"/>
    </style:style>
    <style:style style:name="T4568" style:parent-style-name="DefaultParagraphFont" style:family="text">
      <style:text-properties style:font-weight-complex="bold" style:font-size-complex="12pt"/>
    </style:style>
    <style:style style:name="T4569" style:parent-style-name="DefaultParagraphFont" style:family="text">
      <style:text-properties style:font-weight-complex="bold" style:font-size-complex="12pt"/>
    </style:style>
    <style:style style:name="T4570" style:parent-style-name="DefaultParagraphFont" style:family="text">
      <style:text-properties style:font-weight-complex="bold" style:font-size-complex="12pt"/>
    </style:style>
    <style:style style:name="T4571" style:parent-style-name="DefaultParagraphFont" style:family="text">
      <style:text-properties style:font-weight-complex="bold" style:font-size-complex="12pt"/>
    </style:style>
    <style:style style:name="T4572" style:parent-style-name="DefaultParagraphFont" style:family="text">
      <style:text-properties style:font-weight-complex="bold" style:font-size-complex="12pt"/>
    </style:style>
    <style:style style:name="T4573" style:parent-style-name="DefaultParagraphFont" style:family="text">
      <style:text-properties style:font-weight-complex="bold" style:font-size-complex="12pt"/>
    </style:style>
    <style:style style:name="T4574" style:parent-style-name="DefaultParagraphFont" style:family="text">
      <style:text-properties style:font-weight-complex="bold" style:font-size-complex="12pt"/>
    </style:style>
    <style:style style:name="T4575" style:parent-style-name="DefaultParagraphFont" style:family="text">
      <style:text-properties style:font-weight-complex="bold" style:font-size-complex="12pt"/>
    </style:style>
    <style:style style:name="T4576" style:parent-style-name="DefaultParagraphFont" style:family="text">
      <style:text-properties style:font-weight-complex="bold" style:font-size-complex="12pt"/>
    </style:style>
    <style:style style:name="T4577" style:parent-style-name="DefaultParagraphFont" style:family="text">
      <style:text-properties style:font-weight-complex="bold" style:font-size-complex="12pt"/>
    </style:style>
    <style:style style:name="T4578" style:parent-style-name="DefaultParagraphFont" style:family="text">
      <style:text-properties style:font-weight-complex="bold" style:font-size-complex="12pt"/>
    </style:style>
    <style:style style:name="T4579" style:parent-style-name="DefaultParagraphFont" style:family="text">
      <style:text-properties style:font-weight-complex="bold" style:font-size-complex="12pt"/>
    </style:style>
    <style:style style:name="T4580" style:parent-style-name="DefaultParagraphFont" style:family="text">
      <style:text-properties style:font-weight-complex="bold" style:font-size-complex="12pt"/>
    </style:style>
    <style:style style:name="T4581" style:parent-style-name="DefaultParagraphFont" style:family="text">
      <style:text-properties style:font-weight-complex="bold" style:font-size-complex="12pt"/>
    </style:style>
    <style:style style:name="T4582" style:parent-style-name="DefaultParagraphFont" style:family="text">
      <style:text-properties style:font-weight-complex="bold" style:font-size-complex="12pt"/>
    </style:style>
    <style:style style:name="T4583" style:parent-style-name="DefaultParagraphFont" style:family="text">
      <style:text-properties style:font-weight-complex="bold" style:font-size-complex="12pt"/>
    </style:style>
    <style:style style:name="T4584" style:parent-style-name="DefaultParagraphFont" style:family="text">
      <style:text-properties style:font-weight-complex="bold" style:font-size-complex="12pt"/>
    </style:style>
    <style:style style:name="T4585" style:parent-style-name="DefaultParagraphFont" style:family="text">
      <style:text-properties style:font-weight-complex="bold" style:font-size-complex="12pt"/>
    </style:style>
    <style:style style:name="T4586" style:parent-style-name="DefaultParagraphFont" style:family="text">
      <style:text-properties style:font-weight-complex="bold" style:font-size-complex="12pt"/>
    </style:style>
    <style:style style:name="T4587" style:parent-style-name="DefaultParagraphFont" style:family="text">
      <style:text-properties style:font-weight-complex="bold" style:font-size-complex="12pt"/>
    </style:style>
    <style:style style:name="T4588" style:parent-style-name="DefaultParagraphFont" style:family="text">
      <style:text-properties style:font-weight-complex="bold" style:font-size-complex="12pt"/>
    </style:style>
    <style:style style:name="T4589" style:parent-style-name="DefaultParagraphFont" style:family="text">
      <style:text-properties style:font-weight-complex="bold" style:font-size-complex="12pt"/>
    </style:style>
    <style:style style:name="T4590" style:parent-style-name="DefaultParagraphFont" style:family="text">
      <style:text-properties style:font-weight-complex="bold" style:font-size-complex="12pt"/>
    </style:style>
    <style:style style:name="T4591" style:parent-style-name="DefaultParagraphFont" style:family="text">
      <style:text-properties style:font-weight-complex="bold" style:font-size-complex="12pt"/>
    </style:style>
    <style:style style:name="T4592" style:parent-style-name="DefaultParagraphFont" style:family="text">
      <style:text-properties style:font-weight-complex="bold" style:font-size-complex="12pt"/>
    </style:style>
    <style:style style:name="T4593" style:parent-style-name="DefaultParagraphFont" style:family="text">
      <style:text-properties style:font-weight-complex="bold" style:font-size-complex="12pt"/>
    </style:style>
    <style:style style:name="T4594" style:parent-style-name="DefaultParagraphFont" style:family="text">
      <style:text-properties style:font-weight-complex="bold" style:font-size-complex="12pt"/>
    </style:style>
    <style:style style:name="T4595" style:parent-style-name="DefaultParagraphFont" style:family="text">
      <style:text-properties style:font-weight-complex="bold" style:font-size-complex="12pt"/>
    </style:style>
    <style:style style:name="T4596" style:parent-style-name="DefaultParagraphFont" style:family="text">
      <style:text-properties style:font-weight-complex="bold" style:font-size-complex="12pt"/>
    </style:style>
    <style:style style:name="T4597" style:parent-style-name="DefaultParagraphFont" style:family="text">
      <style:text-properties style:font-weight-complex="bold" style:font-size-complex="12pt"/>
    </style:style>
    <style:style style:name="T4598" style:parent-style-name="DefaultParagraphFont" style:family="text">
      <style:text-properties style:font-weight-complex="bold" style:font-size-complex="12pt"/>
    </style:style>
    <style:style style:name="T4599" style:parent-style-name="DefaultParagraphFont" style:family="text">
      <style:text-properties style:font-weight-complex="bold" style:font-size-complex="12pt"/>
    </style:style>
    <style:style style:name="T4600" style:parent-style-name="DefaultParagraphFont" style:family="text">
      <style:text-properties style:font-weight-complex="bold" style:font-size-complex="12pt"/>
    </style:style>
    <style:style style:name="T4601" style:parent-style-name="DefaultParagraphFont" style:family="text">
      <style:text-properties style:font-weight-complex="bold" style:font-size-complex="12pt"/>
    </style:style>
    <style:style style:name="T4602" style:parent-style-name="DefaultParagraphFont" style:family="text">
      <style:text-properties style:font-weight-complex="bold" style:font-size-complex="12pt"/>
    </style:style>
    <style:style style:name="T4603" style:parent-style-name="DefaultParagraphFont" style:family="text">
      <style:text-properties style:font-weight-complex="bold" style:font-size-complex="12pt"/>
    </style:style>
    <style:style style:name="T4604" style:parent-style-name="DefaultParagraphFont" style:family="text">
      <style:text-properties style:font-weight-complex="bold" style:font-size-complex="12pt"/>
    </style:style>
    <style:style style:name="T460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8" style:parent-style-name="DefaultParagraphFont" style:family="text">
      <style:text-properties style:font-weight-complex="bold"/>
    </style:style>
    <style:style style:name="T4609" style:parent-style-name="DefaultParagraphFont" style:family="text">
      <style:text-properties style:font-weight-complex="bold" fo:font-size="10pt" style:font-size-asian="10pt"/>
    </style:style>
    <style:style style:name="T46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11" style:parent-style-name="DefaultParagraphFont" style:family="text">
      <style:text-properties style:font-weight-complex="bold" fo:font-size="10pt" style:font-size-asian="10pt"/>
    </style:style>
    <style:style style:name="T4612" style:parent-style-name="DefaultParagraphFont" style:family="text">
      <style:text-properties style:font-weight-complex="bold"/>
    </style:style>
    <style:style style:name="T461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14" style:parent-style-name="DefaultParagraphFont" style:family="text">
      <style:text-properties style:font-size-complex="12pt"/>
    </style:style>
    <style:style style:name="T461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16" style:parent-style-name="DefaultParagraphFont" style:family="text">
      <style:text-properties style:font-weight-complex="bold" style:font-size-complex="12pt"/>
    </style:style>
    <style:style style:name="T4617" style:parent-style-name="DefaultParagraphFont" style:family="text">
      <style:text-properties style:font-weight-complex="bold" fo:font-size="10pt" style:font-size-asian="10pt" style:font-size-complex="12pt"/>
    </style:style>
    <style:style style:name="T461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19" style:parent-style-name="DefaultParagraphFont" style:family="text">
      <style:text-properties style:font-weight-complex="bold" fo:font-size="10pt" style:font-size-asian="10pt" style:font-size-complex="12pt"/>
    </style:style>
    <style:style style:name="T4620" style:parent-style-name="DefaultParagraphFont" style:family="text">
      <style:text-properties style:font-weight-complex="bold" style:font-size-complex="12pt"/>
    </style:style>
    <style:style style:name="T4621" style:parent-style-name="DefaultParagraphFont" style:family="text">
      <style:text-properties style:font-weight-complex="bold" style:font-size-complex="12pt"/>
    </style:style>
    <style:style style:name="T4622" style:parent-style-name="DefaultParagraphFont" style:family="text">
      <style:text-properties style:font-weight-complex="bold" style:font-size-complex="12pt"/>
    </style:style>
    <style:style style:name="T4623" style:parent-style-name="DefaultParagraphFont" style:family="text">
      <style:text-properties style:font-weight-complex="bold" style:font-size-complex="12pt"/>
    </style:style>
    <style:style style:name="T4624" style:parent-style-name="DefaultParagraphFont" style:family="text">
      <style:text-properties style:font-weight-complex="bold" style:font-size-complex="12pt"/>
    </style:style>
    <style:style style:name="T4625" style:parent-style-name="DefaultParagraphFont" style:family="text">
      <style:text-properties style:font-weight-complex="bold" style:font-size-complex="12pt"/>
    </style:style>
    <style:style style:name="T4626" style:parent-style-name="DefaultParagraphFont" style:family="text">
      <style:text-properties style:font-weight-complex="bold" style:font-size-complex="12pt"/>
    </style:style>
    <style:style style:name="T4627" style:parent-style-name="DefaultParagraphFont" style:family="text">
      <style:text-properties style:font-weight-complex="bold" style:font-size-complex="12pt"/>
    </style:style>
    <style:style style:name="T4628" style:parent-style-name="DefaultParagraphFont" style:family="text">
      <style:text-properties style:font-weight-complex="bold" style:font-size-complex="12pt"/>
    </style:style>
    <style:style style:name="T4629" style:parent-style-name="DefaultParagraphFont" style:family="text">
      <style:text-properties style:font-weight-complex="bold" style:font-size-complex="12pt"/>
    </style:style>
    <style:style style:name="T4630" style:parent-style-name="DefaultParagraphFont" style:family="text">
      <style:text-properties style:font-weight-complex="bold" style:font-size-complex="12pt"/>
    </style:style>
    <style:style style:name="T4631" style:parent-style-name="DefaultParagraphFont" style:family="text">
      <style:text-properties style:font-weight-complex="bold" style:font-size-complex="12pt"/>
    </style:style>
    <style:style style:name="T4632" style:parent-style-name="DefaultParagraphFont" style:family="text">
      <style:text-properties style:font-weight-complex="bold" style:font-size-complex="12pt"/>
    </style:style>
    <style:style style:name="T4633" style:parent-style-name="DefaultParagraphFont" style:family="text">
      <style:text-properties style:font-weight-complex="bold" style:font-size-complex="12pt"/>
    </style:style>
    <style:style style:name="T4634" style:parent-style-name="DefaultParagraphFont" style:family="text">
      <style:text-properties style:font-weight-complex="bold" style:font-size-complex="12pt"/>
    </style:style>
    <style:style style:name="T4635" style:parent-style-name="DefaultParagraphFont" style:family="text">
      <style:text-properties style:font-weight-complex="bold" style:font-size-complex="12pt"/>
    </style:style>
    <style:style style:name="T4636" style:parent-style-name="DefaultParagraphFont" style:family="text">
      <style:text-properties style:font-weight-complex="bold" style:font-size-complex="12pt"/>
    </style:style>
    <style:style style:name="T4637" style:parent-style-name="DefaultParagraphFont" style:family="text">
      <style:text-properties style:font-weight-complex="bold" style:font-size-complex="12pt"/>
    </style:style>
    <style:style style:name="T4638" style:parent-style-name="DefaultParagraphFont" style:family="text">
      <style:text-properties style:font-weight-complex="bold" style:font-size-complex="12pt"/>
    </style:style>
    <style:style style:name="T4639" style:parent-style-name="DefaultParagraphFont" style:family="text">
      <style:text-properties style:font-weight-complex="bold" style:font-size-complex="12pt"/>
    </style:style>
    <style:style style:name="T4640" style:parent-style-name="DefaultParagraphFont" style:family="text">
      <style:text-properties style:font-weight-complex="bold" style:font-size-complex="12pt"/>
    </style:style>
    <style:style style:name="T4641" style:parent-style-name="DefaultParagraphFont" style:family="text">
      <style:text-properties style:font-weight-complex="bold" style:font-size-complex="12pt"/>
    </style:style>
    <style:style style:name="T4642" style:parent-style-name="DefaultParagraphFont" style:family="text">
      <style:text-properties style:font-weight-complex="bold" style:font-size-complex="12pt"/>
    </style:style>
    <style:style style:name="T4643" style:parent-style-name="DefaultParagraphFont" style:family="text">
      <style:text-properties style:font-weight-complex="bold" style:font-size-complex="12pt"/>
    </style:style>
    <style:style style:name="T4644" style:parent-style-name="DefaultParagraphFont" style:family="text">
      <style:text-properties style:font-weight-complex="bold" style:font-size-complex="12pt"/>
    </style:style>
    <style:style style:name="T4645" style:parent-style-name="DefaultParagraphFont" style:family="text">
      <style:text-properties style:font-weight-complex="bold" style:font-size-complex="12pt"/>
    </style:style>
    <style:style style:name="T4646" style:parent-style-name="DefaultParagraphFont" style:family="text">
      <style:text-properties style:font-weight-complex="bold" style:font-size-complex="12pt"/>
    </style:style>
    <style:style style:name="T4647" style:parent-style-name="DefaultParagraphFont" style:family="text">
      <style:text-properties style:font-weight-complex="bold" style:font-size-complex="12pt"/>
    </style:style>
    <style:style style:name="T4648" style:parent-style-name="DefaultParagraphFont" style:family="text">
      <style:text-properties style:font-weight-complex="bold" style:font-size-complex="12pt"/>
    </style:style>
    <style:style style:name="T4649" style:parent-style-name="DefaultParagraphFont" style:family="text">
      <style:text-properties style:font-weight-complex="bold" style:font-size-complex="12pt"/>
    </style:style>
    <style:style style:name="T4650" style:parent-style-name="DefaultParagraphFont" style:family="text">
      <style:text-properties style:font-weight-complex="bold" style:font-size-complex="12pt"/>
    </style:style>
    <style:style style:name="T4651" style:parent-style-name="DefaultParagraphFont" style:family="text">
      <style:text-properties style:font-weight-complex="bold" style:font-size-complex="12pt"/>
    </style:style>
    <style:style style:name="T4652" style:parent-style-name="DefaultParagraphFont" style:family="text">
      <style:text-properties style:font-weight-complex="bold" style:font-size-complex="12pt"/>
    </style:style>
    <style:style style:name="T4653" style:parent-style-name="DefaultParagraphFont" style:family="text">
      <style:text-properties style:font-weight-complex="bold" style:font-size-complex="12pt"/>
    </style:style>
    <style:style style:name="T4654" style:parent-style-name="DefaultParagraphFont" style:family="text">
      <style:text-properties style:font-weight-complex="bold" style:font-size-complex="12pt"/>
    </style:style>
    <style:style style:name="T4655" style:parent-style-name="DefaultParagraphFont" style:family="text">
      <style:text-properties style:font-weight-complex="bold" style:font-size-complex="12pt"/>
    </style:style>
    <style:style style:name="T4656" style:parent-style-name="DefaultParagraphFont" style:family="text">
      <style:text-properties style:font-weight-complex="bold" style:font-size-complex="12pt"/>
    </style:style>
    <style:style style:name="T4657" style:parent-style-name="DefaultParagraphFont" style:family="text">
      <style:text-properties style:font-weight-complex="bold" style:font-size-complex="12pt"/>
    </style:style>
    <style:style style:name="T4658" style:parent-style-name="DefaultParagraphFont" style:family="text">
      <style:text-properties style:font-weight-complex="bold" style:font-size-complex="12pt"/>
    </style:style>
    <style:style style:name="T4659" style:parent-style-name="DefaultParagraphFont" style:family="text">
      <style:text-properties style:font-weight-complex="bold" style:font-size-complex="12pt"/>
    </style:style>
    <style:style style:name="T4660" style:parent-style-name="DefaultParagraphFont" style:family="text">
      <style:text-properties style:font-weight-complex="bold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style:font-size-complex="12pt"/>
    </style:style>
    <style:style style:name="T4663" style:parent-style-name="DefaultParagraphFont" style:family="text">
      <style:text-properties style:font-weight-complex="bold" style:font-size-complex="12pt"/>
    </style:style>
    <style:style style:name="T4664" style:parent-style-name="DefaultParagraphFont" style:family="text">
      <style:text-properties style:font-weight-complex="bold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style:font-weight-complex="bold" style:font-size-complex="12pt"/>
    </style:style>
    <style:style style:name="T4667" style:parent-style-name="DefaultParagraphFont" style:family="text">
      <style:text-properties style:font-weight-complex="bold" style:font-size-complex="12pt"/>
    </style:style>
    <style:style style:name="T4668" style:parent-style-name="DefaultParagraphFont" style:family="text">
      <style:text-properties style:font-weight-complex="bold" style:font-size-complex="12pt"/>
    </style:style>
    <style:style style:name="T4669" style:parent-style-name="DefaultParagraphFont" style:family="text">
      <style:text-properties style:font-weight-complex="bold" style:font-size-complex="12pt"/>
    </style:style>
    <style:style style:name="T4670" style:parent-style-name="DefaultParagraphFont" style:family="text">
      <style:text-properties style:font-weight-complex="bold" style:font-size-complex="12pt"/>
    </style:style>
    <style:style style:name="T4671" style:parent-style-name="DefaultParagraphFont" style:family="text">
      <style:text-properties style:font-weight-complex="bold" style:font-size-complex="12pt"/>
    </style:style>
    <style:style style:name="T4672" style:parent-style-name="DefaultParagraphFont" style:family="text">
      <style:text-properties style:font-weight-complex="bold" style:font-size-complex="12pt"/>
    </style:style>
    <style:style style:name="T4673" style:parent-style-name="DefaultParagraphFont" style:family="text">
      <style:text-properties style:font-weight-complex="bold" style:font-size-complex="12pt"/>
    </style:style>
    <style:style style:name="T4674" style:parent-style-name="DefaultParagraphFont" style:family="text">
      <style:text-properties style:font-weight-complex="bold" style:font-size-complex="12pt"/>
    </style:style>
    <style:style style:name="T4675" style:parent-style-name="DefaultParagraphFont" style:family="text">
      <style:text-properties style:font-weight-complex="bold" style:font-size-complex="12pt"/>
    </style:style>
    <style:style style:name="T4676" style:parent-style-name="DefaultParagraphFont" style:family="text">
      <style:text-properties style:font-weight-complex="bold" style:font-size-complex="12pt"/>
    </style:style>
    <style:style style:name="T4677" style:parent-style-name="DefaultParagraphFont" style:family="text">
      <style:text-properties style:font-weight-complex="bold" style:font-size-complex="12pt"/>
    </style:style>
    <style:style style:name="T4678" style:parent-style-name="DefaultParagraphFont" style:family="text">
      <style:text-properties style:font-weight-complex="bold" style:font-size-complex="12pt"/>
    </style:style>
    <style:style style:name="T4679" style:parent-style-name="DefaultParagraphFont" style:family="text">
      <style:text-properties style:font-weight-complex="bold" style:font-size-complex="12pt"/>
    </style:style>
    <style:style style:name="T4680" style:parent-style-name="DefaultParagraphFont" style:family="text">
      <style:text-properties style:font-weight-complex="bold" style:font-size-complex="12pt"/>
    </style:style>
    <style:style style:name="T4681" style:parent-style-name="DefaultParagraphFont" style:family="text">
      <style:text-properties style:font-weight-complex="bold" style:font-size-complex="12pt"/>
    </style:style>
    <style:style style:name="T4682" style:parent-style-name="DefaultParagraphFont" style:family="text">
      <style:text-properties style:font-weight-complex="bold" style:font-size-complex="12pt"/>
    </style:style>
    <style:style style:name="T4683" style:parent-style-name="DefaultParagraphFont" style:family="text">
      <style:text-properties style:font-weight-complex="bold" style:font-size-complex="12pt"/>
    </style:style>
    <style:style style:name="T4684" style:parent-style-name="DefaultParagraphFont" style:family="text">
      <style:text-properties style:font-weight-complex="bold" style:font-size-complex="12pt"/>
    </style:style>
    <style:style style:name="T4685" style:parent-style-name="DefaultParagraphFont" style:family="text">
      <style:text-properties style:font-weight-complex="bold" style:font-size-complex="12pt"/>
    </style:style>
    <style:style style:name="T4686" style:parent-style-name="DefaultParagraphFont" style:family="text">
      <style:text-properties style:font-weight-complex="bold" style:font-size-complex="12pt"/>
    </style:style>
    <style:style style:name="T4687" style:parent-style-name="DefaultParagraphFont" style:family="text">
      <style:text-properties style:font-weight-complex="bold" style:font-size-complex="12pt"/>
    </style:style>
    <style:style style:name="T4688" style:parent-style-name="DefaultParagraphFont" style:family="text">
      <style:text-properties style:font-weight-complex="bold" style:font-size-complex="12pt"/>
    </style:style>
    <style:style style:name="T4689" style:parent-style-name="DefaultParagraphFont" style:family="text">
      <style:text-properties style:font-weight-complex="bold" style:font-size-complex="12pt"/>
    </style:style>
    <style:style style:name="T4690" style:parent-style-name="DefaultParagraphFont" style:family="text">
      <style:text-properties style:font-weight-complex="bold" style:font-size-complex="12pt"/>
    </style:style>
    <style:style style:name="T4691" style:parent-style-name="DefaultParagraphFont" style:family="text">
      <style:text-properties style:font-weight-complex="bold" style:font-size-complex="12pt"/>
    </style:style>
    <style:style style:name="T4692" style:parent-style-name="DefaultParagraphFont" style:family="text">
      <style:text-properties style:font-weight-complex="bold" style:font-size-complex="12pt"/>
    </style:style>
    <style:style style:name="T4693" style:parent-style-name="DefaultParagraphFont" style:family="text">
      <style:text-properties style:font-weight-complex="bold" style:font-size-complex="12pt"/>
    </style:style>
    <style:style style:name="T4694" style:parent-style-name="DefaultParagraphFont" style:family="text">
      <style:text-properties style:font-weight-complex="bold" style:font-size-complex="12pt"/>
    </style:style>
    <style:style style:name="T4695" style:parent-style-name="DefaultParagraphFont" style:family="text">
      <style:text-properties style:font-weight-complex="bold" style:font-size-complex="12pt"/>
    </style:style>
    <style:style style:name="T4696" style:parent-style-name="DefaultParagraphFont" style:family="text">
      <style:text-properties style:font-weight-complex="bold" style:font-size-complex="12pt"/>
    </style:style>
    <style:style style:name="T4697" style:parent-style-name="DefaultParagraphFont" style:family="text">
      <style:text-properties style:font-weight-complex="bold" style:font-size-complex="12pt"/>
    </style:style>
    <style:style style:name="T4698" style:parent-style-name="DefaultParagraphFont" style:family="text">
      <style:text-properties style:font-weight-complex="bold" style:font-size-complex="12pt"/>
    </style:style>
    <style:style style:name="T4699" style:parent-style-name="DefaultParagraphFont" style:family="text">
      <style:text-properties style:font-weight-complex="bold" style:font-size-complex="12pt"/>
    </style:style>
    <style:style style:name="T4700" style:parent-style-name="DefaultParagraphFont" style:family="text">
      <style:text-properties style:font-weight-complex="bold" style:font-size-complex="12pt"/>
    </style:style>
    <style:style style:name="T4701" style:parent-style-name="DefaultParagraphFont" style:family="text">
      <style:text-properties style:font-weight-complex="bold" style:font-size-complex="12pt"/>
    </style:style>
    <style:style style:name="T4702" style:parent-style-name="DefaultParagraphFont" style:family="text">
      <style:text-properties style:font-weight-complex="bold" style:font-size-complex="12pt"/>
    </style:style>
    <style:style style:name="T4703" style:parent-style-name="DefaultParagraphFont" style:family="text">
      <style:text-properties style:font-weight-complex="bold" style:font-size-complex="12pt"/>
    </style:style>
    <style:style style:name="T4704" style:parent-style-name="DefaultParagraphFont" style:family="text">
      <style:text-properties style:font-weight-complex="bold" style:font-size-complex="12pt"/>
    </style:style>
    <style:style style:name="T4705" style:parent-style-name="DefaultParagraphFont" style:family="text">
      <style:text-properties style:font-weight-complex="bold" style:font-size-complex="12pt"/>
    </style:style>
    <style:style style:name="T4706" style:parent-style-name="DefaultParagraphFont" style:family="text">
      <style:text-properties style:font-weight-complex="bold" style:font-size-complex="12pt"/>
    </style:style>
    <style:style style:name="T4707" style:parent-style-name="DefaultParagraphFont" style:family="text">
      <style:text-properties style:font-weight-complex="bold" style:font-size-complex="12pt"/>
    </style:style>
    <style:style style:name="T4708" style:parent-style-name="DefaultParagraphFont" style:family="text">
      <style:text-properties style:font-weight-complex="bold" style:font-size-complex="12pt"/>
    </style:style>
    <style:style style:name="T4709" style:parent-style-name="DefaultParagraphFont" style:family="text">
      <style:text-properties style:font-weight-complex="bold" style:font-size-complex="12pt"/>
    </style:style>
    <style:style style:name="T4710" style:parent-style-name="DefaultParagraphFont" style:family="text">
      <style:text-properties style:font-weight-complex="bold" style:font-size-complex="12pt"/>
    </style:style>
    <style:style style:name="T4711" style:parent-style-name="DefaultParagraphFont" style:family="text">
      <style:text-properties style:font-weight-complex="bold" style:font-size-complex="12pt"/>
    </style:style>
    <style:style style:name="P4712" style:parent-style-name="Roman" style:family="paragraph">
      <style:text-properties style:font-weight-complex="bold" style:font-size-complex="12pt"/>
    </style:style>
    <style:style style:name="T47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14" style:parent-style-name="DefaultParagraphFont" style:family="text">
      <style:text-properties style:font-weight-complex="bold" style:font-size-complex="12pt"/>
    </style:style>
    <style:style style:name="T4715" style:parent-style-name="DefaultParagraphFont" style:family="text">
      <style:text-properties style:font-weight-complex="bold" style:font-size-complex="12pt"/>
    </style:style>
    <style:style style:name="T4716" style:parent-style-name="DefaultParagraphFont" style:family="text">
      <style:text-properties style:font-weight-complex="bold" style:font-size-complex="12pt"/>
    </style:style>
    <style:style style:name="T4717" style:parent-style-name="DefaultParagraphFont" style:family="text">
      <style:text-properties style:font-weight-complex="bold" style:font-size-complex="12pt"/>
    </style:style>
    <style:style style:name="T4718" style:parent-style-name="DefaultParagraphFont" style:family="text">
      <style:text-properties style:font-weight-complex="bold" style:font-size-complex="12pt"/>
    </style:style>
    <style:style style:name="T4719" style:parent-style-name="DefaultParagraphFont" style:family="text">
      <style:text-properties style:font-weight-complex="bold" style:font-size-complex="12pt"/>
    </style:style>
    <style:style style:name="T4720" style:parent-style-name="DefaultParagraphFont" style:family="text">
      <style:text-properties style:font-weight-complex="bold" style:font-size-complex="12pt"/>
    </style:style>
    <style:style style:name="T4721" style:parent-style-name="DefaultParagraphFont" style:family="text">
      <style:text-properties style:font-weight-complex="bold" style:font-size-complex="12pt"/>
    </style:style>
    <style:style style:name="T4722" style:parent-style-name="DefaultParagraphFont" style:family="text">
      <style:text-properties style:font-weight-complex="bold" style:font-size-complex="12pt"/>
    </style:style>
    <style:style style:name="T4723" style:parent-style-name="DefaultParagraphFont" style:family="text">
      <style:text-properties style:font-weight-complex="bold" style:font-size-complex="12pt"/>
    </style:style>
    <style:style style:name="T4724" style:parent-style-name="DefaultParagraphFont" style:family="text">
      <style:text-properties style:font-weight-complex="bold" style:font-size-complex="12pt"/>
    </style:style>
    <style:style style:name="P4725" style:parent-style-name="Roman" style:family="paragraph">
      <style:text-properties style:font-weight-complex="bold" style:font-size-complex="12pt"/>
    </style:style>
    <style:style style:name="P4726" style:parent-style-name="Roman" style:family="paragraph">
      <style:text-properties style:font-weight-complex="bold" style:font-size-complex="12pt"/>
    </style:style>
    <style:style style:name="T4727" style:parent-style-name="DefaultParagraphFont" style:family="text">
      <style:text-properties style:font-weight-complex="bold" style:font-size-complex="12pt"/>
    </style:style>
    <style:style style:name="T4728" style:parent-style-name="DefaultParagraphFont" style:family="text">
      <style:text-properties style:font-weight-complex="bold" style:font-size-complex="12pt"/>
    </style:style>
    <style:style style:name="T4729" style:parent-style-name="DefaultParagraphFont" style:family="text">
      <style:text-properties style:font-weight-complex="bold" style:font-size-complex="12pt"/>
    </style:style>
    <style:style style:name="T4730" style:parent-style-name="DefaultParagraphFont" style:family="text">
      <style:text-properties style:font-weight-complex="bold" style:font-size-complex="12pt"/>
    </style:style>
    <style:style style:name="T4731" style:parent-style-name="DefaultParagraphFont" style:family="text">
      <style:text-properties style:font-weight-complex="bold" style:font-size-complex="12pt"/>
    </style:style>
    <style:style style:name="T4732" style:parent-style-name="DefaultParagraphFont" style:family="text">
      <style:text-properties style:font-weight-complex="bold" style:font-size-complex="12pt"/>
    </style:style>
    <style:style style:name="T4733" style:parent-style-name="DefaultParagraphFont" style:family="text">
      <style:text-properties style:font-weight-complex="bold" style:font-size-complex="12pt"/>
    </style:style>
    <style:style style:name="T4734" style:parent-style-name="DefaultParagraphFont" style:family="text">
      <style:text-properties style:font-weight-complex="bold" style:font-size-complex="12pt"/>
    </style:style>
    <style:style style:name="T4735" style:parent-style-name="DefaultParagraphFont" style:family="text">
      <style:text-properties style:font-weight-complex="bold" style:font-size-complex="12pt"/>
    </style:style>
    <style:style style:name="T4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 fo:font-size="10pt" style:font-size-asian="10pt"/>
    </style:style>
    <style:style style:name="T47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40" style:parent-style-name="DefaultParagraphFont" style:family="text">
      <style:text-properties style:font-weight-complex="bold" fo:font-size="10pt" style:font-size-asian="10pt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3" style:parent-style-name="DefaultParagraphFont" style:family="text">
      <style:text-properties style:font-size-complex="12pt"/>
    </style:style>
    <style:style style:name="T474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45" style:parent-style-name="DefaultParagraphFont" style:family="text">
      <style:text-properties style:font-size-complex="12pt"/>
    </style:style>
    <style:style style:name="T4746" style:parent-style-name="DefaultParagraphFont" style:family="text">
      <style:text-properties fo:font-size="10pt" style:font-size-asian="10pt" style:font-size-complex="12pt"/>
    </style:style>
    <style:style style:name="T474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48" style:parent-style-name="DefaultParagraphFont" style:family="text">
      <style:text-properties fo:font-size="10pt" style:font-size-asian="10pt" style:font-size-complex="12pt"/>
    </style:style>
    <style:style style:name="T4749" style:parent-style-name="DefaultParagraphFont" style:family="text">
      <style:text-properties style:font-size-complex="12pt"/>
    </style:style>
    <style:style style:name="T475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1" style:parent-style-name="DefaultParagraphFont" style:family="text">
      <style:text-properties style:font-size-complex="12pt"/>
    </style:style>
    <style:style style:name="T475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3" style:parent-style-name="DefaultParagraphFont" style:family="text">
      <style:text-properties style:font-size-complex="12pt"/>
    </style:style>
    <style:style style:name="T4754" style:parent-style-name="DefaultParagraphFont" style:family="text">
      <style:text-properties fo:font-size="10pt" style:font-size-asian="10pt" style:font-size-complex="12pt"/>
    </style:style>
    <style:style style:name="T4755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56" style:parent-style-name="DefaultParagraphFont" style:family="text">
      <style:text-properties fo:font-size="10pt" style:font-size-asian="10pt" style:font-size-complex="12pt"/>
    </style:style>
    <style:style style:name="T4757" style:parent-style-name="DefaultParagraphFont" style:family="text">
      <style:text-properties style:font-size-complex="12pt"/>
    </style:style>
    <style:style style:name="T475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59" style:parent-style-name="DefaultParagraphFont" style:family="text">
      <style:text-properties style:font-size-complex="12pt"/>
    </style:style>
    <style:style style:name="T47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1" style:parent-style-name="DefaultParagraphFont" style:family="text">
      <style:text-properties style:font-size-complex="12pt"/>
    </style:style>
    <style:style style:name="T4762" style:parent-style-name="DefaultParagraphFont" style:family="text">
      <style:text-properties fo:font-size="10pt" style:font-size-asian="10pt" style:font-size-complex="12pt"/>
    </style:style>
    <style:style style:name="T47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64" style:parent-style-name="DefaultParagraphFont" style:family="text">
      <style:text-properties fo:font-size="10pt" style:font-size-asian="10pt" style:font-size-complex="12pt"/>
    </style:style>
    <style:style style:name="T4765" style:parent-style-name="DefaultParagraphFont" style:family="text">
      <style:text-properties style:font-size-complex="12pt"/>
    </style:style>
    <style:style style:name="T47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67" style:parent-style-name="DefaultParagraphFont" style:family="text">
      <style:text-properties style:font-size-complex="12pt"/>
    </style:style>
    <style:style style:name="T4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 fo:font-size="10pt" style:font-size-asian="10pt"/>
    </style:style>
    <style:style style:name="T4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2" style:parent-style-name="DefaultParagraphFont" style:family="text">
      <style:text-properties style:font-weight-complex="bold" fo:font-size="10pt" style:font-size-asian="10pt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5" style:parent-style-name="DefaultParagraphFont" style:family="text">
      <style:text-properties style:font-size-complex="12pt"/>
    </style:style>
    <style:style style:name="T47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77" style:parent-style-name="DefaultParagraphFont" style:family="text">
      <style:text-properties style:font-size-complex="12pt"/>
    </style:style>
    <style:style style:name="T4778" style:parent-style-name="DefaultParagraphFont" style:family="text">
      <style:text-properties fo:font-size="10pt" style:font-size-asian="10pt" style:font-size-complex="12pt"/>
    </style:style>
    <style:style style:name="T47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780" style:parent-style-name="DefaultParagraphFont" style:family="text">
      <style:text-properties fo:font-size="10pt" style:font-size-asian="10pt" style:font-size-complex="12pt"/>
    </style:style>
    <style:style style:name="T4781" style:parent-style-name="DefaultParagraphFont" style:family="text">
      <style:text-properties style:font-size-complex="12pt"/>
    </style:style>
    <style:style style:name="T4782" style:parent-style-name="DefaultParagraphFont" style:family="text">
      <style:text-properties fo:font-style="italic" style:font-style-asian="italic"/>
    </style:style>
    <style:style style:name="T4783" style:parent-style-name="DefaultParagraphFont" style:family="text">
      <style:text-properties fo:font-style="italic" style:font-style-asian="italic"/>
    </style:style>
    <style:style style:name="T4784" style:parent-style-name="DefaultParagraphFont" style:family="text">
      <style:text-properties fo:font-style="italic" style:font-style-asian="italic"/>
    </style:style>
    <style:style style:name="T4785" style:parent-style-name="DefaultParagraphFont" style:family="text">
      <style:text-properties fo:font-style="italic" style:font-style-asian="italic"/>
    </style:style>
    <style:style style:name="T4786" style:parent-style-name="DefaultParagraphFont" style:family="text">
      <style:text-properties fo:font-style="italic" style:font-style-asian="italic"/>
    </style:style>
    <style:style style:name="T4787" style:parent-style-name="DefaultParagraphFont" style:family="text">
      <style:text-properties fo:font-style="italic" style:font-style-asian="italic"/>
    </style:style>
    <style:style style:name="T4788" style:parent-style-name="DefaultParagraphFont" style:family="text">
      <style:text-properties fo:font-style="italic" style:font-style-asian="italic"/>
    </style:style>
    <style:style style:name="T478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790" style:parent-style-name="DefaultParagraphFont" style:family="text">
      <style:text-properties style:font-size-complex="12pt"/>
    </style:style>
    <style:style style:name="T479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792" style:parent-style-name="DefaultParagraphFont" style:family="text">
      <style:text-properties style:font-weight-complex="bold" style:font-size-complex="12pt"/>
    </style:style>
    <style:style style:name="T4793" style:parent-style-name="DefaultParagraphFont" style:family="text">
      <style:text-properties style:font-weight-complex="bold" fo:font-size="10pt" style:font-size-asian="10pt" style:font-size-complex="12pt"/>
    </style:style>
    <style:style style:name="T479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795" style:parent-style-name="DefaultParagraphFont" style:family="text">
      <style:text-properties style:font-weight-complex="bold" fo:font-size="10pt" style:font-size-asian="10pt" style:font-size-complex="12pt"/>
    </style:style>
    <style:style style:name="T4796" style:parent-style-name="DefaultParagraphFont" style:family="text">
      <style:text-properties style:font-weight-complex="bold" style:font-size-complex="12pt"/>
    </style:style>
    <style:style style:name="T4797" style:parent-style-name="DefaultParagraphFont" style:family="text">
      <style:text-properties style:font-weight-complex="bold" style:font-size-complex="12pt"/>
    </style:style>
    <style:style style:name="T4798" style:parent-style-name="DefaultParagraphFont" style:family="text">
      <style:text-properties style:font-weight-complex="bold" style:font-size-complex="12pt"/>
    </style:style>
    <style:style style:name="T4799" style:parent-style-name="DefaultParagraphFont" style:family="text">
      <style:text-properties style:font-weight-complex="bold" style:font-size-complex="12pt"/>
    </style:style>
    <style:style style:name="T4800" style:parent-style-name="DefaultParagraphFont" style:family="text">
      <style:text-properties style:font-weight-complex="bold" style:font-size-complex="12pt"/>
    </style:style>
    <style:style style:name="T4801" style:parent-style-name="DefaultParagraphFont" style:family="text">
      <style:text-properties style:font-weight-complex="bold" style:font-size-complex="12pt"/>
    </style:style>
    <style:style style:name="T4802" style:parent-style-name="DefaultParagraphFont" style:family="text">
      <style:text-properties style:font-weight-complex="bold" style:font-size-complex="12pt"/>
    </style:style>
    <style:style style:name="T4803" style:parent-style-name="DefaultParagraphFont" style:family="text">
      <style:text-properties style:font-weight-complex="bold" style:font-size-complex="12pt"/>
    </style:style>
    <style:style style:name="T4804" style:parent-style-name="DefaultParagraphFont" style:family="text">
      <style:text-properties style:font-weight-complex="bold" style:font-size-complex="12pt"/>
    </style:style>
    <style:style style:name="T4805" style:parent-style-name="DefaultParagraphFont" style:family="text">
      <style:text-properties style:font-weight-complex="bold" style:font-size-complex="12pt"/>
    </style:style>
    <style:style style:name="T4806" style:parent-style-name="DefaultParagraphFont" style:family="text">
      <style:text-properties style:font-weight-complex="bold" style:font-size-complex="12pt"/>
    </style:style>
    <style:style style:name="T4807" style:parent-style-name="DefaultParagraphFont" style:family="text">
      <style:text-properties style:font-weight-complex="bold" style:font-size-complex="12pt"/>
    </style:style>
    <style:style style:name="T4808" style:parent-style-name="DefaultParagraphFont" style:family="text">
      <style:text-properties style:font-weight-complex="bold" style:font-size-complex="12pt"/>
    </style:style>
    <style:style style:name="T4809" style:parent-style-name="DefaultParagraphFont" style:family="text">
      <style:text-properties style:font-weight-complex="bold" style:font-size-complex="12pt"/>
    </style:style>
    <style:style style:name="T4810" style:parent-style-name="DefaultParagraphFont" style:family="text">
      <style:text-properties style:font-weight-complex="bold" style:font-size-complex="12pt"/>
    </style:style>
    <style:style style:name="T4811" style:parent-style-name="DefaultParagraphFont" style:family="text">
      <style:text-properties style:font-weight-complex="bold" style:font-size-complex="12pt"/>
    </style:style>
    <style:style style:name="T4812" style:parent-style-name="DefaultParagraphFont" style:family="text">
      <style:text-properties style:font-weight-complex="bold" style:font-size-complex="12pt"/>
    </style:style>
    <style:style style:name="T4813" style:parent-style-name="DefaultParagraphFont" style:family="text">
      <style:text-properties style:font-weight-complex="bold" style:font-size-complex="12pt"/>
    </style:style>
    <style:style style:name="T4814" style:parent-style-name="DefaultParagraphFont" style:family="text">
      <style:text-properties style:font-weight-complex="bold" style:font-size-complex="12pt"/>
    </style:style>
    <style:style style:name="T4815" style:parent-style-name="DefaultParagraphFont" style:family="text">
      <style:text-properties style:font-weight-complex="bold" style:font-size-complex="12pt"/>
    </style:style>
    <style:style style:name="T4816" style:parent-style-name="DefaultParagraphFont" style:family="text">
      <style:text-properties style:font-weight-complex="bold" style:font-size-complex="12pt"/>
    </style:style>
    <style:style style:name="T4817" style:parent-style-name="DefaultParagraphFont" style:family="text">
      <style:text-properties style:font-weight-complex="bold" style:font-size-complex="12pt"/>
    </style:style>
    <style:style style:name="T4818" style:parent-style-name="DefaultParagraphFont" style:family="text">
      <style:text-properties style:font-weight-complex="bold" style:font-size-complex="12pt"/>
    </style:style>
    <style:style style:name="T4819" style:parent-style-name="DefaultParagraphFont" style:family="text">
      <style:text-properties style:font-weight-complex="bold" style:font-size-complex="12pt"/>
    </style:style>
    <style:style style:name="T4820" style:parent-style-name="DefaultParagraphFont" style:family="text">
      <style:text-properties style:font-weight-complex="bold" style:font-size-complex="12pt"/>
    </style:style>
    <style:style style:name="T4821" style:parent-style-name="DefaultParagraphFont" style:family="text">
      <style:text-properties style:font-weight-complex="bold" style:font-size-complex="12pt"/>
    </style:style>
    <style:style style:name="T4822" style:parent-style-name="DefaultParagraphFont" style:family="text">
      <style:text-properties style:font-weight-complex="bold" style:font-size-complex="12pt"/>
    </style:style>
    <style:style style:name="T4823" style:parent-style-name="DefaultParagraphFont" style:family="text">
      <style:text-properties style:font-weight-complex="bold" style:font-size-complex="12pt"/>
    </style:style>
    <style:style style:name="T4824" style:parent-style-name="DefaultParagraphFont" style:family="text">
      <style:text-properties style:font-weight-complex="bold" style:font-size-complex="12pt"/>
    </style:style>
    <style:style style:name="T4825" style:parent-style-name="DefaultParagraphFont" style:family="text">
      <style:text-properties style:font-weight-complex="bold" style:font-size-complex="12pt"/>
    </style:style>
    <style:style style:name="T4826" style:parent-style-name="DefaultParagraphFont" style:family="text">
      <style:text-properties style:font-weight-complex="bold" style:font-size-complex="12pt"/>
    </style:style>
    <style:style style:name="T4827" style:parent-style-name="DefaultParagraphFont" style:family="text">
      <style:text-properties style:font-weight-complex="bold" style:font-size-complex="12pt"/>
    </style:style>
    <style:style style:name="T4828" style:parent-style-name="DefaultParagraphFont" style:family="text">
      <style:text-properties style:font-weight-complex="bold" style:font-size-complex="12pt"/>
    </style:style>
    <style:style style:name="T4829" style:parent-style-name="DefaultParagraphFont" style:family="text">
      <style:text-properties style:font-weight-complex="bold" style:font-size-complex="12pt"/>
    </style:style>
    <style:style style:name="T4830" style:parent-style-name="DefaultParagraphFont" style:family="text">
      <style:text-properties style:font-weight-complex="bold" style:font-size-complex="12pt"/>
    </style:style>
    <style:style style:name="T4831" style:parent-style-name="DefaultParagraphFont" style:family="text">
      <style:text-properties style:font-weight-complex="bold" style:font-size-complex="12pt"/>
    </style:style>
    <style:style style:name="T4832" style:parent-style-name="DefaultParagraphFont" style:family="text">
      <style:text-properties style:font-weight-complex="bold" style:font-size-complex="12pt"/>
    </style:style>
    <style:style style:name="T4833" style:parent-style-name="DefaultParagraphFont" style:family="text">
      <style:text-properties style:font-weight-complex="bold" style:font-size-complex="12pt"/>
    </style:style>
    <style:style style:name="T4834" style:parent-style-name="DefaultParagraphFont" style:family="text">
      <style:text-properties style:font-weight-complex="bold" style:font-size-complex="12pt"/>
    </style:style>
    <style:style style:name="T4835" style:parent-style-name="DefaultParagraphFont" style:family="text">
      <style:text-properties style:font-weight-complex="bold" style:font-size-complex="12pt"/>
    </style:style>
    <style:style style:name="T4836" style:parent-style-name="DefaultParagraphFont" style:family="text">
      <style:text-properties style:font-weight-complex="bold" style:font-size-complex="12pt"/>
    </style:style>
    <style:style style:name="T4837" style:parent-style-name="DefaultParagraphFont" style:family="text">
      <style:text-properties style:font-weight-complex="bold" style:font-size-complex="12pt"/>
    </style:style>
    <style:style style:name="T4838" style:parent-style-name="DefaultParagraphFont" style:family="text">
      <style:text-properties style:font-weight-complex="bold" style:font-size-complex="12pt"/>
    </style:style>
    <style:style style:name="T4839" style:parent-style-name="DefaultParagraphFont" style:family="text">
      <style:text-properties style:font-weight-complex="bold" style:font-size-complex="12pt"/>
    </style:style>
    <style:style style:name="T4840" style:parent-style-name="DefaultParagraphFont" style:family="text">
      <style:text-properties style:font-weight-complex="bold" style:font-size-complex="12pt"/>
    </style:style>
    <style:style style:name="T4841" style:parent-style-name="DefaultParagraphFont" style:family="text">
      <style:text-properties style:font-weight-complex="bold" style:font-size-complex="12pt"/>
    </style:style>
    <style:style style:name="T4842" style:parent-style-name="DefaultParagraphFont" style:family="text">
      <style:text-properties style:font-weight-complex="bold" style:font-size-complex="12pt"/>
    </style:style>
    <style:style style:name="T4843" style:parent-style-name="DefaultParagraphFont" style:family="text">
      <style:text-properties style:font-weight-complex="bold" style:font-size-complex="12pt"/>
    </style:style>
    <style:style style:name="T4844" style:parent-style-name="DefaultParagraphFont" style:family="text">
      <style:text-properties style:font-weight-complex="bold" style:font-size-complex="12pt"/>
    </style:style>
    <style:style style:name="T4845" style:parent-style-name="DefaultParagraphFont" style:family="text">
      <style:text-properties style:font-weight-complex="bold" style:font-size-complex="12pt"/>
    </style:style>
    <style:style style:name="T4846" style:parent-style-name="DefaultParagraphFont" style:family="text">
      <style:text-properties style:font-weight-complex="bold" style:font-size-complex="12pt"/>
    </style:style>
    <style:style style:name="T4847" style:parent-style-name="DefaultParagraphFont" style:family="text">
      <style:text-properties style:font-weight-complex="bold" style:font-size-complex="12pt"/>
    </style:style>
    <style:style style:name="T4848" style:parent-style-name="DefaultParagraphFont" style:family="text">
      <style:text-properties style:font-weight-complex="bold" style:font-size-complex="12pt"/>
    </style:style>
    <style:style style:name="T4849" style:parent-style-name="DefaultParagraphFont" style:family="text">
      <style:text-properties fo:font-style="italic" style:font-style-asian="italic"/>
    </style:style>
    <style:style style:name="T4850" style:parent-style-name="DefaultParagraphFont" style:family="text">
      <style:text-properties fo:font-style="italic" style:font-style-asian="italic"/>
    </style:style>
    <style:style style:name="T4851" style:parent-style-name="DefaultParagraphFont" style:family="text">
      <style:text-properties fo:font-style="italic" style:font-style-asian="italic"/>
    </style:style>
    <style:style style:name="T4852" style:parent-style-name="DefaultParagraphFont" style:family="text">
      <style:text-properties fo:letter-spacing="-0.0013in"/>
    </style:style>
    <style:style style:name="T4853" style:parent-style-name="DefaultParagraphFont" style:family="text">
      <style:text-properties fo:letter-spacing="-0.0013in"/>
    </style:style>
    <style:style style:name="T4854" style:parent-style-name="DefaultParagraphFont" style:family="text">
      <style:text-properties fo:letter-spacing="-0.0013in"/>
    </style:style>
    <style:style style:name="T4855" style:parent-style-name="DefaultParagraphFont" style:family="text">
      <style:text-properties fo:letter-spacing="-0.0013in"/>
    </style:style>
    <style:style style:name="T4856" style:parent-style-name="DefaultParagraphFont" style:family="text">
      <style:text-properties fo:letter-spacing="-0.0013in"/>
    </style:style>
    <style:style style:name="T4857" style:parent-style-name="DefaultParagraphFont" style:family="text">
      <style:text-properties fo:letter-spacing="-0.0013in"/>
    </style:style>
    <style:style style:name="T4858" style:parent-style-name="DefaultParagraphFont" style:family="text">
      <style:text-properties fo:letter-spacing="-0.0013in"/>
    </style:style>
    <style:style style:name="T4859" style:parent-style-name="DefaultParagraphFont" style:family="text">
      <style:text-properties fo:letter-spacing="-0.0013in"/>
    </style:style>
    <style:style style:name="T4860" style:parent-style-name="DefaultParagraphFont" style:family="text">
      <style:text-properties fo:letter-spacing="-0.0013in"/>
    </style:style>
    <style:style style:name="T4861" style:parent-style-name="DefaultParagraphFont" style:family="text">
      <style:text-properties fo:letter-spacing="-0.0013in"/>
    </style:style>
    <style:style style:name="T4862" style:parent-style-name="DefaultParagraphFont" style:family="text">
      <style:text-properties fo:letter-spacing="-0.0013in"/>
    </style:style>
    <style:style style:name="T4863" style:parent-style-name="DefaultParagraphFont" style:family="text">
      <style:text-properties fo:letter-spacing="-0.0013in"/>
    </style:style>
    <style:style style:name="T4864" style:parent-style-name="DefaultParagraphFont" style:family="text">
      <style:text-properties fo:letter-spacing="-0.0013in"/>
    </style:style>
    <style:style style:name="T4865" style:parent-style-name="DefaultParagraphFont" style:family="text">
      <style:text-properties fo:letter-spacing="-0.0013in"/>
    </style:style>
    <style:style style:name="T4866" style:parent-style-name="DefaultParagraphFont" style:family="text">
      <style:text-properties fo:letter-spacing="-0.0013in"/>
    </style:style>
    <style:style style:name="T4867" style:parent-style-name="DefaultParagraphFont" style:family="text">
      <style:text-properties fo:letter-spacing="-0.0013in"/>
    </style:style>
    <style:style style:name="T4868" style:parent-style-name="DefaultParagraphFont" style:family="text">
      <style:text-properties fo:letter-spacing="-0.0013in"/>
    </style:style>
    <style:style style:name="T4869" style:parent-style-name="DefaultParagraphFont" style:family="text">
      <style:text-properties fo:letter-spacing="-0.0013in"/>
    </style:style>
    <style:style style:name="T4870" style:parent-style-name="DefaultParagraphFont" style:family="text">
      <style:text-properties fo:letter-spacing="-0.0013in"/>
    </style:style>
    <style:style style:name="T4871" style:parent-style-name="DefaultParagraphFont" style:family="text">
      <style:text-properties fo:letter-spacing="-0.0013in"/>
    </style:style>
    <style:style style:name="T4872" style:parent-style-name="DefaultParagraphFont" style:family="text">
      <style:text-properties fo:letter-spacing="-0.0013in"/>
    </style:style>
    <style:style style:name="T4873" style:parent-style-name="DefaultParagraphFont" style:family="text">
      <style:text-properties fo:letter-spacing="-0.0013in"/>
    </style:style>
    <style:style style:name="T4874" style:parent-style-name="DefaultParagraphFont" style:family="text">
      <style:text-properties fo:letter-spacing="-0.0013in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85" style:parent-style-name="DefaultParagraphFont" style:family="text">
      <style:text-properties style:font-size-complex="12pt"/>
    </style:style>
    <style:style style:name="T48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 fo:font-size="10pt" style:font-size-asian="10pt"/>
    </style:style>
    <style:style style:name="T48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0" style:parent-style-name="DefaultParagraphFont" style:family="text">
      <style:text-properties style:font-weight-complex="bold" fo:font-size="10pt" style:font-size-asian="10pt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893" style:parent-style-name="DefaultParagraphFont" style:family="text">
      <style:text-properties style:font-size-complex="12pt"/>
    </style:style>
    <style:style style:name="T4894" style:parent-style-name="DefaultParagraphFont" style:family="text">
      <style:text-properties fo:font-style="italic" style:font-style-asian="italic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font-style="italic" style:font-style-asian="italic"/>
    </style:style>
    <style:style style:name="T4898" style:parent-style-name="DefaultParagraphFont" style:family="text">
      <style:text-properties fo:font-style="italic" style:font-style-asian="italic"/>
    </style:style>
    <style:style style:name="T4899" style:parent-style-name="DefaultParagraphFont" style:family="text">
      <style:text-properties style:font-size-complex="12pt"/>
    </style:style>
    <style:style style:name="T4900" style:parent-style-name="DefaultParagraphFont" style:family="text">
      <style:text-properties style:font-size-complex="12pt"/>
    </style:style>
    <style:style style:name="T4901" style:parent-style-name="DefaultParagraphFont" style:family="text">
      <style:text-properties style:font-size-complex="12pt"/>
    </style:style>
    <style:style style:name="T4902" style:parent-style-name="DefaultParagraphFont" style:family="text">
      <style:text-properties style:font-size-complex="12pt"/>
    </style:style>
    <style:style style:name="T4903" style:parent-style-name="DefaultParagraphFont" style:family="text">
      <style:text-properties style:font-size-complex="12pt"/>
    </style:style>
    <style:style style:name="T4904" style:parent-style-name="DefaultParagraphFont" style:family="text">
      <style:text-properties style:font-size-complex="12pt"/>
    </style:style>
    <style:style style:name="T4905" style:parent-style-name="DefaultParagraphFont" style:family="text">
      <style:text-properties style:font-size-complex="12pt"/>
    </style:style>
    <style:style style:name="T4906" style:parent-style-name="DefaultParagraphFont" style:family="text">
      <style:text-properties style:font-size-complex="12pt"/>
    </style:style>
    <style:style style:name="T4907" style:parent-style-name="DefaultParagraphFont" style:family="text">
      <style:text-properties style:font-size-complex="12pt"/>
    </style:style>
    <style:style style:name="T4908" style:parent-style-name="DefaultParagraphFont" style:family="text">
      <style:text-properties style:font-size-complex="12pt"/>
    </style:style>
    <style:style style:name="T4909" style:parent-style-name="DefaultParagraphFont" style:family="text">
      <style:text-properties style:font-size-complex="12pt"/>
    </style:style>
    <style:style style:name="T4910" style:parent-style-name="DefaultParagraphFont" style:family="text">
      <style:text-properties style:font-size-complex="12pt"/>
    </style:style>
    <style:style style:name="T4911" style:parent-style-name="DefaultParagraphFont" style:family="text">
      <style:text-properties style:font-size-complex="12pt"/>
    </style:style>
    <style:style style:name="T4912" style:parent-style-name="DefaultParagraphFont" style:family="text">
      <style:text-properties style:font-size-complex="12pt"/>
    </style:style>
    <style:style style:name="T4913" style:parent-style-name="DefaultParagraphFont" style:family="text">
      <style:text-properties style:font-size-complex="12pt"/>
    </style:style>
    <style:style style:name="T4914" style:parent-style-name="DefaultParagraphFont" style:family="text">
      <style:text-properties style:font-size-complex="12pt"/>
    </style:style>
    <style:style style:name="T4915" style:parent-style-name="DefaultParagraphFont" style:family="text">
      <style:text-properties style:font-size-complex="12pt"/>
    </style:style>
    <style:style style:name="T4916" style:parent-style-name="DefaultParagraphFont" style:family="text">
      <style:text-properties style:font-size-complex="12pt"/>
    </style:style>
    <style:style style:name="T4917" style:parent-style-name="DefaultParagraphFont" style:family="text">
      <style:text-properties style:font-size-complex="12pt"/>
    </style:style>
    <style:style style:name="T4918" style:parent-style-name="DefaultParagraphFont" style:family="text">
      <style:text-properties style:font-size-complex="12pt"/>
    </style:style>
    <style:style style:name="T4919" style:parent-style-name="DefaultParagraphFont" style:family="text">
      <style:text-properties style:font-size-complex="12pt"/>
    </style:style>
    <style:style style:name="T4920" style:parent-style-name="DefaultParagraphFont" style:family="text">
      <style:text-properties style:font-size-complex="12pt"/>
    </style:style>
    <style:style style:name="T4921" style:parent-style-name="DefaultParagraphFont" style:family="text">
      <style:text-properties style:font-size-complex="12pt"/>
    </style:style>
    <style:style style:name="T4922" style:parent-style-name="DefaultParagraphFont" style:family="text">
      <style:text-properties style:font-size-complex="12pt"/>
    </style:style>
    <style:style style:name="T4923" style:parent-style-name="DefaultParagraphFont" style:family="text">
      <style:text-properties style:font-size-complex="12pt"/>
    </style:style>
    <style:style style:name="T4924" style:parent-style-name="DefaultParagraphFont" style:family="text">
      <style:text-properties style:font-size-complex="12pt"/>
    </style:style>
    <style:style style:name="T4925" style:parent-style-name="DefaultParagraphFont" style:family="text">
      <style:text-properties style:font-size-complex="12pt"/>
    </style:style>
    <style:style style:name="T4926" style:parent-style-name="DefaultParagraphFont" style:family="text">
      <style:text-properties style:font-size-complex="12pt"/>
    </style:style>
    <style:style style:name="T4927" style:parent-style-name="DefaultParagraphFont" style:family="text">
      <style:text-properties style:font-size-complex="12pt"/>
    </style:style>
    <style:style style:name="T4928" style:parent-style-name="DefaultParagraphFont" style:family="text">
      <style:text-properties style:font-size-complex="12pt"/>
    </style:style>
    <style:style style:name="T4929" style:parent-style-name="DefaultParagraphFont" style:family="text">
      <style:text-properties style:font-size-complex="12pt"/>
    </style:style>
    <style:style style:name="T4930" style:parent-style-name="DefaultParagraphFont" style:family="text">
      <style:text-properties style:font-size-complex="12pt"/>
    </style:style>
    <style:style style:name="T49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932" style:parent-style-name="DefaultParagraphFont" style:family="text">
      <style:text-properties style:font-weight-complex="bold" style:font-size-complex="12pt"/>
    </style:style>
    <style:style style:name="T4933" style:parent-style-name="DefaultParagraphFont" style:family="text">
      <style:text-properties style:font-weight-complex="bold" fo:font-size="10pt" style:font-size-asian="10pt" style:font-size-complex="12pt"/>
    </style:style>
    <style:style style:name="T49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935" style:parent-style-name="DefaultParagraphFont" style:family="text">
      <style:text-properties style:font-weight-complex="bold" fo:font-size="10pt" style:font-size-asian="10pt" style:font-size-complex="12pt"/>
    </style:style>
    <style:style style:name="T4936" style:parent-style-name="DefaultParagraphFont" style:family="text">
      <style:text-properties style:font-weight-complex="bold" style:font-size-complex="12pt"/>
    </style:style>
    <style:style style:name="T4937" style:parent-style-name="DefaultParagraphFont" style:family="text">
      <style:text-properties style:font-size-complex="12pt"/>
    </style:style>
    <style:style style:name="T4938" style:parent-style-name="DefaultParagraphFont" style:family="text">
      <style:text-properties style:font-size-complex="12pt"/>
    </style:style>
    <style:style style:name="T4939" style:parent-style-name="DefaultParagraphFont" style:family="text">
      <style:text-properties style:font-size-complex="12pt"/>
    </style:style>
    <style:style style:name="T4940" style:parent-style-name="DefaultParagraphFont" style:family="text">
      <style:text-properties style:font-size-complex="12pt"/>
    </style:style>
    <style:style style:name="T4941" style:parent-style-name="DefaultParagraphFont" style:family="text">
      <style:text-properties style:font-size-complex="12pt"/>
    </style:style>
    <style:style style:name="T4942" style:parent-style-name="DefaultParagraphFont" style:family="text">
      <style:text-properties style:font-size-complex="12pt"/>
    </style:style>
    <style:style style:name="T4943" style:parent-style-name="DefaultParagraphFont" style:family="text">
      <style:text-properties style:font-size-complex="12pt"/>
    </style:style>
    <style:style style:name="T4944" style:parent-style-name="DefaultParagraphFont" style:family="text">
      <style:text-properties style:font-size-complex="12pt"/>
    </style:style>
    <style:style style:name="T4945" style:parent-style-name="DefaultParagraphFont" style:family="text">
      <style:text-properties style:font-size-complex="12pt"/>
    </style:style>
    <style:style style:name="T4946" style:parent-style-name="DefaultParagraphFont" style:family="text">
      <style:text-properties style:font-size-complex="12pt"/>
    </style:style>
    <style:style style:name="T4947" style:parent-style-name="DefaultParagraphFont" style:family="text">
      <style:text-properties style:font-size-complex="12pt"/>
    </style:style>
    <style:style style:name="T4948" style:parent-style-name="DefaultParagraphFont" style:family="text">
      <style:text-properties style:font-size-complex="12pt"/>
    </style:style>
    <style:style style:name="T4949" style:parent-style-name="DefaultParagraphFont" style:family="text">
      <style:text-properties style:font-size-complex="12pt"/>
    </style:style>
    <style:style style:name="T4950" style:parent-style-name="DefaultParagraphFont" style:family="text">
      <style:text-properties style:font-size-complex="12pt"/>
    </style:style>
    <style:style style:name="T4951" style:parent-style-name="DefaultParagraphFont" style:family="text">
      <style:text-properties style:font-size-complex="12pt"/>
    </style:style>
    <style:style style:name="T4952" style:parent-style-name="DefaultParagraphFont" style:family="text">
      <style:text-properties style:font-size-complex="12pt"/>
    </style:style>
    <style:style style:name="T4953" style:parent-style-name="DefaultParagraphFont" style:family="text">
      <style:text-properties style:font-size-complex="12pt"/>
    </style:style>
    <style:style style:name="T4954" style:parent-style-name="DefaultParagraphFont" style:family="text">
      <style:text-properties style:font-size-complex="12pt"/>
    </style:style>
    <style:style style:name="T4955" style:parent-style-name="DefaultParagraphFont" style:family="text">
      <style:text-properties style:font-size-complex="12pt"/>
    </style:style>
    <style:style style:name="T4956" style:parent-style-name="DefaultParagraphFont" style:family="text">
      <style:text-properties style:font-size-complex="12pt"/>
    </style:style>
    <style:style style:name="T4957" style:parent-style-name="DefaultParagraphFont" style:family="text">
      <style:text-properties style:font-size-complex="12pt"/>
    </style:style>
    <style:style style:name="T4958" style:parent-style-name="DefaultParagraphFont" style:family="text">
      <style:text-properties style:font-size-complex="12pt"/>
    </style:style>
    <style:style style:name="T4959" style:parent-style-name="DefaultParagraphFont" style:family="text">
      <style:text-properties style:font-size-complex="12pt"/>
    </style:style>
    <style:style style:name="T4960" style:parent-style-name="DefaultParagraphFont" style:family="text">
      <style:text-properties style:font-size-complex="12pt"/>
    </style:style>
    <style:style style:name="T4961" style:parent-style-name="DefaultParagraphFont" style:family="text">
      <style:text-properties style:font-size-complex="12pt"/>
    </style:style>
    <style:style style:name="T4962" style:parent-style-name="DefaultParagraphFont" style:family="text">
      <style:text-properties style:font-size-complex="12pt"/>
    </style:style>
    <style:style style:name="T4963" style:parent-style-name="DefaultParagraphFont" style:family="text">
      <style:text-properties style:font-size-complex="12pt"/>
    </style:style>
    <style:style style:name="T4964" style:parent-style-name="DefaultParagraphFont" style:family="text">
      <style:text-properties style:font-size-complex="12pt"/>
    </style:style>
    <style:style style:name="T4965" style:parent-style-name="DefaultParagraphFont" style:family="text">
      <style:text-properties style:font-size-complex="12pt"/>
    </style:style>
    <style:style style:name="T4966" style:parent-style-name="DefaultParagraphFont" style:family="text">
      <style:text-properties style:font-size-complex="12pt"/>
    </style:style>
    <style:style style:name="T4967" style:parent-style-name="DefaultParagraphFont" style:family="text">
      <style:text-properties style:font-size-complex="12pt"/>
    </style:style>
    <style:style style:name="T4968" style:parent-style-name="DefaultParagraphFont" style:family="text">
      <style:text-properties style:font-size-complex="12pt"/>
    </style:style>
    <style:style style:name="T4969" style:parent-style-name="DefaultParagraphFont" style:family="text">
      <style:text-properties style:font-size-complex="12pt"/>
    </style:style>
    <style:style style:name="T4970" style:parent-style-name="DefaultParagraphFont" style:family="text">
      <style:text-properties style:font-size-complex="12pt"/>
    </style:style>
    <style:style style:name="T4971" style:parent-style-name="DefaultParagraphFont" style:family="text">
      <style:text-properties style:font-size-complex="12pt"/>
    </style:style>
    <style:style style:name="T4972" style:parent-style-name="DefaultParagraphFont" style:family="text">
      <style:text-properties style:font-size-complex="12pt"/>
    </style:style>
    <style:style style:name="T4973" style:parent-style-name="DefaultParagraphFont" style:family="text">
      <style:text-properties style:font-size-complex="12pt"/>
    </style:style>
    <style:style style:name="T4974" style:parent-style-name="DefaultParagraphFont" style:family="text">
      <style:text-properties style:font-size-complex="12pt"/>
    </style:style>
    <style:style style:name="T4975" style:parent-style-name="DefaultParagraphFont" style:family="text">
      <style:text-properties style:font-size-complex="12pt"/>
    </style:style>
    <style:style style:name="T4976" style:parent-style-name="DefaultParagraphFont" style:family="text">
      <style:text-properties style:font-size-complex="12pt"/>
    </style:style>
    <style:style style:name="T4977" style:parent-style-name="DefaultParagraphFont" style:family="text">
      <style:text-properties style:font-size-complex="12pt"/>
    </style:style>
    <style:style style:name="T4978" style:parent-style-name="DefaultParagraphFont" style:family="text">
      <style:text-properties style:font-size-complex="12pt"/>
    </style:style>
    <style:style style:name="T4979" style:parent-style-name="DefaultParagraphFont" style:family="text">
      <style:text-properties style:font-size-complex="12pt"/>
    </style:style>
    <style:style style:name="T4980" style:parent-style-name="DefaultParagraphFont" style:family="text">
      <style:text-properties style:font-size-complex="12pt"/>
    </style:style>
    <style:style style:name="T4981" style:parent-style-name="DefaultParagraphFont" style:family="text">
      <style:text-properties style:font-size-complex="12pt"/>
    </style:style>
    <style:style style:name="T4982" style:parent-style-name="DefaultParagraphFont" style:family="text">
      <style:text-properties style:font-size-complex="12pt"/>
    </style:style>
    <style:style style:name="T4983" style:parent-style-name="DefaultParagraphFont" style:family="text">
      <style:text-properties style:font-size-complex="12pt"/>
    </style:style>
    <style:style style:name="T4984" style:parent-style-name="DefaultParagraphFont" style:family="text">
      <style:text-properties style:font-size-complex="12pt"/>
    </style:style>
    <style:style style:name="T4985" style:parent-style-name="DefaultParagraphFont" style:family="text">
      <style:text-properties style:font-size-complex="12pt"/>
    </style:style>
    <style:style style:name="T4986" style:parent-style-name="DefaultParagraphFont" style:family="text">
      <style:text-properties style:font-size-complex="12pt"/>
    </style:style>
    <style:style style:name="T4987" style:parent-style-name="DefaultParagraphFont" style:family="text">
      <style:text-properties style:font-size-complex="12pt"/>
    </style:style>
    <style:style style:name="T4988" style:parent-style-name="DefaultParagraphFont" style:family="text">
      <style:text-properties style:font-size-complex="12pt"/>
    </style:style>
    <style:style style:name="T4989" style:parent-style-name="DefaultParagraphFont" style:family="text">
      <style:text-properties style:font-size-complex="12pt"/>
    </style:style>
    <style:style style:name="T4990" style:parent-style-name="DefaultParagraphFont" style:family="text">
      <style:text-properties style:font-size-complex="12pt"/>
    </style:style>
    <style:style style:name="T4991" style:parent-style-name="DefaultParagraphFont" style:family="text">
      <style:text-properties style:font-size-complex="12pt"/>
    </style:style>
    <style:style style:name="T4992" style:parent-style-name="DefaultParagraphFont" style:family="text">
      <style:text-properties style:font-size-complex="12pt"/>
    </style:style>
    <style:style style:name="T4993" style:parent-style-name="DefaultParagraphFont" style:family="text">
      <style:text-properties style:font-size-complex="12pt"/>
    </style:style>
    <style:style style:name="T4994" style:parent-style-name="DefaultParagraphFont" style:family="text">
      <style:text-properties style:font-size-complex="12pt"/>
    </style:style>
    <style:style style:name="T4995" style:parent-style-name="DefaultParagraphFont" style:family="text">
      <style:text-properties style:font-size-complex="12pt"/>
    </style:style>
    <style:style style:name="T4996" style:parent-style-name="DefaultParagraphFont" style:family="text">
      <style:text-properties style:font-size-complex="12pt"/>
    </style:style>
    <style:style style:name="T4997" style:parent-style-name="DefaultParagraphFont" style:family="text">
      <style:text-properties style:font-size-complex="12pt"/>
    </style:style>
    <style:style style:name="T4998" style:parent-style-name="DefaultParagraphFont" style:family="text">
      <style:text-properties style:font-size-complex="12pt"/>
    </style:style>
    <style:style style:name="T4999" style:parent-style-name="DefaultParagraphFont" style:family="text">
      <style:text-properties style:font-size-complex="12pt"/>
    </style:style>
    <style:style style:name="T5000" style:parent-style-name="DefaultParagraphFont" style:family="text">
      <style:text-properties style:font-size-complex="12pt"/>
    </style:style>
    <style:style style:name="T5001" style:parent-style-name="DefaultParagraphFont" style:family="text">
      <style:text-properties style:font-size-complex="12pt"/>
    </style:style>
    <style:style style:name="T5002" style:parent-style-name="DefaultParagraphFont" style:family="text">
      <style:text-properties style:font-size-complex="12pt"/>
    </style:style>
    <style:style style:name="T5003" style:parent-style-name="DefaultParagraphFont" style:family="text">
      <style:text-properties style:font-size-complex="12pt"/>
    </style:style>
    <style:style style:name="T5004" style:parent-style-name="DefaultParagraphFont" style:family="text">
      <style:text-properties style:font-size-complex="12pt"/>
    </style:style>
    <style:style style:name="T5005" style:parent-style-name="DefaultParagraphFont" style:family="text">
      <style:text-properties style:font-size-complex="12pt"/>
    </style:style>
    <style:style style:name="T5006" style:parent-style-name="DefaultParagraphFont" style:family="text">
      <style:text-properties style:font-size-complex="12pt"/>
    </style:style>
    <style:style style:name="T5007" style:parent-style-name="DefaultParagraphFont" style:family="text">
      <style:text-properties style:font-size-complex="12pt"/>
    </style:style>
    <style:style style:name="T5008" style:parent-style-name="DefaultParagraphFont" style:family="text">
      <style:text-properties style:font-size-complex="12pt"/>
    </style:style>
    <style:style style:name="T5009" style:parent-style-name="DefaultParagraphFont" style:family="text">
      <style:text-properties style:font-size-complex="12pt"/>
    </style:style>
    <style:style style:name="T5010" style:parent-style-name="DefaultParagraphFont" style:family="text">
      <style:text-properties style:font-size-complex="12pt"/>
    </style:style>
    <style:style style:name="T5011" style:parent-style-name="DefaultParagraphFont" style:family="text">
      <style:text-properties style:font-size-complex="12pt"/>
    </style:style>
    <style:style style:name="T5012" style:parent-style-name="DefaultParagraphFont" style:family="text">
      <style:text-properties style:font-size-complex="12pt"/>
    </style:style>
    <style:style style:name="T5013" style:parent-style-name="DefaultParagraphFont" style:family="text">
      <style:text-properties style:font-size-complex="12pt"/>
    </style:style>
    <style:style style:name="T5014" style:parent-style-name="DefaultParagraphFont" style:family="text">
      <style:text-properties style:font-size-complex="12pt"/>
    </style:style>
    <style:style style:name="T5015" style:parent-style-name="DefaultParagraphFont" style:family="text">
      <style:text-properties style:font-size-complex="12pt"/>
    </style:style>
    <style:style style:name="T5016" style:parent-style-name="DefaultParagraphFont" style:family="text">
      <style:text-properties style:font-size-complex="12pt"/>
    </style:style>
    <style:style style:name="T5017" style:parent-style-name="DefaultParagraphFont" style:family="text">
      <style:text-properties style:font-size-complex="12pt"/>
    </style:style>
    <style:style style:name="T5018" style:parent-style-name="DefaultParagraphFont" style:family="text">
      <style:text-properties style:font-size-complex="12pt"/>
    </style:style>
    <style:style style:name="T50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20" style:parent-style-name="DefaultParagraphFont" style:family="text">
      <style:text-properties style:font-weight-complex="bold" style:font-size-complex="12pt"/>
    </style:style>
    <style:style style:name="T5021" style:parent-style-name="DefaultParagraphFont" style:family="text">
      <style:text-properties style:font-weight-complex="bold" style:font-size-complex="12pt"/>
    </style:style>
    <style:style style:name="T5022" style:parent-style-name="DefaultParagraphFont" style:family="text">
      <style:text-properties style:font-weight-complex="bold" style:font-size-complex="12pt"/>
    </style:style>
    <style:style style:name="T5023" style:parent-style-name="DefaultParagraphFont" style:family="text">
      <style:text-properties style:font-weight-complex="bold" style:font-size-complex="12pt"/>
    </style:style>
    <style:style style:name="T5024" style:parent-style-name="DefaultParagraphFont" style:family="text">
      <style:text-properties style:font-weight-complex="bold" style:font-size-complex="12pt"/>
    </style:style>
    <style:style style:name="T5025" style:parent-style-name="DefaultParagraphFont" style:family="text">
      <style:text-properties style:font-weight-complex="bold" style:font-size-complex="12pt"/>
    </style:style>
    <style:style style:name="T5026" style:parent-style-name="DefaultParagraphFont" style:family="text">
      <style:text-properties style:font-weight-complex="bold" style:font-size-complex="12pt"/>
    </style:style>
    <style:style style:name="T5027" style:parent-style-name="DefaultParagraphFont" style:family="text">
      <style:text-properties style:font-weight-complex="bold" style:font-size-complex="12pt"/>
    </style:style>
    <style:style style:name="T5028" style:parent-style-name="DefaultParagraphFont" style:family="text">
      <style:text-properties style:font-weight-complex="bold" style:font-size-complex="12pt"/>
    </style:style>
    <style:style style:name="T5029" style:parent-style-name="DefaultParagraphFont" style:family="text">
      <style:text-properties style:font-weight-complex="bold" style:font-size-complex="12pt"/>
    </style:style>
    <style:style style:name="T5030" style:parent-style-name="DefaultParagraphFont" style:family="text">
      <style:text-properties style:font-weight-complex="bold" style:font-size-complex="12pt"/>
    </style:style>
    <style:style style:name="T5031" style:parent-style-name="DefaultParagraphFont" style:family="text">
      <style:text-properties style:font-weight-complex="bold" style:font-size-complex="12pt"/>
    </style:style>
    <style:style style:name="T5032" style:parent-style-name="DefaultParagraphFont" style:family="text">
      <style:text-properties style:font-weight-complex="bold" style:font-size-complex="12pt"/>
    </style:style>
    <style:style style:name="T5033" style:parent-style-name="DefaultParagraphFont" style:family="text">
      <style:text-properties style:font-weight-complex="bold" style:font-size-complex="12pt"/>
    </style:style>
    <style:style style:name="T5034" style:parent-style-name="DefaultParagraphFont" style:family="text">
      <style:text-properties style:font-weight-complex="bold" style:font-size-complex="12pt"/>
    </style:style>
    <style:style style:name="T5035" style:parent-style-name="DefaultParagraphFont" style:family="text">
      <style:text-properties style:font-weight-complex="bold" style:font-size-complex="12pt"/>
    </style:style>
    <style:style style:name="T5036" style:parent-style-name="DefaultParagraphFont" style:family="text">
      <style:text-properties style:font-weight-complex="bold" style:font-size-complex="12pt"/>
    </style:style>
    <style:style style:name="T5037" style:parent-style-name="DefaultParagraphFont" style:family="text">
      <style:text-properties style:font-weight-complex="bold" style:font-size-complex="12pt"/>
    </style:style>
    <style:style style:name="T5038" style:parent-style-name="DefaultParagraphFont" style:family="text">
      <style:text-properties style:font-weight-complex="bold" style:font-size-complex="12pt"/>
    </style:style>
    <style:style style:name="T5039" style:parent-style-name="DefaultParagraphFont" style:family="text">
      <style:text-properties style:font-weight-complex="bold" style:font-size-complex="12pt"/>
    </style:style>
    <style:style style:name="T5040" style:parent-style-name="DefaultParagraphFont" style:family="text">
      <style:text-properties style:font-weight-complex="bold" style:font-size-complex="12pt"/>
    </style:style>
    <style:style style:name="T50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042" style:parent-style-name="DefaultParagraphFont" style:family="text">
      <style:text-properties style:font-weight-complex="bold" style:font-size-complex="12pt"/>
    </style:style>
    <style:style style:name="T5043" style:parent-style-name="DefaultParagraphFont" style:family="text">
      <style:text-properties style:font-weight-complex="bold" fo:font-size="10pt" style:font-size-asian="10pt" style:font-size-complex="12pt"/>
    </style:style>
    <style:style style:name="T504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045" style:parent-style-name="DefaultParagraphFont" style:family="text">
      <style:text-properties style:font-weight-complex="bold" fo:font-size="10pt" style:font-size-asian="10pt" style:font-size-complex="12pt"/>
    </style:style>
    <style:style style:name="T5046" style:parent-style-name="DefaultParagraphFont" style:family="text">
      <style:text-properties style:font-weight-complex="bold" style:font-size-complex="12pt"/>
    </style:style>
    <style:style style:name="T5047" style:parent-style-name="DefaultParagraphFont" style:family="text">
      <style:text-properties style:font-weight-complex="bold" style:font-size-complex="12pt"/>
    </style:style>
    <style:style style:name="T5048" style:parent-style-name="DefaultParagraphFont" style:family="text">
      <style:text-properties style:font-weight-complex="bold" style:font-size-complex="12pt"/>
    </style:style>
    <style:style style:name="T5049" style:parent-style-name="DefaultParagraphFont" style:family="text">
      <style:text-properties style:font-weight-complex="bold" style:font-size-complex="12pt"/>
    </style:style>
    <style:style style:name="T5050" style:parent-style-name="DefaultParagraphFont" style:family="text">
      <style:text-properties style:font-weight-complex="bold" style:font-size-complex="12pt"/>
    </style:style>
    <style:style style:name="T5051" style:parent-style-name="DefaultParagraphFont" style:family="text">
      <style:text-properties style:font-weight-complex="bold" style:font-size-complex="12pt"/>
    </style:style>
    <style:style style:name="T5052" style:parent-style-name="DefaultParagraphFont" style:family="text">
      <style:text-properties style:font-weight-complex="bold" style:font-size-complex="12pt"/>
    </style:style>
    <style:style style:name="T5053" style:parent-style-name="DefaultParagraphFont" style:family="text">
      <style:text-properties style:font-weight-complex="bold" style:font-size-complex="12pt"/>
    </style:style>
    <style:style style:name="T5054" style:parent-style-name="DefaultParagraphFont" style:family="text">
      <style:text-properties style:font-weight-complex="bold" style:font-size-complex="12pt"/>
    </style:style>
    <style:style style:name="T5055" style:parent-style-name="DefaultParagraphFont" style:family="text">
      <style:text-properties style:font-weight-complex="bold" style:font-size-complex="12pt"/>
    </style:style>
    <style:style style:name="T5056" style:parent-style-name="DefaultParagraphFont" style:family="text">
      <style:text-properties style:font-weight-complex="bold" style:font-size-complex="12pt"/>
    </style:style>
    <style:style style:name="T5057" style:parent-style-name="DefaultParagraphFont" style:family="text">
      <style:text-properties style:font-weight-complex="bold" style:font-size-complex="12pt"/>
    </style:style>
    <style:style style:name="T5058" style:parent-style-name="DefaultParagraphFont" style:family="text">
      <style:text-properties style:font-weight-complex="bold" style:font-size-complex="12pt"/>
    </style:style>
    <style:style style:name="T5059" style:parent-style-name="DefaultParagraphFont" style:family="text">
      <style:text-properties style:font-weight-complex="bold" style:font-size-complex="12pt"/>
    </style:style>
    <style:style style:name="T5060" style:parent-style-name="DefaultParagraphFont" style:family="text">
      <style:text-properties style:font-weight-complex="bold" style:font-size-complex="12pt"/>
    </style:style>
    <style:style style:name="T5061" style:parent-style-name="DefaultParagraphFont" style:family="text">
      <style:text-properties style:font-weight-complex="bold" style:font-size-complex="12pt"/>
    </style:style>
    <style:style style:name="T5062" style:parent-style-name="DefaultParagraphFont" style:family="text">
      <style:text-properties style:font-weight-complex="bold" style:font-size-complex="12pt"/>
    </style:style>
    <style:style style:name="T5063" style:parent-style-name="DefaultParagraphFont" style:family="text">
      <style:text-properties style:font-weight-complex="bold" style:font-size-complex="12pt"/>
    </style:style>
    <style:style style:name="T5064" style:parent-style-name="DefaultParagraphFont" style:family="text">
      <style:text-properties style:font-weight-complex="bold" style:font-size-complex="12pt"/>
    </style:style>
    <style:style style:name="T5065" style:parent-style-name="DefaultParagraphFont" style:family="text">
      <style:text-properties style:font-weight-complex="bold" style:font-size-complex="12pt"/>
    </style:style>
    <style:style style:name="T5066" style:parent-style-name="DefaultParagraphFont" style:family="text">
      <style:text-properties style:font-weight-complex="bold" style:font-size-complex="12pt"/>
    </style:style>
    <style:style style:name="T5067" style:parent-style-name="DefaultParagraphFont" style:family="text">
      <style:text-properties style:font-weight-complex="bold" style:font-size-complex="12pt"/>
    </style:style>
    <style:style style:name="T5068" style:parent-style-name="DefaultParagraphFont" style:family="text">
      <style:text-properties style:font-weight-complex="bold" style:font-size-complex="12pt"/>
    </style:style>
    <style:style style:name="T5069" style:parent-style-name="DefaultParagraphFont" style:family="text">
      <style:text-properties style:font-weight-complex="bold" style:font-size-complex="12pt"/>
    </style:style>
    <style:style style:name="T5070" style:parent-style-name="DefaultParagraphFont" style:family="text">
      <style:text-properties style:font-weight-complex="bold" style:font-size-complex="12pt"/>
    </style:style>
    <style:style style:name="T5071" style:parent-style-name="DefaultParagraphFont" style:family="text">
      <style:text-properties style:font-weight-complex="bold" style:font-size-complex="12pt"/>
    </style:style>
    <style:style style:name="T5072" style:parent-style-name="DefaultParagraphFont" style:family="text">
      <style:text-properties style:font-weight-complex="bold" style:font-size-complex="12pt"/>
    </style:style>
    <style:style style:name="T5073" style:parent-style-name="DefaultParagraphFont" style:family="text">
      <style:text-properties style:font-weight-complex="bold" style:font-size-complex="12pt"/>
    </style:style>
    <style:style style:name="T5074" style:parent-style-name="DefaultParagraphFont" style:family="text">
      <style:text-properties style:font-weight-complex="bold" style:font-size-complex="12pt"/>
    </style:style>
    <style:style style:name="T5075" style:parent-style-name="DefaultParagraphFont" style:family="text">
      <style:text-properties style:font-weight-complex="bold" style:font-size-complex="12pt"/>
    </style:style>
    <style:style style:name="T5076" style:parent-style-name="DefaultParagraphFont" style:family="text">
      <style:text-properties style:font-weight-complex="bold" style:font-size-complex="12pt"/>
    </style:style>
    <style:style style:name="T5077" style:parent-style-name="DefaultParagraphFont" style:family="text">
      <style:text-properties style:font-weight-complex="bold" style:font-size-complex="12pt"/>
    </style:style>
    <style:style style:name="T5078" style:parent-style-name="DefaultParagraphFont" style:family="text">
      <style:text-properties style:font-weight-complex="bold" style:font-size-complex="12pt"/>
    </style:style>
    <style:style style:name="T5079" style:parent-style-name="DefaultParagraphFont" style:family="text">
      <style:text-properties style:font-weight-complex="bold" style:font-size-complex="12pt"/>
    </style:style>
    <style:style style:name="T5080" style:parent-style-name="DefaultParagraphFont" style:family="text">
      <style:text-properties style:font-weight-complex="bold" style:font-size-complex="12pt"/>
    </style:style>
    <style:style style:name="T5081" style:parent-style-name="DefaultParagraphFont" style:family="text">
      <style:text-properties style:font-weight-complex="bold" style:font-size-complex="12pt"/>
    </style:style>
    <style:style style:name="T5082" style:parent-style-name="DefaultParagraphFont" style:family="text">
      <style:text-properties style:font-weight-complex="bold" style:font-size-complex="12pt"/>
    </style:style>
    <style:style style:name="T5083" style:parent-style-name="DefaultParagraphFont" style:family="text">
      <style:text-properties style:font-weight-complex="bold" style:font-size-complex="12pt"/>
    </style:style>
    <style:style style:name="T5084" style:parent-style-name="DefaultParagraphFont" style:family="text">
      <style:text-properties style:font-weight-complex="bold" style:font-size-complex="12pt"/>
    </style:style>
    <style:style style:name="T5085" style:parent-style-name="DefaultParagraphFont" style:family="text">
      <style:text-properties style:font-weight-complex="bold" style:font-size-complex="12pt"/>
    </style:style>
    <style:style style:name="T5086" style:parent-style-name="DefaultParagraphFont" style:family="text">
      <style:text-properties style:font-weight-complex="bold" style:font-size-complex="12pt"/>
    </style:style>
    <style:style style:name="T5087" style:parent-style-name="DefaultParagraphFont" style:family="text">
      <style:text-properties style:font-weight-complex="bold" style:font-size-complex="12pt"/>
    </style:style>
    <style:style style:name="T5088" style:parent-style-name="DefaultParagraphFont" style:family="text">
      <style:text-properties style:font-weight-complex="bold" style:font-size-complex="12pt"/>
    </style:style>
    <style:style style:name="T5089" style:parent-style-name="DefaultParagraphFont" style:family="text">
      <style:text-properties style:font-weight-complex="bold" style:font-size-complex="12pt"/>
    </style:style>
    <style:style style:name="T5090" style:parent-style-name="DefaultParagraphFont" style:family="text">
      <style:text-properties style:font-weight-complex="bold" style:font-size-complex="12pt"/>
    </style:style>
    <style:style style:name="T5091" style:parent-style-name="DefaultParagraphFont" style:family="text">
      <style:text-properties style:font-weight-complex="bold" style:font-size-complex="12pt"/>
    </style:style>
    <style:style style:name="T5092" style:parent-style-name="DefaultParagraphFont" style:family="text">
      <style:text-properties style:font-weight-complex="bold" style:font-size-complex="12pt"/>
    </style:style>
    <style:style style:name="T5093" style:parent-style-name="DefaultParagraphFont" style:family="text">
      <style:text-properties style:font-weight-complex="bold" style:font-size-complex="12pt"/>
    </style:style>
    <style:style style:name="T5094" style:parent-style-name="DefaultParagraphFont" style:family="text">
      <style:text-properties style:font-weight-complex="bold" style:font-size-complex="12pt"/>
    </style:style>
    <style:style style:name="T5095" style:parent-style-name="DefaultParagraphFont" style:family="text">
      <style:text-properties style:font-weight-complex="bold" style:font-size-complex="12pt"/>
    </style:style>
    <style:style style:name="T5096" style:parent-style-name="DefaultParagraphFont" style:family="text">
      <style:text-properties style:font-weight-complex="bold" style:font-size-complex="12pt"/>
    </style:style>
    <style:style style:name="T5097" style:parent-style-name="DefaultParagraphFont" style:family="text">
      <style:text-properties style:font-weight-complex="bold" style:font-size-complex="12pt"/>
    </style:style>
    <style:style style:name="T5098" style:parent-style-name="DefaultParagraphFont" style:family="text">
      <style:text-properties style:font-weight-complex="bold" style:font-size-complex="12pt"/>
    </style:style>
    <style:style style:name="T5099" style:parent-style-name="DefaultParagraphFont" style:family="text">
      <style:text-properties style:font-weight-complex="bold" style:font-size-complex="12pt"/>
    </style:style>
    <style:style style:name="T5100" style:parent-style-name="DefaultParagraphFont" style:family="text">
      <style:text-properties style:font-weight-complex="bold" style:font-size-complex="12pt"/>
    </style:style>
    <style:style style:name="T5101" style:parent-style-name="DefaultParagraphFont" style:family="text">
      <style:text-properties style:font-weight-complex="bold" style:font-size-complex="12pt"/>
    </style:style>
    <style:style style:name="T5102" style:parent-style-name="DefaultParagraphFont" style:family="text">
      <style:text-properties style:font-weight-complex="bold" style:font-size-complex="12pt"/>
    </style:style>
    <style:style style:name="T5103" style:parent-style-name="DefaultParagraphFont" style:family="text">
      <style:text-properties style:font-weight-complex="bold" style:font-size-complex="12pt"/>
    </style:style>
    <style:style style:name="T5104" style:parent-style-name="DefaultParagraphFont" style:family="text">
      <style:text-properties style:font-weight-complex="bold" style:font-size-complex="12pt"/>
    </style:style>
    <style:style style:name="T5105" style:parent-style-name="DefaultParagraphFont" style:family="text">
      <style:text-properties style:font-weight-complex="bold" style:font-size-complex="12pt"/>
    </style:style>
    <style:style style:name="T5106" style:parent-style-name="DefaultParagraphFont" style:family="text">
      <style:text-properties style:font-weight-complex="bold" style:font-size-complex="12pt"/>
    </style:style>
    <style:style style:name="T5107" style:parent-style-name="DefaultParagraphFont" style:family="text">
      <style:text-properties style:font-weight-complex="bold" style:font-size-complex="12pt"/>
    </style:style>
    <style:style style:name="T5108" style:parent-style-name="DefaultParagraphFont" style:family="text">
      <style:text-properties style:font-weight-complex="bold" style:font-size-complex="12pt"/>
    </style:style>
    <style:style style:name="T5109" style:parent-style-name="DefaultParagraphFont" style:family="text">
      <style:text-properties style:font-weight-complex="bold" style:font-size-complex="12pt"/>
    </style:style>
    <style:style style:name="T5110" style:parent-style-name="DefaultParagraphFont" style:family="text">
      <style:text-properties style:font-weight-complex="bold" style:font-size-complex="12pt"/>
    </style:style>
    <style:style style:name="T5111" style:parent-style-name="DefaultParagraphFont" style:family="text">
      <style:text-properties style:font-weight-complex="bold" style:font-size-complex="12pt"/>
    </style:style>
    <style:style style:name="T5112" style:parent-style-name="DefaultParagraphFont" style:family="text">
      <style:text-properties style:font-weight-complex="bold" style:font-size-complex="12pt"/>
    </style:style>
    <style:style style:name="T5113" style:parent-style-name="DefaultParagraphFont" style:family="text">
      <style:text-properties style:font-weight-complex="bold" style:font-size-complex="12pt"/>
    </style:style>
    <style:style style:name="T5114" style:parent-style-name="DefaultParagraphFont" style:family="text">
      <style:text-properties style:font-weight-complex="bold" style:font-size-complex="12pt"/>
    </style:style>
    <style:style style:name="T5115" style:parent-style-name="DefaultParagraphFont" style:family="text">
      <style:text-properties style:font-weight-complex="bold" style:font-size-complex="12pt"/>
    </style:style>
    <style:style style:name="T5116" style:parent-style-name="DefaultParagraphFont" style:family="text">
      <style:text-properties style:font-weight-complex="bold" style:font-size-complex="12pt"/>
    </style:style>
    <style:style style:name="T5117" style:parent-style-name="DefaultParagraphFont" style:family="text">
      <style:text-properties style:font-weight-complex="bold" style:font-size-complex="12pt"/>
    </style:style>
    <style:style style:name="T5118" style:parent-style-name="DefaultParagraphFont" style:family="text">
      <style:text-properties style:font-weight-complex="bold" style:font-size-complex="12pt"/>
    </style:style>
    <style:style style:name="T5119" style:parent-style-name="DefaultParagraphFont" style:family="text">
      <style:text-properties style:font-weight-complex="bold" style:font-size-complex="12pt"/>
    </style:style>
    <style:style style:name="T5120" style:parent-style-name="DefaultParagraphFont" style:family="text">
      <style:text-properties style:font-weight-complex="bold" style:font-size-complex="12pt"/>
    </style:style>
    <style:style style:name="T5121" style:parent-style-name="DefaultParagraphFont" style:family="text">
      <style:text-properties style:font-weight-complex="bold" style:font-size-complex="12pt"/>
    </style:style>
    <style:style style:name="T5122" style:parent-style-name="DefaultParagraphFont" style:family="text">
      <style:text-properties style:font-weight-complex="bold" style:font-size-complex="12pt"/>
    </style:style>
    <style:style style:name="T5123" style:parent-style-name="DefaultParagraphFont" style:family="text">
      <style:text-properties style:font-weight-complex="bold" style:font-size-complex="12pt"/>
    </style:style>
    <style:style style:name="T5124" style:parent-style-name="DefaultParagraphFont" style:family="text">
      <style:text-properties style:font-weight-complex="bold" style:font-size-complex="12pt"/>
    </style:style>
    <style:style style:name="T5125" style:parent-style-name="DefaultParagraphFont" style:family="text">
      <style:text-properties style:font-weight-complex="bold" style:font-size-complex="12pt"/>
    </style:style>
    <style:style style:name="T5126" style:parent-style-name="DefaultParagraphFont" style:family="text">
      <style:text-properties style:font-weight-complex="bold" style:font-size-complex="12pt"/>
    </style:style>
    <style:style style:name="T5127" style:parent-style-name="DefaultParagraphFont" style:family="text">
      <style:text-properties style:font-weight-complex="bold" style:font-size-complex="12pt"/>
    </style:style>
    <style:style style:name="T5128" style:parent-style-name="DefaultParagraphFont" style:family="text">
      <style:text-properties style:font-weight-complex="bold" style:font-size-complex="12pt"/>
    </style:style>
    <style:style style:name="T5129" style:parent-style-name="DefaultParagraphFont" style:family="text">
      <style:text-properties style:font-weight-complex="bold" style:font-size-complex="12pt"/>
    </style:style>
    <style:style style:name="T5130" style:parent-style-name="DefaultParagraphFont" style:family="text">
      <style:text-properties style:font-weight-complex="bold" style:font-size-complex="12pt"/>
    </style:style>
    <style:style style:name="T5131" style:parent-style-name="DefaultParagraphFont" style:family="text">
      <style:text-properties style:font-weight-complex="bold" style:font-size-complex="12pt"/>
    </style:style>
    <style:style style:name="T5132" style:parent-style-name="DefaultParagraphFont" style:family="text">
      <style:text-properties style:font-weight-complex="bold" style:font-size-complex="12pt"/>
    </style:style>
    <style:style style:name="T5133" style:parent-style-name="DefaultParagraphFont" style:family="text">
      <style:text-properties style:font-weight-complex="bold" style:font-size-complex="12pt"/>
    </style:style>
    <style:style style:name="T5134" style:parent-style-name="DefaultParagraphFont" style:family="text">
      <style:text-properties style:font-weight-complex="bold" style:font-size-complex="12pt"/>
    </style:style>
    <style:style style:name="T5135" style:parent-style-name="DefaultParagraphFont" style:family="text">
      <style:text-properties style:font-weight-complex="bold" style:font-size-complex="12pt"/>
    </style:style>
    <style:style style:name="T5136" style:parent-style-name="DefaultParagraphFont" style:family="text">
      <style:text-properties style:font-weight-complex="bold" style:font-size-complex="12pt"/>
    </style:style>
    <style:style style:name="T5137" style:parent-style-name="DefaultParagraphFont" style:family="text">
      <style:text-properties style:font-weight-complex="bold" style:font-size-complex="12pt"/>
    </style:style>
    <style:style style:name="T5138" style:parent-style-name="DefaultParagraphFont" style:family="text">
      <style:text-properties style:font-weight-complex="bold" style:font-size-complex="12pt"/>
    </style:style>
    <style:style style:name="T5139" style:parent-style-name="DefaultParagraphFont" style:family="text">
      <style:text-properties style:font-weight-complex="bold" style:font-size-complex="12pt"/>
    </style:style>
    <style:style style:name="T5140" style:parent-style-name="DefaultParagraphFont" style:family="text">
      <style:text-properties style:font-weight-complex="bold" style:font-size-complex="12pt"/>
    </style:style>
    <style:style style:name="T5141" style:parent-style-name="DefaultParagraphFont" style:family="text">
      <style:text-properties style:font-weight-complex="bold" style:font-size-complex="12pt"/>
    </style:style>
    <style:style style:name="T5142" style:parent-style-name="DefaultParagraphFont" style:family="text">
      <style:text-properties style:font-weight-complex="bold" style:font-size-complex="12pt"/>
    </style:style>
    <style:style style:name="T5143" style:parent-style-name="DefaultParagraphFont" style:family="text">
      <style:text-properties style:font-weight-complex="bold" style:font-size-complex="12pt"/>
    </style:style>
    <style:style style:name="T5144" style:parent-style-name="DefaultParagraphFont" style:family="text">
      <style:text-properties style:font-weight-complex="bold" style:font-size-complex="12pt"/>
    </style:style>
    <style:style style:name="T5145" style:parent-style-name="DefaultParagraphFont" style:family="text">
      <style:text-properties style:font-weight-complex="bold" style:font-size-complex="12pt"/>
    </style:style>
    <style:style style:name="T514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147" style:parent-style-name="DefaultParagraphFont" style:family="text">
      <style:text-properties style:font-weight-complex="bold" style:font-size-complex="12pt"/>
    </style:style>
    <style:style style:name="T5148" style:parent-style-name="DefaultParagraphFont" style:family="text">
      <style:text-properties style:font-weight-complex="bold" fo:letter-spacing="0.0013in" style:font-size-complex="12pt"/>
    </style:style>
    <style:style style:name="T5149" style:parent-style-name="DefaultParagraphFont" style:family="text">
      <style:text-properties style:font-weight-complex="bold" fo:letter-spacing="0.0013in" style:font-size-complex="12pt"/>
    </style:style>
    <style:style style:name="T5150" style:parent-style-name="DefaultParagraphFont" style:family="text">
      <style:text-properties style:font-weight-complex="bold" fo:letter-spacing="0.0013in" style:font-size-complex="12pt"/>
    </style:style>
    <style:style style:name="T5151" style:parent-style-name="DefaultParagraphFont" style:family="text">
      <style:text-properties style:font-weight-complex="bold" fo:letter-spacing="0.0013in" style:font-size-complex="12pt"/>
    </style:style>
    <style:style style:name="T5152" style:parent-style-name="DefaultParagraphFont" style:family="text">
      <style:text-properties style:font-weight-complex="bold" fo:letter-spacing="0.0013in" style:font-size-complex="12pt"/>
    </style:style>
    <style:style style:name="T5153" style:parent-style-name="DefaultParagraphFont" style:family="text">
      <style:text-properties style:font-weight-complex="bold" fo:letter-spacing="0.0013in" style:font-size-complex="12pt"/>
    </style:style>
    <style:style style:name="T5154" style:parent-style-name="DefaultParagraphFont" style:family="text">
      <style:text-properties style:font-weight-complex="bold" fo:letter-spacing="0.0013in" style:font-size-complex="12pt"/>
    </style:style>
    <style:style style:name="T5155" style:parent-style-name="DefaultParagraphFont" style:family="text">
      <style:text-properties style:font-weight-complex="bold" fo:letter-spacing="0.0013in" style:font-size-complex="12pt"/>
    </style:style>
    <style:style style:name="T5156" style:parent-style-name="DefaultParagraphFont" style:family="text">
      <style:text-properties style:font-weight-complex="bold" fo:letter-spacing="0.0013in" style:font-size-complex="12pt"/>
    </style:style>
    <style:style style:name="T5157" style:parent-style-name="DefaultParagraphFont" style:family="text">
      <style:text-properties style:font-weight-complex="bold" fo:letter-spacing="0.0013in" style:font-size-complex="12pt"/>
    </style:style>
    <style:style style:name="T5158" style:parent-style-name="DefaultParagraphFont" style:family="text">
      <style:text-properties style:font-weight-complex="bold" fo:letter-spacing="0.0013in" style:font-size-complex="12pt"/>
    </style:style>
    <style:style style:name="T5159" style:parent-style-name="DefaultParagraphFont" style:family="text">
      <style:text-properties style:font-weight-complex="bold" fo:letter-spacing="0.0013in" style:font-size-complex="12pt"/>
    </style:style>
    <style:style style:name="T5160" style:parent-style-name="DefaultParagraphFont" style:family="text">
      <style:text-properties style:font-weight-complex="bold" fo:letter-spacing="0.0013in" style:font-size-complex="12pt"/>
    </style:style>
    <style:style style:name="T5161" style:parent-style-name="DefaultParagraphFont" style:family="text">
      <style:text-properties style:font-weight-complex="bold" fo:letter-spacing="0.0013in" style:font-size-complex="12pt"/>
    </style:style>
    <style:style style:name="T5162" style:parent-style-name="DefaultParagraphFont" style:family="text">
      <style:text-properties style:font-weight-complex="bold" fo:letter-spacing="0.0013in" style:font-size-complex="12pt"/>
    </style:style>
    <style:style style:name="T5163" style:parent-style-name="DefaultParagraphFont" style:family="text">
      <style:text-properties style:font-weight-complex="bold" fo:letter-spacing="0.0013in" style:font-size-complex="12pt"/>
    </style:style>
    <style:style style:name="T5164" style:parent-style-name="DefaultParagraphFont" style:family="text">
      <style:text-properties style:font-weight-complex="bold" fo:letter-spacing="0.0013in" style:font-size-complex="12pt"/>
    </style:style>
    <style:style style:name="T5165" style:parent-style-name="DefaultParagraphFont" style:family="text">
      <style:text-properties style:font-weight-complex="bold" fo:letter-spacing="0.0013in" style:font-size-complex="12pt"/>
    </style:style>
    <style:style style:name="T51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67" style:parent-style-name="DefaultParagraphFont" style:family="text">
      <style:text-properties style:font-size-complex="12pt"/>
    </style:style>
    <style:style style:name="T5168" style:parent-style-name="DefaultParagraphFont" style:family="text">
      <style:text-properties fo:font-size="10pt" style:font-size-asian="10pt" style:font-size-complex="12pt"/>
    </style:style>
    <style:style style:name="T516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170" style:parent-style-name="DefaultParagraphFont" style:family="text">
      <style:text-properties fo:font-size="10pt" style:font-size-asian="10pt" style:font-size-complex="12pt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fo:font-weight="bold" style:font-weight-asian="bold" fo:font-size="11pt" style:font-size-asian="11pt"/>
    </style:style>
    <style:style style:name="T5178" style:parent-style-name="DefaultParagraphFont" style:family="text">
      <style:text-properties fo:font-style="italic" style:font-style-asian="italic" fo:font-size="10pt" style:font-size-asian="10pt"/>
    </style:style>
    <style:style style:name="T5179" style:parent-style-name="DefaultParagraphFont" style:family="text">
      <style:text-properties fo:font-weight="bold" style:font-weight-asian="bold" fo:font-size="11pt" style:font-size-asian="11pt"/>
    </style:style>
    <style:style style:name="P5180" style:parent-style-name="Roman" style:family="paragraph">
      <style:text-properties style:font-weight-complex="bold" style:font-size-complex="12pt"/>
    </style:style>
    <style:style style:name="T5181" style:parent-style-name="DefaultParagraphFont" style:family="text">
      <style:text-properties fo:letter-spacing="-0.0027in"/>
    </style:style>
    <style:style style:name="T5182" style:parent-style-name="DefaultParagraphFont" style:family="text">
      <style:text-properties fo:letter-spacing="-0.0027in"/>
    </style:style>
    <style:style style:name="T5183" style:parent-style-name="DefaultParagraphFont" style:family="text">
      <style:text-properties fo:letter-spacing="-0.0027in"/>
    </style:style>
    <style:style style:name="T5184" style:parent-style-name="DefaultParagraphFont" style:family="text">
      <style:text-properties fo:letter-spacing="-0.0027in"/>
    </style:style>
    <style:style style:name="T5185" style:parent-style-name="DefaultParagraphFont" style:family="text">
      <style:text-properties fo:letter-spacing="-0.0027in"/>
    </style:style>
    <style:style style:name="T5186" style:parent-style-name="DefaultParagraphFont" style:family="text">
      <style:text-properties fo:letter-spacing="-0.0027in"/>
    </style:style>
    <style:style style:name="T5187" style:parent-style-name="DefaultParagraphFont" style:family="text">
      <style:text-properties fo:letter-spacing="-0.0027in"/>
    </style:style>
    <style:style style:name="T5188" style:parent-style-name="DefaultParagraphFont" style:family="text">
      <style:text-properties fo:letter-spacing="-0.0027in"/>
    </style:style>
    <style:style style:name="T5189" style:parent-style-name="DefaultParagraphFont" style:family="text">
      <style:text-properties fo:letter-spacing="-0.0027in"/>
    </style:style>
    <style:style style:name="T5190" style:parent-style-name="DefaultParagraphFont" style:family="text">
      <style:text-properties fo:letter-spacing="-0.0027in"/>
    </style:style>
    <style:style style:name="T5191" style:parent-style-name="DefaultParagraphFont" style:family="text">
      <style:text-properties fo:letter-spacing="-0.0027in"/>
    </style:style>
    <style:style style:name="T5192" style:parent-style-name="DefaultParagraphFont" style:family="text">
      <style:text-properties fo:letter-spacing="-0.0027in"/>
    </style:style>
    <style:style style:name="T5193" style:parent-style-name="DefaultParagraphFont" style:family="text">
      <style:text-properties fo:letter-spacing="-0.0027in"/>
    </style:style>
    <style:style style:name="T5194" style:parent-style-name="DefaultParagraphFont" style:family="text">
      <style:text-properties fo:letter-spacing="-0.0027in"/>
    </style:style>
    <style:style style:name="T5195" style:parent-style-name="DefaultParagraphFont" style:family="text">
      <style:text-properties fo:letter-spacing="-0.0027in"/>
    </style:style>
    <style:style style:name="T5196" style:parent-style-name="DefaultParagraphFont" style:family="text">
      <style:text-properties fo:letter-spacing="-0.0027in"/>
    </style:style>
    <style:style style:name="T5197" style:parent-style-name="DefaultParagraphFont" style:family="text">
      <style:text-properties fo:letter-spacing="-0.0027in"/>
    </style:style>
    <style:style style:name="T5198" style:parent-style-name="DefaultParagraphFont" style:family="text">
      <style:text-properties fo:letter-spacing="-0.0027in"/>
    </style:style>
    <style:style style:name="T5199" style:parent-style-name="DefaultParagraphFont" style:family="text">
      <style:text-properties fo:letter-spacing="-0.0027in"/>
    </style:style>
    <style:style style:name="T5200" style:parent-style-name="DefaultParagraphFont" style:family="text">
      <style:text-properties fo:letter-spacing="-0.0027in"/>
    </style:style>
    <style:style style:name="T5201" style:parent-style-name="DefaultParagraphFont" style:family="text">
      <style:text-properties fo:letter-spacing="-0.0027in"/>
    </style:style>
    <style:style style:name="T5202" style:parent-style-name="DefaultParagraphFont" style:family="text">
      <style:text-properties fo:letter-spacing="-0.0027in"/>
    </style:style>
    <style:style style:name="T5203" style:parent-style-name="DefaultParagraphFont" style:family="text">
      <style:text-properties fo:letter-spacing="-0.0027in"/>
    </style:style>
    <style:style style:name="T5204" style:parent-style-name="DefaultParagraphFont" style:family="text">
      <style:text-properties fo:letter-spacing="-0.0027in"/>
    </style:style>
    <style:style style:name="P5205" style:parent-style-name="Roman" style:family="paragraph">
      <style:text-properties style:font-weight-complex="bold" style:font-size-complex="12pt"/>
    </style:style>
    <style:style style:name="T52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07" style:parent-style-name="DefaultParagraphFont" style:family="text">
      <style:text-properties fo:letter-spacing="-0.0013in"/>
    </style:style>
    <style:style style:name="T5208" style:parent-style-name="DefaultParagraphFont" style:family="text">
      <style:text-properties fo:letter-spacing="-0.0013in"/>
    </style:style>
    <style:style style:name="T5209" style:parent-style-name="DefaultParagraphFont" style:family="text">
      <style:text-properties fo:letter-spacing="-0.0013in"/>
    </style:style>
    <style:style style:name="T5210" style:parent-style-name="DefaultParagraphFont" style:family="text">
      <style:text-properties fo:letter-spacing="-0.0013in"/>
    </style:style>
    <style:style style:name="T5211" style:parent-style-name="DefaultParagraphFont" style:family="text">
      <style:text-properties fo:letter-spacing="-0.0013in"/>
    </style:style>
    <style:style style:name="T5212" style:parent-style-name="DefaultParagraphFont" style:family="text">
      <style:text-properties fo:letter-spacing="-0.0013in"/>
    </style:style>
    <style:style style:name="T5213" style:parent-style-name="DefaultParagraphFont" style:family="text">
      <style:text-properties fo:letter-spacing="-0.0013in"/>
    </style:style>
    <style:style style:name="T5214" style:parent-style-name="DefaultParagraphFont" style:family="text">
      <style:text-properties fo:letter-spacing="-0.0013in"/>
    </style:style>
    <style:style style:name="T5215" style:parent-style-name="DefaultParagraphFont" style:family="text">
      <style:text-properties fo:letter-spacing="-0.0013in"/>
    </style:style>
    <style:style style:name="T5216" style:parent-style-name="DefaultParagraphFont" style:family="text">
      <style:text-properties fo:letter-spacing="-0.0013in"/>
    </style:style>
    <style:style style:name="T5217" style:parent-style-name="DefaultParagraphFont" style:family="text">
      <style:text-properties fo:letter-spacing="-0.0013in"/>
    </style:style>
    <style:style style:name="T5218" style:parent-style-name="DefaultParagraphFont" style:family="text">
      <style:text-properties fo:letter-spacing="-0.0013in"/>
    </style:style>
    <style:style style:name="T5219" style:parent-style-name="DefaultParagraphFont" style:family="text">
      <style:text-properties fo:letter-spacing="-0.0013in"/>
    </style:style>
    <style:style style:name="T5220" style:parent-style-name="DefaultParagraphFont" style:family="text">
      <style:text-properties fo:letter-spacing="-0.0013in"/>
    </style:style>
    <style:style style:name="T5221" style:parent-style-name="DefaultParagraphFont" style:family="text">
      <style:text-properties fo:letter-spacing="-0.0013in"/>
    </style:style>
    <style:style style:name="T5222" style:parent-style-name="DefaultParagraphFont" style:family="text">
      <style:text-properties fo:letter-spacing="-0.0013in"/>
    </style:style>
    <style:style style:name="T5223" style:parent-style-name="DefaultParagraphFont" style:family="text">
      <style:text-properties fo:letter-spacing="-0.0013in"/>
    </style:style>
    <style:style style:name="T5224" style:parent-style-name="DefaultParagraphFont" style:family="text">
      <style:text-properties fo:letter-spacing="-0.0013in"/>
    </style:style>
    <style:style style:name="T5225" style:parent-style-name="DefaultParagraphFont" style:family="text">
      <style:text-properties fo:letter-spacing="-0.0013in"/>
    </style:style>
    <style:style style:name="T5226" style:parent-style-name="DefaultParagraphFont" style:family="text">
      <style:text-properties fo:letter-spacing="-0.0013in"/>
    </style:style>
    <style:style style:name="T5227" style:parent-style-name="DefaultParagraphFont" style:family="text">
      <style:text-properties fo:letter-spacing="-0.0013in"/>
    </style:style>
    <style:style style:name="T5228" style:parent-style-name="DefaultParagraphFont" style:family="text">
      <style:text-properties fo:letter-spacing="-0.0013in"/>
    </style:style>
    <style:style style:name="T5229" style:parent-style-name="DefaultParagraphFont" style:family="text">
      <style:text-properties fo:letter-spacing="-0.0013in"/>
    </style:style>
    <style:style style:name="T5230" style:parent-style-name="DefaultParagraphFont" style:family="text">
      <style:text-properties fo:letter-spacing="-0.0013in"/>
    </style:style>
    <style:style style:name="T5231" style:parent-style-name="DefaultParagraphFont" style:family="text">
      <style:text-properties fo:letter-spacing="-0.0013in"/>
    </style:style>
    <style:style style:name="T5232" style:parent-style-name="DefaultParagraphFont" style:family="text">
      <style:text-properties fo:letter-spacing="-0.0013in"/>
    </style:style>
    <style:style style:name="T5233" style:parent-style-name="DefaultParagraphFont" style:family="text">
      <style:text-properties fo:letter-spacing="-0.0013in"/>
    </style:style>
    <style:style style:name="T5234" style:parent-style-name="DefaultParagraphFont" style:family="text">
      <style:text-properties fo:letter-spacing="-0.0013in"/>
    </style:style>
    <style:style style:name="T5235" style:parent-style-name="DefaultParagraphFont" style:family="text">
      <style:text-properties fo:letter-spacing="-0.0013in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style:font-size-complex="12pt"/>
    </style:style>
    <style:style style:name="T5249" style:parent-style-name="DefaultParagraphFont" style:family="text">
      <style:text-properties fo:font-style="italic" style:font-style-asian="italic" style:font-size-complex="12pt"/>
    </style:style>
    <style:style style:name="T5250" style:parent-style-name="DefaultParagraphFont" style:family="text">
      <style:text-properties fo:font-style="italic" style:font-style-asian="italic" style:font-size-complex="12pt"/>
    </style:style>
    <style:style style:name="T5251" style:parent-style-name="DefaultParagraphFont" style:family="text">
      <style:text-properties fo:font-style="italic" style:font-style-asian="italic" style:font-size-complex="12pt"/>
    </style:style>
    <style:style style:name="T5252" style:parent-style-name="DefaultParagraphFont" style:family="text">
      <style:text-properties fo:font-style="italic" style:font-style-asian="italic" style:font-size-complex="12pt"/>
    </style:style>
    <style:style style:name="T5253" style:parent-style-name="DefaultParagraphFont" style:family="text">
      <style:text-properties style:font-size-complex="12pt"/>
    </style:style>
    <style:style style:name="T5254" style:parent-style-name="DefaultParagraphFont" style:family="text">
      <style:text-properties style:font-size-complex="12pt"/>
    </style:style>
    <style:style style:name="T5255" style:parent-style-name="DefaultParagraphFont" style:family="text">
      <style:text-properties fo:font-style="italic" style:font-style-asian="italic" style:font-size-complex="12pt"/>
    </style:style>
    <style:style style:name="T5256" style:parent-style-name="DefaultParagraphFont" style:family="text">
      <style:text-properties fo:font-style="italic" style:font-style-asian="italic" style:font-size-complex="12pt"/>
    </style:style>
    <style:style style:name="T5257" style:parent-style-name="DefaultParagraphFont" style:family="text">
      <style:text-properties fo:font-style="italic" style:font-style-asian="italic" style:font-size-complex="12pt"/>
    </style:style>
    <style:style style:name="T5258" style:parent-style-name="DefaultParagraphFont" style:family="text">
      <style:text-properties fo:font-style="italic" style:font-style-asian="italic" style:font-size-complex="12pt"/>
    </style:style>
    <style:style style:name="T5259" style:parent-style-name="DefaultParagraphFont" style:family="text">
      <style:text-properties style:font-size-complex="12pt"/>
    </style:style>
    <style:style style:name="T5260" style:parent-style-name="DefaultParagraphFont" style:family="text">
      <style:text-properties style:font-size-complex="12pt"/>
    </style:style>
    <style:style style:name="T5261" style:parent-style-name="DefaultParagraphFont" style:family="text">
      <style:text-properties fo:font-style="italic" style:font-style-asian="italic" style:font-size-complex="12pt"/>
    </style:style>
    <style:style style:name="T5262" style:parent-style-name="DefaultParagraphFont" style:family="text">
      <style:text-properties fo:font-style="italic" style:font-style-asian="italic" style:font-size-complex="12pt"/>
    </style:style>
    <style:style style:name="T5263" style:parent-style-name="DefaultParagraphFont" style:family="text">
      <style:text-properties fo:font-style="italic" style:font-style-asian="italic" style:font-size-complex="12pt"/>
    </style:style>
    <style:style style:name="T5264" style:parent-style-name="DefaultParagraphFont" style:family="text">
      <style:text-properties fo:font-style="italic" style:font-style-asian="italic" style:font-size-complex="12pt"/>
    </style:style>
    <style:style style:name="T5265" style:parent-style-name="DefaultParagraphFont" style:family="text">
      <style:text-properties style:font-size-complex="12pt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letter-spacing="-0.0013in"/>
    </style:style>
    <style:style style:name="T5278" style:parent-style-name="DefaultParagraphFont" style:family="text">
      <style:text-properties fo:letter-spacing="-0.0013in"/>
    </style:style>
    <style:style style:name="T5279" style:parent-style-name="DefaultParagraphFont" style:family="text">
      <style:text-properties fo:letter-spacing="-0.0013in"/>
    </style:style>
    <style:style style:name="T5280" style:parent-style-name="DefaultParagraphFont" style:family="text">
      <style:text-properties fo:letter-spacing="-0.0013in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letter-spacing="-0.0013in"/>
    </style:style>
    <style:style style:name="T5293" style:parent-style-name="DefaultParagraphFont" style:family="text">
      <style:text-properties fo:letter-spacing="-0.0013in"/>
    </style:style>
    <style:style style:name="T5294" style:parent-style-name="DefaultParagraphFont" style:family="text">
      <style:text-properties fo:letter-spacing="-0.0013in"/>
    </style:style>
    <style:style style:name="T5295" style:parent-style-name="DefaultParagraphFont" style:family="text">
      <style:text-properties fo:letter-spacing="-0.0013in"/>
    </style:style>
    <style:style style:name="T5296" style:parent-style-name="DefaultParagraphFont" style:family="text">
      <style:text-properties fo:letter-spacing="-0.0013in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fo:font-size="10pt" style:font-size-asian="10pt" style:font-size-complex="12pt"/>
    </style:style>
    <style:style style:name="T53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05" style:parent-style-name="DefaultParagraphFont" style:family="text">
      <style:text-properties style:font-weight-complex="bold" fo:font-size="10pt" style:font-size-asian="10pt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P5307" style:parent-style-name="Roman" style:family="paragraph">
      <style:paragraph-properties fo:keep-with-next="always" fo:keep-together="always"/>
    </style:style>
    <style:style style:name="T53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P5310" style:parent-style-name="Roman" style:family="paragraph">
      <style:paragraph-properties fo:keep-with-next="always" fo:keep-together="always"/>
    </style:style>
    <style:style style:name="T53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fo:font-size="10pt" style:font-size-asian="10pt" style:font-size-complex="12pt"/>
    </style:style>
    <style:style style:name="T53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15" style:parent-style-name="DefaultParagraphFont" style:family="text">
      <style:text-properties style:font-weight-complex="bold" fo:font-size="10pt" style:font-size-asian="10pt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style:font-weight-complex="bold" style:font-size-complex="12pt"/>
    </style:style>
    <style:style style:name="T5354" style:parent-style-name="DefaultParagraphFont" style:family="text">
      <style:text-properties style:font-weight-complex="bold" style:font-size-complex="12pt"/>
    </style:style>
    <style:style style:name="T5355" style:parent-style-name="DefaultParagraphFont" style:family="text">
      <style:text-properties style:font-weight-complex="bold" style:font-size-complex="12pt"/>
    </style:style>
    <style:style style:name="T5356" style:parent-style-name="DefaultParagraphFont" style:family="text">
      <style:text-properties style:font-weight-complex="bold" style:font-size-complex="12pt"/>
    </style:style>
    <style:style style:name="T535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58" style:parent-style-name="DefaultParagraphFont" style:family="text">
      <style:text-properties style:font-weight-complex="bold" style:font-size-complex="12pt"/>
    </style:style>
    <style:style style:name="T5359" style:parent-style-name="DefaultParagraphFont" style:family="text">
      <style:text-properties style:font-weight-complex="bold" fo:font-size="10pt" style:font-size-asian="10pt" style:font-size-complex="12pt"/>
    </style:style>
    <style:style style:name="T536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361" style:parent-style-name="DefaultParagraphFont" style:family="text">
      <style:text-properties style:font-weight-complex="bold" fo:font-size="10pt" style:font-size-asian="10pt" style:font-size-complex="12pt"/>
    </style:style>
    <style:style style:name="T5362" style:parent-style-name="DefaultParagraphFont" style:family="text">
      <style:text-properties style:font-weight-complex="bold" style:font-size-complex="12pt"/>
    </style:style>
    <style:style style:name="T5363" style:parent-style-name="DefaultParagraphFont" style:family="text">
      <style:text-properties style:font-weight-complex="bold" style:font-size-complex="12pt"/>
    </style:style>
    <style:style style:name="T536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365" style:parent-style-name="DefaultParagraphFont" style:family="text">
      <style:text-properties style:font-weight-complex="bold" style:font-size-complex="12pt"/>
    </style:style>
    <style:style style:name="T5366" style:parent-style-name="DefaultParagraphFont" style:family="text">
      <style:text-properties style:font-weight-complex="bold" style:font-size-complex="12pt"/>
    </style:style>
    <style:style style:name="T5367" style:parent-style-name="DefaultParagraphFont" style:family="text">
      <style:text-properties style:font-weight-complex="bold" style:font-size-complex="12pt"/>
    </style:style>
    <style:style style:name="T5368" style:parent-style-name="DefaultParagraphFont" style:family="text">
      <style:text-properties style:font-weight-complex="bold" style:font-size-complex="12pt"/>
    </style:style>
    <style:style style:name="T5369" style:parent-style-name="DefaultParagraphFont" style:family="text">
      <style:text-properties style:font-weight-complex="bold" style:font-size-complex="12pt"/>
    </style:style>
    <style:style style:name="T5370" style:parent-style-name="DefaultParagraphFont" style:family="text">
      <style:text-properties style:font-weight-complex="bold" style:font-size-complex="12pt"/>
    </style:style>
    <style:style style:name="T5371" style:parent-style-name="DefaultParagraphFont" style:family="text">
      <style:text-properties style:font-weight-complex="bold" style:font-size-complex="12pt"/>
    </style:style>
    <style:style style:name="T5372" style:parent-style-name="DefaultParagraphFont" style:family="text">
      <style:text-properties style:font-weight-complex="bold" style:font-size-complex="12pt"/>
    </style:style>
    <style:style style:name="T5373" style:parent-style-name="DefaultParagraphFont" style:family="text">
      <style:text-properties style:font-weight-complex="bold" style:font-size-complex="12pt"/>
    </style:style>
    <style:style style:name="T5374" style:parent-style-name="DefaultParagraphFont" style:family="text">
      <style:text-properties style:font-weight-complex="bold" style:font-size-complex="12pt"/>
    </style:style>
    <style:style style:name="T5375" style:parent-style-name="DefaultParagraphFont" style:family="text">
      <style:text-properties style:font-weight-complex="bold" style:font-size-complex="12pt"/>
    </style:style>
    <style:style style:name="T5376" style:parent-style-name="DefaultParagraphFont" style:family="text">
      <style:text-properties style:font-weight-complex="bold" style:font-size-complex="12pt"/>
    </style:style>
    <style:style style:name="T5377" style:parent-style-name="DefaultParagraphFont" style:family="text">
      <style:text-properties style:font-weight-complex="bold" style:font-size-complex="12pt"/>
    </style:style>
    <style:style style:name="T5378" style:parent-style-name="DefaultParagraphFont" style:family="text">
      <style:text-properties style:font-weight-complex="bold" style:font-size-complex="12pt"/>
    </style:style>
    <style:style style:name="T5379" style:parent-style-name="DefaultParagraphFont" style:family="text">
      <style:text-properties style:font-weight-complex="bold" style:font-size-complex="12pt"/>
    </style:style>
    <style:style style:name="T5380" style:parent-style-name="DefaultParagraphFont" style:family="text">
      <style:text-properties style:font-weight-complex="bold" style:font-size-complex="12pt"/>
    </style:style>
    <style:style style:name="T5381" style:parent-style-name="DefaultParagraphFont" style:family="text">
      <style:text-properties style:font-weight-complex="bold" style:font-size-complex="12pt"/>
    </style:style>
    <style:style style:name="T5382" style:parent-style-name="DefaultParagraphFont" style:family="text">
      <style:text-properties style:font-weight-complex="bold" style:font-size-complex="12pt"/>
    </style:style>
    <style:style style:name="T5383" style:parent-style-name="DefaultParagraphFont" style:family="text">
      <style:text-properties style:font-weight-complex="bold" style:font-size-complex="12pt"/>
    </style:style>
    <style:style style:name="T5384" style:parent-style-name="DefaultParagraphFont" style:family="text">
      <style:text-properties style:font-weight-complex="bold" style:font-size-complex="12pt"/>
    </style:style>
    <style:style style:name="T5385" style:parent-style-name="DefaultParagraphFont" style:family="text">
      <style:text-properties style:font-weight-complex="bold" style:font-size-complex="12pt"/>
    </style:style>
    <style:style style:name="T5386" style:parent-style-name="DefaultParagraphFont" style:family="text">
      <style:text-properties style:font-weight-complex="bold" style:font-size-complex="12pt"/>
    </style:style>
    <style:style style:name="T5387" style:parent-style-name="DefaultParagraphFont" style:family="text">
      <style:text-properties style:font-weight-complex="bold" style:font-size-complex="12pt"/>
    </style:style>
    <style:style style:name="T5388" style:parent-style-name="DefaultParagraphFont" style:family="text">
      <style:text-properties style:font-weight-complex="bold" style:font-size-complex="12pt"/>
    </style:style>
    <style:style style:name="T5389" style:parent-style-name="DefaultParagraphFont" style:family="text">
      <style:text-properties style:font-weight-complex="bold" style:font-size-complex="12pt"/>
    </style:style>
    <style:style style:name="T5390" style:parent-style-name="DefaultParagraphFont" style:family="text">
      <style:text-properties style:font-weight-complex="bold" style:font-size-complex="12pt"/>
    </style:style>
    <style:style style:name="T5391" style:parent-style-name="DefaultParagraphFont" style:family="text">
      <style:text-properties style:font-weight-complex="bold" style:font-size-complex="12pt"/>
    </style:style>
    <style:style style:name="T5392" style:parent-style-name="DefaultParagraphFont" style:family="text">
      <style:text-properties style:font-weight-complex="bold" style:font-size-complex="12pt"/>
    </style:style>
    <style:style style:name="T5393" style:parent-style-name="DefaultParagraphFont" style:family="text">
      <style:text-properties style:font-weight-complex="bold" style:font-size-complex="12pt"/>
    </style:style>
    <style:style style:name="T5394" style:parent-style-name="DefaultParagraphFont" style:family="text">
      <style:text-properties style:font-weight-complex="bold" style:font-size-complex="12pt"/>
    </style:style>
    <style:style style:name="T5395" style:parent-style-name="DefaultParagraphFont" style:family="text">
      <style:text-properties style:font-weight-complex="bold" style:font-size-complex="12pt"/>
    </style:style>
    <style:style style:name="T5396" style:parent-style-name="DefaultParagraphFont" style:family="text">
      <style:text-properties style:font-weight-complex="bold" style:font-size-complex="12pt"/>
    </style:style>
    <style:style style:name="T5397" style:parent-style-name="DefaultParagraphFont" style:family="text">
      <style:text-properties style:font-weight-complex="bold" style:font-size-complex="12pt"/>
    </style:style>
    <style:style style:name="T5398" style:parent-style-name="DefaultParagraphFont" style:family="text">
      <style:text-properties style:font-weight-complex="bold" style:font-size-complex="12pt"/>
    </style:style>
    <style:style style:name="T5399" style:parent-style-name="DefaultParagraphFont" style:family="text">
      <style:text-properties style:font-weight-complex="bold" style:font-size-complex="12pt"/>
    </style:style>
    <style:style style:name="T5400" style:parent-style-name="DefaultParagraphFont" style:family="text">
      <style:text-properties style:font-weight-complex="bold" style:font-size-complex="12pt"/>
    </style:style>
    <style:style style:name="T5401" style:parent-style-name="DefaultParagraphFont" style:family="text">
      <style:text-properties style:font-weight-complex="bold" style:font-size-complex="12pt"/>
    </style:style>
    <style:style style:name="T5402" style:parent-style-name="DefaultParagraphFont" style:family="text">
      <style:text-properties style:font-weight-complex="bold" style:font-size-complex="12pt"/>
    </style:style>
    <style:style style:name="T5403" style:parent-style-name="DefaultParagraphFont" style:family="text">
      <style:text-properties style:font-weight-complex="bold" style:font-size-complex="12pt"/>
    </style:style>
    <style:style style:name="T5404" style:parent-style-name="DefaultParagraphFont" style:family="text">
      <style:text-properties style:font-weight-complex="bold" style:font-size-complex="12pt"/>
    </style:style>
    <style:style style:name="T5405" style:parent-style-name="DefaultParagraphFont" style:family="text">
      <style:text-properties style:font-weight-complex="bold" style:font-size-complex="12pt"/>
    </style:style>
    <style:style style:name="T5406" style:parent-style-name="DefaultParagraphFont" style:family="text">
      <style:text-properties style:font-weight-complex="bold" style:font-size-complex="12pt"/>
    </style:style>
    <style:style style:name="T5407" style:parent-style-name="DefaultParagraphFont" style:family="text">
      <style:text-properties style:font-weight-complex="bold" style:font-size-complex="12pt"/>
    </style:style>
    <style:style style:name="T5408" style:parent-style-name="DefaultParagraphFont" style:family="text">
      <style:text-properties style:font-weight-complex="bold" style:font-size-complex="12pt"/>
    </style:style>
    <style:style style:name="T5409" style:parent-style-name="DefaultParagraphFont" style:family="text">
      <style:text-properties style:font-weight-complex="bold" style:font-size-complex="12pt"/>
    </style:style>
    <style:style style:name="T5410" style:parent-style-name="DefaultParagraphFont" style:family="text">
      <style:text-properties style:font-weight-complex="bold" style:font-size-complex="12pt"/>
    </style:style>
    <style:style style:name="T5411" style:parent-style-name="DefaultParagraphFont" style:family="text">
      <style:text-properties style:font-weight-complex="bold" style:font-size-complex="12pt"/>
    </style:style>
    <style:style style:name="T5412" style:parent-style-name="DefaultParagraphFont" style:family="text">
      <style:text-properties style:font-weight-complex="bold" style:font-size-complex="12pt"/>
    </style:style>
    <style:style style:name="T5413" style:parent-style-name="DefaultParagraphFont" style:family="text">
      <style:text-properties style:font-weight-complex="bold" style:font-size-complex="12pt"/>
    </style:style>
    <style:style style:name="T5414" style:parent-style-name="DefaultParagraphFont" style:family="text">
      <style:text-properties style:font-weight-complex="bold" style:font-size-complex="12pt"/>
    </style:style>
    <style:style style:name="T5415" style:parent-style-name="DefaultParagraphFont" style:family="text">
      <style:text-properties style:font-weight-complex="bold" style:font-size-complex="12pt"/>
    </style:style>
    <style:style style:name="T5416" style:parent-style-name="DefaultParagraphFont" style:family="text">
      <style:text-properties style:font-weight-complex="bold" style:font-size-complex="12pt"/>
    </style:style>
    <style:style style:name="T5417" style:parent-style-name="DefaultParagraphFont" style:family="text">
      <style:text-properties style:font-weight-complex="bold" style:font-size-complex="12pt"/>
    </style:style>
    <style:style style:name="T5418" style:parent-style-name="DefaultParagraphFont" style:family="text">
      <style:text-properties style:font-weight-complex="bold" style:font-size-complex="12pt"/>
    </style:style>
    <style:style style:name="T5419" style:parent-style-name="DefaultParagraphFont" style:family="text">
      <style:text-properties style:font-weight-complex="bold" style:font-size-complex="12pt"/>
    </style:style>
    <style:style style:name="T5420" style:parent-style-name="DefaultParagraphFont" style:family="text">
      <style:text-properties style:font-weight-complex="bold" style:font-size-complex="12pt"/>
    </style:style>
    <style:style style:name="T5421" style:parent-style-name="DefaultParagraphFont" style:family="text">
      <style:text-properties style:font-weight-complex="bold" style:font-size-complex="12pt"/>
    </style:style>
    <style:style style:name="T5422" style:parent-style-name="DefaultParagraphFont" style:family="text">
      <style:text-properties style:font-weight-complex="bold" style:font-size-complex="12pt"/>
    </style:style>
    <style:style style:name="T5423" style:parent-style-name="DefaultParagraphFont" style:family="text">
      <style:text-properties style:font-weight-complex="bold" style:font-size-complex="12pt"/>
    </style:style>
    <style:style style:name="T5424" style:parent-style-name="DefaultParagraphFont" style:family="text">
      <style:text-properties style:font-weight-complex="bold" style:font-size-complex="12pt"/>
    </style:style>
    <style:style style:name="T5425" style:parent-style-name="DefaultParagraphFont" style:family="text">
      <style:text-properties style:font-weight-complex="bold" style:font-size-complex="12pt"/>
    </style:style>
    <style:style style:name="T5426" style:parent-style-name="DefaultParagraphFont" style:family="text">
      <style:text-properties style:font-weight-complex="bold" style:font-size-complex="12pt"/>
    </style:style>
    <style:style style:name="T5427" style:parent-style-name="DefaultParagraphFont" style:family="text">
      <style:text-properties style:font-weight-complex="bold" style:font-size-complex="12pt"/>
    </style:style>
    <style:style style:name="T5428" style:parent-style-name="DefaultParagraphFont" style:family="text">
      <style:text-properties style:font-weight-complex="bold" style:font-size-complex="12pt"/>
    </style:style>
    <style:style style:name="T5429" style:parent-style-name="DefaultParagraphFont" style:family="text">
      <style:text-properties style:font-weight-complex="bold" style:font-size-complex="12pt"/>
    </style:style>
    <style:style style:name="T5430" style:parent-style-name="DefaultParagraphFont" style:family="text">
      <style:text-properties style:font-weight-complex="bold" style:font-size-complex="12pt"/>
    </style:style>
    <style:style style:name="T5431" style:parent-style-name="DefaultParagraphFont" style:family="text">
      <style:text-properties style:font-weight-complex="bold" style:font-size-complex="12pt"/>
    </style:style>
    <style:style style:name="T5432" style:parent-style-name="DefaultParagraphFont" style:family="text">
      <style:text-properties style:font-weight-complex="bold" style:font-size-complex="12pt"/>
    </style:style>
    <style:style style:name="T5433" style:parent-style-name="DefaultParagraphFont" style:family="text">
      <style:text-properties style:font-weight-complex="bold" style:font-size-complex="12pt"/>
    </style:style>
    <style:style style:name="T5434" style:parent-style-name="DefaultParagraphFont" style:family="text">
      <style:text-properties style:font-weight-complex="bold" style:font-size-complex="12pt"/>
    </style:style>
    <style:style style:name="T5435" style:parent-style-name="DefaultParagraphFont" style:family="text">
      <style:text-properties style:font-weight-complex="bold" style:font-size-complex="12pt"/>
    </style:style>
    <style:style style:name="T5436" style:parent-style-name="DefaultParagraphFont" style:family="text">
      <style:text-properties style:font-weight-complex="bold" style:font-size-complex="12pt"/>
    </style:style>
    <style:style style:name="T5437" style:parent-style-name="DefaultParagraphFont" style:family="text">
      <style:text-properties style:font-weight-complex="bold" style:font-size-complex="12pt"/>
    </style:style>
    <style:style style:name="T5438" style:parent-style-name="DefaultParagraphFont" style:family="text">
      <style:text-properties style:font-weight-complex="bold" style:font-size-complex="12pt"/>
    </style:style>
    <style:style style:name="T5439" style:parent-style-name="DefaultParagraphFont" style:family="text">
      <style:text-properties style:font-weight-complex="bold" style:font-size-complex="12pt"/>
    </style:style>
    <style:style style:name="T5440" style:parent-style-name="DefaultParagraphFont" style:family="text">
      <style:text-properties style:font-weight-complex="bold" style:font-size-complex="12pt"/>
    </style:style>
    <style:style style:name="T5441" style:parent-style-name="DefaultParagraphFont" style:family="text">
      <style:text-properties style:font-weight-complex="bold" style:font-size-complex="12pt"/>
    </style:style>
    <style:style style:name="T5442" style:parent-style-name="DefaultParagraphFont" style:family="text">
      <style:text-properties style:font-weight-complex="bold" style:font-size-complex="12pt"/>
    </style:style>
    <style:style style:name="T5443" style:parent-style-name="DefaultParagraphFont" style:family="text">
      <style:text-properties style:font-weight-complex="bold" style:font-size-complex="12pt"/>
    </style:style>
    <style:style style:name="T5444" style:parent-style-name="DefaultParagraphFont" style:family="text">
      <style:text-properties style:font-weight-complex="bold" style:font-size-complex="12pt"/>
    </style:style>
    <style:style style:name="T5445" style:parent-style-name="DefaultParagraphFont" style:family="text">
      <style:text-properties style:font-weight-complex="bold" style:font-size-complex="12pt"/>
    </style:style>
    <style:style style:name="T5446" style:parent-style-name="DefaultParagraphFont" style:family="text">
      <style:text-properties style:font-weight-complex="bold" style:font-size-complex="12pt"/>
    </style:style>
    <style:style style:name="T5447" style:parent-style-name="DefaultParagraphFont" style:family="text">
      <style:text-properties style:font-weight-complex="bold" style:font-size-complex="12pt"/>
    </style:style>
    <style:style style:name="T5448" style:parent-style-name="DefaultParagraphFont" style:family="text">
      <style:text-properties style:font-weight-complex="bold" style:font-size-complex="12pt"/>
    </style:style>
    <style:style style:name="T5449" style:parent-style-name="DefaultParagraphFont" style:family="text">
      <style:text-properties style:font-weight-complex="bold" style:font-size-complex="12pt"/>
    </style:style>
    <style:style style:name="T5450" style:parent-style-name="DefaultParagraphFont" style:family="text">
      <style:text-properties style:font-weight-complex="bold" style:font-size-complex="12pt"/>
    </style:style>
    <style:style style:name="T5451" style:parent-style-name="DefaultParagraphFont" style:family="text">
      <style:text-properties style:font-weight-complex="bold" style:font-size-complex="12pt"/>
    </style:style>
    <style:style style:name="T5452" style:parent-style-name="DefaultParagraphFont" style:family="text">
      <style:text-properties style:font-weight-complex="bold" style:font-size-complex="12pt"/>
    </style:style>
    <style:style style:name="T5453" style:parent-style-name="DefaultParagraphFont" style:family="text">
      <style:text-properties style:font-weight-complex="bold" style:font-size-complex="12pt"/>
    </style:style>
    <style:style style:name="T5454" style:parent-style-name="DefaultParagraphFont" style:family="text">
      <style:text-properties style:font-weight-complex="bold" style:font-size-complex="12pt"/>
    </style:style>
    <style:style style:name="T5455" style:parent-style-name="DefaultParagraphFont" style:family="text">
      <style:text-properties style:font-weight-complex="bold" style:font-size-complex="12pt"/>
    </style:style>
    <style:style style:name="T5456" style:parent-style-name="DefaultParagraphFont" style:family="text">
      <style:text-properties style:font-weight-complex="bold" style:font-size-complex="12pt"/>
    </style:style>
    <style:style style:name="T5457" style:parent-style-name="DefaultParagraphFont" style:family="text">
      <style:text-properties style:font-weight-complex="bold" style:font-size-complex="12pt"/>
    </style:style>
    <style:style style:name="T5458" style:parent-style-name="DefaultParagraphFont" style:family="text">
      <style:text-properties style:font-weight-complex="bold" style:font-size-complex="12pt"/>
    </style:style>
    <style:style style:name="T5459" style:parent-style-name="DefaultParagraphFont" style:family="text">
      <style:text-properties style:font-weight-complex="bold" style:font-size-complex="12pt"/>
    </style:style>
    <style:style style:name="T5460" style:parent-style-name="DefaultParagraphFont" style:family="text">
      <style:text-properties style:font-weight-complex="bold" style:font-size-complex="12pt"/>
    </style:style>
    <style:style style:name="T5461" style:parent-style-name="DefaultParagraphFont" style:family="text">
      <style:text-properties style:font-weight-complex="bold" style:font-size-complex="12pt"/>
    </style:style>
    <style:style style:name="T5462" style:parent-style-name="DefaultParagraphFont" style:family="text">
      <style:text-properties style:font-weight-complex="bold" style:font-size-complex="12pt"/>
    </style:style>
    <style:style style:name="T5463" style:parent-style-name="DefaultParagraphFont" style:family="text">
      <style:text-properties style:font-weight-complex="bold" style:font-size-complex="12pt"/>
    </style:style>
    <style:style style:name="T5464" style:parent-style-name="DefaultParagraphFont" style:family="text">
      <style:text-properties style:font-weight-complex="bold" style:font-size-complex="12pt"/>
    </style:style>
    <style:style style:name="T5465" style:parent-style-name="DefaultParagraphFont" style:family="text">
      <style:text-properties style:font-weight-complex="bold" style:font-size-complex="12pt"/>
    </style:style>
    <style:style style:name="T5466" style:parent-style-name="DefaultParagraphFont" style:family="text">
      <style:text-properties style:font-weight-complex="bold" style:font-size-complex="12pt"/>
    </style:style>
    <style:style style:name="T5467" style:parent-style-name="DefaultParagraphFont" style:family="text">
      <style:text-properties style:font-weight-complex="bold" style:font-size-complex="12pt"/>
    </style:style>
    <style:style style:name="T5468" style:parent-style-name="DefaultParagraphFont" style:family="text">
      <style:text-properties style:font-weight-complex="bold" style:font-size-complex="12pt"/>
    </style:style>
    <style:style style:name="T5469" style:parent-style-name="DefaultParagraphFont" style:family="text">
      <style:text-properties style:font-weight-complex="bold" style:font-size-complex="12pt"/>
    </style:style>
    <style:style style:name="T5470" style:parent-style-name="DefaultParagraphFont" style:family="text">
      <style:text-properties style:font-weight-complex="bold" style:font-size-complex="12pt"/>
    </style:style>
    <style:style style:name="T5471" style:parent-style-name="DefaultParagraphFont" style:family="text">
      <style:text-properties style:font-weight-complex="bold" style:font-size-complex="12pt"/>
    </style:style>
    <style:style style:name="T5472" style:parent-style-name="DefaultParagraphFont" style:family="text">
      <style:text-properties style:font-weight-complex="bold" style:font-size-complex="12pt"/>
    </style:style>
    <style:style style:name="T5473" style:parent-style-name="DefaultParagraphFont" style:family="text">
      <style:text-properties style:font-weight-complex="bold" style:font-size-complex="12pt"/>
    </style:style>
    <style:style style:name="T5474" style:parent-style-name="DefaultParagraphFont" style:family="text">
      <style:text-properties style:font-weight-complex="bold" style:font-size-complex="12pt"/>
    </style:style>
    <style:style style:name="T5475" style:parent-style-name="DefaultParagraphFont" style:family="text">
      <style:text-properties style:font-weight-complex="bold" style:font-size-complex="12pt"/>
    </style:style>
    <style:style style:name="T5476" style:parent-style-name="DefaultParagraphFont" style:family="text">
      <style:text-properties style:font-weight-complex="bold" style:font-size-complex="12pt"/>
    </style:style>
    <style:style style:name="T5477" style:parent-style-name="DefaultParagraphFont" style:family="text">
      <style:text-properties style:font-weight-complex="bold" style:font-size-complex="12pt"/>
    </style:style>
    <style:style style:name="T5478" style:parent-style-name="DefaultParagraphFont" style:family="text">
      <style:text-properties style:font-weight-complex="bold" style:font-size-complex="12pt"/>
    </style:style>
    <style:style style:name="T5479" style:parent-style-name="DefaultParagraphFont" style:family="text">
      <style:text-properties style:font-weight-complex="bold" style:font-size-complex="12pt"/>
    </style:style>
    <style:style style:name="T5480" style:parent-style-name="DefaultParagraphFont" style:family="text">
      <style:text-properties style:font-weight-complex="bold" style:font-size-complex="12pt"/>
    </style:style>
    <style:style style:name="T5481" style:parent-style-name="DefaultParagraphFont" style:family="text">
      <style:text-properties style:font-weight-complex="bold" style:font-size-complex="12pt"/>
    </style:style>
    <style:style style:name="T5482" style:parent-style-name="DefaultParagraphFont" style:family="text">
      <style:text-properties style:font-weight-complex="bold" style:font-size-complex="12pt"/>
    </style:style>
    <style:style style:name="T5483" style:parent-style-name="DefaultParagraphFont" style:family="text">
      <style:text-properties style:font-weight-complex="bold" style:font-size-complex="12pt"/>
    </style:style>
    <style:style style:name="T5484" style:parent-style-name="DefaultParagraphFont" style:family="text">
      <style:text-properties style:font-weight-complex="bold" style:font-size-complex="12pt"/>
    </style:style>
    <style:style style:name="T5485" style:parent-style-name="DefaultParagraphFont" style:family="text">
      <style:text-properties style:font-weight-complex="bold" style:font-size-complex="12pt"/>
    </style:style>
    <style:style style:name="T5486" style:parent-style-name="DefaultParagraphFont" style:family="text">
      <style:text-properties style:font-weight-complex="bold" style:font-size-complex="12pt"/>
    </style:style>
    <style:style style:name="T5487" style:parent-style-name="DefaultParagraphFont" style:family="text">
      <style:text-properties style:font-weight-complex="bold" style:font-size-complex="12pt"/>
    </style:style>
    <style:style style:name="T5488" style:parent-style-name="DefaultParagraphFont" style:family="text">
      <style:text-properties style:font-weight-complex="bold" style:font-size-complex="12pt"/>
    </style:style>
    <style:style style:name="T5489" style:parent-style-name="DefaultParagraphFont" style:family="text">
      <style:text-properties style:font-weight-complex="bold" style:font-size-complex="12pt"/>
    </style:style>
    <style:style style:name="T5490" style:parent-style-name="DefaultParagraphFont" style:family="text">
      <style:text-properties style:font-weight-complex="bold" style:font-size-complex="12pt"/>
    </style:style>
    <style:style style:name="T5491" style:parent-style-name="DefaultParagraphFont" style:family="text">
      <style:text-properties style:font-weight-complex="bold" style:font-size-complex="12pt"/>
    </style:style>
    <style:style style:name="T5492" style:parent-style-name="DefaultParagraphFont" style:family="text">
      <style:text-properties style:font-weight-complex="bold" style:font-size-complex="12pt"/>
    </style:style>
    <style:style style:name="T5493" style:parent-style-name="DefaultParagraphFont" style:family="text">
      <style:text-properties style:font-weight-complex="bold" style:font-size-complex="12pt"/>
    </style:style>
    <style:style style:name="T5494" style:parent-style-name="DefaultParagraphFont" style:family="text">
      <style:text-properties style:font-weight-complex="bold" style:font-size-complex="12pt"/>
    </style:style>
    <style:style style:name="T5495" style:parent-style-name="DefaultParagraphFont" style:family="text">
      <style:text-properties style:font-weight-complex="bold" style:font-size-complex="12pt"/>
    </style:style>
    <style:style style:name="T5496" style:parent-style-name="DefaultParagraphFont" style:family="text">
      <style:text-properties style:font-weight-complex="bold" style:font-size-complex="12pt"/>
    </style:style>
    <style:style style:name="T5497" style:parent-style-name="DefaultParagraphFont" style:family="text">
      <style:text-properties style:font-weight-complex="bold" style:font-size-complex="12pt"/>
    </style:style>
    <style:style style:name="T5498" style:parent-style-name="DefaultParagraphFont" style:family="text">
      <style:text-properties style:font-weight-complex="bold" style:font-size-complex="12pt"/>
    </style:style>
    <style:style style:name="T5499" style:parent-style-name="DefaultParagraphFont" style:family="text">
      <style:text-properties style:font-weight-complex="bold" style:font-size-complex="12pt"/>
    </style:style>
    <style:style style:name="T5500" style:parent-style-name="DefaultParagraphFont" style:family="text">
      <style:text-properties style:font-weight-complex="bold" style:font-size-complex="12pt"/>
    </style:style>
    <style:style style:name="T5501" style:parent-style-name="DefaultParagraphFont" style:family="text">
      <style:text-properties style:font-weight-complex="bold" style:font-size-complex="12pt"/>
    </style:style>
    <style:style style:name="T5502" style:parent-style-name="DefaultParagraphFont" style:family="text">
      <style:text-properties style:font-weight-complex="bold" style:font-size-complex="12pt"/>
    </style:style>
    <style:style style:name="T5503" style:parent-style-name="DefaultParagraphFont" style:family="text">
      <style:text-properties style:font-weight-complex="bold" style:font-size-complex="12pt"/>
    </style:style>
    <style:style style:name="T5504" style:parent-style-name="DefaultParagraphFont" style:family="text">
      <style:text-properties style:font-weight-complex="bold" style:font-size-complex="12pt"/>
    </style:style>
    <style:style style:name="T5505" style:parent-style-name="DefaultParagraphFont" style:family="text">
      <style:text-properties style:font-weight-complex="bold" style:font-size-complex="12pt"/>
    </style:style>
    <style:style style:name="T5506" style:parent-style-name="DefaultParagraphFont" style:family="text">
      <style:text-properties style:font-weight-complex="bold" style:font-size-complex="12pt"/>
    </style:style>
    <style:style style:name="T5507" style:parent-style-name="DefaultParagraphFont" style:family="text">
      <style:text-properties style:font-weight-complex="bold" style:font-size-complex="12pt"/>
    </style:style>
    <style:style style:name="T5508" style:parent-style-name="DefaultParagraphFont" style:family="text">
      <style:text-properties style:font-weight-complex="bold" style:font-size-complex="12pt"/>
    </style:style>
    <style:style style:name="T5509" style:parent-style-name="DefaultParagraphFont" style:family="text">
      <style:text-properties style:font-weight-complex="bold" style:font-size-complex="12pt"/>
    </style:style>
    <style:style style:name="T5510" style:parent-style-name="DefaultParagraphFont" style:family="text">
      <style:text-properties style:font-weight-complex="bold" style:font-size-complex="12pt"/>
    </style:style>
    <style:style style:name="T5511" style:parent-style-name="DefaultParagraphFont" style:family="text">
      <style:text-properties style:font-weight-complex="bold" style:font-size-complex="12pt"/>
    </style:style>
    <style:style style:name="T5512" style:parent-style-name="DefaultParagraphFont" style:family="text">
      <style:text-properties style:font-weight-complex="bold" style:font-size-complex="12pt"/>
    </style:style>
    <style:style style:name="T5513" style:parent-style-name="DefaultParagraphFont" style:family="text">
      <style:text-properties style:font-weight-complex="bold" style:font-size-complex="12pt"/>
    </style:style>
    <style:style style:name="T5514" style:parent-style-name="DefaultParagraphFont" style:family="text">
      <style:text-properties style:font-weight-complex="bold" style:font-size-complex="12pt"/>
    </style:style>
    <style:style style:name="T5515" style:parent-style-name="DefaultParagraphFont" style:family="text">
      <style:text-properties style:font-weight-complex="bold" style:font-size-complex="12pt"/>
    </style:style>
    <style:style style:name="T5516" style:parent-style-name="DefaultParagraphFont" style:family="text">
      <style:text-properties style:font-weight-complex="bold" style:font-size-complex="12pt"/>
    </style:style>
    <style:style style:name="T5517" style:parent-style-name="DefaultParagraphFont" style:family="text">
      <style:text-properties style:font-weight-complex="bold" style:font-size-complex="12pt"/>
    </style:style>
    <style:style style:name="T5518" style:parent-style-name="DefaultParagraphFont" style:family="text">
      <style:text-properties style:font-weight-complex="bold" style:font-size-complex="12pt"/>
    </style:style>
    <style:style style:name="T5519" style:parent-style-name="DefaultParagraphFont" style:family="text">
      <style:text-properties style:font-weight-complex="bold" style:font-size-complex="12pt"/>
    </style:style>
    <style:style style:name="T5520" style:parent-style-name="DefaultParagraphFont" style:family="text">
      <style:text-properties style:font-weight-complex="bold" style:font-size-complex="12pt"/>
    </style:style>
    <style:style style:name="T5521" style:parent-style-name="DefaultParagraphFont" style:family="text">
      <style:text-properties style:font-weight-complex="bold" style:font-size-complex="12pt"/>
    </style:style>
    <style:style style:name="T5522" style:parent-style-name="DefaultParagraphFont" style:family="text">
      <style:text-properties style:font-weight-complex="bold" style:font-size-complex="12pt"/>
    </style:style>
    <style:style style:name="T5523" style:parent-style-name="DefaultParagraphFont" style:family="text">
      <style:text-properties style:font-weight-complex="bold" style:font-size-complex="12pt"/>
    </style:style>
    <style:style style:name="T5524" style:parent-style-name="DefaultParagraphFont" style:family="text">
      <style:text-properties style:font-weight-complex="bold" style:font-size-complex="12pt"/>
    </style:style>
    <style:style style:name="T5525" style:parent-style-name="DefaultParagraphFont" style:family="text">
      <style:text-properties style:font-weight-complex="bold" style:font-size-complex="12pt"/>
    </style:style>
    <style:style style:name="T5526" style:parent-style-name="DefaultParagraphFont" style:family="text">
      <style:text-properties style:font-weight-complex="bold" style:font-size-complex="12pt"/>
    </style:style>
    <style:style style:name="T5527" style:parent-style-name="DefaultParagraphFont" style:family="text">
      <style:text-properties style:font-weight-complex="bold" style:font-size-complex="12pt"/>
    </style:style>
    <style:style style:name="T5528" style:parent-style-name="DefaultParagraphFont" style:family="text">
      <style:text-properties style:font-weight-complex="bold" style:font-size-complex="12pt"/>
    </style:style>
    <style:style style:name="T5529" style:parent-style-name="DefaultParagraphFont" style:family="text">
      <style:text-properties style:font-weight-complex="bold" style:font-size-complex="12pt"/>
    </style:style>
    <style:style style:name="T5530" style:parent-style-name="DefaultParagraphFont" style:family="text">
      <style:text-properties style:font-weight-complex="bold" style:font-size-complex="12pt"/>
    </style:style>
    <style:style style:name="T5531" style:parent-style-name="DefaultParagraphFont" style:family="text">
      <style:text-properties style:font-weight-complex="bold" style:font-size-complex="12pt"/>
    </style:style>
    <style:style style:name="T5532" style:parent-style-name="DefaultParagraphFont" style:family="text">
      <style:text-properties style:font-weight-complex="bold" style:font-size-complex="12pt"/>
    </style:style>
    <style:style style:name="T5533" style:parent-style-name="DefaultParagraphFont" style:family="text">
      <style:text-properties style:font-weight-complex="bold" style:font-size-complex="12pt"/>
    </style:style>
    <style:style style:name="T5534" style:parent-style-name="DefaultParagraphFont" style:family="text">
      <style:text-properties style:font-weight-complex="bold" style:font-size-complex="12pt"/>
    </style:style>
    <style:style style:name="T5535" style:parent-style-name="DefaultParagraphFont" style:family="text">
      <style:text-properties style:font-weight-complex="bold" style:font-size-complex="12pt"/>
    </style:style>
    <style:style style:name="T5536" style:parent-style-name="DefaultParagraphFont" style:family="text">
      <style:text-properties style:font-weight-complex="bold" fo:font-style="italic" style:font-style-asian="italic" style:font-size-complex="12pt"/>
    </style:style>
    <style:style style:name="T5537" style:parent-style-name="DefaultParagraphFont" style:family="text">
      <style:text-properties style:font-weight-complex="bold" fo:font-style="italic" style:font-style-asian="italic" style:font-size-complex="12pt"/>
    </style:style>
    <style:style style:name="T5538" style:parent-style-name="DefaultParagraphFont" style:family="text">
      <style:text-properties style:font-weight-complex="bold" fo:font-style="italic" style:font-style-asian="italic" style:font-size-complex="12pt"/>
    </style:style>
    <style:style style:name="T5539" style:parent-style-name="DefaultParagraphFont" style:family="text">
      <style:text-properties style:font-weight-complex="bold" fo:font-style="italic" style:font-style-asian="italic" style:font-size-complex="12pt"/>
    </style:style>
    <style:style style:name="T5540" style:parent-style-name="DefaultParagraphFont" style:family="text">
      <style:text-properties style:font-weight-complex="bold" style:font-size-complex="12pt"/>
    </style:style>
    <style:style style:name="T554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42" style:parent-style-name="DefaultParagraphFont" style:family="text">
      <style:text-properties style:font-weight-complex="bold" style:font-size-complex="12pt"/>
    </style:style>
    <style:style style:name="T5543" style:parent-style-name="DefaultParagraphFont" style:family="text">
      <style:text-properties style:font-weight-complex="bold" style:font-size-complex="12pt"/>
    </style:style>
    <style:style style:name="T5544" style:parent-style-name="DefaultParagraphFont" style:family="text">
      <style:text-properties style:font-weight-complex="bold" style:font-size-complex="12pt"/>
    </style:style>
    <style:style style:name="T5545" style:parent-style-name="DefaultParagraphFont" style:family="text">
      <style:text-properties style:font-weight-complex="bold" style:font-size-complex="12pt"/>
    </style:style>
    <style:style style:name="T5546" style:parent-style-name="DefaultParagraphFont" style:family="text">
      <style:text-properties style:font-weight-complex="bold" style:font-size-complex="12pt"/>
    </style:style>
    <style:style style:name="T5547" style:parent-style-name="DefaultParagraphFont" style:family="text">
      <style:text-properties style:font-weight-complex="bold" style:font-size-complex="12pt"/>
    </style:style>
    <style:style style:name="T5548" style:parent-style-name="DefaultParagraphFont" style:family="text">
      <style:text-properties style:font-weight-complex="bold" style:font-size-complex="12pt"/>
    </style:style>
    <style:style style:name="T5549" style:parent-style-name="DefaultParagraphFont" style:family="text">
      <style:text-properties style:font-weight-complex="bold" style:font-size-complex="12pt"/>
    </style:style>
    <style:style style:name="T5550" style:parent-style-name="DefaultParagraphFont" style:family="text">
      <style:text-properties style:font-weight-complex="bold" style:font-size-complex="12pt"/>
    </style:style>
    <style:style style:name="T5551" style:parent-style-name="DefaultParagraphFont" style:family="text">
      <style:text-properties style:font-weight-complex="bold" style:font-size-complex="12pt"/>
    </style:style>
    <style:style style:name="T5552" style:parent-style-name="DefaultParagraphFont" style:family="text">
      <style:text-properties style:font-weight-complex="bold" style:font-size-complex="12pt"/>
    </style:style>
    <style:style style:name="T5553" style:parent-style-name="DefaultParagraphFont" style:family="text">
      <style:text-properties style:font-weight-complex="bold" style:font-size-complex="12pt"/>
    </style:style>
    <style:style style:name="T5554" style:parent-style-name="DefaultParagraphFont" style:family="text">
      <style:text-properties style:font-weight-complex="bold" style:font-size-complex="12pt"/>
    </style:style>
    <style:style style:name="T5555" style:parent-style-name="DefaultParagraphFont" style:family="text">
      <style:text-properties style:font-weight-complex="bold" style:font-size-complex="12pt"/>
    </style:style>
    <style:style style:name="T5556" style:parent-style-name="DefaultParagraphFont" style:family="text">
      <style:text-properties style:font-weight-complex="bold" style:font-size-complex="12pt"/>
    </style:style>
    <style:style style:name="T5557" style:parent-style-name="DefaultParagraphFont" style:family="text">
      <style:text-properties style:font-weight-complex="bold" style:font-size-complex="12pt"/>
    </style:style>
    <style:style style:name="T5558" style:parent-style-name="DefaultParagraphFont" style:family="text">
      <style:text-properties style:font-weight-complex="bold" style:font-size-complex="12pt"/>
    </style:style>
    <style:style style:name="T5559" style:parent-style-name="DefaultParagraphFont" style:family="text">
      <style:text-properties style:font-weight-complex="bold" style:font-size-complex="12pt"/>
    </style:style>
    <style:style style:name="T5560" style:parent-style-name="DefaultParagraphFont" style:family="text">
      <style:text-properties style:font-weight-complex="bold" style:font-size-complex="12pt"/>
    </style:style>
    <style:style style:name="T5561" style:parent-style-name="DefaultParagraphFont" style:family="text">
      <style:text-properties style:font-weight-complex="bold" style:font-size-complex="12pt"/>
    </style:style>
    <style:style style:name="T5562" style:parent-style-name="DefaultParagraphFont" style:family="text">
      <style:text-properties style:font-weight-complex="bold" style:font-size-complex="12pt"/>
    </style:style>
    <style:style style:name="T5563" style:parent-style-name="DefaultParagraphFont" style:family="text">
      <style:text-properties style:font-weight-complex="bold" style:font-size-complex="12pt"/>
    </style:style>
    <style:style style:name="T5564" style:parent-style-name="DefaultParagraphFont" style:family="text">
      <style:text-properties style:font-weight-complex="bold" style:font-size-complex="12pt"/>
    </style:style>
    <style:style style:name="T5565" style:parent-style-name="DefaultParagraphFont" style:family="text">
      <style:text-properties style:font-weight-complex="bold" style:font-size-complex="12pt"/>
    </style:style>
    <style:style style:name="T5566" style:parent-style-name="DefaultParagraphFont" style:family="text">
      <style:text-properties style:font-weight-complex="bold" style:font-size-complex="12pt"/>
    </style:style>
    <style:style style:name="T5567" style:parent-style-name="DefaultParagraphFont" style:family="text">
      <style:text-properties style:font-weight-complex="bold" style:font-size-complex="12pt"/>
    </style:style>
    <style:style style:name="T5568" style:parent-style-name="DefaultParagraphFont" style:family="text">
      <style:text-properties style:font-weight-complex="bold" style:font-size-complex="12pt"/>
    </style:style>
    <style:style style:name="T5569" style:parent-style-name="DefaultParagraphFont" style:family="text">
      <style:text-properties style:font-weight-complex="bold" style:font-size-complex="12pt"/>
    </style:style>
    <style:style style:name="T5570" style:parent-style-name="DefaultParagraphFont" style:family="text">
      <style:text-properties style:font-weight-complex="bold" style:font-size-complex="12pt"/>
    </style:style>
    <style:style style:name="T5571" style:parent-style-name="DefaultParagraphFont" style:family="text">
      <style:text-properties style:font-weight-complex="bold" style:font-size-complex="12pt"/>
    </style:style>
    <style:style style:name="T5572" style:parent-style-name="DefaultParagraphFont" style:family="text">
      <style:text-properties style:font-weight-complex="bold" style:font-size-complex="12pt"/>
    </style:style>
    <style:style style:name="T5573" style:parent-style-name="DefaultParagraphFont" style:family="text">
      <style:text-properties style:font-weight-complex="bold" style:font-size-complex="12pt"/>
    </style:style>
    <style:style style:name="T5574" style:parent-style-name="DefaultParagraphFont" style:family="text">
      <style:text-properties style:font-weight-complex="bold" style:font-size-complex="12pt"/>
    </style:style>
    <style:style style:name="T5575" style:parent-style-name="DefaultParagraphFont" style:family="text">
      <style:text-properties style:font-weight-complex="bold" style:font-size-complex="12pt"/>
    </style:style>
    <style:style style:name="T5576" style:parent-style-name="DefaultParagraphFont" style:family="text">
      <style:text-properties style:font-weight-complex="bold" style:font-size-complex="12pt"/>
    </style:style>
    <style:style style:name="T5577" style:parent-style-name="DefaultParagraphFont" style:family="text">
      <style:text-properties style:font-weight-complex="bold" style:font-size-complex="12pt"/>
    </style:style>
    <style:style style:name="T5578" style:parent-style-name="DefaultParagraphFont" style:family="text">
      <style:text-properties style:font-weight-complex="bold" style:font-size-complex="12pt"/>
    </style:style>
    <style:style style:name="P5579" style:parent-style-name="Roman" style:family="paragraph">
      <style:text-properties style:font-weight-complex="bold" style:font-size-complex="12pt"/>
    </style:style>
    <style:style style:name="T55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581" style:parent-style-name="DefaultParagraphFont" style:family="text">
      <style:text-properties style:font-weight-complex="bold" style:font-size-complex="12pt"/>
    </style:style>
    <style:style style:name="T5582" style:parent-style-name="DefaultParagraphFont" style:family="text">
      <style:text-properties style:font-weight-complex="bold" fo:font-size="10pt" style:font-size-asian="10pt" style:font-size-complex="12pt"/>
    </style:style>
    <style:style style:name="T55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584" style:parent-style-name="DefaultParagraphFont" style:family="text">
      <style:text-properties style:font-weight-complex="bold" fo:font-size="10pt" style:font-size-asian="10pt" style:font-size-complex="12pt"/>
    </style:style>
    <style:style style:name="T5585" style:parent-style-name="DefaultParagraphFont" style:family="text">
      <style:text-properties style:font-weight-complex="bold" style:font-size-complex="12pt"/>
    </style:style>
    <style:style style:name="T5586" style:parent-style-name="DefaultParagraphFont" style:family="text">
      <style:text-properties style:font-weight-complex="bold" style:font-size-complex="12pt"/>
    </style:style>
    <style:style style:name="T5587" style:parent-style-name="DefaultParagraphFont" style:family="text">
      <style:text-properties style:font-weight-complex="bold" style:font-size-complex="12pt"/>
    </style:style>
    <style:style style:name="T5588" style:parent-style-name="DefaultParagraphFont" style:family="text">
      <style:text-properties style:font-weight-complex="bold" style:font-size-complex="12pt"/>
    </style:style>
    <style:style style:name="T5589" style:parent-style-name="DefaultParagraphFont" style:family="text">
      <style:text-properties style:font-weight-complex="bold" style:font-size-complex="12pt"/>
    </style:style>
    <style:style style:name="T5590" style:parent-style-name="DefaultParagraphFont" style:family="text">
      <style:text-properties style:font-weight-complex="bold" style:font-size-complex="12pt"/>
    </style:style>
    <style:style style:name="T5591" style:parent-style-name="DefaultParagraphFont" style:family="text">
      <style:text-properties style:font-weight-complex="bold" style:font-size-complex="12pt"/>
    </style:style>
    <style:style style:name="T5592" style:parent-style-name="DefaultParagraphFont" style:family="text">
      <style:text-properties style:font-weight-complex="bold" style:font-size-complex="12pt"/>
    </style:style>
    <style:style style:name="T5593" style:parent-style-name="DefaultParagraphFont" style:family="text">
      <style:text-properties style:font-weight-complex="bold" style:font-size-complex="12pt"/>
    </style:style>
    <style:style style:name="T5594" style:parent-style-name="DefaultParagraphFont" style:family="text">
      <style:text-properties style:font-weight-complex="bold" style:font-size-complex="12pt"/>
    </style:style>
    <style:style style:name="T5595" style:parent-style-name="DefaultParagraphFont" style:family="text">
      <style:text-properties style:font-weight-complex="bold" style:font-size-complex="12pt"/>
    </style:style>
    <style:style style:name="T5596" style:parent-style-name="DefaultParagraphFont" style:family="text">
      <style:text-properties style:font-weight-complex="bold" style:font-size-complex="12pt"/>
    </style:style>
    <style:style style:name="T5597" style:parent-style-name="DefaultParagraphFont" style:family="text">
      <style:text-properties style:font-weight-complex="bold" style:font-size-complex="12pt"/>
    </style:style>
    <style:style style:name="T5598" style:parent-style-name="DefaultParagraphFont" style:family="text">
      <style:text-properties style:font-weight-complex="bold" style:font-size-complex="12pt"/>
    </style:style>
    <style:style style:name="T5599" style:parent-style-name="DefaultParagraphFont" style:family="text">
      <style:text-properties style:font-weight-complex="bold" style:font-size-complex="12pt"/>
    </style:style>
    <style:style style:name="T5600" style:parent-style-name="DefaultParagraphFont" style:family="text">
      <style:text-properties style:font-weight-complex="bold" style:font-size-complex="12pt"/>
    </style:style>
    <style:style style:name="T5601" style:parent-style-name="DefaultParagraphFont" style:family="text">
      <style:text-properties style:font-weight-complex="bold" style:font-size-complex="12pt"/>
    </style:style>
    <style:style style:name="T5602" style:parent-style-name="DefaultParagraphFont" style:family="text">
      <style:text-properties style:font-weight-complex="bold" style:font-size-complex="12pt"/>
    </style:style>
    <style:style style:name="T5603" style:parent-style-name="DefaultParagraphFont" style:family="text">
      <style:text-properties style:font-weight-complex="bold" style:font-size-complex="12pt"/>
    </style:style>
    <style:style style:name="T5604" style:parent-style-name="DefaultParagraphFont" style:family="text">
      <style:text-properties style:font-weight-complex="bold" style:font-size-complex="12pt"/>
    </style:style>
    <style:style style:name="T5605" style:parent-style-name="DefaultParagraphFont" style:family="text">
      <style:text-properties style:font-weight-complex="bold" style:font-size-complex="12pt"/>
    </style:style>
    <style:style style:name="T5606" style:parent-style-name="DefaultParagraphFont" style:family="text">
      <style:text-properties style:font-weight-complex="bold" style:font-size-complex="12pt"/>
    </style:style>
    <style:style style:name="T5607" style:parent-style-name="DefaultParagraphFont" style:family="text">
      <style:text-properties style:font-weight-complex="bold" style:font-size-complex="12pt"/>
    </style:style>
    <style:style style:name="T5608" style:parent-style-name="DefaultParagraphFont" style:family="text">
      <style:text-properties style:font-weight-complex="bold" style:font-size-complex="12pt"/>
    </style:style>
    <style:style style:name="T5609" style:parent-style-name="DefaultParagraphFont" style:family="text">
      <style:text-properties style:font-weight-complex="bold" style:font-size-complex="12pt"/>
    </style:style>
    <style:style style:name="T5610" style:parent-style-name="DefaultParagraphFont" style:family="text">
      <style:text-properties style:font-weight-complex="bold" style:font-size-complex="12pt"/>
    </style:style>
    <style:style style:name="T5611" style:parent-style-name="DefaultParagraphFont" style:family="text">
      <style:text-properties style:font-weight-complex="bold" style:font-size-complex="12pt"/>
    </style:style>
    <style:style style:name="T5612" style:parent-style-name="DefaultParagraphFont" style:family="text">
      <style:text-properties style:font-weight-complex="bold" style:font-size-complex="12pt"/>
    </style:style>
    <style:style style:name="T5613" style:parent-style-name="DefaultParagraphFont" style:family="text">
      <style:text-properties style:font-weight-complex="bold" style:font-size-complex="12pt"/>
    </style:style>
    <style:style style:name="T5614" style:parent-style-name="DefaultParagraphFont" style:family="text">
      <style:text-properties style:font-weight-complex="bold" style:font-size-complex="12pt"/>
    </style:style>
    <style:style style:name="T5615" style:parent-style-name="DefaultParagraphFont" style:family="text">
      <style:text-properties style:font-weight-complex="bold" style:font-size-complex="12pt"/>
    </style:style>
    <style:style style:name="T5616" style:parent-style-name="DefaultParagraphFont" style:family="text">
      <style:text-properties style:font-weight-complex="bold" style:font-size-complex="12pt"/>
    </style:style>
    <style:style style:name="T5617" style:parent-style-name="DefaultParagraphFont" style:family="text">
      <style:text-properties style:font-weight-complex="bold" style:font-size-complex="12pt"/>
    </style:style>
    <style:style style:name="T5618" style:parent-style-name="DefaultParagraphFont" style:family="text">
      <style:text-properties style:font-weight-complex="bold" style:font-size-complex="12pt"/>
    </style:style>
    <style:style style:name="T5619" style:parent-style-name="DefaultParagraphFont" style:family="text">
      <style:text-properties style:font-weight-complex="bold" style:font-size-complex="12pt"/>
    </style:style>
    <style:style style:name="T5620" style:parent-style-name="DefaultParagraphFont" style:family="text">
      <style:text-properties style:font-weight-complex="bold" style:font-size-complex="12pt"/>
    </style:style>
    <style:style style:name="T5621" style:parent-style-name="DefaultParagraphFont" style:family="text">
      <style:text-properties style:font-weight-complex="bold" style:font-size-complex="12pt"/>
    </style:style>
    <style:style style:name="T5622" style:parent-style-name="DefaultParagraphFont" style:family="text">
      <style:text-properties style:font-weight-complex="bold" style:font-size-complex="12pt"/>
    </style:style>
    <style:style style:name="T5623" style:parent-style-name="DefaultParagraphFont" style:family="text">
      <style:text-properties style:font-weight-complex="bold" style:font-size-complex="12pt"/>
    </style:style>
    <style:style style:name="T5624" style:parent-style-name="DefaultParagraphFont" style:family="text">
      <style:text-properties style:font-weight-complex="bold" style:font-size-complex="12pt"/>
    </style:style>
    <style:style style:name="T5625" style:parent-style-name="DefaultParagraphFont" style:family="text">
      <style:text-properties style:font-weight-complex="bold" style:font-size-complex="12pt"/>
    </style:style>
    <style:style style:name="T5626" style:parent-style-name="DefaultParagraphFont" style:family="text">
      <style:text-properties style:font-weight-complex="bold" style:font-size-complex="12pt"/>
    </style:style>
    <style:style style:name="T5627" style:parent-style-name="DefaultParagraphFont" style:family="text">
      <style:text-properties style:font-weight-complex="bold" style:font-size-complex="12pt"/>
    </style:style>
    <style:style style:name="T5628" style:parent-style-name="DefaultParagraphFont" style:family="text">
      <style:text-properties style:font-weight-complex="bold" style:font-size-complex="12pt"/>
    </style:style>
    <style:style style:name="T5629" style:parent-style-name="DefaultParagraphFont" style:family="text">
      <style:text-properties style:font-weight-complex="bold" style:font-size-complex="12pt"/>
    </style:style>
    <style:style style:name="T5630" style:parent-style-name="DefaultParagraphFont" style:family="text">
      <style:text-properties style:font-weight-complex="bold" style:font-size-complex="12pt"/>
    </style:style>
    <style:style style:name="T5631" style:parent-style-name="DefaultParagraphFont" style:family="text">
      <style:text-properties style:font-weight-complex="bold" style:font-size-complex="12pt"/>
    </style:style>
    <style:style style:name="T5632" style:parent-style-name="DefaultParagraphFont" style:family="text">
      <style:text-properties style:font-weight-complex="bold" style:font-size-complex="12pt"/>
    </style:style>
    <style:style style:name="T5633" style:parent-style-name="DefaultParagraphFont" style:family="text">
      <style:text-properties style:font-weight-complex="bold" style:font-size-complex="12pt"/>
    </style:style>
    <style:style style:name="T5634" style:parent-style-name="DefaultParagraphFont" style:family="text">
      <style:text-properties style:font-weight-complex="bold" style:font-size-complex="12pt"/>
    </style:style>
    <style:style style:name="T5635" style:parent-style-name="DefaultParagraphFont" style:family="text">
      <style:text-properties style:font-weight-complex="bold" style:font-size-complex="12pt"/>
    </style:style>
    <style:style style:name="T5636" style:parent-style-name="DefaultParagraphFont" style:family="text">
      <style:text-properties style:font-weight-complex="bold" style:font-size-complex="12pt"/>
    </style:style>
    <style:style style:name="T5637" style:parent-style-name="DefaultParagraphFont" style:family="text">
      <style:text-properties style:font-weight-complex="bold" style:font-size-complex="12pt"/>
    </style:style>
    <style:style style:name="T5638" style:parent-style-name="DefaultParagraphFont" style:family="text">
      <style:text-properties style:font-weight-complex="bold" style:font-size-complex="12pt"/>
    </style:style>
    <style:style style:name="T5639" style:parent-style-name="DefaultParagraphFont" style:family="text">
      <style:text-properties style:font-weight-complex="bold" style:font-size-complex="12pt"/>
    </style:style>
    <style:style style:name="T5640" style:parent-style-name="DefaultParagraphFont" style:family="text">
      <style:text-properties style:font-weight-complex="bold" style:font-size-complex="12pt"/>
    </style:style>
    <style:style style:name="T5641" style:parent-style-name="DefaultParagraphFont" style:family="text">
      <style:text-properties style:font-weight-complex="bold" style:font-size-complex="12pt"/>
    </style:style>
    <style:style style:name="T5642" style:parent-style-name="DefaultParagraphFont" style:family="text">
      <style:text-properties style:font-weight-complex="bold" style:font-size-complex="12pt"/>
    </style:style>
    <style:style style:name="T5643" style:parent-style-name="DefaultParagraphFont" style:family="text">
      <style:text-properties style:font-weight-complex="bold" style:font-size-complex="12pt"/>
    </style:style>
    <style:style style:name="T5644" style:parent-style-name="DefaultParagraphFont" style:family="text">
      <style:text-properties style:font-weight-complex="bold" style:font-size-complex="12pt"/>
    </style:style>
    <style:style style:name="T5645" style:parent-style-name="DefaultParagraphFont" style:family="text">
      <style:text-properties style:font-weight-complex="bold" style:font-size-complex="12pt"/>
    </style:style>
    <style:style style:name="T5646" style:parent-style-name="DefaultParagraphFont" style:family="text">
      <style:text-properties style:font-weight-complex="bold" style:font-size-complex="12pt"/>
    </style:style>
    <style:style style:name="T5647" style:parent-style-name="DefaultParagraphFont" style:family="text">
      <style:text-properties style:font-weight-complex="bold" style:font-size-complex="12pt"/>
    </style:style>
    <style:style style:name="T5648" style:parent-style-name="DefaultParagraphFont" style:family="text">
      <style:text-properties style:font-weight-complex="bold" style:font-size-complex="12pt"/>
    </style:style>
    <style:style style:name="T5649" style:parent-style-name="DefaultParagraphFont" style:family="text">
      <style:text-properties style:font-weight-complex="bold" style:font-size-complex="12pt"/>
    </style:style>
    <style:style style:name="T5650" style:parent-style-name="DefaultParagraphFont" style:family="text">
      <style:text-properties style:font-weight-complex="bold" style:font-size-complex="12pt"/>
    </style:style>
    <style:style style:name="T5651" style:parent-style-name="DefaultParagraphFont" style:family="text">
      <style:text-properties style:font-weight-complex="bold" style:font-size-complex="12pt"/>
    </style:style>
    <style:style style:name="T5652" style:parent-style-name="DefaultParagraphFont" style:family="text">
      <style:text-properties style:font-weight-complex="bold" style:font-size-complex="12pt"/>
    </style:style>
    <style:style style:name="T5653" style:parent-style-name="DefaultParagraphFont" style:family="text">
      <style:text-properties style:font-weight-complex="bold" style:font-size-complex="12pt"/>
    </style:style>
    <style:style style:name="T5654" style:parent-style-name="DefaultParagraphFont" style:family="text">
      <style:text-properties style:font-weight-complex="bold" style:font-size-complex="12pt"/>
    </style:style>
    <style:style style:name="T56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656" style:parent-style-name="DefaultParagraphFont" style:family="text">
      <style:text-properties style:font-weight-complex="bold" style:font-size-complex="12pt"/>
    </style:style>
    <style:style style:name="T5657" style:parent-style-name="DefaultParagraphFont" style:family="text">
      <style:text-properties style:font-weight-complex="bold" style:font-size-complex="12pt"/>
    </style:style>
    <style:style style:name="T5658" style:parent-style-name="DefaultParagraphFont" style:family="text">
      <style:text-properties style:font-weight-complex="bold" style:font-size-complex="12pt"/>
    </style:style>
    <style:style style:name="T5659" style:parent-style-name="DefaultParagraphFont" style:family="text">
      <style:text-properties style:font-weight-complex="bold" style:font-size-complex="12pt"/>
    </style:style>
    <style:style style:name="T5660" style:parent-style-name="DefaultParagraphFont" style:family="text">
      <style:text-properties style:font-weight-complex="bold" style:font-size-complex="12pt"/>
    </style:style>
    <style:style style:name="T5661" style:parent-style-name="DefaultParagraphFont" style:family="text">
      <style:text-properties style:font-weight-complex="bold" style:font-size-complex="12pt"/>
    </style:style>
    <style:style style:name="T5662" style:parent-style-name="DefaultParagraphFont" style:family="text">
      <style:text-properties style:font-weight-complex="bold" style:font-size-complex="12pt"/>
    </style:style>
    <style:style style:name="T5663" style:parent-style-name="DefaultParagraphFont" style:family="text">
      <style:text-properties style:font-weight-complex="bold" style:font-size-complex="12pt"/>
    </style:style>
    <style:style style:name="T5664" style:parent-style-name="DefaultParagraphFont" style:family="text">
      <style:text-properties style:font-weight-complex="bold" style:font-size-complex="12pt"/>
    </style:style>
    <style:style style:name="T5665" style:parent-style-name="DefaultParagraphFont" style:family="text">
      <style:text-properties style:font-weight-complex="bold" style:font-size-complex="12pt"/>
    </style:style>
    <style:style style:name="T5666" style:parent-style-name="DefaultParagraphFont" style:family="text">
      <style:text-properties style:font-weight-complex="bold" style:font-size-complex="12pt"/>
    </style:style>
    <style:style style:name="T5667" style:parent-style-name="DefaultParagraphFont" style:family="text">
      <style:text-properties style:font-weight-complex="bold" style:font-size-complex="12pt"/>
    </style:style>
    <style:style style:name="T5668" style:parent-style-name="DefaultParagraphFont" style:family="text">
      <style:text-properties style:font-weight-complex="bold" style:font-size-complex="12pt"/>
    </style:style>
    <style:style style:name="T5669" style:parent-style-name="DefaultParagraphFont" style:family="text">
      <style:text-properties style:font-weight-complex="bold" style:font-size-complex="12pt"/>
    </style:style>
    <style:style style:name="T5670" style:parent-style-name="DefaultParagraphFont" style:family="text">
      <style:text-properties style:font-weight-complex="bold" style:font-size-complex="12pt"/>
    </style:style>
    <style:style style:name="T5671" style:parent-style-name="DefaultParagraphFont" style:family="text">
      <style:text-properties style:font-weight-complex="bold" style:font-size-complex="12pt"/>
    </style:style>
    <style:style style:name="T5672" style:parent-style-name="DefaultParagraphFont" style:family="text">
      <style:text-properties style:font-weight-complex="bold" style:font-size-complex="12pt"/>
    </style:style>
    <style:style style:name="T5673" style:parent-style-name="DefaultParagraphFont" style:family="text">
      <style:text-properties style:font-weight-complex="bold" style:font-size-complex="12pt"/>
    </style:style>
    <style:style style:name="T5674" style:parent-style-name="DefaultParagraphFont" style:family="text">
      <style:text-properties style:font-weight-complex="bold" style:font-size-complex="12pt"/>
    </style:style>
    <style:style style:name="T5675" style:parent-style-name="DefaultParagraphFont" style:family="text">
      <style:text-properties style:font-weight-complex="bold" style:font-size-complex="12pt"/>
    </style:style>
    <style:style style:name="T5676" style:parent-style-name="DefaultParagraphFont" style:family="text">
      <style:text-properties style:font-weight-complex="bold" style:font-size-complex="12pt"/>
    </style:style>
    <style:style style:name="T5677" style:parent-style-name="DefaultParagraphFont" style:family="text">
      <style:text-properties style:font-weight-complex="bold" style:font-size-complex="12pt"/>
    </style:style>
    <style:style style:name="T5678" style:parent-style-name="DefaultParagraphFont" style:family="text">
      <style:text-properties style:font-weight-complex="bold" style:font-size-complex="12pt"/>
    </style:style>
    <style:style style:name="T5679" style:parent-style-name="DefaultParagraphFont" style:family="text">
      <style:text-properties style:font-weight-complex="bold" style:font-size-complex="12pt"/>
    </style:style>
    <style:style style:name="T5680" style:parent-style-name="DefaultParagraphFont" style:family="text">
      <style:text-properties style:font-weight-complex="bold" style:font-size-complex="12pt"/>
    </style:style>
    <style:style style:name="T5681" style:parent-style-name="DefaultParagraphFont" style:family="text">
      <style:text-properties style:font-weight-complex="bold" style:font-size-complex="12pt"/>
    </style:style>
    <style:style style:name="T5682" style:parent-style-name="DefaultParagraphFont" style:family="text">
      <style:text-properties style:font-weight-complex="bold" style:font-size-complex="12pt"/>
    </style:style>
    <style:style style:name="T5683" style:parent-style-name="DefaultParagraphFont" style:family="text">
      <style:text-properties style:font-weight-complex="bold" style:font-size-complex="12pt"/>
    </style:style>
    <style:style style:name="T5684" style:parent-style-name="DefaultParagraphFont" style:family="text">
      <style:text-properties style:font-weight-complex="bold" style:font-size-complex="12pt"/>
    </style:style>
    <style:style style:name="T5685" style:parent-style-name="DefaultParagraphFont" style:family="text">
      <style:text-properties style:font-weight-complex="bold" style:font-size-complex="12pt"/>
    </style:style>
    <style:style style:name="T5686" style:parent-style-name="DefaultParagraphFont" style:family="text">
      <style:text-properties style:font-weight-complex="bold" style:font-size-complex="12pt"/>
    </style:style>
    <style:style style:name="T5687" style:parent-style-name="DefaultParagraphFont" style:family="text">
      <style:text-properties style:font-weight-complex="bold" style:font-size-complex="12pt"/>
    </style:style>
    <style:style style:name="T5688" style:parent-style-name="DefaultParagraphFont" style:family="text">
      <style:text-properties style:font-weight-complex="bold" style:font-size-complex="12pt"/>
    </style:style>
    <style:style style:name="T5689" style:parent-style-name="DefaultParagraphFont" style:family="text">
      <style:text-properties style:font-weight-complex="bold" style:font-size-complex="12pt"/>
    </style:style>
    <style:style style:name="T5690" style:parent-style-name="DefaultParagraphFont" style:family="text">
      <style:text-properties style:font-weight-complex="bold" style:font-size-complex="12pt"/>
    </style:style>
    <style:style style:name="T5691" style:parent-style-name="DefaultParagraphFont" style:family="text">
      <style:text-properties style:font-weight-complex="bold" style:font-size-complex="12pt"/>
    </style:style>
    <style:style style:name="T5692" style:parent-style-name="DefaultParagraphFont" style:family="text">
      <style:text-properties style:font-weight-complex="bold" style:font-size-complex="12pt"/>
    </style:style>
    <style:style style:name="T5693" style:parent-style-name="DefaultParagraphFont" style:family="text">
      <style:text-properties style:font-weight-complex="bold" style:font-size-complex="12pt"/>
    </style:style>
    <style:style style:name="T5694" style:parent-style-name="DefaultParagraphFont" style:family="text">
      <style:text-properties style:font-weight-complex="bold" style:font-size-complex="12pt"/>
    </style:style>
    <style:style style:name="T5695" style:parent-style-name="DefaultParagraphFont" style:family="text">
      <style:text-properties style:font-weight-complex="bold" style:font-size-complex="12pt"/>
    </style:style>
    <style:style style:name="T5696" style:parent-style-name="DefaultParagraphFont" style:family="text">
      <style:text-properties style:font-weight-complex="bold" style:font-size-complex="12pt"/>
    </style:style>
    <style:style style:name="T5697" style:parent-style-name="DefaultParagraphFont" style:family="text">
      <style:text-properties style:font-weight-complex="bold" style:font-size-complex="12pt"/>
    </style:style>
    <style:style style:name="T5698" style:parent-style-name="DefaultParagraphFont" style:family="text">
      <style:text-properties style:font-weight-complex="bold" style:font-size-complex="12pt"/>
    </style:style>
    <style:style style:name="T5699" style:parent-style-name="DefaultParagraphFont" style:family="text">
      <style:text-properties style:font-weight-complex="bold" style:font-size-complex="12pt"/>
    </style:style>
    <style:style style:name="T5700" style:parent-style-name="DefaultParagraphFont" style:family="text">
      <style:text-properties style:font-weight-complex="bold" fo:letter-spacing="-0.0013in" style:font-size-complex="12pt"/>
    </style:style>
    <style:style style:name="T5701" style:parent-style-name="DefaultParagraphFont" style:family="text">
      <style:text-properties style:font-weight-complex="bold" fo:letter-spacing="-0.0013in" style:font-size-complex="12pt"/>
    </style:style>
    <style:style style:name="T5702" style:parent-style-name="DefaultParagraphFont" style:family="text">
      <style:text-properties style:font-weight-complex="bold" fo:letter-spacing="-0.0013in" style:font-size-complex="12pt"/>
    </style:style>
    <style:style style:name="T5703" style:parent-style-name="DefaultParagraphFont" style:family="text">
      <style:text-properties style:font-weight-complex="bold" fo:letter-spacing="-0.0013in" style:font-size-complex="12pt"/>
    </style:style>
    <style:style style:name="T5704" style:parent-style-name="DefaultParagraphFont" style:family="text">
      <style:text-properties style:font-weight-complex="bold" fo:letter-spacing="-0.0013in" style:font-size-complex="12pt"/>
    </style:style>
    <style:style style:name="T5705" style:parent-style-name="DefaultParagraphFont" style:family="text">
      <style:text-properties style:font-weight-complex="bold" fo:letter-spacing="-0.0013in" style:font-size-complex="12pt"/>
    </style:style>
    <style:style style:name="T5706" style:parent-style-name="DefaultParagraphFont" style:family="text">
      <style:text-properties style:font-weight-complex="bold" fo:letter-spacing="-0.0013in" style:font-size-complex="12pt"/>
    </style:style>
    <style:style style:name="T5707" style:parent-style-name="DefaultParagraphFont" style:family="text">
      <style:text-properties style:font-weight-complex="bold" fo:letter-spacing="-0.0013in" style:font-size-complex="12pt"/>
    </style:style>
    <style:style style:name="T5708" style:parent-style-name="DefaultParagraphFont" style:family="text">
      <style:text-properties style:font-weight-complex="bold" fo:letter-spacing="-0.0013in" style:font-size-complex="12pt"/>
    </style:style>
    <style:style style:name="T5709" style:parent-style-name="DefaultParagraphFont" style:family="text">
      <style:text-properties style:font-weight-complex="bold" fo:letter-spacing="-0.0013in" style:font-size-complex="12pt"/>
    </style:style>
    <style:style style:name="T5710" style:parent-style-name="DefaultParagraphFont" style:family="text">
      <style:text-properties style:font-weight-complex="bold" fo:letter-spacing="-0.0013in" style:font-size-complex="12pt"/>
    </style:style>
    <style:style style:name="T5711" style:parent-style-name="DefaultParagraphFont" style:family="text">
      <style:text-properties style:font-weight-complex="bold" fo:letter-spacing="-0.0013in" style:font-size-complex="12pt"/>
    </style:style>
    <style:style style:name="T5712" style:parent-style-name="DefaultParagraphFont" style:family="text">
      <style:text-properties style:font-weight-complex="bold" fo:letter-spacing="-0.0013in" style:font-size-complex="12pt"/>
    </style:style>
    <style:style style:name="T5713" style:parent-style-name="DefaultParagraphFont" style:family="text">
      <style:text-properties style:font-weight-complex="bold" fo:letter-spacing="-0.0013in" style:font-size-complex="12pt"/>
    </style:style>
    <style:style style:name="T5714" style:parent-style-name="DefaultParagraphFont" style:family="text">
      <style:text-properties style:font-weight-complex="bold" fo:letter-spacing="-0.0013in" style:font-size-complex="12pt"/>
    </style:style>
    <style:style style:name="T5715" style:parent-style-name="DefaultParagraphFont" style:family="text">
      <style:text-properties style:font-weight-complex="bold" fo:letter-spacing="-0.0013in" style:font-size-complex="12pt"/>
    </style:style>
    <style:style style:name="T5716" style:parent-style-name="DefaultParagraphFont" style:family="text">
      <style:text-properties style:font-weight-complex="bold" fo:letter-spacing="-0.0013in" style:font-size-complex="12pt"/>
    </style:style>
    <style:style style:name="T5717" style:parent-style-name="DefaultParagraphFont" style:family="text">
      <style:text-properties style:font-weight-complex="bold" fo:letter-spacing="-0.0013in" style:font-size-complex="12pt"/>
    </style:style>
    <style:style style:name="P5718" style:parent-style-name="Roman" style:family="paragraph">
      <style:text-properties style:font-weight-complex="bold" style:font-size-complex="12pt"/>
    </style:style>
    <style:style style:name="T57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20" style:parent-style-name="DefaultParagraphFont" style:family="text">
      <style:text-properties style:font-weight-complex="bold" style:font-size-complex="12pt"/>
    </style:style>
    <style:style style:name="T5721" style:parent-style-name="DefaultParagraphFont" style:family="text">
      <style:text-properties style:font-weight-complex="bold" style:font-size-complex="12pt"/>
    </style:style>
    <style:style style:name="T5722" style:parent-style-name="DefaultParagraphFont" style:family="text">
      <style:text-properties style:font-weight-complex="bold" style:font-size-complex="12pt"/>
    </style:style>
    <style:style style:name="T5723" style:parent-style-name="DefaultParagraphFont" style:family="text">
      <style:text-properties style:font-weight-complex="bold" style:font-size-complex="12pt"/>
    </style:style>
    <style:style style:name="T5724" style:parent-style-name="DefaultParagraphFont" style:family="text">
      <style:text-properties style:font-weight-complex="bold" style:font-size-complex="12pt"/>
    </style:style>
    <style:style style:name="T5725" style:parent-style-name="DefaultParagraphFont" style:family="text">
      <style:text-properties style:font-weight-complex="bold" style:font-size-complex="12pt"/>
    </style:style>
    <style:style style:name="T5726" style:parent-style-name="DefaultParagraphFont" style:family="text">
      <style:text-properties style:font-weight-complex="bold" style:font-size-complex="12pt"/>
    </style:style>
    <style:style style:name="T5727" style:parent-style-name="DefaultParagraphFont" style:family="text">
      <style:text-properties style:font-weight-complex="bold" style:font-size-complex="12pt"/>
    </style:style>
    <style:style style:name="T5728" style:parent-style-name="DefaultParagraphFont" style:family="text">
      <style:text-properties style:font-weight-complex="bold" style:font-size-complex="12pt"/>
    </style:style>
    <style:style style:name="T5729" style:parent-style-name="DefaultParagraphFont" style:family="text">
      <style:text-properties style:font-weight-complex="bold" style:font-size-complex="12pt"/>
    </style:style>
    <style:style style:name="T5730" style:parent-style-name="DefaultParagraphFont" style:family="text">
      <style:text-properties style:font-weight-complex="bold" style:font-size-complex="12pt"/>
    </style:style>
    <style:style style:name="T5731" style:parent-style-name="DefaultParagraphFont" style:family="text">
      <style:text-properties style:font-weight-complex="bold" style:font-size-complex="12pt"/>
    </style:style>
    <style:style style:name="T5732" style:parent-style-name="DefaultParagraphFont" style:family="text">
      <style:text-properties style:font-weight-complex="bold" style:font-size-complex="12pt"/>
    </style:style>
    <style:style style:name="T5733" style:parent-style-name="DefaultParagraphFont" style:family="text">
      <style:text-properties style:font-weight-complex="bold" style:font-size-complex="12pt"/>
    </style:style>
    <style:style style:name="T5734" style:parent-style-name="DefaultParagraphFont" style:family="text">
      <style:text-properties style:font-weight-complex="bold" style:font-size-complex="12pt"/>
    </style:style>
    <style:style style:name="T5735" style:parent-style-name="DefaultParagraphFont" style:family="text">
      <style:text-properties style:font-weight-complex="bold" style:font-size-complex="12pt"/>
    </style:style>
    <style:style style:name="T5736" style:parent-style-name="DefaultParagraphFont" style:family="text">
      <style:text-properties style:font-weight-complex="bold" style:font-size-complex="12pt"/>
    </style:style>
    <style:style style:name="T5737" style:parent-style-name="DefaultParagraphFont" style:family="text">
      <style:text-properties style:font-weight-complex="bold" style:font-size-complex="12pt"/>
    </style:style>
    <style:style style:name="T5738" style:parent-style-name="DefaultParagraphFont" style:family="text">
      <style:text-properties style:font-weight-complex="bold" style:font-size-complex="12pt"/>
    </style:style>
    <style:style style:name="T5739" style:parent-style-name="DefaultParagraphFont" style:family="text">
      <style:text-properties style:font-weight-complex="bold" style:font-size-complex="12pt"/>
    </style:style>
    <style:style style:name="T5740" style:parent-style-name="DefaultParagraphFont" style:family="text">
      <style:text-properties style:font-weight-complex="bold" style:font-size-complex="12pt"/>
    </style:style>
    <style:style style:name="T5741" style:parent-style-name="DefaultParagraphFont" style:family="text">
      <style:text-properties style:font-weight-complex="bold" style:font-size-complex="12pt"/>
    </style:style>
    <style:style style:name="T5742" style:parent-style-name="DefaultParagraphFont" style:family="text">
      <style:text-properties style:font-weight-complex="bold" style:font-size-complex="12pt"/>
    </style:style>
    <style:style style:name="T5743" style:parent-style-name="DefaultParagraphFont" style:family="text">
      <style:text-properties style:font-weight-complex="bold" style:font-size-complex="12pt"/>
    </style:style>
    <style:style style:name="T5744" style:parent-style-name="DefaultParagraphFont" style:family="text">
      <style:text-properties style:font-weight-complex="bold" style:font-size-complex="12pt"/>
    </style:style>
    <style:style style:name="T574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746" style:parent-style-name="DefaultParagraphFont" style:family="text">
      <style:text-properties style:font-weight-complex="bold" style:font-size-complex="12pt"/>
    </style:style>
    <style:style style:name="T5747" style:parent-style-name="DefaultParagraphFont" style:family="text">
      <style:text-properties style:font-weight-complex="bold" fo:font-size="10pt" style:font-size-asian="10pt" style:font-size-complex="12pt"/>
    </style:style>
    <style:style style:name="T574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5749" style:parent-style-name="DefaultParagraphFont" style:family="text">
      <style:text-properties style:font-weight-complex="bold" fo:font-size="10pt" style:font-size-asian="10pt" style:font-size-complex="12pt"/>
    </style:style>
    <style:style style:name="T5750" style:parent-style-name="DefaultParagraphFont" style:family="text">
      <style:text-properties style:font-weight-complex="bold" style:font-size-complex="12pt"/>
    </style:style>
    <style:style style:name="T5751" style:parent-style-name="DefaultParagraphFont" style:family="text">
      <style:text-properties style:font-weight-complex="bold" style:font-size-complex="12pt"/>
    </style:style>
    <style:style style:name="T5752" style:parent-style-name="DefaultParagraphFont" style:family="text">
      <style:text-properties style:font-weight-complex="bold" style:font-size-complex="12pt"/>
    </style:style>
    <style:style style:name="T5753" style:parent-style-name="DefaultParagraphFont" style:family="text">
      <style:text-properties style:font-weight-complex="bold" style:font-size-complex="12pt"/>
    </style:style>
    <style:style style:name="T5754" style:parent-style-name="DefaultParagraphFont" style:family="text">
      <style:text-properties style:font-weight-complex="bold" style:font-size-complex="12pt"/>
    </style:style>
    <style:style style:name="T5755" style:parent-style-name="DefaultParagraphFont" style:family="text">
      <style:text-properties style:font-weight-complex="bold" style:font-size-complex="12pt"/>
    </style:style>
    <style:style style:name="T5756" style:parent-style-name="DefaultParagraphFont" style:family="text">
      <style:text-properties style:font-weight-complex="bold" style:font-size-complex="12pt"/>
    </style:style>
    <style:style style:name="T5757" style:parent-style-name="DefaultParagraphFont" style:family="text">
      <style:text-properties style:font-weight-complex="bold" style:font-size-complex="12pt"/>
    </style:style>
    <style:style style:name="T5758" style:parent-style-name="DefaultParagraphFont" style:family="text">
      <style:text-properties style:font-weight-complex="bold" style:font-size-complex="12pt"/>
    </style:style>
    <style:style style:name="T5759" style:parent-style-name="DefaultParagraphFont" style:family="text">
      <style:text-properties style:font-weight-complex="bold" style:font-size-complex="12pt"/>
    </style:style>
    <style:style style:name="T5760" style:parent-style-name="DefaultParagraphFont" style:family="text">
      <style:text-properties style:font-weight-complex="bold" style:font-size-complex="12pt"/>
    </style:style>
    <style:style style:name="T5761" style:parent-style-name="DefaultParagraphFont" style:family="text">
      <style:text-properties style:font-weight-complex="bold" style:font-size-complex="12pt"/>
    </style:style>
    <style:style style:name="T5762" style:parent-style-name="DefaultParagraphFont" style:family="text">
      <style:text-properties style:font-weight-complex="bold" style:font-size-complex="12pt"/>
    </style:style>
    <style:style style:name="T5763" style:parent-style-name="DefaultParagraphFont" style:family="text">
      <style:text-properties style:font-weight-complex="bold" style:font-size-complex="12pt"/>
    </style:style>
    <style:style style:name="T5764" style:parent-style-name="DefaultParagraphFont" style:family="text">
      <style:text-properties style:font-weight-complex="bold" style:font-size-complex="12pt"/>
    </style:style>
    <style:style style:name="T5765" style:parent-style-name="DefaultParagraphFont" style:family="text">
      <style:text-properties style:font-weight-complex="bold" style:font-size-complex="12pt"/>
    </style:style>
    <style:style style:name="T5766" style:parent-style-name="DefaultParagraphFont" style:family="text">
      <style:text-properties style:font-weight-complex="bold" style:font-size-complex="12pt"/>
    </style:style>
    <style:style style:name="T5767" style:parent-style-name="DefaultParagraphFont" style:family="text">
      <style:text-properties style:font-weight-complex="bold" style:font-size-complex="12pt"/>
    </style:style>
    <style:style style:name="T5768" style:parent-style-name="DefaultParagraphFont" style:family="text">
      <style:text-properties style:font-weight-complex="bold" style:font-size-complex="12pt"/>
    </style:style>
    <style:style style:name="T5769" style:parent-style-name="DefaultParagraphFont" style:family="text">
      <style:text-properties style:font-weight-complex="bold" style:font-size-complex="12pt"/>
    </style:style>
    <style:style style:name="T5770" style:parent-style-name="DefaultParagraphFont" style:family="text">
      <style:text-properties style:font-weight-complex="bold" style:font-size-complex="12pt"/>
    </style:style>
    <style:style style:name="T5771" style:parent-style-name="DefaultParagraphFont" style:family="text">
      <style:text-properties style:font-weight-complex="bold" style:font-size-complex="12pt"/>
    </style:style>
    <style:style style:name="T5772" style:parent-style-name="DefaultParagraphFont" style:family="text">
      <style:text-properties style:font-weight-complex="bold" style:font-size-complex="12pt"/>
    </style:style>
    <style:style style:name="T5773" style:parent-style-name="DefaultParagraphFont" style:family="text">
      <style:text-properties style:font-weight-complex="bold" style:font-size-complex="12pt"/>
    </style:style>
    <style:style style:name="T5774" style:parent-style-name="DefaultParagraphFont" style:family="text">
      <style:text-properties style:font-weight-complex="bold" style:font-size-complex="12pt"/>
    </style:style>
    <style:style style:name="T5775" style:parent-style-name="DefaultParagraphFont" style:family="text">
      <style:text-properties style:font-weight-complex="bold" style:font-size-complex="12pt"/>
    </style:style>
    <style:style style:name="T5776" style:parent-style-name="DefaultParagraphFont" style:family="text">
      <style:text-properties style:font-weight-complex="bold" style:font-size-complex="12pt"/>
    </style:style>
    <style:style style:name="T5777" style:parent-style-name="DefaultParagraphFont" style:family="text">
      <style:text-properties style:font-weight-complex="bold" style:font-size-complex="12pt"/>
    </style:style>
    <style:style style:name="T5778" style:parent-style-name="DefaultParagraphFont" style:family="text">
      <style:text-properties style:font-weight-complex="bold" style:font-size-complex="12pt"/>
    </style:style>
    <style:style style:name="T5779" style:parent-style-name="DefaultParagraphFont" style:family="text">
      <style:text-properties style:font-weight-complex="bold" style:font-size-complex="12pt"/>
    </style:style>
    <style:style style:name="T5780" style:parent-style-name="DefaultParagraphFont" style:family="text">
      <style:text-properties style:font-weight-complex="bold" style:font-size-complex="12pt"/>
    </style:style>
    <style:style style:name="T5781" style:parent-style-name="DefaultParagraphFont" style:family="text">
      <style:text-properties style:font-weight-complex="bold" style:font-size-complex="12pt"/>
    </style:style>
    <style:style style:name="T5782" style:parent-style-name="DefaultParagraphFont" style:family="text">
      <style:text-properties style:font-weight-complex="bold" style:font-size-complex="12pt"/>
    </style:style>
    <style:style style:name="T5783" style:parent-style-name="DefaultParagraphFont" style:family="text">
      <style:text-properties style:font-weight-complex="bold" style:font-size-complex="12pt"/>
    </style:style>
    <style:style style:name="T5784" style:parent-style-name="DefaultParagraphFont" style:family="text">
      <style:text-properties style:font-weight-complex="bold" style:font-size-complex="12pt"/>
    </style:style>
    <style:style style:name="T5785" style:parent-style-name="DefaultParagraphFont" style:family="text">
      <style:text-properties style:font-weight-complex="bold" style:font-size-complex="12pt"/>
    </style:style>
    <style:style style:name="T5786" style:parent-style-name="DefaultParagraphFont" style:family="text">
      <style:text-properties style:font-weight-complex="bold" style:font-size-complex="12pt"/>
    </style:style>
    <style:style style:name="T5787" style:parent-style-name="DefaultParagraphFont" style:family="text">
      <style:text-properties style:font-weight-complex="bold" style:font-size-complex="12pt"/>
    </style:style>
    <style:style style:name="T5788" style:parent-style-name="DefaultParagraphFont" style:family="text">
      <style:text-properties style:font-weight-complex="bold" style:font-size-complex="12pt"/>
    </style:style>
    <style:style style:name="T5789" style:parent-style-name="DefaultParagraphFont" style:family="text">
      <style:text-properties style:font-weight-complex="bold" style:font-size-complex="12pt"/>
    </style:style>
    <style:style style:name="T5790" style:parent-style-name="DefaultParagraphFont" style:family="text">
      <style:text-properties style:font-weight-complex="bold" style:font-size-complex="12pt"/>
    </style:style>
    <style:style style:name="T5791" style:parent-style-name="DefaultParagraphFont" style:family="text">
      <style:text-properties style:font-weight-complex="bold" style:font-size-complex="12pt"/>
    </style:style>
    <style:style style:name="T5792" style:parent-style-name="DefaultParagraphFont" style:family="text">
      <style:text-properties style:font-weight-complex="bold" style:font-size-complex="12pt"/>
    </style:style>
    <style:style style:name="T5793" style:parent-style-name="DefaultParagraphFont" style:family="text">
      <style:text-properties style:font-weight-complex="bold" style:font-size-complex="12pt"/>
    </style:style>
    <style:style style:name="T5794" style:parent-style-name="DefaultParagraphFont" style:family="text">
      <style:text-properties style:font-weight-complex="bold" style:font-size-complex="12pt"/>
    </style:style>
    <style:style style:name="T5795" style:parent-style-name="DefaultParagraphFont" style:family="text">
      <style:text-properties style:font-weight-complex="bold" style:font-size-complex="12pt"/>
    </style:style>
    <style:style style:name="T5796" style:parent-style-name="DefaultParagraphFont" style:family="text">
      <style:text-properties style:font-weight-complex="bold" style:font-size-complex="12pt"/>
    </style:style>
    <style:style style:name="T5797" style:parent-style-name="DefaultParagraphFont" style:family="text">
      <style:text-properties style:font-weight-complex="bold" style:font-size-complex="12pt"/>
    </style:style>
    <style:style style:name="T5798" style:parent-style-name="DefaultParagraphFont" style:family="text">
      <style:text-properties style:font-weight-complex="bold" style:font-size-complex="12pt"/>
    </style:style>
    <style:style style:name="T5799" style:parent-style-name="DefaultParagraphFont" style:family="text">
      <style:text-properties style:font-weight-complex="bold" style:font-size-complex="12pt"/>
    </style:style>
    <style:style style:name="T5800" style:parent-style-name="DefaultParagraphFont" style:family="text">
      <style:text-properties style:font-weight-complex="bold" style:font-size-complex="12pt"/>
    </style:style>
    <style:style style:name="T5801" style:parent-style-name="DefaultParagraphFont" style:family="text">
      <style:text-properties style:font-weight-complex="bold" style:font-size-complex="12pt"/>
    </style:style>
    <style:style style:name="T5802" style:parent-style-name="DefaultParagraphFont" style:family="text">
      <style:text-properties style:font-weight-complex="bold" style:font-size-complex="12pt"/>
    </style:style>
    <style:style style:name="T5803" style:parent-style-name="DefaultParagraphFont" style:family="text">
      <style:text-properties style:font-weight-complex="bold" style:font-size-complex="12pt"/>
    </style:style>
    <style:style style:name="T5804" style:parent-style-name="DefaultParagraphFont" style:family="text">
      <style:text-properties style:font-weight-complex="bold" style:font-size-complex="12pt"/>
    </style:style>
    <style:style style:name="T5805" style:parent-style-name="DefaultParagraphFont" style:family="text">
      <style:text-properties style:font-weight-complex="bold" style:font-size-complex="12pt"/>
    </style:style>
    <style:style style:name="T5806" style:parent-style-name="DefaultParagraphFont" style:family="text">
      <style:text-properties style:font-weight-complex="bold" style:font-size-complex="12pt"/>
    </style:style>
    <style:style style:name="T5807" style:parent-style-name="DefaultParagraphFont" style:family="text">
      <style:text-properties style:font-weight-complex="bold" style:font-size-complex="12pt"/>
    </style:style>
    <style:style style:name="T5808" style:parent-style-name="DefaultParagraphFont" style:family="text">
      <style:text-properties style:font-weight-complex="bold" style:font-size-complex="12pt"/>
    </style:style>
    <style:style style:name="T5809" style:parent-style-name="DefaultParagraphFont" style:family="text">
      <style:text-properties style:font-weight-complex="bold" style:font-size-complex="12pt"/>
    </style:style>
    <style:style style:name="T5810" style:parent-style-name="DefaultParagraphFont" style:family="text">
      <style:text-properties style:font-weight-complex="bold" style:font-size-complex="12pt"/>
    </style:style>
    <style:style style:name="T5811" style:parent-style-name="DefaultParagraphFont" style:family="text">
      <style:text-properties style:font-weight-complex="bold" style:font-size-complex="12pt"/>
    </style:style>
    <style:style style:name="T5812" style:parent-style-name="DefaultParagraphFont" style:family="text">
      <style:text-properties style:font-weight-complex="bold" style:font-size-complex="12pt"/>
    </style:style>
    <style:style style:name="T5813" style:parent-style-name="DefaultParagraphFont" style:family="text">
      <style:text-properties style:font-weight-complex="bold" style:font-size-complex="12pt"/>
    </style:style>
    <style:style style:name="T5814" style:parent-style-name="DefaultParagraphFont" style:family="text">
      <style:text-properties style:font-weight-complex="bold" style:font-size-complex="12pt"/>
    </style:style>
    <style:style style:name="T5815" style:parent-style-name="DefaultParagraphFont" style:family="text">
      <style:text-properties style:font-weight-complex="bold" style:font-size-complex="12pt"/>
    </style:style>
    <style:style style:name="T5816" style:parent-style-name="DefaultParagraphFont" style:family="text">
      <style:text-properties style:font-weight-complex="bold" style:font-size-complex="12pt"/>
    </style:style>
    <style:style style:name="T5817" style:parent-style-name="DefaultParagraphFont" style:family="text">
      <style:text-properties style:font-weight-complex="bold" style:font-size-complex="12pt"/>
    </style:style>
    <style:style style:name="T5818" style:parent-style-name="DefaultParagraphFont" style:family="text">
      <style:text-properties style:font-weight-complex="bold" style:font-size-complex="12pt"/>
    </style:style>
    <style:style style:name="T5819" style:parent-style-name="DefaultParagraphFont" style:family="text">
      <style:text-properties style:font-weight-complex="bold" style:font-size-complex="12pt"/>
    </style:style>
    <style:style style:name="T5820" style:parent-style-name="DefaultParagraphFont" style:family="text">
      <style:text-properties style:font-weight-complex="bold" style:font-size-complex="12pt"/>
    </style:style>
    <style:style style:name="T5821" style:parent-style-name="DefaultParagraphFont" style:family="text">
      <style:text-properties style:font-weight-complex="bold" style:font-size-complex="12pt"/>
    </style:style>
    <style:style style:name="T5822" style:parent-style-name="DefaultParagraphFont" style:family="text">
      <style:text-properties style:font-weight-complex="bold" style:font-size-complex="12pt"/>
    </style:style>
    <style:style style:name="T5823" style:parent-style-name="DefaultParagraphFont" style:family="text">
      <style:text-properties style:font-weight-complex="bold" style:font-size-complex="12pt"/>
    </style:style>
    <style:style style:name="T5824" style:parent-style-name="DefaultParagraphFont" style:family="text">
      <style:text-properties style:font-weight-complex="bold" style:font-size-complex="12pt"/>
    </style:style>
    <style:style style:name="T5825" style:parent-style-name="DefaultParagraphFont" style:family="text">
      <style:text-properties style:font-weight-complex="bold" style:font-size-complex="12pt"/>
    </style:style>
    <style:style style:name="T5826" style:parent-style-name="DefaultParagraphFont" style:family="text">
      <style:text-properties style:font-weight-complex="bold" style:font-size-complex="12pt"/>
    </style:style>
    <style:style style:name="T5827" style:parent-style-name="DefaultParagraphFont" style:family="text">
      <style:text-properties style:font-weight-complex="bold" style:font-size-complex="12pt"/>
    </style:style>
    <style:style style:name="T5828" style:parent-style-name="DefaultParagraphFont" style:family="text">
      <style:text-properties style:font-weight-complex="bold" style:font-size-complex="12pt"/>
    </style:style>
    <style:style style:name="T5829" style:parent-style-name="DefaultParagraphFont" style:family="text">
      <style:text-properties style:font-weight-complex="bold" style:font-size-complex="12pt"/>
    </style:style>
    <style:style style:name="T5830" style:parent-style-name="DefaultParagraphFont" style:family="text">
      <style:text-properties style:font-weight-complex="bold" style:font-size-complex="12pt"/>
    </style:style>
    <style:style style:name="T5831" style:parent-style-name="DefaultParagraphFont" style:family="text">
      <style:text-properties style:font-weight-complex="bold" style:font-size-complex="12pt"/>
    </style:style>
    <style:style style:name="T5832" style:parent-style-name="DefaultParagraphFont" style:family="text">
      <style:text-properties style:font-weight-complex="bold" style:font-size-complex="12pt"/>
    </style:style>
    <style:style style:name="T5833" style:parent-style-name="DefaultParagraphFont" style:family="text">
      <style:text-properties style:font-weight-complex="bold" style:font-size-complex="12pt"/>
    </style:style>
    <style:style style:name="T5834" style:parent-style-name="DefaultParagraphFont" style:family="text">
      <style:text-properties style:font-weight-complex="bold" style:font-size-complex="12pt"/>
    </style:style>
    <style:style style:name="T5835" style:parent-style-name="DefaultParagraphFont" style:family="text">
      <style:text-properties style:font-weight-complex="bold" style:font-size-complex="12pt"/>
    </style:style>
    <style:style style:name="T5836" style:parent-style-name="DefaultParagraphFont" style:family="text">
      <style:text-properties style:font-weight-complex="bold" style:font-size-complex="12pt"/>
    </style:style>
    <style:style style:name="T5837" style:parent-style-name="DefaultParagraphFont" style:family="text">
      <style:text-properties style:font-weight-complex="bold" style:font-size-complex="12pt"/>
    </style:style>
    <style:style style:name="T5838" style:parent-style-name="DefaultParagraphFont" style:family="text">
      <style:text-properties style:font-weight-complex="bold" style:font-size-complex="12pt"/>
    </style:style>
    <style:style style:name="T5839" style:parent-style-name="DefaultParagraphFont" style:family="text">
      <style:text-properties style:font-weight-complex="bold" style:font-size-complex="12pt"/>
    </style:style>
    <style:style style:name="T5840" style:parent-style-name="DefaultParagraphFont" style:family="text">
      <style:text-properties style:font-weight-complex="bold" style:font-size-complex="12pt"/>
    </style:style>
    <style:style style:name="T5841" style:parent-style-name="DefaultParagraphFont" style:family="text">
      <style:text-properties style:font-weight-complex="bold" style:font-size-complex="12pt"/>
    </style:style>
    <style:style style:name="T5842" style:parent-style-name="DefaultParagraphFont" style:family="text">
      <style:text-properties style:font-weight-complex="bold" style:font-size-complex="12pt"/>
    </style:style>
    <style:style style:name="T5843" style:parent-style-name="DefaultParagraphFont" style:family="text">
      <style:text-properties style:font-weight-complex="bold" style:font-size-complex="12pt"/>
    </style:style>
    <style:style style:name="T5844" style:parent-style-name="DefaultParagraphFont" style:family="text">
      <style:text-properties style:font-weight-complex="bold" style:font-size-complex="12pt"/>
    </style:style>
    <style:style style:name="T5845" style:parent-style-name="DefaultParagraphFont" style:family="text">
      <style:text-properties style:font-weight-complex="bold" style:font-size-complex="12pt"/>
    </style:style>
    <style:style style:name="T5846" style:parent-style-name="DefaultParagraphFont" style:family="text">
      <style:text-properties style:font-weight-complex="bold" style:font-size-complex="12pt"/>
    </style:style>
    <style:style style:name="T5847" style:parent-style-name="DefaultParagraphFont" style:family="text">
      <style:text-properties style:font-weight-complex="bold" style:font-size-complex="12pt"/>
    </style:style>
    <style:style style:name="T5848" style:parent-style-name="DefaultParagraphFont" style:family="text">
      <style:text-properties style:font-weight-complex="bold" style:font-size-complex="12pt"/>
    </style:style>
    <style:style style:name="T5849" style:parent-style-name="DefaultParagraphFont" style:family="text">
      <style:text-properties style:font-weight-complex="bold" style:font-size-complex="12pt"/>
    </style:style>
    <style:style style:name="T5850" style:parent-style-name="DefaultParagraphFont" style:family="text">
      <style:text-properties style:font-weight-complex="bold" style:font-size-complex="12pt"/>
    </style:style>
    <style:style style:name="T5851" style:parent-style-name="DefaultParagraphFont" style:family="text">
      <style:text-properties style:font-weight-complex="bold" style:font-size-complex="12pt"/>
    </style:style>
    <style:style style:name="T5852" style:parent-style-name="DefaultParagraphFont" style:family="text">
      <style:text-properties style:font-weight-complex="bold" style:font-size-complex="12pt"/>
    </style:style>
    <style:style style:name="T5853" style:parent-style-name="DefaultParagraphFont" style:family="text">
      <style:text-properties style:font-weight-complex="bold" style:font-size-complex="12pt"/>
    </style:style>
    <style:style style:name="T5854" style:parent-style-name="DefaultParagraphFont" style:family="text">
      <style:text-properties style:font-weight-complex="bold" style:font-size-complex="12pt"/>
    </style:style>
    <style:style style:name="T5855" style:parent-style-name="DefaultParagraphFont" style:family="text">
      <style:text-properties style:font-weight-complex="bold" style:font-size-complex="12pt"/>
    </style:style>
    <style:style style:name="T5856" style:parent-style-name="DefaultParagraphFont" style:family="text">
      <style:text-properties style:font-weight-complex="bold" style:font-size-complex="12pt"/>
    </style:style>
    <style:style style:name="T5857" style:parent-style-name="DefaultParagraphFont" style:family="text">
      <style:text-properties style:font-weight-complex="bold" style:font-size-complex="12pt"/>
    </style:style>
    <style:style style:name="T5858" style:parent-style-name="DefaultParagraphFont" style:family="text">
      <style:text-properties style:font-weight-complex="bold" style:font-size-complex="12pt"/>
    </style:style>
    <style:style style:name="T5859" style:parent-style-name="DefaultParagraphFont" style:family="text">
      <style:text-properties style:font-weight-complex="bold" style:font-size-complex="12pt"/>
    </style:style>
    <style:style style:name="T5860" style:parent-style-name="DefaultParagraphFont" style:family="text">
      <style:text-properties style:font-weight-complex="bold" style:font-size-complex="12pt"/>
    </style:style>
    <style:style style:name="T5861" style:parent-style-name="DefaultParagraphFont" style:family="text">
      <style:text-properties style:font-weight-complex="bold" style:font-size-complex="12pt"/>
    </style:style>
    <style:style style:name="T5862" style:parent-style-name="DefaultParagraphFont" style:family="text">
      <style:text-properties style:font-weight-complex="bold" style:font-size-complex="12pt"/>
    </style:style>
    <style:style style:name="T5863" style:parent-style-name="DefaultParagraphFont" style:family="text">
      <style:text-properties style:font-weight-complex="bold" style:font-size-complex="12pt"/>
    </style:style>
    <style:style style:name="T5864" style:parent-style-name="DefaultParagraphFont" style:family="text">
      <style:text-properties style:font-weight-complex="bold" style:font-size-complex="12pt"/>
    </style:style>
    <style:style style:name="T5865" style:parent-style-name="DefaultParagraphFont" style:family="text">
      <style:text-properties style:font-weight-complex="bold" style:font-size-complex="12pt"/>
    </style:style>
    <style:style style:name="T5866" style:parent-style-name="DefaultParagraphFont" style:family="text">
      <style:text-properties style:font-weight-complex="bold" style:font-size-complex="12pt"/>
    </style:style>
    <style:style style:name="T5867" style:parent-style-name="DefaultParagraphFont" style:family="text">
      <style:text-properties style:font-weight-complex="bold" style:font-size-complex="12pt"/>
    </style:style>
    <style:style style:name="P5868" style:parent-style-name="Roman" style:family="paragraph">
      <style:text-properties style:font-weight-complex="bold" style:font-size-complex="12pt"/>
    </style:style>
    <style:style style:name="T586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870" style:parent-style-name="DefaultParagraphFont" style:family="text">
      <style:text-properties style:font-weight-complex="bold" style:font-size-complex="12pt"/>
    </style:style>
    <style:style style:name="T5871" style:parent-style-name="DefaultParagraphFont" style:family="text">
      <style:text-properties style:font-weight-complex="bold" style:font-size-complex="12pt"/>
    </style:style>
    <style:style style:name="T5872" style:parent-style-name="DefaultParagraphFont" style:family="text">
      <style:text-properties style:font-weight-complex="bold" style:font-size-complex="12pt"/>
    </style:style>
    <style:style style:name="T5873" style:parent-style-name="DefaultParagraphFont" style:family="text">
      <style:text-properties style:font-weight-complex="bold" style:font-size-complex="12pt"/>
    </style:style>
    <style:style style:name="T5874" style:parent-style-name="DefaultParagraphFont" style:family="text">
      <style:text-properties style:font-weight-complex="bold" style:font-size-complex="12pt"/>
    </style:style>
    <style:style style:name="T5875" style:parent-style-name="DefaultParagraphFont" style:family="text">
      <style:text-properties style:font-weight-complex="bold" style:font-size-complex="12pt"/>
    </style:style>
    <style:style style:name="T5876" style:parent-style-name="DefaultParagraphFont" style:family="text">
      <style:text-properties style:font-weight-complex="bold" style:font-size-complex="12pt"/>
    </style:style>
    <style:style style:name="T5877" style:parent-style-name="DefaultParagraphFont" style:family="text">
      <style:text-properties style:font-weight-complex="bold" style:font-size-complex="12pt"/>
    </style:style>
    <style:style style:name="T5878" style:parent-style-name="DefaultParagraphFont" style:family="text">
      <style:text-properties style:font-weight-complex="bold" style:font-size-complex="12pt"/>
    </style:style>
    <style:style style:name="T5879" style:parent-style-name="DefaultParagraphFont" style:family="text">
      <style:text-properties style:font-weight-complex="bold" style:font-size-complex="12pt"/>
    </style:style>
    <style:style style:name="T5880" style:parent-style-name="DefaultParagraphFont" style:family="text">
      <style:text-properties style:font-weight-complex="bold" style:font-size-complex="12pt"/>
    </style:style>
    <style:style style:name="T5881" style:parent-style-name="DefaultParagraphFont" style:family="text">
      <style:text-properties style:font-weight-complex="bold" style:font-size-complex="12pt"/>
    </style:style>
    <style:style style:name="T5882" style:parent-style-name="DefaultParagraphFont" style:family="text">
      <style:text-properties style:font-weight-complex="bold" style:font-size-complex="12pt"/>
    </style:style>
    <style:style style:name="T5883" style:parent-style-name="DefaultParagraphFont" style:family="text">
      <style:text-properties style:font-weight-complex="bold" style:font-size-complex="12pt"/>
    </style:style>
    <style:style style:name="T5884" style:parent-style-name="DefaultParagraphFont" style:family="text">
      <style:text-properties style:font-weight-complex="bold" style:font-size-complex="12pt"/>
    </style:style>
    <style:style style:name="T5885" style:parent-style-name="DefaultParagraphFont" style:family="text">
      <style:text-properties style:font-weight-complex="bold" style:font-size-complex="12pt"/>
    </style:style>
    <style:style style:name="T5886" style:parent-style-name="DefaultParagraphFont" style:family="text">
      <style:text-properties style:font-weight-complex="bold" style:font-size-complex="12pt"/>
    </style:style>
    <style:style style:name="T5887" style:parent-style-name="DefaultParagraphFont" style:family="text">
      <style:text-properties style:font-weight-complex="bold" style:font-size-complex="12pt"/>
    </style:style>
    <style:style style:name="T5888" style:parent-style-name="DefaultParagraphFont" style:family="text">
      <style:text-properties style:font-weight-complex="bold" style:font-size-complex="12pt"/>
    </style:style>
    <style:style style:name="T5889" style:parent-style-name="DefaultParagraphFont" style:family="text">
      <style:text-properties style:font-weight-complex="bold" style:font-size-complex="12pt"/>
    </style:style>
    <style:style style:name="T5890" style:parent-style-name="DefaultParagraphFont" style:family="text">
      <style:text-properties style:font-weight-complex="bold" style:font-size-complex="12pt"/>
    </style:style>
    <style:style style:name="T5891" style:parent-style-name="DefaultParagraphFont" style:family="text">
      <style:text-properties style:font-weight-complex="bold" style:font-size-complex="12pt"/>
    </style:style>
    <style:style style:name="T5892" style:parent-style-name="DefaultParagraphFont" style:family="text">
      <style:text-properties style:font-weight-complex="bold" style:font-size-complex="12pt"/>
    </style:style>
    <style:style style:name="T5893" style:parent-style-name="DefaultParagraphFont" style:family="text">
      <style:text-properties style:font-weight-complex="bold" style:font-size-complex="12pt"/>
    </style:style>
    <style:style style:name="T5894" style:parent-style-name="DefaultParagraphFont" style:family="text">
      <style:text-properties style:font-weight-complex="bold" style:font-size-complex="12pt"/>
    </style:style>
    <style:style style:name="T5895" style:parent-style-name="DefaultParagraphFont" style:family="text">
      <style:text-properties style:font-weight-complex="bold" style:font-size-complex="12pt"/>
    </style:style>
    <style:style style:name="T5896" style:parent-style-name="DefaultParagraphFont" style:family="text">
      <style:text-properties style:font-weight-complex="bold" style:font-size-complex="12pt"/>
    </style:style>
    <style:style style:name="T5897" style:parent-style-name="DefaultParagraphFont" style:family="text">
      <style:text-properties style:font-weight-complex="bold" style:font-size-complex="12pt"/>
    </style:style>
    <style:style style:name="T5898" style:parent-style-name="DefaultParagraphFont" style:family="text">
      <style:text-properties style:font-weight-complex="bold" style:font-size-complex="12pt"/>
    </style:style>
    <style:style style:name="T5899" style:parent-style-name="DefaultParagraphFont" style:family="text">
      <style:text-properties style:font-weight-complex="bold" style:font-size-complex="12pt"/>
    </style:style>
    <style:style style:name="T5900" style:parent-style-name="DefaultParagraphFont" style:family="text">
      <style:text-properties style:font-weight-complex="bold" style:font-size-complex="12pt"/>
    </style:style>
    <style:style style:name="T5901" style:parent-style-name="DefaultParagraphFont" style:family="text">
      <style:text-properties style:font-weight-complex="bold" style:font-size-complex="12pt"/>
    </style:style>
    <style:style style:name="T5902" style:parent-style-name="DefaultParagraphFont" style:family="text">
      <style:text-properties style:font-weight-complex="bold" style:font-size-complex="12pt"/>
    </style:style>
    <style:style style:name="T5903" style:parent-style-name="DefaultParagraphFont" style:family="text">
      <style:text-properties style:font-weight-complex="bold" style:font-size-complex="12pt"/>
    </style:style>
    <style:style style:name="T5904" style:parent-style-name="DefaultParagraphFont" style:family="text">
      <style:text-properties style:font-weight-complex="bold" style:font-size-complex="12pt"/>
    </style:style>
    <style:style style:name="T5905" style:parent-style-name="DefaultParagraphFont" style:family="text">
      <style:text-properties style:font-weight-complex="bold" style:font-size-complex="12pt"/>
    </style:style>
    <style:style style:name="T5906" style:parent-style-name="DefaultParagraphFont" style:family="text">
      <style:text-properties style:font-weight-complex="bold" style:font-size-complex="12pt"/>
    </style:style>
    <style:style style:name="T5907" style:parent-style-name="DefaultParagraphFont" style:family="text">
      <style:text-properties style:font-weight-complex="bold" style:font-size-complex="12pt"/>
    </style:style>
    <style:style style:name="T5908" style:parent-style-name="DefaultParagraphFont" style:family="text">
      <style:text-properties style:font-weight-complex="bold" style:font-size-complex="12pt"/>
    </style:style>
    <style:style style:name="T5909" style:parent-style-name="DefaultParagraphFont" style:family="text">
      <style:text-properties style:font-weight-complex="bold" style:font-size-complex="12pt"/>
    </style:style>
    <style:style style:name="T5910" style:parent-style-name="DefaultParagraphFont" style:family="text">
      <style:text-properties style:font-weight-complex="bold" style:font-size-complex="12pt"/>
    </style:style>
    <style:style style:name="T5911" style:parent-style-name="DefaultParagraphFont" style:family="text">
      <style:text-properties style:font-weight-complex="bold" style:font-size-complex="12pt"/>
    </style:style>
    <style:style style:name="T5912" style:parent-style-name="DefaultParagraphFont" style:family="text">
      <style:text-properties style:font-weight-complex="bold" style:font-size-complex="12pt"/>
    </style:style>
    <style:style style:name="T5913" style:parent-style-name="DefaultParagraphFont" style:family="text">
      <style:text-properties style:font-weight-complex="bold" style:font-size-complex="12pt"/>
    </style:style>
    <style:style style:name="T5914" style:parent-style-name="DefaultParagraphFont" style:family="text">
      <style:text-properties style:font-weight-complex="bold" style:font-size-complex="12pt"/>
    </style:style>
    <style:style style:name="T5915" style:parent-style-name="DefaultParagraphFont" style:family="text">
      <style:text-properties style:font-weight-complex="bold" style:font-size-complex="12pt"/>
    </style:style>
    <style:style style:name="T5916" style:parent-style-name="DefaultParagraphFont" style:family="text">
      <style:text-properties style:font-weight-complex="bold" style:font-size-complex="12pt"/>
    </style:style>
    <style:style style:name="T5917" style:parent-style-name="DefaultParagraphFont" style:family="text">
      <style:text-properties style:font-weight-complex="bold" style:font-size-complex="12pt"/>
    </style:style>
    <style:style style:name="T5918" style:parent-style-name="DefaultParagraphFont" style:family="text">
      <style:text-properties style:font-weight-complex="bold" style:font-size-complex="12pt"/>
    </style:style>
    <style:style style:name="T5919" style:parent-style-name="DefaultParagraphFont" style:family="text">
      <style:text-properties style:font-weight-complex="bold" style:font-size-complex="12pt"/>
    </style:style>
    <style:style style:name="T5920" style:parent-style-name="DefaultParagraphFont" style:family="text">
      <style:text-properties style:font-weight-complex="bold" style:font-size-complex="12pt"/>
    </style:style>
    <style:style style:name="T5921" style:parent-style-name="DefaultParagraphFont" style:family="text">
      <style:text-properties style:font-weight-complex="bold" style:font-size-complex="12pt"/>
    </style:style>
    <style:style style:name="T5922" style:parent-style-name="DefaultParagraphFont" style:family="text">
      <style:text-properties style:font-weight-complex="bold" style:font-size-complex="12pt"/>
    </style:style>
    <style:style style:name="T5923" style:parent-style-name="DefaultParagraphFont" style:family="text">
      <style:text-properties style:font-weight-complex="bold" style:font-size-complex="12pt"/>
    </style:style>
    <style:style style:name="T5924" style:parent-style-name="DefaultParagraphFont" style:family="text">
      <style:text-properties style:font-weight-complex="bold" style:font-size-complex="12pt"/>
    </style:style>
    <style:style style:name="T5925" style:parent-style-name="DefaultParagraphFont" style:family="text">
      <style:text-properties style:font-weight-complex="bold" style:font-size-complex="12pt"/>
    </style:style>
    <style:style style:name="T5926" style:parent-style-name="DefaultParagraphFont" style:family="text">
      <style:text-properties style:font-weight-complex="bold" style:font-size-complex="12pt"/>
    </style:style>
    <style:style style:name="T5927" style:parent-style-name="DefaultParagraphFont" style:family="text">
      <style:text-properties style:font-weight-complex="bold" style:font-size-complex="12pt"/>
    </style:style>
    <style:style style:name="T5928" style:parent-style-name="DefaultParagraphFont" style:family="text">
      <style:text-properties style:font-weight-complex="bold" style:font-size-complex="12pt"/>
    </style:style>
    <style:style style:name="T5929" style:parent-style-name="DefaultParagraphFont" style:family="text">
      <style:text-properties style:font-weight-complex="bold" style:font-size-complex="12pt"/>
    </style:style>
    <style:style style:name="T5930" style:parent-style-name="DefaultParagraphFont" style:family="text">
      <style:text-properties style:font-weight-complex="bold" style:font-size-complex="12pt"/>
    </style:style>
    <style:style style:name="T5931" style:parent-style-name="DefaultParagraphFont" style:family="text">
      <style:text-properties style:font-weight-complex="bold" style:font-size-complex="12pt"/>
    </style:style>
    <style:style style:name="T5932" style:parent-style-name="DefaultParagraphFont" style:family="text">
      <style:text-properties style:font-weight-complex="bold" style:font-size-complex="12pt"/>
    </style:style>
    <style:style style:name="T5933" style:parent-style-name="DefaultParagraphFont" style:family="text">
      <style:text-properties style:font-weight-complex="bold" style:font-size-complex="12pt"/>
    </style:style>
    <style:style style:name="T5934" style:parent-style-name="DefaultParagraphFont" style:family="text">
      <style:text-properties style:font-weight-complex="bold" style:font-size-complex="12pt"/>
    </style:style>
    <style:style style:name="T5935" style:parent-style-name="DefaultParagraphFont" style:family="text">
      <style:text-properties style:font-weight-complex="bold" style:font-size-complex="12pt"/>
    </style:style>
    <style:style style:name="T5936" style:parent-style-name="DefaultParagraphFont" style:family="text">
      <style:text-properties style:font-weight-complex="bold" style:font-size-complex="12pt"/>
    </style:style>
    <style:style style:name="T5937" style:parent-style-name="DefaultParagraphFont" style:family="text">
      <style:text-properties style:font-size-complex="12pt"/>
    </style:style>
    <style:style style:name="T5938" style:parent-style-name="DefaultParagraphFont" style:family="text">
      <style:text-properties fo:font-style="italic" style:font-style-asian="italic" style:font-size-complex="12pt"/>
    </style:style>
    <style:style style:name="T5939" style:parent-style-name="DefaultParagraphFont" style:family="text">
      <style:text-properties fo:font-style="italic" style:font-style-asian="italic" style:font-size-complex="12pt"/>
    </style:style>
    <style:style style:name="T5940" style:parent-style-name="DefaultParagraphFont" style:family="text">
      <style:text-properties fo:font-style="italic" style:font-style-asian="italic" style:font-size-complex="12pt"/>
    </style:style>
    <style:style style:name="T5941" style:parent-style-name="DefaultParagraphFont" style:family="text">
      <style:text-properties fo:font-style="italic" style:font-style-asian="italic" style:font-size-complex="12pt"/>
    </style:style>
    <style:style style:name="T5942" style:parent-style-name="DefaultParagraphFont" style:family="text">
      <style:text-properties style:font-size-complex="12pt"/>
    </style:style>
    <style:style style:name="T5943" style:parent-style-name="DefaultParagraphFont" style:family="text">
      <style:text-properties fo:font-weight="bold" style:font-weight-asian="bold" fo:font-size="11pt" style:font-size-asian="11pt"/>
    </style:style>
    <style:style style:name="T5944" style:parent-style-name="DefaultParagraphFont" style:family="text">
      <style:text-properties style:font-size-complex="12pt"/>
    </style:style>
    <style:style style:name="T5945" style:parent-style-name="DefaultParagraphFont" style:family="text">
      <style:text-properties fo:font-style="italic" style:font-style-asian="italic" style:font-size-complex="12pt"/>
    </style:style>
    <style:style style:name="T5946" style:parent-style-name="DefaultParagraphFont" style:family="text">
      <style:text-properties fo:font-style="italic" style:font-style-asian="italic" style:font-size-complex="12pt"/>
    </style:style>
    <style:style style:name="T5947" style:parent-style-name="DefaultParagraphFont" style:family="text">
      <style:text-properties fo:font-style="italic" style:font-style-asian="italic" style:font-size-complex="12pt"/>
    </style:style>
    <style:style style:name="T5948" style:parent-style-name="DefaultParagraphFont" style:family="text">
      <style:text-properties fo:font-style="italic" style:font-style-asian="italic" style:font-size-complex="12pt"/>
    </style:style>
    <style:style style:name="T5949" style:parent-style-name="DefaultParagraphFont" style:family="text">
      <style:text-properties style:font-size-complex="12pt"/>
    </style:style>
    <style:style style:name="T5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 fo:font-size="10pt" style:font-size-asian="10pt"/>
    </style:style>
    <style:style style:name="T5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54" style:parent-style-name="DefaultParagraphFont" style:family="text">
      <style:text-properties style:font-weight-complex="bold" fo:font-size="10pt" style:font-size-asian="10pt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font-style="italic" style:font-style-asian="italic"/>
    </style:style>
    <style:style style:name="T5958" style:parent-style-name="DefaultParagraphFont" style:family="text">
      <style:text-properties fo:font-style="italic" style:font-style-asian="italic"/>
    </style:style>
    <style:style style:name="T5959" style:parent-style-name="DefaultParagraphFont" style:family="text">
      <style:text-properties fo:font-style="italic" style:font-style-asian="italic"/>
    </style:style>
    <style:style style:name="T5960" style:parent-style-name="DefaultParagraphFont" style:family="text">
      <style:text-properties fo:font-weight="bold" style:font-weight-asian="bold" fo:font-size="11pt" style:font-size-asian="11pt"/>
    </style:style>
    <style:style style:name="T59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 fo:font-size="10pt" style:font-size-asian="10pt"/>
    </style:style>
    <style:style style:name="T59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65" style:parent-style-name="DefaultParagraphFont" style:family="text">
      <style:text-properties style:font-weight-complex="bold" fo:font-size="10pt" style:font-size-asian="10pt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968" style:parent-style-name="DefaultParagraphFont" style:family="text">
      <style:text-properties style:font-weight-complex="bold" style:font-size-complex="12pt"/>
    </style:style>
    <style:style style:name="T5969" style:parent-style-name="DefaultParagraphFont" style:family="text">
      <style:text-properties style:font-weight-complex="bold" style:font-size-complex="12pt"/>
    </style:style>
    <style:style style:name="T5970" style:parent-style-name="DefaultParagraphFont" style:family="text">
      <style:text-properties style:font-weight-complex="bold" style:font-size-complex="12pt"/>
    </style:style>
    <style:style style:name="T5971" style:parent-style-name="DefaultParagraphFont" style:family="text">
      <style:text-properties style:font-weight-complex="bold" style:font-size-complex="12pt"/>
    </style:style>
    <style:style style:name="T5972" style:parent-style-name="DefaultParagraphFont" style:family="text">
      <style:text-properties style:font-weight-complex="bold" style:font-size-complex="12pt"/>
    </style:style>
    <style:style style:name="T5973" style:parent-style-name="DefaultParagraphFont" style:family="text">
      <style:text-properties style:font-weight-complex="bold" style:font-size-complex="12pt"/>
    </style:style>
    <style:style style:name="T5974" style:parent-style-name="DefaultParagraphFont" style:family="text">
      <style:text-properties style:font-weight-complex="bold" style:font-size-complex="12pt"/>
    </style:style>
    <style:style style:name="T5975" style:parent-style-name="DefaultParagraphFont" style:family="text">
      <style:text-properties style:font-weight-complex="bold" style:font-size-complex="12pt"/>
    </style:style>
    <style:style style:name="T5976" style:parent-style-name="DefaultParagraphFont" style:family="text">
      <style:text-properties style:font-weight-complex="bold" style:font-size-complex="12pt"/>
    </style:style>
    <style:style style:name="T5977" style:parent-style-name="DefaultParagraphFont" style:family="text">
      <style:text-properties style:font-weight-complex="bold" style:font-size-complex="12pt"/>
    </style:style>
    <style:style style:name="T5978" style:parent-style-name="DefaultParagraphFont" style:family="text">
      <style:text-properties style:font-weight-complex="bold" style:font-size-complex="12pt"/>
    </style:style>
    <style:style style:name="T5979" style:parent-style-name="DefaultParagraphFont" style:family="text">
      <style:text-properties style:font-weight-complex="bold" style:font-size-complex="12pt"/>
    </style:style>
    <style:style style:name="T5980" style:parent-style-name="DefaultParagraphFont" style:family="text">
      <style:text-properties style:font-weight-complex="bold" style:font-size-complex="12pt"/>
    </style:style>
    <style:style style:name="T5981" style:parent-style-name="DefaultParagraphFont" style:family="text">
      <style:text-properties style:font-weight-complex="bold" style:font-size-complex="12pt"/>
    </style:style>
    <style:style style:name="T5982" style:parent-style-name="DefaultParagraphFont" style:family="text">
      <style:text-properties style:font-weight-complex="bold" style:font-size-complex="12pt"/>
    </style:style>
    <style:style style:name="T5983" style:parent-style-name="DefaultParagraphFont" style:family="text">
      <style:text-properties style:font-weight-complex="bold" style:font-size-complex="12pt"/>
    </style:style>
    <style:style style:name="T5984" style:parent-style-name="DefaultParagraphFont" style:family="text">
      <style:text-properties style:font-weight-complex="bold" style:font-size-complex="12pt"/>
    </style:style>
    <style:style style:name="T5985" style:parent-style-name="DefaultParagraphFont" style:family="text">
      <style:text-properties style:font-weight-complex="bold" style:font-size-complex="12pt"/>
    </style:style>
    <style:style style:name="T5986" style:parent-style-name="DefaultParagraphFont" style:family="text">
      <style:text-properties style:font-weight-complex="bold" style:font-size-complex="12pt"/>
    </style:style>
    <style:style style:name="T5987" style:parent-style-name="DefaultParagraphFont" style:family="text">
      <style:text-properties style:font-weight-complex="bold" style:font-size-complex="12pt"/>
    </style:style>
    <style:style style:name="T5988" style:parent-style-name="DefaultParagraphFont" style:family="text">
      <style:text-properties style:font-weight-complex="bold" style:font-size-complex="12pt"/>
    </style:style>
    <style:style style:name="T5989" style:parent-style-name="DefaultParagraphFont" style:family="text">
      <style:text-properties style:font-weight-complex="bold" style:font-size-complex="12pt"/>
    </style:style>
    <style:style style:name="T5990" style:parent-style-name="DefaultParagraphFont" style:family="text">
      <style:text-properties style:font-weight-complex="bold" style:font-size-complex="12pt"/>
    </style:style>
    <style:style style:name="T5991" style:parent-style-name="DefaultParagraphFont" style:family="text">
      <style:text-properties style:font-weight-complex="bold" style:font-size-complex="12pt"/>
    </style:style>
    <style:style style:name="T5992" style:parent-style-name="DefaultParagraphFont" style:family="text">
      <style:text-properties style:font-weight-complex="bold" style:font-size-complex="12pt"/>
    </style:style>
    <style:style style:name="T5993" style:parent-style-name="DefaultParagraphFont" style:family="text">
      <style:text-properties style:font-weight-complex="bold" style:font-size-complex="12pt"/>
    </style:style>
    <style:style style:name="T5994" style:parent-style-name="DefaultParagraphFont" style:family="text">
      <style:text-properties style:font-weight-complex="bold" style:font-size-complex="12pt"/>
    </style:style>
    <style:style style:name="T5995" style:parent-style-name="DefaultParagraphFont" style:family="text">
      <style:text-properties style:font-weight-complex="bold" style:font-size-complex="12pt"/>
    </style:style>
    <style:style style:name="T5996" style:parent-style-name="DefaultParagraphFont" style:family="text">
      <style:text-properties style:font-weight-complex="bold" style:font-size-complex="12pt"/>
    </style:style>
    <style:style style:name="T5997" style:parent-style-name="DefaultParagraphFont" style:family="text">
      <style:text-properties style:font-weight-complex="bold" style:font-size-complex="12pt"/>
    </style:style>
    <style:style style:name="T5998" style:parent-style-name="DefaultParagraphFont" style:family="text">
      <style:text-properties style:font-weight-complex="bold" style:font-size-complex="12pt"/>
    </style:style>
    <style:style style:name="T5999" style:parent-style-name="DefaultParagraphFont" style:family="text">
      <style:text-properties style:font-weight-complex="bold" style:font-size-complex="12pt"/>
    </style:style>
    <style:style style:name="T6000" style:parent-style-name="DefaultParagraphFont" style:family="text">
      <style:text-properties style:font-weight-complex="bold" style:font-size-complex="12pt"/>
    </style:style>
    <style:style style:name="T6001" style:parent-style-name="DefaultParagraphFont" style:family="text">
      <style:text-properties style:font-weight-complex="bold" style:font-size-complex="12pt"/>
    </style:style>
    <style:style style:name="T6002" style:parent-style-name="DefaultParagraphFont" style:family="text">
      <style:text-properties style:font-weight-complex="bold" style:font-size-complex="12pt"/>
    </style:style>
    <style:style style:name="T6003" style:parent-style-name="DefaultParagraphFont" style:family="text">
      <style:text-properties style:font-weight-complex="bold" style:font-size-complex="12pt"/>
    </style:style>
    <style:style style:name="T6004" style:parent-style-name="DefaultParagraphFont" style:family="text">
      <style:text-properties style:font-weight-complex="bold" style:font-size-complex="12pt"/>
    </style:style>
    <style:style style:name="T6005" style:parent-style-name="DefaultParagraphFont" style:family="text">
      <style:text-properties style:font-weight-complex="bold" style:font-size-complex="12pt"/>
    </style:style>
    <style:style style:name="T6006" style:parent-style-name="DefaultParagraphFont" style:family="text">
      <style:text-properties style:font-weight-complex="bold" style:font-size-complex="12pt"/>
    </style:style>
    <style:style style:name="T6007" style:parent-style-name="DefaultParagraphFont" style:family="text">
      <style:text-properties style:font-weight-complex="bold" style:font-size-complex="12pt"/>
    </style:style>
    <style:style style:name="T6008" style:parent-style-name="DefaultParagraphFont" style:family="text">
      <style:text-properties style:font-weight-complex="bold" style:font-size-complex="12pt"/>
    </style:style>
    <style:style style:name="T6009" style:parent-style-name="DefaultParagraphFont" style:family="text">
      <style:text-properties style:font-weight-complex="bold" style:font-size-complex="12pt"/>
    </style:style>
    <style:style style:name="T6010" style:parent-style-name="DefaultParagraphFont" style:family="text">
      <style:text-properties style:font-weight-complex="bold" style:font-size-complex="12pt"/>
    </style:style>
    <style:style style:name="T6011" style:parent-style-name="DefaultParagraphFont" style:family="text">
      <style:text-properties style:font-weight-complex="bold" style:font-size-complex="12pt"/>
    </style:style>
    <style:style style:name="T6012" style:parent-style-name="DefaultParagraphFont" style:family="text">
      <style:text-properties style:font-weight-complex="bold" style:font-size-complex="12pt"/>
    </style:style>
    <style:style style:name="T6013" style:parent-style-name="DefaultParagraphFont" style:family="text">
      <style:text-properties style:font-weight-complex="bold" style:font-size-complex="12pt"/>
    </style:style>
    <style:style style:name="T6014" style:parent-style-name="DefaultParagraphFont" style:family="text">
      <style:text-properties style:font-weight-complex="bold" style:font-size-complex="12pt"/>
    </style:style>
    <style:style style:name="T6015" style:parent-style-name="DefaultParagraphFont" style:family="text">
      <style:text-properties style:font-weight-complex="bold" style:font-size-complex="12pt"/>
    </style:style>
    <style:style style:name="T6016" style:parent-style-name="DefaultParagraphFont" style:family="text">
      <style:text-properties style:font-weight-complex="bold" style:font-size-complex="12pt"/>
    </style:style>
    <style:style style:name="T6017" style:parent-style-name="DefaultParagraphFont" style:family="text">
      <style:text-properties style:font-weight-complex="bold" style:font-size-complex="12pt"/>
    </style:style>
    <style:style style:name="T6018" style:parent-style-name="DefaultParagraphFont" style:family="text">
      <style:text-properties style:font-weight-complex="bold" style:font-size-complex="12pt"/>
    </style:style>
    <style:style style:name="T6019" style:parent-style-name="DefaultParagraphFont" style:family="text">
      <style:text-properties style:font-weight-complex="bold" style:font-size-complex="12pt"/>
    </style:style>
    <style:style style:name="T6020" style:parent-style-name="DefaultParagraphFont" style:family="text">
      <style:text-properties style:font-weight-complex="bold" style:font-size-complex="12pt"/>
    </style:style>
    <style:style style:name="T6021" style:parent-style-name="DefaultParagraphFont" style:family="text">
      <style:text-properties style:font-weight-complex="bold" style:font-size-complex="12pt"/>
    </style:style>
    <style:style style:name="T6022" style:parent-style-name="DefaultParagraphFont" style:family="text">
      <style:text-properties style:font-weight-complex="bold" style:font-size-complex="12pt"/>
    </style:style>
    <style:style style:name="T6023" style:parent-style-name="DefaultParagraphFont" style:family="text">
      <style:text-properties style:font-weight-complex="bold" style:font-size-complex="12pt"/>
    </style:style>
    <style:style style:name="T6024" style:parent-style-name="DefaultParagraphFont" style:family="text">
      <style:text-properties style:font-weight-complex="bold" style:font-size-complex="12pt"/>
    </style:style>
    <style:style style:name="T6025" style:parent-style-name="DefaultParagraphFont" style:family="text">
      <style:text-properties style:font-weight-complex="bold" style:font-size-complex="12pt"/>
    </style:style>
    <style:style style:name="T6026" style:parent-style-name="DefaultParagraphFont" style:family="text">
      <style:text-properties style:font-weight-complex="bold" style:font-size-complex="12pt"/>
    </style:style>
    <style:style style:name="T6027" style:parent-style-name="DefaultParagraphFont" style:family="text">
      <style:text-properties style:font-weight-complex="bold" style:font-size-complex="12pt"/>
    </style:style>
    <style:style style:name="T6028" style:parent-style-name="DefaultParagraphFont" style:family="text">
      <style:text-properties style:font-weight-complex="bold" style:font-size-complex="12pt"/>
    </style:style>
    <style:style style:name="T6029" style:parent-style-name="DefaultParagraphFont" style:family="text">
      <style:text-properties style:font-weight-complex="bold" style:font-size-complex="12pt"/>
    </style:style>
    <style:style style:name="T6030" style:parent-style-name="DefaultParagraphFont" style:family="text">
      <style:text-properties style:font-weight-complex="bold" style:font-size-complex="12pt"/>
    </style:style>
    <style:style style:name="T6031" style:parent-style-name="DefaultParagraphFont" style:family="text">
      <style:text-properties style:font-weight-complex="bold" style:font-size-complex="12pt"/>
    </style:style>
    <style:style style:name="T6032" style:parent-style-name="DefaultParagraphFont" style:family="text">
      <style:text-properties style:font-weight-complex="bold" style:font-size-complex="12pt"/>
    </style:style>
    <style:style style:name="T6033" style:parent-style-name="DefaultParagraphFont" style:family="text">
      <style:text-properties style:font-weight-complex="bold" style:font-size-complex="12pt"/>
    </style:style>
    <style:style style:name="T6034" style:parent-style-name="DefaultParagraphFont" style:family="text">
      <style:text-properties style:font-weight-complex="bold" style:font-size-complex="12pt"/>
    </style:style>
    <style:style style:name="T6035" style:parent-style-name="DefaultParagraphFont" style:family="text">
      <style:text-properties style:font-weight-complex="bold" style:font-size-complex="12pt"/>
    </style:style>
    <style:style style:name="T6036" style:parent-style-name="DefaultParagraphFont" style:family="text">
      <style:text-properties style:font-weight-complex="bold" style:font-size-complex="12pt"/>
    </style:style>
    <style:style style:name="T6037" style:parent-style-name="DefaultParagraphFont" style:family="text">
      <style:text-properties style:font-weight-complex="bold" style:font-size-complex="12pt"/>
    </style:style>
    <style:style style:name="T6038" style:parent-style-name="DefaultParagraphFont" style:family="text">
      <style:text-properties style:font-weight-complex="bold" style:font-size-complex="12pt"/>
    </style:style>
    <style:style style:name="T6039" style:parent-style-name="DefaultParagraphFont" style:family="text">
      <style:text-properties style:font-weight-complex="bold" style:font-size-complex="12pt"/>
    </style:style>
    <style:style style:name="T6040" style:parent-style-name="DefaultParagraphFont" style:family="text">
      <style:text-properties style:font-weight-complex="bold" style:font-size-complex="12pt"/>
    </style:style>
    <style:style style:name="T6041" style:parent-style-name="DefaultParagraphFont" style:family="text">
      <style:text-properties style:font-weight-complex="bold" style:font-size-complex="12pt"/>
    </style:style>
    <style:style style:name="T6042" style:parent-style-name="DefaultParagraphFont" style:family="text">
      <style:text-properties style:font-weight-complex="bold" style:font-size-complex="12pt"/>
    </style:style>
    <style:style style:name="T6043" style:parent-style-name="DefaultParagraphFont" style:family="text">
      <style:text-properties style:font-weight-complex="bold" style:font-size-complex="12pt"/>
    </style:style>
    <style:style style:name="T6044" style:parent-style-name="DefaultParagraphFont" style:family="text">
      <style:text-properties style:font-weight-complex="bold" style:font-size-complex="12pt"/>
    </style:style>
    <style:style style:name="T6045" style:parent-style-name="DefaultParagraphFont" style:family="text">
      <style:text-properties style:font-weight-complex="bold" style:font-size-complex="12pt"/>
    </style:style>
    <style:style style:name="T6046" style:parent-style-name="DefaultParagraphFont" style:family="text">
      <style:text-properties style:font-weight-complex="bold" style:font-size-complex="12pt"/>
    </style:style>
    <style:style style:name="T6047" style:parent-style-name="DefaultParagraphFont" style:family="text">
      <style:text-properties style:font-weight-complex="bold" style:font-size-complex="12pt"/>
    </style:style>
    <style:style style:name="T6048" style:parent-style-name="DefaultParagraphFont" style:family="text">
      <style:text-properties style:font-weight-complex="bold" style:font-size-complex="12pt"/>
    </style:style>
    <style:style style:name="T6049" style:parent-style-name="DefaultParagraphFont" style:family="text">
      <style:text-properties style:font-weight-complex="bold" style:font-size-complex="12pt"/>
    </style:style>
    <style:style style:name="T6050" style:parent-style-name="DefaultParagraphFont" style:family="text">
      <style:text-properties style:font-weight-complex="bold" style:font-size-complex="12pt"/>
    </style:style>
    <style:style style:name="T6051" style:parent-style-name="DefaultParagraphFont" style:family="text">
      <style:text-properties style:font-weight-complex="bold" style:font-size-complex="12pt"/>
    </style:style>
    <style:style style:name="T6052" style:parent-style-name="DefaultParagraphFont" style:family="text">
      <style:text-properties style:font-weight-complex="bold" style:font-size-complex="12pt"/>
    </style:style>
    <style:style style:name="T6053" style:parent-style-name="DefaultParagraphFont" style:family="text">
      <style:text-properties style:font-weight-complex="bold" style:font-size-complex="12pt"/>
    </style:style>
    <style:style style:name="T6054" style:parent-style-name="DefaultParagraphFont" style:family="text">
      <style:text-properties style:font-weight-complex="bold" style:font-size-complex="12pt"/>
    </style:style>
    <style:style style:name="T6055" style:parent-style-name="DefaultParagraphFont" style:family="text">
      <style:text-properties style:font-weight-complex="bold" style:font-size-complex="12pt"/>
    </style:style>
    <style:style style:name="T6056" style:parent-style-name="DefaultParagraphFont" style:family="text">
      <style:text-properties style:font-weight-complex="bold" style:font-size-complex="12pt"/>
    </style:style>
    <style:style style:name="T6057" style:parent-style-name="DefaultParagraphFont" style:family="text">
      <style:text-properties style:font-weight-complex="bold" style:font-size-complex="12pt"/>
    </style:style>
    <style:style style:name="T6058" style:parent-style-name="DefaultParagraphFont" style:family="text">
      <style:text-properties style:font-weight-complex="bold" style:font-size-complex="12pt"/>
    </style:style>
    <style:style style:name="T6059" style:parent-style-name="DefaultParagraphFont" style:family="text">
      <style:text-properties style:font-weight-complex="bold" style:font-size-complex="12pt"/>
    </style:style>
    <style:style style:name="T6060" style:parent-style-name="DefaultParagraphFont" style:family="text">
      <style:text-properties style:font-weight-complex="bold" style:font-size-complex="12pt"/>
    </style:style>
    <style:style style:name="T6061" style:parent-style-name="DefaultParagraphFont" style:family="text">
      <style:text-properties style:font-weight-complex="bold" style:font-size-complex="12pt"/>
    </style:style>
    <style:style style:name="T6062" style:parent-style-name="DefaultParagraphFont" style:family="text">
      <style:text-properties style:font-weight-complex="bold" style:font-size-complex="12pt"/>
    </style:style>
    <style:style style:name="T6063" style:parent-style-name="DefaultParagraphFont" style:family="text">
      <style:text-properties style:font-weight-complex="bold" style:font-size-complex="12pt"/>
    </style:style>
    <style:style style:name="T6064" style:parent-style-name="DefaultParagraphFont" style:family="text">
      <style:text-properties style:font-weight-complex="bold" style:font-size-complex="12pt"/>
    </style:style>
    <style:style style:name="T6065" style:parent-style-name="DefaultParagraphFont" style:family="text">
      <style:text-properties style:font-weight-complex="bold" style:font-size-complex="12pt"/>
    </style:style>
    <style:style style:name="T6066" style:parent-style-name="DefaultParagraphFont" style:family="text">
      <style:text-properties style:font-weight-complex="bold" style:font-size-complex="12pt"/>
    </style:style>
    <style:style style:name="T6067" style:parent-style-name="DefaultParagraphFont" style:family="text">
      <style:text-properties style:font-weight-complex="bold" style:font-size-complex="12pt"/>
    </style:style>
    <style:style style:name="T6068" style:parent-style-name="DefaultParagraphFont" style:family="text">
      <style:text-properties style:font-weight-complex="bold" style:font-size-complex="12pt"/>
    </style:style>
    <style:style style:name="T6069" style:parent-style-name="DefaultParagraphFont" style:family="text">
      <style:text-properties style:font-weight-complex="bold" style:font-size-complex="12pt"/>
    </style:style>
    <style:style style:name="T6070" style:parent-style-name="DefaultParagraphFont" style:family="text">
      <style:text-properties style:font-weight-complex="bold" style:font-size-complex="12pt"/>
    </style:style>
    <style:style style:name="T6071" style:parent-style-name="DefaultParagraphFont" style:family="text">
      <style:text-properties style:font-weight-complex="bold" style:font-size-complex="12pt"/>
    </style:style>
    <style:style style:name="T6072" style:parent-style-name="DefaultParagraphFont" style:family="text">
      <style:text-properties style:font-weight-complex="bold" style:font-size-complex="12pt"/>
    </style:style>
    <style:style style:name="T6073" style:parent-style-name="DefaultParagraphFont" style:family="text">
      <style:text-properties style:font-weight-complex="bold" style:font-size-complex="12pt"/>
    </style:style>
    <style:style style:name="T6074" style:parent-style-name="DefaultParagraphFont" style:family="text">
      <style:text-properties style:font-weight-complex="bold" style:font-size-complex="12pt"/>
    </style:style>
    <style:style style:name="T6075" style:parent-style-name="DefaultParagraphFont" style:family="text">
      <style:text-properties style:font-weight-complex="bold" style:font-size-complex="12pt"/>
    </style:style>
    <style:style style:name="T6076" style:parent-style-name="DefaultParagraphFont" style:family="text">
      <style:text-properties style:font-weight-complex="bold" style:font-size-complex="12pt"/>
    </style:style>
    <style:style style:name="T6077" style:parent-style-name="DefaultParagraphFont" style:family="text">
      <style:text-properties style:font-weight-complex="bold" style:font-size-complex="12pt"/>
    </style:style>
    <style:style style:name="T6078" style:parent-style-name="DefaultParagraphFont" style:family="text">
      <style:text-properties style:font-weight-complex="bold" style:font-size-complex="12pt"/>
    </style:style>
    <style:style style:name="T6079" style:parent-style-name="DefaultParagraphFont" style:family="text">
      <style:text-properties style:font-weight-complex="bold" style:font-size-complex="12pt"/>
    </style:style>
    <style:style style:name="T6080" style:parent-style-name="DefaultParagraphFont" style:family="text">
      <style:text-properties style:font-weight-complex="bold" style:font-size-complex="12pt"/>
    </style:style>
    <style:style style:name="T6081" style:parent-style-name="DefaultParagraphFont" style:family="text">
      <style:text-properties style:font-weight-complex="bold" style:font-size-complex="12pt"/>
    </style:style>
    <style:style style:name="T6082" style:parent-style-name="DefaultParagraphFont" style:family="text">
      <style:text-properties style:font-weight-complex="bold" style:font-size-complex="12pt"/>
    </style:style>
    <style:style style:name="T6083" style:parent-style-name="DefaultParagraphFont" style:family="text">
      <style:text-properties style:font-weight-complex="bold" style:font-size-complex="12pt"/>
    </style:style>
    <style:style style:name="T6084" style:parent-style-name="DefaultParagraphFont" style:family="text">
      <style:text-properties style:font-weight-complex="bold" style:font-size-complex="12pt"/>
    </style:style>
    <style:style style:name="T6085" style:parent-style-name="DefaultParagraphFont" style:family="text">
      <style:text-properties style:font-weight-complex="bold" style:font-size-complex="12pt"/>
    </style:style>
    <style:style style:name="T6086" style:parent-style-name="DefaultParagraphFont" style:family="text">
      <style:text-properties style:font-weight-complex="bold" style:font-size-complex="12pt"/>
    </style:style>
    <style:style style:name="T6087" style:parent-style-name="DefaultParagraphFont" style:family="text">
      <style:text-properties style:font-weight-complex="bold" style:font-size-complex="12pt"/>
    </style:style>
    <style:style style:name="T6088" style:parent-style-name="DefaultParagraphFont" style:family="text">
      <style:text-properties style:font-weight-complex="bold" style:font-size-complex="12pt"/>
    </style:style>
    <style:style style:name="T6089" style:parent-style-name="DefaultParagraphFont" style:family="text">
      <style:text-properties style:font-weight-complex="bold" style:font-size-complex="12pt"/>
    </style:style>
    <style:style style:name="T6090" style:parent-style-name="DefaultParagraphFont" style:family="text">
      <style:text-properties style:font-weight-complex="bold" style:font-size-complex="12pt"/>
    </style:style>
    <style:style style:name="T6091" style:parent-style-name="DefaultParagraphFont" style:family="text">
      <style:text-properties style:font-weight-complex="bold" style:font-size-complex="12pt"/>
    </style:style>
    <style:style style:name="T6092" style:parent-style-name="DefaultParagraphFont" style:family="text">
      <style:text-properties style:font-weight-complex="bold" style:font-size-complex="12pt"/>
    </style:style>
    <style:style style:name="T6093" style:parent-style-name="DefaultParagraphFont" style:family="text">
      <style:text-properties style:font-weight-complex="bold" style:font-size-complex="12pt"/>
    </style:style>
    <style:style style:name="T6094" style:parent-style-name="DefaultParagraphFont" style:family="text">
      <style:text-properties style:font-weight-complex="bold" style:font-size-complex="12pt"/>
    </style:style>
    <style:style style:name="T6095" style:parent-style-name="DefaultParagraphFont" style:family="text">
      <style:text-properties style:font-weight-complex="bold" style:font-size-complex="12pt"/>
    </style:style>
    <style:style style:name="T6096" style:parent-style-name="DefaultParagraphFont" style:family="text">
      <style:text-properties style:font-weight-complex="bold" style:font-size-complex="12pt"/>
    </style:style>
    <style:style style:name="T6097" style:parent-style-name="DefaultParagraphFont" style:family="text">
      <style:text-properties style:font-weight-complex="bold" style:font-size-complex="12pt"/>
    </style:style>
    <style:style style:name="T6098" style:parent-style-name="DefaultParagraphFont" style:family="text">
      <style:text-properties style:font-weight-complex="bold" style:font-size-complex="12pt"/>
    </style:style>
    <style:style style:name="T6099" style:parent-style-name="DefaultParagraphFont" style:family="text">
      <style:text-properties style:font-weight-complex="bold" style:font-size-complex="12pt"/>
    </style:style>
    <style:style style:name="T6100" style:parent-style-name="DefaultParagraphFont" style:family="text">
      <style:text-properties style:font-weight-complex="bold" style:font-size-complex="12pt"/>
    </style:style>
    <style:style style:name="T6101" style:parent-style-name="DefaultParagraphFont" style:family="text">
      <style:text-properties style:font-weight-complex="bold" style:font-size-complex="12pt"/>
    </style:style>
    <style:style style:name="T61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3" style:parent-style-name="DefaultParagraphFont" style:family="text">
      <style:text-properties style:font-weight-complex="bold" style:font-size-complex="12pt"/>
    </style:style>
    <style:style style:name="T6104" style:parent-style-name="DefaultParagraphFont" style:family="text">
      <style:text-properties style:font-weight-complex="bold" style:font-size-complex="12pt"/>
    </style:style>
    <style:style style:name="T6105" style:parent-style-name="DefaultParagraphFont" style:family="text">
      <style:text-properties style:font-weight-complex="bold" style:font-size-complex="12pt"/>
    </style:style>
    <style:style style:name="T6106" style:parent-style-name="DefaultParagraphFont" style:family="text">
      <style:text-properties style:font-weight-complex="bold" style:font-size-complex="12pt"/>
    </style:style>
    <style:style style:name="T61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108" style:parent-style-name="DefaultParagraphFont" style:family="text">
      <style:text-properties style:font-weight-complex="bold" style:font-size-complex="12pt"/>
    </style:style>
    <style:style style:name="T6109" style:parent-style-name="DefaultParagraphFont" style:family="text">
      <style:text-properties style:font-weight-complex="bold" fo:font-size="10pt" style:font-size-asian="10pt" style:font-size-complex="12pt"/>
    </style:style>
    <style:style style:name="T611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111" style:parent-style-name="DefaultParagraphFont" style:family="text">
      <style:text-properties style:font-weight-complex="bold" fo:font-size="10pt" style:font-size-asian="10pt" style:font-size-complex="12pt"/>
    </style:style>
    <style:style style:name="T6112" style:parent-style-name="DefaultParagraphFont" style:family="text">
      <style:text-properties style:font-weight-complex="bold" style:font-size-complex="12pt"/>
    </style:style>
    <style:style style:name="T6113" style:parent-style-name="DefaultParagraphFont" style:family="text">
      <style:text-properties style:font-weight-complex="bold" style:font-size-complex="12pt"/>
    </style:style>
    <style:style style:name="T6114" style:parent-style-name="DefaultParagraphFont" style:family="text">
      <style:text-properties style:font-weight-complex="bold" style:font-size-complex="12pt"/>
    </style:style>
    <style:style style:name="T6115" style:parent-style-name="DefaultParagraphFont" style:family="text">
      <style:text-properties style:font-weight-complex="bold" style:font-size-complex="12pt"/>
    </style:style>
    <style:style style:name="T6116" style:parent-style-name="DefaultParagraphFont" style:family="text">
      <style:text-properties style:font-weight-complex="bold" style:font-size-complex="12pt"/>
    </style:style>
    <style:style style:name="T6117" style:parent-style-name="DefaultParagraphFont" style:family="text">
      <style:text-properties style:font-weight-complex="bold" style:font-size-complex="12pt"/>
    </style:style>
    <style:style style:name="T6118" style:parent-style-name="DefaultParagraphFont" style:family="text">
      <style:text-properties style:font-weight-complex="bold" style:font-size-complex="12pt"/>
    </style:style>
    <style:style style:name="T6119" style:parent-style-name="DefaultParagraphFont" style:family="text">
      <style:text-properties style:font-weight-complex="bold" style:font-size-complex="12pt"/>
    </style:style>
    <style:style style:name="T6120" style:parent-style-name="DefaultParagraphFont" style:family="text">
      <style:text-properties style:font-weight-complex="bold" style:font-size-complex="12pt"/>
    </style:style>
    <style:style style:name="T6121" style:parent-style-name="DefaultParagraphFont" style:family="text">
      <style:text-properties style:font-weight-complex="bold" style:font-size-complex="12pt"/>
    </style:style>
    <style:style style:name="T6122" style:parent-style-name="DefaultParagraphFont" style:family="text">
      <style:text-properties style:font-weight-complex="bold" style:font-size-complex="12pt"/>
    </style:style>
    <style:style style:name="T6123" style:parent-style-name="DefaultParagraphFont" style:family="text">
      <style:text-properties style:font-weight-complex="bold" style:font-size-complex="12pt"/>
    </style:style>
    <style:style style:name="T6124" style:parent-style-name="DefaultParagraphFont" style:family="text">
      <style:text-properties style:font-weight-complex="bold" style:font-size-complex="12pt"/>
    </style:style>
    <style:style style:name="T6125" style:parent-style-name="DefaultParagraphFont" style:family="text">
      <style:text-properties style:font-weight-complex="bold" style:font-size-complex="12pt"/>
    </style:style>
    <style:style style:name="T6126" style:parent-style-name="DefaultParagraphFont" style:family="text">
      <style:text-properties style:font-weight-complex="bold" style:font-size-complex="12pt"/>
    </style:style>
    <style:style style:name="T6127" style:parent-style-name="DefaultParagraphFont" style:family="text">
      <style:text-properties style:font-weight-complex="bold" style:font-size-complex="12pt"/>
    </style:style>
    <style:style style:name="T6128" style:parent-style-name="DefaultParagraphFont" style:family="text">
      <style:text-properties style:font-weight-complex="bold" style:font-size-complex="12pt"/>
    </style:style>
    <style:style style:name="T6129" style:parent-style-name="DefaultParagraphFont" style:family="text">
      <style:text-properties style:font-weight-complex="bold" style:font-size-complex="12pt"/>
    </style:style>
    <style:style style:name="T6130" style:parent-style-name="DefaultParagraphFont" style:family="text">
      <style:text-properties style:font-weight-complex="bold" style:font-size-complex="12pt"/>
    </style:style>
    <style:style style:name="T6131" style:parent-style-name="DefaultParagraphFont" style:family="text">
      <style:text-properties style:font-weight-complex="bold" style:font-size-complex="12pt"/>
    </style:style>
    <style:style style:name="T6132" style:parent-style-name="DefaultParagraphFont" style:family="text">
      <style:text-properties style:font-weight-complex="bold" style:font-size-complex="12pt"/>
    </style:style>
    <style:style style:name="T6133" style:parent-style-name="DefaultParagraphFont" style:family="text">
      <style:text-properties style:font-weight-complex="bold" style:font-size-complex="12pt"/>
    </style:style>
    <style:style style:name="T6134" style:parent-style-name="DefaultParagraphFont" style:family="text">
      <style:text-properties style:font-weight-complex="bold" style:font-size-complex="12pt"/>
    </style:style>
    <style:style style:name="T6135" style:parent-style-name="DefaultParagraphFont" style:family="text">
      <style:text-properties style:font-weight-complex="bold" style:font-size-complex="12pt"/>
    </style:style>
    <style:style style:name="T6136" style:parent-style-name="DefaultParagraphFont" style:family="text">
      <style:text-properties style:font-weight-complex="bold" style:font-size-complex="12pt"/>
    </style:style>
    <style:style style:name="T6137" style:parent-style-name="DefaultParagraphFont" style:family="text">
      <style:text-properties style:font-weight-complex="bold" style:font-size-complex="12pt"/>
    </style:style>
    <style:style style:name="T6138" style:parent-style-name="DefaultParagraphFont" style:family="text">
      <style:text-properties style:font-weight-complex="bold" style:font-size-complex="12pt"/>
    </style:style>
    <style:style style:name="T6139" style:parent-style-name="DefaultParagraphFont" style:family="text">
      <style:text-properties style:font-weight-complex="bold" style:font-size-complex="12pt"/>
    </style:style>
    <style:style style:name="T6140" style:parent-style-name="DefaultParagraphFont" style:family="text">
      <style:text-properties style:font-weight-complex="bold" style:font-size-complex="12pt"/>
    </style:style>
    <style:style style:name="T6141" style:parent-style-name="DefaultParagraphFont" style:family="text">
      <style:text-properties style:font-weight-complex="bold" style:font-size-complex="12pt"/>
    </style:style>
    <style:style style:name="T6142" style:parent-style-name="DefaultParagraphFont" style:family="text">
      <style:text-properties style:font-weight-complex="bold" style:font-size-complex="12pt"/>
    </style:style>
    <style:style style:name="T6143" style:parent-style-name="DefaultParagraphFont" style:family="text">
      <style:text-properties style:font-weight-complex="bold" style:font-size-complex="12pt"/>
    </style:style>
    <style:style style:name="T6144" style:parent-style-name="DefaultParagraphFont" style:family="text">
      <style:text-properties style:font-weight-complex="bold" style:font-size-complex="12pt"/>
    </style:style>
    <style:style style:name="T6145" style:parent-style-name="DefaultParagraphFont" style:family="text">
      <style:text-properties style:font-weight-complex="bold" style:font-size-complex="12pt"/>
    </style:style>
    <style:style style:name="T6146" style:parent-style-name="DefaultParagraphFont" style:family="text">
      <style:text-properties style:font-weight-complex="bold" style:font-size-complex="12pt"/>
    </style:style>
    <style:style style:name="T6147" style:parent-style-name="DefaultParagraphFont" style:family="text">
      <style:text-properties style:font-weight-complex="bold" style:font-size-complex="12pt"/>
    </style:style>
    <style:style style:name="T6148" style:parent-style-name="DefaultParagraphFont" style:family="text">
      <style:text-properties style:font-weight-complex="bold" style:font-size-complex="12pt"/>
    </style:style>
    <style:style style:name="T6149" style:parent-style-name="DefaultParagraphFont" style:family="text">
      <style:text-properties style:font-weight-complex="bold" style:font-size-complex="12pt"/>
    </style:style>
    <style:style style:name="T6150" style:parent-style-name="DefaultParagraphFont" style:family="text">
      <style:text-properties style:font-weight-complex="bold" style:font-size-complex="12pt"/>
    </style:style>
    <style:style style:name="T6151" style:parent-style-name="DefaultParagraphFont" style:family="text">
      <style:text-properties style:font-weight-complex="bold" style:font-size-complex="12pt"/>
    </style:style>
    <style:style style:name="T6152" style:parent-style-name="DefaultParagraphFont" style:family="text">
      <style:text-properties style:font-weight-complex="bold" style:font-size-complex="12pt"/>
    </style:style>
    <style:style style:name="T6153" style:parent-style-name="DefaultParagraphFont" style:family="text">
      <style:text-properties style:font-weight-complex="bold" style:font-size-complex="12pt"/>
    </style:style>
    <style:style style:name="T6154" style:parent-style-name="DefaultParagraphFont" style:family="text">
      <style:text-properties style:font-weight-complex="bold" style:font-size-complex="12pt"/>
    </style:style>
    <style:style style:name="T6155" style:parent-style-name="DefaultParagraphFont" style:family="text">
      <style:text-properties style:font-weight-complex="bold" style:font-size-complex="12pt"/>
    </style:style>
    <style:style style:name="T6156" style:parent-style-name="DefaultParagraphFont" style:family="text">
      <style:text-properties style:font-weight-complex="bold" style:font-size-complex="12pt"/>
    </style:style>
    <style:style style:name="T6157" style:parent-style-name="DefaultParagraphFont" style:family="text">
      <style:text-properties style:font-weight-complex="bold" style:font-size-complex="12pt"/>
    </style:style>
    <style:style style:name="T6158" style:parent-style-name="DefaultParagraphFont" style:family="text">
      <style:text-properties style:font-weight-complex="bold" style:font-size-complex="12pt"/>
    </style:style>
    <style:style style:name="T6159" style:parent-style-name="DefaultParagraphFont" style:family="text">
      <style:text-properties style:font-weight-complex="bold" style:font-size-complex="12pt"/>
    </style:style>
    <style:style style:name="T6160" style:parent-style-name="DefaultParagraphFont" style:family="text">
      <style:text-properties style:font-weight-complex="bold" style:font-size-complex="12pt"/>
    </style:style>
    <style:style style:name="T6161" style:parent-style-name="DefaultParagraphFont" style:family="text">
      <style:text-properties style:font-weight-complex="bold" style:font-size-complex="12pt"/>
    </style:style>
    <style:style style:name="T6162" style:parent-style-name="DefaultParagraphFont" style:family="text">
      <style:text-properties style:font-weight-complex="bold" style:font-size-complex="12pt"/>
    </style:style>
    <style:style style:name="T6163" style:parent-style-name="DefaultParagraphFont" style:family="text">
      <style:text-properties style:font-weight-complex="bold" style:font-size-complex="12pt"/>
    </style:style>
    <style:style style:name="T6164" style:parent-style-name="DefaultParagraphFont" style:family="text">
      <style:text-properties style:font-weight-complex="bold" style:font-size-complex="12pt"/>
    </style:style>
    <style:style style:name="T6165" style:parent-style-name="DefaultParagraphFont" style:family="text">
      <style:text-properties style:font-weight-complex="bold" style:font-size-complex="12pt"/>
    </style:style>
    <style:style style:name="T6166" style:parent-style-name="DefaultParagraphFont" style:family="text">
      <style:text-properties style:font-weight-complex="bold" style:font-size-complex="12pt"/>
    </style:style>
    <style:style style:name="T6167" style:parent-style-name="DefaultParagraphFont" style:family="text">
      <style:text-properties style:font-weight-complex="bold" style:font-size-complex="12pt"/>
    </style:style>
    <style:style style:name="T6168" style:parent-style-name="DefaultParagraphFont" style:family="text">
      <style:text-properties style:font-weight-complex="bold" style:font-size-complex="12pt"/>
    </style:style>
    <style:style style:name="T6169" style:parent-style-name="DefaultParagraphFont" style:family="text">
      <style:text-properties style:font-weight-complex="bold" style:font-size-complex="12pt"/>
    </style:style>
    <style:style style:name="T6170" style:parent-style-name="DefaultParagraphFont" style:family="text">
      <style:text-properties style:font-weight-complex="bold" style:font-size-complex="12pt"/>
    </style:style>
    <style:style style:name="T6171" style:parent-style-name="DefaultParagraphFont" style:family="text">
      <style:text-properties style:font-weight-complex="bold" style:font-size-complex="12pt"/>
    </style:style>
    <style:style style:name="T6172" style:parent-style-name="DefaultParagraphFont" style:family="text">
      <style:text-properties style:font-weight-complex="bold" style:font-size-complex="12pt"/>
    </style:style>
    <style:style style:name="T6173" style:parent-style-name="DefaultParagraphFont" style:family="text">
      <style:text-properties style:font-weight-complex="bold" style:font-size-complex="12pt"/>
    </style:style>
    <style:style style:name="T6174" style:parent-style-name="DefaultParagraphFont" style:family="text">
      <style:text-properties style:font-weight-complex="bold" style:font-size-complex="12pt"/>
    </style:style>
    <style:style style:name="T6175" style:parent-style-name="DefaultParagraphFont" style:family="text">
      <style:text-properties style:font-weight-complex="bold" style:font-size-complex="12pt"/>
    </style:style>
    <style:style style:name="T6176" style:parent-style-name="DefaultParagraphFont" style:family="text">
      <style:text-properties style:font-weight-complex="bold" style:font-size-complex="12pt"/>
    </style:style>
    <style:style style:name="T6177" style:parent-style-name="DefaultParagraphFont" style:family="text">
      <style:text-properties style:font-weight-complex="bold" style:font-size-complex="12pt"/>
    </style:style>
    <style:style style:name="T6178" style:parent-style-name="DefaultParagraphFont" style:family="text">
      <style:text-properties style:font-weight-complex="bold" style:font-size-complex="12pt"/>
    </style:style>
    <style:style style:name="T6179" style:parent-style-name="DefaultParagraphFont" style:family="text">
      <style:text-properties style:font-weight-complex="bold" style:font-size-complex="12pt"/>
    </style:style>
    <style:style style:name="T6180" style:parent-style-name="DefaultParagraphFont" style:family="text">
      <style:text-properties style:font-weight-complex="bold" style:font-size-complex="12pt"/>
    </style:style>
    <style:style style:name="T6181" style:parent-style-name="DefaultParagraphFont" style:family="text">
      <style:text-properties style:font-weight-complex="bold" style:font-size-complex="12pt"/>
    </style:style>
    <style:style style:name="T6182" style:parent-style-name="DefaultParagraphFont" style:family="text">
      <style:text-properties style:font-weight-complex="bold" style:font-size-complex="12pt"/>
    </style:style>
    <style:style style:name="T6183" style:parent-style-name="DefaultParagraphFont" style:family="text">
      <style:text-properties style:font-weight-complex="bold" style:font-size-complex="12pt"/>
    </style:style>
    <style:style style:name="T6184" style:parent-style-name="DefaultParagraphFont" style:family="text">
      <style:text-properties style:font-weight-complex="bold" style:font-size-complex="12pt"/>
    </style:style>
    <style:style style:name="T6185" style:parent-style-name="DefaultParagraphFont" style:family="text">
      <style:text-properties style:font-weight-complex="bold" style:font-size-complex="12pt"/>
    </style:style>
    <style:style style:name="T6186" style:parent-style-name="DefaultParagraphFont" style:family="text">
      <style:text-properties style:font-weight-complex="bold" style:font-size-complex="12pt"/>
    </style:style>
    <style:style style:name="T6187" style:parent-style-name="DefaultParagraphFont" style:family="text">
      <style:text-properties style:font-weight-complex="bold" style:font-size-complex="12pt"/>
    </style:style>
    <style:style style:name="T6188" style:parent-style-name="DefaultParagraphFont" style:family="text">
      <style:text-properties style:font-weight-complex="bold" style:font-size-complex="12pt"/>
    </style:style>
    <style:style style:name="T6189" style:parent-style-name="DefaultParagraphFont" style:family="text">
      <style:text-properties style:font-weight-complex="bold" style:font-size-complex="12pt"/>
    </style:style>
    <style:style style:name="T6190" style:parent-style-name="DefaultParagraphFont" style:family="text">
      <style:text-properties style:font-weight-complex="bold" style:font-size-complex="12pt"/>
    </style:style>
    <style:style style:name="T6191" style:parent-style-name="DefaultParagraphFont" style:family="text">
      <style:text-properties style:font-weight-complex="bold" style:font-size-complex="12pt"/>
    </style:style>
    <style:style style:name="T6192" style:parent-style-name="DefaultParagraphFont" style:family="text">
      <style:text-properties style:font-weight-complex="bold" style:font-size-complex="12pt"/>
    </style:style>
    <style:style style:name="T6193" style:parent-style-name="DefaultParagraphFont" style:family="text">
      <style:text-properties style:font-weight-complex="bold" style:font-size-complex="12pt"/>
    </style:style>
    <style:style style:name="T6194" style:parent-style-name="DefaultParagraphFont" style:family="text">
      <style:text-properties style:font-weight-complex="bold" style:font-size-complex="12pt"/>
    </style:style>
    <style:style style:name="T6195" style:parent-style-name="DefaultParagraphFont" style:family="text">
      <style:text-properties style:font-weight-complex="bold" style:font-size-complex="12pt"/>
    </style:style>
    <style:style style:name="T6196" style:parent-style-name="DefaultParagraphFont" style:family="text">
      <style:text-properties style:font-weight-complex="bold" style:font-size-complex="12pt"/>
    </style:style>
    <style:style style:name="T6197" style:parent-style-name="DefaultParagraphFont" style:family="text">
      <style:text-properties style:font-weight-complex="bold" style:font-size-complex="12pt"/>
    </style:style>
    <style:style style:name="T6198" style:parent-style-name="DefaultParagraphFont" style:family="text">
      <style:text-properties style:font-weight-complex="bold" style:font-size-complex="12pt"/>
    </style:style>
    <style:style style:name="T6199" style:parent-style-name="DefaultParagraphFont" style:family="text">
      <style:text-properties style:font-weight-complex="bold" style:font-size-complex="12pt"/>
    </style:style>
    <style:style style:name="T6200" style:parent-style-name="DefaultParagraphFont" style:family="text">
      <style:text-properties style:font-weight-complex="bold" fo:letter-spacing="0.0013in" style:font-size-complex="12pt"/>
    </style:style>
    <style:style style:name="T6201" style:parent-style-name="DefaultParagraphFont" style:family="text">
      <style:text-properties style:font-weight-complex="bold" fo:letter-spacing="0.0013in" style:font-size-complex="12pt"/>
    </style:style>
    <style:style style:name="T6202" style:parent-style-name="DefaultParagraphFont" style:family="text">
      <style:text-properties style:font-weight-complex="bold" fo:letter-spacing="0.0013in" style:font-size-complex="12pt"/>
    </style:style>
    <style:style style:name="T6203" style:parent-style-name="DefaultParagraphFont" style:family="text">
      <style:text-properties style:font-weight-complex="bold" fo:letter-spacing="0.0013in" style:font-size-complex="12pt"/>
    </style:style>
    <style:style style:name="T6204" style:parent-style-name="DefaultParagraphFont" style:family="text">
      <style:text-properties style:font-weight-complex="bold" fo:letter-spacing="0.0013in" style:font-size-complex="12pt"/>
    </style:style>
    <style:style style:name="T6205" style:parent-style-name="DefaultParagraphFont" style:family="text">
      <style:text-properties style:font-weight-complex="bold" fo:letter-spacing="0.0013in" style:font-size-complex="12pt"/>
    </style:style>
    <style:style style:name="T6206" style:parent-style-name="DefaultParagraphFont" style:family="text">
      <style:text-properties style:font-weight-complex="bold" fo:letter-spacing="0.0013in" style:font-size-complex="12pt"/>
    </style:style>
    <style:style style:name="T6207" style:parent-style-name="DefaultParagraphFont" style:family="text">
      <style:text-properties style:font-weight-complex="bold" fo:letter-spacing="0.0013in" style:font-size-complex="12pt"/>
    </style:style>
    <style:style style:name="T6208" style:parent-style-name="DefaultParagraphFont" style:family="text">
      <style:text-properties style:font-weight-complex="bold" fo:letter-spacing="0.0013in" style:font-size-complex="12pt"/>
    </style:style>
    <style:style style:name="T6209" style:parent-style-name="DefaultParagraphFont" style:family="text">
      <style:text-properties style:font-weight-complex="bold" fo:letter-spacing="0.0013in" style:font-size-complex="12pt"/>
    </style:style>
    <style:style style:name="T6210" style:parent-style-name="DefaultParagraphFont" style:family="text">
      <style:text-properties style:font-weight-complex="bold" fo:letter-spacing="0.0013in" style:font-size-complex="12pt"/>
    </style:style>
    <style:style style:name="T6211" style:parent-style-name="DefaultParagraphFont" style:family="text">
      <style:text-properties style:font-weight-complex="bold" fo:letter-spacing="0.0013in" style:font-size-complex="12pt"/>
    </style:style>
    <style:style style:name="T6212" style:parent-style-name="DefaultParagraphFont" style:family="text">
      <style:text-properties style:font-weight-complex="bold" fo:letter-spacing="0.0013in" style:font-size-complex="12pt"/>
    </style:style>
    <style:style style:name="T6213" style:parent-style-name="DefaultParagraphFont" style:family="text">
      <style:text-properties style:font-weight-complex="bold" fo:letter-spacing="0.0013in" style:font-size-complex="12pt"/>
    </style:style>
    <style:style style:name="T6214" style:parent-style-name="DefaultParagraphFont" style:family="text">
      <style:text-properties style:font-weight-complex="bold" fo:letter-spacing="0.0013in" style:font-size-complex="12pt"/>
    </style:style>
    <style:style style:name="T6215" style:parent-style-name="DefaultParagraphFont" style:family="text">
      <style:text-properties style:font-weight-complex="bold" fo:letter-spacing="0.0013in" style:font-size-complex="12pt"/>
    </style:style>
    <style:style style:name="T6216" style:parent-style-name="DefaultParagraphFont" style:family="text">
      <style:text-properties style:font-weight-complex="bold" fo:letter-spacing="0.0013in" style:font-size-complex="12pt"/>
    </style:style>
    <style:style style:name="T6217" style:parent-style-name="DefaultParagraphFont" style:family="text">
      <style:text-properties style:font-weight-complex="bold" fo:letter-spacing="0.0013in" style:font-size-complex="12pt"/>
    </style:style>
    <style:style style:name="T6218" style:parent-style-name="DefaultParagraphFont" style:family="text">
      <style:text-properties style:font-weight-complex="bold" fo:letter-spacing="0.0013in" style:font-size-complex="12pt"/>
    </style:style>
    <style:style style:name="T6219" style:parent-style-name="DefaultParagraphFont" style:family="text">
      <style:text-properties style:font-weight-complex="bold" fo:letter-spacing="0.0013in" style:font-size-complex="12pt"/>
    </style:style>
    <style:style style:name="T6220" style:parent-style-name="DefaultParagraphFont" style:family="text">
      <style:text-properties style:font-weight-complex="bold" fo:letter-spacing="0.0013in" style:font-size-complex="12pt"/>
    </style:style>
    <style:style style:name="T6221" style:parent-style-name="DefaultParagraphFont" style:family="text">
      <style:text-properties style:font-weight-complex="bold" fo:letter-spacing="0.0013in" style:font-size-complex="12pt"/>
    </style:style>
    <style:style style:name="T6222" style:parent-style-name="DefaultParagraphFont" style:family="text">
      <style:text-properties style:font-weight-complex="bold" fo:letter-spacing="0.0013in" style:font-size-complex="12pt"/>
    </style:style>
    <style:style style:name="T6223" style:parent-style-name="DefaultParagraphFont" style:family="text">
      <style:text-properties style:font-weight-complex="bold" fo:letter-spacing="0.0013in" style:font-size-complex="12pt"/>
    </style:style>
    <style:style style:name="T6224" style:parent-style-name="DefaultParagraphFont" style:family="text">
      <style:text-properties style:font-weight-complex="bold" fo:letter-spacing="0.0013in" style:font-size-complex="12pt"/>
    </style:style>
    <style:style style:name="T6225" style:parent-style-name="DefaultParagraphFont" style:family="text">
      <style:text-properties style:font-weight-complex="bold" fo:letter-spacing="0.0013in" style:font-size-complex="12pt"/>
    </style:style>
    <style:style style:name="T6226" style:parent-style-name="DefaultParagraphFont" style:family="text">
      <style:text-properties style:font-weight-complex="bold" fo:letter-spacing="0.0013in" style:font-size-complex="12pt"/>
    </style:style>
    <style:style style:name="T6227" style:parent-style-name="DefaultParagraphFont" style:family="text">
      <style:text-properties style:font-weight-complex="bold" fo:letter-spacing="0.0013in" style:font-size-complex="12pt"/>
    </style:style>
    <style:style style:name="T6228" style:parent-style-name="DefaultParagraphFont" style:family="text">
      <style:text-properties style:font-weight-complex="bold" fo:letter-spacing="0.0013in" style:font-size-complex="12pt"/>
    </style:style>
    <style:style style:name="T6229" style:parent-style-name="DefaultParagraphFont" style:family="text">
      <style:text-properties style:font-weight-complex="bold" fo:letter-spacing="0.0013in" style:font-size-complex="12pt"/>
    </style:style>
    <style:style style:name="T6230" style:parent-style-name="DefaultParagraphFont" style:family="text">
      <style:text-properties style:font-weight-complex="bold" fo:letter-spacing="0.0013in" style:font-size-complex="12pt"/>
    </style:style>
    <style:style style:name="T6231" style:parent-style-name="DefaultParagraphFont" style:family="text">
      <style:text-properties style:font-weight-complex="bold" fo:letter-spacing="0.0013in" style:font-size-complex="12pt"/>
    </style:style>
    <style:style style:name="T6232" style:parent-style-name="DefaultParagraphFont" style:family="text">
      <style:text-properties style:font-weight-complex="bold" fo:letter-spacing="0.0013in" style:font-size-complex="12pt"/>
    </style:style>
    <style:style style:name="T6233" style:parent-style-name="DefaultParagraphFont" style:family="text">
      <style:text-properties style:font-weight-complex="bold" fo:letter-spacing="0.0013in" style:font-size-complex="12pt"/>
    </style:style>
    <style:style style:name="T6234" style:parent-style-name="DefaultParagraphFont" style:family="text">
      <style:text-properties style:font-weight-complex="bold" fo:letter-spacing="0.0013in" style:font-size-complex="12pt"/>
    </style:style>
    <style:style style:name="T6235" style:parent-style-name="DefaultParagraphFont" style:family="text">
      <style:text-properties style:font-weight-complex="bold" fo:letter-spacing="0.0013in" style:font-size-complex="12pt"/>
    </style:style>
    <style:style style:name="T6236" style:parent-style-name="DefaultParagraphFont" style:family="text">
      <style:text-properties style:font-weight-complex="bold" fo:letter-spacing="0.0013in" style:font-size-complex="12pt"/>
    </style:style>
    <style:style style:name="T6237" style:parent-style-name="DefaultParagraphFont" style:family="text">
      <style:text-properties style:font-weight-complex="bold" fo:letter-spacing="0.0013in" style:font-size-complex="12pt"/>
    </style:style>
    <style:style style:name="T6238" style:parent-style-name="DefaultParagraphFont" style:family="text">
      <style:text-properties style:font-weight-complex="bold" fo:letter-spacing="0.0013in" style:font-size-complex="12pt"/>
    </style:style>
    <style:style style:name="T6239" style:parent-style-name="DefaultParagraphFont" style:family="text">
      <style:text-properties style:font-weight-complex="bold" fo:letter-spacing="0.0013in" style:font-size-complex="12pt"/>
    </style:style>
    <style:style style:name="T6240" style:parent-style-name="DefaultParagraphFont" style:family="text">
      <style:text-properties style:font-weight-complex="bold" fo:letter-spacing="0.0013in" style:font-size-complex="12pt"/>
    </style:style>
    <style:style style:name="T6241" style:parent-style-name="DefaultParagraphFont" style:family="text">
      <style:text-properties style:font-weight-complex="bold" fo:letter-spacing="0.0013in" style:font-size-complex="12pt"/>
    </style:style>
    <style:style style:name="T6242" style:parent-style-name="DefaultParagraphFont" style:family="text">
      <style:text-properties style:font-weight-complex="bold" fo:letter-spacing="0.0013in" style:font-size-complex="12pt"/>
    </style:style>
    <style:style style:name="T6243" style:parent-style-name="DefaultParagraphFont" style:family="text">
      <style:text-properties style:font-weight-complex="bold" fo:letter-spacing="0.0013in" style:font-size-complex="12pt"/>
    </style:style>
    <style:style style:name="T6244" style:parent-style-name="DefaultParagraphFont" style:family="text">
      <style:text-properties style:font-weight-complex="bold" fo:letter-spacing="0.0013in" style:font-size-complex="12pt"/>
    </style:style>
    <style:style style:name="T6245" style:parent-style-name="DefaultParagraphFont" style:family="text">
      <style:text-properties style:font-weight-complex="bold" fo:letter-spacing="0.0013in" style:font-size-complex="12pt"/>
    </style:style>
    <style:style style:name="T6246" style:parent-style-name="DefaultParagraphFont" style:family="text">
      <style:text-properties style:font-weight-complex="bold" fo:letter-spacing="0.0013in" style:font-size-complex="12pt"/>
    </style:style>
    <style:style style:name="T6247" style:parent-style-name="DefaultParagraphFont" style:family="text">
      <style:text-properties style:font-weight-complex="bold" fo:letter-spacing="0.0013in" style:font-size-complex="12pt"/>
    </style:style>
    <style:style style:name="T6248" style:parent-style-name="DefaultParagraphFont" style:family="text">
      <style:text-properties style:font-weight-complex="bold" fo:letter-spacing="0.0013in" style:font-size-complex="12pt"/>
    </style:style>
    <style:style style:name="T6249" style:parent-style-name="DefaultParagraphFont" style:family="text">
      <style:text-properties style:font-weight-complex="bold" fo:letter-spacing="0.0013in" style:font-size-complex="12pt"/>
    </style:style>
    <style:style style:name="T6250" style:parent-style-name="DefaultParagraphFont" style:family="text">
      <style:text-properties style:font-weight-complex="bold" fo:letter-spacing="0.0013in" style:font-size-complex="12pt"/>
    </style:style>
    <style:style style:name="T6251" style:parent-style-name="DefaultParagraphFont" style:family="text">
      <style:text-properties style:font-weight-complex="bold" fo:letter-spacing="0.0013in" style:font-size-complex="12pt"/>
    </style:style>
    <style:style style:name="T6252" style:parent-style-name="DefaultParagraphFont" style:family="text">
      <style:text-properties style:font-weight-complex="bold" fo:letter-spacing="0.0013in" style:font-size-complex="12pt"/>
    </style:style>
    <style:style style:name="T6253" style:parent-style-name="DefaultParagraphFont" style:family="text">
      <style:text-properties style:font-weight-complex="bold" fo:letter-spacing="0.0013in" style:font-size-complex="12pt"/>
    </style:style>
    <style:style style:name="T6254" style:parent-style-name="DefaultParagraphFont" style:family="text">
      <style:text-properties style:font-weight-complex="bold" fo:letter-spacing="0.0013in" style:font-size-complex="12pt"/>
    </style:style>
    <style:style style:name="T62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56" style:parent-style-name="DefaultParagraphFont" style:family="text">
      <style:text-properties style:font-weight-complex="bold" style:font-size-complex="12pt"/>
    </style:style>
    <style:style style:name="T6257" style:parent-style-name="DefaultParagraphFont" style:family="text">
      <style:text-properties style:font-weight-complex="bold" style:font-size-complex="12pt"/>
    </style:style>
    <style:style style:name="T6258" style:parent-style-name="DefaultParagraphFont" style:family="text">
      <style:text-properties style:font-weight-complex="bold" style:font-size-complex="12pt"/>
    </style:style>
    <style:style style:name="T6259" style:parent-style-name="DefaultParagraphFont" style:family="text">
      <style:text-properties style:font-weight-complex="bold" style:font-size-complex="12pt"/>
    </style:style>
    <style:style style:name="T6260" style:parent-style-name="DefaultParagraphFont" style:family="text">
      <style:text-properties fo:font-weight="bold" style:font-weight-asian="bold" fo:font-size="11pt" style:font-size-asian="11pt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fo:font-style="italic" style:font-style-asian="italic"/>
    </style:style>
    <style:style style:name="T6263" style:parent-style-name="DefaultParagraphFont" style:family="text">
      <style:text-properties fo:font-style="italic" style:font-style-asian="italic"/>
    </style:style>
    <style:style style:name="T6264" style:parent-style-name="DefaultParagraphFont" style:family="text">
      <style:text-properties fo:font-style="italic" style:font-style-asian="italic"/>
    </style:style>
    <style:style style:name="T626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66" style:parent-style-name="DefaultParagraphFont" style:family="text">
      <style:text-properties style:font-weight-complex="bold" style:font-size-complex="12pt"/>
    </style:style>
    <style:style style:name="T6267" style:parent-style-name="DefaultParagraphFont" style:family="text">
      <style:text-properties style:font-weight-complex="bold" fo:font-size="10pt" style:font-size-asian="10pt" style:font-size-complex="12pt"/>
    </style:style>
    <style:style style:name="T626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69" style:parent-style-name="DefaultParagraphFont" style:family="text">
      <style:text-properties style:font-weight-complex="bold" fo:font-size="10pt" style:font-size-asian="10pt" style:font-size-complex="12pt"/>
    </style:style>
    <style:style style:name="T6270" style:parent-style-name="DefaultParagraphFont" style:family="text">
      <style:text-properties style:font-weight-complex="bold" style:font-size-complex="12pt"/>
    </style:style>
    <style:style style:name="T6271" style:parent-style-name="DefaultParagraphFont" style:family="text">
      <style:text-properties fo:font-style="italic" style:font-style-asian="italic"/>
    </style:style>
    <style:style style:name="T6272" style:parent-style-name="DefaultParagraphFont" style:family="text">
      <style:text-properties fo:font-style="italic" style:font-style-asian="italic"/>
    </style:style>
    <style:style style:name="P6273" style:parent-style-name="Roman" style:family="paragraph">
      <style:paragraph-properties fo:keep-with-next="always"/>
    </style:style>
    <style:style style:name="T6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77" style:parent-style-name="DefaultParagraphFont" style:family="text">
      <style:text-properties style:font-weight-complex="bold" style:font-size-complex="12pt"/>
    </style:style>
    <style:style style:name="T6278" style:parent-style-name="DefaultParagraphFont" style:family="text">
      <style:text-properties style:font-weight-complex="bold" fo:font-size="10pt" style:font-size-asian="10pt" style:font-size-complex="12pt"/>
    </style:style>
    <style:style style:name="T62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80" style:parent-style-name="DefaultParagraphFont" style:family="text">
      <style:text-properties style:font-weight-complex="bold" fo:font-size="10pt" style:font-size-asian="10pt" style:font-size-complex="12pt"/>
    </style:style>
    <style:style style:name="T6281" style:parent-style-name="DefaultParagraphFont" style:family="text">
      <style:text-properties style:font-weight-complex="bold" style:font-size-complex="12pt"/>
    </style:style>
    <style:style style:name="T6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85" style:parent-style-name="DefaultParagraphFont" style:family="text">
      <style:text-properties style:font-weight-complex="bold" style:font-size-complex="12pt"/>
    </style:style>
    <style:style style:name="T6286" style:parent-style-name="DefaultParagraphFont" style:family="text">
      <style:text-properties style:font-weight-complex="bold" fo:font-size="10pt" style:font-size-asian="10pt" style:font-size-complex="12pt"/>
    </style:style>
    <style:style style:name="T628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88" style:parent-style-name="DefaultParagraphFont" style:family="text">
      <style:text-properties style:font-weight-complex="bold" fo:font-size="10pt" style:font-size-asian="10pt" style:font-size-complex="12pt"/>
    </style:style>
    <style:style style:name="T6289" style:parent-style-name="DefaultParagraphFont" style:family="text">
      <style:text-properties style:font-weight-complex="bold" style:font-size-complex="12pt"/>
    </style:style>
    <style:style style:name="T6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93" style:parent-style-name="DefaultParagraphFont" style:family="text">
      <style:text-properties style:font-weight-complex="bold" style:font-size-complex="12pt"/>
    </style:style>
    <style:style style:name="T6294" style:parent-style-name="DefaultParagraphFont" style:family="text">
      <style:text-properties style:font-weight-complex="bold" fo:font-size="10pt" style:font-size-asian="10pt" style:font-size-complex="12pt"/>
    </style:style>
    <style:style style:name="T629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96" style:parent-style-name="DefaultParagraphFont" style:family="text">
      <style:text-properties style:font-weight-complex="bold" fo:font-size="10pt" style:font-size-asian="10pt" style:font-size-complex="12pt"/>
    </style:style>
    <style:style style:name="T6297" style:parent-style-name="DefaultParagraphFont" style:family="text">
      <style:text-properties style:font-weight-complex="bold" style:font-size-complex="12pt"/>
    </style:style>
    <style:style style:name="T6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01" style:parent-style-name="DefaultParagraphFont" style:family="text">
      <style:text-properties style:font-weight-complex="bold" style:font-size-complex="12pt"/>
    </style:style>
    <style:style style:name="T6302" style:parent-style-name="DefaultParagraphFont" style:family="text">
      <style:text-properties style:font-weight-complex="bold" fo:font-size="10pt" style:font-size-asian="10pt" style:font-size-complex="12pt"/>
    </style:style>
    <style:style style:name="T63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304" style:parent-style-name="DefaultParagraphFont" style:family="text">
      <style:text-properties style:font-weight-complex="bold" fo:font-size="10pt" style:font-size-asian="10pt" style:font-size-complex="12pt"/>
    </style:style>
    <style:style style:name="T6305" style:parent-style-name="DefaultParagraphFont" style:family="text">
      <style:text-properties style:font-weight-complex="bold" style:font-size-complex="12pt"/>
    </style:style>
    <style:style style:name="T6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07" style:parent-style-name="DefaultParagraphFont" style:family="text">
      <style:text-properties style:font-weight-complex="bold" fo:letter-spacing="-0.0013in"/>
    </style:style>
    <style:style style:name="T6308" style:parent-style-name="DefaultParagraphFont" style:family="text">
      <style:text-properties fo:letter-spacing="-0.0013in"/>
    </style:style>
    <style:style style:name="T6309" style:parent-style-name="DefaultParagraphFont" style:family="text">
      <style:text-properties fo:letter-spacing="-0.0013in"/>
    </style:style>
    <style:style style:name="T6310" style:parent-style-name="DefaultParagraphFont" style:family="text">
      <style:text-properties fo:letter-spacing="-0.0013in"/>
    </style:style>
    <style:style style:name="T6311" style:parent-style-name="DefaultParagraphFont" style:family="text">
      <style:text-properties fo:letter-spacing="-0.0013in"/>
    </style:style>
    <style:style style:name="T6312" style:parent-style-name="DefaultParagraphFont" style:family="text">
      <style:text-properties fo:letter-spacing="-0.0013in"/>
    </style:style>
    <style:style style:name="T6313" style:parent-style-name="DefaultParagraphFont" style:family="text">
      <style:text-properties fo:letter-spacing="-0.0013in"/>
    </style:style>
    <style:style style:name="T6314" style:parent-style-name="DefaultParagraphFont" style:family="text">
      <style:text-properties fo:letter-spacing="-0.0013in"/>
    </style:style>
    <style:style style:name="T6315" style:parent-style-name="DefaultParagraphFont" style:family="text">
      <style:text-properties fo:letter-spacing="-0.0013in"/>
    </style:style>
    <style:style style:name="T6316" style:parent-style-name="DefaultParagraphFont" style:family="text">
      <style:text-properties fo:letter-spacing="-0.0013in"/>
    </style:style>
    <style:style style:name="T6317" style:parent-style-name="DefaultParagraphFont" style:family="text">
      <style:text-properties fo:letter-spacing="-0.0013in"/>
    </style:style>
    <style:style style:name="T6318" style:parent-style-name="DefaultParagraphFont" style:family="text">
      <style:text-properties fo:letter-spacing="-0.0013in"/>
    </style:style>
    <style:style style:name="T6319" style:parent-style-name="DefaultParagraphFont" style:family="text">
      <style:text-properties fo:letter-spacing="-0.0013in"/>
    </style:style>
    <style:style style:name="T6320" style:parent-style-name="DefaultParagraphFont" style:family="text">
      <style:text-properties fo:letter-spacing="-0.0013in"/>
    </style:style>
    <style:style style:name="T6321" style:parent-style-name="DefaultParagraphFont" style:family="text">
      <style:text-properties fo:letter-spacing="-0.0013in"/>
    </style:style>
    <style:style style:name="T6322" style:parent-style-name="DefaultParagraphFont" style:family="text">
      <style:text-properties fo:letter-spacing="-0.0013in"/>
    </style:style>
    <style:style style:name="T6323" style:parent-style-name="DefaultParagraphFont" style:family="text">
      <style:text-properties fo:letter-spacing="-0.0013in"/>
    </style:style>
    <style:style style:name="T6324" style:parent-style-name="DefaultParagraphFont" style:family="text">
      <style:text-properties fo:letter-spacing="-0.0013in"/>
    </style:style>
    <style:style style:name="T6325" style:parent-style-name="DefaultParagraphFont" style:family="text">
      <style:text-properties fo:letter-spacing="-0.0013in"/>
    </style:style>
    <style:style style:name="T6326" style:parent-style-name="DefaultParagraphFont" style:family="text">
      <style:text-properties fo:letter-spacing="-0.0013in"/>
    </style:style>
    <style:style style:name="T6327" style:parent-style-name="DefaultParagraphFont" style:family="text">
      <style:text-properties fo:letter-spacing="-0.0013in"/>
    </style:style>
    <style:style style:name="T6328" style:parent-style-name="DefaultParagraphFont" style:family="text">
      <style:text-properties fo:letter-spacing="-0.0013in"/>
    </style:style>
    <style:style style:name="T6329" style:parent-style-name="DefaultParagraphFont" style:family="text">
      <style:text-properties fo:letter-spacing="-0.0013in"/>
    </style:style>
    <style:style style:name="T6330" style:parent-style-name="DefaultParagraphFont" style:family="text">
      <style:text-properties fo:letter-spacing="-0.0013in"/>
    </style:style>
    <style:style style:name="T6331" style:parent-style-name="DefaultParagraphFont" style:family="text">
      <style:text-properties fo:letter-spacing="-0.0013in"/>
    </style:style>
    <style:style style:name="T6332" style:parent-style-name="DefaultParagraphFont" style:family="text">
      <style:text-properties fo:letter-spacing="-0.0013in"/>
    </style:style>
    <style:style style:name="T6333" style:parent-style-name="DefaultParagraphFont" style:family="text">
      <style:text-properties fo:letter-spacing="-0.0013in"/>
    </style:style>
    <style:style style:name="T6334" style:parent-style-name="DefaultParagraphFont" style:family="text">
      <style:text-properties fo:letter-spacing="-0.0013in"/>
    </style:style>
    <style:style style:name="T6335" style:parent-style-name="DefaultParagraphFont" style:family="text">
      <style:text-properties fo:letter-spacing="-0.0013in"/>
    </style:style>
    <style:style style:name="T6336" style:parent-style-name="DefaultParagraphFont" style:family="text">
      <style:text-properties fo:letter-spacing="-0.0013in"/>
    </style:style>
    <style:style style:name="T6337" style:parent-style-name="DefaultParagraphFont" style:family="text">
      <style:text-properties fo:letter-spacing="-0.0013in"/>
    </style:style>
    <style:style style:name="T6338" style:parent-style-name="DefaultParagraphFont" style:family="text">
      <style:text-properties fo:letter-spacing="-0.0013in"/>
    </style:style>
    <style:style style:name="T6339" style:parent-style-name="DefaultParagraphFont" style:family="text">
      <style:text-properties fo:letter-spacing="-0.0013in"/>
    </style:style>
    <style:style style:name="T6340" style:parent-style-name="DefaultParagraphFont" style:family="text">
      <style:text-properties fo:letter-spacing="-0.0013in"/>
    </style:style>
    <style:style style:name="T6341" style:parent-style-name="DefaultParagraphFont" style:family="text">
      <style:text-properties fo:letter-spacing="-0.0013in"/>
    </style:style>
    <style:style style:name="T6342" style:parent-style-name="DefaultParagraphFont" style:family="text">
      <style:text-properties fo:letter-spacing="-0.0013in"/>
    </style:style>
    <style:style style:name="T6343" style:parent-style-name="DefaultParagraphFont" style:family="text">
      <style:text-properties fo:letter-spacing="-0.0013in"/>
    </style:style>
    <style:style style:name="T6344" style:parent-style-name="DefaultParagraphFont" style:family="text">
      <style:text-properties fo:letter-spacing="-0.0013in"/>
    </style:style>
    <style:style style:name="T6345" style:parent-style-name="DefaultParagraphFont" style:family="text">
      <style:text-properties fo:letter-spacing="-0.0013in"/>
    </style:style>
    <style:style style:name="T6346" style:parent-style-name="DefaultParagraphFont" style:family="text">
      <style:text-properties fo:letter-spacing="-0.0013in"/>
    </style:style>
    <style:style style:name="T6347" style:parent-style-name="DefaultParagraphFont" style:family="text">
      <style:text-properties fo:letter-spacing="-0.0013in"/>
    </style:style>
    <style:style style:name="T6348" style:parent-style-name="DefaultParagraphFont" style:family="text">
      <style:text-properties fo:letter-spacing="-0.0013in"/>
    </style:style>
    <style:style style:name="T6349" style:parent-style-name="DefaultParagraphFont" style:family="text">
      <style:text-properties fo:letter-spacing="-0.0013in"/>
    </style:style>
    <style:style style:name="T6350" style:parent-style-name="DefaultParagraphFont" style:family="text">
      <style:text-properties fo:letter-spacing="-0.0013in"/>
    </style:style>
    <style:style style:name="T6351" style:parent-style-name="DefaultParagraphFont" style:family="text">
      <style:text-properties fo:letter-spacing="-0.0013in"/>
    </style:style>
    <style:style style:name="T6352" style:parent-style-name="DefaultParagraphFont" style:family="text">
      <style:text-properties fo:letter-spacing="-0.0013in"/>
    </style:style>
    <style:style style:name="T6353" style:parent-style-name="DefaultParagraphFont" style:family="text">
      <style:text-properties fo:letter-spacing="-0.0013in"/>
    </style:style>
    <style:style style:name="T6354" style:parent-style-name="DefaultParagraphFont" style:family="text">
      <style:text-properties fo:letter-spacing="-0.0013in"/>
    </style:style>
    <style:style style:name="T6355" style:parent-style-name="DefaultParagraphFont" style:family="text">
      <style:text-properties fo:letter-spacing="-0.0013in"/>
    </style:style>
    <style:style style:name="T6356" style:parent-style-name="DefaultParagraphFont" style:family="text">
      <style:text-properties fo:letter-spacing="-0.0013in"/>
    </style:style>
    <style:style style:name="T6357" style:parent-style-name="DefaultParagraphFont" style:family="text">
      <style:text-properties fo:letter-spacing="-0.0013in"/>
    </style:style>
    <style:style style:name="T6358" style:parent-style-name="DefaultParagraphFont" style:family="text">
      <style:text-properties fo:letter-spacing="-0.0013in"/>
    </style:style>
    <style:style style:name="T6359" style:parent-style-name="DefaultParagraphFont" style:family="text">
      <style:text-properties fo:letter-spacing="-0.0013in"/>
    </style:style>
    <style:style style:name="T6360" style:parent-style-name="DefaultParagraphFont" style:family="text">
      <style:text-properties fo:letter-spacing="-0.0013in"/>
    </style:style>
    <style:style style:name="T6361" style:parent-style-name="DefaultParagraphFont" style:family="text">
      <style:text-properties fo:letter-spacing="-0.0013in"/>
    </style:style>
    <style:style style:name="T6362" style:parent-style-name="DefaultParagraphFont" style:family="text">
      <style:text-properties fo:letter-spacing="-0.0013in"/>
    </style:style>
    <style:style style:name="T6363" style:parent-style-name="DefaultParagraphFont" style:family="text">
      <style:text-properties fo:letter-spacing="-0.0013in"/>
    </style:style>
    <style:style style:name="T63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 fo:font-size="10pt" style:font-size-asian="10pt"/>
    </style:style>
    <style:style style:name="T63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68" style:parent-style-name="DefaultParagraphFont" style:family="text">
      <style:text-properties style:font-weight-complex="bold" fo:font-size="10pt" style:font-size-asian="10pt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 fo:font-size="10pt" style:font-size-asian="10pt"/>
    </style:style>
    <style:style style:name="T6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76" style:parent-style-name="DefaultParagraphFont" style:family="text">
      <style:text-properties style:font-weight-complex="bold" fo:font-size="10pt" style:font-size-asian="10pt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379" style:parent-style-name="DefaultParagraphFont" style:family="text">
      <style:text-properties style:font-weight-complex="bold" style:font-size-complex="12pt"/>
    </style:style>
    <style:style style:name="T6380" style:parent-style-name="DefaultParagraphFont" style:family="text">
      <style:text-properties style:font-weight-complex="bold" style:font-size-complex="12pt"/>
    </style:style>
    <style:style style:name="T6381" style:parent-style-name="DefaultParagraphFont" style:family="text">
      <style:text-properties style:font-weight-complex="bold" style:font-size-complex="12pt"/>
    </style:style>
    <style:style style:name="T6382" style:parent-style-name="DefaultParagraphFont" style:family="text">
      <style:text-properties style:font-weight-complex="bold" style:font-size-complex="12pt"/>
    </style:style>
    <style:style style:name="T6383" style:parent-style-name="DefaultParagraphFont" style:family="text">
      <style:text-properties style:font-weight-complex="bold" style:font-size-complex="12pt"/>
    </style:style>
    <style:style style:name="T6384" style:parent-style-name="DefaultParagraphFont" style:family="text">
      <style:text-properties style:font-weight-complex="bold" style:font-size-complex="12pt"/>
    </style:style>
    <style:style style:name="T6385" style:parent-style-name="DefaultParagraphFont" style:family="text">
      <style:text-properties style:font-weight-complex="bold" style:font-size-complex="12pt"/>
    </style:style>
    <style:style style:name="T6386" style:parent-style-name="DefaultParagraphFont" style:family="text">
      <style:text-properties style:font-weight-complex="bold" style:font-size-complex="12pt"/>
    </style:style>
    <style:style style:name="T6387" style:parent-style-name="DefaultParagraphFont" style:family="text">
      <style:text-properties style:font-weight-complex="bold" style:font-size-complex="12pt"/>
    </style:style>
    <style:style style:name="T6388" style:parent-style-name="DefaultParagraphFont" style:family="text">
      <style:text-properties style:font-weight-complex="bold" style:font-size-complex="12pt"/>
    </style:style>
    <style:style style:name="T6389" style:parent-style-name="DefaultParagraphFont" style:family="text">
      <style:text-properties style:font-weight-complex="bold" style:font-size-complex="12pt"/>
    </style:style>
    <style:style style:name="T6390" style:parent-style-name="DefaultParagraphFont" style:family="text">
      <style:text-properties style:font-weight-complex="bold" style:font-size-complex="12pt"/>
    </style:style>
    <style:style style:name="T6391" style:parent-style-name="DefaultParagraphFont" style:family="text">
      <style:text-properties style:font-weight-complex="bold" style:font-size-complex="12pt"/>
    </style:style>
    <style:style style:name="T6392" style:parent-style-name="DefaultParagraphFont" style:family="text">
      <style:text-properties style:font-weight-complex="bold" style:font-size-complex="12pt"/>
    </style:style>
    <style:style style:name="T6393" style:parent-style-name="DefaultParagraphFont" style:family="text">
      <style:text-properties style:font-weight-complex="bold" style:font-size-complex="12pt"/>
    </style:style>
    <style:style style:name="T6394" style:parent-style-name="DefaultParagraphFont" style:family="text">
      <style:text-properties style:font-weight-complex="bold" style:font-size-complex="12pt"/>
    </style:style>
    <style:style style:name="T6395" style:parent-style-name="DefaultParagraphFont" style:family="text">
      <style:text-properties style:font-weight-complex="bold" style:font-size-complex="12pt"/>
    </style:style>
    <style:style style:name="T6396" style:parent-style-name="DefaultParagraphFont" style:family="text">
      <style:text-properties style:font-weight-complex="bold" style:font-size-complex="12pt"/>
    </style:style>
    <style:style style:name="T6397" style:parent-style-name="DefaultParagraphFont" style:family="text">
      <style:text-properties style:font-weight-complex="bold" style:font-size-complex="12pt"/>
    </style:style>
    <style:style style:name="T6398" style:parent-style-name="DefaultParagraphFont" style:family="text">
      <style:text-properties style:font-weight-complex="bold" style:font-size-complex="12pt"/>
    </style:style>
    <style:style style:name="T6399" style:parent-style-name="DefaultParagraphFont" style:family="text">
      <style:text-properties style:font-weight-complex="bold" style:font-size-complex="12pt"/>
    </style:style>
    <style:style style:name="T6400" style:parent-style-name="DefaultParagraphFont" style:family="text">
      <style:text-properties style:font-weight-complex="bold" style:font-size-complex="12pt"/>
    </style:style>
    <style:style style:name="T6401" style:parent-style-name="DefaultParagraphFont" style:family="text">
      <style:text-properties style:font-weight-complex="bold" style:font-size-complex="12pt"/>
    </style:style>
    <style:style style:name="T6402" style:parent-style-name="DefaultParagraphFont" style:family="text">
      <style:text-properties style:font-weight-complex="bold" style:font-size-complex="12pt"/>
    </style:style>
    <style:style style:name="T6403" style:parent-style-name="DefaultParagraphFont" style:family="text">
      <style:text-properties style:font-weight-complex="bold" style:font-size-complex="12pt"/>
    </style:style>
    <style:style style:name="T6404" style:parent-style-name="DefaultParagraphFont" style:family="text">
      <style:text-properties style:font-weight-complex="bold" style:font-size-complex="12pt"/>
    </style:style>
    <style:style style:name="T6405" style:parent-style-name="DefaultParagraphFont" style:family="text">
      <style:text-properties style:font-weight-complex="bold" style:font-size-complex="12pt"/>
    </style:style>
    <style:style style:name="T6406" style:parent-style-name="DefaultParagraphFont" style:family="text">
      <style:text-properties style:font-weight-complex="bold" style:font-size-complex="12pt"/>
    </style:style>
    <style:style style:name="T6407" style:parent-style-name="DefaultParagraphFont" style:family="text">
      <style:text-properties style:font-weight-complex="bold" style:font-size-complex="12pt"/>
    </style:style>
    <style:style style:name="T6408" style:parent-style-name="DefaultParagraphFont" style:family="text">
      <style:text-properties style:font-weight-complex="bold" style:font-size-complex="12pt"/>
    </style:style>
    <style:style style:name="T6409" style:parent-style-name="DefaultParagraphFont" style:family="text">
      <style:text-properties style:font-weight-complex="bold" style:font-size-complex="12pt"/>
    </style:style>
    <style:style style:name="T6410" style:parent-style-name="DefaultParagraphFont" style:family="text">
      <style:text-properties style:font-weight-complex="bold" style:font-size-complex="12pt"/>
    </style:style>
    <style:style style:name="T6411" style:parent-style-name="DefaultParagraphFont" style:family="text">
      <style:text-properties style:font-weight-complex="bold" style:font-size-complex="12pt"/>
    </style:style>
    <style:style style:name="T6412" style:parent-style-name="DefaultParagraphFont" style:family="text">
      <style:text-properties style:font-weight-complex="bold" style:font-size-complex="12pt"/>
    </style:style>
    <style:style style:name="T6413" style:parent-style-name="DefaultParagraphFont" style:family="text">
      <style:text-properties style:font-weight-complex="bold" style:font-size-complex="12pt"/>
    </style:style>
    <style:style style:name="T6414" style:parent-style-name="DefaultParagraphFont" style:family="text">
      <style:text-properties style:font-weight-complex="bold" style:font-size-complex="12pt"/>
    </style:style>
    <style:style style:name="T6415" style:parent-style-name="DefaultParagraphFont" style:family="text">
      <style:text-properties style:font-weight-complex="bold" style:font-size-complex="12pt"/>
    </style:style>
    <style:style style:name="T6416" style:parent-style-name="DefaultParagraphFont" style:family="text">
      <style:text-properties style:font-weight-complex="bold" style:font-size-complex="12pt"/>
    </style:style>
    <style:style style:name="T6417" style:parent-style-name="DefaultParagraphFont" style:family="text">
      <style:text-properties style:font-weight-complex="bold" style:font-size-complex="12pt"/>
    </style:style>
    <style:style style:name="T6418" style:parent-style-name="DefaultParagraphFont" style:family="text">
      <style:text-properties style:font-weight-complex="bold" style:font-size-complex="12pt"/>
    </style:style>
    <style:style style:name="T6419" style:parent-style-name="DefaultParagraphFont" style:family="text">
      <style:text-properties style:font-weight-complex="bold" style:font-size-complex="12pt"/>
    </style:style>
    <style:style style:name="T6420" style:parent-style-name="DefaultParagraphFont" style:family="text">
      <style:text-properties style:font-weight-complex="bold" style:font-size-complex="12pt"/>
    </style:style>
    <style:style style:name="T6421" style:parent-style-name="DefaultParagraphFont" style:family="text">
      <style:text-properties style:font-weight-complex="bold" style:font-size-complex="12pt"/>
    </style:style>
    <style:style style:name="T6422" style:parent-style-name="DefaultParagraphFont" style:family="text">
      <style:text-properties style:font-weight-complex="bold" style:font-size-complex="12pt"/>
    </style:style>
    <style:style style:name="T6423" style:parent-style-name="DefaultParagraphFont" style:family="text">
      <style:text-properties style:font-weight-complex="bold" style:font-size-complex="12pt"/>
    </style:style>
    <style:style style:name="T6424" style:parent-style-name="DefaultParagraphFont" style:family="text">
      <style:text-properties style:font-weight-complex="bold" style:font-size-complex="12pt"/>
    </style:style>
    <style:style style:name="T6425" style:parent-style-name="DefaultParagraphFont" style:family="text">
      <style:text-properties style:font-weight-complex="bold" style:font-size-complex="12pt"/>
    </style:style>
    <style:style style:name="T6426" style:parent-style-name="DefaultParagraphFont" style:family="text">
      <style:text-properties style:font-weight-complex="bold" style:font-size-complex="12pt"/>
    </style:style>
    <style:style style:name="T6427" style:parent-style-name="DefaultParagraphFont" style:family="text">
      <style:text-properties style:font-weight-complex="bold" style:font-size-complex="12pt"/>
    </style:style>
    <style:style style:name="T6428" style:parent-style-name="DefaultParagraphFont" style:family="text">
      <style:text-properties style:font-weight-complex="bold" style:font-size-complex="12pt"/>
    </style:style>
    <style:style style:name="T6429" style:parent-style-name="DefaultParagraphFont" style:family="text">
      <style:text-properties style:font-weight-complex="bold" style:font-size-complex="12pt"/>
    </style:style>
    <style:style style:name="T6430" style:parent-style-name="DefaultParagraphFont" style:family="text">
      <style:text-properties style:font-weight-complex="bold" style:font-size-complex="12pt"/>
    </style:style>
    <style:style style:name="T6431" style:parent-style-name="DefaultParagraphFont" style:family="text">
      <style:text-properties style:font-weight-complex="bold" style:font-size-complex="12pt"/>
    </style:style>
    <style:style style:name="T6432" style:parent-style-name="DefaultParagraphFont" style:family="text">
      <style:text-properties style:font-weight-complex="bold" style:font-size-complex="12pt"/>
    </style:style>
    <style:style style:name="T6433" style:parent-style-name="DefaultParagraphFont" style:family="text">
      <style:text-properties style:font-weight-complex="bold" style:font-size-complex="12pt"/>
    </style:style>
    <style:style style:name="T6434" style:parent-style-name="DefaultParagraphFont" style:family="text">
      <style:text-properties style:font-weight-complex="bold" style:font-size-complex="12pt"/>
    </style:style>
    <style:style style:name="T6435" style:parent-style-name="DefaultParagraphFont" style:family="text">
      <style:text-properties style:font-weight-complex="bold" style:font-size-complex="12pt"/>
    </style:style>
    <style:style style:name="P6436" style:parent-style-name="Roman" style:family="paragraph">
      <style:text-properties style:font-weight-complex="bold" style:font-size-complex="12pt"/>
    </style:style>
    <style:style style:name="T64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38" style:parent-style-name="DefaultParagraphFont" style:family="text">
      <style:text-properties style:font-weight-complex="bold" style:font-size-complex="12pt"/>
    </style:style>
    <style:style style:name="T6439" style:parent-style-name="DefaultParagraphFont" style:family="text">
      <style:text-properties style:font-weight-complex="bold" style:font-size-complex="12pt"/>
    </style:style>
    <style:style style:name="T6440" style:parent-style-name="DefaultParagraphFont" style:family="text">
      <style:text-properties style:font-weight-complex="bold" style:font-size-complex="12pt"/>
    </style:style>
    <style:style style:name="T6441" style:parent-style-name="DefaultParagraphFont" style:family="text">
      <style:text-properties style:font-weight-complex="bold" style:font-size-complex="12pt"/>
    </style:style>
    <style:style style:name="T6442" style:parent-style-name="DefaultParagraphFont" style:family="text">
      <style:text-properties style:font-weight-complex="bold" style:font-size-complex="12pt"/>
    </style:style>
    <style:style style:name="T6443" style:parent-style-name="DefaultParagraphFont" style:family="text">
      <style:text-properties style:font-weight-complex="bold" style:font-size-complex="12pt"/>
    </style:style>
    <style:style style:name="T6444" style:parent-style-name="DefaultParagraphFont" style:family="text">
      <style:text-properties style:font-weight-complex="bold" style:font-size-complex="12pt"/>
    </style:style>
    <style:style style:name="T6445" style:parent-style-name="DefaultParagraphFont" style:family="text">
      <style:text-properties style:font-weight-complex="bold" style:font-size-complex="12pt"/>
    </style:style>
    <style:style style:name="T6446" style:parent-style-name="DefaultParagraphFont" style:family="text">
      <style:text-properties style:font-weight-complex="bold" style:font-size-complex="12pt"/>
    </style:style>
    <style:style style:name="T6447" style:parent-style-name="DefaultParagraphFont" style:family="text">
      <style:text-properties style:font-weight-complex="bold" style:font-size-complex="12pt"/>
    </style:style>
    <style:style style:name="T6448" style:parent-style-name="DefaultParagraphFont" style:family="text">
      <style:text-properties style:font-weight-complex="bold" style:font-size-complex="12pt"/>
    </style:style>
    <style:style style:name="T6449" style:parent-style-name="DefaultParagraphFont" style:family="text">
      <style:text-properties style:font-weight-complex="bold" style:font-size-complex="12pt"/>
    </style:style>
    <style:style style:name="T6450" style:parent-style-name="DefaultParagraphFont" style:family="text">
      <style:text-properties style:font-weight-complex="bold" style:font-size-complex="12pt"/>
    </style:style>
    <style:style style:name="T6451" style:parent-style-name="DefaultParagraphFont" style:family="text">
      <style:text-properties style:font-weight-complex="bold" style:font-size-complex="12pt"/>
    </style:style>
    <style:style style:name="T645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453" style:parent-style-name="DefaultParagraphFont" style:family="text">
      <style:text-properties style:font-weight-complex="bold" style:font-size-complex="12pt"/>
    </style:style>
    <style:style style:name="T6454" style:parent-style-name="DefaultParagraphFont" style:family="text">
      <style:text-properties style:font-weight-complex="bold" fo:font-size="10pt" style:font-size-asian="10pt" style:font-size-complex="12pt"/>
    </style:style>
    <style:style style:name="T645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456" style:parent-style-name="DefaultParagraphFont" style:family="text">
      <style:text-properties style:font-weight-complex="bold" fo:font-size="10pt" style:font-size-asian="10pt" style:font-size-complex="12pt"/>
    </style:style>
    <style:style style:name="T6457" style:parent-style-name="DefaultParagraphFont" style:family="text">
      <style:text-properties style:font-weight-complex="bold" style:font-size-complex="12pt"/>
    </style:style>
    <style:style style:name="T6458" style:parent-style-name="DefaultParagraphFont" style:family="text">
      <style:text-properties style:font-weight-complex="bold" style:font-size-complex="12pt"/>
    </style:style>
    <style:style style:name="T6459" style:parent-style-name="DefaultParagraphFont" style:family="text">
      <style:text-properties style:font-weight-complex="bold" style:font-size-complex="12pt"/>
    </style:style>
    <style:style style:name="T6460" style:parent-style-name="DefaultParagraphFont" style:family="text">
      <style:text-properties style:font-weight-complex="bold" style:font-size-complex="12pt"/>
    </style:style>
    <style:style style:name="T6461" style:parent-style-name="DefaultParagraphFont" style:family="text">
      <style:text-properties style:font-weight-complex="bold" style:font-size-complex="12pt"/>
    </style:style>
    <style:style style:name="T6462" style:parent-style-name="DefaultParagraphFont" style:family="text">
      <style:text-properties style:font-weight-complex="bold" style:font-size-complex="12pt"/>
    </style:style>
    <style:style style:name="T6463" style:parent-style-name="DefaultParagraphFont" style:family="text">
      <style:text-properties style:font-weight-complex="bold" style:font-size-complex="12pt"/>
    </style:style>
    <style:style style:name="T6464" style:parent-style-name="DefaultParagraphFont" style:family="text">
      <style:text-properties style:font-weight-complex="bold" style:font-size-complex="12pt"/>
    </style:style>
    <style:style style:name="T6465" style:parent-style-name="DefaultParagraphFont" style:family="text">
      <style:text-properties style:font-weight-complex="bold" style:font-size-complex="12pt"/>
    </style:style>
    <style:style style:name="T6466" style:parent-style-name="DefaultParagraphFont" style:family="text">
      <style:text-properties style:font-weight-complex="bold" style:font-size-complex="12pt"/>
    </style:style>
    <style:style style:name="T6467" style:parent-style-name="DefaultParagraphFont" style:family="text">
      <style:text-properties style:font-weight-complex="bold" style:font-size-complex="12pt"/>
    </style:style>
    <style:style style:name="T6468" style:parent-style-name="DefaultParagraphFont" style:family="text">
      <style:text-properties style:font-weight-complex="bold" style:font-size-complex="12pt"/>
    </style:style>
    <style:style style:name="T6469" style:parent-style-name="DefaultParagraphFont" style:family="text">
      <style:text-properties style:font-weight-complex="bold" style:font-size-complex="12pt"/>
    </style:style>
    <style:style style:name="T6470" style:parent-style-name="DefaultParagraphFont" style:family="text">
      <style:text-properties style:font-weight-complex="bold" style:font-size-complex="12pt"/>
    </style:style>
    <style:style style:name="T6471" style:parent-style-name="DefaultParagraphFont" style:family="text">
      <style:text-properties style:font-weight-complex="bold" style:font-size-complex="12pt"/>
    </style:style>
    <style:style style:name="T6472" style:parent-style-name="DefaultParagraphFont" style:family="text">
      <style:text-properties style:font-weight-complex="bold" style:font-size-complex="12pt"/>
    </style:style>
    <style:style style:name="T6473" style:parent-style-name="DefaultParagraphFont" style:family="text">
      <style:text-properties style:font-weight-complex="bold" style:font-size-complex="12pt"/>
    </style:style>
    <style:style style:name="T6474" style:parent-style-name="DefaultParagraphFont" style:family="text">
      <style:text-properties style:font-weight-complex="bold" style:font-size-complex="12pt"/>
    </style:style>
    <style:style style:name="T6475" style:parent-style-name="DefaultParagraphFont" style:family="text">
      <style:text-properties style:font-weight-complex="bold" style:font-size-complex="12pt"/>
    </style:style>
    <style:style style:name="T6476" style:parent-style-name="DefaultParagraphFont" style:family="text">
      <style:text-properties style:font-weight-complex="bold" style:font-size-complex="12pt"/>
    </style:style>
    <style:style style:name="T6477" style:parent-style-name="DefaultParagraphFont" style:family="text">
      <style:text-properties style:font-weight-complex="bold" style:font-size-complex="12pt"/>
    </style:style>
    <style:style style:name="T6478" style:parent-style-name="DefaultParagraphFont" style:family="text">
      <style:text-properties style:font-weight-complex="bold" style:font-size-complex="12pt"/>
    </style:style>
    <style:style style:name="T6479" style:parent-style-name="DefaultParagraphFont" style:family="text">
      <style:text-properties style:font-weight-complex="bold" style:font-size-complex="12pt"/>
    </style:style>
    <style:style style:name="T6480" style:parent-style-name="DefaultParagraphFont" style:family="text">
      <style:text-properties style:font-weight-complex="bold" style:font-size-complex="12pt"/>
    </style:style>
    <style:style style:name="T6481" style:parent-style-name="DefaultParagraphFont" style:family="text">
      <style:text-properties style:font-weight-complex="bold" style:font-size-complex="12pt"/>
    </style:style>
    <style:style style:name="T6482" style:parent-style-name="DefaultParagraphFont" style:family="text">
      <style:text-properties style:font-weight-complex="bold" style:font-size-complex="12pt"/>
    </style:style>
    <style:style style:name="T6483" style:parent-style-name="DefaultParagraphFont" style:family="text">
      <style:text-properties style:font-weight-complex="bold" style:font-size-complex="12pt"/>
    </style:style>
    <style:style style:name="T6484" style:parent-style-name="DefaultParagraphFont" style:family="text">
      <style:text-properties style:font-weight-complex="bold" style:font-size-complex="12pt"/>
    </style:style>
    <style:style style:name="T6485" style:parent-style-name="DefaultParagraphFont" style:family="text">
      <style:text-properties style:font-weight-complex="bold" style:font-size-complex="12pt"/>
    </style:style>
    <style:style style:name="T6486" style:parent-style-name="DefaultParagraphFont" style:family="text">
      <style:text-properties style:font-weight-complex="bold" style:font-size-complex="12pt"/>
    </style:style>
    <style:style style:name="T6487" style:parent-style-name="DefaultParagraphFont" style:family="text">
      <style:text-properties style:font-weight-complex="bold" style:font-size-complex="12pt"/>
    </style:style>
    <style:style style:name="T6488" style:parent-style-name="DefaultParagraphFont" style:family="text">
      <style:text-properties style:font-weight-complex="bold" style:font-size-complex="12pt"/>
    </style:style>
    <style:style style:name="T6489" style:parent-style-name="DefaultParagraphFont" style:family="text">
      <style:text-properties style:font-weight-complex="bold" style:font-size-complex="12pt"/>
    </style:style>
    <style:style style:name="T6490" style:parent-style-name="DefaultParagraphFont" style:family="text">
      <style:text-properties style:font-weight-complex="bold" style:font-size-complex="12pt"/>
    </style:style>
    <style:style style:name="T6491" style:parent-style-name="DefaultParagraphFont" style:family="text">
      <style:text-properties style:font-weight-complex="bold" style:font-size-complex="12pt"/>
    </style:style>
    <style:style style:name="T6492" style:parent-style-name="DefaultParagraphFont" style:family="text">
      <style:text-properties style:font-weight-complex="bold" style:font-size-complex="12pt"/>
    </style:style>
    <style:style style:name="T6493" style:parent-style-name="DefaultParagraphFont" style:family="text">
      <style:text-properties style:font-weight-complex="bold" style:font-size-complex="12pt"/>
    </style:style>
    <style:style style:name="T6494" style:parent-style-name="DefaultParagraphFont" style:family="text">
      <style:text-properties style:font-weight-complex="bold" style:font-size-complex="12pt"/>
    </style:style>
    <style:style style:name="T6495" style:parent-style-name="DefaultParagraphFont" style:family="text">
      <style:text-properties style:font-weight-complex="bold" style:font-size-complex="12pt"/>
    </style:style>
    <style:style style:name="T6496" style:parent-style-name="DefaultParagraphFont" style:family="text">
      <style:text-properties style:font-weight-complex="bold" style:font-size-complex="12pt"/>
    </style:style>
    <style:style style:name="T6497" style:parent-style-name="DefaultParagraphFont" style:family="text">
      <style:text-properties style:font-weight-complex="bold" style:font-size-complex="12pt"/>
    </style:style>
    <style:style style:name="T6498" style:parent-style-name="DefaultParagraphFont" style:family="text">
      <style:text-properties style:font-weight-complex="bold" style:font-size-complex="12pt"/>
    </style:style>
    <style:style style:name="T6499" style:parent-style-name="DefaultParagraphFont" style:family="text">
      <style:text-properties style:font-weight-complex="bold" style:font-size-complex="12pt"/>
    </style:style>
    <style:style style:name="T6500" style:parent-style-name="DefaultParagraphFont" style:family="text">
      <style:text-properties style:font-weight-complex="bold" style:font-size-complex="12pt"/>
    </style:style>
    <style:style style:name="T6501" style:parent-style-name="DefaultParagraphFont" style:family="text">
      <style:text-properties style:font-weight-complex="bold" style:font-size-complex="12pt"/>
    </style:style>
    <style:style style:name="T6502" style:parent-style-name="DefaultParagraphFont" style:family="text">
      <style:text-properties style:font-weight-complex="bold" style:font-size-complex="12pt"/>
    </style:style>
    <style:style style:name="T6503" style:parent-style-name="DefaultParagraphFont" style:family="text">
      <style:text-properties style:font-weight-complex="bold" style:font-size-complex="12pt"/>
    </style:style>
    <style:style style:name="T6504" style:parent-style-name="DefaultParagraphFont" style:family="text">
      <style:text-properties style:font-weight-complex="bold" style:font-size-complex="12pt"/>
    </style:style>
    <style:style style:name="T6505" style:parent-style-name="DefaultParagraphFont" style:family="text">
      <style:text-properties style:font-weight-complex="bold" style:font-size-complex="12pt"/>
    </style:style>
    <style:style style:name="T6506" style:parent-style-name="DefaultParagraphFont" style:family="text">
      <style:text-properties style:font-weight-complex="bold" style:font-size-complex="12pt"/>
    </style:style>
    <style:style style:name="T65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08" style:parent-style-name="DefaultParagraphFont" style:family="text">
      <style:text-properties style:font-weight-complex="bold" style:font-size-complex="12pt"/>
    </style:style>
    <style:style style:name="T6509" style:parent-style-name="DefaultParagraphFont" style:family="text">
      <style:text-properties style:font-weight-complex="bold" style:font-size-complex="12pt"/>
    </style:style>
    <style:style style:name="T6510" style:parent-style-name="DefaultParagraphFont" style:family="text">
      <style:text-properties style:font-weight-complex="bold" style:font-size-complex="12pt"/>
    </style:style>
    <style:style style:name="T6511" style:parent-style-name="DefaultParagraphFont" style:family="text">
      <style:text-properties style:font-weight-complex="bold" style:font-size-complex="12pt"/>
    </style:style>
    <style:style style:name="T6512" style:parent-style-name="DefaultParagraphFont" style:family="text">
      <style:text-properties style:font-weight-complex="bold" style:font-size-complex="12pt"/>
    </style:style>
    <style:style style:name="T6513" style:parent-style-name="DefaultParagraphFont" style:family="text">
      <style:text-properties style:font-weight-complex="bold" style:font-size-complex="12pt"/>
    </style:style>
    <style:style style:name="T65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515" style:parent-style-name="DefaultParagraphFont" style:family="text">
      <style:text-properties style:font-weight-complex="bold" style:font-size-complex="12pt"/>
    </style:style>
    <style:style style:name="T6516" style:parent-style-name="DefaultParagraphFont" style:family="text">
      <style:text-properties style:font-weight-complex="bold" fo:font-size="10pt" style:font-size-asian="10pt" style:font-size-complex="12pt"/>
    </style:style>
    <style:style style:name="T65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518" style:parent-style-name="DefaultParagraphFont" style:family="text">
      <style:text-properties style:font-weight-complex="bold" fo:font-size="10pt" style:font-size-asian="10pt" style:font-size-complex="12pt"/>
    </style:style>
    <style:style style:name="T6519" style:parent-style-name="DefaultParagraphFont" style:family="text">
      <style:text-properties style:font-weight-complex="bold" style:font-size-complex="12pt"/>
    </style:style>
    <style:style style:name="T6520" style:parent-style-name="DefaultParagraphFont" style:family="text">
      <style:text-properties style:font-weight-complex="bold" style:font-size-complex="12pt"/>
    </style:style>
    <style:style style:name="T6521" style:parent-style-name="DefaultParagraphFont" style:family="text">
      <style:text-properties style:font-weight-complex="bold" style:font-size-complex="12pt"/>
    </style:style>
    <style:style style:name="T6522" style:parent-style-name="DefaultParagraphFont" style:family="text">
      <style:text-properties style:font-weight-complex="bold" style:font-size-complex="12pt"/>
    </style:style>
    <style:style style:name="T6523" style:parent-style-name="DefaultParagraphFont" style:family="text">
      <style:text-properties style:font-weight-complex="bold" style:font-size-complex="12pt"/>
    </style:style>
    <style:style style:name="T6524" style:parent-style-name="DefaultParagraphFont" style:family="text">
      <style:text-properties style:font-weight-complex="bold" style:font-size-complex="12pt"/>
    </style:style>
    <style:style style:name="T6525" style:parent-style-name="DefaultParagraphFont" style:family="text">
      <style:text-properties style:font-weight-complex="bold" style:font-size-complex="12pt"/>
    </style:style>
    <style:style style:name="T6526" style:parent-style-name="DefaultParagraphFont" style:family="text">
      <style:text-properties style:font-weight-complex="bold" style:font-size-complex="12pt"/>
    </style:style>
    <style:style style:name="T6527" style:parent-style-name="DefaultParagraphFont" style:family="text">
      <style:text-properties style:font-weight-complex="bold" style:font-size-complex="12pt"/>
    </style:style>
    <style:style style:name="T6528" style:parent-style-name="DefaultParagraphFont" style:family="text">
      <style:text-properties style:font-weight-complex="bold" style:font-size-complex="12pt"/>
    </style:style>
    <style:style style:name="T6529" style:parent-style-name="DefaultParagraphFont" style:family="text">
      <style:text-properties style:font-weight-complex="bold" style:font-size-complex="12pt"/>
    </style:style>
    <style:style style:name="T6530" style:parent-style-name="DefaultParagraphFont" style:family="text">
      <style:text-properties style:font-weight-complex="bold" style:font-size-complex="12pt"/>
    </style:style>
    <style:style style:name="T6531" style:parent-style-name="DefaultParagraphFont" style:family="text">
      <style:text-properties style:font-weight-complex="bold" style:font-size-complex="12pt"/>
    </style:style>
    <style:style style:name="T6532" style:parent-style-name="DefaultParagraphFont" style:family="text">
      <style:text-properties style:font-weight-complex="bold" style:font-size-complex="12pt"/>
    </style:style>
    <style:style style:name="T6533" style:parent-style-name="DefaultParagraphFont" style:family="text">
      <style:text-properties style:font-weight-complex="bold" style:font-size-complex="12pt"/>
    </style:style>
    <style:style style:name="T6534" style:parent-style-name="DefaultParagraphFont" style:family="text">
      <style:text-properties style:font-weight-complex="bold" style:font-size-complex="12pt"/>
    </style:style>
    <style:style style:name="T6535" style:parent-style-name="DefaultParagraphFont" style:family="text">
      <style:text-properties style:font-weight-complex="bold" style:font-size-complex="12pt"/>
    </style:style>
    <style:style style:name="T6536" style:parent-style-name="DefaultParagraphFont" style:family="text">
      <style:text-properties style:font-weight-complex="bold" style:font-size-complex="12pt"/>
    </style:style>
    <style:style style:name="T6537" style:parent-style-name="DefaultParagraphFont" style:family="text">
      <style:text-properties style:font-weight-complex="bold" style:font-size-complex="12pt"/>
    </style:style>
    <style:style style:name="T6538" style:parent-style-name="DefaultParagraphFont" style:family="text">
      <style:text-properties style:font-weight-complex="bold" style:font-size-complex="12pt"/>
    </style:style>
    <style:style style:name="T6539" style:parent-style-name="DefaultParagraphFont" style:family="text">
      <style:text-properties style:font-weight-complex="bold" style:font-size-complex="12pt"/>
    </style:style>
    <style:style style:name="T6540" style:parent-style-name="DefaultParagraphFont" style:family="text">
      <style:text-properties style:font-weight-complex="bold" style:font-size-complex="12pt"/>
    </style:style>
    <style:style style:name="T6541" style:parent-style-name="DefaultParagraphFont" style:family="text">
      <style:text-properties style:font-weight-complex="bold" style:font-size-complex="12pt"/>
    </style:style>
    <style:style style:name="T6542" style:parent-style-name="DefaultParagraphFont" style:family="text">
      <style:text-properties style:font-weight-complex="bold" style:font-size-complex="12pt"/>
    </style:style>
    <style:style style:name="T6543" style:parent-style-name="DefaultParagraphFont" style:family="text">
      <style:text-properties style:font-weight-complex="bold" style:font-size-complex="12pt"/>
    </style:style>
    <style:style style:name="T6544" style:parent-style-name="DefaultParagraphFont" style:family="text">
      <style:text-properties style:font-weight-complex="bold" style:font-size-complex="12pt"/>
    </style:style>
    <style:style style:name="T6545" style:parent-style-name="DefaultParagraphFont" style:family="text">
      <style:text-properties style:font-weight-complex="bold" style:font-size-complex="12pt"/>
    </style:style>
    <style:style style:name="T6546" style:parent-style-name="DefaultParagraphFont" style:family="text">
      <style:text-properties style:font-weight-complex="bold" style:font-size-complex="12pt"/>
    </style:style>
    <style:style style:name="T6547" style:parent-style-name="DefaultParagraphFont" style:family="text">
      <style:text-properties style:font-weight-complex="bold" style:font-size-complex="12pt"/>
    </style:style>
    <style:style style:name="T6548" style:parent-style-name="DefaultParagraphFont" style:family="text">
      <style:text-properties style:font-weight-complex="bold" style:font-size-complex="12pt"/>
    </style:style>
    <style:style style:name="T6549" style:parent-style-name="DefaultParagraphFont" style:family="text">
      <style:text-properties style:font-weight-complex="bold" style:font-size-complex="12pt"/>
    </style:style>
    <style:style style:name="T6550" style:parent-style-name="DefaultParagraphFont" style:family="text">
      <style:text-properties style:font-weight-complex="bold" style:font-size-complex="12pt"/>
    </style:style>
    <style:style style:name="T6551" style:parent-style-name="DefaultParagraphFont" style:family="text">
      <style:text-properties style:font-weight-complex="bold" style:font-size-complex="12pt"/>
    </style:style>
    <style:style style:name="T6552" style:parent-style-name="DefaultParagraphFont" style:family="text">
      <style:text-properties style:font-weight-complex="bold" style:font-size-complex="12pt"/>
    </style:style>
    <style:style style:name="T6553" style:parent-style-name="DefaultParagraphFont" style:family="text">
      <style:text-properties style:font-weight-complex="bold" style:font-size-complex="12pt"/>
    </style:style>
    <style:style style:name="T6554" style:parent-style-name="DefaultParagraphFont" style:family="text">
      <style:text-properties style:font-weight-complex="bold" style:font-size-complex="12pt"/>
    </style:style>
    <style:style style:name="T6555" style:parent-style-name="DefaultParagraphFont" style:family="text">
      <style:text-properties style:font-weight-complex="bold" style:font-size-complex="12pt"/>
    </style:style>
    <style:style style:name="T6556" style:parent-style-name="DefaultParagraphFont" style:family="text">
      <style:text-properties style:font-weight-complex="bold" style:font-size-complex="12pt"/>
    </style:style>
    <style:style style:name="T6557" style:parent-style-name="DefaultParagraphFont" style:family="text">
      <style:text-properties style:font-weight-complex="bold" style:font-size-complex="12pt"/>
    </style:style>
    <style:style style:name="T6558" style:parent-style-name="DefaultParagraphFont" style:family="text">
      <style:text-properties style:font-weight-complex="bold" style:font-size-complex="12pt"/>
    </style:style>
    <style:style style:name="T6559" style:parent-style-name="DefaultParagraphFont" style:family="text">
      <style:text-properties style:font-weight-complex="bold" style:font-size-complex="12pt"/>
    </style:style>
    <style:style style:name="T6560" style:parent-style-name="DefaultParagraphFont" style:family="text">
      <style:text-properties style:font-weight-complex="bold" style:font-size-complex="12pt"/>
    </style:style>
    <style:style style:name="T6561" style:parent-style-name="DefaultParagraphFont" style:family="text">
      <style:text-properties style:font-weight-complex="bold" style:font-size-complex="12pt"/>
    </style:style>
    <style:style style:name="T6562" style:parent-style-name="DefaultParagraphFont" style:family="text">
      <style:text-properties style:font-weight-complex="bold" style:font-size-complex="12pt"/>
    </style:style>
    <style:style style:name="T6563" style:parent-style-name="DefaultParagraphFont" style:family="text">
      <style:text-properties style:font-weight-complex="bold" style:font-size-complex="12pt"/>
    </style:style>
    <style:style style:name="T6564" style:parent-style-name="DefaultParagraphFont" style:family="text">
      <style:text-properties style:font-weight-complex="bold" style:font-size-complex="12pt"/>
    </style:style>
    <style:style style:name="T6565" style:parent-style-name="DefaultParagraphFont" style:family="text">
      <style:text-properties style:font-weight-complex="bold" style:font-size-complex="12pt"/>
    </style:style>
    <style:style style:name="T6566" style:parent-style-name="DefaultParagraphFont" style:family="text">
      <style:text-properties style:font-weight-complex="bold" style:font-size-complex="12pt"/>
    </style:style>
    <style:style style:name="T6567" style:parent-style-name="DefaultParagraphFont" style:family="text">
      <style:text-properties style:font-weight-complex="bold" style:font-size-complex="12pt"/>
    </style:style>
    <style:style style:name="T6568" style:parent-style-name="DefaultParagraphFont" style:family="text">
      <style:text-properties style:font-weight-complex="bold" style:font-size-complex="12pt"/>
    </style:style>
    <style:style style:name="T6569" style:parent-style-name="DefaultParagraphFont" style:family="text">
      <style:text-properties style:font-weight-complex="bold" style:font-size-complex="12pt"/>
    </style:style>
    <style:style style:name="T6570" style:parent-style-name="DefaultParagraphFont" style:family="text">
      <style:text-properties style:font-weight-complex="bold" style:font-size-complex="12pt"/>
    </style:style>
    <style:style style:name="T6571" style:parent-style-name="DefaultParagraphFont" style:family="text">
      <style:text-properties style:font-weight-complex="bold" style:font-size-complex="12pt"/>
    </style:style>
    <style:style style:name="T6572" style:parent-style-name="DefaultParagraphFont" style:family="text">
      <style:text-properties style:font-weight-complex="bold" style:font-size-complex="12pt"/>
    </style:style>
    <style:style style:name="T6573" style:parent-style-name="DefaultParagraphFont" style:family="text">
      <style:text-properties style:font-weight-complex="bold" style:font-size-complex="12pt"/>
    </style:style>
    <style:style style:name="T6574" style:parent-style-name="DefaultParagraphFont" style:family="text">
      <style:text-properties style:font-weight-complex="bold" style:font-size-complex="12pt"/>
    </style:style>
    <style:style style:name="T6575" style:parent-style-name="DefaultParagraphFont" style:family="text">
      <style:text-properties style:font-weight-complex="bold" style:font-size-complex="12pt"/>
    </style:style>
    <style:style style:name="T6576" style:parent-style-name="DefaultParagraphFont" style:family="text">
      <style:text-properties style:font-weight-complex="bold" style:font-size-complex="12pt"/>
    </style:style>
    <style:style style:name="T6577" style:parent-style-name="DefaultParagraphFont" style:family="text">
      <style:text-properties style:font-weight-complex="bold" style:font-size-complex="12pt"/>
    </style:style>
    <style:style style:name="T6578" style:parent-style-name="DefaultParagraphFont" style:family="text">
      <style:text-properties style:font-weight-complex="bold" style:font-size-complex="12pt"/>
    </style:style>
    <style:style style:name="T6579" style:parent-style-name="DefaultParagraphFont" style:family="text">
      <style:text-properties style:font-weight-complex="bold" style:font-size-complex="12pt"/>
    </style:style>
    <style:style style:name="T6580" style:parent-style-name="DefaultParagraphFont" style:family="text">
      <style:text-properties style:font-weight-complex="bold" style:font-size-complex="12pt"/>
    </style:style>
    <style:style style:name="T6581" style:parent-style-name="DefaultParagraphFont" style:family="text">
      <style:text-properties style:font-weight-complex="bold" style:font-size-complex="12pt"/>
    </style:style>
    <style:style style:name="T6582" style:parent-style-name="DefaultParagraphFont" style:family="text">
      <style:text-properties style:font-weight-complex="bold" style:font-size-complex="12pt"/>
    </style:style>
    <style:style style:name="T6583" style:parent-style-name="DefaultParagraphFont" style:family="text">
      <style:text-properties style:font-weight-complex="bold" style:font-size-complex="12pt"/>
    </style:style>
    <style:style style:name="T6584" style:parent-style-name="DefaultParagraphFont" style:family="text">
      <style:text-properties style:font-weight-complex="bold" style:font-size-complex="12pt"/>
    </style:style>
    <style:style style:name="T6585" style:parent-style-name="DefaultParagraphFont" style:family="text">
      <style:text-properties style:font-weight-complex="bold" style:font-size-complex="12pt"/>
    </style:style>
    <style:style style:name="T6586" style:parent-style-name="DefaultParagraphFont" style:family="text">
      <style:text-properties style:font-weight-complex="bold" style:font-size-complex="12pt"/>
    </style:style>
    <style:style style:name="T6587" style:parent-style-name="DefaultParagraphFont" style:family="text">
      <style:text-properties style:font-weight-complex="bold" style:font-size-complex="12pt"/>
    </style:style>
    <style:style style:name="T6588" style:parent-style-name="DefaultParagraphFont" style:family="text">
      <style:text-properties style:font-weight-complex="bold" style:font-size-complex="12pt"/>
    </style:style>
    <style:style style:name="T6589" style:parent-style-name="DefaultParagraphFont" style:family="text">
      <style:text-properties style:font-weight-complex="bold" style:font-size-complex="12pt"/>
    </style:style>
    <style:style style:name="T6590" style:parent-style-name="DefaultParagraphFont" style:family="text">
      <style:text-properties style:font-weight-complex="bold" style:font-size-complex="12pt"/>
    </style:style>
    <style:style style:name="T6591" style:parent-style-name="DefaultParagraphFont" style:family="text">
      <style:text-properties style:font-weight-complex="bold" style:font-size-complex="12pt"/>
    </style:style>
    <style:style style:name="T6592" style:parent-style-name="DefaultParagraphFont" style:family="text">
      <style:text-properties style:font-weight-complex="bold" style:font-size-complex="12pt"/>
    </style:style>
    <style:style style:name="T6593" style:parent-style-name="DefaultParagraphFont" style:family="text">
      <style:text-properties style:font-weight-complex="bold" style:font-size-complex="12pt"/>
    </style:style>
    <style:style style:name="T6594" style:parent-style-name="DefaultParagraphFont" style:family="text">
      <style:text-properties style:font-weight-complex="bold" style:font-size-complex="12pt"/>
    </style:style>
    <style:style style:name="T6595" style:parent-style-name="DefaultParagraphFont" style:family="text">
      <style:text-properties style:font-weight-complex="bold" style:font-size-complex="12pt"/>
    </style:style>
    <style:style style:name="T6596" style:parent-style-name="DefaultParagraphFont" style:family="text">
      <style:text-properties style:font-weight-complex="bold" style:font-size-complex="12pt"/>
    </style:style>
    <style:style style:name="T6597" style:parent-style-name="DefaultParagraphFont" style:family="text">
      <style:text-properties style:font-weight-complex="bold" style:font-size-complex="12pt"/>
    </style:style>
    <style:style style:name="T6598" style:parent-style-name="DefaultParagraphFont" style:family="text">
      <style:text-properties style:font-weight-complex="bold" style:font-size-complex="12pt"/>
    </style:style>
    <style:style style:name="T6599" style:parent-style-name="DefaultParagraphFont" style:family="text">
      <style:text-properties style:font-weight-complex="bold" style:font-size-complex="12pt"/>
    </style:style>
    <style:style style:name="T6600" style:parent-style-name="DefaultParagraphFont" style:family="text">
      <style:text-properties style:font-weight-complex="bold" style:font-size-complex="12pt"/>
    </style:style>
    <style:style style:name="T6601" style:parent-style-name="DefaultParagraphFont" style:family="text">
      <style:text-properties style:font-weight-complex="bold" style:font-size-complex="12pt"/>
    </style:style>
    <style:style style:name="T6602" style:parent-style-name="DefaultParagraphFont" style:family="text">
      <style:text-properties style:font-weight-complex="bold" style:font-size-complex="12pt"/>
    </style:style>
    <style:style style:name="T6603" style:parent-style-name="DefaultParagraphFont" style:family="text">
      <style:text-properties style:font-weight-complex="bold" style:font-size-complex="12pt"/>
    </style:style>
    <style:style style:name="T6604" style:parent-style-name="DefaultParagraphFont" style:family="text">
      <style:text-properties style:font-weight-complex="bold" style:font-size-complex="12pt"/>
    </style:style>
    <style:style style:name="T6605" style:parent-style-name="DefaultParagraphFont" style:family="text">
      <style:text-properties style:font-weight-complex="bold" style:font-size-complex="12pt"/>
    </style:style>
    <style:style style:name="P6606" style:parent-style-name="Roman" style:family="paragraph">
      <style:paragraph-properties fo:keep-with-next="always"/>
    </style:style>
    <style:style style:name="T660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08" style:parent-style-name="DefaultParagraphFont" style:family="text">
      <style:text-properties style:font-weight-complex="bold" style:font-size-complex="12pt"/>
    </style:style>
    <style:style style:name="T6609" style:parent-style-name="DefaultParagraphFont" style:family="text">
      <style:text-properties style:font-weight-complex="bold" style:font-size-complex="12pt"/>
    </style:style>
    <style:style style:name="T6610" style:parent-style-name="DefaultParagraphFont" style:family="text">
      <style:text-properties style:font-weight-complex="bold" style:font-size-complex="12pt"/>
    </style:style>
    <style:style style:name="T6611" style:parent-style-name="DefaultParagraphFont" style:family="text">
      <style:text-properties style:font-weight-complex="bold" style:font-size-complex="12pt"/>
    </style:style>
    <style:style style:name="P6612" style:parent-style-name="Roman" style:family="paragraph">
      <style:paragraph-properties fo:keep-with-next="always"/>
    </style:style>
    <style:style style:name="T661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14" style:parent-style-name="DefaultParagraphFont" style:family="text">
      <style:text-properties style:font-weight-complex="bold" style:font-size-complex="12pt"/>
    </style:style>
    <style:style style:name="T6615" style:parent-style-name="DefaultParagraphFont" style:family="text">
      <style:text-properties style:font-weight-complex="bold" fo:font-size="10pt" style:font-size-asian="10pt" style:font-size-complex="12pt"/>
    </style:style>
    <style:style style:name="T661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617" style:parent-style-name="DefaultParagraphFont" style:family="text">
      <style:text-properties style:font-weight-complex="bold" fo:font-size="10pt" style:font-size-asian="10pt" style:font-size-complex="12pt"/>
    </style:style>
    <style:style style:name="T6618" style:parent-style-name="DefaultParagraphFont" style:family="text">
      <style:text-properties style:font-weight-complex="bold" style:font-size-complex="12pt"/>
    </style:style>
    <style:style style:name="T6619" style:parent-style-name="DefaultParagraphFont" style:family="text">
      <style:text-properties style:font-weight-complex="bold" style:font-size-complex="12pt"/>
    </style:style>
    <style:style style:name="T6620" style:parent-style-name="DefaultParagraphFont" style:family="text">
      <style:text-properties style:font-weight-complex="bold" style:font-size-complex="12pt"/>
    </style:style>
    <style:style style:name="T6621" style:parent-style-name="DefaultParagraphFont" style:family="text">
      <style:text-properties style:font-weight-complex="bold" style:font-size-complex="12pt"/>
    </style:style>
    <style:style style:name="T6622" style:parent-style-name="DefaultParagraphFont" style:family="text">
      <style:text-properties style:font-weight-complex="bold" style:font-size-complex="12pt"/>
    </style:style>
    <style:style style:name="T6623" style:parent-style-name="DefaultParagraphFont" style:family="text">
      <style:text-properties style:font-weight-complex="bold" style:font-size-complex="12pt"/>
    </style:style>
    <style:style style:name="T6624" style:parent-style-name="DefaultParagraphFont" style:family="text">
      <style:text-properties style:font-weight-complex="bold" style:font-size-complex="12pt"/>
    </style:style>
    <style:style style:name="T6625" style:parent-style-name="DefaultParagraphFont" style:family="text">
      <style:text-properties style:font-weight-complex="bold" style:font-size-complex="12pt"/>
    </style:style>
    <style:style style:name="T6626" style:parent-style-name="DefaultParagraphFont" style:family="text">
      <style:text-properties style:font-weight-complex="bold" style:font-size-complex="12pt"/>
    </style:style>
    <style:style style:name="T6627" style:parent-style-name="DefaultParagraphFont" style:family="text">
      <style:text-properties style:font-weight-complex="bold" style:font-size-complex="12pt"/>
    </style:style>
    <style:style style:name="T6628" style:parent-style-name="DefaultParagraphFont" style:family="text">
      <style:text-properties style:font-weight-complex="bold" style:font-size-complex="12pt"/>
    </style:style>
    <style:style style:name="T6629" style:parent-style-name="DefaultParagraphFont" style:family="text">
      <style:text-properties style:font-weight-complex="bold" style:font-size-complex="12pt"/>
    </style:style>
    <style:style style:name="T6630" style:parent-style-name="DefaultParagraphFont" style:family="text">
      <style:text-properties style:font-weight-complex="bold" style:font-size-complex="12pt"/>
    </style:style>
    <style:style style:name="T6631" style:parent-style-name="DefaultParagraphFont" style:family="text">
      <style:text-properties style:font-weight-complex="bold" style:font-size-complex="12pt"/>
    </style:style>
    <style:style style:name="T6632" style:parent-style-name="DefaultParagraphFont" style:family="text">
      <style:text-properties style:font-weight-complex="bold" style:font-size-complex="12pt"/>
    </style:style>
    <style:style style:name="T663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634" style:parent-style-name="DefaultParagraphFont" style:family="text">
      <style:text-properties style:font-weight-complex="bold" style:font-size-complex="12pt"/>
    </style:style>
    <style:style style:name="T6635" style:parent-style-name="DefaultParagraphFont" style:family="text">
      <style:text-properties style:font-weight-complex="bold" style:font-size-complex="12pt"/>
    </style:style>
    <style:style style:name="T6636" style:parent-style-name="DefaultParagraphFont" style:family="text">
      <style:text-properties style:font-weight-complex="bold" style:font-size-complex="12pt"/>
    </style:style>
    <style:style style:name="T6637" style:parent-style-name="DefaultParagraphFont" style:family="text">
      <style:text-properties style:font-weight-complex="bold" style:font-size-complex="12pt"/>
    </style:style>
    <style:style style:name="T6638" style:parent-style-name="DefaultParagraphFont" style:family="text">
      <style:text-properties style:font-weight-complex="bold" style:font-size-complex="12pt"/>
    </style:style>
    <style:style style:name="T6639" style:parent-style-name="DefaultParagraphFont" style:family="text">
      <style:text-properties style:font-weight-complex="bold" style:font-size-complex="12pt"/>
    </style:style>
    <style:style style:name="T6640" style:parent-style-name="DefaultParagraphFont" style:family="text">
      <style:text-properties style:font-weight-complex="bold" style:font-size-complex="12pt"/>
    </style:style>
    <style:style style:name="T6641" style:parent-style-name="DefaultParagraphFont" style:family="text">
      <style:text-properties style:font-weight-complex="bold" style:font-size-complex="12pt"/>
    </style:style>
    <style:style style:name="T6642" style:parent-style-name="DefaultParagraphFont" style:family="text">
      <style:text-properties style:font-weight-complex="bold" style:font-size-complex="12pt"/>
    </style:style>
    <style:style style:name="T6643" style:parent-style-name="DefaultParagraphFont" style:family="text">
      <style:text-properties style:font-weight-complex="bold" style:font-size-complex="12pt"/>
    </style:style>
    <style:style style:name="T6644" style:parent-style-name="DefaultParagraphFont" style:family="text">
      <style:text-properties style:font-weight-complex="bold" style:font-size-complex="12pt"/>
    </style:style>
    <style:style style:name="T6645" style:parent-style-name="DefaultParagraphFont" style:family="text">
      <style:text-properties style:font-weight-complex="bold" style:font-size-complex="12pt"/>
    </style:style>
    <style:style style:name="T6646" style:parent-style-name="DefaultParagraphFont" style:family="text">
      <style:text-properties style:font-weight-complex="bold" style:font-size-complex="12pt"/>
    </style:style>
    <style:style style:name="T6647" style:parent-style-name="DefaultParagraphFont" style:family="text">
      <style:text-properties style:font-weight-complex="bold" style:font-size-complex="12pt"/>
    </style:style>
    <style:style style:name="T6648" style:parent-style-name="DefaultParagraphFont" style:family="text">
      <style:text-properties style:font-weight-complex="bold" style:font-size-complex="12pt"/>
    </style:style>
    <style:style style:name="T6649" style:parent-style-name="DefaultParagraphFont" style:family="text">
      <style:text-properties style:font-weight-complex="bold" style:font-size-complex="12pt"/>
    </style:style>
    <style:style style:name="T6650" style:parent-style-name="DefaultParagraphFont" style:family="text">
      <style:text-properties style:font-weight-complex="bold" style:font-size-complex="12pt"/>
    </style:style>
    <style:style style:name="T6651" style:parent-style-name="DefaultParagraphFont" style:family="text">
      <style:text-properties style:font-weight-complex="bold" style:font-size-complex="12pt"/>
    </style:style>
    <style:style style:name="T6652" style:parent-style-name="DefaultParagraphFont" style:family="text">
      <style:text-properties style:font-weight-complex="bold" style:font-size-complex="12pt"/>
    </style:style>
    <style:style style:name="T6653" style:parent-style-name="DefaultParagraphFont" style:family="text">
      <style:text-properties style:font-weight-complex="bold" style:font-size-complex="12pt"/>
    </style:style>
    <style:style style:name="T6654" style:parent-style-name="DefaultParagraphFont" style:family="text">
      <style:text-properties style:font-weight-complex="bold" style:font-size-complex="12pt"/>
    </style:style>
    <style:style style:name="T6655" style:parent-style-name="DefaultParagraphFont" style:family="text">
      <style:text-properties style:font-weight-complex="bold" style:font-size-complex="12pt"/>
    </style:style>
    <style:style style:name="T6656" style:parent-style-name="DefaultParagraphFont" style:family="text">
      <style:text-properties style:font-weight-complex="bold" style:font-size-complex="12pt"/>
    </style:style>
    <style:style style:name="T6657" style:parent-style-name="DefaultParagraphFont" style:family="text">
      <style:text-properties style:font-weight-complex="bold" style:font-size-complex="12pt"/>
    </style:style>
    <style:style style:name="T6658" style:parent-style-name="DefaultParagraphFont" style:family="text">
      <style:text-properties style:font-weight-complex="bold" style:font-size-complex="12pt"/>
    </style:style>
    <style:style style:name="T6659" style:parent-style-name="DefaultParagraphFont" style:family="text">
      <style:text-properties style:font-weight-complex="bold" style:font-size-complex="12pt"/>
    </style:style>
    <style:style style:name="T6660" style:parent-style-name="DefaultParagraphFont" style:family="text">
      <style:text-properties style:font-weight-complex="bold" style:font-size-complex="12pt"/>
    </style:style>
    <style:style style:name="T6661" style:parent-style-name="DefaultParagraphFont" style:family="text">
      <style:text-properties style:font-weight-complex="bold" style:font-size-complex="12pt"/>
    </style:style>
    <style:style style:name="T6662" style:parent-style-name="DefaultParagraphFont" style:family="text">
      <style:text-properties style:font-weight-complex="bold" style:font-size-complex="12pt"/>
    </style:style>
    <style:style style:name="T6663" style:parent-style-name="DefaultParagraphFont" style:family="text">
      <style:text-properties style:font-weight-complex="bold" style:font-size-complex="12pt"/>
    </style:style>
    <style:style style:name="T6664" style:parent-style-name="DefaultParagraphFont" style:family="text">
      <style:text-properties style:font-weight-complex="bold" style:font-size-complex="12pt"/>
    </style:style>
    <style:style style:name="T6665" style:parent-style-name="DefaultParagraphFont" style:family="text">
      <style:text-properties style:font-weight-complex="bold" style:font-size-complex="12pt"/>
    </style:style>
    <style:style style:name="T6666" style:parent-style-name="DefaultParagraphFont" style:family="text">
      <style:text-properties style:font-weight-complex="bold" style:font-size-complex="12pt"/>
    </style:style>
    <style:style style:name="T6667" style:parent-style-name="DefaultParagraphFont" style:family="text">
      <style:text-properties style:font-weight-complex="bold" style:font-size-complex="12pt"/>
    </style:style>
    <style:style style:name="T6668" style:parent-style-name="DefaultParagraphFont" style:family="text">
      <style:text-properties style:font-weight-complex="bold" style:font-size-complex="12pt"/>
    </style:style>
    <style:style style:name="T6669" style:parent-style-name="DefaultParagraphFont" style:family="text">
      <style:text-properties style:font-weight-complex="bold" style:font-size-complex="12pt"/>
    </style:style>
    <style:style style:name="T6670" style:parent-style-name="DefaultParagraphFont" style:family="text">
      <style:text-properties style:font-weight-complex="bold" style:font-size-complex="12pt"/>
    </style:style>
    <style:style style:name="T6671" style:parent-style-name="DefaultParagraphFont" style:family="text">
      <style:text-properties style:font-weight-complex="bold" style:font-size-complex="12pt"/>
    </style:style>
    <style:style style:name="T6672" style:parent-style-name="DefaultParagraphFont" style:family="text">
      <style:text-properties style:font-weight-complex="bold" style:font-size-complex="12pt"/>
    </style:style>
    <style:style style:name="T6673" style:parent-style-name="DefaultParagraphFont" style:family="text">
      <style:text-properties style:font-weight-complex="bold" style:font-size-complex="12pt"/>
    </style:style>
    <style:style style:name="T6674" style:parent-style-name="DefaultParagraphFont" style:family="text">
      <style:text-properties style:font-weight-complex="bold" style:font-size-complex="12pt"/>
    </style:style>
    <style:style style:name="T6675" style:parent-style-name="DefaultParagraphFont" style:family="text">
      <style:text-properties style:font-weight-complex="bold" style:font-size-complex="12pt"/>
    </style:style>
    <style:style style:name="T6676" style:parent-style-name="DefaultParagraphFont" style:family="text">
      <style:text-properties style:font-weight-complex="bold" style:font-size-complex="12pt"/>
    </style:style>
    <style:style style:name="T6677" style:parent-style-name="DefaultParagraphFont" style:family="text">
      <style:text-properties style:font-weight-complex="bold" style:font-size-complex="12pt"/>
    </style:style>
    <style:style style:name="T6678" style:parent-style-name="DefaultParagraphFont" style:family="text">
      <style:text-properties style:font-weight-complex="bold" style:font-size-complex="12pt"/>
    </style:style>
    <style:style style:name="T6679" style:parent-style-name="DefaultParagraphFont" style:family="text">
      <style:text-properties style:font-weight-complex="bold" style:font-size-complex="12pt"/>
    </style:style>
    <style:style style:name="T6680" style:parent-style-name="DefaultParagraphFont" style:family="text">
      <style:text-properties style:font-weight-complex="bold" style:font-size-complex="12pt"/>
    </style:style>
    <style:style style:name="T6681" style:parent-style-name="DefaultParagraphFont" style:family="text">
      <style:text-properties style:font-weight-complex="bold" style:font-size-complex="12pt"/>
    </style:style>
    <style:style style:name="T6682" style:parent-style-name="DefaultParagraphFont" style:family="text">
      <style:text-properties style:font-weight-complex="bold" style:font-size-complex="12pt"/>
    </style:style>
    <style:style style:name="T6683" style:parent-style-name="DefaultParagraphFont" style:family="text">
      <style:text-properties style:font-weight-complex="bold" style:font-size-complex="12pt"/>
    </style:style>
    <style:style style:name="T6684" style:parent-style-name="DefaultParagraphFont" style:family="text">
      <style:text-properties style:font-weight-complex="bold" style:font-size-complex="12pt"/>
    </style:style>
    <style:style style:name="T6685" style:parent-style-name="DefaultParagraphFont" style:family="text">
      <style:text-properties style:font-weight-complex="bold" style:font-size-complex="12pt"/>
    </style:style>
    <style:style style:name="T668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687" style:parent-style-name="DefaultParagraphFont" style:family="text">
      <style:text-properties style:font-size-complex="12pt"/>
    </style:style>
    <style:style style:name="T6688" style:parent-style-name="DefaultParagraphFont" style:family="text">
      <style:text-properties style:font-size-complex="12pt"/>
    </style:style>
    <style:style style:name="T6689" style:parent-style-name="DefaultParagraphFont" style:family="text">
      <style:text-properties style:font-size-complex="12pt"/>
    </style:style>
    <style:style style:name="T6690" style:parent-style-name="DefaultParagraphFont" style:family="text">
      <style:text-properties style:font-size-complex="12pt"/>
    </style:style>
    <style:style style:name="T6691" style:parent-style-name="DefaultParagraphFont" style:family="text">
      <style:text-properties style:font-size-complex="12pt"/>
    </style:style>
    <style:style style:name="T6692" style:parent-style-name="DefaultParagraphFont" style:family="text">
      <style:text-properties style:font-size-complex="12pt"/>
    </style:style>
    <style:style style:name="T6693" style:parent-style-name="DefaultParagraphFont" style:family="text">
      <style:text-properties style:font-size-complex="12pt"/>
    </style:style>
    <style:style style:name="T6694" style:parent-style-name="DefaultParagraphFont" style:family="text">
      <style:text-properties style:font-size-complex="12pt"/>
    </style:style>
    <style:style style:name="T6695" style:parent-style-name="DefaultParagraphFont" style:family="text">
      <style:text-properties style:font-size-complex="12pt"/>
    </style:style>
    <style:style style:name="T6696" style:parent-style-name="DefaultParagraphFont" style:family="text">
      <style:text-properties style:font-size-complex="12pt"/>
    </style:style>
    <style:style style:name="T6697" style:parent-style-name="DefaultParagraphFont" style:family="text">
      <style:text-properties style:font-size-complex="12pt"/>
    </style:style>
    <style:style style:name="T6698" style:parent-style-name="DefaultParagraphFont" style:family="text">
      <style:text-properties style:font-size-complex="12pt"/>
    </style:style>
    <style:style style:name="T669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700" style:parent-style-name="DefaultParagraphFont" style:family="text">
      <style:text-properties style:font-weight-complex="bold" style:font-size-complex="12pt"/>
    </style:style>
    <style:style style:name="T6701" style:parent-style-name="DefaultParagraphFont" style:family="text">
      <style:text-properties style:font-weight-complex="bold" fo:font-size="10pt" style:font-size-asian="10pt" style:font-size-complex="12pt"/>
    </style:style>
    <style:style style:name="T670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703" style:parent-style-name="DefaultParagraphFont" style:family="text">
      <style:text-properties style:font-weight-complex="bold" fo:font-size="10pt" style:font-size-asian="10pt" style:font-size-complex="12pt"/>
    </style:style>
    <style:style style:name="T6704" style:parent-style-name="DefaultParagraphFont" style:family="text">
      <style:text-properties style:font-weight-complex="bold" style:font-size-complex="12pt"/>
    </style:style>
    <style:style style:name="T6705" style:parent-style-name="DefaultParagraphFont" style:family="text">
      <style:text-properties style:font-size-complex="12pt"/>
    </style:style>
    <style:style style:name="T6706" style:parent-style-name="DefaultParagraphFont" style:family="text">
      <style:text-properties style:font-size-complex="12pt"/>
    </style:style>
    <style:style style:name="T6707" style:parent-style-name="DefaultParagraphFont" style:family="text">
      <style:text-properties style:font-size-complex="12pt"/>
    </style:style>
    <style:style style:name="T6708" style:parent-style-name="DefaultParagraphFont" style:family="text">
      <style:text-properties style:font-size-complex="12pt"/>
    </style:style>
    <style:style style:name="T6709" style:parent-style-name="DefaultParagraphFont" style:family="text">
      <style:text-properties fo:font-weight="bold" style:font-weight-asian="bold" style:font-weight-complex="bold" fo:letter-spacing="-0.0027in" fo:font-size="11pt" style:font-size-asian="11pt" style:font-size-complex="12pt"/>
    </style:style>
    <style:style style:name="T6710" style:parent-style-name="DefaultParagraphFont" style:family="text">
      <style:text-properties style:font-weight-complex="bold" fo:letter-spacing="-0.0027in" style:font-size-complex="12pt"/>
    </style:style>
    <style:style style:name="T6711" style:parent-style-name="DefaultParagraphFont" style:family="text">
      <style:text-properties fo:letter-spacing="-0.0027in" style:font-size-complex="12pt"/>
    </style:style>
    <style:style style:name="T6712" style:parent-style-name="DefaultParagraphFont" style:family="text">
      <style:text-properties fo:letter-spacing="-0.0027in" style:font-size-complex="12pt"/>
    </style:style>
    <style:style style:name="T6713" style:parent-style-name="DefaultParagraphFont" style:family="text">
      <style:text-properties fo:letter-spacing="-0.0027in" style:font-size-complex="12pt"/>
    </style:style>
    <style:style style:name="T6714" style:parent-style-name="DefaultParagraphFont" style:family="text">
      <style:text-properties fo:letter-spacing="-0.0027in" style:font-size-complex="12pt"/>
    </style:style>
    <style:style style:name="T6715" style:parent-style-name="DefaultParagraphFont" style:family="text">
      <style:text-properties fo:letter-spacing="-0.0027in" style:font-size-complex="12pt"/>
    </style:style>
    <style:style style:name="T6716" style:parent-style-name="DefaultParagraphFont" style:family="text">
      <style:text-properties fo:letter-spacing="-0.0027in" style:font-size-complex="12pt"/>
    </style:style>
    <style:style style:name="T6717" style:parent-style-name="DefaultParagraphFont" style:family="text">
      <style:text-properties fo:letter-spacing="-0.0027in" style:font-size-complex="12pt"/>
    </style:style>
    <style:style style:name="T6718" style:parent-style-name="DefaultParagraphFont" style:family="text">
      <style:text-properties fo:letter-spacing="-0.0027in" style:font-size-complex="12pt"/>
    </style:style>
    <style:style style:name="T6719" style:parent-style-name="DefaultParagraphFont" style:family="text">
      <style:text-properties fo:letter-spacing="-0.0027in" style:font-size-complex="12pt"/>
    </style:style>
    <style:style style:name="T6720" style:parent-style-name="DefaultParagraphFont" style:family="text">
      <style:text-properties fo:letter-spacing="-0.0027in" style:font-size-complex="12pt"/>
    </style:style>
    <style:style style:name="T6721" style:parent-style-name="DefaultParagraphFont" style:family="text">
      <style:text-properties fo:letter-spacing="-0.0027in" style:font-size-complex="12pt"/>
    </style:style>
    <style:style style:name="T6722" style:parent-style-name="DefaultParagraphFont" style:family="text">
      <style:text-properties fo:letter-spacing="-0.0027in" style:font-size-complex="12pt"/>
    </style:style>
    <style:style style:name="T6723" style:parent-style-name="DefaultParagraphFont" style:family="text">
      <style:text-properties fo:letter-spacing="-0.0027in" style:font-size-complex="12pt"/>
    </style:style>
    <style:style style:name="T6724" style:parent-style-name="DefaultParagraphFont" style:family="text">
      <style:text-properties fo:letter-spacing="-0.0027in" style:font-size-complex="12pt"/>
    </style:style>
    <style:style style:name="T672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6726" style:parent-style-name="DefaultParagraphFont" style:family="text">
      <style:text-properties style:font-size-complex="12pt"/>
    </style:style>
    <style:style style:name="T6727" style:parent-style-name="DefaultParagraphFont" style:family="text">
      <style:text-properties fo:font-size="10pt" style:font-size-asian="10pt" style:font-size-complex="12pt"/>
    </style:style>
    <style:style style:name="T672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6729" style:parent-style-name="DefaultParagraphFont" style:family="text">
      <style:text-properties fo:font-size="10pt" style:font-size-asian="10pt" style:font-size-complex="12pt"/>
    </style:style>
    <style:style style:name="T6730" style:parent-style-name="DefaultParagraphFont" style:family="text">
      <style:text-properties style:font-size-complex="12pt"/>
    </style:style>
    <style:style style:name="T6731" style:parent-style-name="DefaultParagraphFont" style:family="text">
      <style:text-properties style:font-size-complex="12pt"/>
    </style:style>
    <style:style style:name="T6732" style:parent-style-name="DefaultParagraphFont" style:family="text">
      <style:text-properties style:font-size-complex="12pt"/>
    </style:style>
    <style:style style:name="T6733" style:parent-style-name="DefaultParagraphFont" style:family="text">
      <style:text-properties style:font-size-complex="12pt"/>
    </style:style>
    <style:style style:name="T6734" style:parent-style-name="DefaultParagraphFont" style:family="text">
      <style:text-properties style:font-size-complex="12pt"/>
    </style:style>
    <style:style style:name="T6735" style:parent-style-name="DefaultParagraphFont" style:family="text">
      <style:text-properties style:font-size-complex="12pt"/>
    </style:style>
    <style:style style:name="T6736" style:parent-style-name="DefaultParagraphFont" style:family="text">
      <style:text-properties style:font-size-complex="12pt"/>
    </style:style>
    <style:style style:name="T6737" style:parent-style-name="DefaultParagraphFont" style:family="text">
      <style:text-properties style:font-size-complex="12pt"/>
    </style:style>
    <style:style style:name="T6738" style:parent-style-name="DefaultParagraphFont" style:family="text">
      <style:text-properties style:font-size-complex="12pt"/>
    </style:style>
    <style:style style:name="T6739" style:parent-style-name="DefaultParagraphFont" style:family="text">
      <style:text-properties style:font-size-complex="12pt"/>
    </style:style>
    <style:style style:name="T6740" style:parent-style-name="DefaultParagraphFont" style:family="text">
      <style:text-properties style:font-size-complex="12pt"/>
    </style:style>
    <style:style style:name="T6741" style:parent-style-name="DefaultParagraphFont" style:family="text">
      <style:text-properties style:font-size-complex="12pt"/>
    </style:style>
    <style:style style:name="T6742" style:parent-style-name="DefaultParagraphFont" style:family="text">
      <style:text-properties style:font-size-complex="12pt"/>
    </style:style>
    <style:style style:name="T6743" style:parent-style-name="DefaultParagraphFont" style:family="text">
      <style:text-properties style:font-size-complex="12pt"/>
    </style:style>
    <style:style style:name="T6744" style:parent-style-name="DefaultParagraphFont" style:family="text">
      <style:text-properties style:font-size-complex="12pt"/>
    </style:style>
    <style:style style:name="T6745" style:parent-style-name="DefaultParagraphFont" style:family="text">
      <style:text-properties style:font-size-complex="12pt"/>
    </style:style>
    <style:style style:name="T6746" style:parent-style-name="DefaultParagraphFont" style:family="text">
      <style:text-properties style:font-size-complex="12pt"/>
    </style:style>
    <style:style style:name="T6747" style:parent-style-name="DefaultParagraphFont" style:family="text">
      <style:text-properties style:font-size-complex="12pt"/>
    </style:style>
    <style:style style:name="T6748" style:parent-style-name="DefaultParagraphFont" style:family="text">
      <style:text-properties style:font-size-complex="12pt"/>
    </style:style>
    <style:style style:name="T6749" style:parent-style-name="DefaultParagraphFont" style:family="text">
      <style:text-properties style:font-size-complex="12pt"/>
    </style:style>
    <style:style style:name="T6750" style:parent-style-name="DefaultParagraphFont" style:family="text">
      <style:text-properties style:font-size-complex="12pt"/>
    </style:style>
    <style:style style:name="T6751" style:parent-style-name="DefaultParagraphFont" style:family="text">
      <style:text-properties style:font-size-complex="12pt"/>
    </style:style>
    <style:style style:name="T6752" style:parent-style-name="DefaultParagraphFont" style:family="text">
      <style:text-properties style:font-size-complex="12pt"/>
    </style:style>
    <style:style style:name="T6753" style:parent-style-name="DefaultParagraphFont" style:family="text">
      <style:text-properties style:font-size-complex="12pt"/>
    </style:style>
    <style:style style:name="T6754" style:parent-style-name="DefaultParagraphFont" style:family="text">
      <style:text-properties style:font-size-complex="12pt"/>
    </style:style>
    <style:style style:name="T6755" style:parent-style-name="DefaultParagraphFont" style:family="text">
      <style:text-properties style:font-size-complex="12pt"/>
    </style:style>
    <style:style style:name="T6756" style:parent-style-name="DefaultParagraphFont" style:family="text">
      <style:text-properties style:font-size-complex="12pt"/>
    </style:style>
    <style:style style:name="T6757" style:parent-style-name="DefaultParagraphFont" style:family="text">
      <style:text-properties style:font-size-complex="12pt"/>
    </style:style>
    <style:style style:name="T6758" style:parent-style-name="DefaultParagraphFont" style:family="text">
      <style:text-properties style:font-size-complex="12pt"/>
    </style:style>
    <style:style style:name="T6759" style:parent-style-name="DefaultParagraphFont" style:family="text">
      <style:text-properties style:font-size-complex="12pt"/>
    </style:style>
    <style:style style:name="T6760" style:parent-style-name="DefaultParagraphFont" style:family="text">
      <style:text-properties style:font-size-complex="12pt"/>
    </style:style>
    <style:style style:name="T6761" style:parent-style-name="DefaultParagraphFont" style:family="text">
      <style:text-properties style:font-size-complex="12pt"/>
    </style:style>
    <style:style style:name="T6762" style:parent-style-name="DefaultParagraphFont" style:family="text">
      <style:text-properties style:font-size-complex="12pt"/>
    </style:style>
    <style:style style:name="T6763" style:parent-style-name="DefaultParagraphFont" style:family="text">
      <style:text-properties style:font-size-complex="12pt"/>
    </style:style>
    <style:style style:name="T6764" style:parent-style-name="DefaultParagraphFont" style:family="text">
      <style:text-properties style:font-size-complex="12pt"/>
    </style:style>
    <style:style style:name="T6765" style:parent-style-name="DefaultParagraphFont" style:family="text">
      <style:text-properties style:font-size-complex="12pt"/>
    </style:style>
    <style:style style:name="T6766" style:parent-style-name="DefaultParagraphFont" style:family="text">
      <style:text-properties style:font-size-complex="12pt"/>
    </style:style>
    <style:style style:name="T6767" style:parent-style-name="DefaultParagraphFont" style:family="text">
      <style:text-properties style:font-size-complex="12pt"/>
    </style:style>
    <style:style style:name="T6768" style:parent-style-name="DefaultParagraphFont" style:family="text">
      <style:text-properties style:font-size-complex="12pt"/>
    </style:style>
    <style:style style:name="T6769" style:parent-style-name="DefaultParagraphFont" style:family="text">
      <style:text-properties style:font-size-complex="12pt"/>
    </style:style>
    <style:style style:name="T6770" style:parent-style-name="DefaultParagraphFont" style:family="text">
      <style:text-properties style:font-size-complex="12pt"/>
    </style:style>
    <style:style style:name="T6771" style:parent-style-name="DefaultParagraphFont" style:family="text">
      <style:text-properties style:font-size-complex="12pt"/>
    </style:style>
    <style:style style:name="T6772" style:parent-style-name="DefaultParagraphFont" style:family="text">
      <style:text-properties style:font-size-complex="12pt"/>
    </style:style>
    <style:style style:name="T6773" style:parent-style-name="DefaultParagraphFont" style:family="text">
      <style:text-properties style:font-size-complex="12pt"/>
    </style:style>
    <style:style style:name="T6774" style:parent-style-name="DefaultParagraphFont" style:family="text">
      <style:text-properties style:font-size-complex="12pt"/>
    </style:style>
    <style:style style:name="T6775" style:parent-style-name="DefaultParagraphFont" style:family="text">
      <style:text-properties style:font-size-complex="12pt"/>
    </style:style>
    <style:style style:name="T6776" style:parent-style-name="DefaultParagraphFont" style:family="text">
      <style:text-properties style:font-size-complex="12pt"/>
    </style:style>
    <style:style style:name="T6777" style:parent-style-name="DefaultParagraphFont" style:family="text">
      <style:text-properties style:font-size-complex="12pt"/>
    </style:style>
    <style:style style:name="T6778" style:parent-style-name="DefaultParagraphFont" style:family="text">
      <style:text-properties style:font-size-complex="12pt"/>
    </style:style>
    <style:style style:name="T6779" style:parent-style-name="DefaultParagraphFont" style:family="text">
      <style:text-properties style:font-size-complex="12pt"/>
    </style:style>
    <style:style style:name="T6780" style:parent-style-name="DefaultParagraphFont" style:family="text">
      <style:text-properties style:font-size-complex="12pt"/>
    </style:style>
    <style:style style:name="T6781" style:parent-style-name="DefaultParagraphFont" style:family="text">
      <style:text-properties style:font-size-complex="12pt"/>
    </style:style>
    <style:style style:name="T6782" style:parent-style-name="DefaultParagraphFont" style:family="text">
      <style:text-properties style:font-size-complex="12pt"/>
    </style:style>
    <style:style style:name="T6783" style:parent-style-name="DefaultParagraphFont" style:family="text">
      <style:text-properties style:font-size-complex="12pt"/>
    </style:style>
    <style:style style:name="T6784" style:parent-style-name="DefaultParagraphFont" style:family="text">
      <style:text-properties style:font-size-complex="12pt"/>
    </style:style>
    <style:style style:name="T6785" style:parent-style-name="DefaultParagraphFont" style:family="text">
      <style:text-properties style:font-size-complex="12pt"/>
    </style:style>
    <style:style style:name="T6786" style:parent-style-name="DefaultParagraphFont" style:family="text">
      <style:text-properties style:font-size-complex="12pt"/>
    </style:style>
    <style:style style:name="T6787" style:parent-style-name="DefaultParagraphFont" style:family="text">
      <style:text-properties style:font-size-complex="12pt"/>
    </style:style>
    <style:style style:name="T6788" style:parent-style-name="DefaultParagraphFont" style:family="text">
      <style:text-properties style:font-size-complex="12pt"/>
    </style:style>
    <style:style style:name="T6789" style:parent-style-name="DefaultParagraphFont" style:family="text">
      <style:text-properties style:font-size-complex="12pt"/>
    </style:style>
    <style:style style:name="T6790" style:parent-style-name="DefaultParagraphFont" style:family="text">
      <style:text-properties style:font-size-complex="12pt"/>
    </style:style>
    <style:style style:name="T6791" style:parent-style-name="DefaultParagraphFont" style:family="text">
      <style:text-properties style:font-size-complex="12pt"/>
    </style:style>
    <style:style style:name="T6792" style:parent-style-name="DefaultParagraphFont" style:family="text">
      <style:text-properties style:font-size-complex="12pt"/>
    </style:style>
    <style:style style:name="T6793" style:parent-style-name="DefaultParagraphFont" style:family="text">
      <style:text-properties style:font-size-complex="12pt"/>
    </style:style>
    <style:style style:name="T6794" style:parent-style-name="DefaultParagraphFont" style:family="text">
      <style:text-properties style:font-size-complex="12pt"/>
    </style:style>
    <style:style style:name="T6795" style:parent-style-name="DefaultParagraphFont" style:family="text">
      <style:text-properties style:font-size-complex="12pt"/>
    </style:style>
    <style:style style:name="T6796" style:parent-style-name="DefaultParagraphFont" style:family="text">
      <style:text-properties style:font-size-complex="12pt"/>
    </style:style>
    <style:style style:name="T6797" style:parent-style-name="DefaultParagraphFont" style:family="text">
      <style:text-properties style:font-size-complex="12pt"/>
    </style:style>
    <style:style style:name="T6798" style:parent-style-name="DefaultParagraphFont" style:family="text">
      <style:text-properties style:font-size-complex="12pt"/>
    </style:style>
    <style:style style:name="T6799" style:parent-style-name="DefaultParagraphFont" style:family="text">
      <style:text-properties style:font-size-complex="12pt"/>
    </style:style>
    <style:style style:name="T6800" style:parent-style-name="DefaultParagraphFont" style:family="text">
      <style:text-properties style:font-size-complex="12pt"/>
    </style:style>
    <style:style style:name="T6801" style:parent-style-name="DefaultParagraphFont" style:family="text">
      <style:text-properties style:font-size-complex="12pt"/>
    </style:style>
    <style:style style:name="T6802" style:parent-style-name="DefaultParagraphFont" style:family="text">
      <style:text-properties style:font-size-complex="12pt"/>
    </style:style>
    <style:style style:name="T6803" style:parent-style-name="DefaultParagraphFont" style:family="text">
      <style:text-properties style:font-size-complex="12pt"/>
    </style:style>
    <style:style style:name="T6804" style:parent-style-name="DefaultParagraphFont" style:family="text">
      <style:text-properties style:font-size-complex="12pt"/>
    </style:style>
    <style:style style:name="T6805" style:parent-style-name="DefaultParagraphFont" style:family="text">
      <style:text-properties style:font-size-complex="12pt"/>
    </style:style>
    <style:style style:name="T6806" style:parent-style-name="DefaultParagraphFont" style:family="text">
      <style:text-properties style:font-size-complex="12pt"/>
    </style:style>
    <style:style style:name="T6807" style:parent-style-name="DefaultParagraphFont" style:family="text">
      <style:text-properties style:font-size-complex="12pt"/>
    </style:style>
    <style:style style:name="T6808" style:parent-style-name="DefaultParagraphFont" style:family="text">
      <style:text-properties style:font-size-complex="12pt"/>
    </style:style>
    <style:style style:name="T6809" style:parent-style-name="DefaultParagraphFont" style:family="text">
      <style:text-properties style:font-size-complex="12pt"/>
    </style:style>
    <style:style style:name="T6810" style:parent-style-name="DefaultParagraphFont" style:family="text">
      <style:text-properties style:font-size-complex="12pt"/>
    </style:style>
    <style:style style:name="T6811" style:parent-style-name="DefaultParagraphFont" style:family="text">
      <style:text-properties style:font-size-complex="12pt"/>
    </style:style>
    <style:style style:name="T6812" style:parent-style-name="DefaultParagraphFont" style:family="text">
      <style:text-properties style:font-size-complex="12pt"/>
    </style:style>
    <style:style style:name="T6813" style:parent-style-name="DefaultParagraphFont" style:family="text">
      <style:text-properties style:font-size-complex="12pt"/>
    </style:style>
    <style:style style:name="T6814" style:parent-style-name="DefaultParagraphFont" style:family="text">
      <style:text-properties style:font-size-complex="12pt"/>
    </style:style>
    <style:style style:name="T6815" style:parent-style-name="DefaultParagraphFont" style:family="text">
      <style:text-properties style:font-size-complex="12pt"/>
    </style:style>
    <style:style style:name="T6816" style:parent-style-name="DefaultParagraphFont" style:family="text">
      <style:text-properties style:font-size-complex="12pt"/>
    </style:style>
    <style:style style:name="T6817" style:parent-style-name="DefaultParagraphFont" style:family="text">
      <style:text-properties style:font-size-complex="12pt"/>
    </style:style>
    <style:style style:name="T6818" style:parent-style-name="DefaultParagraphFont" style:family="text">
      <style:text-properties style:font-size-complex="12pt"/>
    </style:style>
    <style:style style:name="T6819" style:parent-style-name="DefaultParagraphFont" style:family="text">
      <style:text-properties style:font-size-complex="12pt"/>
    </style:style>
    <style:style style:name="T6820" style:parent-style-name="DefaultParagraphFont" style:family="text">
      <style:text-properties style:font-size-complex="12pt"/>
    </style:style>
    <style:style style:name="T6821" style:parent-style-name="DefaultParagraphFont" style:family="text">
      <style:text-properties style:font-size-complex="12pt"/>
    </style:style>
    <style:style style:name="T6822" style:parent-style-name="DefaultParagraphFont" style:family="text">
      <style:text-properties style:font-size-complex="12pt"/>
    </style:style>
    <style:style style:name="T6823" style:parent-style-name="DefaultParagraphFont" style:family="text">
      <style:text-properties style:font-size-complex="12pt"/>
    </style:style>
    <style:style style:name="T6824" style:parent-style-name="DefaultParagraphFont" style:family="text">
      <style:text-properties style:font-size-complex="12pt"/>
    </style:style>
    <style:style style:name="T6825" style:parent-style-name="DefaultParagraphFont" style:family="text">
      <style:text-properties style:font-size-complex="12pt"/>
    </style:style>
    <style:style style:name="T6826" style:parent-style-name="DefaultParagraphFont" style:family="text">
      <style:text-properties style:font-size-complex="12pt"/>
    </style:style>
    <style:style style:name="T6827" style:parent-style-name="DefaultParagraphFont" style:family="text">
      <style:text-properties style:font-size-complex="12pt"/>
    </style:style>
    <style:style style:name="T6828" style:parent-style-name="DefaultParagraphFont" style:family="text">
      <style:text-properties style:font-size-complex="12pt"/>
    </style:style>
    <style:style style:name="T6829" style:parent-style-name="DefaultParagraphFont" style:family="text">
      <style:text-properties style:font-size-complex="12pt"/>
    </style:style>
    <style:style style:name="T6830" style:parent-style-name="DefaultParagraphFont" style:family="text">
      <style:text-properties style:font-size-complex="12pt"/>
    </style:style>
    <style:style style:name="T6831" style:parent-style-name="DefaultParagraphFont" style:family="text">
      <style:text-properties style:font-size-complex="12pt"/>
    </style:style>
    <style:style style:name="T6832" style:parent-style-name="DefaultParagraphFont" style:family="text">
      <style:text-properties style:font-size-complex="12pt"/>
    </style:style>
    <style:style style:name="T6833" style:parent-style-name="DefaultParagraphFont" style:family="text">
      <style:text-properties style:font-size-complex="12pt"/>
    </style:style>
    <style:style style:name="T6834" style:parent-style-name="DefaultParagraphFont" style:family="text">
      <style:text-properties style:font-size-complex="12pt"/>
    </style:style>
    <style:style style:name="T6835" style:parent-style-name="DefaultParagraphFont" style:family="text">
      <style:text-properties style:font-size-complex="12pt"/>
    </style:style>
    <style:style style:name="T6836" style:parent-style-name="DefaultParagraphFont" style:family="text">
      <style:text-properties style:font-size-complex="12pt"/>
    </style:style>
    <style:style style:name="T6837" style:parent-style-name="DefaultParagraphFont" style:family="text">
      <style:text-properties style:font-size-complex="12pt"/>
    </style:style>
    <style:style style:name="T6838" style:parent-style-name="DefaultParagraphFont" style:family="text">
      <style:text-properties style:font-size-complex="12pt"/>
    </style:style>
    <style:style style:name="T6839" style:parent-style-name="DefaultParagraphFont" style:family="text">
      <style:text-properties style:font-size-complex="12pt"/>
    </style:style>
    <style:style style:name="T6840" style:parent-style-name="DefaultParagraphFont" style:family="text">
      <style:text-properties style:font-size-complex="12pt"/>
    </style:style>
    <style:style style:name="T6841" style:parent-style-name="DefaultParagraphFont" style:family="text">
      <style:text-properties style:font-size-complex="12pt"/>
    </style:style>
    <style:style style:name="T6842" style:parent-style-name="DefaultParagraphFont" style:family="text">
      <style:text-properties style:font-size-complex="12pt"/>
    </style:style>
    <style:style style:name="T6843" style:parent-style-name="DefaultParagraphFont" style:family="text">
      <style:text-properties style:font-size-complex="12pt"/>
    </style:style>
    <style:style style:name="T6844" style:parent-style-name="DefaultParagraphFont" style:family="text">
      <style:text-properties style:font-size-complex="12pt"/>
    </style:style>
    <style:style style:name="T6845" style:parent-style-name="DefaultParagraphFont" style:family="text">
      <style:text-properties style:font-size-complex="12pt"/>
    </style:style>
    <style:style style:name="T6846" style:parent-style-name="DefaultParagraphFont" style:family="text">
      <style:text-properties style:font-size-complex="12pt"/>
    </style:style>
    <style:style style:name="T6847" style:parent-style-name="DefaultParagraphFont" style:family="text">
      <style:text-properties style:font-size-complex="12pt"/>
    </style:style>
    <style:style style:name="T6848" style:parent-style-name="DefaultParagraphFont" style:family="text">
      <style:text-properties style:font-size-complex="12pt"/>
    </style:style>
    <style:style style:name="T6849" style:parent-style-name="DefaultParagraphFont" style:family="text">
      <style:text-properties style:font-size-complex="12pt"/>
    </style:style>
    <style:style style:name="T6850" style:parent-style-name="DefaultParagraphFont" style:family="text">
      <style:text-properties style:font-size-complex="12pt"/>
    </style:style>
    <style:style style:name="T6851" style:parent-style-name="DefaultParagraphFont" style:family="text">
      <style:text-properties style:font-size-complex="12pt"/>
    </style:style>
    <style:style style:name="T6852" style:parent-style-name="DefaultParagraphFont" style:family="text">
      <style:text-properties style:font-size-complex="12pt"/>
    </style:style>
    <style:style style:name="T6853" style:parent-style-name="DefaultParagraphFont" style:family="text">
      <style:text-properties style:font-size-complex="12pt"/>
    </style:style>
    <style:style style:name="T6854" style:parent-style-name="DefaultParagraphFont" style:family="text">
      <style:text-properties style:font-size-complex="12pt"/>
    </style:style>
    <style:style style:name="T6855" style:parent-style-name="DefaultParagraphFont" style:family="text">
      <style:text-properties style:font-size-complex="12pt"/>
    </style:style>
    <style:style style:name="T6856" style:parent-style-name="DefaultParagraphFont" style:family="text">
      <style:text-properties style:font-size-complex="12pt"/>
    </style:style>
    <style:style style:name="T6857" style:parent-style-name="DefaultParagraphFont" style:family="text">
      <style:text-properties style:font-size-complex="12pt"/>
    </style:style>
    <style:style style:name="T6858" style:parent-style-name="DefaultParagraphFont" style:family="text">
      <style:text-properties style:font-size-complex="12pt"/>
    </style:style>
    <style:style style:name="T6859" style:parent-style-name="DefaultParagraphFont" style:family="text">
      <style:text-properties style:font-size-complex="12pt"/>
    </style:style>
    <style:style style:name="T6860" style:parent-style-name="DefaultParagraphFont" style:family="text">
      <style:text-properties style:font-size-complex="12pt"/>
    </style:style>
    <style:style style:name="T6861" style:parent-style-name="DefaultParagraphFont" style:family="text">
      <style:text-properties style:font-size-complex="12pt"/>
    </style:style>
    <style:style style:name="T6862" style:parent-style-name="DefaultParagraphFont" style:family="text">
      <style:text-properties style:font-size-complex="12pt"/>
    </style:style>
    <style:style style:name="T6863" style:parent-style-name="DefaultParagraphFont" style:family="text">
      <style:text-properties style:font-size-complex="12pt"/>
    </style:style>
    <style:style style:name="T6864" style:parent-style-name="DefaultParagraphFont" style:family="text">
      <style:text-properties style:font-size-complex="12pt"/>
    </style:style>
    <style:style style:name="T6865" style:parent-style-name="DefaultParagraphFont" style:family="text">
      <style:text-properties style:font-size-complex="12pt"/>
    </style:style>
    <style:style style:name="T68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style:font-weight-complex="bold" style:font-size-complex="12pt"/>
    </style:style>
    <style:style style:name="T6869" style:parent-style-name="DefaultParagraphFont" style:family="text">
      <style:text-properties style:font-weight-complex="bold" style:font-size-complex="12pt"/>
    </style:style>
    <style:style style:name="T6870" style:parent-style-name="DefaultParagraphFont" style:family="text">
      <style:text-properties style:font-weight-complex="bold" style:font-size-complex="12pt"/>
    </style:style>
    <style:style style:name="T6871" style:parent-style-name="DefaultParagraphFont" style:family="text">
      <style:text-properties style:font-weight-complex="bold" style:font-size-complex="12pt"/>
    </style:style>
    <style:style style:name="T6872" style:parent-style-name="DefaultParagraphFont" style:family="text">
      <style:text-properties style:font-weight-complex="bold" style:font-size-complex="12pt"/>
    </style:style>
    <style:style style:name="T6873" style:parent-style-name="DefaultParagraphFont" style:family="text">
      <style:text-properties style:font-weight-complex="bold" style:font-size-complex="12pt"/>
    </style:style>
    <style:style style:name="T6874" style:parent-style-name="DefaultParagraphFont" style:family="text">
      <style:text-properties style:font-weight-complex="bold" style:font-size-complex="12pt"/>
    </style:style>
    <style:style style:name="T6875" style:parent-style-name="DefaultParagraphFont" style:family="text">
      <style:text-properties style:font-weight-complex="bold" style:font-size-complex="12pt"/>
    </style:style>
    <style:style style:name="T6876" style:parent-style-name="DefaultParagraphFont" style:family="text">
      <style:text-properties style:font-weight-complex="bold" style:font-size-complex="12pt"/>
    </style:style>
    <style:style style:name="T6877" style:parent-style-name="DefaultParagraphFont" style:family="text">
      <style:text-properties style:font-weight-complex="bold" style:font-size-complex="12pt"/>
    </style:style>
    <style:style style:name="T6878" style:parent-style-name="DefaultParagraphFont" style:family="text">
      <style:text-properties style:font-weight-complex="bold" style:font-size-complex="12pt"/>
    </style:style>
    <style:style style:name="T6879" style:parent-style-name="DefaultParagraphFont" style:family="text">
      <style:text-properties style:font-weight-complex="bold" style:font-size-complex="12pt"/>
    </style:style>
    <style:style style:name="T6880" style:parent-style-name="DefaultParagraphFont" style:family="text">
      <style:text-properties style:font-weight-complex="bold" style:font-size-complex="12pt"/>
    </style:style>
    <style:style style:name="T6881" style:parent-style-name="DefaultParagraphFont" style:family="text">
      <style:text-properties style:font-weight-complex="bold" style:font-size-complex="12pt"/>
    </style:style>
    <style:style style:name="T6882" style:parent-style-name="DefaultParagraphFont" style:family="text">
      <style:text-properties style:font-weight-complex="bold" style:font-size-complex="12pt"/>
    </style:style>
    <style:style style:name="T6883" style:parent-style-name="DefaultParagraphFont" style:family="text">
      <style:text-properties style:font-weight-complex="bold" style:font-size-complex="12pt"/>
    </style:style>
    <style:style style:name="T6884" style:parent-style-name="DefaultParagraphFont" style:family="text">
      <style:text-properties style:font-weight-complex="bold" style:font-size-complex="12pt"/>
    </style:style>
    <style:style style:name="T6885" style:parent-style-name="DefaultParagraphFont" style:family="text">
      <style:text-properties style:font-weight-complex="bold" style:font-size-complex="12pt"/>
    </style:style>
    <style:style style:name="T6886" style:parent-style-name="DefaultParagraphFont" style:family="text">
      <style:text-properties style:font-weight-complex="bold" style:font-size-complex="12pt"/>
    </style:style>
    <style:style style:name="T6887" style:parent-style-name="DefaultParagraphFont" style:family="text">
      <style:text-properties style:font-weight-complex="bold" style:font-size-complex="12pt"/>
    </style:style>
    <style:style style:name="T6888" style:parent-style-name="DefaultParagraphFont" style:family="text">
      <style:text-properties style:font-weight-complex="bold" style:font-size-complex="12pt"/>
    </style:style>
    <style:style style:name="T6889" style:parent-style-name="DefaultParagraphFont" style:family="text">
      <style:text-properties style:font-weight-complex="bold" style:font-size-complex="12pt"/>
    </style:style>
    <style:style style:name="T6890" style:parent-style-name="DefaultParagraphFont" style:family="text">
      <style:text-properties style:font-weight-complex="bold" style:font-size-complex="12pt"/>
    </style:style>
    <style:style style:name="T6891" style:parent-style-name="DefaultParagraphFont" style:family="text">
      <style:text-properties style:font-weight-complex="bold" style:font-size-complex="12pt"/>
    </style:style>
    <style:style style:name="T6892" style:parent-style-name="DefaultParagraphFont" style:family="text">
      <style:text-properties style:font-weight-complex="bold" style:font-size-complex="12pt"/>
    </style:style>
    <style:style style:name="T6893" style:parent-style-name="DefaultParagraphFont" style:family="text">
      <style:text-properties style:font-weight-complex="bold" style:font-size-complex="12pt"/>
    </style:style>
    <style:style style:name="T6894" style:parent-style-name="DefaultParagraphFont" style:family="text">
      <style:text-properties style:font-weight-complex="bold" style:font-size-complex="12pt"/>
    </style:style>
    <style:style style:name="T6895" style:parent-style-name="DefaultParagraphFont" style:family="text">
      <style:text-properties style:font-weight-complex="bold" style:font-size-complex="12pt"/>
    </style:style>
    <style:style style:name="T6896" style:parent-style-name="DefaultParagraphFont" style:family="text">
      <style:text-properties style:font-weight-complex="bold" style:font-size-complex="12pt"/>
    </style:style>
    <style:style style:name="T6897" style:parent-style-name="DefaultParagraphFont" style:family="text">
      <style:text-properties style:font-weight-complex="bold" style:font-size-complex="12pt"/>
    </style:style>
    <style:style style:name="T6898" style:parent-style-name="DefaultParagraphFont" style:family="text">
      <style:text-properties style:font-weight-complex="bold" style:font-size-complex="12pt"/>
    </style:style>
    <style:style style:name="T6899" style:parent-style-name="DefaultParagraphFont" style:family="text">
      <style:text-properties style:font-weight-complex="bold" style:font-size-complex="12pt"/>
    </style:style>
    <style:style style:name="T6900" style:parent-style-name="DefaultParagraphFont" style:family="text">
      <style:text-properties style:font-weight-complex="bold" style:font-size-complex="12pt"/>
    </style:style>
    <style:style style:name="T6901" style:parent-style-name="DefaultParagraphFont" style:family="text">
      <style:text-properties style:font-weight-complex="bold" style:font-size-complex="12pt"/>
    </style:style>
    <style:style style:name="T6902" style:parent-style-name="DefaultParagraphFont" style:family="text">
      <style:text-properties style:font-weight-complex="bold" style:font-size-complex="12pt"/>
    </style:style>
    <style:style style:name="T6903" style:parent-style-name="DefaultParagraphFont" style:family="text">
      <style:text-properties style:font-weight-complex="bold" style:font-size-complex="12pt"/>
    </style:style>
    <style:style style:name="T6904" style:parent-style-name="DefaultParagraphFont" style:family="text">
      <style:text-properties style:font-weight-complex="bold" style:font-size-complex="12pt"/>
    </style:style>
    <style:style style:name="T6905" style:parent-style-name="DefaultParagraphFont" style:family="text">
      <style:text-properties style:font-weight-complex="bold" style:font-size-complex="12pt"/>
    </style:style>
    <style:style style:name="T6906" style:parent-style-name="DefaultParagraphFont" style:family="text">
      <style:text-properties style:font-weight-complex="bold" style:font-size-complex="12pt"/>
    </style:style>
    <style:style style:name="T6907" style:parent-style-name="DefaultParagraphFont" style:family="text">
      <style:text-properties style:font-weight-complex="bold" style:font-size-complex="12pt"/>
    </style:style>
    <style:style style:name="T6908" style:parent-style-name="DefaultParagraphFont" style:family="text">
      <style:text-properties style:font-weight-complex="bold" style:font-size-complex="12pt"/>
    </style:style>
    <style:style style:name="T6909" style:parent-style-name="DefaultParagraphFont" style:family="text">
      <style:text-properties style:font-weight-complex="bold" style:font-size-complex="12pt"/>
    </style:style>
    <style:style style:name="T6910" style:parent-style-name="DefaultParagraphFont" style:family="text">
      <style:text-properties style:font-weight-complex="bold" style:font-size-complex="12pt"/>
    </style:style>
    <style:style style:name="T6911" style:parent-style-name="DefaultParagraphFont" style:family="text">
      <style:text-properties style:font-weight-complex="bold" style:font-size-complex="12pt"/>
    </style:style>
    <style:style style:name="T6912" style:parent-style-name="DefaultParagraphFont" style:family="text">
      <style:text-properties style:font-weight-complex="bold" style:font-size-complex="12pt"/>
    </style:style>
    <style:style style:name="T6913" style:parent-style-name="DefaultParagraphFont" style:family="text">
      <style:text-properties style:font-weight-complex="bold" style:font-size-complex="12pt"/>
    </style:style>
    <style:style style:name="T6914" style:parent-style-name="DefaultParagraphFont" style:family="text">
      <style:text-properties style:font-weight-complex="bold" style:font-size-complex="12pt"/>
    </style:style>
    <style:style style:name="T6915" style:parent-style-name="DefaultParagraphFont" style:family="text">
      <style:text-properties style:font-weight-complex="bold" style:font-size-complex="12pt"/>
    </style:style>
    <style:style style:name="T6916" style:parent-style-name="DefaultParagraphFont" style:family="text">
      <style:text-properties style:font-weight-complex="bold" style:font-size-complex="12pt"/>
    </style:style>
    <style:style style:name="T6917" style:parent-style-name="DefaultParagraphFont" style:family="text">
      <style:text-properties style:font-weight-complex="bold" style:font-size-complex="12pt"/>
    </style:style>
    <style:style style:name="T6918" style:parent-style-name="DefaultParagraphFont" style:family="text">
      <style:text-properties style:font-weight-complex="bold" style:font-size-complex="12pt"/>
    </style:style>
    <style:style style:name="T6919" style:parent-style-name="DefaultParagraphFont" style:family="text">
      <style:text-properties style:font-weight-complex="bold" style:font-size-complex="12pt"/>
    </style:style>
    <style:style style:name="T6920" style:parent-style-name="DefaultParagraphFont" style:family="text">
      <style:text-properties style:font-weight-complex="bold" style:font-size-complex="12pt"/>
    </style:style>
    <style:style style:name="T6921" style:parent-style-name="DefaultParagraphFont" style:family="text">
      <style:text-properties style:font-weight-complex="bold" style:font-size-complex="12pt"/>
    </style:style>
    <style:style style:name="T6922" style:parent-style-name="DefaultParagraphFont" style:family="text">
      <style:text-properties style:font-weight-complex="bold" style:font-size-complex="12pt"/>
    </style:style>
    <style:style style:name="T6923" style:parent-style-name="DefaultParagraphFont" style:family="text">
      <style:text-properties style:font-weight-complex="bold" style:font-size-complex="12pt"/>
    </style:style>
    <style:style style:name="T6924" style:parent-style-name="DefaultParagraphFont" style:family="text">
      <style:text-properties style:font-weight-complex="bold" style:font-size-complex="12pt"/>
    </style:style>
    <style:style style:name="T6925" style:parent-style-name="DefaultParagraphFont" style:family="text">
      <style:text-properties style:font-weight-complex="bold" style:font-size-complex="12pt"/>
    </style:style>
    <style:style style:name="T6926" style:parent-style-name="DefaultParagraphFont" style:family="text">
      <style:text-properties style:font-weight-complex="bold" style:font-size-complex="12pt"/>
    </style:style>
    <style:style style:name="T6927" style:parent-style-name="DefaultParagraphFont" style:family="text">
      <style:text-properties style:font-weight-complex="bold" style:font-size-complex="12pt"/>
    </style:style>
    <style:style style:name="T6928" style:parent-style-name="DefaultParagraphFont" style:family="text">
      <style:text-properties style:font-weight-complex="bold" style:font-size-complex="12pt"/>
    </style:style>
    <style:style style:name="T6929" style:parent-style-name="DefaultParagraphFont" style:family="text">
      <style:text-properties style:font-weight-complex="bold" style:font-size-complex="12pt"/>
    </style:style>
    <style:style style:name="T6930" style:parent-style-name="DefaultParagraphFont" style:family="text">
      <style:text-properties style:font-weight-complex="bold" style:font-size-complex="12pt"/>
    </style:style>
    <style:style style:name="T6931" style:parent-style-name="DefaultParagraphFont" style:family="text">
      <style:text-properties style:font-weight-complex="bold" style:font-size-complex="12pt"/>
    </style:style>
    <style:style style:name="T6932" style:parent-style-name="DefaultParagraphFont" style:family="text">
      <style:text-properties style:font-weight-complex="bold" style:font-size-complex="12pt"/>
    </style:style>
    <style:style style:name="T6933" style:parent-style-name="DefaultParagraphFont" style:family="text">
      <style:text-properties style:font-weight-complex="bold" style:font-size-complex="12pt"/>
    </style:style>
    <style:style style:name="T6934" style:parent-style-name="DefaultParagraphFont" style:family="text">
      <style:text-properties style:font-weight-complex="bold" style:font-size-complex="12pt"/>
    </style:style>
    <style:style style:name="T6935" style:parent-style-name="DefaultParagraphFont" style:family="text">
      <style:text-properties style:font-weight-complex="bold" style:font-size-complex="12pt"/>
    </style:style>
    <style:style style:name="T6936" style:parent-style-name="DefaultParagraphFont" style:family="text">
      <style:text-properties style:font-weight-complex="bold" style:font-size-complex="12pt"/>
    </style:style>
    <style:style style:name="T6937" style:parent-style-name="DefaultParagraphFont" style:family="text">
      <style:text-properties style:font-weight-complex="bold" style:font-size-complex="12pt"/>
    </style:style>
    <style:style style:name="T6938" style:parent-style-name="DefaultParagraphFont" style:family="text">
      <style:text-properties style:font-weight-complex="bold" style:font-size-complex="12pt"/>
    </style:style>
    <style:style style:name="T6939" style:parent-style-name="DefaultParagraphFont" style:family="text">
      <style:text-properties style:font-weight-complex="bold" style:font-size-complex="12pt"/>
    </style:style>
    <style:style style:name="T6940" style:parent-style-name="DefaultParagraphFont" style:family="text">
      <style:text-properties style:font-weight-complex="bold" style:font-size-complex="12pt"/>
    </style:style>
    <style:style style:name="T6941" style:parent-style-name="DefaultParagraphFont" style:family="text">
      <style:text-properties style:font-weight-complex="bold" style:font-size-complex="12pt"/>
    </style:style>
    <style:style style:name="T6942" style:parent-style-name="DefaultParagraphFont" style:family="text">
      <style:text-properties style:font-weight-complex="bold" style:font-size-complex="12pt"/>
    </style:style>
    <style:style style:name="T6943" style:parent-style-name="DefaultParagraphFont" style:family="text">
      <style:text-properties style:font-weight-complex="bold" style:font-size-complex="12pt"/>
    </style:style>
    <style:style style:name="T6944" style:parent-style-name="DefaultParagraphFont" style:family="text">
      <style:text-properties style:font-weight-complex="bold" style:font-size-complex="12pt"/>
    </style:style>
    <style:style style:name="T6945" style:parent-style-name="DefaultParagraphFont" style:family="text">
      <style:text-properties style:font-weight-complex="bold" style:font-size-complex="12pt"/>
    </style:style>
    <style:style style:name="T6946" style:parent-style-name="DefaultParagraphFont" style:family="text">
      <style:text-properties style:font-weight-complex="bold" style:font-size-complex="12pt"/>
    </style:style>
    <style:style style:name="T6947" style:parent-style-name="DefaultParagraphFont" style:family="text">
      <style:text-properties style:font-weight-complex="bold" style:font-size-complex="12pt"/>
    </style:style>
    <style:style style:name="T6948" style:parent-style-name="DefaultParagraphFont" style:family="text">
      <style:text-properties style:font-weight-complex="bold" style:font-size-complex="12pt"/>
    </style:style>
    <style:style style:name="T6949" style:parent-style-name="DefaultParagraphFont" style:family="text">
      <style:text-properties style:font-weight-complex="bold" style:font-size-complex="12pt"/>
    </style:style>
    <style:style style:name="T6950" style:parent-style-name="DefaultParagraphFont" style:family="text">
      <style:text-properties style:font-weight-complex="bold" style:font-size-complex="12pt"/>
    </style:style>
    <style:style style:name="T6951" style:parent-style-name="DefaultParagraphFont" style:family="text">
      <style:text-properties style:font-weight-complex="bold" style:font-size-complex="12pt"/>
    </style:style>
    <style:style style:name="T6952" style:parent-style-name="DefaultParagraphFont" style:family="text">
      <style:text-properties style:font-weight-complex="bold" style:font-size-complex="12pt"/>
    </style:style>
    <style:style style:name="T6953" style:parent-style-name="DefaultParagraphFont" style:family="text">
      <style:text-properties style:font-weight-complex="bold" style:font-size-complex="12pt"/>
    </style:style>
    <style:style style:name="P6954" style:parent-style-name="Roman" style:family="paragraph">
      <style:text-properties style:font-weight-complex="bold" style:font-size-complex="12pt"/>
    </style:style>
    <style:style style:name="T695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56" style:parent-style-name="DefaultParagraphFont" style:family="text">
      <style:text-properties style:font-weight-complex="bold" style:font-size-complex="12pt"/>
    </style:style>
    <style:style style:name="T6957" style:parent-style-name="DefaultParagraphFont" style:family="text">
      <style:text-properties style:font-weight-complex="bold" style:font-size-complex="12pt"/>
    </style:style>
    <style:style style:name="T6958" style:parent-style-name="DefaultParagraphFont" style:family="text">
      <style:text-properties style:font-weight-complex="bold" style:font-size-complex="12pt"/>
    </style:style>
    <style:style style:name="T6959" style:parent-style-name="DefaultParagraphFont" style:family="text">
      <style:text-properties style:font-weight-complex="bold" style:font-size-complex="12pt"/>
    </style:style>
    <style:style style:name="T6960" style:parent-style-name="DefaultParagraphFont" style:family="text">
      <style:text-properties style:font-weight-complex="bold" style:font-size-complex="12pt"/>
    </style:style>
    <style:style style:name="T6961" style:parent-style-name="DefaultParagraphFont" style:family="text">
      <style:text-properties style:font-weight-complex="bold" style:font-size-complex="12pt"/>
    </style:style>
    <style:style style:name="T6962" style:parent-style-name="DefaultParagraphFont" style:family="text">
      <style:text-properties style:font-weight-complex="bold" style:font-size-complex="12pt"/>
    </style:style>
    <style:style style:name="T6963" style:parent-style-name="DefaultParagraphFont" style:family="text">
      <style:text-properties style:font-weight-complex="bold" style:font-size-complex="12pt"/>
    </style:style>
    <style:style style:name="T6964" style:parent-style-name="DefaultParagraphFont" style:family="text">
      <style:text-properties style:font-weight-complex="bold" style:font-size-complex="12pt"/>
    </style:style>
    <style:style style:name="T6965" style:parent-style-name="DefaultParagraphFont" style:family="text">
      <style:text-properties style:font-weight-complex="bold" style:font-size-complex="12pt"/>
    </style:style>
    <style:style style:name="T6966" style:parent-style-name="DefaultParagraphFont" style:family="text">
      <style:text-properties style:font-weight-complex="bold" style:font-size-complex="12pt"/>
    </style:style>
    <style:style style:name="T6967" style:parent-style-name="DefaultParagraphFont" style:family="text">
      <style:text-properties style:font-weight-complex="bold" style:font-size-complex="12pt"/>
    </style:style>
    <style:style style:name="T6968" style:parent-style-name="DefaultParagraphFont" style:family="text">
      <style:text-properties style:font-weight-complex="bold" style:font-size-complex="12pt"/>
    </style:style>
    <style:style style:name="T6969" style:parent-style-name="DefaultParagraphFont" style:family="text">
      <style:text-properties style:font-weight-complex="bold" style:font-size-complex="12pt"/>
    </style:style>
    <style:style style:name="T6970" style:parent-style-name="DefaultParagraphFont" style:family="text">
      <style:text-properties style:font-weight-complex="bold" style:font-size-complex="12pt"/>
    </style:style>
    <style:style style:name="T6971" style:parent-style-name="DefaultParagraphFont" style:family="text">
      <style:text-properties style:font-weight-complex="bold" style:font-size-complex="12pt"/>
    </style:style>
    <style:style style:name="T6972" style:parent-style-name="DefaultParagraphFont" style:family="text">
      <style:text-properties style:font-weight-complex="bold" style:font-size-complex="12pt"/>
    </style:style>
    <style:style style:name="T6973" style:parent-style-name="DefaultParagraphFont" style:family="text">
      <style:text-properties style:font-weight-complex="bold" style:font-size-complex="12pt"/>
    </style:style>
    <style:style style:name="T6974" style:parent-style-name="DefaultParagraphFont" style:family="text">
      <style:text-properties style:font-weight-complex="bold" style:font-size-complex="12pt"/>
    </style:style>
    <style:style style:name="T697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977" style:parent-style-name="DefaultParagraphFont" style:family="text">
      <style:text-properties style:font-weight-complex="bold" style:font-size-complex="12pt"/>
    </style:style>
    <style:style style:name="T6978" style:parent-style-name="DefaultParagraphFont" style:family="text">
      <style:text-properties style:font-weight-complex="bold" fo:font-size="10pt" style:font-size-asian="10pt" style:font-size-complex="12pt"/>
    </style:style>
    <style:style style:name="T697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980" style:parent-style-name="DefaultParagraphFont" style:family="text">
      <style:text-properties style:font-weight-complex="bold" fo:font-size="10pt" style:font-size-asian="10pt" style:font-size-complex="12pt"/>
    </style:style>
    <style:style style:name="T6981" style:parent-style-name="DefaultParagraphFont" style:family="text">
      <style:text-properties style:font-weight-complex="bold" style:font-size-complex="12pt"/>
    </style:style>
    <style:style style:name="T6982" style:parent-style-name="DefaultParagraphFont" style:family="text">
      <style:text-properties style:font-weight-complex="bold" style:font-size-complex="12pt"/>
    </style:style>
    <style:style style:name="T6983" style:parent-style-name="DefaultParagraphFont" style:family="text">
      <style:text-properties style:font-weight-complex="bold" style:font-size-complex="12pt"/>
    </style:style>
    <style:style style:name="T6984" style:parent-style-name="DefaultParagraphFont" style:family="text">
      <style:text-properties style:font-weight-complex="bold" style:font-size-complex="12pt"/>
    </style:style>
    <style:style style:name="T6985" style:parent-style-name="DefaultParagraphFont" style:family="text">
      <style:text-properties style:font-weight-complex="bold" style:font-size-complex="12pt"/>
    </style:style>
    <style:style style:name="T6986" style:parent-style-name="DefaultParagraphFont" style:family="text">
      <style:text-properties style:font-weight-complex="bold" style:font-size-complex="12pt"/>
    </style:style>
    <style:style style:name="T6987" style:parent-style-name="DefaultParagraphFont" style:family="text">
      <style:text-properties style:font-weight-complex="bold" style:font-size-complex="12pt"/>
    </style:style>
    <style:style style:name="T6988" style:parent-style-name="DefaultParagraphFont" style:family="text">
      <style:text-properties style:font-weight-complex="bold" style:font-size-complex="12pt"/>
    </style:style>
    <style:style style:name="T6989" style:parent-style-name="DefaultParagraphFont" style:family="text">
      <style:text-properties style:font-weight-complex="bold" style:font-size-complex="12pt"/>
    </style:style>
    <style:style style:name="T6990" style:parent-style-name="DefaultParagraphFont" style:family="text">
      <style:text-properties style:font-weight-complex="bold" style:font-size-complex="12pt"/>
    </style:style>
    <style:style style:name="T6991" style:parent-style-name="DefaultParagraphFont" style:family="text">
      <style:text-properties style:font-weight-complex="bold" style:font-size-complex="12pt"/>
    </style:style>
    <style:style style:name="T6992" style:parent-style-name="DefaultParagraphFont" style:family="text">
      <style:text-properties style:font-weight-complex="bold" style:font-size-complex="12pt"/>
    </style:style>
    <style:style style:name="T6993" style:parent-style-name="DefaultParagraphFont" style:family="text">
      <style:text-properties style:font-weight-complex="bold" style:font-size-complex="12pt"/>
    </style:style>
    <style:style style:name="T6994" style:parent-style-name="DefaultParagraphFont" style:family="text">
      <style:text-properties style:font-weight-complex="bold" style:font-size-complex="12pt"/>
    </style:style>
    <style:style style:name="T6995" style:parent-style-name="DefaultParagraphFont" style:family="text">
      <style:text-properties style:font-weight-complex="bold" style:font-size-complex="12pt"/>
    </style:style>
    <style:style style:name="T6996" style:parent-style-name="DefaultParagraphFont" style:family="text">
      <style:text-properties style:font-weight-complex="bold" style:font-size-complex="12pt"/>
    </style:style>
    <style:style style:name="T6997" style:parent-style-name="DefaultParagraphFont" style:family="text">
      <style:text-properties style:font-weight-complex="bold" style:font-size-complex="12pt"/>
    </style:style>
    <style:style style:name="T6998" style:parent-style-name="DefaultParagraphFont" style:family="text">
      <style:text-properties style:font-weight-complex="bold" style:font-size-complex="12pt"/>
    </style:style>
    <style:style style:name="T6999" style:parent-style-name="DefaultParagraphFont" style:family="text">
      <style:text-properties style:font-weight-complex="bold" style:font-size-complex="12pt"/>
    </style:style>
    <style:style style:name="T70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01" style:parent-style-name="DefaultParagraphFont" style:family="text">
      <style:text-properties style:font-weight-complex="bold" style:font-size-complex="12pt"/>
    </style:style>
    <style:style style:name="T7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03" style:parent-style-name="DefaultParagraphFont" style:family="text">
      <style:text-properties style:font-weight-complex="bold" style:font-size-complex="12pt"/>
    </style:style>
    <style:style style:name="T7004" style:parent-style-name="DefaultParagraphFont" style:family="text">
      <style:text-properties style:font-weight-complex="bold" fo:font-size="10pt" style:font-size-asian="10pt" style:font-size-complex="12pt"/>
    </style:style>
    <style:style style:name="T70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06" style:parent-style-name="DefaultParagraphFont" style:family="text">
      <style:text-properties style:font-weight-complex="bold" fo:font-size="10pt" style:font-size-asian="10pt" style:font-size-complex="12pt"/>
    </style:style>
    <style:style style:name="T7007" style:parent-style-name="DefaultParagraphFont" style:family="text">
      <style:text-properties style:font-weight-complex="bold" style:font-size-complex="12pt"/>
    </style:style>
    <style:style style:name="T7008" style:parent-style-name="DefaultParagraphFont" style:family="text">
      <style:text-properties style:font-weight-complex="bold" style:font-size-complex="12pt"/>
    </style:style>
    <style:style style:name="T7009" style:parent-style-name="DefaultParagraphFont" style:family="text">
      <style:text-properties style:font-weight-complex="bold" style:font-size-complex="12pt"/>
    </style:style>
    <style:style style:name="T7010" style:parent-style-name="DefaultParagraphFont" style:family="text">
      <style:text-properties style:font-weight-complex="bold" style:font-size-complex="12pt"/>
    </style:style>
    <style:style style:name="T7011" style:parent-style-name="DefaultParagraphFont" style:family="text">
      <style:text-properties style:font-weight-complex="bold" style:font-size-complex="12pt"/>
    </style:style>
    <style:style style:name="T7012" style:parent-style-name="DefaultParagraphFont" style:family="text">
      <style:text-properties style:font-weight-complex="bold" style:font-size-complex="12pt"/>
    </style:style>
    <style:style style:name="T7013" style:parent-style-name="DefaultParagraphFont" style:family="text">
      <style:text-properties style:font-weight-complex="bold" style:font-size-complex="12pt"/>
    </style:style>
    <style:style style:name="T7014" style:parent-style-name="DefaultParagraphFont" style:family="text">
      <style:text-properties style:font-weight-complex="bold" style:font-size-complex="12pt"/>
    </style:style>
    <style:style style:name="T7015" style:parent-style-name="DefaultParagraphFont" style:family="text">
      <style:text-properties style:font-weight-complex="bold" style:font-size-complex="12pt"/>
    </style:style>
    <style:style style:name="T7016" style:parent-style-name="DefaultParagraphFont" style:family="text">
      <style:text-properties style:font-weight-complex="bold" style:font-size-complex="12pt"/>
    </style:style>
    <style:style style:name="T7017" style:parent-style-name="DefaultParagraphFont" style:family="text">
      <style:text-properties style:font-weight-complex="bold" style:font-size-complex="12pt"/>
    </style:style>
    <style:style style:name="T7018" style:parent-style-name="DefaultParagraphFont" style:family="text">
      <style:text-properties style:font-weight-complex="bold" style:font-size-complex="12pt"/>
    </style:style>
    <style:style style:name="T701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20" style:parent-style-name="DefaultParagraphFont" style:family="text">
      <style:text-properties style:font-weight-complex="bold" style:font-size-complex="12pt"/>
    </style:style>
    <style:style style:name="T7021" style:parent-style-name="DefaultParagraphFont" style:family="text">
      <style:text-properties style:font-weight-complex="bold" style:font-size-complex="12pt"/>
    </style:style>
    <style:style style:name="T70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023" style:parent-style-name="DefaultParagraphFont" style:family="text">
      <style:text-properties style:font-weight-complex="bold" style:font-size-complex="12pt"/>
    </style:style>
    <style:style style:name="T7024" style:parent-style-name="DefaultParagraphFont" style:family="text">
      <style:text-properties style:font-weight-complex="bold" fo:font-size="10pt" style:font-size-asian="10pt" style:font-size-complex="12pt"/>
    </style:style>
    <style:style style:name="T70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026" style:parent-style-name="DefaultParagraphFont" style:family="text">
      <style:text-properties style:font-weight-complex="bold" fo:font-size="10pt" style:font-size-asian="10pt" style:font-size-complex="12pt"/>
    </style:style>
    <style:style style:name="T7027" style:parent-style-name="DefaultParagraphFont" style:family="text">
      <style:text-properties style:font-weight-complex="bold" style:font-size-complex="12pt"/>
    </style:style>
    <style:style style:name="T7028" style:parent-style-name="DefaultParagraphFont" style:family="text">
      <style:text-properties style:font-weight-complex="bold" style:font-size-complex="12pt"/>
    </style:style>
    <style:style style:name="T7029" style:parent-style-name="DefaultParagraphFont" style:family="text">
      <style:text-properties style:font-weight-complex="bold" style:font-size-complex="12pt"/>
    </style:style>
    <style:style style:name="T7030" style:parent-style-name="DefaultParagraphFont" style:family="text">
      <style:text-properties style:font-weight-complex="bold" style:font-size-complex="12pt"/>
    </style:style>
    <style:style style:name="T7031" style:parent-style-name="DefaultParagraphFont" style:family="text">
      <style:text-properties style:font-weight-complex="bold" style:font-size-complex="12pt"/>
    </style:style>
    <style:style style:name="T7032" style:parent-style-name="DefaultParagraphFont" style:family="text">
      <style:text-properties style:font-weight-complex="bold" style:font-size-complex="12pt"/>
    </style:style>
    <style:style style:name="T7033" style:parent-style-name="DefaultParagraphFont" style:family="text">
      <style:text-properties style:font-weight-complex="bold" style:font-size-complex="12pt"/>
    </style:style>
    <style:style style:name="T7034" style:parent-style-name="DefaultParagraphFont" style:family="text">
      <style:text-properties style:font-weight-complex="bold" style:font-size-complex="12pt"/>
    </style:style>
    <style:style style:name="T7035" style:parent-style-name="DefaultParagraphFont" style:family="text">
      <style:text-properties style:font-weight-complex="bold" style:font-size-complex="12pt"/>
    </style:style>
    <style:style style:name="T7036" style:parent-style-name="DefaultParagraphFont" style:family="text">
      <style:text-properties style:font-weight-complex="bold" style:font-size-complex="12pt"/>
    </style:style>
    <style:style style:name="T7037" style:parent-style-name="DefaultParagraphFont" style:family="text">
      <style:text-properties style:font-weight-complex="bold" style:font-size-complex="12pt"/>
    </style:style>
    <style:style style:name="T7038" style:parent-style-name="DefaultParagraphFont" style:family="text">
      <style:text-properties style:font-weight-complex="bold" style:font-size-complex="12pt"/>
    </style:style>
    <style:style style:name="T7039" style:parent-style-name="DefaultParagraphFont" style:family="text">
      <style:text-properties style:font-weight-complex="bold" style:font-size-complex="12pt"/>
    </style:style>
    <style:style style:name="T7040" style:parent-style-name="DefaultParagraphFont" style:family="text">
      <style:text-properties style:font-weight-complex="bold" style:font-size-complex="12pt"/>
    </style:style>
    <style:style style:name="T7041" style:parent-style-name="DefaultParagraphFont" style:family="text">
      <style:text-properties style:font-weight-complex="bold" style:font-size-complex="12pt"/>
    </style:style>
    <style:style style:name="T7042" style:parent-style-name="DefaultParagraphFont" style:family="text">
      <style:text-properties style:font-weight-complex="bold" style:font-size-complex="12pt"/>
    </style:style>
    <style:style style:name="T7043" style:parent-style-name="DefaultParagraphFont" style:family="text">
      <style:text-properties style:font-weight-complex="bold" style:font-size-complex="12pt"/>
    </style:style>
    <style:style style:name="T7044" style:parent-style-name="DefaultParagraphFont" style:family="text">
      <style:text-properties style:font-weight-complex="bold" style:font-size-complex="12pt"/>
    </style:style>
    <style:style style:name="T7045" style:parent-style-name="DefaultParagraphFont" style:family="text">
      <style:text-properties style:font-weight-complex="bold" style:font-size-complex="12pt"/>
    </style:style>
    <style:style style:name="T7046" style:parent-style-name="DefaultParagraphFont" style:family="text">
      <style:text-properties style:font-weight-complex="bold" style:font-size-complex="12pt"/>
    </style:style>
    <style:style style:name="T7047" style:parent-style-name="DefaultParagraphFont" style:family="text">
      <style:text-properties style:font-weight-complex="bold" style:font-size-complex="12pt"/>
    </style:style>
    <style:style style:name="T7048" style:parent-style-name="DefaultParagraphFont" style:family="text">
      <style:text-properties style:font-weight-complex="bold" style:font-size-complex="12pt"/>
    </style:style>
    <style:style style:name="T7049" style:parent-style-name="DefaultParagraphFont" style:family="text">
      <style:text-properties style:font-weight-complex="bold" style:font-size-complex="12pt"/>
    </style:style>
    <style:style style:name="T7050" style:parent-style-name="DefaultParagraphFont" style:family="text">
      <style:text-properties style:font-weight-complex="bold" style:font-size-complex="12pt"/>
    </style:style>
    <style:style style:name="T7051" style:parent-style-name="DefaultParagraphFont" style:family="text">
      <style:text-properties style:font-weight-complex="bold" style:font-size-complex="12pt"/>
    </style:style>
    <style:style style:name="T7052" style:parent-style-name="DefaultParagraphFont" style:family="text">
      <style:text-properties style:font-weight-complex="bold" style:font-size-complex="12pt"/>
    </style:style>
    <style:style style:name="T7053" style:parent-style-name="DefaultParagraphFont" style:family="text">
      <style:text-properties style:font-weight-complex="bold" style:font-size-complex="12pt"/>
    </style:style>
    <style:style style:name="T7054" style:parent-style-name="DefaultParagraphFont" style:family="text">
      <style:text-properties style:font-weight-complex="bold" style:font-size-complex="12pt"/>
    </style:style>
    <style:style style:name="T7055" style:parent-style-name="DefaultParagraphFont" style:family="text">
      <style:text-properties style:font-weight-complex="bold" style:font-size-complex="12pt"/>
    </style:style>
    <style:style style:name="T7056" style:parent-style-name="DefaultParagraphFont" style:family="text">
      <style:text-properties style:font-weight-complex="bold" style:font-size-complex="12pt"/>
    </style:style>
    <style:style style:name="T7057" style:parent-style-name="DefaultParagraphFont" style:family="text">
      <style:text-properties style:font-weight-complex="bold" style:font-size-complex="12pt"/>
    </style:style>
    <style:style style:name="T7058" style:parent-style-name="DefaultParagraphFont" style:family="text">
      <style:text-properties style:font-weight-complex="bold" style:font-size-complex="12pt"/>
    </style:style>
    <style:style style:name="T7059" style:parent-style-name="DefaultParagraphFont" style:family="text">
      <style:text-properties style:font-weight-complex="bold" style:font-size-complex="12pt"/>
    </style:style>
    <style:style style:name="T7060" style:parent-style-name="DefaultParagraphFont" style:family="text">
      <style:text-properties style:font-weight-complex="bold" style:font-size-complex="12pt"/>
    </style:style>
    <style:style style:name="T7061" style:parent-style-name="DefaultParagraphFont" style:family="text">
      <style:text-properties style:font-weight-complex="bold" style:font-size-complex="12pt"/>
    </style:style>
    <style:style style:name="T7062" style:parent-style-name="DefaultParagraphFont" style:family="text">
      <style:text-properties style:font-weight-complex="bold" style:font-size-complex="12pt"/>
    </style:style>
    <style:style style:name="T7063" style:parent-style-name="DefaultParagraphFont" style:family="text">
      <style:text-properties style:font-weight-complex="bold" style:font-size-complex="12pt"/>
    </style:style>
    <style:style style:name="T7064" style:parent-style-name="DefaultParagraphFont" style:family="text">
      <style:text-properties style:font-weight-complex="bold" style:font-size-complex="12pt"/>
    </style:style>
    <style:style style:name="T7065" style:parent-style-name="DefaultParagraphFont" style:family="text">
      <style:text-properties style:font-weight-complex="bold" style:font-size-complex="12pt"/>
    </style:style>
    <style:style style:name="T7066" style:parent-style-name="DefaultParagraphFont" style:family="text">
      <style:text-properties style:font-weight-complex="bold" style:font-size-complex="12pt"/>
    </style:style>
    <style:style style:name="T7067" style:parent-style-name="DefaultParagraphFont" style:family="text">
      <style:text-properties style:font-weight-complex="bold" style:font-size-complex="12pt"/>
    </style:style>
    <style:style style:name="T7068" style:parent-style-name="DefaultParagraphFont" style:family="text">
      <style:text-properties style:font-weight-complex="bold" style:font-size-complex="12pt"/>
    </style:style>
    <style:style style:name="T7069" style:parent-style-name="DefaultParagraphFont" style:family="text">
      <style:text-properties style:font-weight-complex="bold" style:font-size-complex="12pt"/>
    </style:style>
    <style:style style:name="T7070" style:parent-style-name="DefaultParagraphFont" style:family="text">
      <style:text-properties style:font-weight-complex="bold" style:font-size-complex="12pt"/>
    </style:style>
    <style:style style:name="T7071" style:parent-style-name="DefaultParagraphFont" style:family="text">
      <style:text-properties style:font-weight-complex="bold" style:font-size-complex="12pt"/>
    </style:style>
    <style:style style:name="T7072" style:parent-style-name="DefaultParagraphFont" style:family="text">
      <style:text-properties style:font-weight-complex="bold" style:font-size-complex="12pt"/>
    </style:style>
    <style:style style:name="T7073" style:parent-style-name="DefaultParagraphFont" style:family="text">
      <style:text-properties style:font-weight-complex="bold" style:font-size-complex="12pt"/>
    </style:style>
    <style:style style:name="T7074" style:parent-style-name="DefaultParagraphFont" style:family="text">
      <style:text-properties style:font-weight-complex="bold" style:font-size-complex="12pt"/>
    </style:style>
    <style:style style:name="T7075" style:parent-style-name="DefaultParagraphFont" style:family="text">
      <style:text-properties style:font-weight-complex="bold" style:font-size-complex="12pt"/>
    </style:style>
    <style:style style:name="T7076" style:parent-style-name="DefaultParagraphFont" style:family="text">
      <style:text-properties style:font-weight-complex="bold" style:font-size-complex="12pt"/>
    </style:style>
    <style:style style:name="T7077" style:parent-style-name="DefaultParagraphFont" style:family="text">
      <style:text-properties style:font-weight-complex="bold" style:font-size-complex="12pt"/>
    </style:style>
    <style:style style:name="T7078" style:parent-style-name="DefaultParagraphFont" style:family="text">
      <style:text-properties style:font-weight-complex="bold" style:font-size-complex="12pt"/>
    </style:style>
    <style:style style:name="T7079" style:parent-style-name="DefaultParagraphFont" style:family="text">
      <style:text-properties style:font-weight-complex="bold" style:font-size-complex="12pt"/>
    </style:style>
    <style:style style:name="T7080" style:parent-style-name="DefaultParagraphFont" style:family="text">
      <style:text-properties style:font-weight-complex="bold" style:font-size-complex="12pt"/>
    </style:style>
    <style:style style:name="T7081" style:parent-style-name="DefaultParagraphFont" style:family="text">
      <style:text-properties style:font-weight-complex="bold" style:font-size-complex="12pt"/>
    </style:style>
    <style:style style:name="T7082" style:parent-style-name="DefaultParagraphFont" style:family="text">
      <style:text-properties style:font-weight-complex="bold" style:font-size-complex="12pt"/>
    </style:style>
    <style:style style:name="T7083" style:parent-style-name="DefaultParagraphFont" style:family="text">
      <style:text-properties style:font-weight-complex="bold" style:font-size-complex="12pt"/>
    </style:style>
    <style:style style:name="T7084" style:parent-style-name="DefaultParagraphFont" style:family="text">
      <style:text-properties style:font-weight-complex="bold" style:font-size-complex="12pt"/>
    </style:style>
    <style:style style:name="T7085" style:parent-style-name="DefaultParagraphFont" style:family="text">
      <style:text-properties style:font-weight-complex="bold" style:font-size-complex="12pt"/>
    </style:style>
    <style:style style:name="T7086" style:parent-style-name="DefaultParagraphFont" style:family="text">
      <style:text-properties style:font-weight-complex="bold" style:font-size-complex="12pt"/>
    </style:style>
    <style:style style:name="T7087" style:parent-style-name="DefaultParagraphFont" style:family="text">
      <style:text-properties style:font-weight-complex="bold" style:font-size-complex="12pt"/>
    </style:style>
    <style:style style:name="T7088" style:parent-style-name="DefaultParagraphFont" style:family="text">
      <style:text-properties style:font-weight-complex="bold" style:font-size-complex="12pt"/>
    </style:style>
    <style:style style:name="T7089" style:parent-style-name="DefaultParagraphFont" style:family="text">
      <style:text-properties style:font-weight-complex="bold" style:font-size-complex="12pt"/>
    </style:style>
    <style:style style:name="T7090" style:parent-style-name="DefaultParagraphFont" style:family="text">
      <style:text-properties style:font-weight-complex="bold" style:font-size-complex="12pt"/>
    </style:style>
    <style:style style:name="T7091" style:parent-style-name="DefaultParagraphFont" style:family="text">
      <style:text-properties style:font-weight-complex="bold" style:font-size-complex="12pt"/>
    </style:style>
    <style:style style:name="T7092" style:parent-style-name="DefaultParagraphFont" style:family="text">
      <style:text-properties style:font-weight-complex="bold" style:font-size-complex="12pt"/>
    </style:style>
    <style:style style:name="T7093" style:parent-style-name="DefaultParagraphFont" style:family="text">
      <style:text-properties style:font-weight-complex="bold" style:font-size-complex="12pt"/>
    </style:style>
    <style:style style:name="T7094" style:parent-style-name="DefaultParagraphFont" style:family="text">
      <style:text-properties style:font-weight-complex="bold" style:font-size-complex="12pt"/>
    </style:style>
    <style:style style:name="T7095" style:parent-style-name="DefaultParagraphFont" style:family="text">
      <style:text-properties style:font-weight-complex="bold" style:font-size-complex="12pt"/>
    </style:style>
    <style:style style:name="T7096" style:parent-style-name="DefaultParagraphFont" style:family="text">
      <style:text-properties style:font-weight-complex="bold" style:font-size-complex="12pt"/>
    </style:style>
    <style:style style:name="T7097" style:parent-style-name="DefaultParagraphFont" style:family="text">
      <style:text-properties style:font-weight-complex="bold" style:font-size-complex="12pt"/>
    </style:style>
    <style:style style:name="T7098" style:parent-style-name="DefaultParagraphFont" style:family="text">
      <style:text-properties style:font-weight-complex="bold" style:font-size-complex="12pt"/>
    </style:style>
    <style:style style:name="T7099" style:parent-style-name="DefaultParagraphFont" style:family="text">
      <style:text-properties style:font-weight-complex="bold" style:font-size-complex="12pt"/>
    </style:style>
    <style:style style:name="T7100" style:parent-style-name="DefaultParagraphFont" style:family="text">
      <style:text-properties style:font-weight-complex="bold" style:font-size-complex="12pt"/>
    </style:style>
    <style:style style:name="T7101" style:parent-style-name="DefaultParagraphFont" style:family="text">
      <style:text-properties style:font-weight-complex="bold" style:font-size-complex="12pt"/>
    </style:style>
    <style:style style:name="T7102" style:parent-style-name="DefaultParagraphFont" style:family="text">
      <style:text-properties style:font-weight-complex="bold" style:font-size-complex="12pt"/>
    </style:style>
    <style:style style:name="T7103" style:parent-style-name="DefaultParagraphFont" style:family="text">
      <style:text-properties style:font-weight-complex="bold" style:font-size-complex="12pt"/>
    </style:style>
    <style:style style:name="T7104" style:parent-style-name="DefaultParagraphFont" style:family="text">
      <style:text-properties style:font-weight-complex="bold" style:font-size-complex="12pt"/>
    </style:style>
    <style:style style:name="T7105" style:parent-style-name="DefaultParagraphFont" style:family="text">
      <style:text-properties style:font-weight-complex="bold" style:font-size-complex="12pt"/>
    </style:style>
    <style:style style:name="T7106" style:parent-style-name="DefaultParagraphFont" style:family="text">
      <style:text-properties style:font-weight-complex="bold" style:font-size-complex="12pt"/>
    </style:style>
    <style:style style:name="T7107" style:parent-style-name="DefaultParagraphFont" style:family="text">
      <style:text-properties style:font-weight-complex="bold" style:font-size-complex="12pt"/>
    </style:style>
    <style:style style:name="T7108" style:parent-style-name="DefaultParagraphFont" style:family="text">
      <style:text-properties style:font-weight-complex="bold" style:font-size-complex="12pt"/>
    </style:style>
    <style:style style:name="T7109" style:parent-style-name="DefaultParagraphFont" style:family="text">
      <style:text-properties style:font-weight-complex="bold" style:font-size-complex="12pt"/>
    </style:style>
    <style:style style:name="T7110" style:parent-style-name="DefaultParagraphFont" style:family="text">
      <style:text-properties style:font-weight-complex="bold" style:font-size-complex="12pt"/>
    </style:style>
    <style:style style:name="T7111" style:parent-style-name="DefaultParagraphFont" style:family="text">
      <style:text-properties style:font-weight-complex="bold" style:font-size-complex="12pt"/>
    </style:style>
    <style:style style:name="T7112" style:parent-style-name="DefaultParagraphFont" style:family="text">
      <style:text-properties style:font-weight-complex="bold" style:font-size-complex="12pt"/>
    </style:style>
    <style:style style:name="T7113" style:parent-style-name="DefaultParagraphFont" style:family="text">
      <style:text-properties style:font-weight-complex="bold" style:font-size-complex="12pt"/>
    </style:style>
    <style:style style:name="T7114" style:parent-style-name="DefaultParagraphFont" style:family="text">
      <style:text-properties style:font-weight-complex="bold" style:font-size-complex="12pt"/>
    </style:style>
    <style:style style:name="T7115" style:parent-style-name="DefaultParagraphFont" style:family="text">
      <style:text-properties style:font-weight-complex="bold" style:font-size-complex="12pt"/>
    </style:style>
    <style:style style:name="T7116" style:parent-style-name="DefaultParagraphFont" style:family="text">
      <style:text-properties style:font-weight-complex="bold" style:font-size-complex="12pt"/>
    </style:style>
    <style:style style:name="T7117" style:parent-style-name="DefaultParagraphFont" style:family="text">
      <style:text-properties style:font-weight-complex="bold" style:font-size-complex="12pt"/>
    </style:style>
    <style:style style:name="T7118" style:parent-style-name="DefaultParagraphFont" style:family="text">
      <style:text-properties style:font-weight-complex="bold" style:font-size-complex="12pt"/>
    </style:style>
    <style:style style:name="T7119" style:parent-style-name="DefaultParagraphFont" style:family="text">
      <style:text-properties style:font-weight-complex="bold" style:font-size-complex="12pt"/>
    </style:style>
    <style:style style:name="T7120" style:parent-style-name="DefaultParagraphFont" style:family="text">
      <style:text-properties style:font-weight-complex="bold" style:font-size-complex="12pt"/>
    </style:style>
    <style:style style:name="T7121" style:parent-style-name="DefaultParagraphFont" style:family="text">
      <style:text-properties style:font-weight-complex="bold" style:font-size-complex="12pt"/>
    </style:style>
    <style:style style:name="T7122" style:parent-style-name="DefaultParagraphFont" style:family="text">
      <style:text-properties style:font-weight-complex="bold" style:font-size-complex="12pt"/>
    </style:style>
    <style:style style:name="T7123" style:parent-style-name="DefaultParagraphFont" style:family="text">
      <style:text-properties style:font-weight-complex="bold" style:font-size-complex="12pt"/>
    </style:style>
    <style:style style:name="T7124" style:parent-style-name="DefaultParagraphFont" style:family="text">
      <style:text-properties style:font-weight-complex="bold" style:font-size-complex="12pt"/>
    </style:style>
    <style:style style:name="T7125" style:parent-style-name="DefaultParagraphFont" style:family="text">
      <style:text-properties style:font-weight-complex="bold" style:font-size-complex="12pt"/>
    </style:style>
    <style:style style:name="T7126" style:parent-style-name="DefaultParagraphFont" style:family="text">
      <style:text-properties style:font-weight-complex="bold" style:font-size-complex="12pt"/>
    </style:style>
    <style:style style:name="T7127" style:parent-style-name="DefaultParagraphFont" style:family="text">
      <style:text-properties style:font-weight-complex="bold" style:font-size-complex="12pt"/>
    </style:style>
    <style:style style:name="T7128" style:parent-style-name="DefaultParagraphFont" style:family="text">
      <style:text-properties style:font-weight-complex="bold" style:font-size-complex="12pt"/>
    </style:style>
    <style:style style:name="T7129" style:parent-style-name="DefaultParagraphFont" style:family="text">
      <style:text-properties style:font-weight-complex="bold" style:font-size-complex="12pt"/>
    </style:style>
    <style:style style:name="T7130" style:parent-style-name="DefaultParagraphFont" style:family="text">
      <style:text-properties style:font-weight-complex="bold" style:font-size-complex="12pt"/>
    </style:style>
    <style:style style:name="T7131" style:parent-style-name="DefaultParagraphFont" style:family="text">
      <style:text-properties style:font-weight-complex="bold" style:font-size-complex="12pt"/>
    </style:style>
    <style:style style:name="T7132" style:parent-style-name="DefaultParagraphFont" style:family="text">
      <style:text-properties style:font-weight-complex="bold" style:font-size-complex="12pt"/>
    </style:style>
    <style:style style:name="T7133" style:parent-style-name="DefaultParagraphFont" style:family="text">
      <style:text-properties style:font-weight-complex="bold" style:font-size-complex="12pt"/>
    </style:style>
    <style:style style:name="T7134" style:parent-style-name="DefaultParagraphFont" style:family="text">
      <style:text-properties style:font-weight-complex="bold" style:font-size-complex="12pt"/>
    </style:style>
    <style:style style:name="T7135" style:parent-style-name="DefaultParagraphFont" style:family="text">
      <style:text-properties style:font-weight-complex="bold" style:font-size-complex="12pt"/>
    </style:style>
    <style:style style:name="T7136" style:parent-style-name="DefaultParagraphFont" style:family="text">
      <style:text-properties style:font-weight-complex="bold" style:font-size-complex="12pt"/>
    </style:style>
    <style:style style:name="T7137" style:parent-style-name="DefaultParagraphFont" style:family="text">
      <style:text-properties style:font-weight-complex="bold" style:font-size-complex="12pt"/>
    </style:style>
    <style:style style:name="T7138" style:parent-style-name="DefaultParagraphFont" style:family="text">
      <style:text-properties style:font-weight-complex="bold" style:font-size-complex="12pt"/>
    </style:style>
    <style:style style:name="T7139" style:parent-style-name="DefaultParagraphFont" style:family="text">
      <style:text-properties style:font-weight-complex="bold" style:font-size-complex="12pt"/>
    </style:style>
    <style:style style:name="T7140" style:parent-style-name="DefaultParagraphFont" style:family="text">
      <style:text-properties style:font-weight-complex="bold" style:font-size-complex="12pt"/>
    </style:style>
    <style:style style:name="T7141" style:parent-style-name="DefaultParagraphFont" style:family="text">
      <style:text-properties style:font-weight-complex="bold" style:font-size-complex="12pt"/>
    </style:style>
    <style:style style:name="T7142" style:parent-style-name="DefaultParagraphFont" style:family="text">
      <style:text-properties style:font-weight-complex="bold" style:font-size-complex="12pt"/>
    </style:style>
    <style:style style:name="T7143" style:parent-style-name="DefaultParagraphFont" style:family="text">
      <style:text-properties style:font-weight-complex="bold" style:font-size-complex="12pt"/>
    </style:style>
    <style:style style:name="T7144" style:parent-style-name="DefaultParagraphFont" style:family="text">
      <style:text-properties style:font-weight-complex="bold" style:font-size-complex="12pt"/>
    </style:style>
    <style:style style:name="T7145" style:parent-style-name="DefaultParagraphFont" style:family="text">
      <style:text-properties style:font-weight-complex="bold" style:font-size-complex="12pt"/>
    </style:style>
    <style:style style:name="T7146" style:parent-style-name="DefaultParagraphFont" style:family="text">
      <style:text-properties style:font-weight-complex="bold" style:font-size-complex="12pt"/>
    </style:style>
    <style:style style:name="T7147" style:parent-style-name="DefaultParagraphFont" style:family="text">
      <style:text-properties style:font-weight-complex="bold" style:font-size-complex="12pt"/>
    </style:style>
    <style:style style:name="T7148" style:parent-style-name="DefaultParagraphFont" style:family="text">
      <style:text-properties style:font-weight-complex="bold" style:font-size-complex="12pt"/>
    </style:style>
    <style:style style:name="T7149" style:parent-style-name="DefaultParagraphFont" style:family="text">
      <style:text-properties style:font-weight-complex="bold" style:font-size-complex="12pt"/>
    </style:style>
    <style:style style:name="T7150" style:parent-style-name="DefaultParagraphFont" style:family="text">
      <style:text-properties style:font-weight-complex="bold" style:font-size-complex="12pt"/>
    </style:style>
    <style:style style:name="T7151" style:parent-style-name="DefaultParagraphFont" style:family="text">
      <style:text-properties style:font-weight-complex="bold" style:font-size-complex="12pt"/>
    </style:style>
    <style:style style:name="T7152" style:parent-style-name="DefaultParagraphFont" style:family="text">
      <style:text-properties style:font-weight-complex="bold" style:font-size-complex="12pt"/>
    </style:style>
    <style:style style:name="T715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54" style:parent-style-name="DefaultParagraphFont" style:family="text">
      <style:text-properties style:font-weight-complex="bold" style:font-size-complex="12pt"/>
    </style:style>
    <style:style style:name="T7155" style:parent-style-name="DefaultParagraphFont" style:family="text">
      <style:text-properties style:font-weight-complex="bold" style:font-size-complex="12pt"/>
    </style:style>
    <style:style style:name="T7156" style:parent-style-name="DefaultParagraphFont" style:family="text">
      <style:text-properties style:font-weight-complex="bold" style:font-size-complex="12pt"/>
    </style:style>
    <style:style style:name="T7157" style:parent-style-name="DefaultParagraphFont" style:family="text">
      <style:text-properties style:font-weight-complex="bold" style:font-size-complex="12pt"/>
    </style:style>
    <style:style style:name="T7158" style:parent-style-name="DefaultParagraphFont" style:family="text">
      <style:text-properties style:font-weight-complex="bold" style:font-size-complex="12pt"/>
    </style:style>
    <style:style style:name="T715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0" style:parent-style-name="DefaultParagraphFont" style:family="text">
      <style:text-properties style:font-weight-complex="bold" style:font-size-complex="12pt"/>
    </style:style>
    <style:style style:name="T7161" style:parent-style-name="DefaultParagraphFont" style:family="text">
      <style:text-properties style:font-weight-complex="bold" fo:font-size="10pt" style:font-size-asian="10pt" style:font-size-complex="12pt"/>
    </style:style>
    <style:style style:name="T716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63" style:parent-style-name="DefaultParagraphFont" style:family="text">
      <style:text-properties style:font-weight-complex="bold" fo:font-size="10pt" style:font-size-asian="10pt" style:font-size-complex="12pt"/>
    </style:style>
    <style:style style:name="T7164" style:parent-style-name="DefaultParagraphFont" style:family="text">
      <style:text-properties style:font-weight-complex="bold" style:font-size-complex="12pt"/>
    </style:style>
    <style:style style:name="T7165" style:parent-style-name="DefaultParagraphFont" style:family="text">
      <style:text-properties style:font-weight-complex="bold" style:font-size-complex="12pt"/>
    </style:style>
    <style:style style:name="T7166" style:parent-style-name="DefaultParagraphFont" style:family="text">
      <style:text-properties style:font-weight-complex="bold" style:font-size-complex="12pt"/>
    </style:style>
    <style:style style:name="T7167" style:parent-style-name="DefaultParagraphFont" style:family="text">
      <style:text-properties style:font-weight-complex="bold" style:font-size-complex="12pt"/>
    </style:style>
    <style:style style:name="T716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69" style:parent-style-name="DefaultParagraphFont" style:family="text">
      <style:text-properties style:font-weight-complex="bold" style:font-size-complex="12pt"/>
    </style:style>
    <style:style style:name="T7170" style:parent-style-name="DefaultParagraphFont" style:family="text">
      <style:text-properties style:font-weight-complex="bold" style:font-size-complex="12pt"/>
    </style:style>
    <style:style style:name="T7171" style:parent-style-name="DefaultParagraphFont" style:family="text">
      <style:text-properties style:font-weight-complex="bold" style:font-size-complex="12pt"/>
    </style:style>
    <style:style style:name="T7172" style:parent-style-name="DefaultParagraphFont" style:family="text">
      <style:text-properties style:font-weight-complex="bold" style:font-size-complex="12pt"/>
    </style:style>
    <style:style style:name="T7173" style:parent-style-name="DefaultParagraphFont" style:family="text">
      <style:text-properties style:font-weight-complex="bold" style:font-size-complex="12pt"/>
    </style:style>
    <style:style style:name="T7174" style:parent-style-name="DefaultParagraphFont" style:family="text">
      <style:text-properties style:font-weight-complex="bold" style:font-size-complex="12pt"/>
    </style:style>
    <style:style style:name="T7175" style:parent-style-name="DefaultParagraphFont" style:family="text">
      <style:text-properties style:font-weight-complex="bold" style:font-size-complex="12pt"/>
    </style:style>
    <style:style style:name="T7176" style:parent-style-name="DefaultParagraphFont" style:family="text">
      <style:text-properties style:font-weight-complex="bold" style:font-size-complex="12pt"/>
    </style:style>
    <style:style style:name="T7177" style:parent-style-name="DefaultParagraphFont" style:family="text">
      <style:text-properties style:font-weight-complex="bold" style:font-size-complex="12pt"/>
    </style:style>
    <style:style style:name="T7178" style:parent-style-name="DefaultParagraphFont" style:family="text">
      <style:text-properties style:font-weight-complex="bold" style:font-size-complex="12pt"/>
    </style:style>
    <style:style style:name="T7179" style:parent-style-name="DefaultParagraphFont" style:family="text">
      <style:text-properties style:font-weight-complex="bold" style:font-size-complex="12pt"/>
    </style:style>
    <style:style style:name="T7180" style:parent-style-name="DefaultParagraphFont" style:family="text">
      <style:text-properties style:font-weight-complex="bold" style:font-size-complex="12pt"/>
    </style:style>
    <style:style style:name="T7181" style:parent-style-name="DefaultParagraphFont" style:family="text">
      <style:text-properties style:font-weight-complex="bold" style:font-size-complex="12pt"/>
    </style:style>
    <style:style style:name="T7182" style:parent-style-name="DefaultParagraphFont" style:family="text">
      <style:text-properties style:font-weight-complex="bold" style:font-size-complex="12pt"/>
    </style:style>
    <style:style style:name="T71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184" style:parent-style-name="DefaultParagraphFont" style:family="text">
      <style:text-properties style:font-weight-complex="bold" style:font-size-complex="12pt"/>
    </style:style>
    <style:style style:name="T7185" style:parent-style-name="DefaultParagraphFont" style:family="text">
      <style:text-properties style:font-weight-complex="bold" fo:font-size="10pt" style:font-size-asian="10pt" style:font-size-complex="12pt"/>
    </style:style>
    <style:style style:name="T718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187" style:parent-style-name="DefaultParagraphFont" style:family="text">
      <style:text-properties style:font-weight-complex="bold" fo:font-size="10pt" style:font-size-asian="10pt" style:font-size-complex="12pt"/>
    </style:style>
    <style:style style:name="T7188" style:parent-style-name="DefaultParagraphFont" style:family="text">
      <style:text-properties style:font-weight-complex="bold" style:font-size-complex="12pt"/>
    </style:style>
    <style:style style:name="T7189" style:parent-style-name="DefaultParagraphFont" style:family="text">
      <style:text-properties style:font-weight-complex="bold" style:font-size-complex="12pt"/>
    </style:style>
    <style:style style:name="T7190" style:parent-style-name="DefaultParagraphFont" style:family="text">
      <style:text-properties style:font-weight-complex="bold" style:font-size-complex="12pt"/>
    </style:style>
    <style:style style:name="T7191" style:parent-style-name="DefaultParagraphFont" style:family="text">
      <style:text-properties style:font-weight-complex="bold" style:font-size-complex="12pt"/>
    </style:style>
    <style:style style:name="T7192" style:parent-style-name="DefaultParagraphFont" style:family="text">
      <style:text-properties style:font-weight-complex="bold" style:font-size-complex="12pt"/>
    </style:style>
    <style:style style:name="T7193" style:parent-style-name="DefaultParagraphFont" style:family="text">
      <style:text-properties style:font-weight-complex="bold" style:font-size-complex="12pt"/>
    </style:style>
    <style:style style:name="T7194" style:parent-style-name="DefaultParagraphFont" style:family="text">
      <style:text-properties style:font-weight-complex="bold" style:font-size-complex="12pt"/>
    </style:style>
    <style:style style:name="T7195" style:parent-style-name="DefaultParagraphFont" style:family="text">
      <style:text-properties style:font-weight-complex="bold" style:font-size-complex="12pt"/>
    </style:style>
    <style:style style:name="T7196" style:parent-style-name="DefaultParagraphFont" style:family="text">
      <style:text-properties style:font-weight-complex="bold" style:font-size-complex="12pt"/>
    </style:style>
    <style:style style:name="T7197" style:parent-style-name="DefaultParagraphFont" style:family="text">
      <style:text-properties style:font-weight-complex="bold" style:font-size-complex="12pt"/>
    </style:style>
    <style:style style:name="T7198" style:parent-style-name="DefaultParagraphFont" style:family="text">
      <style:text-properties style:font-weight-complex="bold" style:font-size-complex="12pt"/>
    </style:style>
    <style:style style:name="T7199" style:parent-style-name="DefaultParagraphFont" style:family="text">
      <style:text-properties style:font-weight-complex="bold" style:font-size-complex="12pt"/>
    </style:style>
    <style:style style:name="T7200" style:parent-style-name="DefaultParagraphFont" style:family="text">
      <style:text-properties style:font-weight-complex="bold" style:font-size-complex="12pt"/>
    </style:style>
    <style:style style:name="T7201" style:parent-style-name="DefaultParagraphFont" style:family="text">
      <style:text-properties style:font-weight-complex="bold" style:font-size-complex="12pt"/>
    </style:style>
    <style:style style:name="T7202" style:parent-style-name="DefaultParagraphFont" style:family="text">
      <style:text-properties style:font-weight-complex="bold" style:font-size-complex="12pt"/>
    </style:style>
    <style:style style:name="T7203" style:parent-style-name="DefaultParagraphFont" style:family="text">
      <style:text-properties style:font-weight-complex="bold" style:font-size-complex="12pt"/>
    </style:style>
    <style:style style:name="T7204" style:parent-style-name="DefaultParagraphFont" style:family="text">
      <style:text-properties style:font-weight-complex="bold" style:font-size-complex="12pt"/>
    </style:style>
    <style:style style:name="T7205" style:parent-style-name="DefaultParagraphFont" style:family="text">
      <style:text-properties style:font-weight-complex="bold" style:font-size-complex="12pt"/>
    </style:style>
    <style:style style:name="T7206" style:parent-style-name="DefaultParagraphFont" style:family="text">
      <style:text-properties style:font-weight-complex="bold" style:font-size-complex="12pt"/>
    </style:style>
    <style:style style:name="T7207" style:parent-style-name="DefaultParagraphFont" style:family="text">
      <style:text-properties style:font-weight-complex="bold" style:font-size-complex="12pt"/>
    </style:style>
    <style:style style:name="T7208" style:parent-style-name="DefaultParagraphFont" style:family="text">
      <style:text-properties style:font-weight-complex="bold" style:font-size-complex="12pt"/>
    </style:style>
    <style:style style:name="T7209" style:parent-style-name="DefaultParagraphFont" style:family="text">
      <style:text-properties style:font-weight-complex="bold" style:font-size-complex="12pt"/>
    </style:style>
    <style:style style:name="T7210" style:parent-style-name="DefaultParagraphFont" style:family="text">
      <style:text-properties style:font-weight-complex="bold" style:font-size-complex="12pt"/>
    </style:style>
    <style:style style:name="T7211" style:parent-style-name="DefaultParagraphFont" style:family="text">
      <style:text-properties style:font-weight-complex="bold" style:font-size-complex="12pt"/>
    </style:style>
    <style:style style:name="T7212" style:parent-style-name="DefaultParagraphFont" style:family="text">
      <style:text-properties style:font-weight-complex="bold" style:font-size-complex="12pt"/>
    </style:style>
    <style:style style:name="T7213" style:parent-style-name="DefaultParagraphFont" style:family="text">
      <style:text-properties style:font-weight-complex="bold" style:font-size-complex="12pt"/>
    </style:style>
    <style:style style:name="T7214" style:parent-style-name="DefaultParagraphFont" style:family="text">
      <style:text-properties style:font-weight-complex="bold" style:font-size-complex="12pt"/>
    </style:style>
    <style:style style:name="T7215" style:parent-style-name="DefaultParagraphFont" style:family="text">
      <style:text-properties style:font-weight-complex="bold" style:font-size-complex="12pt"/>
    </style:style>
    <style:style style:name="T7216" style:parent-style-name="DefaultParagraphFont" style:family="text">
      <style:text-properties style:font-weight-complex="bold" style:font-size-complex="12pt"/>
    </style:style>
    <style:style style:name="T7217" style:parent-style-name="DefaultParagraphFont" style:family="text">
      <style:text-properties style:font-weight-complex="bold" style:font-size-complex="12pt"/>
    </style:style>
    <style:style style:name="T7218" style:parent-style-name="DefaultParagraphFont" style:family="text">
      <style:text-properties style:font-weight-complex="bold" style:font-size-complex="12pt"/>
    </style:style>
    <style:style style:name="T7219" style:parent-style-name="DefaultParagraphFont" style:family="text">
      <style:text-properties style:font-weight-complex="bold" style:font-size-complex="12pt"/>
    </style:style>
    <style:style style:name="T7220" style:parent-style-name="DefaultParagraphFont" style:family="text">
      <style:text-properties style:font-weight-complex="bold" style:font-size-complex="12pt"/>
    </style:style>
    <style:style style:name="T7221" style:parent-style-name="DefaultParagraphFont" style:family="text">
      <style:text-properties style:font-weight-complex="bold" style:font-size-complex="12pt"/>
    </style:style>
    <style:style style:name="T7222" style:parent-style-name="DefaultParagraphFont" style:family="text">
      <style:text-properties style:font-weight-complex="bold" style:font-size-complex="12pt"/>
    </style:style>
    <style:style style:name="T7223" style:parent-style-name="DefaultParagraphFont" style:family="text">
      <style:text-properties style:font-weight-complex="bold" style:font-size-complex="12pt"/>
    </style:style>
    <style:style style:name="T7224" style:parent-style-name="DefaultParagraphFont" style:family="text">
      <style:text-properties style:font-weight-complex="bold" style:font-size-complex="12pt"/>
    </style:style>
    <style:style style:name="T7225" style:parent-style-name="DefaultParagraphFont" style:family="text">
      <style:text-properties style:font-weight-complex="bold" style:font-size-complex="12pt"/>
    </style:style>
    <style:style style:name="T7226" style:parent-style-name="DefaultParagraphFont" style:family="text">
      <style:text-properties style:font-weight-complex="bold" style:font-size-complex="12pt"/>
    </style:style>
    <style:style style:name="T7227" style:parent-style-name="DefaultParagraphFont" style:family="text">
      <style:text-properties style:font-weight-complex="bold" style:font-size-complex="12pt"/>
    </style:style>
    <style:style style:name="T7228" style:parent-style-name="DefaultParagraphFont" style:family="text">
      <style:text-properties style:font-weight-complex="bold" style:font-size-complex="12pt"/>
    </style:style>
    <style:style style:name="T7229" style:parent-style-name="DefaultParagraphFont" style:family="text">
      <style:text-properties style:font-weight-complex="bold" style:font-size-complex="12pt"/>
    </style:style>
    <style:style style:name="T7230" style:parent-style-name="DefaultParagraphFont" style:family="text">
      <style:text-properties style:font-weight-complex="bold" style:font-size-complex="12pt"/>
    </style:style>
    <style:style style:name="T7231" style:parent-style-name="DefaultParagraphFont" style:family="text">
      <style:text-properties style:font-weight-complex="bold" style:font-size-complex="12pt"/>
    </style:style>
    <style:style style:name="T7232" style:parent-style-name="DefaultParagraphFont" style:family="text">
      <style:text-properties style:font-weight-complex="bold" style:font-size-complex="12pt"/>
    </style:style>
    <style:style style:name="T7233" style:parent-style-name="DefaultParagraphFont" style:family="text">
      <style:text-properties style:font-weight-complex="bold" style:font-size-complex="12pt"/>
    </style:style>
    <style:style style:name="T7234" style:parent-style-name="DefaultParagraphFont" style:family="text">
      <style:text-properties style:font-weight-complex="bold" style:font-size-complex="12pt"/>
    </style:style>
    <style:style style:name="T7235" style:parent-style-name="DefaultParagraphFont" style:family="text">
      <style:text-properties style:font-weight-complex="bold" style:font-size-complex="12pt"/>
    </style:style>
    <style:style style:name="P7236" style:parent-style-name="Roman" style:family="paragraph">
      <style:text-properties style:font-weight-complex="bold" style:font-size-complex="12pt"/>
    </style:style>
    <style:style style:name="T72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238" style:parent-style-name="DefaultParagraphFont" style:family="text">
      <style:text-properties style:font-weight-complex="bold" style:font-size-complex="12pt"/>
    </style:style>
    <style:style style:name="T7239" style:parent-style-name="DefaultParagraphFont" style:family="text">
      <style:text-properties style:font-weight-complex="bold" style:font-size-complex="12pt"/>
    </style:style>
    <style:style style:name="T7240" style:parent-style-name="DefaultParagraphFont" style:family="text">
      <style:text-properties style:font-weight-complex="bold" style:font-size-complex="12pt"/>
    </style:style>
    <style:style style:name="T7241" style:parent-style-name="DefaultParagraphFont" style:family="text">
      <style:text-properties style:font-weight-complex="bold" style:font-size-complex="12pt"/>
    </style:style>
    <style:style style:name="T7242" style:parent-style-name="DefaultParagraphFont" style:family="text">
      <style:text-properties style:font-weight-complex="bold" style:font-size-complex="12pt"/>
    </style:style>
    <style:style style:name="T7243" style:parent-style-name="DefaultParagraphFont" style:family="text">
      <style:text-properties style:font-weight-complex="bold" style:font-size-complex="12pt"/>
    </style:style>
    <style:style style:name="T7244" style:parent-style-name="DefaultParagraphFont" style:family="text">
      <style:text-properties style:font-weight-complex="bold" style:font-size-complex="12pt"/>
    </style:style>
    <style:style style:name="T7245" style:parent-style-name="DefaultParagraphFont" style:family="text">
      <style:text-properties style:font-weight-complex="bold" style:font-size-complex="12pt"/>
    </style:style>
    <style:style style:name="T7246" style:parent-style-name="DefaultParagraphFont" style:family="text">
      <style:text-properties style:font-weight-complex="bold" style:font-size-complex="12pt"/>
    </style:style>
    <style:style style:name="T7247" style:parent-style-name="DefaultParagraphFont" style:family="text">
      <style:text-properties style:font-weight-complex="bold" style:font-size-complex="12pt"/>
    </style:style>
    <style:style style:name="T7248" style:parent-style-name="DefaultParagraphFont" style:family="text">
      <style:text-properties style:font-weight-complex="bold" style:font-size-complex="12pt"/>
    </style:style>
    <style:style style:name="T7249" style:parent-style-name="DefaultParagraphFont" style:family="text">
      <style:text-properties style:font-weight-complex="bold" style:font-size-complex="12pt"/>
    </style:style>
    <style:style style:name="T7250" style:parent-style-name="DefaultParagraphFont" style:family="text">
      <style:text-properties style:font-weight-complex="bold" style:font-size-complex="12pt"/>
    </style:style>
    <style:style style:name="T7251" style:parent-style-name="DefaultParagraphFont" style:family="text">
      <style:text-properties style:font-weight-complex="bold" style:font-size-complex="12pt"/>
    </style:style>
    <style:style style:name="T7252" style:parent-style-name="DefaultParagraphFont" style:family="text">
      <style:text-properties style:font-weight-complex="bold" style:font-size-complex="12pt"/>
    </style:style>
    <style:style style:name="T7253" style:parent-style-name="DefaultParagraphFont" style:family="text">
      <style:text-properties style:font-weight-complex="bold" style:font-size-complex="12pt"/>
    </style:style>
    <style:style style:name="T7254" style:parent-style-name="DefaultParagraphFont" style:family="text">
      <style:text-properties style:font-weight-complex="bold" style:font-size-complex="12pt"/>
    </style:style>
    <style:style style:name="T7255" style:parent-style-name="DefaultParagraphFont" style:family="text">
      <style:text-properties style:font-weight-complex="bold" style:font-size-complex="12pt"/>
    </style:style>
    <style:style style:name="T7256" style:parent-style-name="DefaultParagraphFont" style:family="text">
      <style:text-properties style:font-weight-complex="bold" style:font-size-complex="12pt"/>
    </style:style>
    <style:style style:name="T7257" style:parent-style-name="DefaultParagraphFont" style:family="text">
      <style:text-properties style:font-weight-complex="bold" style:font-size-complex="12pt"/>
    </style:style>
    <style:style style:name="T7258" style:parent-style-name="DefaultParagraphFont" style:family="text">
      <style:text-properties style:font-weight-complex="bold" style:font-size-complex="12pt"/>
    </style:style>
    <style:style style:name="T7259" style:parent-style-name="DefaultParagraphFont" style:family="text">
      <style:text-properties style:font-weight-complex="bold" style:font-size-complex="12pt"/>
    </style:style>
    <style:style style:name="T7260" style:parent-style-name="DefaultParagraphFont" style:family="text">
      <style:text-properties style:font-weight-complex="bold" style:font-size-complex="12pt"/>
    </style:style>
    <style:style style:name="T7261" style:parent-style-name="DefaultParagraphFont" style:family="text">
      <style:text-properties style:font-weight-complex="bold" style:font-size-complex="12pt"/>
    </style:style>
    <style:style style:name="T7262" style:parent-style-name="DefaultParagraphFont" style:family="text">
      <style:text-properties style:font-weight-complex="bold" style:font-size-complex="12pt"/>
    </style:style>
    <style:style style:name="T7263" style:parent-style-name="DefaultParagraphFont" style:family="text">
      <style:text-properties style:font-weight-complex="bold" style:font-size-complex="12pt"/>
    </style:style>
    <style:style style:name="T7264" style:parent-style-name="DefaultParagraphFont" style:family="text">
      <style:text-properties style:font-weight-complex="bold" style:font-size-complex="12pt"/>
    </style:style>
    <style:style style:name="T7265" style:parent-style-name="DefaultParagraphFont" style:family="text">
      <style:text-properties style:font-weight-complex="bold" style:font-size-complex="12pt"/>
    </style:style>
    <style:style style:name="T7266" style:parent-style-name="DefaultParagraphFont" style:family="text">
      <style:text-properties style:font-weight-complex="bold" style:font-size-complex="12pt"/>
    </style:style>
    <style:style style:name="T7267" style:parent-style-name="DefaultParagraphFont" style:family="text">
      <style:text-properties style:font-weight-complex="bold" style:font-size-complex="12pt"/>
    </style:style>
    <style:style style:name="T7268" style:parent-style-name="DefaultParagraphFont" style:family="text">
      <style:text-properties style:font-weight-complex="bold" style:font-size-complex="12pt"/>
    </style:style>
    <style:style style:name="T7269" style:parent-style-name="DefaultParagraphFont" style:family="text">
      <style:text-properties style:font-weight-complex="bold" style:font-size-complex="12pt"/>
    </style:style>
    <style:style style:name="T7270" style:parent-style-name="DefaultParagraphFont" style:family="text">
      <style:text-properties style:font-weight-complex="bold" style:font-size-complex="12pt"/>
    </style:style>
    <style:style style:name="T7271" style:parent-style-name="DefaultParagraphFont" style:family="text">
      <style:text-properties style:font-weight-complex="bold" style:font-size-complex="12pt"/>
    </style:style>
    <style:style style:name="T7272" style:parent-style-name="DefaultParagraphFont" style:family="text">
      <style:text-properties style:font-weight-complex="bold" style:font-size-complex="12pt"/>
    </style:style>
    <style:style style:name="T7273" style:parent-style-name="DefaultParagraphFont" style:family="text">
      <style:text-properties style:font-weight-complex="bold" style:font-size-complex="12pt"/>
    </style:style>
    <style:style style:name="T7274" style:parent-style-name="DefaultParagraphFont" style:family="text">
      <style:text-properties style:font-weight-complex="bold" style:font-size-complex="12pt"/>
    </style:style>
    <style:style style:name="T7275" style:parent-style-name="DefaultParagraphFont" style:family="text">
      <style:text-properties style:font-weight-complex="bold" style:font-size-complex="12pt"/>
    </style:style>
    <style:style style:name="T7276" style:parent-style-name="DefaultParagraphFont" style:family="text">
      <style:text-properties style:font-weight-complex="bold" style:font-size-complex="12pt"/>
    </style:style>
    <style:style style:name="T7277" style:parent-style-name="DefaultParagraphFont" style:family="text">
      <style:text-properties style:font-weight-complex="bold" style:font-size-complex="12pt"/>
    </style:style>
    <style:style style:name="T7278" style:parent-style-name="DefaultParagraphFont" style:family="text">
      <style:text-properties style:font-weight-complex="bold" style:font-size-complex="12pt"/>
    </style:style>
    <style:style style:name="T7279" style:parent-style-name="DefaultParagraphFont" style:family="text">
      <style:text-properties style:font-weight-complex="bold" style:font-size-complex="12pt"/>
    </style:style>
    <style:style style:name="T7280" style:parent-style-name="DefaultParagraphFont" style:family="text">
      <style:text-properties style:font-weight-complex="bold" style:font-size-complex="12pt"/>
    </style:style>
    <style:style style:name="T7281" style:parent-style-name="DefaultParagraphFont" style:family="text">
      <style:text-properties fo:letter-spacing="-0.0013in"/>
    </style:style>
    <style:style style:name="T7282" style:parent-style-name="DefaultParagraphFont" style:family="text">
      <style:text-properties fo:letter-spacing="-0.0013in"/>
    </style:style>
    <style:style style:name="T7283" style:parent-style-name="DefaultParagraphFont" style:family="text">
      <style:text-properties fo:letter-spacing="-0.0013in"/>
    </style:style>
    <style:style style:name="T7284" style:parent-style-name="DefaultParagraphFont" style:family="text">
      <style:text-properties fo:letter-spacing="-0.0013in"/>
    </style:style>
    <style:style style:name="T7285" style:parent-style-name="DefaultParagraphFont" style:family="text">
      <style:text-properties fo:letter-spacing="-0.0013in"/>
    </style:style>
    <style:style style:name="T7286" style:parent-style-name="DefaultParagraphFont" style:family="text">
      <style:text-properties fo:letter-spacing="-0.0013in"/>
    </style:style>
    <style:style style:name="T7287" style:parent-style-name="DefaultParagraphFont" style:family="text">
      <style:text-properties fo:letter-spacing="-0.0013in"/>
    </style:style>
    <style:style style:name="T7288" style:parent-style-name="DefaultParagraphFont" style:family="text">
      <style:text-properties fo:letter-spacing="-0.0013in"/>
    </style:style>
    <style:style style:name="T7289" style:parent-style-name="DefaultParagraphFont" style:family="text">
      <style:text-properties fo:letter-spacing="-0.0013in"/>
    </style:style>
    <style:style style:name="T7290" style:parent-style-name="DefaultParagraphFont" style:family="text">
      <style:text-properties fo:letter-spacing="-0.0013in"/>
    </style:style>
    <style:style style:name="T7291" style:parent-style-name="DefaultParagraphFont" style:family="text">
      <style:text-properties fo:letter-spacing="-0.0013in"/>
    </style:style>
    <style:style style:name="T7292" style:parent-style-name="DefaultParagraphFont" style:family="text">
      <style:text-properties fo:letter-spacing="-0.0013in"/>
    </style:style>
    <style:style style:name="T7293" style:parent-style-name="DefaultParagraphFont" style:family="text">
      <style:text-properties fo:letter-spacing="-0.0013in"/>
    </style:style>
    <style:style style:name="T7294" style:parent-style-name="DefaultParagraphFont" style:family="text">
      <style:text-properties fo:letter-spacing="-0.0013in"/>
    </style:style>
    <style:style style:name="T7295" style:parent-style-name="DefaultParagraphFont" style:family="text">
      <style:text-properties fo:letter-spacing="-0.0013in"/>
    </style:style>
    <style:style style:name="T7296" style:parent-style-name="DefaultParagraphFont" style:family="text">
      <style:text-properties fo:letter-spacing="-0.0013in"/>
    </style:style>
    <style:style style:name="T7297" style:parent-style-name="DefaultParagraphFont" style:family="text">
      <style:text-properties fo:letter-spacing="-0.0013in"/>
    </style:style>
    <style:style style:name="T7298" style:parent-style-name="DefaultParagraphFont" style:family="text">
      <style:text-properties fo:letter-spacing="-0.0013in"/>
    </style:style>
    <style:style style:name="T7299" style:parent-style-name="DefaultParagraphFont" style:family="text">
      <style:text-properties fo:letter-spacing="-0.0013in"/>
    </style:style>
    <style:style style:name="T7300" style:parent-style-name="DefaultParagraphFont" style:family="text">
      <style:text-properties fo:letter-spacing="-0.0013in"/>
    </style:style>
    <style:style style:name="T7301" style:parent-style-name="DefaultParagraphFont" style:family="text">
      <style:text-properties fo:font-style="italic" style:font-style-asian="italic"/>
    </style:style>
    <style:style style:name="T7302" style:parent-style-name="DefaultParagraphFont" style:family="text">
      <style:text-properties fo:font-style="italic" style:font-style-asian="italic"/>
    </style:style>
    <style:style style:name="T7303" style:parent-style-name="DefaultParagraphFont" style:family="text">
      <style:text-properties fo:font-style="italic" style:font-style-asian="italic"/>
    </style:style>
    <style:style style:name="T7304" style:parent-style-name="DefaultParagraphFont" style:family="text">
      <style:text-properties fo:font-style="italic" style:font-style-asian="italic"/>
    </style:style>
    <style:style style:name="T7305" style:parent-style-name="DefaultParagraphFont" style:family="text">
      <style:text-properties fo:font-style="italic" style:font-style-asian="italic"/>
    </style:style>
    <style:style style:name="T7306" style:parent-style-name="DefaultParagraphFont" style:family="text">
      <style:text-properties fo:font-style="italic" style:font-style-asian="italic"/>
    </style:style>
    <style:style style:name="T7307" style:parent-style-name="DefaultParagraphFont" style:family="text">
      <style:text-properties fo:font-style="italic" style:font-style-asian="italic"/>
    </style:style>
    <style:style style:name="T7308" style:parent-style-name="DefaultParagraphFont" style:family="text">
      <style:text-properties fo:font-style="italic" style:font-style-asian="italic"/>
    </style:style>
    <style:style style:name="P7309" style:parent-style-name="Roman" style:family="paragraph">
      <style:text-properties style:font-size-complex="12pt"/>
    </style:style>
    <style:style style:name="P7310" style:parent-style-name="Roman" style:family="paragraph">
      <style:text-properties style:font-size-complex="12pt"/>
    </style:style>
    <style:style style:name="T731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12" style:parent-style-name="DefaultParagraphFont" style:family="text">
      <style:text-properties style:font-weight-complex="bold" style:font-size-complex="12pt"/>
    </style:style>
    <style:style style:name="T7313" style:parent-style-name="DefaultParagraphFont" style:family="text">
      <style:text-properties style:font-weight-complex="bold" fo:font-size="10pt" style:font-size-asian="10pt" style:font-size-complex="12pt"/>
    </style:style>
    <style:style style:name="T731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15" style:parent-style-name="DefaultParagraphFont" style:family="text">
      <style:text-properties style:font-weight-complex="bold" fo:font-size="10pt" style:font-size-asian="10pt" style:font-size-complex="12pt"/>
    </style:style>
    <style:style style:name="T7316" style:parent-style-name="DefaultParagraphFont" style:family="text">
      <style:text-properties style:font-weight-complex="bold" style:font-size-complex="12pt"/>
    </style:style>
    <style:style style:name="T7317" style:parent-style-name="DefaultParagraphFont" style:family="text">
      <style:text-properties style:font-size-complex="12pt"/>
    </style:style>
    <style:style style:name="T7318" style:parent-style-name="DefaultParagraphFont" style:family="text">
      <style:text-properties style:font-size-complex="12pt"/>
    </style:style>
    <style:style style:name="T7319" style:parent-style-name="DefaultParagraphFont" style:family="text">
      <style:text-properties style:font-size-complex="12pt"/>
    </style:style>
    <style:style style:name="T7320" style:parent-style-name="DefaultParagraphFont" style:family="text">
      <style:text-properties style:font-size-complex="12pt"/>
    </style:style>
    <style:style style:name="T7321" style:parent-style-name="DefaultParagraphFont" style:family="text">
      <style:text-properties style:font-size-complex="12pt"/>
    </style:style>
    <style:style style:name="T7322" style:parent-style-name="DefaultParagraphFont" style:family="text">
      <style:text-properties style:font-size-complex="12pt"/>
    </style:style>
    <style:style style:name="T7323" style:parent-style-name="DefaultParagraphFont" style:family="text">
      <style:text-properties style:font-size-complex="12pt"/>
    </style:style>
    <style:style style:name="T7324" style:parent-style-name="DefaultParagraphFont" style:family="text">
      <style:text-properties style:font-size-complex="12pt"/>
    </style:style>
    <style:style style:name="T7325" style:parent-style-name="DefaultParagraphFont" style:family="text">
      <style:text-properties style:font-size-complex="12pt"/>
    </style:style>
    <style:style style:name="T7326" style:parent-style-name="DefaultParagraphFont" style:family="text">
      <style:text-properties style:font-size-complex="12pt"/>
    </style:style>
    <style:style style:name="T7327" style:parent-style-name="DefaultParagraphFont" style:family="text">
      <style:text-properties style:font-size-complex="12pt"/>
    </style:style>
    <style:style style:name="T7328" style:parent-style-name="DefaultParagraphFont" style:family="text">
      <style:text-properties style:font-size-complex="12pt"/>
    </style:style>
    <style:style style:name="T7329" style:parent-style-name="DefaultParagraphFont" style:family="text">
      <style:text-properties style:font-size-complex="12pt"/>
    </style:style>
    <style:style style:name="T7330" style:parent-style-name="DefaultParagraphFont" style:family="text">
      <style:text-properties style:font-size-complex="12pt"/>
    </style:style>
    <style:style style:name="T7331" style:parent-style-name="DefaultParagraphFont" style:family="text">
      <style:text-properties style:font-size-complex="12pt"/>
    </style:style>
    <style:style style:name="T7332" style:parent-style-name="DefaultParagraphFont" style:family="text">
      <style:text-properties style:font-size-complex="12pt"/>
    </style:style>
    <style:style style:name="T7333" style:parent-style-name="DefaultParagraphFont" style:family="text">
      <style:text-properties style:font-size-complex="12pt"/>
    </style:style>
    <style:style style:name="T7334" style:parent-style-name="DefaultParagraphFont" style:family="text">
      <style:text-properties style:font-size-complex="12pt"/>
    </style:style>
    <style:style style:name="T7335" style:parent-style-name="DefaultParagraphFont" style:family="text">
      <style:text-properties style:font-size-complex="12pt"/>
    </style:style>
    <style:style style:name="T7336" style:parent-style-name="DefaultParagraphFont" style:family="text">
      <style:text-properties style:font-size-complex="12pt"/>
    </style:style>
    <style:style style:name="T7337" style:parent-style-name="DefaultParagraphFont" style:family="text">
      <style:text-properties style:font-size-complex="12pt"/>
    </style:style>
    <style:style style:name="T7338" style:parent-style-name="DefaultParagraphFont" style:family="text">
      <style:text-properties style:font-size-complex="12pt"/>
    </style:style>
    <style:style style:name="T7339" style:parent-style-name="DefaultParagraphFont" style:family="text">
      <style:text-properties style:font-size-complex="12pt"/>
    </style:style>
    <style:style style:name="T7340" style:parent-style-name="DefaultParagraphFont" style:family="text">
      <style:text-properties style:font-size-complex="12pt"/>
    </style:style>
    <style:style style:name="T7341" style:parent-style-name="DefaultParagraphFont" style:family="text">
      <style:text-properties style:font-size-complex="12pt"/>
    </style:style>
    <style:style style:name="T7342" style:parent-style-name="DefaultParagraphFont" style:family="text">
      <style:text-properties style:font-size-complex="12pt"/>
    </style:style>
    <style:style style:name="T7343" style:parent-style-name="DefaultParagraphFont" style:family="text">
      <style:text-properties style:font-size-complex="12pt"/>
    </style:style>
    <style:style style:name="T7344" style:parent-style-name="DefaultParagraphFont" style:family="text">
      <style:text-properties style:font-size-complex="12pt"/>
    </style:style>
    <style:style style:name="T7345" style:parent-style-name="DefaultParagraphFont" style:family="text">
      <style:text-properties style:font-size-complex="12pt"/>
    </style:style>
    <style:style style:name="T7346" style:parent-style-name="DefaultParagraphFont" style:family="text">
      <style:text-properties style:font-size-complex="12pt"/>
    </style:style>
    <style:style style:name="T7347" style:parent-style-name="DefaultParagraphFont" style:family="text">
      <style:text-properties style:font-size-complex="12pt"/>
    </style:style>
    <style:style style:name="T7348" style:parent-style-name="DefaultParagraphFont" style:family="text">
      <style:text-properties style:font-size-complex="12pt"/>
    </style:style>
    <style:style style:name="T7349" style:parent-style-name="DefaultParagraphFont" style:family="text">
      <style:text-properties style:font-size-complex="12pt"/>
    </style:style>
    <style:style style:name="T7350" style:parent-style-name="DefaultParagraphFont" style:family="text">
      <style:text-properties style:font-size-complex="12pt"/>
    </style:style>
    <style:style style:name="T7351" style:parent-style-name="DefaultParagraphFont" style:family="text">
      <style:text-properties style:font-size-complex="12pt"/>
    </style:style>
    <style:style style:name="T7352" style:parent-style-name="DefaultParagraphFont" style:family="text">
      <style:text-properties style:font-size-complex="12pt"/>
    </style:style>
    <style:style style:name="T7353" style:parent-style-name="DefaultParagraphFont" style:family="text">
      <style:text-properties style:font-size-complex="12pt"/>
    </style:style>
    <style:style style:name="T7354" style:parent-style-name="DefaultParagraphFont" style:family="text">
      <style:text-properties style:font-size-complex="12pt"/>
    </style:style>
    <style:style style:name="T7355" style:parent-style-name="DefaultParagraphFont" style:family="text">
      <style:text-properties style:font-size-complex="12pt"/>
    </style:style>
    <style:style style:name="T7356" style:parent-style-name="DefaultParagraphFont" style:family="text">
      <style:text-properties style:font-size-complex="12pt"/>
    </style:style>
    <style:style style:name="T7357" style:parent-style-name="DefaultParagraphFont" style:family="text">
      <style:text-properties style:font-size-complex="12pt"/>
    </style:style>
    <style:style style:name="T7358" style:parent-style-name="DefaultParagraphFont" style:family="text">
      <style:text-properties style:font-size-complex="12pt"/>
    </style:style>
    <style:style style:name="T7359" style:parent-style-name="DefaultParagraphFont" style:family="text">
      <style:text-properties style:font-size-complex="12pt"/>
    </style:style>
    <style:style style:name="T7360" style:parent-style-name="DefaultParagraphFont" style:family="text">
      <style:text-properties style:font-size-complex="12pt"/>
    </style:style>
    <style:style style:name="T7361" style:parent-style-name="DefaultParagraphFont" style:family="text">
      <style:text-properties style:font-size-complex="12pt"/>
    </style:style>
    <style:style style:name="T7362" style:parent-style-name="DefaultParagraphFont" style:family="text">
      <style:text-properties style:font-size-complex="12pt"/>
    </style:style>
    <style:style style:name="T7363" style:parent-style-name="DefaultParagraphFont" style:family="text">
      <style:text-properties style:font-size-complex="12pt"/>
    </style:style>
    <style:style style:name="T7364" style:parent-style-name="DefaultParagraphFont" style:family="text">
      <style:text-properties style:font-size-complex="12pt"/>
    </style:style>
    <style:style style:name="T7365" style:parent-style-name="DefaultParagraphFont" style:family="text">
      <style:text-properties style:font-size-complex="12pt"/>
    </style:style>
    <style:style style:name="T7366" style:parent-style-name="DefaultParagraphFont" style:family="text">
      <style:text-properties style:font-size-complex="12pt"/>
    </style:style>
    <style:style style:name="T7367" style:parent-style-name="DefaultParagraphFont" style:family="text">
      <style:text-properties style:font-size-complex="12pt"/>
    </style:style>
    <style:style style:name="T7368" style:parent-style-name="DefaultParagraphFont" style:family="text">
      <style:text-properties style:font-size-complex="12pt"/>
    </style:style>
    <style:style style:name="T7369" style:parent-style-name="DefaultParagraphFont" style:family="text">
      <style:text-properties style:font-size-complex="12pt"/>
    </style:style>
    <style:style style:name="T7370" style:parent-style-name="DefaultParagraphFont" style:family="text">
      <style:text-properties style:font-size-complex="12pt"/>
    </style:style>
    <style:style style:name="T7371" style:parent-style-name="DefaultParagraphFont" style:family="text">
      <style:text-properties style:font-size-complex="12pt"/>
    </style:style>
    <style:style style:name="T7372" style:parent-style-name="DefaultParagraphFont" style:family="text">
      <style:text-properties style:font-size-complex="12pt"/>
    </style:style>
    <style:style style:name="T7373" style:parent-style-name="DefaultParagraphFont" style:family="text">
      <style:text-properties style:font-size-complex="12pt"/>
    </style:style>
    <style:style style:name="T7374" style:parent-style-name="DefaultParagraphFont" style:family="text">
      <style:text-properties style:font-size-complex="12pt"/>
    </style:style>
    <style:style style:name="T737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76" style:parent-style-name="DefaultParagraphFont" style:family="text">
      <style:text-properties style:font-size-complex="12pt"/>
    </style:style>
    <style:style style:name="T7377" style:parent-style-name="DefaultParagraphFont" style:family="text">
      <style:text-properties style:font-size-complex="12pt"/>
    </style:style>
    <style:style style:name="T7378" style:parent-style-name="DefaultParagraphFont" style:family="text">
      <style:text-properties style:font-size-complex="12pt"/>
    </style:style>
    <style:style style:name="T7379" style:parent-style-name="DefaultParagraphFont" style:family="text">
      <style:text-properties style:font-size-complex="12pt"/>
    </style:style>
    <style:style style:name="T7380" style:parent-style-name="DefaultParagraphFont" style:family="text">
      <style:text-properties style:font-size-complex="12pt"/>
    </style:style>
    <style:style style:name="T7381" style:parent-style-name="DefaultParagraphFont" style:family="text">
      <style:text-properties style:font-size-complex="12pt"/>
    </style:style>
    <style:style style:name="T7382" style:parent-style-name="DefaultParagraphFont" style:family="text">
      <style:text-properties style:font-size-complex="12pt"/>
    </style:style>
    <style:style style:name="T7383" style:parent-style-name="DefaultParagraphFont" style:family="text">
      <style:text-properties style:font-size-complex="12pt"/>
    </style:style>
    <style:style style:name="T7384" style:parent-style-name="DefaultParagraphFont" style:family="text">
      <style:text-properties style:font-size-complex="12pt"/>
    </style:style>
    <style:style style:name="T738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386" style:parent-style-name="DefaultParagraphFont" style:family="text">
      <style:text-properties style:font-weight-complex="bold" style:font-size-complex="12pt"/>
    </style:style>
    <style:style style:name="T7387" style:parent-style-name="DefaultParagraphFont" style:family="text">
      <style:text-properties style:font-weight-complex="bold" fo:font-size="10pt" style:font-size-asian="10pt" style:font-size-complex="12pt"/>
    </style:style>
    <style:style style:name="T738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389" style:parent-style-name="DefaultParagraphFont" style:family="text">
      <style:text-properties style:font-weight-complex="bold" fo:font-size="10pt" style:font-size-asian="10pt" style:font-size-complex="12pt"/>
    </style:style>
    <style:style style:name="T7390" style:parent-style-name="DefaultParagraphFont" style:family="text">
      <style:text-properties style:font-weight-complex="bold" style:font-size-complex="12pt"/>
    </style:style>
    <style:style style:name="T7391" style:parent-style-name="DefaultParagraphFont" style:family="text">
      <style:text-properties style:font-size-complex="12pt"/>
    </style:style>
    <style:style style:name="T7392" style:parent-style-name="DefaultParagraphFont" style:family="text">
      <style:text-properties style:font-size-complex="12pt"/>
    </style:style>
    <style:style style:name="T7393" style:parent-style-name="DefaultParagraphFont" style:family="text">
      <style:text-properties style:font-size-complex="12pt"/>
    </style:style>
    <style:style style:name="T7394" style:parent-style-name="DefaultParagraphFont" style:family="text">
      <style:text-properties style:font-size-complex="12pt"/>
    </style:style>
    <style:style style:name="T7395" style:parent-style-name="DefaultParagraphFont" style:family="text">
      <style:text-properties style:font-size-complex="12pt"/>
    </style:style>
    <style:style style:name="T7396" style:parent-style-name="DefaultParagraphFont" style:family="text">
      <style:text-properties style:font-size-complex="12pt"/>
    </style:style>
    <style:style style:name="T73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398" style:parent-style-name="DefaultParagraphFont" style:family="text">
      <style:text-properties style:font-size-complex="12pt"/>
    </style:style>
    <style:style style:name="T7399" style:parent-style-name="DefaultParagraphFont" style:family="text">
      <style:text-properties style:font-size-complex="12pt"/>
    </style:style>
    <style:style style:name="T7400" style:parent-style-name="DefaultParagraphFont" style:family="text">
      <style:text-properties style:font-size-complex="12pt"/>
    </style:style>
    <style:style style:name="T740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02" style:parent-style-name="DefaultParagraphFont" style:family="text">
      <style:text-properties style:font-weight-complex="bold" style:font-size-complex="12pt"/>
    </style:style>
    <style:style style:name="T7403" style:parent-style-name="DefaultParagraphFont" style:family="text">
      <style:text-properties style:font-weight-complex="bold" fo:font-size="10pt" style:font-size-asian="10pt" style:font-size-complex="12pt"/>
    </style:style>
    <style:style style:name="T740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05" style:parent-style-name="DefaultParagraphFont" style:family="text">
      <style:text-properties style:font-weight-complex="bold" fo:font-size="10pt" style:font-size-asian="10pt" style:font-size-complex="12pt"/>
    </style:style>
    <style:style style:name="T7406" style:parent-style-name="DefaultParagraphFont" style:family="text">
      <style:text-properties style:font-weight-complex="bold" style:font-size-complex="12pt"/>
    </style:style>
    <style:style style:name="T7407" style:parent-style-name="DefaultParagraphFont" style:family="text">
      <style:text-properties style:font-size-complex="12pt"/>
    </style:style>
    <style:style style:name="T7408" style:parent-style-name="DefaultParagraphFont" style:family="text">
      <style:text-properties style:font-size-complex="12pt"/>
    </style:style>
    <style:style style:name="T7409" style:parent-style-name="DefaultParagraphFont" style:family="text">
      <style:text-properties style:font-size-complex="12pt"/>
    </style:style>
    <style:style style:name="T7410" style:parent-style-name="DefaultParagraphFont" style:family="text">
      <style:text-properties style:font-size-complex="12pt"/>
    </style:style>
    <style:style style:name="T7411" style:parent-style-name="DefaultParagraphFont" style:family="text">
      <style:text-properties style:font-size-complex="12pt"/>
    </style:style>
    <style:style style:name="T7412" style:parent-style-name="DefaultParagraphFont" style:family="text">
      <style:text-properties style:font-size-complex="12pt"/>
    </style:style>
    <style:style style:name="T7413" style:parent-style-name="DefaultParagraphFont" style:family="text">
      <style:text-properties style:font-size-complex="12pt"/>
    </style:style>
    <style:style style:name="T7414" style:parent-style-name="DefaultParagraphFont" style:family="text">
      <style:text-properties style:font-size-complex="12pt"/>
    </style:style>
    <style:style style:name="T7415" style:parent-style-name="DefaultParagraphFont" style:family="text">
      <style:text-properties style:font-size-complex="12pt"/>
    </style:style>
    <style:style style:name="T7416" style:parent-style-name="DefaultParagraphFont" style:family="text">
      <style:text-properties style:font-size-complex="12pt"/>
    </style:style>
    <style:style style:name="T7417" style:parent-style-name="DefaultParagraphFont" style:family="text">
      <style:text-properties style:font-size-complex="12pt"/>
    </style:style>
    <style:style style:name="T7418" style:parent-style-name="DefaultParagraphFont" style:family="text">
      <style:text-properties style:font-size-complex="12pt"/>
    </style:style>
    <style:style style:name="T7419" style:parent-style-name="DefaultParagraphFont" style:family="text">
      <style:text-properties style:font-size-complex="12pt"/>
    </style:style>
    <style:style style:name="T7420" style:parent-style-name="DefaultParagraphFont" style:family="text">
      <style:text-properties style:font-size-complex="12pt"/>
    </style:style>
    <style:style style:name="T7421" style:parent-style-name="DefaultParagraphFont" style:family="text">
      <style:text-properties style:font-size-complex="12pt"/>
    </style:style>
    <style:style style:name="T7422" style:parent-style-name="DefaultParagraphFont" style:family="text">
      <style:text-properties style:font-size-complex="12pt"/>
    </style:style>
    <style:style style:name="T7423" style:parent-style-name="DefaultParagraphFont" style:family="text">
      <style:text-properties style:font-size-complex="12pt"/>
    </style:style>
    <style:style style:name="T7424" style:parent-style-name="DefaultParagraphFont" style:family="text">
      <style:text-properties style:font-size-complex="12pt"/>
    </style:style>
    <style:style style:name="T7425" style:parent-style-name="DefaultParagraphFont" style:family="text">
      <style:text-properties style:font-size-complex="12pt"/>
    </style:style>
    <style:style style:name="T7426" style:parent-style-name="DefaultParagraphFont" style:family="text">
      <style:text-properties style:font-size-complex="12pt"/>
    </style:style>
    <style:style style:name="T7427" style:parent-style-name="DefaultParagraphFont" style:family="text">
      <style:text-properties style:font-size-complex="12pt"/>
    </style:style>
    <style:style style:name="T7428" style:parent-style-name="DefaultParagraphFont" style:family="text">
      <style:text-properties style:font-size-complex="12pt"/>
    </style:style>
    <style:style style:name="T7429" style:parent-style-name="DefaultParagraphFont" style:family="text">
      <style:text-properties style:font-size-complex="12pt"/>
    </style:style>
    <style:style style:name="T7430" style:parent-style-name="DefaultParagraphFont" style:family="text">
      <style:text-properties style:font-size-complex="12pt"/>
    </style:style>
    <style:style style:name="T7431" style:parent-style-name="DefaultParagraphFont" style:family="text">
      <style:text-properties style:font-size-complex="12pt"/>
    </style:style>
    <style:style style:name="T74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433" style:parent-style-name="DefaultParagraphFont" style:family="text">
      <style:text-properties style:font-weight-complex="bold" style:font-size-complex="12pt"/>
    </style:style>
    <style:style style:name="T7434" style:parent-style-name="DefaultParagraphFont" style:family="text">
      <style:text-properties style:font-weight-complex="bold" fo:font-size="10pt" style:font-size-asian="10pt" style:font-size-complex="12pt"/>
    </style:style>
    <style:style style:name="T74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436" style:parent-style-name="DefaultParagraphFont" style:family="text">
      <style:text-properties style:font-weight-complex="bold" fo:font-size="10pt" style:font-size-asian="10pt" style:font-size-complex="12pt"/>
    </style:style>
    <style:style style:name="T7437" style:parent-style-name="DefaultParagraphFont" style:family="text">
      <style:text-properties style:font-weight-complex="bold" style:font-size-complex="12pt"/>
    </style:style>
    <style:style style:name="T7438" style:parent-style-name="DefaultParagraphFont" style:family="text">
      <style:text-properties style:font-size-complex="12pt"/>
    </style:style>
    <style:style style:name="T7439" style:parent-style-name="DefaultParagraphFont" style:family="text">
      <style:text-properties style:font-size-complex="12pt"/>
    </style:style>
    <style:style style:name="T7440" style:parent-style-name="DefaultParagraphFont" style:family="text">
      <style:text-properties style:font-size-complex="12pt"/>
    </style:style>
    <style:style style:name="T7441" style:parent-style-name="DefaultParagraphFont" style:family="text">
      <style:text-properties style:font-size-complex="12pt"/>
    </style:style>
    <style:style style:name="T7442" style:parent-style-name="DefaultParagraphFont" style:family="text">
      <style:text-properties style:font-size-complex="12pt"/>
    </style:style>
    <style:style style:name="T7443" style:parent-style-name="DefaultParagraphFont" style:family="text">
      <style:text-properties style:font-size-complex="12pt"/>
    </style:style>
    <style:style style:name="T7444" style:parent-style-name="DefaultParagraphFont" style:family="text">
      <style:text-properties style:font-size-complex="12pt"/>
    </style:style>
    <style:style style:name="T7445" style:parent-style-name="DefaultParagraphFont" style:family="text">
      <style:text-properties style:font-size-complex="12pt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style:font-size-complex="12pt"/>
    </style:style>
    <style:style style:name="T7448" style:parent-style-name="DefaultParagraphFont" style:family="text">
      <style:text-properties style:font-size-complex="12pt"/>
    </style:style>
    <style:style style:name="T7449" style:parent-style-name="DefaultParagraphFont" style:family="text">
      <style:text-properties style:font-size-complex="12pt"/>
    </style:style>
    <style:style style:name="T7450" style:parent-style-name="DefaultParagraphFont" style:family="text">
      <style:text-properties style:font-size-complex="12pt"/>
    </style:style>
    <style:style style:name="T7451" style:parent-style-name="DefaultParagraphFont" style:family="text">
      <style:text-properties style:font-size-complex="12pt"/>
    </style:style>
    <style:style style:name="T7452" style:parent-style-name="DefaultParagraphFont" style:family="text">
      <style:text-properties style:font-size-complex="12pt"/>
    </style:style>
    <style:style style:name="T7453" style:parent-style-name="DefaultParagraphFont" style:family="text">
      <style:text-properties style:font-size-complex="12pt"/>
    </style:style>
    <style:style style:name="T7454" style:parent-style-name="DefaultParagraphFont" style:family="text">
      <style:text-properties style:font-size-complex="12pt"/>
    </style:style>
    <style:style style:name="T7455" style:parent-style-name="DefaultParagraphFont" style:family="text">
      <style:text-properties style:font-size-complex="12pt"/>
    </style:style>
    <style:style style:name="T7456" style:parent-style-name="DefaultParagraphFont" style:family="text">
      <style:text-properties style:font-size-complex="12pt"/>
    </style:style>
    <style:style style:name="T7457" style:parent-style-name="DefaultParagraphFont" style:family="text">
      <style:text-properties style:font-size-complex="12pt"/>
    </style:style>
    <style:style style:name="T7458" style:parent-style-name="DefaultParagraphFont" style:family="text">
      <style:text-properties style:font-size-complex="12pt"/>
    </style:style>
    <style:style style:name="T7459" style:parent-style-name="DefaultParagraphFont" style:family="text">
      <style:text-properties style:font-size-complex="12pt"/>
    </style:style>
    <style:style style:name="T7460" style:parent-style-name="DefaultParagraphFont" style:family="text">
      <style:text-properties style:font-size-complex="12pt"/>
    </style:style>
    <style:style style:name="T7461" style:parent-style-name="DefaultParagraphFont" style:family="text">
      <style:text-properties style:font-size-complex="12pt"/>
    </style:style>
    <style:style style:name="T7462" style:parent-style-name="DefaultParagraphFont" style:family="text">
      <style:text-properties style:font-size-complex="12pt"/>
    </style:style>
    <style:style style:name="T7463" style:parent-style-name="DefaultParagraphFont" style:family="text">
      <style:text-properties style:font-size-complex="12pt"/>
    </style:style>
    <style:style style:name="T7464" style:parent-style-name="DefaultParagraphFont" style:family="text">
      <style:text-properties style:font-size-complex="12pt"/>
    </style:style>
    <style:style style:name="T7465" style:parent-style-name="DefaultParagraphFont" style:family="text">
      <style:text-properties style:font-size-complex="12pt"/>
    </style:style>
    <style:style style:name="T7466" style:parent-style-name="DefaultParagraphFont" style:family="text">
      <style:text-properties style:font-size-complex="12pt"/>
    </style:style>
    <style:style style:name="T7467" style:parent-style-name="DefaultParagraphFont" style:family="text">
      <style:text-properties style:font-size-complex="12pt"/>
    </style:style>
    <style:style style:name="T7468" style:parent-style-name="DefaultParagraphFont" style:family="text">
      <style:text-properties style:font-size-complex="12pt"/>
    </style:style>
    <style:style style:name="T7469" style:parent-style-name="DefaultParagraphFont" style:family="text">
      <style:text-properties style:font-size-complex="12pt"/>
    </style:style>
    <style:style style:name="T7470" style:parent-style-name="DefaultParagraphFont" style:family="text">
      <style:text-properties style:font-size-complex="12pt"/>
    </style:style>
    <style:style style:name="T7471" style:parent-style-name="DefaultParagraphFont" style:family="text">
      <style:text-properties style:font-size-complex="12pt"/>
    </style:style>
    <style:style style:name="T7472" style:parent-style-name="DefaultParagraphFont" style:family="text">
      <style:text-properties style:font-size-complex="12pt"/>
    </style:style>
    <style:style style:name="T7473" style:parent-style-name="DefaultParagraphFont" style:family="text">
      <style:text-properties style:font-size-complex="12pt"/>
    </style:style>
    <style:style style:name="T7474" style:parent-style-name="DefaultParagraphFont" style:family="text">
      <style:text-properties style:font-size-complex="12pt"/>
    </style:style>
    <style:style style:name="T7475" style:parent-style-name="DefaultParagraphFont" style:family="text">
      <style:text-properties style:font-size-complex="12pt"/>
    </style:style>
    <style:style style:name="T7476" style:parent-style-name="DefaultParagraphFont" style:family="text">
      <style:text-properties style:font-size-complex="12pt"/>
    </style:style>
    <style:style style:name="T7477" style:parent-style-name="DefaultParagraphFont" style:family="text">
      <style:text-properties style:font-size-complex="12pt"/>
    </style:style>
    <style:style style:name="T7478" style:parent-style-name="DefaultParagraphFont" style:family="text">
      <style:text-properties style:font-size-complex="12pt"/>
    </style:style>
    <style:style style:name="T7479" style:parent-style-name="DefaultParagraphFont" style:family="text">
      <style:text-properties style:font-size-complex="12pt"/>
    </style:style>
    <style:style style:name="T7480" style:parent-style-name="DefaultParagraphFont" style:family="text">
      <style:text-properties style:font-size-complex="12pt"/>
    </style:style>
    <style:style style:name="T7481" style:parent-style-name="DefaultParagraphFont" style:family="text">
      <style:text-properties style:font-size-complex="12pt"/>
    </style:style>
    <style:style style:name="T7482" style:parent-style-name="DefaultParagraphFont" style:family="text">
      <style:text-properties style:font-size-complex="12pt"/>
    </style:style>
    <style:style style:name="T7483" style:parent-style-name="DefaultParagraphFont" style:family="text">
      <style:text-properties style:font-size-complex="12pt"/>
    </style:style>
    <style:style style:name="T7484" style:parent-style-name="DefaultParagraphFont" style:family="text">
      <style:text-properties style:font-size-complex="12pt"/>
    </style:style>
    <style:style style:name="T7485" style:parent-style-name="DefaultParagraphFont" style:family="text">
      <style:text-properties style:font-size-complex="12pt"/>
    </style:style>
    <style:style style:name="T7486" style:parent-style-name="DefaultParagraphFont" style:family="text">
      <style:text-properties style:font-size-complex="12pt"/>
    </style:style>
    <style:style style:name="T7487" style:parent-style-name="DefaultParagraphFont" style:family="text">
      <style:text-properties style:font-size-complex="12pt"/>
    </style:style>
    <style:style style:name="T7488" style:parent-style-name="DefaultParagraphFont" style:family="text">
      <style:text-properties style:font-size-complex="12pt"/>
    </style:style>
    <style:style style:name="T7489" style:parent-style-name="DefaultParagraphFont" style:family="text">
      <style:text-properties style:font-size-complex="12pt"/>
    </style:style>
    <style:style style:name="T7490" style:parent-style-name="DefaultParagraphFont" style:family="text">
      <style:text-properties style:font-size-complex="12pt"/>
    </style:style>
    <style:style style:name="T7491" style:parent-style-name="DefaultParagraphFont" style:family="text">
      <style:text-properties style:font-size-complex="12pt"/>
    </style:style>
    <style:style style:name="T7492" style:parent-style-name="DefaultParagraphFont" style:family="text">
      <style:text-properties style:font-size-complex="12pt"/>
    </style:style>
    <style:style style:name="T7493" style:parent-style-name="DefaultParagraphFont" style:family="text">
      <style:text-properties style:font-size-complex="12pt"/>
    </style:style>
    <style:style style:name="T7494" style:parent-style-name="DefaultParagraphFont" style:family="text">
      <style:text-properties style:font-size-complex="12pt"/>
    </style:style>
    <style:style style:name="T7495" style:parent-style-name="DefaultParagraphFont" style:family="text">
      <style:text-properties style:font-size-complex="12pt"/>
    </style:style>
    <style:style style:name="T7496" style:parent-style-name="DefaultParagraphFont" style:family="text">
      <style:text-properties style:font-size-complex="12pt"/>
    </style:style>
    <style:style style:name="T7497" style:parent-style-name="DefaultParagraphFont" style:family="text">
      <style:text-properties style:font-size-complex="12pt"/>
    </style:style>
    <style:style style:name="T7498" style:parent-style-name="DefaultParagraphFont" style:family="text">
      <style:text-properties style:font-size-complex="12pt"/>
    </style:style>
    <style:style style:name="T7499" style:parent-style-name="DefaultParagraphFont" style:family="text">
      <style:text-properties style:font-size-complex="12pt"/>
    </style:style>
    <style:style style:name="T7500" style:parent-style-name="DefaultParagraphFont" style:family="text">
      <style:text-properties style:font-size-complex="12pt"/>
    </style:style>
    <style:style style:name="T7501" style:parent-style-name="DefaultParagraphFont" style:family="text">
      <style:text-properties style:font-size-complex="12pt"/>
    </style:style>
    <style:style style:name="T7502" style:parent-style-name="DefaultParagraphFont" style:family="text">
      <style:text-properties style:font-size-complex="12pt"/>
    </style:style>
    <style:style style:name="T7503" style:parent-style-name="DefaultParagraphFont" style:family="text">
      <style:text-properties style:font-size-complex="12pt"/>
    </style:style>
    <style:style style:name="T7504" style:parent-style-name="DefaultParagraphFont" style:family="text">
      <style:text-properties style:font-size-complex="12pt"/>
    </style:style>
    <style:style style:name="T7505" style:parent-style-name="DefaultParagraphFont" style:family="text">
      <style:text-properties style:font-size-complex="12pt"/>
    </style:style>
    <style:style style:name="T7506" style:parent-style-name="DefaultParagraphFont" style:family="text">
      <style:text-properties style:font-size-complex="12pt"/>
    </style:style>
    <style:style style:name="T750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08" style:parent-style-name="DefaultParagraphFont" style:family="text">
      <style:text-properties style:font-size-complex="12pt"/>
    </style:style>
    <style:style style:name="T7509" style:parent-style-name="DefaultParagraphFont" style:family="text">
      <style:text-properties style:font-size-complex="12pt"/>
    </style:style>
    <style:style style:name="T7510" style:parent-style-name="DefaultParagraphFont" style:family="text">
      <style:text-properties style:font-size-complex="12pt"/>
    </style:style>
    <style:style style:name="T7511" style:parent-style-name="DefaultParagraphFont" style:family="text">
      <style:text-properties style:font-size-complex="12pt"/>
    </style:style>
    <style:style style:name="T7512" style:parent-style-name="DefaultParagraphFont" style:family="text">
      <style:text-properties style:font-size-complex="12pt"/>
    </style:style>
    <style:style style:name="T7513" style:parent-style-name="DefaultParagraphFont" style:family="text">
      <style:text-properties style:font-size-complex="12pt"/>
    </style:style>
    <style:style style:name="T7514" style:parent-style-name="DefaultParagraphFont" style:family="text">
      <style:text-properties style:font-size-complex="12pt"/>
    </style:style>
    <style:style style:name="T7515" style:parent-style-name="DefaultParagraphFont" style:family="text">
      <style:text-properties style:font-size-complex="12pt"/>
    </style:style>
    <style:style style:name="T7516" style:parent-style-name="DefaultParagraphFont" style:family="text">
      <style:text-properties style:font-size-complex="12pt"/>
    </style:style>
    <style:style style:name="T7517" style:parent-style-name="DefaultParagraphFont" style:family="text">
      <style:text-properties style:font-size-complex="12pt"/>
    </style:style>
    <style:style style:name="T7518" style:parent-style-name="DefaultParagraphFont" style:family="text">
      <style:text-properties style:font-size-complex="12pt"/>
    </style:style>
    <style:style style:name="T7519" style:parent-style-name="DefaultParagraphFont" style:family="text">
      <style:text-properties style:font-size-complex="12pt"/>
    </style:style>
    <style:style style:name="T7520" style:parent-style-name="DefaultParagraphFont" style:family="text">
      <style:text-properties style:font-size-complex="12pt"/>
    </style:style>
    <style:style style:name="T7521" style:parent-style-name="DefaultParagraphFont" style:family="text">
      <style:text-properties style:font-size-complex="12pt"/>
    </style:style>
    <style:style style:name="T7522" style:parent-style-name="DefaultParagraphFont" style:family="text">
      <style:text-properties style:font-size-complex="12pt"/>
    </style:style>
    <style:style style:name="T7523" style:parent-style-name="DefaultParagraphFont" style:family="text">
      <style:text-properties style:font-size-complex="12pt"/>
    </style:style>
    <style:style style:name="T7524" style:parent-style-name="DefaultParagraphFont" style:family="text">
      <style:text-properties style:font-size-complex="12pt"/>
    </style:style>
    <style:style style:name="T7525" style:parent-style-name="DefaultParagraphFont" style:family="text">
      <style:text-properties style:font-size-complex="12pt"/>
    </style:style>
    <style:style style:name="T7526" style:parent-style-name="DefaultParagraphFont" style:family="text">
      <style:text-properties style:font-size-complex="12pt"/>
    </style:style>
    <style:style style:name="T7527" style:parent-style-name="DefaultParagraphFont" style:family="text">
      <style:text-properties style:font-size-complex="12pt"/>
    </style:style>
    <style:style style:name="T7528" style:parent-style-name="DefaultParagraphFont" style:family="text">
      <style:text-properties style:font-size-complex="12pt"/>
    </style:style>
    <style:style style:name="T7529" style:parent-style-name="DefaultParagraphFont" style:family="text">
      <style:text-properties style:font-size-complex="12pt"/>
    </style:style>
    <style:style style:name="T7530" style:parent-style-name="DefaultParagraphFont" style:family="text">
      <style:text-properties style:font-size-complex="12pt"/>
    </style:style>
    <style:style style:name="T7531" style:parent-style-name="DefaultParagraphFont" style:family="text">
      <style:text-properties style:font-size-complex="12pt"/>
    </style:style>
    <style:style style:name="T7532" style:parent-style-name="DefaultParagraphFont" style:family="text">
      <style:text-properties style:font-size-complex="12pt"/>
    </style:style>
    <style:style style:name="T7533" style:parent-style-name="DefaultParagraphFont" style:family="text">
      <style:text-properties style:font-size-complex="12pt"/>
    </style:style>
    <style:style style:name="T7534" style:parent-style-name="DefaultParagraphFont" style:family="text">
      <style:text-properties style:font-size-complex="12pt"/>
    </style:style>
    <style:style style:name="T7535" style:parent-style-name="DefaultParagraphFont" style:family="text">
      <style:text-properties style:font-size-complex="12pt"/>
    </style:style>
    <style:style style:name="T7536" style:parent-style-name="DefaultParagraphFont" style:family="text">
      <style:text-properties style:font-size-complex="12pt"/>
    </style:style>
    <style:style style:name="T7537" style:parent-style-name="DefaultParagraphFont" style:family="text">
      <style:text-properties style:font-size-complex="12pt"/>
    </style:style>
    <style:style style:name="T7538" style:parent-style-name="DefaultParagraphFont" style:family="text">
      <style:text-properties style:font-size-complex="12pt"/>
    </style:style>
    <style:style style:name="T7539" style:parent-style-name="DefaultParagraphFont" style:family="text">
      <style:text-properties style:font-size-complex="12pt"/>
    </style:style>
    <style:style style:name="T7540" style:parent-style-name="DefaultParagraphFont" style:family="text">
      <style:text-properties style:font-size-complex="12pt"/>
    </style:style>
    <style:style style:name="T7541" style:parent-style-name="DefaultParagraphFont" style:family="text">
      <style:text-properties style:font-size-complex="12pt"/>
    </style:style>
    <style:style style:name="T7542" style:parent-style-name="DefaultParagraphFont" style:family="text">
      <style:text-properties style:font-size-complex="12pt"/>
    </style:style>
    <style:style style:name="T7543" style:parent-style-name="DefaultParagraphFont" style:family="text">
      <style:text-properties style:font-size-complex="12pt"/>
    </style:style>
    <style:style style:name="T7544" style:parent-style-name="DefaultParagraphFont" style:family="text">
      <style:text-properties fo:font-style="italic" style:font-style-asian="italic" style:font-size-complex="12pt"/>
    </style:style>
    <style:style style:name="T7545" style:parent-style-name="DefaultParagraphFont" style:family="text">
      <style:text-properties fo:font-style="italic" style:font-style-asian="italic" style:font-size-complex="12pt"/>
    </style:style>
    <style:style style:name="T7546" style:parent-style-name="DefaultParagraphFont" style:family="text">
      <style:text-properties fo:font-style="italic" style:font-style-asian="italic" style:font-size-complex="12pt"/>
    </style:style>
    <style:style style:name="T7547" style:parent-style-name="DefaultParagraphFont" style:family="text">
      <style:text-properties fo:font-style="italic" style:font-style-asian="italic" style:font-size-complex="12pt"/>
    </style:style>
    <style:style style:name="T7548" style:parent-style-name="DefaultParagraphFont" style:family="text">
      <style:text-properties style:font-size-complex="12pt"/>
    </style:style>
    <style:style style:name="T7549" style:parent-style-name="DefaultParagraphFont" style:family="text">
      <style:text-properties style:font-size-complex="12pt"/>
    </style:style>
    <style:style style:name="T7550" style:parent-style-name="DefaultParagraphFont" style:family="text">
      <style:text-properties style:font-size-complex="12pt"/>
    </style:style>
    <style:style style:name="T7551" style:parent-style-name="DefaultParagraphFont" style:family="text">
      <style:text-properties style:font-size-complex="12pt"/>
    </style:style>
    <style:style style:name="T7552" style:parent-style-name="DefaultParagraphFont" style:family="text">
      <style:text-properties style:font-size-complex="12pt"/>
    </style:style>
    <style:style style:name="T7553" style:parent-style-name="DefaultParagraphFont" style:family="text">
      <style:text-properties style:font-size-complex="12pt"/>
    </style:style>
    <style:style style:name="T7554" style:parent-style-name="DefaultParagraphFont" style:family="text">
      <style:text-properties style:font-size-complex="12pt"/>
    </style:style>
    <style:style style:name="T7555" style:parent-style-name="DefaultParagraphFont" style:family="text">
      <style:text-properties style:font-size-complex="12pt"/>
    </style:style>
    <style:style style:name="T7556" style:parent-style-name="DefaultParagraphFont" style:family="text">
      <style:text-properties style:font-size-complex="12pt"/>
    </style:style>
    <style:style style:name="T7557" style:parent-style-name="DefaultParagraphFont" style:family="text">
      <style:text-properties style:font-size-complex="12pt"/>
    </style:style>
    <style:style style:name="T7558" style:parent-style-name="DefaultParagraphFont" style:family="text">
      <style:text-properties style:font-size-complex="12pt"/>
    </style:style>
    <style:style style:name="T7559" style:parent-style-name="DefaultParagraphFont" style:family="text">
      <style:text-properties style:font-size-complex="12pt"/>
    </style:style>
    <style:style style:name="T7560" style:parent-style-name="DefaultParagraphFont" style:family="text">
      <style:text-properties style:font-size-complex="12pt"/>
    </style:style>
    <style:style style:name="T7561" style:parent-style-name="DefaultParagraphFont" style:family="text">
      <style:text-properties style:font-size-complex="12pt"/>
    </style:style>
    <style:style style:name="T7562" style:parent-style-name="DefaultParagraphFont" style:family="text">
      <style:text-properties style:font-size-complex="12pt"/>
    </style:style>
    <style:style style:name="T7563" style:parent-style-name="DefaultParagraphFont" style:family="text">
      <style:text-properties style:font-size-complex="12pt"/>
    </style:style>
    <style:style style:name="T7564" style:parent-style-name="DefaultParagraphFont" style:family="text">
      <style:text-properties style:font-size-complex="12pt"/>
    </style:style>
    <style:style style:name="T7565" style:parent-style-name="DefaultParagraphFont" style:family="text">
      <style:text-properties style:font-size-complex="12pt"/>
    </style:style>
    <style:style style:name="T7566" style:parent-style-name="DefaultParagraphFont" style:family="text">
      <style:text-properties style:font-size-complex="12pt"/>
    </style:style>
    <style:style style:name="T7567" style:parent-style-name="DefaultParagraphFont" style:family="text">
      <style:text-properties style:font-size-complex="12pt"/>
    </style:style>
    <style:style style:name="T7568" style:parent-style-name="DefaultParagraphFont" style:family="text">
      <style:text-properties style:font-size-complex="12pt"/>
    </style:style>
    <style:style style:name="T7569" style:parent-style-name="DefaultParagraphFont" style:family="text">
      <style:text-properties style:font-size-complex="12pt"/>
    </style:style>
    <style:style style:name="T7570" style:parent-style-name="DefaultParagraphFont" style:family="text">
      <style:text-properties style:font-size-complex="12pt"/>
    </style:style>
    <style:style style:name="T7571" style:parent-style-name="DefaultParagraphFont" style:family="text">
      <style:text-properties style:font-size-complex="12pt"/>
    </style:style>
    <style:style style:name="T7572" style:parent-style-name="DefaultParagraphFont" style:family="text">
      <style:text-properties style:font-size-complex="12pt"/>
    </style:style>
    <style:style style:name="T7573" style:parent-style-name="DefaultParagraphFont" style:family="text">
      <style:text-properties style:font-size-complex="12pt"/>
    </style:style>
    <style:style style:name="T75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575" style:parent-style-name="DefaultParagraphFont" style:family="text">
      <style:text-properties style:font-weight-complex="bold" style:font-size-complex="12pt"/>
    </style:style>
    <style:style style:name="T7576" style:parent-style-name="DefaultParagraphFont" style:family="text">
      <style:text-properties style:font-weight-complex="bold" fo:font-size="10pt" style:font-size-asian="10pt" style:font-size-complex="12pt"/>
    </style:style>
    <style:style style:name="T757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578" style:parent-style-name="DefaultParagraphFont" style:family="text">
      <style:text-properties style:font-weight-complex="bold" fo:font-size="10pt" style:font-size-asian="10pt" style:font-size-complex="12pt"/>
    </style:style>
    <style:style style:name="T7579" style:parent-style-name="DefaultParagraphFont" style:family="text">
      <style:text-properties style:font-weight-complex="bold" style:font-size-complex="12pt"/>
    </style:style>
    <style:style style:name="T7580" style:parent-style-name="DefaultParagraphFont" style:family="text">
      <style:text-properties style:font-size-complex="12pt"/>
    </style:style>
    <style:style style:name="T7581" style:parent-style-name="DefaultParagraphFont" style:family="text">
      <style:text-properties style:font-size-complex="12pt"/>
    </style:style>
    <style:style style:name="T7582" style:parent-style-name="DefaultParagraphFont" style:family="text">
      <style:text-properties style:font-size-complex="12pt"/>
    </style:style>
    <style:style style:name="T7583" style:parent-style-name="DefaultParagraphFont" style:family="text">
      <style:text-properties style:font-size-complex="12pt"/>
    </style:style>
    <style:style style:name="T7584" style:parent-style-name="DefaultParagraphFont" style:family="text">
      <style:text-properties style:font-size-complex="12pt"/>
    </style:style>
    <style:style style:name="T758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586" style:parent-style-name="DefaultParagraphFont" style:family="text">
      <style:text-properties style:font-size-complex="12pt"/>
    </style:style>
    <style:style style:name="T7587" style:parent-style-name="DefaultParagraphFont" style:family="text">
      <style:text-properties style:font-size-complex="12pt"/>
    </style:style>
    <style:style style:name="T7588" style:parent-style-name="DefaultParagraphFont" style:family="text">
      <style:text-properties style:font-size-complex="12pt"/>
    </style:style>
    <style:style style:name="T7589" style:parent-style-name="DefaultParagraphFont" style:family="text">
      <style:text-properties style:font-size-complex="12pt"/>
    </style:style>
    <style:style style:name="T7590" style:parent-style-name="DefaultParagraphFont" style:family="text">
      <style:text-properties style:font-size-complex="12pt"/>
    </style:style>
    <style:style style:name="T7591" style:parent-style-name="DefaultParagraphFont" style:family="text">
      <style:text-properties style:font-size-complex="12pt"/>
    </style:style>
    <style:style style:name="T7592" style:parent-style-name="DefaultParagraphFont" style:family="text">
      <style:text-properties style:font-size-complex="12pt"/>
    </style:style>
    <style:style style:name="T7593" style:parent-style-name="DefaultParagraphFont" style:family="text">
      <style:text-properties style:font-size-complex="12pt"/>
    </style:style>
    <style:style style:name="T7594" style:parent-style-name="DefaultParagraphFont" style:family="text">
      <style:text-properties style:font-size-complex="12pt"/>
    </style:style>
    <style:style style:name="T7595" style:parent-style-name="DefaultParagraphFont" style:family="text">
      <style:text-properties style:font-size-complex="12pt"/>
    </style:style>
    <style:style style:name="T7596" style:parent-style-name="DefaultParagraphFont" style:family="text">
      <style:text-properties style:font-size-complex="12pt"/>
    </style:style>
    <style:style style:name="T7597" style:parent-style-name="DefaultParagraphFont" style:family="text">
      <style:text-properties style:font-size-complex="12pt"/>
    </style:style>
    <style:style style:name="T7598" style:parent-style-name="DefaultParagraphFont" style:family="text">
      <style:text-properties style:font-size-complex="12pt"/>
    </style:style>
    <style:style style:name="T7599" style:parent-style-name="DefaultParagraphFont" style:family="text">
      <style:text-properties style:font-size-complex="12pt"/>
    </style:style>
    <style:style style:name="T7600" style:parent-style-name="DefaultParagraphFont" style:family="text">
      <style:text-properties style:font-size-complex="12pt"/>
    </style:style>
    <style:style style:name="T7601" style:parent-style-name="DefaultParagraphFont" style:family="text">
      <style:text-properties style:font-size-complex="12pt"/>
    </style:style>
    <style:style style:name="T7602" style:parent-style-name="DefaultParagraphFont" style:family="text">
      <style:text-properties style:font-size-complex="12pt"/>
    </style:style>
    <style:style style:name="T7603" style:parent-style-name="DefaultParagraphFont" style:family="text">
      <style:text-properties style:font-size-complex="12pt"/>
    </style:style>
    <style:style style:name="T7604" style:parent-style-name="DefaultParagraphFont" style:family="text">
      <style:text-properties style:font-size-complex="12pt"/>
    </style:style>
    <style:style style:name="T7605" style:parent-style-name="DefaultParagraphFont" style:family="text">
      <style:text-properties style:font-size-complex="12pt"/>
    </style:style>
    <style:style style:name="T7606" style:parent-style-name="DefaultParagraphFont" style:family="text">
      <style:text-properties style:font-size-complex="12pt"/>
    </style:style>
    <style:style style:name="P7607" style:parent-style-name="Roman" style:family="paragraph">
      <style:text-properties style:font-size-complex="12pt"/>
    </style:style>
    <style:style style:name="P7608" style:parent-style-name="Roman" style:family="paragraph">
      <style:text-properties style:font-size-complex="12pt"/>
    </style:style>
    <style:style style:name="T7609" style:parent-style-name="DefaultParagraphFont" style:family="text">
      <style:text-properties style:font-size-complex="12pt"/>
    </style:style>
    <style:style style:name="T7610" style:parent-style-name="DefaultParagraphFont" style:family="text">
      <style:text-properties style:font-size-complex="12pt"/>
    </style:style>
    <style:style style:name="T7611" style:parent-style-name="DefaultParagraphFont" style:family="text">
      <style:text-properties style:font-size-complex="12pt"/>
    </style:style>
    <style:style style:name="T7612" style:parent-style-name="DefaultParagraphFont" style:family="text">
      <style:text-properties style:font-size-complex="12pt"/>
    </style:style>
    <style:style style:name="T7613" style:parent-style-name="DefaultParagraphFont" style:family="text">
      <style:text-properties style:font-size-complex="12pt"/>
    </style:style>
    <style:style style:name="T7614" style:parent-style-name="DefaultParagraphFont" style:family="text">
      <style:text-properties style:font-size-complex="12pt"/>
    </style:style>
    <style:style style:name="T7615" style:parent-style-name="DefaultParagraphFont" style:family="text">
      <style:text-properties style:font-size-complex="12pt"/>
    </style:style>
    <style:style style:name="T7616" style:parent-style-name="DefaultParagraphFont" style:family="text">
      <style:text-properties style:font-size-complex="12pt"/>
    </style:style>
    <style:style style:name="T7617" style:parent-style-name="DefaultParagraphFont" style:family="text">
      <style:text-properties style:font-size-complex="12pt"/>
    </style:style>
    <style:style style:name="T7618" style:parent-style-name="DefaultParagraphFont" style:family="text">
      <style:text-properties style:font-size-complex="12pt"/>
    </style:style>
    <style:style style:name="T7619" style:parent-style-name="DefaultParagraphFont" style:family="text">
      <style:text-properties style:font-size-complex="12pt"/>
    </style:style>
    <style:style style:name="T7620" style:parent-style-name="DefaultParagraphFont" style:family="text">
      <style:text-properties style:font-size-complex="12pt"/>
    </style:style>
    <style:style style:name="T7621" style:parent-style-name="DefaultParagraphFont" style:family="text">
      <style:text-properties style:font-size-complex="12pt"/>
    </style:style>
    <style:style style:name="T7622" style:parent-style-name="DefaultParagraphFont" style:family="text">
      <style:text-properties style:font-size-complex="12pt"/>
    </style:style>
    <style:style style:name="T7623" style:parent-style-name="DefaultParagraphFont" style:family="text">
      <style:text-properties style:font-size-complex="12pt"/>
    </style:style>
    <style:style style:name="T7624" style:parent-style-name="DefaultParagraphFont" style:family="text">
      <style:text-properties style:font-size-complex="12pt"/>
    </style:style>
    <style:style style:name="T7625" style:parent-style-name="DefaultParagraphFont" style:family="text">
      <style:text-properties style:font-size-complex="12pt"/>
    </style:style>
    <style:style style:name="T7626" style:parent-style-name="DefaultParagraphFont" style:family="text">
      <style:text-properties style:font-size-complex="12pt"/>
    </style:style>
    <style:style style:name="T7627" style:parent-style-name="DefaultParagraphFont" style:family="text">
      <style:text-properties style:font-size-complex="12pt"/>
    </style:style>
    <style:style style:name="T7628" style:parent-style-name="DefaultParagraphFont" style:family="text">
      <style:text-properties fo:font-style="italic" style:font-style-asian="italic" style:font-size-complex="12pt"/>
    </style:style>
    <style:style style:name="T7629" style:parent-style-name="DefaultParagraphFont" style:family="text">
      <style:text-properties fo:font-style="italic" style:font-style-asian="italic" style:font-size-complex="12pt"/>
    </style:style>
    <style:style style:name="T7630" style:parent-style-name="DefaultParagraphFont" style:family="text">
      <style:text-properties style:font-size-complex="12pt"/>
    </style:style>
    <style:style style:name="P7631" style:parent-style-name="Roman" style:family="paragraph">
      <style:text-properties style:font-size-complex="12pt"/>
    </style:style>
    <style:style style:name="T7632" style:parent-style-name="DefaultParagraphFont" style:family="text">
      <style:text-properties fo:letter-spacing="-0.0013in"/>
    </style:style>
    <style:style style:name="T7633" style:parent-style-name="DefaultParagraphFont" style:family="text">
      <style:text-properties fo:letter-spacing="-0.0013in"/>
    </style:style>
    <style:style style:name="T7634" style:parent-style-name="DefaultParagraphFont" style:family="text">
      <style:text-properties fo:letter-spacing="-0.0013in"/>
    </style:style>
    <style:style style:name="T7635" style:parent-style-name="DefaultParagraphFont" style:family="text">
      <style:text-properties fo:letter-spacing="-0.0013in"/>
    </style:style>
    <style:style style:name="T7636" style:parent-style-name="DefaultParagraphFont" style:family="text">
      <style:text-properties fo:letter-spacing="-0.0013in"/>
    </style:style>
    <style:style style:name="T7637" style:parent-style-name="DefaultParagraphFont" style:family="text">
      <style:text-properties fo:letter-spacing="-0.0013in"/>
    </style:style>
    <style:style style:name="T7638" style:parent-style-name="DefaultParagraphFont" style:family="text">
      <style:text-properties fo:letter-spacing="-0.0013in"/>
    </style:style>
    <style:style style:name="T7639" style:parent-style-name="DefaultParagraphFont" style:family="text">
      <style:text-properties fo:letter-spacing="-0.0013in"/>
    </style:style>
    <style:style style:name="T7640" style:parent-style-name="DefaultParagraphFont" style:family="text">
      <style:text-properties fo:letter-spacing="-0.0013in"/>
    </style:style>
    <style:style style:name="T7641" style:parent-style-name="DefaultParagraphFont" style:family="text">
      <style:text-properties fo:letter-spacing="-0.0013in"/>
    </style:style>
    <style:style style:name="T7642" style:parent-style-name="DefaultParagraphFont" style:family="text">
      <style:text-properties fo:letter-spacing="-0.0013in"/>
    </style:style>
    <style:style style:name="T7643" style:parent-style-name="DefaultParagraphFont" style:family="text">
      <style:text-properties fo:letter-spacing="-0.0013in"/>
    </style:style>
    <style:style style:name="T7644" style:parent-style-name="DefaultParagraphFont" style:family="text">
      <style:text-properties fo:letter-spacing="-0.0013in"/>
    </style:style>
    <style:style style:name="T7645" style:parent-style-name="DefaultParagraphFont" style:family="text">
      <style:text-properties fo:letter-spacing="-0.0013in"/>
    </style:style>
    <style:style style:name="T7646" style:parent-style-name="DefaultParagraphFont" style:family="text">
      <style:text-properties fo:letter-spacing="-0.0013in"/>
    </style:style>
    <style:style style:name="T7647" style:parent-style-name="DefaultParagraphFont" style:family="text">
      <style:text-properties fo:letter-spacing="-0.0013in"/>
    </style:style>
    <style:style style:name="T7648" style:parent-style-name="DefaultParagraphFont" style:family="text">
      <style:text-properties fo:font-style="italic" style:font-style-asian="italic"/>
    </style:style>
    <style:style style:name="T7649" style:parent-style-name="DefaultParagraphFont" style:family="text">
      <style:text-properties fo:font-style="italic" style:font-style-asian="italic"/>
    </style:style>
    <style:style style:name="T7650" style:parent-style-name="DefaultParagraphFont" style:family="text">
      <style:text-properties fo:font-style="italic" style:font-style-asian="italic"/>
    </style:style>
    <style:style style:name="T7651" style:parent-style-name="DefaultParagraphFont" style:family="text">
      <style:text-properties fo:font-style="italic" style:font-style-asian="italic"/>
    </style:style>
    <style:style style:name="P7652" style:parent-style-name="Roman" style:family="paragraph">
      <style:text-properties style:font-size-complex="12pt"/>
    </style:style>
    <style:style style:name="P7653" style:parent-style-name="Roman" style:family="paragraph">
      <style:text-properties style:font-size-complex="12pt"/>
    </style:style>
    <style:style style:name="T76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7655" style:parent-style-name="DefaultParagraphFont" style:family="text">
      <style:text-properties style:font-weight-complex="bold" style:font-size-complex="12pt"/>
    </style:style>
    <style:style style:name="T7656" style:parent-style-name="DefaultParagraphFont" style:family="text">
      <style:text-properties style:font-weight-complex="bold" fo:font-size="10pt" style:font-size-asian="10pt" style:font-size-complex="12pt"/>
    </style:style>
    <style:style style:name="T76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7658" style:parent-style-name="DefaultParagraphFont" style:family="text">
      <style:text-properties style:font-weight-complex="bold" fo:font-size="10pt" style:font-size-asian="10pt" style:font-size-complex="12pt"/>
    </style:style>
    <style:style style:name="T7659" style:parent-style-name="DefaultParagraphFont" style:family="text">
      <style:text-properties style:font-weight-complex="bold" style:font-size-complex="12pt"/>
    </style:style>
    <style:style style:name="T7660" style:parent-style-name="DefaultParagraphFont" style:family="text">
      <style:text-properties style:font-size-complex="12pt"/>
    </style:style>
    <style:style style:name="T7661" style:parent-style-name="DefaultParagraphFont" style:family="text">
      <style:text-properties style:font-size-complex="12pt"/>
    </style:style>
    <style:style style:name="T7662" style:parent-style-name="DefaultParagraphFont" style:family="text">
      <style:text-properties style:font-size-complex="12pt"/>
    </style:style>
    <style:style style:name="T7663" style:parent-style-name="DefaultParagraphFont" style:family="text">
      <style:text-properties style:font-size-complex="12pt"/>
    </style:style>
    <style:style style:name="T7664" style:parent-style-name="DefaultParagraphFont" style:family="text">
      <style:text-properties style:font-size-complex="12pt"/>
    </style:style>
    <style:style style:name="T7665" style:parent-style-name="DefaultParagraphFont" style:family="text">
      <style:text-properties style:font-size-complex="12pt"/>
    </style:style>
    <style:style style:name="T7666" style:parent-style-name="DefaultParagraphFont" style:family="text">
      <style:text-properties style:font-size-complex="12pt"/>
    </style:style>
    <style:style style:name="T7667" style:parent-style-name="DefaultParagraphFont" style:family="text">
      <style:text-properties style:font-size-complex="12pt"/>
    </style:style>
    <style:style style:name="T7668" style:parent-style-name="DefaultParagraphFont" style:family="text">
      <style:text-properties style:font-size-complex="12pt"/>
    </style:style>
    <style:style style:name="T7669" style:parent-style-name="DefaultParagraphFont" style:family="text">
      <style:text-properties style:font-size-complex="12pt"/>
    </style:style>
    <style:style style:name="T7670" style:parent-style-name="DefaultParagraphFont" style:family="text">
      <style:text-properties style:font-size-complex="12pt"/>
    </style:style>
    <style:style style:name="T7671" style:parent-style-name="DefaultParagraphFont" style:family="text">
      <style:text-properties style:font-size-complex="12pt"/>
    </style:style>
    <style:style style:name="T7672" style:parent-style-name="DefaultParagraphFont" style:family="text">
      <style:text-properties style:font-size-complex="12pt"/>
    </style:style>
    <style:style style:name="T7673" style:parent-style-name="DefaultParagraphFont" style:family="text">
      <style:text-properties style:font-size-complex="12pt"/>
    </style:style>
    <style:style style:name="T7674" style:parent-style-name="DefaultParagraphFont" style:family="text">
      <style:text-properties style:font-size-complex="12pt"/>
    </style:style>
    <style:style style:name="T7675" style:parent-style-name="DefaultParagraphFont" style:family="text">
      <style:text-properties style:font-size-complex="12pt"/>
    </style:style>
    <style:style style:name="T7676" style:parent-style-name="DefaultParagraphFont" style:family="text">
      <style:text-properties style:font-size-complex="12pt"/>
    </style:style>
    <style:style style:name="T7677" style:parent-style-name="DefaultParagraphFont" style:family="text">
      <style:text-properties style:font-size-complex="12pt"/>
    </style:style>
    <style:style style:name="T7678" style:parent-style-name="DefaultParagraphFont" style:family="text">
      <style:text-properties style:font-size-complex="12pt"/>
    </style:style>
    <style:style style:name="T7679" style:parent-style-name="DefaultParagraphFont" style:family="text">
      <style:text-properties style:font-size-complex="12pt"/>
    </style:style>
    <style:style style:name="T7680" style:parent-style-name="DefaultParagraphFont" style:family="text">
      <style:text-properties style:font-size-complex="12pt"/>
    </style:style>
    <style:style style:name="T7681" style:parent-style-name="DefaultParagraphFont" style:family="text">
      <style:text-properties style:font-size-complex="12pt"/>
    </style:style>
    <style:style style:name="T7682" style:parent-style-name="DefaultParagraphFont" style:family="text">
      <style:text-properties style:font-size-complex="12pt"/>
    </style:style>
    <style:style style:name="T7683" style:parent-style-name="DefaultParagraphFont" style:family="text">
      <style:text-properties style:font-size-complex="12pt"/>
    </style:style>
    <style:style style:name="T7684" style:parent-style-name="DefaultParagraphFont" style:family="text">
      <style:text-properties style:font-size-complex="12pt"/>
    </style:style>
    <style:style style:name="T7685" style:parent-style-name="DefaultParagraphFont" style:family="text">
      <style:text-properties style:font-size-complex="12pt"/>
    </style:style>
    <style:style style:name="T7686" style:parent-style-name="DefaultParagraphFont" style:family="text">
      <style:text-properties style:font-size-complex="12pt"/>
    </style:style>
    <style:style style:name="T7687" style:parent-style-name="DefaultParagraphFont" style:family="text">
      <style:text-properties style:font-size-complex="12pt"/>
    </style:style>
    <style:style style:name="T7688" style:parent-style-name="DefaultParagraphFont" style:family="text">
      <style:text-properties style:font-size-complex="12pt"/>
    </style:style>
    <style:style style:name="T7689" style:parent-style-name="DefaultParagraphFont" style:family="text">
      <style:text-properties style:font-size-complex="12pt"/>
    </style:style>
    <style:style style:name="T7690" style:parent-style-name="DefaultParagraphFont" style:family="text">
      <style:text-properties style:font-size-complex="12pt"/>
    </style:style>
    <style:style style:name="T7691" style:parent-style-name="DefaultParagraphFont" style:family="text">
      <style:text-properties style:font-size-complex="12pt"/>
    </style:style>
    <style:style style:name="T7692" style:parent-style-name="DefaultParagraphFont" style:family="text">
      <style:text-properties style:font-size-complex="12pt"/>
    </style:style>
    <style:style style:name="T7693" style:parent-style-name="DefaultParagraphFont" style:family="text">
      <style:text-properties style:font-size-complex="12pt"/>
    </style:style>
    <style:style style:name="T7694" style:parent-style-name="DefaultParagraphFont" style:family="text">
      <style:text-properties style:font-size-complex="12pt"/>
    </style:style>
    <style:style style:name="T7695" style:parent-style-name="DefaultParagraphFont" style:family="text">
      <style:text-properties style:font-size-complex="12pt"/>
    </style:style>
    <style:style style:name="T7696" style:parent-style-name="DefaultParagraphFont" style:family="text">
      <style:text-properties style:font-size-complex="12pt"/>
    </style:style>
    <style:style style:name="P7697" style:parent-style-name="Roman" style:family="paragraph">
      <style:text-properties style:font-size-complex="12pt"/>
    </style:style>
    <style:style style:name="T7698" style:parent-style-name="DefaultParagraphFont" style:family="text">
      <style:text-properties style:font-size-complex="12pt"/>
    </style:style>
    <style:style style:name="T7699" style:parent-style-name="DefaultParagraphFont" style:family="text">
      <style:text-properties style:font-size-complex="12pt"/>
    </style:style>
    <style:style style:name="T7700" style:parent-style-name="DefaultParagraphFont" style:family="text">
      <style:text-properties style:font-size-complex="12pt"/>
    </style:style>
    <style:style style:name="T7701" style:parent-style-name="DefaultParagraphFont" style:family="text">
      <style:text-properties style:font-size-complex="12pt"/>
    </style:style>
    <style:style style:name="T7702" style:parent-style-name="DefaultParagraphFont" style:family="text">
      <style:text-properties style:font-size-complex="12pt"/>
    </style:style>
    <style:style style:name="T7703" style:parent-style-name="DefaultParagraphFont" style:family="text">
      <style:text-properties style:font-size-complex="12pt"/>
    </style:style>
    <style:style style:name="T7704" style:parent-style-name="DefaultParagraphFont" style:family="text">
      <style:text-properties style:font-size-complex="12pt"/>
    </style:style>
    <style:style style:name="T7705" style:parent-style-name="DefaultParagraphFont" style:family="text">
      <style:text-properties style:font-size-complex="12pt"/>
    </style:style>
    <style:style style:name="T7706" style:parent-style-name="DefaultParagraphFont" style:family="text">
      <style:text-properties style:font-size-complex="12pt"/>
    </style:style>
    <style:style style:name="T7707" style:parent-style-name="DefaultParagraphFont" style:family="text">
      <style:text-properties style:font-size-complex="12pt"/>
    </style:style>
    <style:style style:name="T7708" style:parent-style-name="DefaultParagraphFont" style:family="text">
      <style:text-properties style:font-size-complex="12pt"/>
    </style:style>
    <style:style style:name="T7709" style:parent-style-name="DefaultParagraphFont" style:family="text">
      <style:text-properties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size-complex="12p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/>
    </style:style>
    <style:style style:name="T7714" style:parent-style-name="DefaultParagraphFont" style:family="text">
      <style:text-properties style:font-size-complex="12p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/>
    </style:style>
    <style:style style:name="T7720" style:parent-style-name="DefaultParagraphFont" style:family="text">
      <style:text-properties style:font-size-complex="12pt"/>
    </style:style>
    <style:style style:name="T7721" style:parent-style-name="DefaultParagraphFont" style:family="text">
      <style:text-properties style:font-size-complex="12pt"/>
    </style:style>
    <style:style style:name="T7722" style:parent-style-name="DefaultParagraphFont" style:family="text">
      <style:text-properties style:font-size-complex="12pt"/>
    </style:style>
    <style:style style:name="T7723" style:parent-style-name="DefaultParagraphFont" style:family="text">
      <style:text-properties style:font-size-complex="12pt"/>
    </style:style>
    <style:style style:name="T7724" style:parent-style-name="DefaultParagraphFont" style:family="text">
      <style:text-properties style:font-size-complex="12pt"/>
    </style:style>
    <style:style style:name="T7725" style:parent-style-name="DefaultParagraphFont" style:family="text">
      <style:text-properties style:font-size-complex="12pt"/>
    </style:style>
    <style:style style:name="T7726" style:parent-style-name="DefaultParagraphFont" style:family="text">
      <style:text-properties style:font-size-complex="12pt"/>
    </style:style>
    <style:style style:name="T7727" style:parent-style-name="DefaultParagraphFont" style:family="text">
      <style:text-properties style:font-size-complex="12pt"/>
    </style:style>
    <style:style style:name="T7728" style:parent-style-name="DefaultParagraphFont" style:family="text">
      <style:text-properties style:font-size-complex="12pt"/>
    </style:style>
    <style:style style:name="T7729" style:parent-style-name="DefaultParagraphFont" style:family="text">
      <style:text-properties style:font-size-complex="12pt"/>
    </style:style>
    <style:style style:name="T7730" style:parent-style-name="DefaultParagraphFont" style:family="text">
      <style:text-properties style:font-size-complex="12pt"/>
    </style:style>
    <style:style style:name="T7731" style:parent-style-name="DefaultParagraphFont" style:family="text">
      <style:text-properties style:font-size-complex="12pt"/>
    </style:style>
    <style:style style:name="T7732" style:parent-style-name="DefaultParagraphFont" style:family="text">
      <style:text-properties style:font-size-complex="12pt"/>
    </style:style>
    <style:style style:name="T7733" style:parent-style-name="DefaultParagraphFont" style:family="text">
      <style:text-properties style:font-size-complex="12pt"/>
    </style:style>
    <style:style style:name="T7734" style:parent-style-name="DefaultParagraphFont" style:family="text">
      <style:text-properties style:font-size-complex="12pt"/>
    </style:style>
    <style:style style:name="T7735" style:parent-style-name="DefaultParagraphFont" style:family="text">
      <style:text-properties style:font-size-complex="12pt"/>
    </style:style>
    <style:style style:name="T7736" style:parent-style-name="DefaultParagraphFont" style:family="text">
      <style:text-properties style:font-size-complex="12pt"/>
    </style:style>
    <style:style style:name="T7737" style:parent-style-name="DefaultParagraphFont" style:family="text">
      <style:text-properties style:font-size-complex="12pt"/>
    </style:style>
    <style:style style:name="T7738" style:parent-style-name="DefaultParagraphFont" style:family="text">
      <style:text-properties style:font-size-complex="12pt"/>
    </style:style>
    <style:style style:name="T7739" style:parent-style-name="DefaultParagraphFont" style:family="text">
      <style:text-properties style:font-size-complex="12pt"/>
    </style:style>
    <style:style style:name="T7740" style:parent-style-name="DefaultParagraphFont" style:family="text">
      <style:text-properties style:font-size-complex="12pt"/>
    </style:style>
    <style:style style:name="T7741" style:parent-style-name="DefaultParagraphFont" style:family="text">
      <style:text-properties style:font-size-complex="12pt"/>
    </style:style>
    <style:style style:name="T7742" style:parent-style-name="DefaultParagraphFont" style:family="text">
      <style:text-properties style:font-size-complex="12pt"/>
    </style:style>
    <style:style style:name="T7743" style:parent-style-name="DefaultParagraphFont" style:family="text">
      <style:text-properties style:font-size-complex="12pt"/>
    </style:style>
    <style:style style:name="T7744" style:parent-style-name="DefaultParagraphFont" style:family="text">
      <style:text-properties style:font-size-complex="12pt"/>
    </style:style>
    <style:style style:name="T7745" style:parent-style-name="DefaultParagraphFont" style:family="text">
      <style:text-properties style:font-size-complex="12pt"/>
    </style:style>
    <style:style style:name="T7746" style:parent-style-name="DefaultParagraphFont" style:family="text">
      <style:text-properties style:font-size-complex="12pt"/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T7749" style:parent-style-name="DefaultParagraphFont" style:family="text">
      <style:text-properties style:font-size-complex="12pt"/>
    </style:style>
    <style:style style:name="T7750" style:parent-style-name="DefaultParagraphFont" style:family="text">
      <style:text-properties style:font-size-complex="12pt"/>
    </style:style>
    <style:style style:name="T7751" style:parent-style-name="DefaultParagraphFont" style:family="text">
      <style:text-properties style:font-size-complex="12pt"/>
    </style:style>
    <style:style style:name="T7752" style:parent-style-name="DefaultParagraphFont" style:family="text">
      <style:text-properties style:font-size-complex="12pt"/>
    </style:style>
    <style:style style:name="T7753" style:parent-style-name="DefaultParagraphFont" style:family="text">
      <style:text-properties style:font-size-complex="12pt"/>
    </style:style>
    <style:style style:name="T7754" style:parent-style-name="DefaultParagraphFont" style:family="text">
      <style:text-properties style:font-size-complex="12pt"/>
    </style:style>
    <style:style style:name="T7755" style:parent-style-name="DefaultParagraphFont" style:family="text">
      <style:text-properties style:font-size-complex="12pt"/>
    </style:style>
    <style:style style:name="T7756" style:parent-style-name="DefaultParagraphFont" style:family="text">
      <style:text-properties style:font-size-complex="12pt"/>
    </style:style>
    <style:style style:name="T7757" style:parent-style-name="DefaultParagraphFont" style:family="text">
      <style:text-properties style:font-size-complex="12pt"/>
    </style:style>
    <style:style style:name="T7758" style:parent-style-name="DefaultParagraphFont" style:family="text">
      <style:text-properties style:font-size-complex="12pt"/>
    </style:style>
    <style:style style:name="T7759" style:parent-style-name="DefaultParagraphFont" style:family="text">
      <style:text-properties style:font-size-complex="12pt"/>
    </style:style>
    <style:style style:name="T7760" style:parent-style-name="DefaultParagraphFont" style:family="text">
      <style:text-properties style:font-size-complex="12pt"/>
    </style:style>
    <style:style style:name="T7761" style:parent-style-name="DefaultParagraphFont" style:family="text">
      <style:text-properties style:font-size-complex="12pt"/>
    </style:style>
    <style:style style:name="T7762" style:parent-style-name="DefaultParagraphFont" style:family="text">
      <style:text-properties style:font-size-complex="12pt"/>
    </style:style>
    <style:style style:name="T7763" style:parent-style-name="DefaultParagraphFont" style:family="text">
      <style:text-properties style:font-size-complex="12pt"/>
    </style:style>
    <style:style style:name="T7764" style:parent-style-name="DefaultParagraphFont" style:family="text">
      <style:text-properties style:font-size-complex="12pt"/>
    </style:style>
    <style:style style:name="T7765" style:parent-style-name="DefaultParagraphFont" style:family="text">
      <style:text-properties style:font-size-complex="12pt"/>
    </style:style>
    <style:style style:name="T7766" style:parent-style-name="DefaultParagraphFont" style:family="text">
      <style:text-properties style:font-size-complex="12pt"/>
    </style:style>
    <style:style style:name="T7767" style:parent-style-name="DefaultParagraphFont" style:family="text">
      <style:text-properties style:font-size-complex="12pt"/>
    </style:style>
    <style:style style:name="T7768" style:parent-style-name="DefaultParagraphFont" style:family="text">
      <style:text-properties style:font-size-complex="12pt"/>
    </style:style>
    <style:style style:name="T7769" style:parent-style-name="DefaultParagraphFont" style:family="text">
      <style:text-properties style:font-size-complex="12pt"/>
    </style:style>
    <style:style style:name="T7770" style:parent-style-name="DefaultParagraphFont" style:family="text">
      <style:text-properties style:font-size-complex="12pt"/>
    </style:style>
    <style:style style:name="T7771" style:parent-style-name="DefaultParagraphFont" style:family="text">
      <style:text-properties style:font-size-complex="12pt"/>
    </style:style>
    <style:style style:name="T7772" style:parent-style-name="DefaultParagraphFont" style:family="text">
      <style:text-properties style:font-size-complex="12pt"/>
    </style:style>
    <style:style style:name="T7773" style:parent-style-name="DefaultParagraphFont" style:family="text">
      <style:text-properties style:font-size-complex="12pt"/>
    </style:style>
    <style:style style:name="T7774" style:parent-style-name="DefaultParagraphFont" style:family="text">
      <style:text-properties style:font-size-complex="12pt"/>
    </style:style>
    <style:style style:name="T7775" style:parent-style-name="DefaultParagraphFont" style:family="text">
      <style:text-properties style:font-size-complex="12pt"/>
    </style:style>
    <style:style style:name="T7776" style:parent-style-name="DefaultParagraphFont" style:family="text">
      <style:text-properties style:font-size-complex="12pt"/>
    </style:style>
    <style:style style:name="T7777" style:parent-style-name="DefaultParagraphFont" style:family="text">
      <style:text-properties style:font-size-complex="12pt"/>
    </style:style>
    <style:style style:name="T7778" style:parent-style-name="DefaultParagraphFont" style:family="text">
      <style:text-properties style:font-size-complex="12pt"/>
    </style:style>
    <style:style style:name="T7779" style:parent-style-name="DefaultParagraphFont" style:family="text">
      <style:text-properties style:font-size-complex="12pt"/>
    </style:style>
    <style:style style:name="T7780" style:parent-style-name="DefaultParagraphFont" style:family="text">
      <style:text-properties style:font-size-complex="12pt"/>
    </style:style>
    <style:style style:name="T7781" style:parent-style-name="DefaultParagraphFont" style:family="text">
      <style:text-properties style:font-size-complex="12pt"/>
    </style:style>
    <style:style style:name="T7782" style:parent-style-name="DefaultParagraphFont" style:family="text">
      <style:text-properties style:font-size-complex="12pt"/>
    </style:style>
    <style:style style:name="T7783" style:parent-style-name="DefaultParagraphFont" style:family="text">
      <style:text-properties style:font-size-complex="12pt"/>
    </style:style>
    <style:style style:name="T7784" style:parent-style-name="DefaultParagraphFont" style:family="text">
      <style:text-properties style:font-size-complex="12pt"/>
    </style:style>
    <style:style style:name="T7785" style:parent-style-name="DefaultParagraphFont" style:family="text">
      <style:text-properties style:font-size-complex="12pt"/>
    </style:style>
    <style:style style:name="T7786" style:parent-style-name="DefaultParagraphFont" style:family="text">
      <style:text-properties style:font-size-complex="12pt"/>
    </style:style>
    <style:style style:name="T7787" style:parent-style-name="DefaultParagraphFont" style:family="text">
      <style:text-properties style:font-size-complex="12pt"/>
    </style:style>
    <style:style style:name="T7788" style:parent-style-name="DefaultParagraphFont" style:family="text">
      <style:text-properties style:font-size-complex="12pt"/>
    </style:style>
    <style:style style:name="T7789" style:parent-style-name="DefaultParagraphFont" style:family="text">
      <style:text-properties style:font-size-complex="12pt"/>
    </style:style>
    <style:style style:name="T7790" style:parent-style-name="DefaultParagraphFont" style:family="text">
      <style:text-properties style:font-size-complex="12pt"/>
    </style:style>
    <style:style style:name="T7791" style:parent-style-name="DefaultParagraphFont" style:family="text">
      <style:text-properties style:font-size-complex="12pt"/>
    </style:style>
    <style:style style:name="T7792" style:parent-style-name="DefaultParagraphFont" style:family="text">
      <style:text-properties style:font-size-complex="12pt"/>
    </style:style>
    <style:style style:name="T7793" style:parent-style-name="DefaultParagraphFont" style:family="text">
      <style:text-properties style:font-size-complex="12pt"/>
    </style:style>
    <style:style style:name="T7794" style:parent-style-name="DefaultParagraphFont" style:family="text">
      <style:text-properties style:font-size-complex="12pt"/>
    </style:style>
    <style:style style:name="T7795" style:parent-style-name="DefaultParagraphFont" style:family="text">
      <style:text-properties style:font-size-complex="12pt"/>
    </style:style>
    <style:style style:name="T7796" style:parent-style-name="DefaultParagraphFont" style:family="text">
      <style:text-properties style:font-size-complex="12pt"/>
    </style:style>
    <style:style style:name="T7797" style:parent-style-name="DefaultParagraphFont" style:family="text">
      <style:text-properties style:font-size-complex="12pt"/>
    </style:style>
    <style:style style:name="T7798" style:parent-style-name="DefaultParagraphFont" style:family="text">
      <style:text-properties style:font-size-complex="12pt"/>
    </style:style>
    <style:style style:name="T7799" style:parent-style-name="DefaultParagraphFont" style:family="text">
      <style:text-properties style:font-size-complex="12pt"/>
    </style:style>
    <style:style style:name="T7800" style:parent-style-name="DefaultParagraphFont" style:family="text">
      <style:text-properties style:font-size-complex="12pt"/>
    </style:style>
    <style:style style:name="T7801" style:parent-style-name="DefaultParagraphFont" style:family="text">
      <style:text-properties style:font-size-complex="12pt"/>
    </style:style>
    <style:style style:name="T7802" style:parent-style-name="DefaultParagraphFont" style:family="text">
      <style:text-properties style:font-size-complex="12pt"/>
    </style:style>
    <style:style style:name="T7803" style:parent-style-name="DefaultParagraphFont" style:family="text">
      <style:text-properties style:font-size-complex="12pt"/>
    </style:style>
    <style:style style:name="T7804" style:parent-style-name="DefaultParagraphFont" style:family="text">
      <style:text-properties style:font-size-complex="12pt"/>
    </style:style>
    <style:style style:name="T7805" style:parent-style-name="DefaultParagraphFont" style:family="text">
      <style:text-properties style:font-size-complex="12pt"/>
    </style:style>
    <style:style style:name="T7806" style:parent-style-name="DefaultParagraphFont" style:family="text">
      <style:text-properties style:font-size-complex="12pt"/>
    </style:style>
    <style:style style:name="T7807" style:parent-style-name="DefaultParagraphFont" style:family="text">
      <style:text-properties style:font-size-complex="12pt"/>
    </style:style>
    <style:style style:name="T7808" style:parent-style-name="DefaultParagraphFont" style:family="text">
      <style:text-properties style:font-size-complex="12pt"/>
    </style:style>
    <style:style style:name="T7809" style:parent-style-name="DefaultParagraphFont" style:family="text">
      <style:text-properties style:font-size-complex="12pt"/>
    </style:style>
    <style:style style:name="T7810" style:parent-style-name="DefaultParagraphFont" style:family="text">
      <style:text-properties style:font-size-complex="12pt"/>
    </style:style>
    <style:style style:name="T7811" style:parent-style-name="DefaultParagraphFont" style:family="text">
      <style:text-properties style:font-size-complex="12pt"/>
    </style:style>
    <style:style style:name="T7812" style:parent-style-name="DefaultParagraphFont" style:family="text">
      <style:text-properties style:font-size-complex="12pt"/>
    </style:style>
    <style:style style:name="T7813" style:parent-style-name="DefaultParagraphFont" style:family="text">
      <style:text-properties style:font-size-complex="12pt"/>
    </style:style>
    <style:style style:name="T7814" style:parent-style-name="DefaultParagraphFont" style:family="text">
      <style:text-properties style:font-size-complex="12pt"/>
    </style:style>
    <style:style style:name="T7815" style:parent-style-name="DefaultParagraphFont" style:family="text">
      <style:text-properties fo:font-weight="bold" style:font-weight-asian="bold" fo:font-size="11pt" style:font-size-asian="11pt"/>
    </style:style>
    <style:style style:name="T7816" style:parent-style-name="DefaultParagraphFont" style:family="text">
      <style:text-properties fo:letter-spacing="-0.0013in"/>
    </style:style>
    <style:style style:name="T7817" style:parent-style-name="DefaultParagraphFont" style:family="text">
      <style:text-properties fo:letter-spacing="-0.0013in"/>
    </style:style>
    <style:style style:name="T7818" style:parent-style-name="DefaultParagraphFont" style:family="text">
      <style:text-properties fo:letter-spacing="-0.0013in"/>
    </style:style>
    <style:style style:name="T7819" style:parent-style-name="DefaultParagraphFont" style:family="text">
      <style:text-properties fo:letter-spacing="-0.0013in"/>
    </style:style>
    <style:style style:name="T7820" style:parent-style-name="DefaultParagraphFont" style:family="text">
      <style:text-properties fo:letter-spacing="-0.0013in"/>
    </style:style>
    <style:style style:name="T7821" style:parent-style-name="DefaultParagraphFont" style:family="text">
      <style:text-properties fo:letter-spacing="-0.0013in"/>
    </style:style>
    <style:style style:name="T7822" style:parent-style-name="DefaultParagraphFont" style:family="text">
      <style:text-properties fo:letter-spacing="-0.0013in"/>
    </style:style>
    <style:style style:name="T7823" style:parent-style-name="DefaultParagraphFont" style:family="text">
      <style:text-properties fo:letter-spacing="-0.0013in"/>
    </style:style>
    <style:style style:name="T7824" style:parent-style-name="DefaultParagraphFont" style:family="text">
      <style:text-properties fo:letter-spacing="-0.0013in"/>
    </style:style>
    <style:style style:name="T7825" style:parent-style-name="DefaultParagraphFont" style:family="text">
      <style:text-properties fo:letter-spacing="-0.0013in"/>
    </style:style>
    <style:style style:name="T7826" style:parent-style-name="DefaultParagraphFont" style:family="text">
      <style:text-properties fo:letter-spacing="-0.0013in"/>
    </style:style>
    <style:style style:name="T7827" style:parent-style-name="DefaultParagraphFont" style:family="text">
      <style:text-properties fo:letter-spacing="-0.0013in"/>
    </style:style>
    <style:style style:name="T7828" style:parent-style-name="DefaultParagraphFont" style:family="text">
      <style:text-properties fo:letter-spacing="-0.0013in"/>
    </style:style>
    <style:style style:name="T782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30" style:parent-style-name="DefaultParagraphFont" style:family="text">
      <style:text-properties style:font-size-complex="12pt"/>
    </style:style>
    <style:style style:name="T7831" style:parent-style-name="DefaultParagraphFont" style:family="text">
      <style:text-properties fo:font-size="10pt" style:font-size-asian="10pt" style:font-size-complex="12pt"/>
    </style:style>
    <style:style style:name="T783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33" style:parent-style-name="DefaultParagraphFont" style:family="text">
      <style:text-properties fo:font-size="10pt" style:font-size-asian="10pt" style:font-size-complex="12pt"/>
    </style:style>
    <style:style style:name="T7834" style:parent-style-name="DefaultParagraphFont" style:family="text">
      <style:text-properties style:font-size-complex="12pt"/>
    </style:style>
    <style:style style:name="T7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 fo:font-size="10pt" style:font-size-asian="10pt"/>
    </style:style>
    <style:style style:name="T78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39" style:parent-style-name="DefaultParagraphFont" style:family="text">
      <style:text-properties style:font-weight-complex="bold" fo:font-size="10pt" style:font-size-asian="10pt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44" style:parent-style-name="DefaultParagraphFont" style:family="text">
      <style:text-properties style:font-size-complex="12pt"/>
    </style:style>
    <style:style style:name="T7845" style:parent-style-name="DefaultParagraphFont" style:family="text">
      <style:text-properties fo:font-size="10pt" style:font-size-asian="10pt" style:font-size-complex="12pt"/>
    </style:style>
    <style:style style:name="T78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47" style:parent-style-name="DefaultParagraphFont" style:family="text">
      <style:text-properties fo:font-size="10pt" style:font-size-asian="10pt" style:font-size-complex="12pt"/>
    </style:style>
    <style:style style:name="T7848" style:parent-style-name="DefaultParagraphFont" style:family="text">
      <style:text-properties style:font-size-complex="12pt"/>
    </style:style>
    <style:style style:name="T7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7852" style:parent-style-name="DefaultParagraphFont" style:family="text">
      <style:text-properties style:font-size-complex="12pt"/>
    </style:style>
    <style:style style:name="T7853" style:parent-style-name="DefaultParagraphFont" style:family="text">
      <style:text-properties fo:font-size="10pt" style:font-size-asian="10pt" style:font-size-complex="12pt"/>
    </style:style>
    <style:style style:name="T785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7855" style:parent-style-name="DefaultParagraphFont" style:family="text">
      <style:text-properties fo:font-size="10pt" style:font-size-asian="10pt" style:font-size-complex="12pt"/>
    </style:style>
    <style:style style:name="T7856" style:parent-style-name="DefaultParagraphFont" style:family="text">
      <style:text-properties style:font-size-complex="12pt"/>
    </style:style>
    <style:style style:name="T7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 fo:font-size="10pt" style:font-size-asian="10pt"/>
    </style:style>
    <style:style style:name="T78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1" style:parent-style-name="DefaultParagraphFont" style:family="text">
      <style:text-properties style:font-weight-complex="bold" fo:font-size="10pt" style:font-size-asian="10pt"/>
    </style:style>
    <style:style style:name="T7862" style:parent-style-name="DefaultParagraphFont" style:family="text">
      <style:text-properties style:font-weight-complex="bold"/>
    </style:style>
    <style:style style:name="T7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4" style:parent-style-name="DefaultParagraphFont" style:family="text">
      <style:text-properties style:font-weight-complex="bold"/>
    </style:style>
    <style:style style:name="T78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6" style:parent-style-name="DefaultParagraphFont" style:family="text">
      <style:text-properties style:font-weight-complex="bold"/>
    </style:style>
    <style:style style:name="T7867" style:parent-style-name="DefaultParagraphFont" style:family="text">
      <style:text-properties style:font-weight-complex="bold" fo:font-size="10pt" style:font-size-asian="10pt"/>
    </style:style>
    <style:style style:name="T78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9" style:parent-style-name="DefaultParagraphFont" style:family="text">
      <style:text-properties style:font-weight-complex="bold" fo:font-size="10pt" style:font-size-asian="10pt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style:font-weight-complex="bold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 fo:font-size="10pt" style:font-size-asian="10pt"/>
    </style:style>
    <style:style style:name="T7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987" style:parent-style-name="DefaultParagraphFont" style:family="text">
      <style:text-properties style:font-weight-complex="bold" fo:font-size="10pt" style:font-size-asian="10pt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/>
    </style:style>
    <style:style style:name="T7997" style:parent-style-name="DefaultParagraphFont" style:family="text">
      <style:text-properties style:font-weight-complex="bold"/>
    </style:style>
    <style:style style:name="T7998" style:parent-style-name="DefaultParagraphFont" style:family="text">
      <style:text-properties style:font-weight-complex="bold"/>
    </style:style>
    <style:style style:name="T7999" style:parent-style-name="DefaultParagraphFont" style:family="text">
      <style:text-properties style:font-weight-complex="bold"/>
    </style:style>
    <style:style style:name="T8000" style:parent-style-name="DefaultParagraphFont" style:family="text">
      <style:text-properties style:font-weight-complex="bold"/>
    </style:style>
    <style:style style:name="T8001" style:parent-style-name="DefaultParagraphFont" style:family="text">
      <style:text-properties style:font-weight-complex="bold"/>
    </style:style>
    <style:style style:name="T8002" style:parent-style-name="DefaultParagraphFont" style:family="text">
      <style:text-properties style:font-weight-complex="bold"/>
    </style:style>
    <style:style style:name="T8003" style:parent-style-name="DefaultParagraphFont" style:family="text">
      <style:text-properties style:font-weight-complex="bold"/>
    </style:style>
    <style:style style:name="T8004" style:parent-style-name="DefaultParagraphFont" style:family="text">
      <style:text-properties style:font-weight-complex="bold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/>
    </style:style>
    <style:style style:name="T8007" style:parent-style-name="DefaultParagraphFont" style:family="text">
      <style:text-properties style:font-weight-complex="bold"/>
    </style:style>
    <style:style style:name="T8008" style:parent-style-name="DefaultParagraphFont" style:family="text">
      <style:text-properties style:font-weight-complex="bold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T8106" style:parent-style-name="DefaultParagraphFont" style:family="text">
      <style:text-properties style:font-weight-complex="bold"/>
    </style:style>
    <style:style style:name="T8107" style:parent-style-name="DefaultParagraphFont" style:family="text">
      <style:text-properties style:font-weight-complex="bold"/>
    </style:style>
    <style:style style:name="P8108" style:parent-style-name="Roman" style:family="paragraph">
      <style:paragraph-properties fo:keep-with-next="always"/>
    </style:style>
    <style:style style:name="T8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0" style:parent-style-name="DefaultParagraphFont" style:family="text">
      <style:text-properties style:font-weight-complex="bold"/>
    </style:style>
    <style:style style:name="T811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112" style:parent-style-name="DefaultParagraphFont" style:family="text">
      <style:text-properties style:font-size-complex="12pt"/>
    </style:style>
    <style:style style:name="T8113" style:parent-style-name="DefaultParagraphFont" style:family="text">
      <style:text-properties fo:font-size="10pt" style:font-size-asian="10pt" style:font-size-complex="12pt"/>
    </style:style>
    <style:style style:name="T811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115" style:parent-style-name="DefaultParagraphFont" style:family="text">
      <style:text-properties fo:font-size="10pt" style:font-size-asian="10pt" style:font-size-complex="12pt"/>
    </style:style>
    <style:style style:name="T8116" style:parent-style-name="DefaultParagraphFont" style:family="text">
      <style:text-properties style:font-size-complex="12pt"/>
    </style:style>
    <style:style style:name="T8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 fo:font-size="10pt" style:font-size-asian="10pt"/>
    </style:style>
    <style:style style:name="T81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21" style:parent-style-name="DefaultParagraphFont" style:family="text">
      <style:text-properties style:font-weight-complex="bold" fo:font-size="10pt" style:font-size-asian="10pt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P8164" style:parent-style-name="Roman" style:family="paragraph">
      <style:text-properties style:font-weight-complex="bold"/>
    </style:style>
    <style:style style:name="T8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188" style:parent-style-name="DefaultParagraphFont" style:family="text">
      <style:text-properties style:font-weight-complex="bold" style:font-size-complex="12pt"/>
    </style:style>
    <style:style style:name="T8189" style:parent-style-name="DefaultParagraphFont" style:family="text">
      <style:text-properties style:font-weight-complex="bold" fo:font-size="10pt" style:font-size-asian="10pt" style:font-size-complex="12pt"/>
    </style:style>
    <style:style style:name="T81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191" style:parent-style-name="DefaultParagraphFont" style:family="text">
      <style:text-properties style:font-weight-complex="bold" fo:font-size="10pt" style:font-size-asian="10pt" style:font-size-complex="12pt"/>
    </style:style>
    <style:style style:name="T8192" style:parent-style-name="DefaultParagraphFont" style:family="text">
      <style:text-properties style:font-weight-complex="bold" style:font-size-complex="12pt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 style:font-size-complex="12pt"/>
    </style:style>
    <style:style style:name="T8204" style:parent-style-name="DefaultParagraphFont" style:family="text">
      <style:text-properties style:font-weight-complex="bold" style:font-size-complex="12pt"/>
    </style:style>
    <style:style style:name="T8205" style:parent-style-name="DefaultParagraphFont" style:family="text">
      <style:text-properties style:font-weight-complex="bold" style:font-size-complex="12pt"/>
    </style:style>
    <style:style style:name="T8206" style:parent-style-name="DefaultParagraphFont" style:family="text">
      <style:text-properties style:font-weight-complex="bold" style:font-size-complex="12pt"/>
    </style:style>
    <style:style style:name="T8207" style:parent-style-name="DefaultParagraphFont" style:family="text">
      <style:text-properties style:font-weight-complex="bold" style:font-size-complex="12pt"/>
    </style:style>
    <style:style style:name="T8208" style:parent-style-name="DefaultParagraphFont" style:family="text">
      <style:text-properties style:font-weight-complex="bold" style:font-size-complex="12pt"/>
    </style:style>
    <style:style style:name="T8209" style:parent-style-name="DefaultParagraphFont" style:family="text">
      <style:text-properties style:font-weight-complex="bold" style:font-size-complex="12pt"/>
    </style:style>
    <style:style style:name="T8210" style:parent-style-name="DefaultParagraphFont" style:family="text">
      <style:text-properties style:font-weight-complex="bold" style:font-size-complex="12pt"/>
    </style:style>
    <style:style style:name="T8211" style:parent-style-name="DefaultParagraphFont" style:family="text">
      <style:text-properties style:font-weight-complex="bold" style:font-size-complex="12pt"/>
    </style:style>
    <style:style style:name="T8212" style:parent-style-name="DefaultParagraphFont" style:family="text">
      <style:text-properties style:font-weight-complex="bold" style:font-size-complex="12pt"/>
    </style:style>
    <style:style style:name="T8213" style:parent-style-name="DefaultParagraphFont" style:family="text">
      <style:text-properties style:font-weight-complex="bold" style:font-size-complex="12pt"/>
    </style:style>
    <style:style style:name="T8214" style:parent-style-name="DefaultParagraphFont" style:family="text">
      <style:text-properties style:font-weight-complex="bold" style:font-size-complex="12pt"/>
    </style:style>
    <style:style style:name="T8215" style:parent-style-name="DefaultParagraphFont" style:family="text">
      <style:text-properties style:font-weight-complex="bold" style:font-size-complex="12pt"/>
    </style:style>
    <style:style style:name="P8216" style:parent-style-name="Roman" style:family="paragraph">
      <style:text-properties style:font-weight-complex="bold" style:font-size-complex="12pt"/>
    </style:style>
    <style:style style:name="T82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18" style:parent-style-name="DefaultParagraphFont" style:family="text">
      <style:text-properties style:font-weight-complex="bold" style:font-size-complex="12pt"/>
    </style:style>
    <style:style style:name="T8219" style:parent-style-name="DefaultParagraphFont" style:family="text">
      <style:text-properties style:font-weight-complex="bold" style:font-size-complex="12pt"/>
    </style:style>
    <style:style style:name="T8220" style:parent-style-name="DefaultParagraphFont" style:family="text">
      <style:text-properties style:font-weight-complex="bold" style:font-size-complex="12pt"/>
    </style:style>
    <style:style style:name="T8221" style:parent-style-name="DefaultParagraphFont" style:family="text">
      <style:text-properties style:font-weight-complex="bold" style:font-size-complex="12pt"/>
    </style:style>
    <style:style style:name="T82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23" style:parent-style-name="DefaultParagraphFont" style:family="text">
      <style:text-properties style:font-weight-complex="bold" style:font-size-complex="12pt"/>
    </style:style>
    <style:style style:name="T8224" style:parent-style-name="DefaultParagraphFont" style:family="text">
      <style:text-properties style:font-weight-complex="bold" fo:font-size="10pt" style:font-size-asian="10pt" style:font-size-complex="12pt"/>
    </style:style>
    <style:style style:name="T82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26" style:parent-style-name="DefaultParagraphFont" style:family="text">
      <style:text-properties style:font-weight-complex="bold" fo:font-size="10pt" style:font-size-asian="10pt" style:font-size-complex="12pt"/>
    </style:style>
    <style:style style:name="T8227" style:parent-style-name="DefaultParagraphFont" style:family="text">
      <style:text-properties style:font-weight-complex="bold" style:font-size-complex="12pt"/>
    </style:style>
    <style:style style:name="T8228" style:parent-style-name="DefaultParagraphFont" style:family="text">
      <style:text-properties style:font-weight-complex="bold" style:font-size-complex="12pt"/>
    </style:style>
    <style:style style:name="T8229" style:parent-style-name="DefaultParagraphFont" style:family="text">
      <style:text-properties style:font-weight-complex="bold" style:font-size-complex="12pt"/>
    </style:style>
    <style:style style:name="T8230" style:parent-style-name="DefaultParagraphFont" style:family="text">
      <style:text-properties style:font-weight-complex="bold" style:font-size-complex="12pt"/>
    </style:style>
    <style:style style:name="T8231" style:parent-style-name="DefaultParagraphFont" style:family="text">
      <style:text-properties style:font-weight-complex="bold" style:font-size-complex="12pt"/>
    </style:style>
    <style:style style:name="T8232" style:parent-style-name="DefaultParagraphFont" style:family="text">
      <style:text-properties style:font-weight-complex="bold" style:font-size-complex="12pt"/>
    </style:style>
    <style:style style:name="T8233" style:parent-style-name="DefaultParagraphFont" style:family="text">
      <style:text-properties style:font-weight-complex="bold" style:font-size-complex="12pt"/>
    </style:style>
    <style:style style:name="T8234" style:parent-style-name="DefaultParagraphFont" style:family="text">
      <style:text-properties style:font-weight-complex="bold" style:font-size-complex="12pt"/>
    </style:style>
    <style:style style:name="T8235" style:parent-style-name="DefaultParagraphFont" style:family="text">
      <style:text-properties style:font-weight-complex="bold" style:font-size-complex="12pt"/>
    </style:style>
    <style:style style:name="T8236" style:parent-style-name="DefaultParagraphFont" style:family="text">
      <style:text-properties style:font-weight-complex="bold" style:font-size-complex="12pt"/>
    </style:style>
    <style:style style:name="T8237" style:parent-style-name="DefaultParagraphFont" style:family="text">
      <style:text-properties style:font-weight-complex="bold" style:font-size-complex="12pt"/>
    </style:style>
    <style:style style:name="T8238" style:parent-style-name="DefaultParagraphFont" style:family="text">
      <style:text-properties style:font-weight-complex="bold" style:font-size-complex="12pt"/>
    </style:style>
    <style:style style:name="T8239" style:parent-style-name="DefaultParagraphFont" style:family="text">
      <style:text-properties style:font-weight-complex="bold" style:font-size-complex="12pt"/>
    </style:style>
    <style:style style:name="T8240" style:parent-style-name="DefaultParagraphFont" style:family="text">
      <style:text-properties style:font-weight-complex="bold" style:font-size-complex="12pt"/>
    </style:style>
    <style:style style:name="T8241" style:parent-style-name="DefaultParagraphFont" style:family="text">
      <style:text-properties style:font-weight-complex="bold" style:font-size-complex="12pt"/>
    </style:style>
    <style:style style:name="T8242" style:parent-style-name="DefaultParagraphFont" style:family="text">
      <style:text-properties style:font-weight-complex="bold" style:font-size-complex="12pt"/>
    </style:style>
    <style:style style:name="T8243" style:parent-style-name="DefaultParagraphFont" style:family="text">
      <style:text-properties style:font-weight-complex="bold" style:font-size-complex="12pt"/>
    </style:style>
    <style:style style:name="T8244" style:parent-style-name="DefaultParagraphFont" style:family="text">
      <style:text-properties style:font-weight-complex="bold" style:font-size-complex="12pt"/>
    </style:style>
    <style:style style:name="T8245" style:parent-style-name="DefaultParagraphFont" style:family="text">
      <style:text-properties style:font-weight-complex="bold" style:font-size-complex="12pt"/>
    </style:style>
    <style:style style:name="T8246" style:parent-style-name="DefaultParagraphFont" style:family="text">
      <style:text-properties style:font-weight-complex="bold" style:font-size-complex="12pt"/>
    </style:style>
    <style:style style:name="T8247" style:parent-style-name="DefaultParagraphFont" style:family="text">
      <style:text-properties style:font-weight-complex="bold" style:font-size-complex="12pt"/>
    </style:style>
    <style:style style:name="T8248" style:parent-style-name="DefaultParagraphFont" style:family="text">
      <style:text-properties style:font-weight-complex="bold" style:font-size-complex="12pt"/>
    </style:style>
    <style:style style:name="T8249" style:parent-style-name="DefaultParagraphFont" style:family="text">
      <style:text-properties style:font-weight-complex="bold" style:font-size-complex="12pt"/>
    </style:style>
    <style:style style:name="T8250" style:parent-style-name="DefaultParagraphFont" style:family="text">
      <style:text-properties style:font-weight-complex="bold" style:font-size-complex="12pt"/>
    </style:style>
    <style:style style:name="T8251" style:parent-style-name="DefaultParagraphFont" style:family="text">
      <style:text-properties style:font-weight-complex="bold" style:font-size-complex="12pt"/>
    </style:style>
    <style:style style:name="T8252" style:parent-style-name="DefaultParagraphFont" style:family="text">
      <style:text-properties style:font-weight-complex="bold" style:font-size-complex="12pt"/>
    </style:style>
    <style:style style:name="T8253" style:parent-style-name="DefaultParagraphFont" style:family="text">
      <style:text-properties style:font-weight-complex="bold" style:font-size-complex="12pt"/>
    </style:style>
    <style:style style:name="T8254" style:parent-style-name="DefaultParagraphFont" style:family="text">
      <style:text-properties style:font-weight-complex="bold" style:font-size-complex="12pt"/>
    </style:style>
    <style:style style:name="T8255" style:parent-style-name="DefaultParagraphFont" style:family="text">
      <style:text-properties style:font-weight-complex="bold" style:font-size-complex="12pt"/>
    </style:style>
    <style:style style:name="T8256" style:parent-style-name="DefaultParagraphFont" style:family="text">
      <style:text-properties style:font-weight-complex="bold" style:font-size-complex="12pt"/>
    </style:style>
    <style:style style:name="T8257" style:parent-style-name="DefaultParagraphFont" style:family="text">
      <style:text-properties style:font-weight-complex="bold" style:font-size-complex="12pt"/>
    </style:style>
    <style:style style:name="T8258" style:parent-style-name="DefaultParagraphFont" style:family="text">
      <style:text-properties style:font-weight-complex="bold" style:font-size-complex="12pt"/>
    </style:style>
    <style:style style:name="T8259" style:parent-style-name="DefaultParagraphFont" style:family="text">
      <style:text-properties style:font-weight-complex="bold" style:font-size-complex="12pt"/>
    </style:style>
    <style:style style:name="T8260" style:parent-style-name="DefaultParagraphFont" style:family="text">
      <style:text-properties style:font-weight-complex="bold" style:font-size-complex="12pt"/>
    </style:style>
    <style:style style:name="T8261" style:parent-style-name="DefaultParagraphFont" style:family="text">
      <style:text-properties style:font-weight-complex="bold" style:font-size-complex="12pt"/>
    </style:style>
    <style:style style:name="T8262" style:parent-style-name="DefaultParagraphFont" style:family="text">
      <style:text-properties style:font-weight-complex="bold" style:font-size-complex="12pt"/>
    </style:style>
    <style:style style:name="T8263" style:parent-style-name="DefaultParagraphFont" style:family="text">
      <style:text-properties style:font-weight-complex="bold" style:font-size-complex="12pt"/>
    </style:style>
    <style:style style:name="T8264" style:parent-style-name="DefaultParagraphFont" style:family="text">
      <style:text-properties style:font-weight-complex="bold" style:font-size-complex="12pt"/>
    </style:style>
    <style:style style:name="T8265" style:parent-style-name="DefaultParagraphFont" style:family="text">
      <style:text-properties style:font-weight-complex="bold" style:font-size-complex="12pt"/>
    </style:style>
    <style:style style:name="T8266" style:parent-style-name="DefaultParagraphFont" style:family="text">
      <style:text-properties style:font-weight-complex="bold" style:font-size-complex="12pt"/>
    </style:style>
    <style:style style:name="T8267" style:parent-style-name="DefaultParagraphFont" style:family="text">
      <style:text-properties style:font-weight-complex="bold" style:font-size-complex="12pt"/>
    </style:style>
    <style:style style:name="T8268" style:parent-style-name="DefaultParagraphFont" style:family="text">
      <style:text-properties style:font-weight-complex="bold" style:font-size-complex="12pt"/>
    </style:style>
    <style:style style:name="T8269" style:parent-style-name="DefaultParagraphFont" style:family="text">
      <style:text-properties style:font-weight-complex="bold" style:font-size-complex="12pt"/>
    </style:style>
    <style:style style:name="T8270" style:parent-style-name="DefaultParagraphFont" style:family="text">
      <style:text-properties style:font-weight-complex="bold" style:font-size-complex="12pt"/>
    </style:style>
    <style:style style:name="T8271" style:parent-style-name="DefaultParagraphFont" style:family="text">
      <style:text-properties style:font-weight-complex="bold" style:font-size-complex="12pt"/>
    </style:style>
    <style:style style:name="T8272" style:parent-style-name="DefaultParagraphFont" style:family="text">
      <style:text-properties style:font-weight-complex="bold" style:font-size-complex="12pt"/>
    </style:style>
    <style:style style:name="T8273" style:parent-style-name="DefaultParagraphFont" style:family="text">
      <style:text-properties style:font-weight-complex="bold" style:font-size-complex="12pt"/>
    </style:style>
    <style:style style:name="T8274" style:parent-style-name="DefaultParagraphFont" style:family="text">
      <style:text-properties style:font-weight-complex="bold" style:font-size-complex="12pt"/>
    </style:style>
    <style:style style:name="T8275" style:parent-style-name="DefaultParagraphFont" style:family="text">
      <style:text-properties style:font-weight-complex="bold" style:font-size-complex="12pt"/>
    </style:style>
    <style:style style:name="T8276" style:parent-style-name="DefaultParagraphFont" style:family="text">
      <style:text-properties style:font-weight-complex="bold" style:font-size-complex="12pt"/>
    </style:style>
    <style:style style:name="T8277" style:parent-style-name="DefaultParagraphFont" style:family="text">
      <style:text-properties style:font-weight-complex="bold" style:font-size-complex="12pt"/>
    </style:style>
    <style:style style:name="T8278" style:parent-style-name="DefaultParagraphFont" style:family="text">
      <style:text-properties style:font-weight-complex="bold" style:font-size-complex="12pt"/>
    </style:style>
    <style:style style:name="T82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280" style:parent-style-name="DefaultParagraphFont" style:family="text">
      <style:text-properties style:font-weight-complex="bold" style:font-size-complex="12pt"/>
    </style:style>
    <style:style style:name="T8281" style:parent-style-name="DefaultParagraphFont" style:family="text">
      <style:text-properties style:font-weight-complex="bold" fo:font-size="10pt" style:font-size-asian="10pt" style:font-size-complex="12pt"/>
    </style:style>
    <style:style style:name="T82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283" style:parent-style-name="DefaultParagraphFont" style:family="text">
      <style:text-properties style:font-weight-complex="bold" fo:font-size="10pt" style:font-size-asian="10pt" style:font-size-complex="12pt"/>
    </style:style>
    <style:style style:name="T8284" style:parent-style-name="DefaultParagraphFont" style:family="text">
      <style:text-properties style:font-weight-complex="bold" style:font-size-complex="12pt"/>
    </style:style>
    <style:style style:name="T8285" style:parent-style-name="DefaultParagraphFont" style:family="text">
      <style:text-properties style:font-weight-complex="bold" style:font-size-complex="12pt"/>
    </style:style>
    <style:style style:name="T8286" style:parent-style-name="DefaultParagraphFont" style:family="text">
      <style:text-properties style:font-weight-complex="bold" style:font-size-complex="12pt"/>
    </style:style>
    <style:style style:name="T8287" style:parent-style-name="DefaultParagraphFont" style:family="text">
      <style:text-properties style:font-weight-complex="bold" style:font-size-complex="12pt"/>
    </style:style>
    <style:style style:name="T8288" style:parent-style-name="DefaultParagraphFont" style:family="text">
      <style:text-properties style:font-weight-complex="bold" style:font-size-complex="12pt"/>
    </style:style>
    <style:style style:name="T8289" style:parent-style-name="DefaultParagraphFont" style:family="text">
      <style:text-properties style:font-weight-complex="bold" style:font-size-complex="12pt"/>
    </style:style>
    <style:style style:name="T8290" style:parent-style-name="DefaultParagraphFont" style:family="text">
      <style:text-properties style:font-weight-complex="bold" style:font-size-complex="12pt"/>
    </style:style>
    <style:style style:name="T8291" style:parent-style-name="DefaultParagraphFont" style:family="text">
      <style:text-properties style:font-weight-complex="bold" style:font-size-complex="12pt"/>
    </style:style>
    <style:style style:name="T8292" style:parent-style-name="DefaultParagraphFont" style:family="text">
      <style:text-properties style:font-weight-complex="bold" style:font-size-complex="12pt"/>
    </style:style>
    <style:style style:name="T8293" style:parent-style-name="DefaultParagraphFont" style:family="text">
      <style:text-properties style:font-weight-complex="bold" style:font-size-complex="12pt"/>
    </style:style>
    <style:style style:name="T8294" style:parent-style-name="DefaultParagraphFont" style:family="text">
      <style:text-properties style:font-weight-complex="bold" style:font-size-complex="12pt"/>
    </style:style>
    <style:style style:name="T8295" style:parent-style-name="DefaultParagraphFont" style:family="text">
      <style:text-properties style:font-weight-complex="bold" style:font-size-complex="12pt"/>
    </style:style>
    <style:style style:name="T8296" style:parent-style-name="DefaultParagraphFont" style:family="text">
      <style:text-properties style:font-weight-complex="bold" style:font-size-complex="12pt"/>
    </style:style>
    <style:style style:name="T8297" style:parent-style-name="DefaultParagraphFont" style:family="text">
      <style:text-properties style:font-weight-complex="bold" style:font-size-complex="12pt"/>
    </style:style>
    <style:style style:name="T8298" style:parent-style-name="DefaultParagraphFont" style:family="text">
      <style:text-properties style:font-weight-complex="bold" style:font-size-complex="12pt"/>
    </style:style>
    <style:style style:name="T8299" style:parent-style-name="DefaultParagraphFont" style:family="text">
      <style:text-properties style:font-weight-complex="bold" style:font-size-complex="12pt"/>
    </style:style>
    <style:style style:name="T8300" style:parent-style-name="DefaultParagraphFont" style:family="text">
      <style:text-properties style:font-weight-complex="bold" style:font-size-complex="12pt"/>
    </style:style>
    <style:style style:name="T8301" style:parent-style-name="DefaultParagraphFont" style:family="text">
      <style:text-properties style:font-weight-complex="bold" style:font-size-complex="12pt"/>
    </style:style>
    <style:style style:name="T8302" style:parent-style-name="DefaultParagraphFont" style:family="text">
      <style:text-properties style:font-weight-complex="bold" style:font-size-complex="12pt"/>
    </style:style>
    <style:style style:name="P8303" style:parent-style-name="Roman" style:family="paragraph">
      <style:text-properties style:font-weight-complex="bold" style:font-size-complex="12pt"/>
    </style:style>
    <style:style style:name="T8304" style:parent-style-name="DefaultParagraphFont" style:family="text">
      <style:text-properties style:font-weight-complex="bold" style:font-size-complex="12pt"/>
    </style:style>
    <style:style style:name="T8305" style:parent-style-name="DefaultParagraphFont" style:family="text">
      <style:text-properties style:font-weight-complex="bold" style:font-size-complex="12pt"/>
    </style:style>
    <style:style style:name="T8306" style:parent-style-name="DefaultParagraphFont" style:family="text">
      <style:text-properties style:font-weight-complex="bold" style:font-size-complex="12pt"/>
    </style:style>
    <style:style style:name="T8307" style:parent-style-name="DefaultParagraphFont" style:family="text">
      <style:text-properties style:font-weight-complex="bold" style:font-size-complex="12pt"/>
    </style:style>
    <style:style style:name="T8308" style:parent-style-name="DefaultParagraphFont" style:family="text">
      <style:text-properties style:font-weight-complex="bold" style:font-size-complex="12pt"/>
    </style:style>
    <style:style style:name="T8309" style:parent-style-name="DefaultParagraphFont" style:family="text">
      <style:text-properties style:font-weight-complex="bold" style:font-size-complex="12pt"/>
    </style:style>
    <style:style style:name="T8310" style:parent-style-name="DefaultParagraphFont" style:family="text">
      <style:text-properties style:font-weight-complex="bold" style:font-size-complex="12pt"/>
    </style:style>
    <style:style style:name="T8311" style:parent-style-name="DefaultParagraphFont" style:family="text">
      <style:text-properties style:font-weight-complex="bold" style:font-size-complex="12pt"/>
    </style:style>
    <style:style style:name="T8312" style:parent-style-name="DefaultParagraphFont" style:family="text">
      <style:text-properties style:font-weight-complex="bold" style:font-size-complex="12pt"/>
    </style:style>
    <style:style style:name="T8313" style:parent-style-name="DefaultParagraphFont" style:family="text">
      <style:text-properties style:font-weight-complex="bold" style:font-size-complex="12pt"/>
    </style:style>
    <style:style style:name="T8314" style:parent-style-name="DefaultParagraphFont" style:family="text">
      <style:text-properties style:font-weight-complex="bold" style:font-size-complex="12pt"/>
    </style:style>
    <style:style style:name="T8315" style:parent-style-name="DefaultParagraphFont" style:family="text">
      <style:text-properties fo:font-weight="bold" style:font-weight-asian="bold" fo:font-size="11pt" style:font-size-asian="11pt"/>
    </style:style>
    <style:style style:name="T83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17" style:parent-style-name="DefaultParagraphFont" style:family="text">
      <style:text-properties style:font-size-complex="12pt"/>
    </style:style>
    <style:style style:name="T8318" style:parent-style-name="DefaultParagraphFont" style:family="text">
      <style:text-properties fo:font-size="10pt" style:font-size-asian="10pt" style:font-size-complex="12pt"/>
    </style:style>
    <style:style style:name="T831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20" style:parent-style-name="DefaultParagraphFont" style:family="text">
      <style:text-properties fo:font-size="10pt" style:font-size-asian="10pt" style:font-size-complex="12pt"/>
    </style:style>
    <style:style style:name="T8321" style:parent-style-name="DefaultParagraphFont" style:family="text">
      <style:text-properties style:font-size-complex="12pt"/>
    </style:style>
    <style:style style:name="T832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23" style:parent-style-name="DefaultParagraphFont" style:family="text">
      <style:text-properties style:font-size-complex="12pt"/>
    </style:style>
    <style:style style:name="T8324" style:parent-style-name="DefaultParagraphFont" style:family="text">
      <style:text-properties style:font-size-complex="12pt"/>
    </style:style>
    <style:style style:name="T8325" style:parent-style-name="DefaultParagraphFont" style:family="text">
      <style:text-properties style:font-size-complex="12pt"/>
    </style:style>
    <style:style style:name="T832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27" style:parent-style-name="DefaultParagraphFont" style:family="text">
      <style:text-properties style:font-weight-complex="bold" style:font-size-complex="12pt"/>
    </style:style>
    <style:style style:name="T8328" style:parent-style-name="DefaultParagraphFont" style:family="text">
      <style:text-properties style:font-weight-complex="bold" fo:font-size="10pt" style:font-size-asian="10pt" style:font-size-complex="12pt"/>
    </style:style>
    <style:style style:name="T8329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30" style:parent-style-name="DefaultParagraphFont" style:family="text">
      <style:text-properties style:font-weight-complex="bold" fo:font-size="10pt" style:font-size-asian="10pt" style:font-size-complex="12pt"/>
    </style:style>
    <style:style style:name="T8331" style:parent-style-name="DefaultParagraphFont" style:family="text">
      <style:text-properties style:font-weight-complex="bold" style:font-size-complex="12pt"/>
    </style:style>
    <style:style style:name="T8332" style:parent-style-name="DefaultParagraphFont" style:family="text">
      <style:text-properties fo:font-style="italic" style:font-style-asian="italic"/>
    </style:style>
    <style:style style:name="T8333" style:parent-style-name="DefaultParagraphFont" style:family="text">
      <style:text-properties fo:font-style="italic" style:font-style-asian="italic"/>
    </style:style>
    <style:style style:name="T8334" style:parent-style-name="DefaultParagraphFont" style:family="text">
      <style:text-properties fo:font-style="italic" style:font-style-asian="italic"/>
    </style:style>
    <style:style style:name="T8335" style:parent-style-name="DefaultParagraphFont" style:family="text">
      <style:text-properties fo:font-style="italic" style:font-style-asian="italic"/>
    </style:style>
    <style:style style:name="T8336" style:parent-style-name="DefaultParagraphFont" style:family="text">
      <style:text-properties fo:font-weight="bold" style:font-weight-asian="bold" fo:font-size="11pt" style:font-size-asian="11pt"/>
    </style:style>
    <style:style style:name="T8337" style:parent-style-name="DefaultParagraphFont" style:family="text">
      <style:text-properties style:font-size-complex="12pt"/>
    </style:style>
    <style:style style:name="T8338" style:parent-style-name="DefaultParagraphFont" style:family="text">
      <style:text-properties style:font-size-complex="12pt"/>
    </style:style>
    <style:style style:name="T8339" style:parent-style-name="DefaultParagraphFont" style:family="text">
      <style:text-properties style:font-size-complex="12pt"/>
    </style:style>
    <style:style style:name="T8340" style:parent-style-name="DefaultParagraphFont" style:family="text">
      <style:text-properties style:font-size-complex="12pt"/>
    </style:style>
    <style:style style:name="T8341" style:parent-style-name="DefaultParagraphFont" style:family="text">
      <style:text-properties style:font-size-complex="12pt"/>
    </style:style>
    <style:style style:name="T8342" style:parent-style-name="DefaultParagraphFont" style:family="text">
      <style:text-properties style:font-size-complex="12pt"/>
    </style:style>
    <style:style style:name="T8343" style:parent-style-name="DefaultParagraphFont" style:family="text">
      <style:text-properties style:font-size-complex="12pt"/>
    </style:style>
    <style:style style:name="T8344" style:parent-style-name="DefaultParagraphFont" style:family="text">
      <style:text-properties style:font-size-complex="12pt"/>
    </style:style>
    <style:style style:name="T8345" style:parent-style-name="DefaultParagraphFont" style:family="text">
      <style:text-properties style:font-size-complex="12pt"/>
    </style:style>
    <style:style style:name="T8346" style:parent-style-name="DefaultParagraphFont" style:family="text">
      <style:text-properties style:font-size-complex="12pt"/>
    </style:style>
    <style:style style:name="T8347" style:parent-style-name="DefaultParagraphFont" style:family="text">
      <style:text-properties style:font-size-complex="12pt"/>
    </style:style>
    <style:style style:name="T8348" style:parent-style-name="DefaultParagraphFont" style:family="text">
      <style:text-properties style:font-size-complex="12pt"/>
    </style:style>
    <style:style style:name="T8349" style:parent-style-name="DefaultParagraphFont" style:family="text">
      <style:text-properties style:font-size-complex="12pt"/>
    </style:style>
    <style:style style:name="T8350" style:parent-style-name="DefaultParagraphFont" style:family="text">
      <style:text-properties style:font-size-complex="12pt"/>
    </style:style>
    <style:style style:name="T8351" style:parent-style-name="DefaultParagraphFont" style:family="text">
      <style:text-properties style:font-size-complex="12pt"/>
    </style:style>
    <style:style style:name="P8352" style:parent-style-name="Roman" style:family="paragraph">
      <style:text-properties style:font-size-complex="12pt"/>
    </style:style>
    <style:style style:name="P8353" style:parent-style-name="Roman" style:family="paragraph">
      <style:text-properties style:font-size-complex="12pt"/>
    </style:style>
    <style:style style:name="T835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355" style:parent-style-name="DefaultParagraphFont" style:family="text">
      <style:text-properties style:font-weight-complex="bold" style:font-size-complex="12pt"/>
    </style:style>
    <style:style style:name="T8356" style:parent-style-name="DefaultParagraphFont" style:family="text">
      <style:text-properties style:font-weight-complex="bold" fo:font-size="10pt" style:font-size-asian="10pt" style:font-size-complex="12pt"/>
    </style:style>
    <style:style style:name="T835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358" style:parent-style-name="DefaultParagraphFont" style:family="text">
      <style:text-properties style:font-weight-complex="bold" fo:font-size="10pt" style:font-size-asian="10pt" style:font-size-complex="12pt"/>
    </style:style>
    <style:style style:name="T8359" style:parent-style-name="DefaultParagraphFont" style:family="text">
      <style:text-properties style:font-weight-complex="bold" style:font-size-complex="12pt"/>
    </style:style>
    <style:style style:name="T8360" style:parent-style-name="DefaultParagraphFont" style:family="text">
      <style:text-properties style:font-weight-complex="bold" style:font-size-complex="12pt"/>
    </style:style>
    <style:style style:name="T8361" style:parent-style-name="DefaultParagraphFont" style:family="text">
      <style:text-properties style:font-weight-complex="bold" style:font-size-complex="12pt"/>
    </style:style>
    <style:style style:name="T8362" style:parent-style-name="DefaultParagraphFont" style:family="text">
      <style:text-properties style:font-weight-complex="bold" style:font-size-complex="12pt"/>
    </style:style>
    <style:style style:name="T8363" style:parent-style-name="DefaultParagraphFont" style:family="text">
      <style:text-properties style:font-weight-complex="bold" style:font-size-complex="12pt"/>
    </style:style>
    <style:style style:name="T8364" style:parent-style-name="DefaultParagraphFont" style:family="text">
      <style:text-properties style:font-weight-complex="bold" style:font-size-complex="12pt"/>
    </style:style>
    <style:style style:name="T8365" style:parent-style-name="DefaultParagraphFont" style:family="text">
      <style:text-properties style:font-weight-complex="bold" style:font-size-complex="12pt"/>
    </style:style>
    <style:style style:name="T8366" style:parent-style-name="DefaultParagraphFont" style:family="text">
      <style:text-properties style:font-weight-complex="bold" style:font-size-complex="12pt"/>
    </style:style>
    <style:style style:name="T8367" style:parent-style-name="DefaultParagraphFont" style:family="text">
      <style:text-properties style:font-weight-complex="bold" style:font-size-complex="12pt"/>
    </style:style>
    <style:style style:name="T8368" style:parent-style-name="DefaultParagraphFont" style:family="text">
      <style:text-properties style:font-weight-complex="bold" style:font-size-complex="12pt"/>
    </style:style>
    <style:style style:name="T8369" style:parent-style-name="DefaultParagraphFont" style:family="text">
      <style:text-properties style:font-weight-complex="bold" style:font-size-complex="12pt"/>
    </style:style>
    <style:style style:name="T8370" style:parent-style-name="DefaultParagraphFont" style:family="text">
      <style:text-properties style:font-weight-complex="bold" style:font-size-complex="12pt"/>
    </style:style>
    <style:style style:name="T8371" style:parent-style-name="DefaultParagraphFont" style:family="text">
      <style:text-properties style:font-weight-complex="bold" style:font-size-complex="12pt"/>
    </style:style>
    <style:style style:name="T8372" style:parent-style-name="DefaultParagraphFont" style:family="text">
      <style:text-properties style:font-weight-complex="bold" style:font-size-complex="12pt"/>
    </style:style>
    <style:style style:name="T8373" style:parent-style-name="DefaultParagraphFont" style:family="text">
      <style:text-properties style:font-weight-complex="bold" style:font-size-complex="12pt"/>
    </style:style>
    <style:style style:name="T8374" style:parent-style-name="DefaultParagraphFont" style:family="text">
      <style:text-properties style:font-weight-complex="bold" style:font-size-complex="12pt"/>
    </style:style>
    <style:style style:name="T8375" style:parent-style-name="DefaultParagraphFont" style:family="text">
      <style:text-properties style:font-weight-complex="bold" style:font-size-complex="12pt"/>
    </style:style>
    <style:style style:name="T8376" style:parent-style-name="DefaultParagraphFont" style:family="text">
      <style:text-properties style:font-weight-complex="bold" style:font-size-complex="12pt"/>
    </style:style>
    <style:style style:name="T8377" style:parent-style-name="DefaultParagraphFont" style:family="text">
      <style:text-properties fo:font-weight="bold" style:font-weight-asian="bold" fo:font-size="11pt" style:font-size-asian="11pt"/>
    </style:style>
    <style:style style:name="T83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79" style:parent-style-name="DefaultParagraphFont" style:family="text">
      <style:text-properties style:font-size-complex="12pt"/>
    </style:style>
    <style:style style:name="T8380" style:parent-style-name="DefaultParagraphFont" style:family="text">
      <style:text-properties fo:font-size="10pt" style:font-size-asian="10pt" style:font-size-complex="12pt"/>
    </style:style>
    <style:style style:name="T838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82" style:parent-style-name="DefaultParagraphFont" style:family="text">
      <style:text-properties fo:font-size="10pt" style:font-size-asian="10pt" style:font-size-complex="12pt"/>
    </style:style>
    <style:style style:name="T8383" style:parent-style-name="DefaultParagraphFont" style:family="text">
      <style:text-properties style:font-size-complex="12pt"/>
    </style:style>
    <style:style style:name="T8384" style:parent-style-name="DefaultParagraphFont" style:family="text">
      <style:text-properties fo:font-style="italic" style:font-style-asian="italic"/>
    </style:style>
    <style:style style:name="T8385" style:parent-style-name="DefaultParagraphFont" style:family="text">
      <style:text-properties fo:font-weight="bold" style:font-weight-asian="bold" fo:font-size="11pt" style:font-size-asian="11pt"/>
    </style:style>
    <style:style style:name="P8386" style:parent-style-name="Roman" style:family="paragraph">
      <style:paragraph-properties fo:keep-with-next="always" fo:keep-together="always"/>
    </style:style>
    <style:style style:name="T838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88" style:parent-style-name="DefaultParagraphFont" style:family="text">
      <style:text-properties style:font-size-complex="12pt"/>
    </style:style>
    <style:style style:name="T8389" style:parent-style-name="DefaultParagraphFont" style:family="text">
      <style:text-properties fo:font-size="10pt" style:font-size-asian="10pt" style:font-size-complex="12pt"/>
    </style:style>
    <style:style style:name="T839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91" style:parent-style-name="DefaultParagraphFont" style:family="text">
      <style:text-properties fo:font-size="10pt" style:font-size-asian="10pt" style:font-size-complex="12pt"/>
    </style:style>
    <style:style style:name="T8392" style:parent-style-name="DefaultParagraphFont" style:family="text">
      <style:text-properties style:font-size-complex="12pt"/>
    </style:style>
    <style:style style:name="T83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394" style:parent-style-name="DefaultParagraphFont" style:family="text">
      <style:text-properties style:font-size-complex="12pt"/>
    </style:style>
    <style:style style:name="T8395" style:parent-style-name="DefaultParagraphFont" style:family="text">
      <style:text-properties fo:font-size="10pt" style:font-size-asian="10pt" style:font-size-complex="12pt"/>
    </style:style>
    <style:style style:name="T83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397" style:parent-style-name="DefaultParagraphFont" style:family="text">
      <style:text-properties fo:font-size="10pt" style:font-size-asian="10pt" style:font-size-complex="12pt"/>
    </style:style>
    <style:style style:name="T8398" style:parent-style-name="DefaultParagraphFont" style:family="text">
      <style:text-properties style:font-size-complex="12pt"/>
    </style:style>
    <style:style style:name="T8399" style:parent-style-name="DefaultParagraphFont" style:family="text">
      <style:text-properties fo:font-weight="bold" style:font-weight-asian="bold" fo:font-size="11pt" style:font-size-asian="11pt"/>
    </style:style>
    <style:style style:name="T84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01" style:parent-style-name="DefaultParagraphFont" style:family="text">
      <style:text-properties style:font-weight-complex="bold" style:font-size-complex="12pt"/>
    </style:style>
    <style:style style:name="T8402" style:parent-style-name="DefaultParagraphFont" style:family="text">
      <style:text-properties style:font-weight-complex="bold" fo:font-size="10pt" style:font-size-asian="10pt" style:font-size-complex="12pt"/>
    </style:style>
    <style:style style:name="T84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404" style:parent-style-name="DefaultParagraphFont" style:family="text">
      <style:text-properties style:font-weight-complex="bold" fo:font-size="10pt" style:font-size-asian="10pt" style:font-size-complex="12pt"/>
    </style:style>
    <style:style style:name="T8405" style:parent-style-name="DefaultParagraphFont" style:family="text">
      <style:text-properties style:font-weight-complex="bold" style:font-size-complex="12pt"/>
    </style:style>
    <style:style style:name="T840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407" style:parent-style-name="DefaultParagraphFont" style:family="text">
      <style:text-properties style:font-size-complex="12pt"/>
    </style:style>
    <style:style style:name="T8408" style:parent-style-name="DefaultParagraphFont" style:family="text">
      <style:text-properties fo:font-size="10pt" style:font-size-asian="10pt" style:font-size-complex="12pt"/>
    </style:style>
    <style:style style:name="T840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410" style:parent-style-name="DefaultParagraphFont" style:family="text">
      <style:text-properties fo:font-size="10pt" style:font-size-asian="10pt" style:font-size-complex="12pt"/>
    </style:style>
    <style:style style:name="T8411" style:parent-style-name="DefaultParagraphFont" style:family="text">
      <style:text-properties style:font-size-complex="12pt"/>
    </style:style>
    <style:style style:name="T8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 fo:font-size="10pt" style:font-size-asian="10pt"/>
    </style:style>
    <style:style style:name="T84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18" style:parent-style-name="DefaultParagraphFont" style:family="text">
      <style:text-properties style:font-weight-complex="bold" fo:font-size="10pt" style:font-size-asian="10pt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4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 fo:font-size="10pt" style:font-size-asian="10pt"/>
    </style:style>
    <style:style style:name="T84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27" style:parent-style-name="DefaultParagraphFont" style:family="text">
      <style:text-properties style:font-weight-complex="bold" fo:font-size="10pt" style:font-size-asian="10pt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style:font-weight-complex="bold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/>
    </style:style>
    <style:style style:name="T8463" style:parent-style-name="DefaultParagraphFont" style:family="text">
      <style:text-properties style:font-weight-complex="bold"/>
    </style:style>
    <style:style style:name="T8464" style:parent-style-name="DefaultParagraphFont" style:family="text">
      <style:text-properties style:font-weight-complex="bold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P8499" style:parent-style-name="Roman" style:family="paragraph">
      <style:text-properties style:font-weight-complex="bold"/>
    </style:style>
    <style:style style:name="T850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01" style:parent-style-name="DefaultParagraphFont" style:family="text">
      <style:text-properties style:font-weight-complex="bold" style:font-size-complex="12pt"/>
    </style:style>
    <style:style style:name="T8502" style:parent-style-name="DefaultParagraphFont" style:family="text">
      <style:text-properties style:font-weight-complex="bold" fo:font-size="10pt" style:font-size-asian="10pt" style:font-size-complex="12pt"/>
    </style:style>
    <style:style style:name="T850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04" style:parent-style-name="DefaultParagraphFont" style:family="text">
      <style:text-properties style:font-weight-complex="bold" fo:font-size="10pt" style:font-size-asian="10pt" style:font-size-complex="12pt"/>
    </style:style>
    <style:style style:name="T8505" style:parent-style-name="DefaultParagraphFont" style:family="text">
      <style:text-properties style:font-weight-complex="bold" style:font-size-complex="12pt"/>
    </style:style>
    <style:style style:name="T8506" style:parent-style-name="DefaultParagraphFont" style:family="text">
      <style:text-properties style:font-weight-complex="bold" fo:letter-spacing="-0.0013in" style:font-size-complex="12pt"/>
    </style:style>
    <style:style style:name="T8507" style:parent-style-name="DefaultParagraphFont" style:family="text">
      <style:text-properties style:font-weight-complex="bold" fo:letter-spacing="-0.0013in"/>
    </style:style>
    <style:style style:name="T8508" style:parent-style-name="DefaultParagraphFont" style:family="text">
      <style:text-properties style:font-weight-complex="bold" fo:letter-spacing="-0.0013in"/>
    </style:style>
    <style:style style:name="T8509" style:parent-style-name="DefaultParagraphFont" style:family="text">
      <style:text-properties style:font-weight-complex="bold" fo:letter-spacing="-0.0013in"/>
    </style:style>
    <style:style style:name="T8510" style:parent-style-name="DefaultParagraphFont" style:family="text">
      <style:text-properties style:font-weight-complex="bold" fo:letter-spacing="-0.0013in"/>
    </style:style>
    <style:style style:name="T8511" style:parent-style-name="DefaultParagraphFont" style:family="text">
      <style:text-properties style:font-weight-complex="bold" fo:letter-spacing="-0.0013in"/>
    </style:style>
    <style:style style:name="T8512" style:parent-style-name="DefaultParagraphFont" style:family="text">
      <style:text-properties style:font-weight-complex="bold" fo:letter-spacing="-0.0013in"/>
    </style:style>
    <style:style style:name="T8513" style:parent-style-name="DefaultParagraphFont" style:family="text">
      <style:text-properties style:font-weight-complex="bold" fo:letter-spacing="-0.0013in"/>
    </style:style>
    <style:style style:name="T8514" style:parent-style-name="DefaultParagraphFont" style:family="text">
      <style:text-properties style:font-weight-complex="bold" fo:letter-spacing="-0.0013in"/>
    </style:style>
    <style:style style:name="T8515" style:parent-style-name="DefaultParagraphFont" style:family="text">
      <style:text-properties style:font-weight-complex="bold" fo:letter-spacing="-0.0013in"/>
    </style:style>
    <style:style style:name="T8516" style:parent-style-name="DefaultParagraphFont" style:family="text">
      <style:text-properties style:font-weight-complex="bold" fo:letter-spacing="-0.0013in"/>
    </style:style>
    <style:style style:name="T8517" style:parent-style-name="DefaultParagraphFont" style:family="text">
      <style:text-properties style:font-weight-complex="bold" fo:letter-spacing="-0.0013in"/>
    </style:style>
    <style:style style:name="T8518" style:parent-style-name="DefaultParagraphFont" style:family="text">
      <style:text-properties style:font-weight-complex="bold" fo:letter-spacing="-0.0013in"/>
    </style:style>
    <style:style style:name="T8519" style:parent-style-name="DefaultParagraphFont" style:family="text">
      <style:text-properties style:font-weight-complex="bold" fo:letter-spacing="-0.0013in"/>
    </style:style>
    <style:style style:name="T8520" style:parent-style-name="DefaultParagraphFont" style:family="text">
      <style:text-properties style:font-weight-complex="bold" fo:letter-spacing="-0.0013in"/>
    </style:style>
    <style:style style:name="T8521" style:parent-style-name="DefaultParagraphFont" style:family="text">
      <style:text-properties style:font-weight-complex="bold" fo:letter-spacing="-0.0013in"/>
    </style:style>
    <style:style style:name="T8522" style:parent-style-name="DefaultParagraphFont" style:family="text">
      <style:text-properties style:font-weight-complex="bold" fo:letter-spacing="-0.0013in"/>
    </style:style>
    <style:style style:name="T8523" style:parent-style-name="DefaultParagraphFont" style:family="text">
      <style:text-properties style:font-weight-complex="bold" fo:letter-spacing="-0.0013in"/>
    </style:style>
    <style:style style:name="T8524" style:parent-style-name="DefaultParagraphFont" style:family="text">
      <style:text-properties style:font-weight-complex="bold" fo:letter-spacing="-0.0013in"/>
    </style:style>
    <style:style style:name="T8525" style:parent-style-name="DefaultParagraphFont" style:family="text">
      <style:text-properties style:font-weight-complex="bold" fo:letter-spacing="-0.0013in"/>
    </style:style>
    <style:style style:name="T8526" style:parent-style-name="DefaultParagraphFont" style:family="text">
      <style:text-properties style:font-weight-complex="bold" fo:letter-spacing="-0.0013in"/>
    </style:style>
    <style:style style:name="T8527" style:parent-style-name="DefaultParagraphFont" style:family="text">
      <style:text-properties style:font-weight-complex="bold" fo:letter-spacing="-0.0013in"/>
    </style:style>
    <style:style style:name="T8528" style:parent-style-name="DefaultParagraphFont" style:family="text">
      <style:text-properties style:font-weight-complex="bold" fo:letter-spacing="-0.0013in"/>
    </style:style>
    <style:style style:name="T8529" style:parent-style-name="DefaultParagraphFont" style:family="text">
      <style:text-properties style:font-weight-complex="bold" fo:letter-spacing="-0.0013in"/>
    </style:style>
    <style:style style:name="T8530" style:parent-style-name="DefaultParagraphFont" style:family="text">
      <style:text-properties style:font-weight-complex="bold" fo:letter-spacing="-0.0013in"/>
    </style:style>
    <style:style style:name="T8531" style:parent-style-name="DefaultParagraphFont" style:family="text">
      <style:text-properties style:font-weight-complex="bold" fo:letter-spacing="-0.0013in"/>
    </style:style>
    <style:style style:name="T8532" style:parent-style-name="DefaultParagraphFont" style:family="text">
      <style:text-properties style:font-weight-complex="bold" fo:letter-spacing="-0.0013in"/>
    </style:style>
    <style:style style:name="T8533" style:parent-style-name="DefaultParagraphFont" style:family="text">
      <style:text-properties style:font-weight-complex="bold" fo:letter-spacing="-0.0013in"/>
    </style:style>
    <style:style style:name="T8534" style:parent-style-name="DefaultParagraphFont" style:family="text">
      <style:text-properties style:font-weight-complex="bold" fo:letter-spacing="-0.0013in"/>
    </style:style>
    <style:style style:name="P8535" style:parent-style-name="Roman" style:family="paragraph">
      <style:text-properties style:font-weight-complex="bold" fo:letter-spacing="-0.0027in"/>
    </style:style>
    <style:style style:name="T8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P8546" style:parent-style-name="Roman" style:family="paragraph">
      <style:text-properties style:font-weight-complex="bold"/>
    </style:style>
    <style:style style:name="T85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548" style:parent-style-name="DefaultParagraphFont" style:family="text">
      <style:text-properties style:font-weight-complex="bold" style:font-size-complex="12pt"/>
    </style:style>
    <style:style style:name="T8549" style:parent-style-name="DefaultParagraphFont" style:family="text">
      <style:text-properties style:font-weight-complex="bold" fo:font-size="10pt" style:font-size-asian="10pt" style:font-size-complex="12pt"/>
    </style:style>
    <style:style style:name="T85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551" style:parent-style-name="DefaultParagraphFont" style:family="text">
      <style:text-properties style:font-weight-complex="bold" fo:font-size="10pt" style:font-size-asian="10pt" style:font-size-complex="12pt"/>
    </style:style>
    <style:style style:name="T8552" style:parent-style-name="DefaultParagraphFont" style:family="text">
      <style:text-properties style:font-weight-complex="bold" style:font-size-complex="12pt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style:font-weight-complex="bold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/>
    </style:style>
    <style:style style:name="T8575" style:parent-style-name="DefaultParagraphFont" style:family="text">
      <style:text-properties style:font-weight-complex="bold"/>
    </style:style>
    <style:style style:name="T8576" style:parent-style-name="DefaultParagraphFont" style:family="text">
      <style:text-properties style:font-weight-complex="bold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style:font-weight-complex="bold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/>
    </style:style>
    <style:style style:name="T8672" style:parent-style-name="DefaultParagraphFont" style:family="text">
      <style:text-properties style:font-weight-complex="bold"/>
    </style:style>
    <style:style style:name="T8673" style:parent-style-name="DefaultParagraphFont" style:family="text">
      <style:text-properties style:font-weight-complex="bold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84" style:parent-style-name="DefaultParagraphFont" style:family="text">
      <style:text-properties style:font-size-complex="12pt"/>
    </style:style>
    <style:style style:name="T8685" style:parent-style-name="DefaultParagraphFont" style:family="text">
      <style:text-properties fo:font-size="10pt" style:font-size-asian="10pt" style:font-size-complex="12pt"/>
    </style:style>
    <style:style style:name="T868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87" style:parent-style-name="DefaultParagraphFont" style:family="text">
      <style:text-properties fo:font-size="10pt" style:font-size-asian="10pt" style:font-size-complex="12pt"/>
    </style:style>
    <style:style style:name="T8688" style:parent-style-name="DefaultParagraphFont" style:family="text">
      <style:text-properties style:font-size-complex="12pt"/>
    </style:style>
    <style:style style:name="T8689" style:parent-style-name="DefaultParagraphFont" style:family="text">
      <style:text-properties style:font-size-complex="12pt"/>
    </style:style>
    <style:style style:name="P8690" style:parent-style-name="Roman" style:family="paragraph">
      <style:paragraph-properties fo:keep-with-next="always"/>
    </style:style>
    <style:style style:name="T86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92" style:parent-style-name="DefaultParagraphFont" style:family="text">
      <style:text-properties style:font-weight-complex="bold"/>
    </style:style>
    <style:style style:name="P8693" style:parent-style-name="Roman" style:family="paragraph">
      <style:paragraph-properties fo:keep-with-next="always"/>
    </style:style>
    <style:style style:name="T869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695" style:parent-style-name="DefaultParagraphFont" style:family="text">
      <style:text-properties style:font-size-complex="12pt"/>
    </style:style>
    <style:style style:name="T8696" style:parent-style-name="DefaultParagraphFont" style:family="text">
      <style:text-properties fo:font-size="10pt" style:font-size-asian="10pt" style:font-size-complex="12pt"/>
    </style:style>
    <style:style style:name="T869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8698" style:parent-style-name="DefaultParagraphFont" style:family="text">
      <style:text-properties fo:font-size="10pt" style:font-size-asian="10pt" style:font-size-complex="12pt"/>
    </style:style>
    <style:style style:name="T8699" style:parent-style-name="DefaultParagraphFont" style:family="text">
      <style:text-properties style:font-size-complex="12pt"/>
    </style:style>
    <style:style style:name="P8700" style:parent-style-name="Roman" style:family="paragraph">
      <style:paragraph-properties fo:keep-with-next="always"/>
    </style:style>
    <style:style style:name="T8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732" style:parent-style-name="DefaultParagraphFont" style:family="text">
      <style:text-properties style:font-weight-complex="bold" style:font-size-complex="12pt"/>
    </style:style>
    <style:style style:name="T8733" style:parent-style-name="DefaultParagraphFont" style:family="text">
      <style:text-properties style:font-weight-complex="bold" fo:font-size="10pt" style:font-size-asian="10pt" style:font-size-complex="12pt"/>
    </style:style>
    <style:style style:name="T8734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735" style:parent-style-name="DefaultParagraphFont" style:family="text">
      <style:text-properties style:font-weight-complex="bold" fo:font-size="10pt" style:font-size-asian="10pt" style:font-size-complex="12pt"/>
    </style:style>
    <style:style style:name="T8736" style:parent-style-name="DefaultParagraphFont" style:family="text">
      <style:text-properties style:font-weight-complex="bold" style:font-size-complex="12pt"/>
    </style:style>
    <style:style style:name="T8737" style:parent-style-name="DefaultParagraphFont" style:family="text">
      <style:text-properties style:font-weight-complex="bold" style:font-size-complex="12pt"/>
    </style:style>
    <style:style style:name="T8738" style:parent-style-name="DefaultParagraphFont" style:family="text">
      <style:text-properties style:font-weight-complex="bold" style:font-size-complex="12pt"/>
    </style:style>
    <style:style style:name="T8739" style:parent-style-name="DefaultParagraphFont" style:family="text">
      <style:text-properties style:font-weight-complex="bold" style:font-size-complex="12pt"/>
    </style:style>
    <style:style style:name="T8740" style:parent-style-name="DefaultParagraphFont" style:family="text">
      <style:text-properties style:font-weight-complex="bold" style:font-size-complex="12pt"/>
    </style:style>
    <style:style style:name="T8741" style:parent-style-name="DefaultParagraphFont" style:family="text">
      <style:text-properties style:font-weight-complex="bold" style:font-size-complex="12pt"/>
    </style:style>
    <style:style style:name="T8742" style:parent-style-name="DefaultParagraphFont" style:family="text">
      <style:text-properties style:font-weight-complex="bold" style:font-size-complex="12pt"/>
    </style:style>
    <style:style style:name="T8743" style:parent-style-name="DefaultParagraphFont" style:family="text">
      <style:text-properties style:font-weight-complex="bold" style:font-size-complex="12pt"/>
    </style:style>
    <style:style style:name="T8744" style:parent-style-name="DefaultParagraphFont" style:family="text">
      <style:text-properties style:font-weight-complex="bold" style:font-size-complex="12pt"/>
    </style:style>
    <style:style style:name="T8745" style:parent-style-name="DefaultParagraphFont" style:family="text">
      <style:text-properties style:font-weight-complex="bold" style:font-size-complex="12pt"/>
    </style:style>
    <style:style style:name="T8746" style:parent-style-name="DefaultParagraphFont" style:family="text">
      <style:text-properties style:font-weight-complex="bold" style:font-size-complex="12pt"/>
    </style:style>
    <style:style style:name="T8747" style:parent-style-name="DefaultParagraphFont" style:family="text">
      <style:text-properties style:font-weight-complex="bold" style:font-size-complex="12pt"/>
    </style:style>
    <style:style style:name="T8748" style:parent-style-name="DefaultParagraphFont" style:family="text">
      <style:text-properties style:font-weight-complex="bold" style:font-size-complex="12pt"/>
    </style:style>
    <style:style style:name="T8749" style:parent-style-name="DefaultParagraphFont" style:family="text">
      <style:text-properties style:font-weight-complex="bold" style:font-size-complex="12pt"/>
    </style:style>
    <style:style style:name="T8750" style:parent-style-name="DefaultParagraphFont" style:family="text">
      <style:text-properties style:font-weight-complex="bold" style:font-size-complex="12pt"/>
    </style:style>
    <style:style style:name="T8751" style:parent-style-name="DefaultParagraphFont" style:family="text">
      <style:text-properties style:font-weight-complex="bold" style:font-size-complex="12pt"/>
    </style:style>
    <style:style style:name="T8752" style:parent-style-name="DefaultParagraphFont" style:family="text">
      <style:text-properties style:font-weight-complex="bold" style:font-size-complex="12pt"/>
    </style:style>
    <style:style style:name="T8753" style:parent-style-name="DefaultParagraphFont" style:family="text">
      <style:text-properties style:font-weight-complex="bold" style:font-size-complex="12pt"/>
    </style:style>
    <style:style style:name="T8754" style:parent-style-name="DefaultParagraphFont" style:family="text">
      <style:text-properties style:font-weight-complex="bold" style:font-size-complex="12pt"/>
    </style:style>
    <style:style style:name="T8755" style:parent-style-name="DefaultParagraphFont" style:family="text">
      <style:text-properties style:font-weight-complex="bold" style:font-size-complex="12pt"/>
    </style:style>
    <style:style style:name="T8756" style:parent-style-name="DefaultParagraphFont" style:family="text">
      <style:text-properties style:font-weight-complex="bold" style:font-size-complex="12pt"/>
    </style:style>
    <style:style style:name="T8757" style:parent-style-name="DefaultParagraphFont" style:family="text">
      <style:text-properties style:font-weight-complex="bold" style:font-size-complex="12pt"/>
    </style:style>
    <style:style style:name="T8758" style:parent-style-name="DefaultParagraphFont" style:family="text">
      <style:text-properties style:font-weight-complex="bold" style:font-size-complex="12pt"/>
    </style:style>
    <style:style style:name="T8759" style:parent-style-name="DefaultParagraphFont" style:family="text">
      <style:text-properties style:font-weight-complex="bold" style:font-size-complex="12pt"/>
    </style:style>
    <style:style style:name="T8760" style:parent-style-name="DefaultParagraphFont" style:family="text">
      <style:text-properties style:font-weight-complex="bold" style:font-size-complex="12pt"/>
    </style:style>
    <style:style style:name="T8761" style:parent-style-name="DefaultParagraphFont" style:family="text">
      <style:text-properties style:font-weight-complex="bold" style:font-size-complex="12pt"/>
    </style:style>
    <style:style style:name="T8762" style:parent-style-name="DefaultParagraphFont" style:family="text">
      <style:text-properties style:font-weight-complex="bold" style:font-size-complex="12pt"/>
    </style:style>
    <style:style style:name="T8763" style:parent-style-name="DefaultParagraphFont" style:family="text">
      <style:text-properties style:font-weight-complex="bold" style:font-size-complex="12pt"/>
    </style:style>
    <style:style style:name="T8764" style:parent-style-name="DefaultParagraphFont" style:family="text">
      <style:text-properties style:font-weight-complex="bold" style:font-size-complex="12pt"/>
    </style:style>
    <style:style style:name="T8765" style:parent-style-name="DefaultParagraphFont" style:family="text">
      <style:text-properties style:font-weight-complex="bold" style:font-size-complex="12pt"/>
    </style:style>
    <style:style style:name="T8766" style:parent-style-name="DefaultParagraphFont" style:family="text">
      <style:text-properties style:font-weight-complex="bold" style:font-size-complex="12pt"/>
    </style:style>
    <style:style style:name="T8767" style:parent-style-name="DefaultParagraphFont" style:family="text">
      <style:text-properties style:font-weight-complex="bold" style:font-size-complex="12pt"/>
    </style:style>
    <style:style style:name="T8768" style:parent-style-name="DefaultParagraphFont" style:family="text">
      <style:text-properties style:font-weight-complex="bold" style:font-size-complex="12pt"/>
    </style:style>
    <style:style style:name="T8769" style:parent-style-name="DefaultParagraphFont" style:family="text">
      <style:text-properties style:font-weight-complex="bold" style:font-size-complex="12pt"/>
    </style:style>
    <style:style style:name="T8770" style:parent-style-name="DefaultParagraphFont" style:family="text">
      <style:text-properties style:font-weight-complex="bold" style:font-size-complex="12pt"/>
    </style:style>
    <style:style style:name="T8771" style:parent-style-name="DefaultParagraphFont" style:family="text">
      <style:text-properties style:font-weight-complex="bold" style:font-size-complex="12pt"/>
    </style:style>
    <style:style style:name="T8772" style:parent-style-name="DefaultParagraphFont" style:family="text">
      <style:text-properties style:font-weight-complex="bold" style:font-size-complex="12pt"/>
    </style:style>
    <style:style style:name="T8773" style:parent-style-name="DefaultParagraphFont" style:family="text">
      <style:text-properties style:font-weight-complex="bold" style:font-size-complex="12pt"/>
    </style:style>
    <style:style style:name="T8774" style:parent-style-name="DefaultParagraphFont" style:family="text">
      <style:text-properties style:font-weight-complex="bold" style:font-size-complex="12pt"/>
    </style:style>
    <style:style style:name="T8775" style:parent-style-name="DefaultParagraphFont" style:family="text">
      <style:text-properties style:font-weight-complex="bold" style:font-size-complex="12pt"/>
    </style:style>
    <style:style style:name="T8776" style:parent-style-name="DefaultParagraphFont" style:family="text">
      <style:text-properties style:font-weight-complex="bold" style:font-size-complex="12pt"/>
    </style:style>
    <style:style style:name="T8777" style:parent-style-name="DefaultParagraphFont" style:family="text">
      <style:text-properties style:font-weight-complex="bold" style:font-size-complex="12pt"/>
    </style:style>
    <style:style style:name="T8778" style:parent-style-name="DefaultParagraphFont" style:family="text">
      <style:text-properties style:font-weight-complex="bold" style:font-size-complex="12pt"/>
    </style:style>
    <style:style style:name="T8779" style:parent-style-name="DefaultParagraphFont" style:family="text">
      <style:text-properties style:font-weight-complex="bold" style:font-size-complex="12pt"/>
    </style:style>
    <style:style style:name="T8780" style:parent-style-name="DefaultParagraphFont" style:family="text">
      <style:text-properties style:font-weight-complex="bold" style:font-size-complex="12pt"/>
    </style:style>
    <style:style style:name="T8781" style:parent-style-name="DefaultParagraphFont" style:family="text">
      <style:text-properties style:font-weight-complex="bold" style:font-size-complex="12pt"/>
    </style:style>
    <style:style style:name="T8782" style:parent-style-name="DefaultParagraphFont" style:family="text">
      <style:text-properties style:font-weight-complex="bold" style:font-size-complex="12pt"/>
    </style:style>
    <style:style style:name="T8783" style:parent-style-name="DefaultParagraphFont" style:family="text">
      <style:text-properties style:font-weight-complex="bold" style:font-size-complex="12pt"/>
    </style:style>
    <style:style style:name="T8784" style:parent-style-name="DefaultParagraphFont" style:family="text">
      <style:text-properties style:font-weight-complex="bold" style:font-size-complex="12pt"/>
    </style:style>
    <style:style style:name="T8785" style:parent-style-name="DefaultParagraphFont" style:family="text">
      <style:text-properties style:font-weight-complex="bold" style:font-size-complex="12pt"/>
    </style:style>
    <style:style style:name="T8786" style:parent-style-name="DefaultParagraphFont" style:family="text">
      <style:text-properties style:font-weight-complex="bold" style:font-size-complex="12pt"/>
    </style:style>
    <style:style style:name="T8787" style:parent-style-name="DefaultParagraphFont" style:family="text">
      <style:text-properties style:font-weight-complex="bold" style:font-size-complex="12pt"/>
    </style:style>
    <style:style style:name="T8788" style:parent-style-name="DefaultParagraphFont" style:family="text">
      <style:text-properties style:font-weight-complex="bold" style:font-size-complex="12pt"/>
    </style:style>
    <style:style style:name="T8789" style:parent-style-name="DefaultParagraphFont" style:family="text">
      <style:text-properties style:font-weight-complex="bold" style:font-size-complex="12pt"/>
    </style:style>
    <style:style style:name="T8790" style:parent-style-name="DefaultParagraphFont" style:family="text">
      <style:text-properties style:font-weight-complex="bold" style:font-size-complex="12pt"/>
    </style:style>
    <style:style style:name="T8791" style:parent-style-name="DefaultParagraphFont" style:family="text">
      <style:text-properties style:font-weight-complex="bold" style:font-size-complex="12pt"/>
    </style:style>
    <style:style style:name="T8792" style:parent-style-name="DefaultParagraphFont" style:family="text">
      <style:text-properties style:font-weight-complex="bold" style:font-size-complex="12pt"/>
    </style:style>
    <style:style style:name="T8793" style:parent-style-name="DefaultParagraphFont" style:family="text">
      <style:text-properties style:font-weight-complex="bold" style:font-size-complex="12pt"/>
    </style:style>
    <style:style style:name="T8794" style:parent-style-name="DefaultParagraphFont" style:family="text">
      <style:text-properties style:font-weight-complex="bold" style:font-size-complex="12pt"/>
    </style:style>
    <style:style style:name="T8795" style:parent-style-name="DefaultParagraphFont" style:family="text">
      <style:text-properties style:font-weight-complex="bold" style:font-size-complex="12pt"/>
    </style:style>
    <style:style style:name="T8796" style:parent-style-name="DefaultParagraphFont" style:family="text">
      <style:text-properties style:font-weight-complex="bold" style:font-size-complex="12pt"/>
    </style:style>
    <style:style style:name="T8797" style:parent-style-name="DefaultParagraphFont" style:family="text">
      <style:text-properties style:font-weight-complex="bold" style:font-size-complex="12pt"/>
    </style:style>
    <style:style style:name="T8798" style:parent-style-name="DefaultParagraphFont" style:family="text">
      <style:text-properties style:font-weight-complex="bold" style:font-size-complex="12pt"/>
    </style:style>
    <style:style style:name="T8799" style:parent-style-name="DefaultParagraphFont" style:family="text">
      <style:text-properties style:font-weight-complex="bold" style:font-size-complex="12pt"/>
    </style:style>
    <style:style style:name="T8800" style:parent-style-name="DefaultParagraphFont" style:family="text">
      <style:text-properties style:font-weight-complex="bold" style:font-size-complex="12pt"/>
    </style:style>
    <style:style style:name="T8801" style:parent-style-name="DefaultParagraphFont" style:family="text">
      <style:text-properties style:font-weight-complex="bold" style:font-size-complex="12pt"/>
    </style:style>
    <style:style style:name="T8802" style:parent-style-name="DefaultParagraphFont" style:family="text">
      <style:text-properties style:font-weight-complex="bold" style:font-size-complex="12pt"/>
    </style:style>
    <style:style style:name="T8803" style:parent-style-name="DefaultParagraphFont" style:family="text">
      <style:text-properties style:font-weight-complex="bold" style:font-size-complex="12pt"/>
    </style:style>
    <style:style style:name="T8804" style:parent-style-name="DefaultParagraphFont" style:family="text">
      <style:text-properties style:font-weight-complex="bold" style:font-size-complex="12pt"/>
    </style:style>
    <style:style style:name="T8805" style:parent-style-name="DefaultParagraphFont" style:family="text">
      <style:text-properties style:font-weight-complex="bold" style:font-size-complex="12pt"/>
    </style:style>
    <style:style style:name="T8806" style:parent-style-name="DefaultParagraphFont" style:family="text">
      <style:text-properties style:font-weight-complex="bold" style:font-size-complex="12pt"/>
    </style:style>
    <style:style style:name="T8807" style:parent-style-name="DefaultParagraphFont" style:family="text">
      <style:text-properties style:font-weight-complex="bold" style:font-size-complex="12pt"/>
    </style:style>
    <style:style style:name="T880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09" style:parent-style-name="DefaultParagraphFont" style:family="text">
      <style:text-properties style:font-weight-complex="bold" style:font-size-complex="12pt"/>
    </style:style>
    <style:style style:name="T8810" style:parent-style-name="DefaultParagraphFont" style:family="text">
      <style:text-properties style:font-weight-complex="bold" style:font-size-complex="12pt"/>
    </style:style>
    <style:style style:name="T8811" style:parent-style-name="DefaultParagraphFont" style:family="text">
      <style:text-properties style:font-weight-complex="bold" style:font-size-complex="12pt"/>
    </style:style>
    <style:style style:name="T8812" style:parent-style-name="DefaultParagraphFont" style:family="text">
      <style:text-properties style:font-weight-complex="bold" style:font-size-complex="12pt"/>
    </style:style>
    <style:style style:name="T8813" style:parent-style-name="DefaultParagraphFont" style:family="text">
      <style:text-properties style:font-weight-complex="bold" style:font-size-complex="12pt"/>
    </style:style>
    <style:style style:name="T8814" style:parent-style-name="DefaultParagraphFont" style:family="text">
      <style:text-properties style:font-weight-complex="bold" style:font-size-complex="12pt"/>
    </style:style>
    <style:style style:name="T8815" style:parent-style-name="DefaultParagraphFont" style:family="text">
      <style:text-properties style:font-weight-complex="bold" style:font-size-complex="12pt"/>
    </style:style>
    <style:style style:name="T8816" style:parent-style-name="DefaultParagraphFont" style:family="text">
      <style:text-properties style:font-weight-complex="bold" style:font-size-complex="12pt"/>
    </style:style>
    <style:style style:name="T8817" style:parent-style-name="DefaultParagraphFont" style:family="text">
      <style:text-properties style:font-weight-complex="bold" style:font-size-complex="12pt"/>
    </style:style>
    <style:style style:name="T8818" style:parent-style-name="DefaultParagraphFont" style:family="text">
      <style:text-properties style:font-weight-complex="bold" style:font-size-complex="12pt"/>
    </style:style>
    <style:style style:name="T8819" style:parent-style-name="DefaultParagraphFont" style:family="text">
      <style:text-properties style:font-weight-complex="bold" style:font-size-complex="12pt"/>
    </style:style>
    <style:style style:name="T8820" style:parent-style-name="DefaultParagraphFont" style:family="text">
      <style:text-properties style:font-weight-complex="bold" style:font-size-complex="12pt"/>
    </style:style>
    <style:style style:name="T8821" style:parent-style-name="DefaultParagraphFont" style:family="text">
      <style:text-properties style:font-weight-complex="bold" style:font-size-complex="12pt"/>
    </style:style>
    <style:style style:name="T8822" style:parent-style-name="DefaultParagraphFont" style:family="text">
      <style:text-properties style:font-weight-complex="bold" style:font-size-complex="12pt"/>
    </style:style>
    <style:style style:name="T8823" style:parent-style-name="DefaultParagraphFont" style:family="text">
      <style:text-properties style:font-weight-complex="bold" style:font-size-complex="12pt"/>
    </style:style>
    <style:style style:name="T8824" style:parent-style-name="DefaultParagraphFont" style:family="text">
      <style:text-properties style:font-weight-complex="bold" style:font-size-complex="12pt"/>
    </style:style>
    <style:style style:name="T8825" style:parent-style-name="DefaultParagraphFont" style:family="text">
      <style:text-properties style:font-weight-complex="bold" style:font-size-complex="12pt"/>
    </style:style>
    <style:style style:name="T8826" style:parent-style-name="DefaultParagraphFont" style:family="text">
      <style:text-properties style:font-weight-complex="bold" style:font-size-complex="12pt"/>
    </style:style>
    <style:style style:name="T8827" style:parent-style-name="DefaultParagraphFont" style:family="text">
      <style:text-properties style:font-weight-complex="bold" style:font-size-complex="12pt"/>
    </style:style>
    <style:style style:name="T8828" style:parent-style-name="DefaultParagraphFont" style:family="text">
      <style:text-properties style:font-weight-complex="bold" style:font-size-complex="12pt"/>
    </style:style>
    <style:style style:name="T8829" style:parent-style-name="DefaultParagraphFont" style:family="text">
      <style:text-properties style:font-weight-complex="bold" style:font-size-complex="12pt"/>
    </style:style>
    <style:style style:name="T8830" style:parent-style-name="DefaultParagraphFont" style:family="text">
      <style:text-properties style:font-weight-complex="bold" style:font-size-complex="12pt"/>
    </style:style>
    <style:style style:name="T8831" style:parent-style-name="DefaultParagraphFont" style:family="text">
      <style:text-properties style:font-weight-complex="bold" style:font-size-complex="12pt"/>
    </style:style>
    <style:style style:name="T8832" style:parent-style-name="DefaultParagraphFont" style:family="text">
      <style:text-properties style:font-weight-complex="bold" style:font-size-complex="12pt"/>
    </style:style>
    <style:style style:name="T8833" style:parent-style-name="DefaultParagraphFont" style:family="text">
      <style:text-properties style:font-weight-complex="bold" style:font-size-complex="12pt"/>
    </style:style>
    <style:style style:name="T8834" style:parent-style-name="DefaultParagraphFont" style:family="text">
      <style:text-properties style:font-weight-complex="bold" style:font-size-complex="12pt"/>
    </style:style>
    <style:style style:name="T8835" style:parent-style-name="DefaultParagraphFont" style:family="text">
      <style:text-properties style:font-weight-complex="bold" style:font-size-complex="12pt"/>
    </style:style>
    <style:style style:name="T8836" style:parent-style-name="DefaultParagraphFont" style:family="text">
      <style:text-properties style:font-weight-complex="bold" style:font-size-complex="12pt"/>
    </style:style>
    <style:style style:name="T8837" style:parent-style-name="DefaultParagraphFont" style:family="text">
      <style:text-properties style:font-weight-complex="bold" style:font-size-complex="12pt"/>
    </style:style>
    <style:style style:name="T8838" style:parent-style-name="DefaultParagraphFont" style:family="text">
      <style:text-properties style:font-weight-complex="bold" style:font-size-complex="12pt"/>
    </style:style>
    <style:style style:name="T8839" style:parent-style-name="DefaultParagraphFont" style:family="text">
      <style:text-properties style:font-weight-complex="bold" style:font-size-complex="12pt"/>
    </style:style>
    <style:style style:name="T8840" style:parent-style-name="DefaultParagraphFont" style:family="text">
      <style:text-properties style:font-weight-complex="bold" style:font-size-complex="12pt"/>
    </style:style>
    <style:style style:name="T8841" style:parent-style-name="DefaultParagraphFont" style:family="text">
      <style:text-properties style:font-weight-complex="bold" style:font-size-complex="12pt"/>
    </style:style>
    <style:style style:name="T8842" style:parent-style-name="DefaultParagraphFont" style:family="text">
      <style:text-properties style:font-weight-complex="bold" style:font-size-complex="12pt"/>
    </style:style>
    <style:style style:name="T8843" style:parent-style-name="DefaultParagraphFont" style:family="text">
      <style:text-properties style:font-weight-complex="bold" style:font-size-complex="12pt"/>
    </style:style>
    <style:style style:name="T8844" style:parent-style-name="DefaultParagraphFont" style:family="text">
      <style:text-properties style:font-weight-complex="bold" style:font-size-complex="12pt"/>
    </style:style>
    <style:style style:name="T8845" style:parent-style-name="DefaultParagraphFont" style:family="text">
      <style:text-properties style:font-weight-complex="bold" style:font-size-complex="12pt"/>
    </style:style>
    <style:style style:name="T8846" style:parent-style-name="DefaultParagraphFont" style:family="text">
      <style:text-properties style:font-weight-complex="bold" style:font-size-complex="12pt"/>
    </style:style>
    <style:style style:name="T8847" style:parent-style-name="DefaultParagraphFont" style:family="text">
      <style:text-properties style:font-weight-complex="bold" style:font-size-complex="12pt"/>
    </style:style>
    <style:style style:name="T8848" style:parent-style-name="DefaultParagraphFont" style:family="text">
      <style:text-properties style:font-weight-complex="bold" style:font-size-complex="12pt"/>
    </style:style>
    <style:style style:name="T8849" style:parent-style-name="DefaultParagraphFont" style:family="text">
      <style:text-properties style:font-weight-complex="bold" style:font-size-complex="12pt"/>
    </style:style>
    <style:style style:name="T8850" style:parent-style-name="DefaultParagraphFont" style:family="text">
      <style:text-properties style:font-weight-complex="bold" style:font-size-complex="12pt"/>
    </style:style>
    <style:style style:name="T8851" style:parent-style-name="DefaultParagraphFont" style:family="text">
      <style:text-properties style:font-weight-complex="bold" style:font-size-complex="12pt"/>
    </style:style>
    <style:style style:name="T8852" style:parent-style-name="DefaultParagraphFont" style:family="text">
      <style:text-properties style:font-weight-complex="bold" style:font-size-complex="12pt"/>
    </style:style>
    <style:style style:name="T8853" style:parent-style-name="DefaultParagraphFont" style:family="text">
      <style:text-properties style:font-weight-complex="bold" style:font-size-complex="12pt"/>
    </style:style>
    <style:style style:name="T8854" style:parent-style-name="DefaultParagraphFont" style:family="text">
      <style:text-properties style:font-weight-complex="bold" style:font-size-complex="12pt"/>
    </style:style>
    <style:style style:name="T8855" style:parent-style-name="DefaultParagraphFont" style:family="text">
      <style:text-properties style:font-weight-complex="bold" style:font-size-complex="12pt"/>
    </style:style>
    <style:style style:name="T8856" style:parent-style-name="DefaultParagraphFont" style:family="text">
      <style:text-properties style:font-weight-complex="bold" style:font-size-complex="12pt"/>
    </style:style>
    <style:style style:name="T8857" style:parent-style-name="DefaultParagraphFont" style:family="text">
      <style:text-properties style:font-weight-complex="bold" style:font-size-complex="12pt"/>
    </style:style>
    <style:style style:name="T8858" style:parent-style-name="DefaultParagraphFont" style:family="text">
      <style:text-properties style:font-weight-complex="bold" style:font-size-complex="12pt"/>
    </style:style>
    <style:style style:name="T8859" style:parent-style-name="DefaultParagraphFont" style:family="text">
      <style:text-properties style:font-weight-complex="bold" style:font-size-complex="12pt"/>
    </style:style>
    <style:style style:name="T8860" style:parent-style-name="DefaultParagraphFont" style:family="text">
      <style:text-properties style:font-weight-complex="bold" style:font-size-complex="12pt"/>
    </style:style>
    <style:style style:name="T8861" style:parent-style-name="DefaultParagraphFont" style:family="text">
      <style:text-properties style:font-weight-complex="bold" style:font-size-complex="12pt"/>
    </style:style>
    <style:style style:name="T8862" style:parent-style-name="DefaultParagraphFont" style:family="text">
      <style:text-properties style:font-weight-complex="bold" style:font-size-complex="12pt"/>
    </style:style>
    <style:style style:name="T8863" style:parent-style-name="DefaultParagraphFont" style:family="text">
      <style:text-properties style:font-weight-complex="bold" style:font-size-complex="12pt"/>
    </style:style>
    <style:style style:name="T8864" style:parent-style-name="DefaultParagraphFont" style:family="text">
      <style:text-properties style:font-weight-complex="bold" style:font-size-complex="12pt"/>
    </style:style>
    <style:style style:name="T8865" style:parent-style-name="DefaultParagraphFont" style:family="text">
      <style:text-properties style:font-weight-complex="bold" style:font-size-complex="12pt"/>
    </style:style>
    <style:style style:name="T8866" style:parent-style-name="DefaultParagraphFont" style:family="text">
      <style:text-properties style:font-weight-complex="bold" style:font-size-complex="12pt"/>
    </style:style>
    <style:style style:name="T8867" style:parent-style-name="DefaultParagraphFont" style:family="text">
      <style:text-properties style:font-weight-complex="bold" style:font-size-complex="12pt"/>
    </style:style>
    <style:style style:name="T8868" style:parent-style-name="DefaultParagraphFont" style:family="text">
      <style:text-properties style:font-weight-complex="bold" style:font-size-complex="12pt"/>
    </style:style>
    <style:style style:name="T8869" style:parent-style-name="DefaultParagraphFont" style:family="text">
      <style:text-properties style:font-weight-complex="bold" style:font-size-complex="12pt"/>
    </style:style>
    <style:style style:name="P8870" style:parent-style-name="Roman" style:family="paragraph">
      <style:text-properties style:font-weight-complex="bold" style:font-size-complex="12pt"/>
    </style:style>
    <style:style style:name="P8871" style:parent-style-name="Roman" style:family="paragraph">
      <style:text-properties style:font-weight-complex="bold" style:font-size-complex="12pt"/>
    </style:style>
    <style:style style:name="T887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73" style:parent-style-name="DefaultParagraphFont" style:family="text">
      <style:text-properties style:font-weight-complex="bold" style:font-size-complex="12pt"/>
    </style:style>
    <style:style style:name="T8874" style:parent-style-name="DefaultParagraphFont" style:family="text">
      <style:text-properties style:font-weight-complex="bold" style:font-size-complex="12pt"/>
    </style:style>
    <style:style style:name="T8875" style:parent-style-name="DefaultParagraphFont" style:family="text">
      <style:text-properties style:font-weight-complex="bold" style:font-size-complex="12pt"/>
    </style:style>
    <style:style style:name="T8876" style:parent-style-name="DefaultParagraphFont" style:family="text">
      <style:text-properties style:font-weight-complex="bold" style:font-size-complex="12pt"/>
    </style:style>
    <style:style style:name="T8877" style:parent-style-name="DefaultParagraphFont" style:family="text">
      <style:text-properties style:font-weight-complex="bold" style:font-size-complex="12pt"/>
    </style:style>
    <style:style style:name="T8878" style:parent-style-name="DefaultParagraphFont" style:family="text">
      <style:text-properties style:font-weight-complex="bold" style:font-size-complex="12pt"/>
    </style:style>
    <style:style style:name="T8879" style:parent-style-name="DefaultParagraphFont" style:family="text">
      <style:text-properties style:font-weight-complex="bold" style:font-size-complex="12pt"/>
    </style:style>
    <style:style style:name="T8880" style:parent-style-name="DefaultParagraphFont" style:family="text">
      <style:text-properties style:font-weight-complex="bold" style:font-size-complex="12pt"/>
    </style:style>
    <style:style style:name="T8881" style:parent-style-name="DefaultParagraphFont" style:family="text">
      <style:text-properties style:font-weight-complex="bold" style:font-size-complex="12pt"/>
    </style:style>
    <style:style style:name="T888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883" style:parent-style-name="DefaultParagraphFont" style:family="text">
      <style:text-properties style:font-weight-complex="bold" style:font-size-complex="12pt"/>
    </style:style>
    <style:style style:name="T8884" style:parent-style-name="DefaultParagraphFont" style:family="text">
      <style:text-properties style:font-weight-complex="bold" fo:font-size="10pt" style:font-size-asian="10pt" style:font-size-complex="12pt"/>
    </style:style>
    <style:style style:name="T888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886" style:parent-style-name="DefaultParagraphFont" style:family="text">
      <style:text-properties style:font-weight-complex="bold" fo:font-size="10pt" style:font-size-asian="10pt" style:font-size-complex="12pt"/>
    </style:style>
    <style:style style:name="T8887" style:parent-style-name="DefaultParagraphFont" style:family="text">
      <style:text-properties style:font-weight-complex="bold" style:font-size-complex="12pt"/>
    </style:style>
    <style:style style:name="T8888" style:parent-style-name="DefaultParagraphFont" style:family="text">
      <style:text-properties style:font-weight-complex="bold" style:font-size-complex="12pt"/>
    </style:style>
    <style:style style:name="T8889" style:parent-style-name="DefaultParagraphFont" style:family="text">
      <style:text-properties style:font-weight-complex="bold" style:font-size-complex="12pt"/>
    </style:style>
    <style:style style:name="T8890" style:parent-style-name="DefaultParagraphFont" style:family="text">
      <style:text-properties style:font-weight-complex="bold" style:font-size-complex="12pt"/>
    </style:style>
    <style:style style:name="T8891" style:parent-style-name="DefaultParagraphFont" style:family="text">
      <style:text-properties style:font-weight-complex="bold" style:font-size-complex="12pt"/>
    </style:style>
    <style:style style:name="T8892" style:parent-style-name="DefaultParagraphFont" style:family="text">
      <style:text-properties style:font-weight-complex="bold" style:font-size-complex="12pt"/>
    </style:style>
    <style:style style:name="T8893" style:parent-style-name="DefaultParagraphFont" style:family="text">
      <style:text-properties style:font-weight-complex="bold" style:font-size-complex="12pt"/>
    </style:style>
    <style:style style:name="T8894" style:parent-style-name="DefaultParagraphFont" style:family="text">
      <style:text-properties style:font-weight-complex="bold" style:font-size-complex="12pt"/>
    </style:style>
    <style:style style:name="T8895" style:parent-style-name="DefaultParagraphFont" style:family="text">
      <style:text-properties style:font-weight-complex="bold" style:font-size-complex="12pt"/>
    </style:style>
    <style:style style:name="T8896" style:parent-style-name="DefaultParagraphFont" style:family="text">
      <style:text-properties style:font-weight-complex="bold" style:font-size-complex="12pt"/>
    </style:style>
    <style:style style:name="T8897" style:parent-style-name="DefaultParagraphFont" style:family="text">
      <style:text-properties style:font-weight-complex="bold" style:font-size-complex="12pt"/>
    </style:style>
    <style:style style:name="T8898" style:parent-style-name="DefaultParagraphFont" style:family="text">
      <style:text-properties style:font-weight-complex="bold" style:font-size-complex="12pt"/>
    </style:style>
    <style:style style:name="T8899" style:parent-style-name="DefaultParagraphFont" style:family="text">
      <style:text-properties style:font-weight-complex="bold" style:font-size-complex="12pt"/>
    </style:style>
    <style:style style:name="T8900" style:parent-style-name="DefaultParagraphFont" style:family="text">
      <style:text-properties style:font-weight-complex="bold" style:font-size-complex="12pt"/>
    </style:style>
    <style:style style:name="T8901" style:parent-style-name="DefaultParagraphFont" style:family="text">
      <style:text-properties style:font-weight-complex="bold" style:font-size-complex="12pt"/>
    </style:style>
    <style:style style:name="T8902" style:parent-style-name="DefaultParagraphFont" style:family="text">
      <style:text-properties style:font-weight-complex="bold" style:font-size-complex="12pt"/>
    </style:style>
    <style:style style:name="T8903" style:parent-style-name="DefaultParagraphFont" style:family="text">
      <style:text-properties style:font-weight-complex="bold" style:font-size-complex="12pt"/>
    </style:style>
    <style:style style:name="T8904" style:parent-style-name="DefaultParagraphFont" style:family="text">
      <style:text-properties style:font-weight-complex="bold" style:font-size-complex="12pt"/>
    </style:style>
    <style:style style:name="T8905" style:parent-style-name="DefaultParagraphFont" style:family="text">
      <style:text-properties style:font-weight-complex="bold" style:font-size-complex="12pt"/>
    </style:style>
    <style:style style:name="T8906" style:parent-style-name="DefaultParagraphFont" style:family="text">
      <style:text-properties style:font-weight-complex="bold" style:font-size-complex="12pt"/>
    </style:style>
    <style:style style:name="T8907" style:parent-style-name="DefaultParagraphFont" style:family="text">
      <style:text-properties style:font-weight-complex="bold" style:font-size-complex="12pt"/>
    </style:style>
    <style:style style:name="T8908" style:parent-style-name="DefaultParagraphFont" style:family="text">
      <style:text-properties style:font-weight-complex="bold" style:font-size-complex="12pt"/>
    </style:style>
    <style:style style:name="T8909" style:parent-style-name="DefaultParagraphFont" style:family="text">
      <style:text-properties style:font-weight-complex="bold" style:font-size-complex="12pt"/>
    </style:style>
    <style:style style:name="T8910" style:parent-style-name="DefaultParagraphFont" style:family="text">
      <style:text-properties style:font-weight-complex="bold" style:font-size-complex="12pt"/>
    </style:style>
    <style:style style:name="T8911" style:parent-style-name="DefaultParagraphFont" style:family="text">
      <style:text-properties style:font-weight-complex="bold" style:font-size-complex="12pt"/>
    </style:style>
    <style:style style:name="T8912" style:parent-style-name="DefaultParagraphFont" style:family="text">
      <style:text-properties style:font-weight-complex="bold" style:font-size-complex="12pt"/>
    </style:style>
    <style:style style:name="T8913" style:parent-style-name="DefaultParagraphFont" style:family="text">
      <style:text-properties style:font-weight-complex="bold" fo:font-style="italic" style:font-style-asian="italic" style:font-size-complex="12pt"/>
    </style:style>
    <style:style style:name="T8914" style:parent-style-name="DefaultParagraphFont" style:family="text">
      <style:text-properties style:font-weight-complex="bold" fo:font-style="italic" style:font-style-asian="italic" style:font-size-complex="12pt"/>
    </style:style>
    <style:style style:name="T8915" style:parent-style-name="DefaultParagraphFont" style:family="text">
      <style:text-properties style:font-weight-complex="bold" fo:font-style="italic" style:font-style-asian="italic" style:font-size-complex="12pt"/>
    </style:style>
    <style:style style:name="T8916" style:parent-style-name="DefaultParagraphFont" style:family="text">
      <style:text-properties style:font-weight-complex="bold" style:font-size-complex="12pt"/>
    </style:style>
    <style:style style:name="T8917" style:parent-style-name="DefaultParagraphFont" style:family="text">
      <style:text-properties style:font-weight-complex="bold" style:font-size-complex="12pt"/>
    </style:style>
    <style:style style:name="T8918" style:parent-style-name="DefaultParagraphFont" style:family="text">
      <style:text-properties style:font-weight-complex="bold" style:font-size-complex="12pt"/>
    </style:style>
    <style:style style:name="T8919" style:parent-style-name="DefaultParagraphFont" style:family="text">
      <style:text-properties style:font-weight-complex="bold" style:font-size-complex="12pt"/>
    </style:style>
    <style:style style:name="T8920" style:parent-style-name="DefaultParagraphFont" style:family="text">
      <style:text-properties style:font-weight-complex="bold" style:font-size-complex="12pt"/>
    </style:style>
    <style:style style:name="T8921" style:parent-style-name="DefaultParagraphFont" style:family="text">
      <style:text-properties style:font-weight-complex="bold" style:font-size-complex="12pt"/>
    </style:style>
    <style:style style:name="T8922" style:parent-style-name="DefaultParagraphFont" style:family="text">
      <style:text-properties style:font-weight-complex="bold" style:font-size-complex="12pt"/>
    </style:style>
    <style:style style:name="T8923" style:parent-style-name="DefaultParagraphFont" style:family="text">
      <style:text-properties style:font-weight-complex="bold" style:font-size-complex="12pt"/>
    </style:style>
    <style:style style:name="T8924" style:parent-style-name="DefaultParagraphFont" style:family="text">
      <style:text-properties style:font-weight-complex="bold" style:font-size-complex="12pt"/>
    </style:style>
    <style:style style:name="T8925" style:parent-style-name="DefaultParagraphFont" style:family="text">
      <style:text-properties style:font-weight-complex="bold" style:font-size-complex="12pt"/>
    </style:style>
    <style:style style:name="T8926" style:parent-style-name="DefaultParagraphFont" style:family="text">
      <style:text-properties style:font-weight-complex="bold" style:font-size-complex="12pt"/>
    </style:style>
    <style:style style:name="T8927" style:parent-style-name="DefaultParagraphFont" style:family="text">
      <style:text-properties style:font-weight-complex="bold" style:font-size-complex="12pt"/>
    </style:style>
    <style:style style:name="T8928" style:parent-style-name="DefaultParagraphFont" style:family="text">
      <style:text-properties style:font-weight-complex="bold" style:font-size-complex="12pt"/>
    </style:style>
    <style:style style:name="T8929" style:parent-style-name="DefaultParagraphFont" style:family="text">
      <style:text-properties style:font-weight-complex="bold" style:font-size-complex="12pt"/>
    </style:style>
    <style:style style:name="T8930" style:parent-style-name="DefaultParagraphFont" style:family="text">
      <style:text-properties style:font-weight-complex="bold" style:font-size-complex="12pt"/>
    </style:style>
    <style:style style:name="T8931" style:parent-style-name="DefaultParagraphFont" style:family="text">
      <style:text-properties style:font-weight-complex="bold" style:font-size-complex="12pt"/>
    </style:style>
    <style:style style:name="T8932" style:parent-style-name="DefaultParagraphFont" style:family="text">
      <style:text-properties style:font-weight-complex="bold" style:font-size-complex="12pt"/>
    </style:style>
    <style:style style:name="T8933" style:parent-style-name="DefaultParagraphFont" style:family="text">
      <style:text-properties style:font-weight-complex="bold" style:font-size-complex="12pt"/>
    </style:style>
    <style:style style:name="T8934" style:parent-style-name="DefaultParagraphFont" style:family="text">
      <style:text-properties style:font-weight-complex="bold" style:font-size-complex="12pt"/>
    </style:style>
    <style:style style:name="T8935" style:parent-style-name="DefaultParagraphFont" style:family="text">
      <style:text-properties style:font-weight-complex="bold" style:font-size-complex="12pt"/>
    </style:style>
    <style:style style:name="T8936" style:parent-style-name="DefaultParagraphFont" style:family="text">
      <style:text-properties style:font-weight-complex="bold" style:font-size-complex="12pt"/>
    </style:style>
    <style:style style:name="T8937" style:parent-style-name="DefaultParagraphFont" style:family="text">
      <style:text-properties style:font-weight-complex="bold" style:font-size-complex="12pt"/>
    </style:style>
    <style:style style:name="T8938" style:parent-style-name="DefaultParagraphFont" style:family="text">
      <style:text-properties style:font-weight-complex="bold" style:font-size-complex="12pt"/>
    </style:style>
    <style:style style:name="T8939" style:parent-style-name="DefaultParagraphFont" style:family="text">
      <style:text-properties style:font-weight-complex="bold" style:font-size-complex="12pt"/>
    </style:style>
    <style:style style:name="T8940" style:parent-style-name="DefaultParagraphFont" style:family="text">
      <style:text-properties style:font-weight-complex="bold" style:font-size-complex="12pt"/>
    </style:style>
    <style:style style:name="T8941" style:parent-style-name="DefaultParagraphFont" style:family="text">
      <style:text-properties style:font-weight-complex="bold" style:font-size-complex="12pt"/>
    </style:style>
    <style:style style:name="T8942" style:parent-style-name="DefaultParagraphFont" style:family="text">
      <style:text-properties style:font-weight-complex="bold" style:font-size-complex="12pt"/>
    </style:style>
    <style:style style:name="T8943" style:parent-style-name="DefaultParagraphFont" style:family="text">
      <style:text-properties style:font-weight-complex="bold" style:font-size-complex="12pt"/>
    </style:style>
    <style:style style:name="T8944" style:parent-style-name="DefaultParagraphFont" style:family="text">
      <style:text-properties style:font-weight-complex="bold" style:font-size-complex="12pt"/>
    </style:style>
    <style:style style:name="T8945" style:parent-style-name="DefaultParagraphFont" style:family="text">
      <style:text-properties style:font-weight-complex="bold" style:font-size-complex="12pt"/>
    </style:style>
    <style:style style:name="T8946" style:parent-style-name="DefaultParagraphFont" style:family="text">
      <style:text-properties style:font-weight-complex="bold" style:font-size-complex="12pt"/>
    </style:style>
    <style:style style:name="T8947" style:parent-style-name="DefaultParagraphFont" style:family="text">
      <style:text-properties style:font-weight-complex="bold" style:font-size-complex="12pt"/>
    </style:style>
    <style:style style:name="T8948" style:parent-style-name="DefaultParagraphFont" style:family="text">
      <style:text-properties style:font-weight-complex="bold" style:font-size-complex="12pt"/>
    </style:style>
    <style:style style:name="P8949" style:parent-style-name="Roman" style:family="paragraph">
      <style:text-properties style:font-weight-complex="bold" style:font-size-complex="12pt"/>
    </style:style>
    <style:style style:name="T89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8951" style:parent-style-name="DefaultParagraphFont" style:family="text">
      <style:text-properties style:font-weight-complex="bold" style:font-size-complex="12pt"/>
    </style:style>
    <style:style style:name="T8952" style:parent-style-name="DefaultParagraphFont" style:family="text">
      <style:text-properties style:font-weight-complex="bold" fo:font-size="10pt" style:font-size-asian="10pt" style:font-size-complex="12pt"/>
    </style:style>
    <style:style style:name="T89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8954" style:parent-style-name="DefaultParagraphFont" style:family="text">
      <style:text-properties style:font-weight-complex="bold" fo:font-size="10pt" style:font-size-asian="10pt" style:font-size-complex="12pt"/>
    </style:style>
    <style:style style:name="T8955" style:parent-style-name="DefaultParagraphFont" style:family="text">
      <style:text-properties style:font-weight-complex="bold" style:font-size-complex="12pt"/>
    </style:style>
    <style:style style:name="T8956" style:parent-style-name="DefaultParagraphFont" style:family="text">
      <style:text-properties style:font-weight-complex="bold" style:font-size-complex="12pt"/>
    </style:style>
    <style:style style:name="T8957" style:parent-style-name="DefaultParagraphFont" style:family="text">
      <style:text-properties style:font-weight-complex="bold" style:font-size-complex="12pt"/>
    </style:style>
    <style:style style:name="T8958" style:parent-style-name="DefaultParagraphFont" style:family="text">
      <style:text-properties style:font-weight-complex="bold" style:font-size-complex="12pt"/>
    </style:style>
    <style:style style:name="T8959" style:parent-style-name="DefaultParagraphFont" style:family="text">
      <style:text-properties style:font-weight-complex="bold" style:font-size-complex="12pt"/>
    </style:style>
    <style:style style:name="T8960" style:parent-style-name="DefaultParagraphFont" style:family="text">
      <style:text-properties style:font-weight-complex="bold" style:font-size-complex="12pt"/>
    </style:style>
    <style:style style:name="T8961" style:parent-style-name="DefaultParagraphFont" style:family="text">
      <style:text-properties style:font-weight-complex="bold" style:font-size-complex="12pt"/>
    </style:style>
    <style:style style:name="T8962" style:parent-style-name="DefaultParagraphFont" style:family="text">
      <style:text-properties style:font-weight-complex="bold" style:font-size-complex="12pt"/>
    </style:style>
    <style:style style:name="T8963" style:parent-style-name="DefaultParagraphFont" style:family="text">
      <style:text-properties style:font-weight-complex="bold" style:font-size-complex="12pt"/>
    </style:style>
    <style:style style:name="T8964" style:parent-style-name="DefaultParagraphFont" style:family="text">
      <style:text-properties style:font-weight-complex="bold" style:font-size-complex="12pt"/>
    </style:style>
    <style:style style:name="T8965" style:parent-style-name="DefaultParagraphFont" style:family="text">
      <style:text-properties style:font-weight-complex="bold" style:font-size-complex="12pt"/>
    </style:style>
    <style:style style:name="T8966" style:parent-style-name="DefaultParagraphFont" style:family="text">
      <style:text-properties style:font-weight-complex="bold" style:font-size-complex="12pt"/>
    </style:style>
    <style:style style:name="T8967" style:parent-style-name="DefaultParagraphFont" style:family="text">
      <style:text-properties style:font-weight-complex="bold" style:font-size-complex="12pt"/>
    </style:style>
    <style:style style:name="T8968" style:parent-style-name="DefaultParagraphFont" style:family="text">
      <style:text-properties style:font-weight-complex="bold" style:font-size-complex="12pt"/>
    </style:style>
    <style:style style:name="T8969" style:parent-style-name="DefaultParagraphFont" style:family="text">
      <style:text-properties style:font-weight-complex="bold" style:font-size-complex="12pt"/>
    </style:style>
    <style:style style:name="T8970" style:parent-style-name="DefaultParagraphFont" style:family="text">
      <style:text-properties style:font-weight-complex="bold" style:font-size-complex="12pt"/>
    </style:style>
    <style:style style:name="T8971" style:parent-style-name="DefaultParagraphFont" style:family="text">
      <style:text-properties style:font-weight-complex="bold" style:font-size-complex="12pt"/>
    </style:style>
    <style:style style:name="T8972" style:parent-style-name="DefaultParagraphFont" style:family="text">
      <style:text-properties style:font-weight-complex="bold" style:font-size-complex="12pt"/>
    </style:style>
    <style:style style:name="T8973" style:parent-style-name="DefaultParagraphFont" style:family="text">
      <style:text-properties style:font-weight-complex="bold" style:font-size-complex="12pt"/>
    </style:style>
    <style:style style:name="T8974" style:parent-style-name="DefaultParagraphFont" style:family="text">
      <style:text-properties style:font-weight-complex="bold" style:font-size-complex="12pt"/>
    </style:style>
    <style:style style:name="T8975" style:parent-style-name="DefaultParagraphFont" style:family="text">
      <style:text-properties style:font-weight-complex="bold" style:font-size-complex="12pt"/>
    </style:style>
    <style:style style:name="T8976" style:parent-style-name="DefaultParagraphFont" style:family="text">
      <style:text-properties style:font-weight-complex="bold" style:font-size-complex="12pt"/>
    </style:style>
    <style:style style:name="T8977" style:parent-style-name="DefaultParagraphFont" style:family="text">
      <style:text-properties style:font-weight-complex="bold" style:font-size-complex="12pt"/>
    </style:style>
    <style:style style:name="T8978" style:parent-style-name="DefaultParagraphFont" style:family="text">
      <style:text-properties style:font-weight-complex="bold" style:font-size-complex="12pt"/>
    </style:style>
    <style:style style:name="T8979" style:parent-style-name="DefaultParagraphFont" style:family="text">
      <style:text-properties style:font-weight-complex="bold" style:font-size-complex="12pt"/>
    </style:style>
    <style:style style:name="T8980" style:parent-style-name="DefaultParagraphFont" style:family="text">
      <style:text-properties style:font-weight-complex="bold" style:font-size-complex="12pt"/>
    </style:style>
    <style:style style:name="T8981" style:parent-style-name="DefaultParagraphFont" style:family="text">
      <style:text-properties style:font-weight-complex="bold" style:font-size-complex="12pt"/>
    </style:style>
    <style:style style:name="T8982" style:parent-style-name="DefaultParagraphFont" style:family="text">
      <style:text-properties style:font-weight-complex="bold" style:font-size-complex="12pt"/>
    </style:style>
    <style:style style:name="T8983" style:parent-style-name="DefaultParagraphFont" style:family="text">
      <style:text-properties style:font-weight-complex="bold" style:font-size-complex="12pt"/>
    </style:style>
    <style:style style:name="T8984" style:parent-style-name="DefaultParagraphFont" style:family="text">
      <style:text-properties style:font-weight-complex="bold" style:font-size-complex="12pt"/>
    </style:style>
    <style:style style:name="T8985" style:parent-style-name="DefaultParagraphFont" style:family="text">
      <style:text-properties style:font-weight-complex="bold" style:font-size-complex="12pt"/>
    </style:style>
    <style:style style:name="T8986" style:parent-style-name="DefaultParagraphFont" style:family="text">
      <style:text-properties style:font-weight-complex="bold" style:font-size-complex="12pt"/>
    </style:style>
    <style:style style:name="T8987" style:parent-style-name="DefaultParagraphFont" style:family="text">
      <style:text-properties fo:font-weight="bold" style:font-weight-asian="bold" fo:font-size="11pt" style:font-size-asian="11pt"/>
    </style:style>
    <style:style style:name="T8988" style:parent-style-name="DefaultParagraphFont" style:family="text">
      <style:text-properties style:font-size-complex="12pt"/>
    </style:style>
    <style:style style:name="T8989" style:parent-style-name="DefaultParagraphFont" style:family="text">
      <style:text-properties style:font-size-complex="12pt"/>
    </style:style>
    <style:style style:name="T8990" style:parent-style-name="DefaultParagraphFont" style:family="text">
      <style:text-properties style:font-size-complex="12pt"/>
    </style:style>
    <style:style style:name="T8991" style:parent-style-name="DefaultParagraphFont" style:family="text">
      <style:text-properties style:font-size-complex="12pt"/>
    </style:style>
    <style:style style:name="T8992" style:parent-style-name="DefaultParagraphFont" style:family="text">
      <style:text-properties style:font-size-complex="12pt"/>
    </style:style>
    <style:style style:name="T8993" style:parent-style-name="DefaultParagraphFont" style:family="text">
      <style:text-properties style:font-size-complex="12pt"/>
    </style:style>
    <style:style style:name="P8994" style:parent-style-name="Roman" style:family="paragraph">
      <style:text-properties style:font-size-complex="12pt"/>
    </style:style>
    <style:style style:name="P8995" style:parent-style-name="Roman" style:family="paragraph">
      <style:text-properties style:font-size-complex="12pt"/>
    </style:style>
    <style:style style:name="P8996" style:parent-style-name="Roman" style:family="paragraph">
      <style:text-properties style:font-size-complex="12pt"/>
    </style:style>
    <style:style style:name="T899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8998" style:parent-style-name="DefaultParagraphFont" style:family="text">
      <style:text-properties style:font-size-complex="12pt"/>
    </style:style>
    <style:style style:name="T8999" style:parent-style-name="DefaultParagraphFont" style:family="text">
      <style:text-properties style:font-size-complex="12pt"/>
    </style:style>
    <style:style style:name="T9000" style:parent-style-name="DefaultParagraphFont" style:family="text">
      <style:text-properties style:font-size-complex="12pt"/>
    </style:style>
    <style:style style:name="T9001" style:parent-style-name="DefaultParagraphFont" style:family="text">
      <style:text-properties style:font-size-complex="12pt"/>
    </style:style>
    <style:style style:name="T9002" style:parent-style-name="DefaultParagraphFont" style:family="text">
      <style:text-properties style:font-size-complex="12pt"/>
    </style:style>
    <style:style style:name="T9003" style:parent-style-name="DefaultParagraphFont" style:family="text">
      <style:text-properties style:font-size-complex="12pt"/>
    </style:style>
    <style:style style:name="T9004" style:parent-style-name="DefaultParagraphFont" style:family="text">
      <style:text-properties style:font-size-complex="12pt"/>
    </style:style>
    <style:style style:name="T90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006" style:parent-style-name="DefaultParagraphFont" style:family="text">
      <style:text-properties style:font-weight-complex="bold" style:font-size-complex="12pt"/>
    </style:style>
    <style:style style:name="T9007" style:parent-style-name="DefaultParagraphFont" style:family="text">
      <style:text-properties style:font-weight-complex="bold" fo:font-size="10pt" style:font-size-asian="10pt" style:font-size-complex="12pt"/>
    </style:style>
    <style:style style:name="T9008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009" style:parent-style-name="DefaultParagraphFont" style:family="text">
      <style:text-properties style:font-weight-complex="bold" fo:font-size="10pt" style:font-size-asian="10pt" style:font-size-complex="12pt"/>
    </style:style>
    <style:style style:name="T9010" style:parent-style-name="DefaultParagraphFont" style:family="text">
      <style:text-properties style:font-weight-complex="bold" style:font-size-complex="12pt"/>
    </style:style>
    <style:style style:name="T9011" style:parent-style-name="DefaultParagraphFont" style:family="text">
      <style:text-properties style:font-weight-complex="bold" style:font-size-complex="12pt"/>
    </style:style>
    <style:style style:name="T9012" style:parent-style-name="DefaultParagraphFont" style:family="text">
      <style:text-properties style:font-weight-complex="bold" style:font-size-complex="12pt"/>
    </style:style>
    <style:style style:name="T9013" style:parent-style-name="DefaultParagraphFont" style:family="text">
      <style:text-properties style:font-weight-complex="bold" style:font-size-complex="12pt"/>
    </style:style>
    <style:style style:name="T9014" style:parent-style-name="DefaultParagraphFont" style:family="text">
      <style:text-properties style:font-weight-complex="bold" style:font-size-complex="12pt"/>
    </style:style>
    <style:style style:name="T9015" style:parent-style-name="DefaultParagraphFont" style:family="text">
      <style:text-properties style:font-weight-complex="bold" style:font-size-complex="12pt"/>
    </style:style>
    <style:style style:name="T9016" style:parent-style-name="DefaultParagraphFont" style:family="text">
      <style:text-properties style:font-weight-complex="bold" style:font-size-complex="12pt"/>
    </style:style>
    <style:style style:name="T9017" style:parent-style-name="DefaultParagraphFont" style:family="text">
      <style:text-properties style:font-weight-complex="bold" style:font-size-complex="12pt"/>
    </style:style>
    <style:style style:name="T9018" style:parent-style-name="DefaultParagraphFont" style:family="text">
      <style:text-properties style:font-weight-complex="bold" style:font-size-complex="12pt"/>
    </style:style>
    <style:style style:name="T9019" style:parent-style-name="DefaultParagraphFont" style:family="text">
      <style:text-properties style:font-weight-complex="bold" style:font-size-complex="12pt"/>
    </style:style>
    <style:style style:name="T9020" style:parent-style-name="DefaultParagraphFont" style:family="text">
      <style:text-properties style:font-weight-complex="bold" style:font-size-complex="12pt"/>
    </style:style>
    <style:style style:name="T9021" style:parent-style-name="DefaultParagraphFont" style:family="text">
      <style:text-properties style:font-weight-complex="bold" style:font-size-complex="12pt"/>
    </style:style>
    <style:style style:name="T9022" style:parent-style-name="DefaultParagraphFont" style:family="text">
      <style:text-properties style:font-weight-complex="bold" style:font-size-complex="12pt"/>
    </style:style>
    <style:style style:name="T9023" style:parent-style-name="DefaultParagraphFont" style:family="text">
      <style:text-properties style:font-weight-complex="bold" style:font-size-complex="12pt"/>
    </style:style>
    <style:style style:name="T9024" style:parent-style-name="DefaultParagraphFont" style:family="text">
      <style:text-properties style:font-weight-complex="bold" style:font-size-complex="12pt"/>
    </style:style>
    <style:style style:name="T9025" style:parent-style-name="DefaultParagraphFont" style:family="text">
      <style:text-properties style:font-weight-complex="bold" style:font-size-complex="12pt"/>
    </style:style>
    <style:style style:name="T9026" style:parent-style-name="DefaultParagraphFont" style:family="text">
      <style:text-properties style:font-weight-complex="bold" style:font-size-complex="12pt"/>
    </style:style>
    <style:style style:name="T9027" style:parent-style-name="DefaultParagraphFont" style:family="text">
      <style:text-properties style:font-weight-complex="bold" style:font-size-complex="12pt"/>
    </style:style>
    <style:style style:name="T9028" style:parent-style-name="DefaultParagraphFont" style:family="text">
      <style:text-properties style:font-weight-complex="bold" style:font-size-complex="12pt"/>
    </style:style>
    <style:style style:name="T9029" style:parent-style-name="DefaultParagraphFont" style:family="text">
      <style:text-properties style:font-weight-complex="bold" style:font-size-complex="12pt"/>
    </style:style>
    <style:style style:name="T9030" style:parent-style-name="DefaultParagraphFont" style:family="text">
      <style:text-properties style:font-weight-complex="bold" style:font-size-complex="12pt"/>
    </style:style>
    <style:style style:name="T9031" style:parent-style-name="DefaultParagraphFont" style:family="text">
      <style:text-properties style:font-weight-complex="bold" style:font-size-complex="12pt"/>
    </style:style>
    <style:style style:name="T9032" style:parent-style-name="DefaultParagraphFont" style:family="text">
      <style:text-properties style:font-weight-complex="bold" style:font-size-complex="12pt"/>
    </style:style>
    <style:style style:name="T9033" style:parent-style-name="DefaultParagraphFont" style:family="text">
      <style:text-properties style:font-weight-complex="bold" style:font-size-complex="12pt"/>
    </style:style>
    <style:style style:name="T9034" style:parent-style-name="DefaultParagraphFont" style:family="text">
      <style:text-properties style:font-weight-complex="bold" style:font-size-complex="12pt"/>
    </style:style>
    <style:style style:name="T9035" style:parent-style-name="DefaultParagraphFont" style:family="text">
      <style:text-properties style:font-weight-complex="bold" style:font-size-complex="12pt"/>
    </style:style>
    <style:style style:name="T9036" style:parent-style-name="DefaultParagraphFont" style:family="text">
      <style:text-properties style:font-weight-complex="bold" style:font-size-complex="12pt"/>
    </style:style>
    <style:style style:name="T9037" style:parent-style-name="DefaultParagraphFont" style:family="text">
      <style:text-properties style:font-weight-complex="bold" style:font-size-complex="12pt"/>
    </style:style>
    <style:style style:name="T9038" style:parent-style-name="DefaultParagraphFont" style:family="text">
      <style:text-properties style:font-weight-complex="bold" style:font-size-complex="12pt"/>
    </style:style>
    <style:style style:name="T9039" style:parent-style-name="DefaultParagraphFont" style:family="text">
      <style:text-properties style:font-weight-complex="bold" style:font-size-complex="12pt"/>
    </style:style>
    <style:style style:name="T9040" style:parent-style-name="DefaultParagraphFont" style:family="text">
      <style:text-properties style:font-weight-complex="bold" style:font-size-complex="12pt"/>
    </style:style>
    <style:style style:name="T9041" style:parent-style-name="DefaultParagraphFont" style:family="text">
      <style:text-properties style:font-weight-complex="bold" style:font-size-complex="12pt"/>
    </style:style>
    <style:style style:name="T9042" style:parent-style-name="DefaultParagraphFont" style:family="text">
      <style:text-properties style:font-weight-complex="bold" style:font-size-complex="12pt"/>
    </style:style>
    <style:style style:name="T9043" style:parent-style-name="DefaultParagraphFont" style:family="text">
      <style:text-properties style:font-weight-complex="bold" style:font-size-complex="12pt"/>
    </style:style>
    <style:style style:name="T9044" style:parent-style-name="DefaultParagraphFont" style:family="text">
      <style:text-properties style:font-weight-complex="bold" style:font-size-complex="12pt"/>
    </style:style>
    <style:style style:name="T9045" style:parent-style-name="DefaultParagraphFont" style:family="text">
      <style:text-properties style:font-weight-complex="bold" style:font-size-complex="12pt"/>
    </style:style>
    <style:style style:name="T9046" style:parent-style-name="DefaultParagraphFont" style:family="text">
      <style:text-properties style:font-weight-complex="bold" style:font-size-complex="12pt"/>
    </style:style>
    <style:style style:name="T9047" style:parent-style-name="DefaultParagraphFont" style:family="text">
      <style:text-properties style:font-weight-complex="bold" style:font-size-complex="12pt"/>
    </style:style>
    <style:style style:name="T9048" style:parent-style-name="DefaultParagraphFont" style:family="text">
      <style:text-properties style:font-weight-complex="bold" style:font-size-complex="12pt"/>
    </style:style>
    <style:style style:name="T9049" style:parent-style-name="DefaultParagraphFont" style:family="text">
      <style:text-properties style:font-weight-complex="bold" style:font-size-complex="12pt"/>
    </style:style>
    <style:style style:name="T9050" style:parent-style-name="DefaultParagraphFont" style:family="text">
      <style:text-properties style:font-weight-complex="bold" style:font-size-complex="12pt"/>
    </style:style>
    <style:style style:name="T9051" style:parent-style-name="DefaultParagraphFont" style:family="text">
      <style:text-properties style:font-weight-complex="bold" style:font-size-complex="12pt"/>
    </style:style>
    <style:style style:name="T9052" style:parent-style-name="DefaultParagraphFont" style:family="text">
      <style:text-properties style:font-weight-complex="bold" style:font-size-complex="12pt"/>
    </style:style>
    <style:style style:name="T9053" style:parent-style-name="DefaultParagraphFont" style:family="text">
      <style:text-properties style:font-weight-complex="bold" style:font-size-complex="12pt"/>
    </style:style>
    <style:style style:name="T9054" style:parent-style-name="DefaultParagraphFont" style:family="text">
      <style:text-properties style:font-weight-complex="bold" style:font-size-complex="12pt"/>
    </style:style>
    <style:style style:name="T9055" style:parent-style-name="DefaultParagraphFont" style:family="text">
      <style:text-properties style:font-weight-complex="bold" style:font-size-complex="12pt"/>
    </style:style>
    <style:style style:name="T9056" style:parent-style-name="DefaultParagraphFont" style:family="text">
      <style:text-properties style:font-weight-complex="bold" style:font-size-complex="12pt"/>
    </style:style>
    <style:style style:name="T9057" style:parent-style-name="DefaultParagraphFont" style:family="text">
      <style:text-properties style:font-weight-complex="bold" style:font-size-complex="12pt"/>
    </style:style>
    <style:style style:name="T9058" style:parent-style-name="DefaultParagraphFont" style:family="text">
      <style:text-properties style:font-weight-complex="bold" style:font-size-complex="12pt"/>
    </style:style>
    <style:style style:name="T9059" style:parent-style-name="DefaultParagraphFont" style:family="text">
      <style:text-properties style:font-weight-complex="bold" style:font-size-complex="12pt"/>
    </style:style>
    <style:style style:name="T9060" style:parent-style-name="DefaultParagraphFont" style:family="text">
      <style:text-properties style:font-weight-complex="bold" style:font-size-complex="12pt"/>
    </style:style>
    <style:style style:name="T9061" style:parent-style-name="DefaultParagraphFont" style:family="text">
      <style:text-properties style:font-weight-complex="bold" style:font-size-complex="12pt"/>
    </style:style>
    <style:style style:name="T9062" style:parent-style-name="DefaultParagraphFont" style:family="text">
      <style:text-properties style:font-weight-complex="bold" style:font-size-complex="12pt"/>
    </style:style>
    <style:style style:name="T9063" style:parent-style-name="DefaultParagraphFont" style:family="text">
      <style:text-properties style:font-weight-complex="bold" style:font-size-complex="12pt"/>
    </style:style>
    <style:style style:name="T9064" style:parent-style-name="DefaultParagraphFont" style:family="text">
      <style:text-properties style:font-weight-complex="bold" style:font-size-complex="12pt"/>
    </style:style>
    <style:style style:name="T9065" style:parent-style-name="DefaultParagraphFont" style:family="text">
      <style:text-properties style:font-weight-complex="bold" style:font-size-complex="12pt"/>
    </style:style>
    <style:style style:name="T9066" style:parent-style-name="DefaultParagraphFont" style:family="text">
      <style:text-properties style:font-weight-complex="bold" style:font-size-complex="12pt"/>
    </style:style>
    <style:style style:name="T9067" style:parent-style-name="DefaultParagraphFont" style:family="text">
      <style:text-properties style:font-weight-complex="bold" style:font-size-complex="12pt"/>
    </style:style>
    <style:style style:name="T9068" style:parent-style-name="DefaultParagraphFont" style:family="text">
      <style:text-properties style:font-weight-complex="bold" style:font-size-complex="12pt"/>
    </style:style>
    <style:style style:name="T9069" style:parent-style-name="DefaultParagraphFont" style:family="text">
      <style:text-properties style:font-weight-complex="bold" style:font-size-complex="12pt"/>
    </style:style>
    <style:style style:name="T9070" style:parent-style-name="DefaultParagraphFont" style:family="text">
      <style:text-properties style:font-weight-complex="bold" style:font-size-complex="12pt"/>
    </style:style>
    <style:style style:name="T9071" style:parent-style-name="DefaultParagraphFont" style:family="text">
      <style:text-properties style:font-weight-complex="bold" style:font-size-complex="12pt"/>
    </style:style>
    <style:style style:name="T9072" style:parent-style-name="DefaultParagraphFont" style:family="text">
      <style:text-properties style:font-weight-complex="bold" style:font-size-complex="12pt"/>
    </style:style>
    <style:style style:name="T9073" style:parent-style-name="DefaultParagraphFont" style:family="text">
      <style:text-properties style:font-weight-complex="bold" style:font-size-complex="12pt"/>
    </style:style>
    <style:style style:name="T9074" style:parent-style-name="DefaultParagraphFont" style:family="text">
      <style:text-properties style:font-weight-complex="bold" style:font-size-complex="12pt"/>
    </style:style>
    <style:style style:name="T9075" style:parent-style-name="DefaultParagraphFont" style:family="text">
      <style:text-properties style:font-weight-complex="bold" style:font-size-complex="12pt"/>
    </style:style>
    <style:style style:name="T9076" style:parent-style-name="DefaultParagraphFont" style:family="text">
      <style:text-properties style:font-weight-complex="bold" style:font-size-complex="12pt"/>
    </style:style>
    <style:style style:name="T9077" style:parent-style-name="DefaultParagraphFont" style:family="text">
      <style:text-properties style:font-weight-complex="bold" style:font-size-complex="12pt"/>
    </style:style>
    <style:style style:name="T9078" style:parent-style-name="DefaultParagraphFont" style:family="text">
      <style:text-properties style:font-weight-complex="bold" style:font-size-complex="12pt"/>
    </style:style>
    <style:style style:name="T9079" style:parent-style-name="DefaultParagraphFont" style:family="text">
      <style:text-properties style:font-weight-complex="bold" style:font-size-complex="12pt"/>
    </style:style>
    <style:style style:name="T9080" style:parent-style-name="DefaultParagraphFont" style:family="text">
      <style:text-properties style:font-weight-complex="bold" style:font-size-complex="12pt"/>
    </style:style>
    <style:style style:name="T9081" style:parent-style-name="DefaultParagraphFont" style:family="text">
      <style:text-properties style:font-weight-complex="bold" style:font-size-complex="12pt"/>
    </style:style>
    <style:style style:name="T9082" style:parent-style-name="DefaultParagraphFont" style:family="text">
      <style:text-properties style:font-weight-complex="bold" style:font-size-complex="12pt"/>
    </style:style>
    <style:style style:name="T9083" style:parent-style-name="DefaultParagraphFont" style:family="text">
      <style:text-properties style:font-weight-complex="bold" style:font-size-complex="12pt"/>
    </style:style>
    <style:style style:name="T9084" style:parent-style-name="DefaultParagraphFont" style:family="text">
      <style:text-properties style:font-weight-complex="bold" style:font-size-complex="12pt"/>
    </style:style>
    <style:style style:name="T9085" style:parent-style-name="DefaultParagraphFont" style:family="text">
      <style:text-properties style:font-weight-complex="bold" style:font-size-complex="12pt"/>
    </style:style>
    <style:style style:name="T9086" style:parent-style-name="DefaultParagraphFont" style:family="text">
      <style:text-properties style:font-weight-complex="bold" style:font-size-complex="12pt"/>
    </style:style>
    <style:style style:name="T9087" style:parent-style-name="DefaultParagraphFont" style:family="text">
      <style:text-properties style:font-weight-complex="bold" style:font-size-complex="12pt"/>
    </style:style>
    <style:style style:name="T9088" style:parent-style-name="DefaultParagraphFont" style:family="text">
      <style:text-properties style:font-weight-complex="bold" style:font-size-complex="12pt"/>
    </style:style>
    <style:style style:name="T9089" style:parent-style-name="DefaultParagraphFont" style:family="text">
      <style:text-properties style:font-weight-complex="bold" style:font-size-complex="12pt"/>
    </style:style>
    <style:style style:name="T9090" style:parent-style-name="DefaultParagraphFont" style:family="text">
      <style:text-properties style:font-weight-complex="bold" style:font-size-complex="12pt"/>
    </style:style>
    <style:style style:name="T9091" style:parent-style-name="DefaultParagraphFont" style:family="text">
      <style:text-properties style:font-weight-complex="bold" style:font-size-complex="12pt"/>
    </style:style>
    <style:style style:name="T9092" style:parent-style-name="DefaultParagraphFont" style:family="text">
      <style:text-properties style:font-weight-complex="bold" style:font-size-complex="12pt"/>
    </style:style>
    <style:style style:name="T9093" style:parent-style-name="DefaultParagraphFont" style:family="text">
      <style:text-properties style:font-weight-complex="bold" style:font-size-complex="12pt"/>
    </style:style>
    <style:style style:name="T9094" style:parent-style-name="DefaultParagraphFont" style:family="text">
      <style:text-properties style:font-weight-complex="bold" style:font-size-complex="12pt"/>
    </style:style>
    <style:style style:name="T9095" style:parent-style-name="DefaultParagraphFont" style:family="text">
      <style:text-properties style:font-weight-complex="bold" style:font-size-complex="12pt"/>
    </style:style>
    <style:style style:name="T9096" style:parent-style-name="DefaultParagraphFont" style:family="text">
      <style:text-properties style:font-weight-complex="bold" style:font-size-complex="12pt"/>
    </style:style>
    <style:style style:name="T9097" style:parent-style-name="DefaultParagraphFont" style:family="text">
      <style:text-properties style:font-weight-complex="bold" style:font-size-complex="12pt"/>
    </style:style>
    <style:style style:name="T9098" style:parent-style-name="DefaultParagraphFont" style:family="text">
      <style:text-properties style:font-weight-complex="bold" style:font-size-complex="12pt"/>
    </style:style>
    <style:style style:name="T9099" style:parent-style-name="DefaultParagraphFont" style:family="text">
      <style:text-properties style:font-weight-complex="bold" style:font-size-complex="12pt"/>
    </style:style>
    <style:style style:name="T9100" style:parent-style-name="DefaultParagraphFont" style:family="text">
      <style:text-properties style:font-weight-complex="bold" style:font-size-complex="12pt"/>
    </style:style>
    <style:style style:name="T9101" style:parent-style-name="DefaultParagraphFont" style:family="text">
      <style:text-properties style:font-weight-complex="bold" style:font-size-complex="12pt"/>
    </style:style>
    <style:style style:name="T9102" style:parent-style-name="DefaultParagraphFont" style:family="text">
      <style:text-properties style:font-weight-complex="bold" style:font-size-complex="12pt"/>
    </style:style>
    <style:style style:name="T9103" style:parent-style-name="DefaultParagraphFont" style:family="text">
      <style:text-properties style:font-weight-complex="bold" style:font-size-complex="12pt"/>
    </style:style>
    <style:style style:name="T9104" style:parent-style-name="DefaultParagraphFont" style:family="text">
      <style:text-properties style:font-weight-complex="bold" style:font-size-complex="12pt"/>
    </style:style>
    <style:style style:name="T9105" style:parent-style-name="DefaultParagraphFont" style:family="text">
      <style:text-properties style:font-weight-complex="bold" style:font-size-complex="12pt"/>
    </style:style>
    <style:style style:name="T9106" style:parent-style-name="DefaultParagraphFont" style:family="text">
      <style:text-properties style:font-weight-complex="bold" style:font-size-complex="12pt"/>
    </style:style>
    <style:style style:name="T9107" style:parent-style-name="DefaultParagraphFont" style:family="text">
      <style:text-properties style:font-weight-complex="bold" style:font-size-complex="12pt"/>
    </style:style>
    <style:style style:name="T9108" style:parent-style-name="DefaultParagraphFont" style:family="text">
      <style:text-properties style:font-weight-complex="bold" style:font-size-complex="12pt"/>
    </style:style>
    <style:style style:name="T9109" style:parent-style-name="DefaultParagraphFont" style:family="text">
      <style:text-properties style:font-weight-complex="bold" style:font-size-complex="12pt"/>
    </style:style>
    <style:style style:name="T9110" style:parent-style-name="DefaultParagraphFont" style:family="text">
      <style:text-properties style:font-weight-complex="bold" style:font-size-complex="12pt"/>
    </style:style>
    <style:style style:name="T9111" style:parent-style-name="DefaultParagraphFont" style:family="text">
      <style:text-properties style:font-weight-complex="bold" style:font-size-complex="12pt"/>
    </style:style>
    <style:style style:name="T9112" style:parent-style-name="DefaultParagraphFont" style:family="text">
      <style:text-properties style:font-weight-complex="bold" style:font-size-complex="12pt"/>
    </style:style>
    <style:style style:name="T9113" style:parent-style-name="DefaultParagraphFont" style:family="text">
      <style:text-properties style:font-weight-complex="bold" style:font-size-complex="12pt"/>
    </style:style>
    <style:style style:name="T9114" style:parent-style-name="DefaultParagraphFont" style:family="text">
      <style:text-properties style:font-weight-complex="bold" style:font-size-complex="12pt"/>
    </style:style>
    <style:style style:name="T9115" style:parent-style-name="DefaultParagraphFont" style:family="text">
      <style:text-properties style:font-weight-complex="bold" style:font-size-complex="12pt"/>
    </style:style>
    <style:style style:name="T9116" style:parent-style-name="DefaultParagraphFont" style:family="text">
      <style:text-properties style:font-weight-complex="bold" style:font-size-complex="12pt"/>
    </style:style>
    <style:style style:name="T9117" style:parent-style-name="DefaultParagraphFont" style:family="text">
      <style:text-properties style:font-weight-complex="bold" style:font-size-complex="12pt"/>
    </style:style>
    <style:style style:name="T9118" style:parent-style-name="DefaultParagraphFont" style:family="text">
      <style:text-properties style:font-weight-complex="bold" style:font-size-complex="12pt"/>
    </style:style>
    <style:style style:name="T9119" style:parent-style-name="DefaultParagraphFont" style:family="text">
      <style:text-properties style:font-weight-complex="bold" style:font-size-complex="12pt"/>
    </style:style>
    <style:style style:name="T9120" style:parent-style-name="DefaultParagraphFont" style:family="text">
      <style:text-properties style:font-weight-complex="bold" style:font-size-complex="12pt"/>
    </style:style>
    <style:style style:name="T9121" style:parent-style-name="DefaultParagraphFont" style:family="text">
      <style:text-properties style:font-weight-complex="bold" style:font-size-complex="12pt"/>
    </style:style>
    <style:style style:name="T9122" style:parent-style-name="DefaultParagraphFont" style:family="text">
      <style:text-properties style:font-weight-complex="bold" style:font-size-complex="12pt"/>
    </style:style>
    <style:style style:name="T9123" style:parent-style-name="DefaultParagraphFont" style:family="text">
      <style:text-properties style:font-weight-complex="bold" style:font-size-complex="12pt"/>
    </style:style>
    <style:style style:name="T9124" style:parent-style-name="DefaultParagraphFont" style:family="text">
      <style:text-properties style:font-weight-complex="bold" style:font-size-complex="12pt"/>
    </style:style>
    <style:style style:name="T9125" style:parent-style-name="DefaultParagraphFont" style:family="text">
      <style:text-properties style:font-weight-complex="bold" style:font-size-complex="12pt"/>
    </style:style>
    <style:style style:name="T9126" style:parent-style-name="DefaultParagraphFont" style:family="text">
      <style:text-properties style:font-weight-complex="bold" style:font-size-complex="12pt"/>
    </style:style>
    <style:style style:name="T9127" style:parent-style-name="DefaultParagraphFont" style:family="text">
      <style:text-properties style:font-weight-complex="bold" style:font-size-complex="12pt"/>
    </style:style>
    <style:style style:name="T9128" style:parent-style-name="DefaultParagraphFont" style:family="text">
      <style:text-properties style:font-weight-complex="bold" style:font-size-complex="12pt"/>
    </style:style>
    <style:style style:name="T9129" style:parent-style-name="DefaultParagraphFont" style:family="text">
      <style:text-properties style:font-weight-complex="bold" style:font-size-complex="12pt"/>
    </style:style>
    <style:style style:name="T9130" style:parent-style-name="DefaultParagraphFont" style:family="text">
      <style:text-properties style:font-weight-complex="bold" style:font-size-complex="12pt"/>
    </style:style>
    <style:style style:name="T9131" style:parent-style-name="DefaultParagraphFont" style:family="text">
      <style:text-properties style:font-weight-complex="bold" style:font-size-complex="12pt"/>
    </style:style>
    <style:style style:name="T9132" style:parent-style-name="DefaultParagraphFont" style:family="text">
      <style:text-properties style:font-weight-complex="bold" style:font-size-complex="12pt"/>
    </style:style>
    <style:style style:name="T9133" style:parent-style-name="DefaultParagraphFont" style:family="text">
      <style:text-properties style:font-weight-complex="bold" style:font-size-complex="12pt"/>
    </style:style>
    <style:style style:name="T9134" style:parent-style-name="DefaultParagraphFont" style:family="text">
      <style:text-properties style:font-weight-complex="bold" style:font-size-complex="12pt"/>
    </style:style>
    <style:style style:name="T9135" style:parent-style-name="DefaultParagraphFont" style:family="text">
      <style:text-properties style:font-weight-complex="bold" style:font-size-complex="12pt"/>
    </style:style>
    <style:style style:name="T9136" style:parent-style-name="DefaultParagraphFont" style:family="text">
      <style:text-properties style:font-weight-complex="bold" style:font-size-complex="12pt"/>
    </style:style>
    <style:style style:name="T9137" style:parent-style-name="DefaultParagraphFont" style:family="text">
      <style:text-properties style:font-weight-complex="bold" style:font-size-complex="12pt"/>
    </style:style>
    <style:style style:name="T9138" style:parent-style-name="DefaultParagraphFont" style:family="text">
      <style:text-properties style:font-weight-complex="bold" style:font-size-complex="12pt"/>
    </style:style>
    <style:style style:name="T9139" style:parent-style-name="DefaultParagraphFont" style:family="text">
      <style:text-properties style:font-weight-complex="bold" style:font-size-complex="12pt"/>
    </style:style>
    <style:style style:name="T9140" style:parent-style-name="DefaultParagraphFont" style:family="text">
      <style:text-properties style:font-weight-complex="bold" style:font-size-complex="12pt"/>
    </style:style>
    <style:style style:name="T9141" style:parent-style-name="DefaultParagraphFont" style:family="text">
      <style:text-properties style:font-weight-complex="bold" style:font-size-complex="12pt"/>
    </style:style>
    <style:style style:name="T9142" style:parent-style-name="DefaultParagraphFont" style:family="text">
      <style:text-properties style:font-weight-complex="bold" style:font-size-complex="12pt"/>
    </style:style>
    <style:style style:name="T9143" style:parent-style-name="DefaultParagraphFont" style:family="text">
      <style:text-properties style:font-weight-complex="bold" style:font-size-complex="12pt"/>
    </style:style>
    <style:style style:name="T9144" style:parent-style-name="DefaultParagraphFont" style:family="text">
      <style:text-properties style:font-weight-complex="bold" style:font-size-complex="12pt"/>
    </style:style>
    <style:style style:name="T9145" style:parent-style-name="DefaultParagraphFont" style:family="text">
      <style:text-properties style:font-weight-complex="bold" style:font-size-complex="12pt"/>
    </style:style>
    <style:style style:name="T9146" style:parent-style-name="DefaultParagraphFont" style:family="text">
      <style:text-properties style:font-weight-complex="bold" style:font-size-complex="12pt"/>
    </style:style>
    <style:style style:name="T9147" style:parent-style-name="DefaultParagraphFont" style:family="text">
      <style:text-properties style:font-weight-complex="bold" style:font-size-complex="12pt"/>
    </style:style>
    <style:style style:name="T9148" style:parent-style-name="DefaultParagraphFont" style:family="text">
      <style:text-properties style:font-weight-complex="bold" fo:font-style="italic" style:font-style-asian="italic" style:font-size-complex="12pt"/>
    </style:style>
    <style:style style:name="T9149" style:parent-style-name="DefaultParagraphFont" style:family="text">
      <style:text-properties style:font-weight-complex="bold" fo:font-style="italic" style:font-style-asian="italic" style:font-size-complex="12pt"/>
    </style:style>
    <style:style style:name="T9150" style:parent-style-name="DefaultParagraphFont" style:family="text">
      <style:text-properties style:font-weight-complex="bold" fo:font-style="italic" style:font-style-asian="italic" style:font-size-complex="12pt"/>
    </style:style>
    <style:style style:name="T9151" style:parent-style-name="DefaultParagraphFont" style:family="text">
      <style:text-properties style:font-weight-complex="bold" fo:font-style="italic" style:font-style-asian="italic" style:font-size-complex="12pt"/>
    </style:style>
    <style:style style:name="T9152" style:parent-style-name="DefaultParagraphFont" style:family="text">
      <style:text-properties style:font-weight-complex="bold" style:font-size-complex="12pt"/>
    </style:style>
    <style:style style:name="T9153" style:parent-style-name="DefaultParagraphFont" style:family="text">
      <style:text-properties style:font-weight-complex="bold" style:font-size-complex="12pt"/>
    </style:style>
    <style:style style:name="T9154" style:parent-style-name="DefaultParagraphFont" style:family="text">
      <style:text-properties style:font-weight-complex="bold" style:font-size-complex="12pt"/>
    </style:style>
    <style:style style:name="T9155" style:parent-style-name="DefaultParagraphFont" style:family="text">
      <style:text-properties style:font-weight-complex="bold" style:font-size-complex="12pt"/>
    </style:style>
    <style:style style:name="T9156" style:parent-style-name="DefaultParagraphFont" style:family="text">
      <style:text-properties style:font-weight-complex="bold" style:font-size-complex="12pt"/>
    </style:style>
    <style:style style:name="T9157" style:parent-style-name="DefaultParagraphFont" style:family="text">
      <style:text-properties style:font-weight-complex="bold" style:font-size-complex="12pt"/>
    </style:style>
    <style:style style:name="T9158" style:parent-style-name="DefaultParagraphFont" style:family="text">
      <style:text-properties style:font-weight-complex="bold" style:font-size-complex="12pt"/>
    </style:style>
    <style:style style:name="T9159" style:parent-style-name="DefaultParagraphFont" style:family="text">
      <style:text-properties style:font-weight-complex="bold" style:font-size-complex="12pt"/>
    </style:style>
    <style:style style:name="T9160" style:parent-style-name="DefaultParagraphFont" style:family="text">
      <style:text-properties style:font-weight-complex="bold" style:font-size-complex="12pt"/>
    </style:style>
    <style:style style:name="T9161" style:parent-style-name="DefaultParagraphFont" style:family="text">
      <style:text-properties style:font-weight-complex="bold" style:font-size-complex="12pt"/>
    </style:style>
    <style:style style:name="T9162" style:parent-style-name="DefaultParagraphFont" style:family="text">
      <style:text-properties style:font-weight-complex="bold" style:font-size-complex="12pt"/>
    </style:style>
    <style:style style:name="T9163" style:parent-style-name="DefaultParagraphFont" style:family="text">
      <style:text-properties style:font-weight-complex="bold" style:font-size-complex="12pt"/>
    </style:style>
    <style:style style:name="T9164" style:parent-style-name="DefaultParagraphFont" style:family="text">
      <style:text-properties style:font-weight-complex="bold" style:font-size-complex="12pt"/>
    </style:style>
    <style:style style:name="T9165" style:parent-style-name="DefaultParagraphFont" style:family="text">
      <style:text-properties style:font-weight-complex="bold" style:font-size-complex="12pt"/>
    </style:style>
    <style:style style:name="T9166" style:parent-style-name="DefaultParagraphFont" style:family="text">
      <style:text-properties style:font-weight-complex="bold" style:font-size-complex="12pt"/>
    </style:style>
    <style:style style:name="T9167" style:parent-style-name="DefaultParagraphFont" style:family="text">
      <style:text-properties style:font-weight-complex="bold" style:font-size-complex="12pt"/>
    </style:style>
    <style:style style:name="T9168" style:parent-style-name="DefaultParagraphFont" style:family="text">
      <style:text-properties style:font-weight-complex="bold" style:font-size-complex="12pt"/>
    </style:style>
    <style:style style:name="T9169" style:parent-style-name="DefaultParagraphFont" style:family="text">
      <style:text-properties style:font-weight-complex="bold" style:font-size-complex="12pt"/>
    </style:style>
    <style:style style:name="T9170" style:parent-style-name="DefaultParagraphFont" style:family="text">
      <style:text-properties style:font-weight-complex="bold" style:font-size-complex="12pt"/>
    </style:style>
    <style:style style:name="T9171" style:parent-style-name="DefaultParagraphFont" style:family="text">
      <style:text-properties style:font-weight-complex="bold" style:font-size-complex="12pt"/>
    </style:style>
    <style:style style:name="T9172" style:parent-style-name="DefaultParagraphFont" style:family="text">
      <style:text-properties style:font-weight-complex="bold" style:font-size-complex="12pt"/>
    </style:style>
    <style:style style:name="T9173" style:parent-style-name="DefaultParagraphFont" style:family="text">
      <style:text-properties style:font-weight-complex="bold" style:font-size-complex="12pt"/>
    </style:style>
    <style:style style:name="T9174" style:parent-style-name="DefaultParagraphFont" style:family="text">
      <style:text-properties style:font-weight-complex="bold" style:font-size-complex="12pt"/>
    </style:style>
    <style:style style:name="T9175" style:parent-style-name="DefaultParagraphFont" style:family="text">
      <style:text-properties style:font-weight-complex="bold" style:font-size-complex="12pt"/>
    </style:style>
    <style:style style:name="T9176" style:parent-style-name="DefaultParagraphFont" style:family="text">
      <style:text-properties style:font-weight-complex="bold" style:font-size-complex="12pt"/>
    </style:style>
    <style:style style:name="T9177" style:parent-style-name="DefaultParagraphFont" style:family="text">
      <style:text-properties style:font-weight-complex="bold" style:font-size-complex="12pt"/>
    </style:style>
    <style:style style:name="T9178" style:parent-style-name="DefaultParagraphFont" style:family="text">
      <style:text-properties style:font-weight-complex="bold" style:font-size-complex="12pt"/>
    </style:style>
    <style:style style:name="T9179" style:parent-style-name="DefaultParagraphFont" style:family="text">
      <style:text-properties style:font-weight-complex="bold" style:font-size-complex="12pt"/>
    </style:style>
    <style:style style:name="T9180" style:parent-style-name="DefaultParagraphFont" style:family="text">
      <style:text-properties style:font-weight-complex="bold" style:font-size-complex="12pt"/>
    </style:style>
    <style:style style:name="T9181" style:parent-style-name="DefaultParagraphFont" style:family="text">
      <style:text-properties style:font-weight-complex="bold" style:font-size-complex="12pt"/>
    </style:style>
    <style:style style:name="T9182" style:parent-style-name="DefaultParagraphFont" style:family="text">
      <style:text-properties style:font-weight-complex="bold" style:font-size-complex="12pt"/>
    </style:style>
    <style:style style:name="T9183" style:parent-style-name="DefaultParagraphFont" style:family="text">
      <style:text-properties style:font-weight-complex="bold" style:font-size-complex="12pt"/>
    </style:style>
    <style:style style:name="T91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85" style:parent-style-name="DefaultParagraphFont" style:family="text">
      <style:text-properties style:font-weight-complex="bold" style:font-size-complex="12pt"/>
    </style:style>
    <style:style style:name="T9186" style:parent-style-name="DefaultParagraphFont" style:family="text">
      <style:text-properties style:font-weight-complex="bold" style:font-size-complex="12pt"/>
    </style:style>
    <style:style style:name="T9187" style:parent-style-name="DefaultParagraphFont" style:family="text">
      <style:text-properties style:font-weight-complex="bold" style:font-size-complex="12pt"/>
    </style:style>
    <style:style style:name="T918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189" style:parent-style-name="DefaultParagraphFont" style:family="text">
      <style:text-properties style:font-weight-complex="bold" style:font-size-complex="12pt"/>
    </style:style>
    <style:style style:name="T9190" style:parent-style-name="DefaultParagraphFont" style:family="text">
      <style:text-properties style:font-weight-complex="bold" fo:font-size="10pt" style:font-size-asian="10pt" style:font-size-complex="12pt"/>
    </style:style>
    <style:style style:name="T9191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192" style:parent-style-name="DefaultParagraphFont" style:family="text">
      <style:text-properties style:font-weight-complex="bold" fo:font-size="10pt" style:font-size-asian="10pt" style:font-size-complex="12pt"/>
    </style:style>
    <style:style style:name="T9193" style:parent-style-name="DefaultParagraphFont" style:family="text">
      <style:text-properties style:font-weight-complex="bold" style:font-size-complex="12pt"/>
    </style:style>
    <style:style style:name="T9194" style:parent-style-name="DefaultParagraphFont" style:family="text">
      <style:text-properties style:font-weight-complex="bold" style:font-size-complex="12pt"/>
    </style:style>
    <style:style style:name="T9195" style:parent-style-name="DefaultParagraphFont" style:family="text">
      <style:text-properties style:font-weight-complex="bold" style:font-size-complex="12pt"/>
    </style:style>
    <style:style style:name="T9196" style:parent-style-name="DefaultParagraphFont" style:family="text">
      <style:text-properties style:font-weight-complex="bold" style:font-size-complex="12pt"/>
    </style:style>
    <style:style style:name="T9197" style:parent-style-name="DefaultParagraphFont" style:family="text">
      <style:text-properties style:font-weight-complex="bold" style:font-size-complex="12pt"/>
    </style:style>
    <style:style style:name="T9198" style:parent-style-name="DefaultParagraphFont" style:family="text">
      <style:text-properties style:font-weight-complex="bold" style:font-size-complex="12pt"/>
    </style:style>
    <style:style style:name="T9199" style:parent-style-name="DefaultParagraphFont" style:family="text">
      <style:text-properties style:font-weight-complex="bold" style:font-size-complex="12pt"/>
    </style:style>
    <style:style style:name="T9200" style:parent-style-name="DefaultParagraphFont" style:family="text">
      <style:text-properties style:font-weight-complex="bold" style:font-size-complex="12pt"/>
    </style:style>
    <style:style style:name="T9201" style:parent-style-name="DefaultParagraphFont" style:family="text">
      <style:text-properties style:font-weight-complex="bold" style:font-size-complex="12pt"/>
    </style:style>
    <style:style style:name="T9202" style:parent-style-name="DefaultParagraphFont" style:family="text">
      <style:text-properties style:font-weight-complex="bold" style:font-size-complex="12pt"/>
    </style:style>
    <style:style style:name="T9203" style:parent-style-name="DefaultParagraphFont" style:family="text">
      <style:text-properties style:font-weight-complex="bold" style:font-size-complex="12pt"/>
    </style:style>
    <style:style style:name="T9204" style:parent-style-name="DefaultParagraphFont" style:family="text">
      <style:text-properties style:font-weight-complex="bold" style:font-size-complex="12pt"/>
    </style:style>
    <style:style style:name="T9205" style:parent-style-name="DefaultParagraphFont" style:family="text">
      <style:text-properties style:font-weight-complex="bold" style:font-size-complex="12pt"/>
    </style:style>
    <style:style style:name="T9206" style:parent-style-name="DefaultParagraphFont" style:family="text">
      <style:text-properties style:font-weight-complex="bold" style:font-size-complex="12pt"/>
    </style:style>
    <style:style style:name="T9207" style:parent-style-name="DefaultParagraphFont" style:family="text">
      <style:text-properties style:font-weight-complex="bold" style:font-size-complex="12pt"/>
    </style:style>
    <style:style style:name="T9208" style:parent-style-name="DefaultParagraphFont" style:family="text">
      <style:text-properties style:font-weight-complex="bold" style:font-size-complex="12pt"/>
    </style:style>
    <style:style style:name="T9209" style:parent-style-name="DefaultParagraphFont" style:family="text">
      <style:text-properties style:font-weight-complex="bold" style:font-size-complex="12pt"/>
    </style:style>
    <style:style style:name="T9210" style:parent-style-name="DefaultParagraphFont" style:family="text">
      <style:text-properties style:font-weight-complex="bold" style:font-size-complex="12pt"/>
    </style:style>
    <style:style style:name="T9211" style:parent-style-name="DefaultParagraphFont" style:family="text">
      <style:text-properties style:font-weight-complex="bold" style:font-size-complex="12pt"/>
    </style:style>
    <style:style style:name="T9212" style:parent-style-name="DefaultParagraphFont" style:family="text">
      <style:text-properties style:font-weight-complex="bold" style:font-size-complex="12pt"/>
    </style:style>
    <style:style style:name="T9213" style:parent-style-name="DefaultParagraphFont" style:family="text">
      <style:text-properties style:font-weight-complex="bold" style:font-size-complex="12pt"/>
    </style:style>
    <style:style style:name="T9214" style:parent-style-name="DefaultParagraphFont" style:family="text">
      <style:text-properties style:font-weight-complex="bold" style:font-size-complex="12pt"/>
    </style:style>
    <style:style style:name="T9215" style:parent-style-name="DefaultParagraphFont" style:family="text">
      <style:text-properties style:font-weight-complex="bold" style:font-size-complex="12pt"/>
    </style:style>
    <style:style style:name="T9216" style:parent-style-name="DefaultParagraphFont" style:family="text">
      <style:text-properties style:font-weight-complex="bold" style:font-size-complex="12pt"/>
    </style:style>
    <style:style style:name="T9217" style:parent-style-name="DefaultParagraphFont" style:family="text">
      <style:text-properties style:font-weight-complex="bold" style:font-size-complex="12pt"/>
    </style:style>
    <style:style style:name="T9218" style:parent-style-name="DefaultParagraphFont" style:family="text">
      <style:text-properties style:font-weight-complex="bold" style:font-size-complex="12pt"/>
    </style:style>
    <style:style style:name="T9219" style:parent-style-name="DefaultParagraphFont" style:family="text">
      <style:text-properties style:font-weight-complex="bold" style:font-size-complex="12pt"/>
    </style:style>
    <style:style style:name="T9220" style:parent-style-name="DefaultParagraphFont" style:family="text">
      <style:text-properties style:font-weight-complex="bold" style:font-size-complex="12pt"/>
    </style:style>
    <style:style style:name="T9221" style:parent-style-name="DefaultParagraphFont" style:family="text">
      <style:text-properties style:font-weight-complex="bold" style:font-size-complex="12pt"/>
    </style:style>
    <style:style style:name="T9222" style:parent-style-name="DefaultParagraphFont" style:family="text">
      <style:text-properties style:font-weight-complex="bold" style:font-size-complex="12pt"/>
    </style:style>
    <style:style style:name="T9223" style:parent-style-name="DefaultParagraphFont" style:family="text">
      <style:text-properties style:font-weight-complex="bold" style:font-size-complex="12pt"/>
    </style:style>
    <style:style style:name="T9224" style:parent-style-name="DefaultParagraphFont" style:family="text">
      <style:text-properties style:font-weight-complex="bold" style:font-size-complex="12pt"/>
    </style:style>
    <style:style style:name="T9225" style:parent-style-name="DefaultParagraphFont" style:family="text">
      <style:text-properties style:font-weight-complex="bold" style:font-size-complex="12pt"/>
    </style:style>
    <style:style style:name="T9226" style:parent-style-name="DefaultParagraphFont" style:family="text">
      <style:text-properties style:font-weight-complex="bold" style:font-size-complex="12pt"/>
    </style:style>
    <style:style style:name="T9227" style:parent-style-name="DefaultParagraphFont" style:family="text">
      <style:text-properties style:font-weight-complex="bold" style:font-size-complex="12pt"/>
    </style:style>
    <style:style style:name="T9228" style:parent-style-name="DefaultParagraphFont" style:family="text">
      <style:text-properties style:font-weight-complex="bold" style:font-size-complex="12pt"/>
    </style:style>
    <style:style style:name="T9229" style:parent-style-name="DefaultParagraphFont" style:family="text">
      <style:text-properties style:font-weight-complex="bold" style:font-size-complex="12pt"/>
    </style:style>
    <style:style style:name="T9230" style:parent-style-name="DefaultParagraphFont" style:family="text">
      <style:text-properties style:font-weight-complex="bold" style:font-size-complex="12pt"/>
    </style:style>
    <style:style style:name="T9231" style:parent-style-name="DefaultParagraphFont" style:family="text">
      <style:text-properties style:font-weight-complex="bold" style:font-size-complex="12pt"/>
    </style:style>
    <style:style style:name="T92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33" style:parent-style-name="DefaultParagraphFont" style:family="text">
      <style:text-properties style:font-weight-complex="bold" style:font-size-complex="12pt"/>
    </style:style>
    <style:style style:name="T923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235" style:parent-style-name="DefaultParagraphFont" style:family="text">
      <style:text-properties style:font-size-complex="12pt"/>
    </style:style>
    <style:style style:name="T9236" style:parent-style-name="DefaultParagraphFont" style:family="text">
      <style:text-properties fo:font-size="10pt" style:font-size-asian="10pt" style:font-size-complex="12pt"/>
    </style:style>
    <style:style style:name="T923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238" style:parent-style-name="DefaultParagraphFont" style:family="text">
      <style:text-properties fo:font-size="10pt" style:font-size-asian="10pt" style:font-size-complex="12pt"/>
    </style:style>
    <style:style style:name="T9239" style:parent-style-name="DefaultParagraphFont" style:family="text">
      <style:text-properties style:font-size-complex="12pt"/>
    </style:style>
    <style:style style:name="T924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241" style:parent-style-name="DefaultParagraphFont" style:family="text">
      <style:text-properties style:font-weight-complex="bold" style:font-size-complex="12pt"/>
    </style:style>
    <style:style style:name="T9242" style:parent-style-name="DefaultParagraphFont" style:family="text">
      <style:text-properties style:font-weight-complex="bold" style:font-size-complex="12pt"/>
    </style:style>
    <style:style style:name="T9243" style:parent-style-name="DefaultParagraphFont" style:family="text">
      <style:text-properties style:font-weight-complex="bold" style:font-size-complex="12pt"/>
    </style:style>
    <style:style style:name="T9244" style:parent-style-name="DefaultParagraphFont" style:family="text">
      <style:text-properties style:font-weight-complex="bold" style:font-size-complex="12pt"/>
    </style:style>
    <style:style style:name="T9245" style:parent-style-name="DefaultParagraphFont" style:family="text">
      <style:text-properties style:font-weight-complex="bold" style:font-size-complex="12pt"/>
    </style:style>
    <style:style style:name="T9246" style:parent-style-name="DefaultParagraphFont" style:family="text">
      <style:text-properties style:font-weight-complex="bold" style:font-size-complex="12pt"/>
    </style:style>
    <style:style style:name="T9247" style:parent-style-name="DefaultParagraphFont" style:family="text">
      <style:text-properties style:font-weight-complex="bold" style:font-size-complex="12pt"/>
    </style:style>
    <style:style style:name="T9248" style:parent-style-name="DefaultParagraphFont" style:family="text">
      <style:text-properties style:font-weight-complex="bold" style:font-size-complex="12pt"/>
    </style:style>
    <style:style style:name="T9249" style:parent-style-name="DefaultParagraphFont" style:family="text">
      <style:text-properties style:font-weight-complex="bold" style:font-size-complex="12pt"/>
    </style:style>
    <style:style style:name="T9250" style:parent-style-name="DefaultParagraphFont" style:family="text">
      <style:text-properties style:font-weight-complex="bold" style:font-size-complex="12pt"/>
    </style:style>
    <style:style style:name="T9251" style:parent-style-name="DefaultParagraphFont" style:family="text">
      <style:text-properties style:font-weight-complex="bold" style:font-size-complex="12pt"/>
    </style:style>
    <style:style style:name="T9252" style:parent-style-name="DefaultParagraphFont" style:family="text">
      <style:text-properties style:font-weight-complex="bold" style:font-size-complex="12pt"/>
    </style:style>
    <style:style style:name="T9253" style:parent-style-name="DefaultParagraphFont" style:family="text">
      <style:text-properties style:font-weight-complex="bold" style:font-size-complex="12pt"/>
    </style:style>
    <style:style style:name="T9254" style:parent-style-name="DefaultParagraphFont" style:family="text">
      <style:text-properties style:font-weight-complex="bold" style:font-size-complex="12pt"/>
    </style:style>
    <style:style style:name="T9255" style:parent-style-name="DefaultParagraphFont" style:family="text">
      <style:text-properties style:font-weight-complex="bold" style:font-size-complex="12pt"/>
    </style:style>
    <style:style style:name="T9256" style:parent-style-name="DefaultParagraphFont" style:family="text">
      <style:text-properties style:font-weight-complex="bold" style:font-size-complex="12pt"/>
    </style:style>
    <style:style style:name="T9257" style:parent-style-name="DefaultParagraphFont" style:family="text">
      <style:text-properties style:font-weight-complex="bold" style:font-size-complex="12pt"/>
    </style:style>
    <style:style style:name="T9258" style:parent-style-name="DefaultParagraphFont" style:family="text">
      <style:text-properties style:font-weight-complex="bold" style:font-size-complex="12pt"/>
    </style:style>
    <style:style style:name="T9259" style:parent-style-name="DefaultParagraphFont" style:family="text">
      <style:text-properties style:font-weight-complex="bold" style:font-size-complex="12pt"/>
    </style:style>
    <style:style style:name="T9260" style:parent-style-name="DefaultParagraphFont" style:family="text">
      <style:text-properties style:font-weight-complex="bold" style:font-size-complex="12pt"/>
    </style:style>
    <style:style style:name="T9261" style:parent-style-name="DefaultParagraphFont" style:family="text">
      <style:text-properties style:font-weight-complex="bold" style:font-size-complex="12pt"/>
    </style:style>
    <style:style style:name="T9262" style:parent-style-name="DefaultParagraphFont" style:family="text">
      <style:text-properties style:font-weight-complex="bold" style:font-size-complex="12pt"/>
    </style:style>
    <style:style style:name="T9263" style:parent-style-name="DefaultParagraphFont" style:family="text">
      <style:text-properties style:font-weight-complex="bold" style:font-size-complex="12pt"/>
    </style:style>
    <style:style style:name="T9264" style:parent-style-name="DefaultParagraphFont" style:family="text">
      <style:text-properties style:font-weight-complex="bold" style:font-size-complex="12pt"/>
    </style:style>
    <style:style style:name="T9265" style:parent-style-name="DefaultParagraphFont" style:family="text">
      <style:text-properties style:font-weight-complex="bold" style:font-size-complex="12pt"/>
    </style:style>
    <style:style style:name="T9266" style:parent-style-name="DefaultParagraphFont" style:family="text">
      <style:text-properties style:font-weight-complex="bold" style:font-size-complex="12pt"/>
    </style:style>
    <style:style style:name="T9267" style:parent-style-name="DefaultParagraphFont" style:family="text">
      <style:text-properties style:font-weight-complex="bold" style:font-size-complex="12pt"/>
    </style:style>
    <style:style style:name="T9268" style:parent-style-name="DefaultParagraphFont" style:family="text">
      <style:text-properties style:font-weight-complex="bold" style:font-size-complex="12pt"/>
    </style:style>
    <style:style style:name="T9269" style:parent-style-name="DefaultParagraphFont" style:family="text">
      <style:text-properties style:font-weight-complex="bold" style:font-size-complex="12pt"/>
    </style:style>
    <style:style style:name="T9270" style:parent-style-name="DefaultParagraphFont" style:family="text">
      <style:text-properties style:font-weight-complex="bold" style:font-size-complex="12pt"/>
    </style:style>
    <style:style style:name="T9271" style:parent-style-name="DefaultParagraphFont" style:family="text">
      <style:text-properties style:font-weight-complex="bold" style:font-size-complex="12pt"/>
    </style:style>
    <style:style style:name="T9272" style:parent-style-name="DefaultParagraphFont" style:family="text">
      <style:text-properties style:font-weight-complex="bold" style:font-size-complex="12pt"/>
    </style:style>
    <style:style style:name="T9273" style:parent-style-name="DefaultParagraphFont" style:family="text">
      <style:text-properties style:font-weight-complex="bold" style:font-size-complex="12pt"/>
    </style:style>
    <style:style style:name="T9274" style:parent-style-name="DefaultParagraphFont" style:family="text">
      <style:text-properties style:font-weight-complex="bold" style:font-size-complex="12pt"/>
    </style:style>
    <style:style style:name="T9275" style:parent-style-name="DefaultParagraphFont" style:family="text">
      <style:text-properties style:font-weight-complex="bold" style:font-size-complex="12pt"/>
    </style:style>
    <style:style style:name="T9276" style:parent-style-name="DefaultParagraphFont" style:family="text">
      <style:text-properties style:font-weight-complex="bold" style:font-size-complex="12pt"/>
    </style:style>
    <style:style style:name="T9277" style:parent-style-name="DefaultParagraphFont" style:family="text">
      <style:text-properties style:font-weight-complex="bold" style:font-size-complex="12pt"/>
    </style:style>
    <style:style style:name="T9278" style:parent-style-name="DefaultParagraphFont" style:family="text">
      <style:text-properties style:font-weight-complex="bold" style:font-size-complex="12pt"/>
    </style:style>
    <style:style style:name="T9279" style:parent-style-name="DefaultParagraphFont" style:family="text">
      <style:text-properties style:font-weight-complex="bold" style:font-size-complex="12pt"/>
    </style:style>
    <style:style style:name="T9280" style:parent-style-name="DefaultParagraphFont" style:family="text">
      <style:text-properties style:font-weight-complex="bold" style:font-size-complex="12pt"/>
    </style:style>
    <style:style style:name="T9281" style:parent-style-name="DefaultParagraphFont" style:family="text">
      <style:text-properties style:font-weight-complex="bold" style:font-size-complex="12pt"/>
    </style:style>
    <style:style style:name="T9282" style:parent-style-name="DefaultParagraphFont" style:family="text">
      <style:text-properties style:font-weight-complex="bold" style:font-size-complex="12pt"/>
    </style:style>
    <style:style style:name="T9283" style:parent-style-name="DefaultParagraphFont" style:family="text">
      <style:text-properties style:font-weight-complex="bold" style:font-size-complex="12pt"/>
    </style:style>
    <style:style style:name="T9284" style:parent-style-name="DefaultParagraphFont" style:family="text">
      <style:text-properties style:font-weight-complex="bold" style:font-size-complex="12pt"/>
    </style:style>
    <style:style style:name="T9285" style:parent-style-name="DefaultParagraphFont" style:family="text">
      <style:text-properties style:font-weight-complex="bold" style:font-size-complex="12pt"/>
    </style:style>
    <style:style style:name="T9286" style:parent-style-name="DefaultParagraphFont" style:family="text">
      <style:text-properties style:font-weight-complex="bold" style:font-size-complex="12pt"/>
    </style:style>
    <style:style style:name="T9287" style:parent-style-name="DefaultParagraphFont" style:family="text">
      <style:text-properties style:font-weight-complex="bold" style:font-size-complex="12pt"/>
    </style:style>
    <style:style style:name="T9288" style:parent-style-name="DefaultParagraphFont" style:family="text">
      <style:text-properties style:font-weight-complex="bold" style:font-size-complex="12pt"/>
    </style:style>
    <style:style style:name="T9289" style:parent-style-name="DefaultParagraphFont" style:family="text">
      <style:text-properties style:font-weight-complex="bold" style:font-size-complex="12pt"/>
    </style:style>
    <style:style style:name="T9290" style:parent-style-name="DefaultParagraphFont" style:family="text">
      <style:text-properties style:font-weight-complex="bold" style:font-size-complex="12pt"/>
    </style:style>
    <style:style style:name="T9291" style:parent-style-name="DefaultParagraphFont" style:family="text">
      <style:text-properties style:font-weight-complex="bold" style:font-size-complex="12pt"/>
    </style:style>
    <style:style style:name="T9292" style:parent-style-name="DefaultParagraphFont" style:family="text">
      <style:text-properties style:font-weight-complex="bold" style:font-size-complex="12pt"/>
    </style:style>
    <style:style style:name="T9293" style:parent-style-name="DefaultParagraphFont" style:family="text">
      <style:text-properties style:font-weight-complex="bold" style:font-size-complex="12pt"/>
    </style:style>
    <style:style style:name="T9294" style:parent-style-name="DefaultParagraphFont" style:family="text">
      <style:text-properties style:font-weight-complex="bold" style:font-size-complex="12pt"/>
    </style:style>
    <style:style style:name="T9295" style:parent-style-name="DefaultParagraphFont" style:family="text">
      <style:text-properties style:font-weight-complex="bold" style:font-size-complex="12pt"/>
    </style:style>
    <style:style style:name="T9296" style:parent-style-name="DefaultParagraphFont" style:family="text">
      <style:text-properties style:font-weight-complex="bold" style:font-size-complex="12pt"/>
    </style:style>
    <style:style style:name="T9297" style:parent-style-name="DefaultParagraphFont" style:family="text">
      <style:text-properties style:font-weight-complex="bold" style:font-size-complex="12pt"/>
    </style:style>
    <style:style style:name="T9298" style:parent-style-name="DefaultParagraphFont" style:family="text">
      <style:text-properties style:font-weight-complex="bold" style:font-size-complex="12pt"/>
    </style:style>
    <style:style style:name="T9299" style:parent-style-name="DefaultParagraphFont" style:family="text">
      <style:text-properties style:font-weight-complex="bold" style:font-size-complex="12pt"/>
    </style:style>
    <style:style style:name="T9300" style:parent-style-name="DefaultParagraphFont" style:family="text">
      <style:text-properties style:font-weight-complex="bold" style:font-size-complex="12pt"/>
    </style:style>
    <style:style style:name="T9301" style:parent-style-name="DefaultParagraphFont" style:family="text">
      <style:text-properties style:font-weight-complex="bold" style:font-size-complex="12pt"/>
    </style:style>
    <style:style style:name="T9302" style:parent-style-name="DefaultParagraphFont" style:family="text">
      <style:text-properties style:font-weight-complex="bold" style:font-size-complex="12pt"/>
    </style:style>
    <style:style style:name="T9303" style:parent-style-name="DefaultParagraphFont" style:family="text">
      <style:text-properties style:font-weight-complex="bold" style:font-size-complex="12pt"/>
    </style:style>
    <style:style style:name="T9304" style:parent-style-name="DefaultParagraphFont" style:family="text">
      <style:text-properties style:font-weight-complex="bold" style:font-size-complex="12pt"/>
    </style:style>
    <style:style style:name="T9305" style:parent-style-name="DefaultParagraphFont" style:family="text">
      <style:text-properties style:font-weight-complex="bold" style:font-size-complex="12pt"/>
    </style:style>
    <style:style style:name="T9306" style:parent-style-name="DefaultParagraphFont" style:family="text">
      <style:text-properties style:font-weight-complex="bold" style:font-size-complex="12pt"/>
    </style:style>
    <style:style style:name="T9307" style:parent-style-name="DefaultParagraphFont" style:family="text">
      <style:text-properties style:font-weight-complex="bold" style:font-size-complex="12pt"/>
    </style:style>
    <style:style style:name="T9308" style:parent-style-name="DefaultParagraphFont" style:family="text">
      <style:text-properties style:font-weight-complex="bold" style:font-size-complex="12pt"/>
    </style:style>
    <style:style style:name="T9309" style:parent-style-name="DefaultParagraphFont" style:family="text">
      <style:text-properties style:font-weight-complex="bold" style:font-size-complex="12pt"/>
    </style:style>
    <style:style style:name="T9310" style:parent-style-name="DefaultParagraphFont" style:family="text">
      <style:text-properties style:font-weight-complex="bold" style:font-size-complex="12pt"/>
    </style:style>
    <style:style style:name="T9311" style:parent-style-name="DefaultParagraphFont" style:family="text">
      <style:text-properties style:font-weight-complex="bold" style:font-size-complex="12pt"/>
    </style:style>
    <style:style style:name="T9312" style:parent-style-name="DefaultParagraphFont" style:family="text">
      <style:text-properties style:font-weight-complex="bold" style:font-size-complex="12pt"/>
    </style:style>
    <style:style style:name="T9313" style:parent-style-name="DefaultParagraphFont" style:family="text">
      <style:text-properties style:font-weight-complex="bold" style:font-size-complex="12pt"/>
    </style:style>
    <style:style style:name="T9314" style:parent-style-name="DefaultParagraphFont" style:family="text">
      <style:text-properties style:font-weight-complex="bold" style:font-size-complex="12pt"/>
    </style:style>
    <style:style style:name="T9315" style:parent-style-name="DefaultParagraphFont" style:family="text">
      <style:text-properties style:font-weight-complex="bold" style:font-size-complex="12pt"/>
    </style:style>
    <style:style style:name="T9316" style:parent-style-name="DefaultParagraphFont" style:family="text">
      <style:text-properties style:font-weight-complex="bold" style:font-size-complex="12pt"/>
    </style:style>
    <style:style style:name="T9317" style:parent-style-name="DefaultParagraphFont" style:family="text">
      <style:text-properties style:font-weight-complex="bold" style:font-size-complex="12pt"/>
    </style:style>
    <style:style style:name="T9318" style:parent-style-name="DefaultParagraphFont" style:family="text">
      <style:text-properties style:font-weight-complex="bold" style:font-size-complex="12pt"/>
    </style:style>
    <style:style style:name="T9319" style:parent-style-name="DefaultParagraphFont" style:family="text">
      <style:text-properties style:font-weight-complex="bold" style:font-size-complex="12pt"/>
    </style:style>
    <style:style style:name="T9320" style:parent-style-name="DefaultParagraphFont" style:family="text">
      <style:text-properties style:font-weight-complex="bold" style:font-size-complex="12pt"/>
    </style:style>
    <style:style style:name="T9321" style:parent-style-name="DefaultParagraphFont" style:family="text">
      <style:text-properties style:font-weight-complex="bold" style:font-size-complex="12pt"/>
    </style:style>
    <style:style style:name="T9322" style:parent-style-name="DefaultParagraphFont" style:family="text">
      <style:text-properties style:font-weight-complex="bold" style:font-size-complex="12pt"/>
    </style:style>
    <style:style style:name="T9323" style:parent-style-name="DefaultParagraphFont" style:family="text">
      <style:text-properties style:font-weight-complex="bold" style:font-size-complex="12pt"/>
    </style:style>
    <style:style style:name="T9324" style:parent-style-name="DefaultParagraphFont" style:family="text">
      <style:text-properties style:font-weight-complex="bold" style:font-size-complex="12pt"/>
    </style:style>
    <style:style style:name="T9325" style:parent-style-name="DefaultParagraphFont" style:family="text">
      <style:text-properties style:font-weight-complex="bold" style:font-size-complex="12pt"/>
    </style:style>
    <style:style style:name="T9326" style:parent-style-name="DefaultParagraphFont" style:family="text">
      <style:text-properties style:font-weight-complex="bold" style:font-size-complex="12pt"/>
    </style:style>
    <style:style style:name="T9327" style:parent-style-name="DefaultParagraphFont" style:family="text">
      <style:text-properties style:font-weight-complex="bold" style:font-size-complex="12pt"/>
    </style:style>
    <style:style style:name="T9328" style:parent-style-name="DefaultParagraphFont" style:family="text">
      <style:text-properties style:font-weight-complex="bold" style:font-size-complex="12pt"/>
    </style:style>
    <style:style style:name="T9329" style:parent-style-name="DefaultParagraphFont" style:family="text">
      <style:text-properties style:font-weight-complex="bold" style:font-size-complex="12pt"/>
    </style:style>
    <style:style style:name="T9330" style:parent-style-name="DefaultParagraphFont" style:family="text">
      <style:text-properties style:font-weight-complex="bold" style:font-size-complex="12pt"/>
    </style:style>
    <style:style style:name="T9331" style:parent-style-name="DefaultParagraphFont" style:family="text">
      <style:text-properties style:font-weight-complex="bold" style:font-size-complex="12pt"/>
    </style:style>
    <style:style style:name="T9332" style:parent-style-name="DefaultParagraphFont" style:family="text">
      <style:text-properties style:font-weight-complex="bold" style:font-size-complex="12pt"/>
    </style:style>
    <style:style style:name="T9333" style:parent-style-name="DefaultParagraphFont" style:family="text">
      <style:text-properties style:font-weight-complex="bold" style:font-size-complex="12pt"/>
    </style:style>
    <style:style style:name="T9334" style:parent-style-name="DefaultParagraphFont" style:family="text">
      <style:text-properties style:font-weight-complex="bold" style:font-size-complex="12pt"/>
    </style:style>
    <style:style style:name="T9335" style:parent-style-name="DefaultParagraphFont" style:family="text">
      <style:text-properties style:font-weight-complex="bold" style:font-size-complex="12pt"/>
    </style:style>
    <style:style style:name="T9336" style:parent-style-name="DefaultParagraphFont" style:family="text">
      <style:text-properties style:font-weight-complex="bold" style:font-size-complex="12pt"/>
    </style:style>
    <style:style style:name="T9337" style:parent-style-name="DefaultParagraphFont" style:family="text">
      <style:text-properties style:font-weight-complex="bold" style:font-size-complex="12pt"/>
    </style:style>
    <style:style style:name="T9338" style:parent-style-name="DefaultParagraphFont" style:family="text">
      <style:text-properties style:font-weight-complex="bold" style:font-size-complex="12pt"/>
    </style:style>
    <style:style style:name="T9339" style:parent-style-name="DefaultParagraphFont" style:family="text">
      <style:text-properties style:font-weight-complex="bold" style:font-size-complex="12pt"/>
    </style:style>
    <style:style style:name="T9340" style:parent-style-name="DefaultParagraphFont" style:family="text">
      <style:text-properties style:font-weight-complex="bold" style:font-size-complex="12pt"/>
    </style:style>
    <style:style style:name="T9341" style:parent-style-name="DefaultParagraphFont" style:family="text">
      <style:text-properties style:font-weight-complex="bold" style:font-size-complex="12pt"/>
    </style:style>
    <style:style style:name="T9342" style:parent-style-name="DefaultParagraphFont" style:family="text">
      <style:text-properties style:font-weight-complex="bold" style:font-size-complex="12pt"/>
    </style:style>
    <style:style style:name="T9343" style:parent-style-name="DefaultParagraphFont" style:family="text">
      <style:text-properties style:font-weight-complex="bold" style:font-size-complex="12pt"/>
    </style:style>
    <style:style style:name="T9344" style:parent-style-name="DefaultParagraphFont" style:family="text">
      <style:text-properties style:font-weight-complex="bold" style:font-size-complex="12pt"/>
    </style:style>
    <style:style style:name="T9345" style:parent-style-name="DefaultParagraphFont" style:family="text">
      <style:text-properties style:font-weight-complex="bold" style:font-size-complex="12pt"/>
    </style:style>
    <style:style style:name="T9346" style:parent-style-name="DefaultParagraphFont" style:family="text">
      <style:text-properties style:font-weight-complex="bold" style:font-size-complex="12pt"/>
    </style:style>
    <style:style style:name="T9347" style:parent-style-name="DefaultParagraphFont" style:family="text">
      <style:text-properties style:font-weight-complex="bold" style:font-size-complex="12pt"/>
    </style:style>
    <style:style style:name="T9348" style:parent-style-name="DefaultParagraphFont" style:family="text">
      <style:text-properties style:font-weight-complex="bold" style:font-size-complex="12pt"/>
    </style:style>
    <style:style style:name="T9349" style:parent-style-name="DefaultParagraphFont" style:family="text">
      <style:text-properties style:font-weight-complex="bold" style:font-size-complex="12pt"/>
    </style:style>
    <style:style style:name="T9350" style:parent-style-name="DefaultParagraphFont" style:family="text">
      <style:text-properties style:font-weight-complex="bold" style:font-size-complex="12pt"/>
    </style:style>
    <style:style style:name="T9351" style:parent-style-name="DefaultParagraphFont" style:family="text">
      <style:text-properties style:font-weight-complex="bold" style:font-size-complex="12pt"/>
    </style:style>
    <style:style style:name="T9352" style:parent-style-name="DefaultParagraphFont" style:family="text">
      <style:text-properties style:font-weight-complex="bold" style:font-size-complex="12pt"/>
    </style:style>
    <style:style style:name="T9353" style:parent-style-name="DefaultParagraphFont" style:family="text">
      <style:text-properties style:font-weight-complex="bold" style:font-size-complex="12pt"/>
    </style:style>
    <style:style style:name="T9354" style:parent-style-name="DefaultParagraphFont" style:family="text">
      <style:text-properties style:font-weight-complex="bold" style:font-size-complex="12pt"/>
    </style:style>
    <style:style style:name="T9355" style:parent-style-name="DefaultParagraphFont" style:family="text">
      <style:text-properties style:font-weight-complex="bold" style:font-size-complex="12pt"/>
    </style:style>
    <style:style style:name="T9356" style:parent-style-name="DefaultParagraphFont" style:family="text">
      <style:text-properties style:font-weight-complex="bold" style:font-size-complex="12pt"/>
    </style:style>
    <style:style style:name="T9357" style:parent-style-name="DefaultParagraphFont" style:family="text">
      <style:text-properties style:font-weight-complex="bold" style:font-size-complex="12pt"/>
    </style:style>
    <style:style style:name="T9358" style:parent-style-name="DefaultParagraphFont" style:family="text">
      <style:text-properties style:font-weight-complex="bold" style:font-size-complex="12pt"/>
    </style:style>
    <style:style style:name="T9359" style:parent-style-name="DefaultParagraphFont" style:family="text">
      <style:text-properties style:font-weight-complex="bold" style:font-size-complex="12pt"/>
    </style:style>
    <style:style style:name="T9360" style:parent-style-name="DefaultParagraphFont" style:family="text">
      <style:text-properties style:font-weight-complex="bold" style:font-size-complex="12pt"/>
    </style:style>
    <style:style style:name="T9361" style:parent-style-name="DefaultParagraphFont" style:family="text">
      <style:text-properties style:font-weight-complex="bold" style:font-size-complex="12pt"/>
    </style:style>
    <style:style style:name="T9362" style:parent-style-name="DefaultParagraphFont" style:family="text">
      <style:text-properties style:font-weight-complex="bold" style:font-size-complex="12pt"/>
    </style:style>
    <style:style style:name="T9363" style:parent-style-name="DefaultParagraphFont" style:family="text">
      <style:text-properties style:font-weight-complex="bold" style:font-size-complex="12pt"/>
    </style:style>
    <style:style style:name="T9364" style:parent-style-name="DefaultParagraphFont" style:family="text">
      <style:text-properties style:font-weight-complex="bold" style:font-size-complex="12pt"/>
    </style:style>
    <style:style style:name="T9365" style:parent-style-name="DefaultParagraphFont" style:family="text">
      <style:text-properties style:font-weight-complex="bold" style:font-size-complex="12pt"/>
    </style:style>
    <style:style style:name="T9366" style:parent-style-name="DefaultParagraphFont" style:family="text">
      <style:text-properties style:font-weight-complex="bold" style:font-size-complex="12pt"/>
    </style:style>
    <style:style style:name="T9367" style:parent-style-name="DefaultParagraphFont" style:family="text">
      <style:text-properties style:font-weight-complex="bold" style:font-size-complex="12pt"/>
    </style:style>
    <style:style style:name="T9368" style:parent-style-name="DefaultParagraphFont" style:family="text">
      <style:text-properties style:font-weight-complex="bold" style:font-size-complex="12pt"/>
    </style:style>
    <style:style style:name="T9369" style:parent-style-name="DefaultParagraphFont" style:family="text">
      <style:text-properties style:font-weight-complex="bold" style:font-size-complex="12pt"/>
    </style:style>
    <style:style style:name="T9370" style:parent-style-name="DefaultParagraphFont" style:family="text">
      <style:text-properties style:font-weight-complex="bold" style:font-size-complex="12pt"/>
    </style:style>
    <style:style style:name="T9371" style:parent-style-name="DefaultParagraphFont" style:family="text">
      <style:text-properties style:font-weight-complex="bold" style:font-size-complex="12pt"/>
    </style:style>
    <style:style style:name="T9372" style:parent-style-name="DefaultParagraphFont" style:family="text">
      <style:text-properties style:font-weight-complex="bold" style:font-size-complex="12pt"/>
    </style:style>
    <style:style style:name="T9373" style:parent-style-name="DefaultParagraphFont" style:family="text">
      <style:text-properties style:font-weight-complex="bold" style:font-size-complex="12pt"/>
    </style:style>
    <style:style style:name="T9374" style:parent-style-name="DefaultParagraphFont" style:family="text">
      <style:text-properties style:font-weight-complex="bold" style:font-size-complex="12pt"/>
    </style:style>
    <style:style style:name="T9375" style:parent-style-name="DefaultParagraphFont" style:family="text">
      <style:text-properties style:font-weight-complex="bold" style:font-size-complex="12pt"/>
    </style:style>
    <style:style style:name="T9376" style:parent-style-name="DefaultParagraphFont" style:family="text">
      <style:text-properties style:font-weight-complex="bold" style:font-size-complex="12pt"/>
    </style:style>
    <style:style style:name="T9377" style:parent-style-name="DefaultParagraphFont" style:family="text">
      <style:text-properties style:font-weight-complex="bold" style:font-size-complex="12pt"/>
    </style:style>
    <style:style style:name="T9378" style:parent-style-name="DefaultParagraphFont" style:family="text">
      <style:text-properties style:font-weight-complex="bold" style:font-size-complex="12pt"/>
    </style:style>
    <style:style style:name="T9379" style:parent-style-name="DefaultParagraphFont" style:family="text">
      <style:text-properties style:font-weight-complex="bold" style:font-size-complex="12pt"/>
    </style:style>
    <style:style style:name="T9380" style:parent-style-name="DefaultParagraphFont" style:family="text">
      <style:text-properties style:font-weight-complex="bold" style:font-size-complex="12pt"/>
    </style:style>
    <style:style style:name="T9381" style:parent-style-name="DefaultParagraphFont" style:family="text">
      <style:text-properties style:font-weight-complex="bold" style:font-size-complex="12pt"/>
    </style:style>
    <style:style style:name="T9382" style:parent-style-name="DefaultParagraphFont" style:family="text">
      <style:text-properties style:font-weight-complex="bold" style:font-size-complex="12pt"/>
    </style:style>
    <style:style style:name="T9383" style:parent-style-name="DefaultParagraphFont" style:family="text">
      <style:text-properties style:font-weight-complex="bold" style:font-size-complex="12pt"/>
    </style:style>
    <style:style style:name="T9384" style:parent-style-name="DefaultParagraphFont" style:family="text">
      <style:text-properties style:font-weight-complex="bold" style:font-size-complex="12pt"/>
    </style:style>
    <style:style style:name="T9385" style:parent-style-name="DefaultParagraphFont" style:family="text">
      <style:text-properties style:font-weight-complex="bold" style:font-size-complex="12pt"/>
    </style:style>
    <style:style style:name="T9386" style:parent-style-name="DefaultParagraphFont" style:family="text">
      <style:text-properties style:font-weight-complex="bold" style:font-size-complex="12pt"/>
    </style:style>
    <style:style style:name="T9387" style:parent-style-name="DefaultParagraphFont" style:family="text">
      <style:text-properties style:font-weight-complex="bold" style:font-size-complex="12pt"/>
    </style:style>
    <style:style style:name="T9388" style:parent-style-name="DefaultParagraphFont" style:family="text">
      <style:text-properties style:font-weight-complex="bold" style:font-size-complex="12pt"/>
    </style:style>
    <style:style style:name="T9389" style:parent-style-name="DefaultParagraphFont" style:family="text">
      <style:text-properties style:font-weight-complex="bold" style:font-size-complex="12pt"/>
    </style:style>
    <style:style style:name="T9390" style:parent-style-name="DefaultParagraphFont" style:family="text">
      <style:text-properties style:font-weight-complex="bold" style:font-size-complex="12pt"/>
    </style:style>
    <style:style style:name="T9391" style:parent-style-name="DefaultParagraphFont" style:family="text">
      <style:text-properties style:font-weight-complex="bold" style:font-size-complex="12pt"/>
    </style:style>
    <style:style style:name="T9392" style:parent-style-name="DefaultParagraphFont" style:family="text">
      <style:text-properties style:font-weight-complex="bold" style:font-size-complex="12pt"/>
    </style:style>
    <style:style style:name="T9393" style:parent-style-name="DefaultParagraphFont" style:family="text">
      <style:text-properties style:font-weight-complex="bold" style:font-size-complex="12pt"/>
    </style:style>
    <style:style style:name="T9394" style:parent-style-name="DefaultParagraphFont" style:family="text">
      <style:text-properties style:font-weight-complex="bold" style:font-size-complex="12pt"/>
    </style:style>
    <style:style style:name="T9395" style:parent-style-name="DefaultParagraphFont" style:family="text">
      <style:text-properties style:font-weight-complex="bold" style:font-size-complex="12pt"/>
    </style:style>
    <style:style style:name="T9396" style:parent-style-name="DefaultParagraphFont" style:family="text">
      <style:text-properties style:font-weight-complex="bold" style:font-size-complex="12pt"/>
    </style:style>
    <style:style style:name="T9397" style:parent-style-name="DefaultParagraphFont" style:family="text">
      <style:text-properties style:font-weight-complex="bold" style:font-size-complex="12pt"/>
    </style:style>
    <style:style style:name="T9398" style:parent-style-name="DefaultParagraphFont" style:family="text">
      <style:text-properties style:font-weight-complex="bold" style:font-size-complex="12pt"/>
    </style:style>
    <style:style style:name="T9399" style:parent-style-name="DefaultParagraphFont" style:family="text">
      <style:text-properties style:font-weight-complex="bold" style:font-size-complex="12pt"/>
    </style:style>
    <style:style style:name="T9400" style:parent-style-name="DefaultParagraphFont" style:family="text">
      <style:text-properties style:font-weight-complex="bold" style:font-size-complex="12pt"/>
    </style:style>
    <style:style style:name="T9401" style:parent-style-name="DefaultParagraphFont" style:family="text">
      <style:text-properties style:font-weight-complex="bold" style:font-size-complex="12pt"/>
    </style:style>
    <style:style style:name="T9402" style:parent-style-name="DefaultParagraphFont" style:family="text">
      <style:text-properties style:font-weight-complex="bold" style:font-size-complex="12pt"/>
    </style:style>
    <style:style style:name="T9403" style:parent-style-name="DefaultParagraphFont" style:family="text">
      <style:text-properties style:font-weight-complex="bold" style:font-size-complex="12pt"/>
    </style:style>
    <style:style style:name="T9404" style:parent-style-name="DefaultParagraphFont" style:family="text">
      <style:text-properties style:font-weight-complex="bold" style:font-size-complex="12pt"/>
    </style:style>
    <style:style style:name="T9405" style:parent-style-name="DefaultParagraphFont" style:family="text">
      <style:text-properties style:font-weight-complex="bold" style:font-size-complex="12pt"/>
    </style:style>
    <style:style style:name="T9406" style:parent-style-name="DefaultParagraphFont" style:family="text">
      <style:text-properties style:font-weight-complex="bold" style:font-size-complex="12pt"/>
    </style:style>
    <style:style style:name="T9407" style:parent-style-name="DefaultParagraphFont" style:family="text">
      <style:text-properties style:font-weight-complex="bold" style:font-size-complex="12pt"/>
    </style:style>
    <style:style style:name="T9408" style:parent-style-name="DefaultParagraphFont" style:family="text">
      <style:text-properties style:font-weight-complex="bold" style:font-size-complex="12pt"/>
    </style:style>
    <style:style style:name="T9409" style:parent-style-name="DefaultParagraphFont" style:family="text">
      <style:text-properties style:font-weight-complex="bold" style:font-size-complex="12pt"/>
    </style:style>
    <style:style style:name="T9410" style:parent-style-name="DefaultParagraphFont" style:family="text">
      <style:text-properties style:font-weight-complex="bold" style:font-size-complex="12pt"/>
    </style:style>
    <style:style style:name="T9411" style:parent-style-name="DefaultParagraphFont" style:family="text">
      <style:text-properties style:font-weight-complex="bold" style:font-size-complex="12pt"/>
    </style:style>
    <style:style style:name="T9412" style:parent-style-name="DefaultParagraphFont" style:family="text">
      <style:text-properties style:font-weight-complex="bold" style:font-size-complex="12pt"/>
    </style:style>
    <style:style style:name="T9413" style:parent-style-name="DefaultParagraphFont" style:family="text">
      <style:text-properties style:font-weight-complex="bold" style:font-size-complex="12pt"/>
    </style:style>
    <style:style style:name="T9414" style:parent-style-name="DefaultParagraphFont" style:family="text">
      <style:text-properties style:font-weight-complex="bold" style:font-size-complex="12pt"/>
    </style:style>
    <style:style style:name="T9415" style:parent-style-name="DefaultParagraphFont" style:family="text">
      <style:text-properties style:font-weight-complex="bold" style:font-size-complex="12pt"/>
    </style:style>
    <style:style style:name="T9416" style:parent-style-name="DefaultParagraphFont" style:family="text">
      <style:text-properties style:font-weight-complex="bold" style:font-size-complex="12pt"/>
    </style:style>
    <style:style style:name="T9417" style:parent-style-name="DefaultParagraphFont" style:family="text">
      <style:text-properties style:font-weight-complex="bold" style:font-size-complex="12pt"/>
    </style:style>
    <style:style style:name="T9418" style:parent-style-name="DefaultParagraphFont" style:family="text">
      <style:text-properties style:font-weight-complex="bold" style:font-size-complex="12pt"/>
    </style:style>
    <style:style style:name="T9419" style:parent-style-name="DefaultParagraphFont" style:family="text">
      <style:text-properties style:font-weight-complex="bold" style:font-size-complex="12pt"/>
    </style:style>
    <style:style style:name="T9420" style:parent-style-name="DefaultParagraphFont" style:family="text">
      <style:text-properties style:font-weight-complex="bold" style:font-size-complex="12pt"/>
    </style:style>
    <style:style style:name="T9421" style:parent-style-name="DefaultParagraphFont" style:family="text">
      <style:text-properties style:font-weight-complex="bold" style:font-size-complex="12pt"/>
    </style:style>
    <style:style style:name="T9422" style:parent-style-name="DefaultParagraphFont" style:family="text">
      <style:text-properties style:font-weight-complex="bold" style:font-size-complex="12pt"/>
    </style:style>
    <style:style style:name="T9423" style:parent-style-name="DefaultParagraphFont" style:family="text">
      <style:text-properties style:font-weight-complex="bold" style:font-size-complex="12pt"/>
    </style:style>
    <style:style style:name="T9424" style:parent-style-name="DefaultParagraphFont" style:family="text">
      <style:text-properties style:font-weight-complex="bold" style:font-size-complex="12pt"/>
    </style:style>
    <style:style style:name="T9425" style:parent-style-name="DefaultParagraphFont" style:family="text">
      <style:text-properties style:font-weight-complex="bold" style:font-size-complex="12pt"/>
    </style:style>
    <style:style style:name="T9426" style:parent-style-name="DefaultParagraphFont" style:family="text">
      <style:text-properties style:font-weight-complex="bold" style:font-size-complex="12pt"/>
    </style:style>
    <style:style style:name="T9427" style:parent-style-name="DefaultParagraphFont" style:family="text">
      <style:text-properties style:font-weight-complex="bold" style:font-size-complex="12pt"/>
    </style:style>
    <style:style style:name="T9428" style:parent-style-name="DefaultParagraphFont" style:family="text">
      <style:text-properties style:font-weight-complex="bold" style:font-size-complex="12pt"/>
    </style:style>
    <style:style style:name="T9429" style:parent-style-name="DefaultParagraphFont" style:family="text">
      <style:text-properties style:font-weight-complex="bold" style:font-size-complex="12pt"/>
    </style:style>
    <style:style style:name="T9430" style:parent-style-name="DefaultParagraphFont" style:family="text">
      <style:text-properties style:font-weight-complex="bold" style:font-size-complex="12pt"/>
    </style:style>
    <style:style style:name="T9431" style:parent-style-name="DefaultParagraphFont" style:family="text">
      <style:text-properties style:font-weight-complex="bold" style:font-size-complex="12pt"/>
    </style:style>
    <style:style style:name="T9432" style:parent-style-name="DefaultParagraphFont" style:family="text">
      <style:text-properties style:font-weight-complex="bold" style:font-size-complex="12pt"/>
    </style:style>
    <style:style style:name="T9433" style:parent-style-name="DefaultParagraphFont" style:family="text">
      <style:text-properties style:font-weight-complex="bold" style:font-size-complex="12pt"/>
    </style:style>
    <style:style style:name="T9434" style:parent-style-name="DefaultParagraphFont" style:family="text">
      <style:text-properties style:font-weight-complex="bold" style:font-size-complex="12pt"/>
    </style:style>
    <style:style style:name="T9435" style:parent-style-name="DefaultParagraphFont" style:family="text">
      <style:text-properties style:font-weight-complex="bold" style:font-size-complex="12pt"/>
    </style:style>
    <style:style style:name="T9436" style:parent-style-name="DefaultParagraphFont" style:family="text">
      <style:text-properties style:font-weight-complex="bold" style:font-size-complex="12pt"/>
    </style:style>
    <style:style style:name="T9437" style:parent-style-name="DefaultParagraphFont" style:family="text">
      <style:text-properties style:font-weight-complex="bold" style:font-size-complex="12pt"/>
    </style:style>
    <style:style style:name="T9438" style:parent-style-name="DefaultParagraphFont" style:family="text">
      <style:text-properties style:font-weight-complex="bold" style:font-size-complex="12pt"/>
    </style:style>
    <style:style style:name="T9439" style:parent-style-name="DefaultParagraphFont" style:family="text">
      <style:text-properties style:font-weight-complex="bold" style:font-size-complex="12pt"/>
    </style:style>
    <style:style style:name="T9440" style:parent-style-name="DefaultParagraphFont" style:family="text">
      <style:text-properties style:font-weight-complex="bold" style:font-size-complex="12pt"/>
    </style:style>
    <style:style style:name="T9441" style:parent-style-name="DefaultParagraphFont" style:family="text">
      <style:text-properties style:font-weight-complex="bold" style:font-size-complex="12pt"/>
    </style:style>
    <style:style style:name="T9442" style:parent-style-name="DefaultParagraphFont" style:family="text">
      <style:text-properties style:font-weight-complex="bold" style:font-size-complex="12pt"/>
    </style:style>
    <style:style style:name="T9443" style:parent-style-name="DefaultParagraphFont" style:family="text">
      <style:text-properties style:font-weight-complex="bold" style:font-size-complex="12pt"/>
    </style:style>
    <style:style style:name="T9444" style:parent-style-name="DefaultParagraphFont" style:family="text">
      <style:text-properties style:font-weight-complex="bold" style:font-size-complex="12pt"/>
    </style:style>
    <style:style style:name="T9445" style:parent-style-name="DefaultParagraphFont" style:family="text">
      <style:text-properties style:font-weight-complex="bold" style:font-size-complex="12pt"/>
    </style:style>
    <style:style style:name="T9446" style:parent-style-name="DefaultParagraphFont" style:family="text">
      <style:text-properties style:font-weight-complex="bold" style:font-size-complex="12pt"/>
    </style:style>
    <style:style style:name="T9447" style:parent-style-name="DefaultParagraphFont" style:family="text">
      <style:text-properties style:font-weight-complex="bold" style:font-size-complex="12pt"/>
    </style:style>
    <style:style style:name="T9448" style:parent-style-name="DefaultParagraphFont" style:family="text">
      <style:text-properties style:font-weight-complex="bold" style:font-size-complex="12pt"/>
    </style:style>
    <style:style style:name="T9449" style:parent-style-name="DefaultParagraphFont" style:family="text">
      <style:text-properties style:font-weight-complex="bold" style:font-size-complex="12pt"/>
    </style:style>
    <style:style style:name="T9450" style:parent-style-name="DefaultParagraphFont" style:family="text">
      <style:text-properties style:font-weight-complex="bold" style:font-size-complex="12pt"/>
    </style:style>
    <style:style style:name="T9451" style:parent-style-name="DefaultParagraphFont" style:family="text">
      <style:text-properties style:font-weight-complex="bold" style:font-size-complex="12pt"/>
    </style:style>
    <style:style style:name="T9452" style:parent-style-name="DefaultParagraphFont" style:family="text">
      <style:text-properties style:font-weight-complex="bold" style:font-size-complex="12pt"/>
    </style:style>
    <style:style style:name="T9453" style:parent-style-name="DefaultParagraphFont" style:family="text">
      <style:text-properties style:font-weight-complex="bold" style:font-size-complex="12pt"/>
    </style:style>
    <style:style style:name="T9454" style:parent-style-name="DefaultParagraphFont" style:family="text">
      <style:text-properties style:font-weight-complex="bold" style:font-size-complex="12pt"/>
    </style:style>
    <style:style style:name="T9455" style:parent-style-name="DefaultParagraphFont" style:family="text">
      <style:text-properties style:font-weight-complex="bold" style:font-size-complex="12pt"/>
    </style:style>
    <style:style style:name="T9456" style:parent-style-name="DefaultParagraphFont" style:family="text">
      <style:text-properties style:font-weight-complex="bold" style:font-size-complex="12pt"/>
    </style:style>
    <style:style style:name="T9457" style:parent-style-name="DefaultParagraphFont" style:family="text">
      <style:text-properties style:font-weight-complex="bold" style:font-size-complex="12pt"/>
    </style:style>
    <style:style style:name="T9458" style:parent-style-name="DefaultParagraphFont" style:family="text">
      <style:text-properties style:font-weight-complex="bold" style:font-size-complex="12pt"/>
    </style:style>
    <style:style style:name="T9459" style:parent-style-name="DefaultParagraphFont" style:family="text">
      <style:text-properties style:font-weight-complex="bold" style:font-size-complex="12pt"/>
    </style:style>
    <style:style style:name="T9460" style:parent-style-name="DefaultParagraphFont" style:family="text">
      <style:text-properties style:font-weight-complex="bold" style:font-size-complex="12pt"/>
    </style:style>
    <style:style style:name="T9461" style:parent-style-name="DefaultParagraphFont" style:family="text">
      <style:text-properties style:font-weight-complex="bold" style:font-size-complex="12pt"/>
    </style:style>
    <style:style style:name="T9462" style:parent-style-name="DefaultParagraphFont" style:family="text">
      <style:text-properties style:font-weight-complex="bold" style:font-size-complex="12pt"/>
    </style:style>
    <style:style style:name="T9463" style:parent-style-name="DefaultParagraphFont" style:family="text">
      <style:text-properties style:font-weight-complex="bold" style:font-size-complex="12pt"/>
    </style:style>
    <style:style style:name="T9464" style:parent-style-name="DefaultParagraphFont" style:family="text">
      <style:text-properties style:font-weight-complex="bold" style:font-size-complex="12pt"/>
    </style:style>
    <style:style style:name="T9465" style:parent-style-name="DefaultParagraphFont" style:family="text">
      <style:text-properties style:font-weight-complex="bold" style:font-size-complex="12pt"/>
    </style:style>
    <style:style style:name="T9466" style:parent-style-name="DefaultParagraphFont" style:family="text">
      <style:text-properties style:font-weight-complex="bold" style:font-size-complex="12pt"/>
    </style:style>
    <style:style style:name="T9467" style:parent-style-name="DefaultParagraphFont" style:family="text">
      <style:text-properties style:font-weight-complex="bold" style:font-size-complex="12pt"/>
    </style:style>
    <style:style style:name="T9468" style:parent-style-name="DefaultParagraphFont" style:family="text">
      <style:text-properties style:font-weight-complex="bold" style:font-size-complex="12pt"/>
    </style:style>
    <style:style style:name="T9469" style:parent-style-name="DefaultParagraphFont" style:family="text">
      <style:text-properties style:font-weight-complex="bold" style:font-size-complex="12pt"/>
    </style:style>
    <style:style style:name="T9470" style:parent-style-name="DefaultParagraphFont" style:family="text">
      <style:text-properties style:font-weight-complex="bold" style:font-size-complex="12pt"/>
    </style:style>
    <style:style style:name="T9471" style:parent-style-name="DefaultParagraphFont" style:family="text">
      <style:text-properties style:font-weight-complex="bold" style:font-size-complex="12pt"/>
    </style:style>
    <style:style style:name="T9472" style:parent-style-name="DefaultParagraphFont" style:family="text">
      <style:text-properties style:font-weight-complex="bold" style:font-size-complex="12pt"/>
    </style:style>
    <style:style style:name="T9473" style:parent-style-name="DefaultParagraphFont" style:family="text">
      <style:text-properties style:font-weight-complex="bold" style:font-size-complex="12pt"/>
    </style:style>
    <style:style style:name="T9474" style:parent-style-name="DefaultParagraphFont" style:family="text">
      <style:text-properties style:font-weight-complex="bold" style:font-size-complex="12pt"/>
    </style:style>
    <style:style style:name="T9475" style:parent-style-name="DefaultParagraphFont" style:family="text">
      <style:text-properties style:font-weight-complex="bold" style:font-size-complex="12pt"/>
    </style:style>
    <style:style style:name="T9476" style:parent-style-name="DefaultParagraphFont" style:family="text">
      <style:text-properties style:font-weight-complex="bold" style:font-size-complex="12pt"/>
    </style:style>
    <style:style style:name="T947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78" style:parent-style-name="DefaultParagraphFont" style:family="text">
      <style:text-properties style:font-weight-complex="bold" style:font-size-complex="12pt"/>
    </style:style>
    <style:style style:name="T9479" style:parent-style-name="DefaultParagraphFont" style:family="text">
      <style:text-properties style:font-weight-complex="bold" style:font-size-complex="12pt"/>
    </style:style>
    <style:style style:name="T9480" style:parent-style-name="DefaultParagraphFont" style:family="text">
      <style:text-properties style:font-weight-complex="bold" style:font-size-complex="12pt"/>
    </style:style>
    <style:style style:name="T9481" style:parent-style-name="DefaultParagraphFont" style:family="text">
      <style:text-properties style:font-weight-complex="bold" style:font-size-complex="12pt"/>
    </style:style>
    <style:style style:name="T9482" style:parent-style-name="DefaultParagraphFont" style:family="text">
      <style:text-properties style:font-weight-complex="bold" style:font-size-complex="12pt"/>
    </style:style>
    <style:style style:name="T9483" style:parent-style-name="DefaultParagraphFont" style:family="text">
      <style:text-properties style:font-weight-complex="bold" style:font-size-complex="12pt"/>
    </style:style>
    <style:style style:name="T9484" style:parent-style-name="DefaultParagraphFont" style:family="text">
      <style:text-properties style:font-weight-complex="bold" style:font-size-complex="12pt"/>
    </style:style>
    <style:style style:name="T9485" style:parent-style-name="DefaultParagraphFont" style:family="text">
      <style:text-properties style:font-weight-complex="bold" style:font-size-complex="12pt"/>
    </style:style>
    <style:style style:name="T9486" style:parent-style-name="DefaultParagraphFont" style:family="text">
      <style:text-properties style:font-weight-complex="bold" style:font-size-complex="12pt"/>
    </style:style>
    <style:style style:name="T948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488" style:parent-style-name="DefaultParagraphFont" style:family="text">
      <style:text-properties style:font-weight-complex="bold" style:font-size-complex="12pt"/>
    </style:style>
    <style:style style:name="T9489" style:parent-style-name="DefaultParagraphFont" style:family="text">
      <style:text-properties style:font-weight-complex="bold" fo:font-size="10pt" style:font-size-asian="10pt" style:font-size-complex="12pt"/>
    </style:style>
    <style:style style:name="T949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491" style:parent-style-name="DefaultParagraphFont" style:family="text">
      <style:text-properties style:font-weight-complex="bold" fo:font-size="10pt" style:font-size-asian="10pt" style:font-size-complex="12pt"/>
    </style:style>
    <style:style style:name="T9492" style:parent-style-name="DefaultParagraphFont" style:family="text">
      <style:text-properties style:font-weight-complex="bold" style:font-size-complex="12pt"/>
    </style:style>
    <style:style style:name="T9493" style:parent-style-name="DefaultParagraphFont" style:family="text">
      <style:text-properties style:font-weight-complex="bold" style:font-size-complex="12pt"/>
    </style:style>
    <style:style style:name="T9494" style:parent-style-name="DefaultParagraphFont" style:family="text">
      <style:text-properties style:font-weight-complex="bold" style:font-size-complex="12pt"/>
    </style:style>
    <style:style style:name="T9495" style:parent-style-name="DefaultParagraphFont" style:family="text">
      <style:text-properties style:font-weight-complex="bold" style:font-size-complex="12pt"/>
    </style:style>
    <style:style style:name="T9496" style:parent-style-name="DefaultParagraphFont" style:family="text">
      <style:text-properties style:font-weight-complex="bold" style:font-size-complex="12pt"/>
    </style:style>
    <style:style style:name="T9497" style:parent-style-name="DefaultParagraphFont" style:family="text">
      <style:text-properties style:font-weight-complex="bold" style:font-size-complex="12pt"/>
    </style:style>
    <style:style style:name="T9498" style:parent-style-name="DefaultParagraphFont" style:family="text">
      <style:text-properties style:font-weight-complex="bold" style:font-size-complex="12pt"/>
    </style:style>
    <style:style style:name="T9499" style:parent-style-name="DefaultParagraphFont" style:family="text">
      <style:text-properties style:font-weight-complex="bold" style:font-size-complex="12pt"/>
    </style:style>
    <style:style style:name="T9500" style:parent-style-name="DefaultParagraphFont" style:family="text">
      <style:text-properties style:font-weight-complex="bold" style:font-size-complex="12pt"/>
    </style:style>
    <style:style style:name="T9501" style:parent-style-name="DefaultParagraphFont" style:family="text">
      <style:text-properties style:font-weight-complex="bold" style:font-size-complex="12pt"/>
    </style:style>
    <style:style style:name="T9502" style:parent-style-name="DefaultParagraphFont" style:family="text">
      <style:text-properties style:font-weight-complex="bold" style:font-size-complex="12pt"/>
    </style:style>
    <style:style style:name="T9503" style:parent-style-name="DefaultParagraphFont" style:family="text">
      <style:text-properties style:font-weight-complex="bold" style:font-size-complex="12pt"/>
    </style:style>
    <style:style style:name="T9504" style:parent-style-name="DefaultParagraphFont" style:family="text">
      <style:text-properties style:font-weight-complex="bold" style:font-size-complex="12pt"/>
    </style:style>
    <style:style style:name="T9505" style:parent-style-name="DefaultParagraphFont" style:family="text">
      <style:text-properties style:font-weight-complex="bold" style:font-size-complex="12pt"/>
    </style:style>
    <style:style style:name="T9506" style:parent-style-name="DefaultParagraphFont" style:family="text">
      <style:text-properties style:font-weight-complex="bold" style:font-size-complex="12pt"/>
    </style:style>
    <style:style style:name="T9507" style:parent-style-name="DefaultParagraphFont" style:family="text">
      <style:text-properties style:font-weight-complex="bold" style:font-size-complex="12pt"/>
    </style:style>
    <style:style style:name="T9508" style:parent-style-name="DefaultParagraphFont" style:family="text">
      <style:text-properties style:font-weight-complex="bold" style:font-size-complex="12pt"/>
    </style:style>
    <style:style style:name="T9509" style:parent-style-name="DefaultParagraphFont" style:family="text">
      <style:text-properties style:font-weight-complex="bold" style:font-size-complex="12pt"/>
    </style:style>
    <style:style style:name="T9510" style:parent-style-name="DefaultParagraphFont" style:family="text">
      <style:text-properties style:font-weight-complex="bold" style:font-size-complex="12pt"/>
    </style:style>
    <style:style style:name="T9511" style:parent-style-name="DefaultParagraphFont" style:family="text">
      <style:text-properties style:font-weight-complex="bold" style:font-size-complex="12pt"/>
    </style:style>
    <style:style style:name="T9512" style:parent-style-name="DefaultParagraphFont" style:family="text">
      <style:text-properties style:font-weight-complex="bold" style:font-size-complex="12pt"/>
    </style:style>
    <style:style style:name="T9513" style:parent-style-name="DefaultParagraphFont" style:family="text">
      <style:text-properties style:font-weight-complex="bold" style:font-size-complex="12pt"/>
    </style:style>
    <style:style style:name="T9514" style:parent-style-name="DefaultParagraphFont" style:family="text">
      <style:text-properties style:font-weight-complex="bold" style:font-size-complex="12pt"/>
    </style:style>
    <style:style style:name="T9515" style:parent-style-name="DefaultParagraphFont" style:family="text">
      <style:text-properties style:font-weight-complex="bold" style:font-size-complex="12pt"/>
    </style:style>
    <style:style style:name="T9516" style:parent-style-name="DefaultParagraphFont" style:family="text">
      <style:text-properties style:font-weight-complex="bold" style:font-size-complex="12pt"/>
    </style:style>
    <style:style style:name="T9517" style:parent-style-name="DefaultParagraphFont" style:family="text">
      <style:text-properties style:font-weight-complex="bold" style:font-size-complex="12pt"/>
    </style:style>
    <style:style style:name="T9518" style:parent-style-name="DefaultParagraphFont" style:family="text">
      <style:text-properties style:font-weight-complex="bold" style:font-size-complex="12pt"/>
    </style:style>
    <style:style style:name="T9519" style:parent-style-name="DefaultParagraphFont" style:family="text">
      <style:text-properties style:font-weight-complex="bold" style:font-size-complex="12pt"/>
    </style:style>
    <style:style style:name="T9520" style:parent-style-name="DefaultParagraphFont" style:family="text">
      <style:text-properties style:font-weight-complex="bold" style:font-size-complex="12pt"/>
    </style:style>
    <style:style style:name="T9521" style:parent-style-name="DefaultParagraphFont" style:family="text">
      <style:text-properties style:font-weight-complex="bold" style:font-size-complex="12pt"/>
    </style:style>
    <style:style style:name="T9522" style:parent-style-name="DefaultParagraphFont" style:family="text">
      <style:text-properties style:font-weight-complex="bold" style:font-size-complex="12pt"/>
    </style:style>
    <style:style style:name="T9523" style:parent-style-name="DefaultParagraphFont" style:family="text">
      <style:text-properties style:font-weight-complex="bold" style:font-size-complex="12pt"/>
    </style:style>
    <style:style style:name="T9524" style:parent-style-name="DefaultParagraphFont" style:family="text">
      <style:text-properties style:font-weight-complex="bold" style:font-size-complex="12pt"/>
    </style:style>
    <style:style style:name="T9525" style:parent-style-name="DefaultParagraphFont" style:family="text">
      <style:text-properties style:font-weight-complex="bold" style:font-size-complex="12pt"/>
    </style:style>
    <style:style style:name="T9526" style:parent-style-name="DefaultParagraphFont" style:family="text">
      <style:text-properties style:font-weight-complex="bold" style:font-size-complex="12pt"/>
    </style:style>
    <style:style style:name="T9527" style:parent-style-name="DefaultParagraphFont" style:family="text">
      <style:text-properties style:font-weight-complex="bold" style:font-size-complex="12pt"/>
    </style:style>
    <style:style style:name="T9528" style:parent-style-name="DefaultParagraphFont" style:family="text">
      <style:text-properties style:font-weight-complex="bold" style:font-size-complex="12pt"/>
    </style:style>
    <style:style style:name="T9529" style:parent-style-name="DefaultParagraphFont" style:family="text">
      <style:text-properties style:font-weight-complex="bold" style:font-size-complex="12pt"/>
    </style:style>
    <style:style style:name="T9530" style:parent-style-name="DefaultParagraphFont" style:family="text">
      <style:text-properties style:font-weight-complex="bold" style:font-size-complex="12pt"/>
    </style:style>
    <style:style style:name="T9531" style:parent-style-name="DefaultParagraphFont" style:family="text">
      <style:text-properties style:font-weight-complex="bold" style:font-size-complex="12pt"/>
    </style:style>
    <style:style style:name="T9532" style:parent-style-name="DefaultParagraphFont" style:family="text">
      <style:text-properties style:font-weight-complex="bold" style:font-size-complex="12pt"/>
    </style:style>
    <style:style style:name="T9533" style:parent-style-name="DefaultParagraphFont" style:family="text">
      <style:text-properties style:font-weight-complex="bold" style:font-size-complex="12pt"/>
    </style:style>
    <style:style style:name="T9534" style:parent-style-name="DefaultParagraphFont" style:family="text">
      <style:text-properties style:font-weight-complex="bold" style:font-size-complex="12pt"/>
    </style:style>
    <style:style style:name="T9535" style:parent-style-name="DefaultParagraphFont" style:family="text">
      <style:text-properties style:font-weight-complex="bold" style:font-size-complex="12pt"/>
    </style:style>
    <style:style style:name="T9536" style:parent-style-name="DefaultParagraphFont" style:family="text">
      <style:text-properties style:font-weight-complex="bold" style:font-size-complex="12pt"/>
    </style:style>
    <style:style style:name="T9537" style:parent-style-name="DefaultParagraphFont" style:family="text">
      <style:text-properties style:font-weight-complex="bold" style:font-size-complex="12pt"/>
    </style:style>
    <style:style style:name="T9538" style:parent-style-name="DefaultParagraphFont" style:family="text">
      <style:text-properties style:font-weight-complex="bold" style:font-size-complex="12pt"/>
    </style:style>
    <style:style style:name="T9539" style:parent-style-name="DefaultParagraphFont" style:family="text">
      <style:text-properties style:font-weight-complex="bold" style:font-size-complex="12pt"/>
    </style:style>
    <style:style style:name="T9540" style:parent-style-name="DefaultParagraphFont" style:family="text">
      <style:text-properties style:font-weight-complex="bold" style:font-size-complex="12pt"/>
    </style:style>
    <style:style style:name="T9541" style:parent-style-name="DefaultParagraphFont" style:family="text">
      <style:text-properties style:font-weight-complex="bold" style:font-size-complex="12pt"/>
    </style:style>
    <style:style style:name="T9542" style:parent-style-name="DefaultParagraphFont" style:family="text">
      <style:text-properties style:font-weight-complex="bold" style:font-size-complex="12pt"/>
    </style:style>
    <style:style style:name="T9543" style:parent-style-name="DefaultParagraphFont" style:family="text">
      <style:text-properties style:font-weight-complex="bold" style:font-size-complex="12pt"/>
    </style:style>
    <style:style style:name="T9544" style:parent-style-name="DefaultParagraphFont" style:family="text">
      <style:text-properties style:font-weight-complex="bold" style:font-size-complex="12pt"/>
    </style:style>
    <style:style style:name="T9545" style:parent-style-name="DefaultParagraphFont" style:family="text">
      <style:text-properties style:font-weight-complex="bold" style:font-size-complex="12pt"/>
    </style:style>
    <style:style style:name="T9546" style:parent-style-name="DefaultParagraphFont" style:family="text">
      <style:text-properties style:font-weight-complex="bold" style:font-size-complex="12pt"/>
    </style:style>
    <style:style style:name="T9547" style:parent-style-name="DefaultParagraphFont" style:family="text">
      <style:text-properties style:font-weight-complex="bold" style:font-size-complex="12pt"/>
    </style:style>
    <style:style style:name="T9548" style:parent-style-name="DefaultParagraphFont" style:family="text">
      <style:text-properties style:font-weight-complex="bold" style:font-size-complex="12pt"/>
    </style:style>
    <style:style style:name="T9549" style:parent-style-name="DefaultParagraphFont" style:family="text">
      <style:text-properties style:font-weight-complex="bold" style:font-size-complex="12pt"/>
    </style:style>
    <style:style style:name="T9550" style:parent-style-name="DefaultParagraphFont" style:family="text">
      <style:text-properties style:font-weight-complex="bold" style:font-size-complex="12pt"/>
    </style:style>
    <style:style style:name="T9551" style:parent-style-name="DefaultParagraphFont" style:family="text">
      <style:text-properties style:font-weight-complex="bold" style:font-size-complex="12pt"/>
    </style:style>
    <style:style style:name="T9552" style:parent-style-name="DefaultParagraphFont" style:family="text">
      <style:text-properties style:font-weight-complex="bold" style:font-size-complex="12pt"/>
    </style:style>
    <style:style style:name="T9553" style:parent-style-name="DefaultParagraphFont" style:family="text">
      <style:text-properties style:font-weight-complex="bold" style:font-size-complex="12pt"/>
    </style:style>
    <style:style style:name="T9554" style:parent-style-name="DefaultParagraphFont" style:family="text">
      <style:text-properties style:font-weight-complex="bold" style:font-size-complex="12pt"/>
    </style:style>
    <style:style style:name="T9555" style:parent-style-name="DefaultParagraphFont" style:family="text">
      <style:text-properties style:font-weight-complex="bold" style:font-size-complex="12pt"/>
    </style:style>
    <style:style style:name="T9556" style:parent-style-name="DefaultParagraphFont" style:family="text">
      <style:text-properties style:font-weight-complex="bold" style:font-size-complex="12pt"/>
    </style:style>
    <style:style style:name="T9557" style:parent-style-name="DefaultParagraphFont" style:family="text">
      <style:text-properties style:font-weight-complex="bold" style:font-size-complex="12pt"/>
    </style:style>
    <style:style style:name="T9558" style:parent-style-name="DefaultParagraphFont" style:family="text">
      <style:text-properties style:font-weight-complex="bold" style:font-size-complex="12pt"/>
    </style:style>
    <style:style style:name="T9559" style:parent-style-name="DefaultParagraphFont" style:family="text">
      <style:text-properties style:font-weight-complex="bold" style:font-size-complex="12pt"/>
    </style:style>
    <style:style style:name="T9560" style:parent-style-name="DefaultParagraphFont" style:family="text">
      <style:text-properties style:font-weight-complex="bold" style:font-size-complex="12pt"/>
    </style:style>
    <style:style style:name="T9561" style:parent-style-name="DefaultParagraphFont" style:family="text">
      <style:text-properties style:font-weight-complex="bold" style:font-size-complex="12pt"/>
    </style:style>
    <style:style style:name="T9562" style:parent-style-name="DefaultParagraphFont" style:family="text">
      <style:text-properties style:font-weight-complex="bold" style:font-size-complex="12pt"/>
    </style:style>
    <style:style style:name="T9563" style:parent-style-name="DefaultParagraphFont" style:family="text">
      <style:text-properties style:font-weight-complex="bold" style:font-size-complex="12pt"/>
    </style:style>
    <style:style style:name="T9564" style:parent-style-name="DefaultParagraphFont" style:family="text">
      <style:text-properties style:font-weight-complex="bold" style:font-size-complex="12pt"/>
    </style:style>
    <style:style style:name="T9565" style:parent-style-name="DefaultParagraphFont" style:family="text">
      <style:text-properties style:font-weight-complex="bold" style:font-size-complex="12pt"/>
    </style:style>
    <style:style style:name="T9566" style:parent-style-name="DefaultParagraphFont" style:family="text">
      <style:text-properties style:font-weight-complex="bold" style:font-size-complex="12pt"/>
    </style:style>
    <style:style style:name="T9567" style:parent-style-name="DefaultParagraphFont" style:family="text">
      <style:text-properties style:font-weight-complex="bold" style:font-size-complex="12pt"/>
    </style:style>
    <style:style style:name="T9568" style:parent-style-name="DefaultParagraphFont" style:family="text">
      <style:text-properties style:font-weight-complex="bold" style:font-size-complex="12pt"/>
    </style:style>
    <style:style style:name="T9569" style:parent-style-name="DefaultParagraphFont" style:family="text">
      <style:text-properties style:font-weight-complex="bold" style:font-size-complex="12pt"/>
    </style:style>
    <style:style style:name="T9570" style:parent-style-name="DefaultParagraphFont" style:family="text">
      <style:text-properties style:font-weight-complex="bold" style:font-size-complex="12pt"/>
    </style:style>
    <style:style style:name="T9571" style:parent-style-name="DefaultParagraphFont" style:family="text">
      <style:text-properties style:font-weight-complex="bold" style:font-size-complex="12pt"/>
    </style:style>
    <style:style style:name="T9572" style:parent-style-name="DefaultParagraphFont" style:family="text">
      <style:text-properties style:font-weight-complex="bold" style:font-size-complex="12pt"/>
    </style:style>
    <style:style style:name="T9573" style:parent-style-name="DefaultParagraphFont" style:family="text">
      <style:text-properties style:font-weight-complex="bold" style:font-size-complex="12pt"/>
    </style:style>
    <style:style style:name="T9574" style:parent-style-name="DefaultParagraphFont" style:family="text">
      <style:text-properties style:font-weight-complex="bold" style:font-size-complex="12pt"/>
    </style:style>
    <style:style style:name="T9575" style:parent-style-name="DefaultParagraphFont" style:family="text">
      <style:text-properties style:font-weight-complex="bold" style:font-size-complex="12pt"/>
    </style:style>
    <style:style style:name="T9576" style:parent-style-name="DefaultParagraphFont" style:family="text">
      <style:text-properties style:font-weight-complex="bold" style:font-size-complex="12pt"/>
    </style:style>
    <style:style style:name="T9577" style:parent-style-name="DefaultParagraphFont" style:family="text">
      <style:text-properties style:font-weight-complex="bold" style:font-size-complex="12pt"/>
    </style:style>
    <style:style style:name="T9578" style:parent-style-name="DefaultParagraphFont" style:family="text">
      <style:text-properties style:font-weight-complex="bold" style:font-size-complex="12pt"/>
    </style:style>
    <style:style style:name="T9579" style:parent-style-name="DefaultParagraphFont" style:family="text">
      <style:text-properties style:font-weight-complex="bold" style:font-size-complex="12pt"/>
    </style:style>
    <style:style style:name="T9580" style:parent-style-name="DefaultParagraphFont" style:family="text">
      <style:text-properties style:font-weight-complex="bold" style:font-size-complex="12pt"/>
    </style:style>
    <style:style style:name="T9581" style:parent-style-name="DefaultParagraphFont" style:family="text">
      <style:text-properties style:font-weight-complex="bold" style:font-size-complex="12pt"/>
    </style:style>
    <style:style style:name="T9582" style:parent-style-name="DefaultParagraphFont" style:family="text">
      <style:text-properties style:font-weight-complex="bold" style:font-size-complex="12pt"/>
    </style:style>
    <style:style style:name="T9583" style:parent-style-name="DefaultParagraphFont" style:family="text">
      <style:text-properties style:font-weight-complex="bold" style:font-size-complex="12pt"/>
    </style:style>
    <style:style style:name="T9584" style:parent-style-name="DefaultParagraphFont" style:family="text">
      <style:text-properties style:font-weight-complex="bold" style:font-size-complex="12pt"/>
    </style:style>
    <style:style style:name="T9585" style:parent-style-name="DefaultParagraphFont" style:family="text">
      <style:text-properties style:font-weight-complex="bold" style:font-size-complex="12pt"/>
    </style:style>
    <style:style style:name="T9586" style:parent-style-name="DefaultParagraphFont" style:family="text">
      <style:text-properties style:font-weight-complex="bold" style:font-size-complex="12pt"/>
    </style:style>
    <style:style style:name="T9587" style:parent-style-name="DefaultParagraphFont" style:family="text">
      <style:text-properties style:font-weight-complex="bold" style:font-size-complex="12pt"/>
    </style:style>
    <style:style style:name="T9588" style:parent-style-name="DefaultParagraphFont" style:family="text">
      <style:text-properties style:font-weight-complex="bold" style:font-size-complex="12pt"/>
    </style:style>
    <style:style style:name="T9589" style:parent-style-name="DefaultParagraphFont" style:family="text">
      <style:text-properties style:font-weight-complex="bold" style:font-size-complex="12pt"/>
    </style:style>
    <style:style style:name="T9590" style:parent-style-name="DefaultParagraphFont" style:family="text">
      <style:text-properties style:font-weight-complex="bold" style:font-size-complex="12pt"/>
    </style:style>
    <style:style style:name="T9591" style:parent-style-name="DefaultParagraphFont" style:family="text">
      <style:text-properties style:font-weight-complex="bold" style:font-size-complex="12pt"/>
    </style:style>
    <style:style style:name="T9592" style:parent-style-name="DefaultParagraphFont" style:family="text">
      <style:text-properties style:font-weight-complex="bold" style:font-size-complex="12pt"/>
    </style:style>
    <style:style style:name="T9593" style:parent-style-name="DefaultParagraphFont" style:family="text">
      <style:text-properties style:font-weight-complex="bold" style:font-size-complex="12pt"/>
    </style:style>
    <style:style style:name="T9594" style:parent-style-name="DefaultParagraphFont" style:family="text">
      <style:text-properties style:font-weight-complex="bold" style:font-size-complex="12pt"/>
    </style:style>
    <style:style style:name="T9595" style:parent-style-name="DefaultParagraphFont" style:family="text">
      <style:text-properties style:font-weight-complex="bold" style:font-size-complex="12pt"/>
    </style:style>
    <style:style style:name="T9596" style:parent-style-name="DefaultParagraphFont" style:family="text">
      <style:text-properties style:font-weight-complex="bold" style:font-size-complex="12pt"/>
    </style:style>
    <style:style style:name="T9597" style:parent-style-name="DefaultParagraphFont" style:family="text">
      <style:text-properties style:font-weight-complex="bold" style:font-size-complex="12pt"/>
    </style:style>
    <style:style style:name="T9598" style:parent-style-name="DefaultParagraphFont" style:family="text">
      <style:text-properties style:font-weight-complex="bold" style:font-size-complex="12pt"/>
    </style:style>
    <style:style style:name="T9599" style:parent-style-name="DefaultParagraphFont" style:family="text">
      <style:text-properties style:font-weight-complex="bold" style:font-size-complex="12pt"/>
    </style:style>
    <style:style style:name="T9600" style:parent-style-name="DefaultParagraphFont" style:family="text">
      <style:text-properties style:font-weight-complex="bold" style:font-size-complex="12pt"/>
    </style:style>
    <style:style style:name="T9601" style:parent-style-name="DefaultParagraphFont" style:family="text">
      <style:text-properties style:font-weight-complex="bold" style:font-size-complex="12pt"/>
    </style:style>
    <style:style style:name="T9602" style:parent-style-name="DefaultParagraphFont" style:family="text">
      <style:text-properties style:font-weight-complex="bold" style:font-size-complex="12pt"/>
    </style:style>
    <style:style style:name="T9603" style:parent-style-name="DefaultParagraphFont" style:family="text">
      <style:text-properties style:font-weight-complex="bold" style:font-size-complex="12pt"/>
    </style:style>
    <style:style style:name="T9604" style:parent-style-name="DefaultParagraphFont" style:family="text">
      <style:text-properties style:font-weight-complex="bold" style:font-size-complex="12pt"/>
    </style:style>
    <style:style style:name="P9605" style:parent-style-name="Roman" style:family="paragraph">
      <style:text-properties style:font-weight-complex="bold" style:font-size-complex="12pt"/>
    </style:style>
    <style:style style:name="T960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07" style:parent-style-name="DefaultParagraphFont" style:family="text">
      <style:text-properties style:font-weight-complex="bold" style:font-size-complex="12pt"/>
    </style:style>
    <style:style style:name="T9608" style:parent-style-name="DefaultParagraphFont" style:family="text">
      <style:text-properties style:font-weight-complex="bold" style:font-size-complex="12pt"/>
    </style:style>
    <style:style style:name="T9609" style:parent-style-name="DefaultParagraphFont" style:family="text">
      <style:text-properties style:font-weight-complex="bold" style:font-size-complex="12pt"/>
    </style:style>
    <style:style style:name="T9610" style:parent-style-name="DefaultParagraphFont" style:family="text">
      <style:text-properties style:font-weight-complex="bold" style:font-size-complex="12pt"/>
    </style:style>
    <style:style style:name="T9611" style:parent-style-name="DefaultParagraphFont" style:family="text">
      <style:text-properties style:font-weight-complex="bold" style:font-size-complex="12pt"/>
    </style:style>
    <style:style style:name="T9612" style:parent-style-name="DefaultParagraphFont" style:family="text">
      <style:text-properties style:font-weight-complex="bold" style:font-size-complex="12pt"/>
    </style:style>
    <style:style style:name="T9613" style:parent-style-name="DefaultParagraphFont" style:family="text">
      <style:text-properties style:font-weight-complex="bold" style:font-size-complex="12pt"/>
    </style:style>
    <style:style style:name="T9614" style:parent-style-name="DefaultParagraphFont" style:family="text">
      <style:text-properties style:font-weight-complex="bold" style:font-size-complex="12pt"/>
    </style:style>
    <style:style style:name="T9615" style:parent-style-name="DefaultParagraphFont" style:family="text">
      <style:text-properties style:font-weight-complex="bold" style:font-size-complex="12pt"/>
    </style:style>
    <style:style style:name="T9616" style:parent-style-name="DefaultParagraphFont" style:family="text">
      <style:text-properties style:font-weight-complex="bold" style:font-size-complex="12pt"/>
    </style:style>
    <style:style style:name="T9617" style:parent-style-name="DefaultParagraphFont" style:family="text">
      <style:text-properties style:font-weight-complex="bold" style:font-size-complex="12pt"/>
    </style:style>
    <style:style style:name="T9618" style:parent-style-name="DefaultParagraphFont" style:family="text">
      <style:text-properties style:font-weight-complex="bold" style:font-size-complex="12pt"/>
    </style:style>
    <style:style style:name="T9619" style:parent-style-name="DefaultParagraphFont" style:family="text">
      <style:text-properties style:font-weight-complex="bold" style:font-size-complex="12pt"/>
    </style:style>
    <style:style style:name="T9620" style:parent-style-name="DefaultParagraphFont" style:family="text">
      <style:text-properties style:font-weight-complex="bold" style:font-size-complex="12pt"/>
    </style:style>
    <style:style style:name="T9621" style:parent-style-name="DefaultParagraphFont" style:family="text">
      <style:text-properties style:font-weight-complex="bold" style:font-size-complex="12pt"/>
    </style:style>
    <style:style style:name="T9622" style:parent-style-name="DefaultParagraphFont" style:family="text">
      <style:text-properties style:font-weight-complex="bold" style:font-size-complex="12pt"/>
    </style:style>
    <style:style style:name="T9623" style:parent-style-name="DefaultParagraphFont" style:family="text">
      <style:text-properties style:font-weight-complex="bold" style:font-size-complex="12pt"/>
    </style:style>
    <style:style style:name="T9624" style:parent-style-name="DefaultParagraphFont" style:family="text">
      <style:text-properties style:font-weight-complex="bold" style:font-size-complex="12pt"/>
    </style:style>
    <style:style style:name="T9625" style:parent-style-name="DefaultParagraphFont" style:family="text">
      <style:text-properties style:font-weight-complex="bold" style:font-size-complex="12pt"/>
    </style:style>
    <style:style style:name="T9626" style:parent-style-name="DefaultParagraphFont" style:family="text">
      <style:text-properties style:font-weight-complex="bold" style:font-size-complex="12pt"/>
    </style:style>
    <style:style style:name="T9627" style:parent-style-name="DefaultParagraphFont" style:family="text">
      <style:text-properties style:font-weight-complex="bold" style:font-size-complex="12pt"/>
    </style:style>
    <style:style style:name="T9628" style:parent-style-name="DefaultParagraphFont" style:family="text">
      <style:text-properties style:font-weight-complex="bold" style:font-size-complex="12pt"/>
    </style:style>
    <style:style style:name="T9629" style:parent-style-name="DefaultParagraphFont" style:family="text">
      <style:text-properties style:font-weight-complex="bold" style:font-size-complex="12pt"/>
    </style:style>
    <style:style style:name="T9630" style:parent-style-name="DefaultParagraphFont" style:family="text">
      <style:text-properties style:font-weight-complex="bold" style:font-size-complex="12pt"/>
    </style:style>
    <style:style style:name="P9631" style:parent-style-name="Roman" style:family="paragraph">
      <style:text-properties style:font-weight-complex="bold" style:font-size-complex="12pt"/>
    </style:style>
    <style:style style:name="T96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33" style:parent-style-name="DefaultParagraphFont" style:family="text">
      <style:text-properties style:font-weight-complex="bold" style:font-size-complex="12pt"/>
    </style:style>
    <style:style style:name="T9634" style:parent-style-name="DefaultParagraphFont" style:family="text">
      <style:text-properties style:font-weight-complex="bold" style:font-size-complex="12pt"/>
    </style:style>
    <style:style style:name="T9635" style:parent-style-name="DefaultParagraphFont" style:family="text">
      <style:text-properties style:font-weight-complex="bold" style:font-size-complex="12pt"/>
    </style:style>
    <style:style style:name="T9636" style:parent-style-name="DefaultParagraphFont" style:family="text">
      <style:text-properties style:font-weight-complex="bold" style:font-size-complex="12pt"/>
    </style:style>
    <style:style style:name="T9637" style:parent-style-name="DefaultParagraphFont" style:family="text">
      <style:text-properties style:font-weight-complex="bold" style:font-size-complex="12pt"/>
    </style:style>
    <style:style style:name="T9638" style:parent-style-name="DefaultParagraphFont" style:family="text">
      <style:text-properties style:font-weight-complex="bold" style:font-size-complex="12pt"/>
    </style:style>
    <style:style style:name="T963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640" style:parent-style-name="DefaultParagraphFont" style:family="text">
      <style:text-properties style:font-weight-complex="bold" style:font-size-complex="12pt"/>
    </style:style>
    <style:style style:name="T9641" style:parent-style-name="DefaultParagraphFont" style:family="text">
      <style:text-properties style:font-weight-complex="bold" fo:font-size="10pt" style:font-size-asian="10pt" style:font-size-complex="12pt"/>
    </style:style>
    <style:style style:name="T964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643" style:parent-style-name="DefaultParagraphFont" style:family="text">
      <style:text-properties style:font-weight-complex="bold" fo:font-size="10pt" style:font-size-asian="10pt" style:font-size-complex="12pt"/>
    </style:style>
    <style:style style:name="T9644" style:parent-style-name="DefaultParagraphFont" style:family="text">
      <style:text-properties style:font-weight-complex="bold" style:font-size-complex="12pt"/>
    </style:style>
    <style:style style:name="T9645" style:parent-style-name="DefaultParagraphFont" style:family="text">
      <style:text-properties style:font-weight-complex="bold" style:font-size-complex="12pt"/>
    </style:style>
    <style:style style:name="T9646" style:parent-style-name="DefaultParagraphFont" style:family="text">
      <style:text-properties style:font-weight-complex="bold" style:font-size-complex="12pt"/>
    </style:style>
    <style:style style:name="T9647" style:parent-style-name="DefaultParagraphFont" style:family="text">
      <style:text-properties style:font-weight-complex="bold" style:font-size-complex="12pt"/>
    </style:style>
    <style:style style:name="T9648" style:parent-style-name="DefaultParagraphFont" style:family="text">
      <style:text-properties style:font-weight-complex="bold" style:font-size-complex="12pt"/>
    </style:style>
    <style:style style:name="T9649" style:parent-style-name="DefaultParagraphFont" style:family="text">
      <style:text-properties style:font-weight-complex="bold" style:font-size-complex="12pt"/>
    </style:style>
    <style:style style:name="T9650" style:parent-style-name="DefaultParagraphFont" style:family="text">
      <style:text-properties style:font-weight-complex="bold" style:font-size-complex="12pt"/>
    </style:style>
    <style:style style:name="T9651" style:parent-style-name="DefaultParagraphFont" style:family="text">
      <style:text-properties style:font-weight-complex="bold" style:font-size-complex="12pt"/>
    </style:style>
    <style:style style:name="T9652" style:parent-style-name="DefaultParagraphFont" style:family="text">
      <style:text-properties style:font-weight-complex="bold" style:font-size-complex="12pt"/>
    </style:style>
    <style:style style:name="T9653" style:parent-style-name="DefaultParagraphFont" style:family="text">
      <style:text-properties style:font-weight-complex="bold" style:font-size-complex="12pt"/>
    </style:style>
    <style:style style:name="T9654" style:parent-style-name="DefaultParagraphFont" style:family="text">
      <style:text-properties style:font-weight-complex="bold" style:font-size-complex="12pt"/>
    </style:style>
    <style:style style:name="T9655" style:parent-style-name="DefaultParagraphFont" style:family="text">
      <style:text-properties style:font-weight-complex="bold" style:font-size-complex="12pt"/>
    </style:style>
    <style:style style:name="T9656" style:parent-style-name="DefaultParagraphFont" style:family="text">
      <style:text-properties style:font-weight-complex="bold" style:font-size-complex="12pt"/>
    </style:style>
    <style:style style:name="T9657" style:parent-style-name="DefaultParagraphFont" style:family="text">
      <style:text-properties style:font-weight-complex="bold" style:font-size-complex="12pt"/>
    </style:style>
    <style:style style:name="T9658" style:parent-style-name="DefaultParagraphFont" style:family="text">
      <style:text-properties style:font-weight-complex="bold" style:font-size-complex="12pt"/>
    </style:style>
    <style:style style:name="T9659" style:parent-style-name="DefaultParagraphFont" style:family="text">
      <style:text-properties style:font-weight-complex="bold" style:font-size-complex="12pt"/>
    </style:style>
    <style:style style:name="T9660" style:parent-style-name="DefaultParagraphFont" style:family="text">
      <style:text-properties style:font-weight-complex="bold" style:font-size-complex="12pt"/>
    </style:style>
    <style:style style:name="T9661" style:parent-style-name="DefaultParagraphFont" style:family="text">
      <style:text-properties style:font-weight-complex="bold" style:font-size-complex="12pt"/>
    </style:style>
    <style:style style:name="T9662" style:parent-style-name="DefaultParagraphFont" style:family="text">
      <style:text-properties style:font-weight-complex="bold" style:font-size-complex="12pt"/>
    </style:style>
    <style:style style:name="T9663" style:parent-style-name="DefaultParagraphFont" style:family="text">
      <style:text-properties style:font-weight-complex="bold" style:font-size-complex="12pt"/>
    </style:style>
    <style:style style:name="T9664" style:parent-style-name="DefaultParagraphFont" style:family="text">
      <style:text-properties style:font-weight-complex="bold" style:font-size-complex="12pt"/>
    </style:style>
    <style:style style:name="T9665" style:parent-style-name="DefaultParagraphFont" style:family="text">
      <style:text-properties style:font-weight-complex="bold" style:font-size-complex="12pt"/>
    </style:style>
    <style:style style:name="T9666" style:parent-style-name="DefaultParagraphFont" style:family="text">
      <style:text-properties style:font-weight-complex="bold" style:font-size-complex="12pt"/>
    </style:style>
    <style:style style:name="T9667" style:parent-style-name="DefaultParagraphFont" style:family="text">
      <style:text-properties style:font-weight-complex="bold" style:font-size-complex="12pt"/>
    </style:style>
    <style:style style:name="T9668" style:parent-style-name="DefaultParagraphFont" style:family="text">
      <style:text-properties style:font-weight-complex="bold" style:font-size-complex="12pt"/>
    </style:style>
    <style:style style:name="T9669" style:parent-style-name="DefaultParagraphFont" style:family="text">
      <style:text-properties style:font-weight-complex="bold" style:font-size-complex="12pt"/>
    </style:style>
    <style:style style:name="T9670" style:parent-style-name="DefaultParagraphFont" style:family="text">
      <style:text-properties style:font-weight-complex="bold" style:font-size-complex="12pt"/>
    </style:style>
    <style:style style:name="T9671" style:parent-style-name="DefaultParagraphFont" style:family="text">
      <style:text-properties style:font-weight-complex="bold" style:font-size-complex="12pt"/>
    </style:style>
    <style:style style:name="T9672" style:parent-style-name="DefaultParagraphFont" style:family="text">
      <style:text-properties style:font-weight-complex="bold" style:font-size-complex="12pt"/>
    </style:style>
    <style:style style:name="T9673" style:parent-style-name="DefaultParagraphFont" style:family="text">
      <style:text-properties style:font-weight-complex="bold" style:font-size-complex="12pt"/>
    </style:style>
    <style:style style:name="T9674" style:parent-style-name="DefaultParagraphFont" style:family="text">
      <style:text-properties style:font-weight-complex="bold" style:font-size-complex="12pt"/>
    </style:style>
    <style:style style:name="T9675" style:parent-style-name="DefaultParagraphFont" style:family="text">
      <style:text-properties style:font-weight-complex="bold" style:font-size-complex="12pt"/>
    </style:style>
    <style:style style:name="T9676" style:parent-style-name="DefaultParagraphFont" style:family="text">
      <style:text-properties style:font-weight-complex="bold" style:font-size-complex="12pt"/>
    </style:style>
    <style:style style:name="T9677" style:parent-style-name="DefaultParagraphFont" style:family="text">
      <style:text-properties style:font-weight-complex="bold" style:font-size-complex="12pt"/>
    </style:style>
    <style:style style:name="T9678" style:parent-style-name="DefaultParagraphFont" style:family="text">
      <style:text-properties style:font-weight-complex="bold" style:font-size-complex="12pt"/>
    </style:style>
    <style:style style:name="T9679" style:parent-style-name="DefaultParagraphFont" style:family="text">
      <style:text-properties style:font-weight-complex="bold" style:font-size-complex="12pt"/>
    </style:style>
    <style:style style:name="T9680" style:parent-style-name="DefaultParagraphFont" style:family="text">
      <style:text-properties style:font-weight-complex="bold" style:font-size-complex="12pt"/>
    </style:style>
    <style:style style:name="T9681" style:parent-style-name="DefaultParagraphFont" style:family="text">
      <style:text-properties style:font-weight-complex="bold" style:font-size-complex="12pt"/>
    </style:style>
    <style:style style:name="T9682" style:parent-style-name="DefaultParagraphFont" style:family="text">
      <style:text-properties style:font-weight-complex="bold" style:font-size-complex="12pt"/>
    </style:style>
    <style:style style:name="T9683" style:parent-style-name="DefaultParagraphFont" style:family="text">
      <style:text-properties style:font-weight-complex="bold" style:font-size-complex="12pt"/>
    </style:style>
    <style:style style:name="T9684" style:parent-style-name="DefaultParagraphFont" style:family="text">
      <style:text-properties style:font-weight-complex="bold" style:font-size-complex="12pt"/>
    </style:style>
    <style:style style:name="T9685" style:parent-style-name="DefaultParagraphFont" style:family="text">
      <style:text-properties style:font-weight-complex="bold" style:font-size-complex="12pt"/>
    </style:style>
    <style:style style:name="T9686" style:parent-style-name="DefaultParagraphFont" style:family="text">
      <style:text-properties style:font-weight-complex="bold" style:font-size-complex="12pt"/>
    </style:style>
    <style:style style:name="T9687" style:parent-style-name="DefaultParagraphFont" style:family="text">
      <style:text-properties style:font-weight-complex="bold" style:font-size-complex="12pt"/>
    </style:style>
    <style:style style:name="T9688" style:parent-style-name="DefaultParagraphFont" style:family="text">
      <style:text-properties style:font-weight-complex="bold" style:font-size-complex="12pt"/>
    </style:style>
    <style:style style:name="T9689" style:parent-style-name="DefaultParagraphFont" style:family="text">
      <style:text-properties style:font-weight-complex="bold" style:font-size-complex="12pt"/>
    </style:style>
    <style:style style:name="T9690" style:parent-style-name="DefaultParagraphFont" style:family="text">
      <style:text-properties style:font-weight-complex="bold" style:font-size-complex="12pt"/>
    </style:style>
    <style:style style:name="T9691" style:parent-style-name="DefaultParagraphFont" style:family="text">
      <style:text-properties style:font-weight-complex="bold" style:font-size-complex="12pt"/>
    </style:style>
    <style:style style:name="T9692" style:parent-style-name="DefaultParagraphFont" style:family="text">
      <style:text-properties style:font-weight-complex="bold" style:font-size-complex="12pt"/>
    </style:style>
    <style:style style:name="T9693" style:parent-style-name="DefaultParagraphFont" style:family="text">
      <style:text-properties style:font-weight-complex="bold" style:font-size-complex="12pt"/>
    </style:style>
    <style:style style:name="T9694" style:parent-style-name="DefaultParagraphFont" style:family="text">
      <style:text-properties style:font-weight-complex="bold" style:font-size-complex="12pt"/>
    </style:style>
    <style:style style:name="T9695" style:parent-style-name="DefaultParagraphFont" style:family="text">
      <style:text-properties style:font-weight-complex="bold" style:font-size-complex="12pt"/>
    </style:style>
    <style:style style:name="T9696" style:parent-style-name="DefaultParagraphFont" style:family="text">
      <style:text-properties style:font-weight-complex="bold" style:font-size-complex="12pt"/>
    </style:style>
    <style:style style:name="T9697" style:parent-style-name="DefaultParagraphFont" style:family="text">
      <style:text-properties style:font-weight-complex="bold" style:font-size-complex="12pt"/>
    </style:style>
    <style:style style:name="T9698" style:parent-style-name="DefaultParagraphFont" style:family="text">
      <style:text-properties style:font-weight-complex="bold" style:font-size-complex="12pt"/>
    </style:style>
    <style:style style:name="T9699" style:parent-style-name="DefaultParagraphFont" style:family="text">
      <style:text-properties style:font-weight-complex="bold" style:font-size-complex="12pt"/>
    </style:style>
    <style:style style:name="T9700" style:parent-style-name="DefaultParagraphFont" style:family="text">
      <style:text-properties style:font-weight-complex="bold" style:font-size-complex="12pt"/>
    </style:style>
    <style:style style:name="T9701" style:parent-style-name="DefaultParagraphFont" style:family="text">
      <style:text-properties style:font-weight-complex="bold" style:font-size-complex="12pt"/>
    </style:style>
    <style:style style:name="T9702" style:parent-style-name="DefaultParagraphFont" style:family="text">
      <style:text-properties style:font-weight-complex="bold" style:font-size-complex="12pt"/>
    </style:style>
    <style:style style:name="T9703" style:parent-style-name="DefaultParagraphFont" style:family="text">
      <style:text-properties style:font-weight-complex="bold" style:font-size-complex="12pt"/>
    </style:style>
    <style:style style:name="T9704" style:parent-style-name="DefaultParagraphFont" style:family="text">
      <style:text-properties style:font-weight-complex="bold" style:font-size-complex="12pt"/>
    </style:style>
    <style:style style:name="T9705" style:parent-style-name="DefaultParagraphFont" style:family="text">
      <style:text-properties style:font-weight-complex="bold" style:font-size-complex="12pt"/>
    </style:style>
    <style:style style:name="T9706" style:parent-style-name="DefaultParagraphFont" style:family="text">
      <style:text-properties style:font-weight-complex="bold" style:font-size-complex="12pt"/>
    </style:style>
    <style:style style:name="T9707" style:parent-style-name="DefaultParagraphFont" style:family="text">
      <style:text-properties style:font-weight-complex="bold" style:font-size-complex="12pt"/>
    </style:style>
    <style:style style:name="T9708" style:parent-style-name="DefaultParagraphFont" style:family="text">
      <style:text-properties style:font-weight-complex="bold" style:font-size-complex="12pt"/>
    </style:style>
    <style:style style:name="T9709" style:parent-style-name="DefaultParagraphFont" style:family="text">
      <style:text-properties style:font-weight-complex="bold" style:font-size-complex="12pt"/>
    </style:style>
    <style:style style:name="T9710" style:parent-style-name="DefaultParagraphFont" style:family="text">
      <style:text-properties style:font-weight-complex="bold" style:font-size-complex="12pt"/>
    </style:style>
    <style:style style:name="T9711" style:parent-style-name="DefaultParagraphFont" style:family="text">
      <style:text-properties style:font-weight-complex="bold" style:font-size-complex="12pt"/>
    </style:style>
    <style:style style:name="T9712" style:parent-style-name="DefaultParagraphFont" style:family="text">
      <style:text-properties style:font-weight-complex="bold" style:font-size-complex="12pt"/>
    </style:style>
    <style:style style:name="T9713" style:parent-style-name="DefaultParagraphFont" style:family="text">
      <style:text-properties style:font-weight-complex="bold" style:font-size-complex="12pt"/>
    </style:style>
    <style:style style:name="T9714" style:parent-style-name="DefaultParagraphFont" style:family="text">
      <style:text-properties style:font-weight-complex="bold" style:font-size-complex="12pt"/>
    </style:style>
    <style:style style:name="T9715" style:parent-style-name="DefaultParagraphFont" style:family="text">
      <style:text-properties style:font-weight-complex="bold" style:font-size-complex="12pt"/>
    </style:style>
    <style:style style:name="T9716" style:parent-style-name="DefaultParagraphFont" style:family="text">
      <style:text-properties style:font-weight-complex="bold" style:font-size-complex="12pt"/>
    </style:style>
    <style:style style:name="T9717" style:parent-style-name="DefaultParagraphFont" style:family="text">
      <style:text-properties style:font-weight-complex="bold" style:font-size-complex="12pt"/>
    </style:style>
    <style:style style:name="T9718" style:parent-style-name="DefaultParagraphFont" style:family="text">
      <style:text-properties style:font-weight-complex="bold" style:font-size-complex="12pt"/>
    </style:style>
    <style:style style:name="T9719" style:parent-style-name="DefaultParagraphFont" style:family="text">
      <style:text-properties style:font-weight-complex="bold" style:font-size-complex="12pt"/>
    </style:style>
    <style:style style:name="T9720" style:parent-style-name="DefaultParagraphFont" style:family="text">
      <style:text-properties style:font-weight-complex="bold" style:font-size-complex="12pt"/>
    </style:style>
    <style:style style:name="T9721" style:parent-style-name="DefaultParagraphFont" style:family="text">
      <style:text-properties style:font-weight-complex="bold" style:font-size-complex="12pt"/>
    </style:style>
    <style:style style:name="T9722" style:parent-style-name="DefaultParagraphFont" style:family="text">
      <style:text-properties style:font-weight-complex="bold" style:font-size-complex="12pt"/>
    </style:style>
    <style:style style:name="T9723" style:parent-style-name="DefaultParagraphFont" style:family="text">
      <style:text-properties style:font-weight-complex="bold" style:font-size-complex="12pt"/>
    </style:style>
    <style:style style:name="T9724" style:parent-style-name="DefaultParagraphFont" style:family="text">
      <style:text-properties style:font-weight-complex="bold" style:font-size-complex="12pt"/>
    </style:style>
    <style:style style:name="T9725" style:parent-style-name="DefaultParagraphFont" style:family="text">
      <style:text-properties style:font-weight-complex="bold" style:font-size-complex="12pt"/>
    </style:style>
    <style:style style:name="T9726" style:parent-style-name="DefaultParagraphFont" style:family="text">
      <style:text-properties style:font-weight-complex="bold" style:font-size-complex="12pt"/>
    </style:style>
    <style:style style:name="T9727" style:parent-style-name="DefaultParagraphFont" style:family="text">
      <style:text-properties style:font-weight-complex="bold" style:font-size-complex="12pt"/>
    </style:style>
    <style:style style:name="T9728" style:parent-style-name="DefaultParagraphFont" style:family="text">
      <style:text-properties style:font-weight-complex="bold" style:font-size-complex="12pt"/>
    </style:style>
    <style:style style:name="T9729" style:parent-style-name="DefaultParagraphFont" style:family="text">
      <style:text-properties style:font-weight-complex="bold" style:font-size-complex="12pt"/>
    </style:style>
    <style:style style:name="T9730" style:parent-style-name="DefaultParagraphFont" style:family="text">
      <style:text-properties style:font-weight-complex="bold" style:font-size-complex="12pt"/>
    </style:style>
    <style:style style:name="T9731" style:parent-style-name="DefaultParagraphFont" style:family="text">
      <style:text-properties style:font-weight-complex="bold" style:font-size-complex="12pt"/>
    </style:style>
    <style:style style:name="T9732" style:parent-style-name="DefaultParagraphFont" style:family="text">
      <style:text-properties style:font-weight-complex="bold" style:font-size-complex="12pt"/>
    </style:style>
    <style:style style:name="T9733" style:parent-style-name="DefaultParagraphFont" style:family="text">
      <style:text-properties style:font-weight-complex="bold" style:font-size-complex="12pt"/>
    </style:style>
    <style:style style:name="T9734" style:parent-style-name="DefaultParagraphFont" style:family="text">
      <style:text-properties style:font-weight-complex="bold" style:font-size-complex="12pt"/>
    </style:style>
    <style:style style:name="T9735" style:parent-style-name="DefaultParagraphFont" style:family="text">
      <style:text-properties style:font-weight-complex="bold" style:font-size-complex="12pt"/>
    </style:style>
    <style:style style:name="T9736" style:parent-style-name="DefaultParagraphFont" style:family="text">
      <style:text-properties style:font-weight-complex="bold" style:font-size-complex="12pt"/>
    </style:style>
    <style:style style:name="T9737" style:parent-style-name="DefaultParagraphFont" style:family="text">
      <style:text-properties style:font-weight-complex="bold" style:font-size-complex="12pt"/>
    </style:style>
    <style:style style:name="T9738" style:parent-style-name="DefaultParagraphFont" style:family="text">
      <style:text-properties style:font-weight-complex="bold" style:font-size-complex="12pt"/>
    </style:style>
    <style:style style:name="T9739" style:parent-style-name="DefaultParagraphFont" style:family="text">
      <style:text-properties style:font-weight-complex="bold" style:font-size-complex="12pt"/>
    </style:style>
    <style:style style:name="T9740" style:parent-style-name="DefaultParagraphFont" style:family="text">
      <style:text-properties style:font-weight-complex="bold" style:font-size-complex="12pt"/>
    </style:style>
    <style:style style:name="T9741" style:parent-style-name="DefaultParagraphFont" style:family="text">
      <style:text-properties style:font-weight-complex="bold" style:font-size-complex="12pt"/>
    </style:style>
    <style:style style:name="T9742" style:parent-style-name="DefaultParagraphFont" style:family="text">
      <style:text-properties style:font-weight-complex="bold" style:font-size-complex="12pt"/>
    </style:style>
    <style:style style:name="T974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744" style:parent-style-name="DefaultParagraphFont" style:family="text">
      <style:text-properties style:font-size-complex="12pt"/>
    </style:style>
    <style:style style:name="T9745" style:parent-style-name="DefaultParagraphFont" style:family="text">
      <style:text-properties fo:font-size="10pt" style:font-size-asian="10pt" style:font-size-complex="12pt"/>
    </style:style>
    <style:style style:name="T974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747" style:parent-style-name="DefaultParagraphFont" style:family="text">
      <style:text-properties fo:font-size="10pt" style:font-size-asian="10pt" style:font-size-complex="12pt"/>
    </style:style>
    <style:style style:name="T9748" style:parent-style-name="DefaultParagraphFont" style:family="text">
      <style:text-properties style:font-size-complex="12pt"/>
    </style:style>
    <style:style style:name="T9749" style:parent-style-name="DefaultParagraphFont" style:family="text">
      <style:text-properties style:font-size-complex="12pt"/>
    </style:style>
    <style:style style:name="T9750" style:parent-style-name="DefaultParagraphFont" style:family="text">
      <style:text-properties style:font-size-complex="12pt"/>
    </style:style>
    <style:style style:name="T9751" style:parent-style-name="DefaultParagraphFont" style:family="text">
      <style:text-properties style:font-size-complex="12pt"/>
    </style:style>
    <style:style style:name="T9752" style:parent-style-name="DefaultParagraphFont" style:family="text">
      <style:text-properties style:font-size-complex="12pt"/>
    </style:style>
    <style:style style:name="T9753" style:parent-style-name="DefaultParagraphFont" style:family="text">
      <style:text-properties style:font-size-complex="12pt"/>
    </style:style>
    <style:style style:name="T9754" style:parent-style-name="DefaultParagraphFont" style:family="text">
      <style:text-properties style:font-size-complex="12pt"/>
    </style:style>
    <style:style style:name="T9755" style:parent-style-name="DefaultParagraphFont" style:family="text">
      <style:text-properties style:font-size-complex="12pt"/>
    </style:style>
    <style:style style:name="T9756" style:parent-style-name="DefaultParagraphFont" style:family="text">
      <style:text-properties style:font-size-complex="12pt"/>
    </style:style>
    <style:style style:name="T9757" style:parent-style-name="DefaultParagraphFont" style:family="text">
      <style:text-properties style:font-size-complex="12pt"/>
    </style:style>
    <style:style style:name="T9758" style:parent-style-name="DefaultParagraphFont" style:family="text">
      <style:text-properties style:font-size-complex="12pt"/>
    </style:style>
    <style:style style:name="T9759" style:parent-style-name="DefaultParagraphFont" style:family="text">
      <style:text-properties style:font-size-complex="12pt"/>
    </style:style>
    <style:style style:name="T9760" style:parent-style-name="DefaultParagraphFont" style:family="text">
      <style:text-properties style:font-size-complex="12pt"/>
    </style:style>
    <style:style style:name="T9761" style:parent-style-name="DefaultParagraphFont" style:family="text">
      <style:text-properties style:font-size-complex="12pt"/>
    </style:style>
    <style:style style:name="T9762" style:parent-style-name="DefaultParagraphFont" style:family="text">
      <style:text-properties style:font-size-complex="12pt"/>
    </style:style>
    <style:style style:name="T9763" style:parent-style-name="DefaultParagraphFont" style:family="text">
      <style:text-properties style:font-size-complex="12pt"/>
    </style:style>
    <style:style style:name="T9764" style:parent-style-name="DefaultParagraphFont" style:family="text">
      <style:text-properties style:font-size-complex="12pt"/>
    </style:style>
    <style:style style:name="T9765" style:parent-style-name="DefaultParagraphFont" style:family="text">
      <style:text-properties style:font-size-complex="12pt"/>
    </style:style>
    <style:style style:name="T97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67" style:parent-style-name="DefaultParagraphFont" style:family="text">
      <style:text-properties style:font-weight-complex="bold" style:font-size-complex="12pt"/>
    </style:style>
    <style:style style:name="T9768" style:parent-style-name="DefaultParagraphFont" style:family="text">
      <style:text-properties style:font-size-complex="12pt"/>
    </style:style>
    <style:style style:name="T9769" style:parent-style-name="DefaultParagraphFont" style:family="text">
      <style:text-properties style:font-size-complex="12pt"/>
    </style:style>
    <style:style style:name="T97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771" style:parent-style-name="DefaultParagraphFont" style:family="text">
      <style:text-properties style:font-weight-complex="bold" style:font-size-complex="12pt"/>
    </style:style>
    <style:style style:name="T9772" style:parent-style-name="DefaultParagraphFont" style:family="text">
      <style:text-properties style:font-weight-complex="bold" style:font-size-complex="12pt"/>
    </style:style>
    <style:style style:name="T9773" style:parent-style-name="DefaultParagraphFont" style:family="text">
      <style:text-properties style:font-weight-complex="bold" style:font-size-complex="12pt"/>
    </style:style>
    <style:style style:name="T9774" style:parent-style-name="DefaultParagraphFont" style:family="text">
      <style:text-properties style:font-weight-complex="bold" style:font-size-complex="12pt"/>
    </style:style>
    <style:style style:name="T9775" style:parent-style-name="DefaultParagraphFont" style:family="text">
      <style:text-properties style:font-weight-complex="bold" style:font-size-complex="12pt"/>
    </style:style>
    <style:style style:name="T9776" style:parent-style-name="DefaultParagraphFont" style:family="text">
      <style:text-properties style:font-weight-complex="bold" style:font-size-complex="12pt"/>
    </style:style>
    <style:style style:name="T9777" style:parent-style-name="DefaultParagraphFont" style:family="text">
      <style:text-properties style:font-weight-complex="bold" style:font-size-complex="12pt"/>
    </style:style>
    <style:style style:name="T9778" style:parent-style-name="DefaultParagraphFont" style:family="text">
      <style:text-properties style:font-weight-complex="bold" style:font-size-complex="12pt"/>
    </style:style>
    <style:style style:name="T9779" style:parent-style-name="DefaultParagraphFont" style:family="text">
      <style:text-properties style:font-weight-complex="bold" style:font-size-complex="12pt"/>
    </style:style>
    <style:style style:name="T9780" style:parent-style-name="DefaultParagraphFont" style:family="text">
      <style:text-properties style:font-weight-complex="bold" style:font-size-complex="12pt"/>
    </style:style>
    <style:style style:name="T9781" style:parent-style-name="DefaultParagraphFont" style:family="text">
      <style:text-properties style:font-weight-complex="bold" style:font-size-complex="12pt"/>
    </style:style>
    <style:style style:name="T9782" style:parent-style-name="DefaultParagraphFont" style:family="text">
      <style:text-properties style:font-weight-complex="bold" style:font-size-complex="12pt"/>
    </style:style>
    <style:style style:name="T9783" style:parent-style-name="DefaultParagraphFont" style:family="text">
      <style:text-properties style:font-weight-complex="bold" style:font-size-complex="12pt"/>
    </style:style>
    <style:style style:name="T9784" style:parent-style-name="DefaultParagraphFont" style:family="text">
      <style:text-properties style:font-weight-complex="bold" style:font-size-complex="12pt"/>
    </style:style>
    <style:style style:name="T9785" style:parent-style-name="DefaultParagraphFont" style:family="text">
      <style:text-properties style:font-weight-complex="bold" style:font-size-complex="12pt"/>
    </style:style>
    <style:style style:name="T9786" style:parent-style-name="DefaultParagraphFont" style:family="text">
      <style:text-properties style:font-weight-complex="bold" style:font-size-complex="12pt"/>
    </style:style>
    <style:style style:name="T9787" style:parent-style-name="DefaultParagraphFont" style:family="text">
      <style:text-properties style:font-weight-complex="bold" style:font-size-complex="12pt"/>
    </style:style>
    <style:style style:name="T9788" style:parent-style-name="DefaultParagraphFont" style:family="text">
      <style:text-properties style:font-weight-complex="bold" style:font-size-complex="12pt"/>
    </style:style>
    <style:style style:name="T9789" style:parent-style-name="DefaultParagraphFont" style:family="text">
      <style:text-properties style:font-weight-complex="bold" style:font-size-complex="12pt"/>
    </style:style>
    <style:style style:name="T9790" style:parent-style-name="DefaultParagraphFont" style:family="text">
      <style:text-properties style:font-weight-complex="bold" style:font-size-complex="12pt"/>
    </style:style>
    <style:style style:name="T9791" style:parent-style-name="DefaultParagraphFont" style:family="text">
      <style:text-properties style:font-weight-complex="bold" style:font-size-complex="12pt"/>
    </style:style>
    <style:style style:name="T9792" style:parent-style-name="DefaultParagraphFont" style:family="text">
      <style:text-properties style:font-weight-complex="bold" style:font-size-complex="12pt"/>
    </style:style>
    <style:style style:name="T9793" style:parent-style-name="DefaultParagraphFont" style:family="text">
      <style:text-properties style:font-weight-complex="bold" style:font-size-complex="12pt"/>
    </style:style>
    <style:style style:name="T9794" style:parent-style-name="DefaultParagraphFont" style:family="text">
      <style:text-properties style:font-weight-complex="bold" style:font-size-complex="12pt"/>
    </style:style>
    <style:style style:name="T9795" style:parent-style-name="DefaultParagraphFont" style:family="text">
      <style:text-properties style:font-weight-complex="bold" style:font-size-complex="12pt"/>
    </style:style>
    <style:style style:name="T9796" style:parent-style-name="DefaultParagraphFont" style:family="text">
      <style:text-properties style:font-weight-complex="bold" style:font-size-complex="12pt"/>
    </style:style>
    <style:style style:name="T9797" style:parent-style-name="DefaultParagraphFont" style:family="text">
      <style:text-properties style:font-weight-complex="bold" style:font-size-complex="12pt"/>
    </style:style>
    <style:style style:name="T9798" style:parent-style-name="DefaultParagraphFont" style:family="text">
      <style:text-properties style:font-weight-complex="bold" style:font-size-complex="12pt"/>
    </style:style>
    <style:style style:name="T9799" style:parent-style-name="DefaultParagraphFont" style:family="text">
      <style:text-properties style:font-weight-complex="bold" style:font-size-complex="12pt"/>
    </style:style>
    <style:style style:name="T9800" style:parent-style-name="DefaultParagraphFont" style:family="text">
      <style:text-properties style:font-weight-complex="bold" style:font-size-complex="12pt"/>
    </style:style>
    <style:style style:name="T9801" style:parent-style-name="DefaultParagraphFont" style:family="text">
      <style:text-properties style:font-weight-complex="bold" style:font-size-complex="12pt"/>
    </style:style>
    <style:style style:name="T9802" style:parent-style-name="DefaultParagraphFont" style:family="text">
      <style:text-properties style:font-weight-complex="bold" style:font-size-complex="12pt"/>
    </style:style>
    <style:style style:name="T9803" style:parent-style-name="DefaultParagraphFont" style:family="text">
      <style:text-properties style:font-weight-complex="bold" style:font-size-complex="12pt"/>
    </style:style>
    <style:style style:name="T9804" style:parent-style-name="DefaultParagraphFont" style:family="text">
      <style:text-properties style:font-weight-complex="bold" style:font-size-complex="12pt"/>
    </style:style>
    <style:style style:name="T9805" style:parent-style-name="DefaultParagraphFont" style:family="text">
      <style:text-properties style:font-weight-complex="bold" style:font-size-complex="12pt"/>
    </style:style>
    <style:style style:name="T9806" style:parent-style-name="DefaultParagraphFont" style:family="text">
      <style:text-properties style:font-weight-complex="bold" style:font-size-complex="12pt"/>
    </style:style>
    <style:style style:name="T9807" style:parent-style-name="DefaultParagraphFont" style:family="text">
      <style:text-properties style:font-weight-complex="bold" style:font-size-complex="12pt"/>
    </style:style>
    <style:style style:name="T9808" style:parent-style-name="DefaultParagraphFont" style:family="text">
      <style:text-properties style:font-weight-complex="bold" style:font-size-complex="12pt"/>
    </style:style>
    <style:style style:name="T9809" style:parent-style-name="DefaultParagraphFont" style:family="text">
      <style:text-properties style:font-weight-complex="bold" style:font-size-complex="12pt"/>
    </style:style>
    <style:style style:name="T9810" style:parent-style-name="DefaultParagraphFont" style:family="text">
      <style:text-properties style:font-weight-complex="bold" style:font-size-complex="12pt"/>
    </style:style>
    <style:style style:name="T9811" style:parent-style-name="DefaultParagraphFont" style:family="text">
      <style:text-properties style:font-weight-complex="bold" style:font-size-complex="12pt"/>
    </style:style>
    <style:style style:name="T9812" style:parent-style-name="DefaultParagraphFont" style:family="text">
      <style:text-properties style:font-weight-complex="bold" style:font-size-complex="12pt"/>
    </style:style>
    <style:style style:name="T9813" style:parent-style-name="DefaultParagraphFont" style:family="text">
      <style:text-properties style:font-weight-complex="bold" style:font-size-complex="12pt"/>
    </style:style>
    <style:style style:name="T9814" style:parent-style-name="DefaultParagraphFont" style:family="text">
      <style:text-properties style:font-weight-complex="bold" style:font-size-complex="12pt"/>
    </style:style>
    <style:style style:name="T9815" style:parent-style-name="DefaultParagraphFont" style:family="text">
      <style:text-properties style:font-weight-complex="bold" style:font-size-complex="12pt"/>
    </style:style>
    <style:style style:name="T9816" style:parent-style-name="DefaultParagraphFont" style:family="text">
      <style:text-properties style:font-weight-complex="bold" style:font-size-complex="12pt"/>
    </style:style>
    <style:style style:name="T9817" style:parent-style-name="DefaultParagraphFont" style:family="text">
      <style:text-properties style:font-weight-complex="bold" style:font-size-complex="12pt"/>
    </style:style>
    <style:style style:name="T9818" style:parent-style-name="DefaultParagraphFont" style:family="text">
      <style:text-properties style:font-weight-complex="bold" style:font-size-complex="12pt"/>
    </style:style>
    <style:style style:name="T9819" style:parent-style-name="DefaultParagraphFont" style:family="text">
      <style:text-properties style:font-weight-complex="bold" style:font-size-complex="12pt"/>
    </style:style>
    <style:style style:name="T9820" style:parent-style-name="DefaultParagraphFont" style:family="text">
      <style:text-properties style:font-weight-complex="bold" style:font-size-complex="12pt"/>
    </style:style>
    <style:style style:name="T9821" style:parent-style-name="DefaultParagraphFont" style:family="text">
      <style:text-properties style:font-weight-complex="bold" style:font-size-complex="12pt"/>
    </style:style>
    <style:style style:name="T98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23" style:parent-style-name="DefaultParagraphFont" style:family="text">
      <style:text-properties style:font-weight-complex="bold" style:font-size-complex="12pt"/>
    </style:style>
    <style:style style:name="T9824" style:parent-style-name="DefaultParagraphFont" style:family="text">
      <style:text-properties style:font-weight-complex="bold" fo:font-size="10pt" style:font-size-asian="10pt" style:font-size-complex="12pt"/>
    </style:style>
    <style:style style:name="T982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26" style:parent-style-name="DefaultParagraphFont" style:family="text">
      <style:text-properties style:font-weight-complex="bold" fo:font-size="10pt" style:font-size-asian="10pt" style:font-size-complex="12pt"/>
    </style:style>
    <style:style style:name="T9827" style:parent-style-name="DefaultParagraphFont" style:family="text">
      <style:text-properties style:font-weight-complex="bold" style:font-size-complex="12pt"/>
    </style:style>
    <style:style style:name="T9828" style:parent-style-name="DefaultParagraphFont" style:family="text">
      <style:text-properties style:font-weight-complex="bold" style:font-size-complex="12pt"/>
    </style:style>
    <style:style style:name="T9829" style:parent-style-name="DefaultParagraphFont" style:family="text">
      <style:text-properties style:font-weight-complex="bold" style:font-size-complex="12pt"/>
    </style:style>
    <style:style style:name="T9830" style:parent-style-name="DefaultParagraphFont" style:family="text">
      <style:text-properties style:font-weight-complex="bold" style:font-size-complex="12pt"/>
    </style:style>
    <style:style style:name="T9831" style:parent-style-name="DefaultParagraphFont" style:family="text">
      <style:text-properties style:font-weight-complex="bold" style:font-size-complex="12pt"/>
    </style:style>
    <style:style style:name="T98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33" style:parent-style-name="DefaultParagraphFont" style:family="text">
      <style:text-properties style:font-weight-complex="bold" style:font-size-complex="12pt"/>
    </style:style>
    <style:style style:name="T9834" style:parent-style-name="DefaultParagraphFont" style:family="text">
      <style:text-properties style:font-weight-complex="bold" style:font-size-complex="12pt"/>
    </style:style>
    <style:style style:name="T9835" style:parent-style-name="DefaultParagraphFont" style:family="text">
      <style:text-properties style:font-weight-complex="bold" style:font-size-complex="12pt"/>
    </style:style>
    <style:style style:name="T9836" style:parent-style-name="DefaultParagraphFont" style:family="text">
      <style:text-properties style:font-weight-complex="bold" style:font-size-complex="12pt"/>
    </style:style>
    <style:style style:name="T983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38" style:parent-style-name="DefaultParagraphFont" style:family="text">
      <style:text-properties style:font-weight-complex="bold" style:font-size-complex="12pt"/>
    </style:style>
    <style:style style:name="T9839" style:parent-style-name="DefaultParagraphFont" style:family="text">
      <style:text-properties style:font-weight-complex="bold" fo:font-size="10pt" style:font-size-asian="10pt" style:font-size-complex="12pt"/>
    </style:style>
    <style:style style:name="T984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41" style:parent-style-name="DefaultParagraphFont" style:family="text">
      <style:text-properties style:font-weight-complex="bold" fo:font-size="10pt" style:font-size-asian="10pt" style:font-size-complex="12pt"/>
    </style:style>
    <style:style style:name="T9842" style:parent-style-name="DefaultParagraphFont" style:family="text">
      <style:text-properties style:font-weight-complex="bold" style:font-size-complex="12pt"/>
    </style:style>
    <style:style style:name="T9843" style:parent-style-name="DefaultParagraphFont" style:family="text">
      <style:text-properties fo:font-style="italic" style:font-style-asian="italic"/>
    </style:style>
    <style:style style:name="T9844" style:parent-style-name="DefaultParagraphFont" style:family="text">
      <style:text-properties fo:font-style="italic" style:font-style-asian="italic"/>
    </style:style>
    <style:style style:name="T9845" style:parent-style-name="DefaultParagraphFont" style:family="text">
      <style:text-properties fo:font-style="italic" style:font-style-asian="italic"/>
    </style:style>
    <style:style style:name="T9846" style:parent-style-name="DefaultParagraphFont" style:family="text">
      <style:text-properties fo:font-style="italic" style:font-style-asian="italic"/>
    </style:style>
    <style:style style:name="T98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850" style:parent-style-name="DefaultParagraphFont" style:family="text">
      <style:text-properties style:font-weight-complex="bold" style:font-size-complex="12pt"/>
    </style:style>
    <style:style style:name="T9851" style:parent-style-name="DefaultParagraphFont" style:family="text">
      <style:text-properties style:font-weight-complex="bold" fo:font-size="10pt" style:font-size-asian="10pt" style:font-size-complex="12pt"/>
    </style:style>
    <style:style style:name="T985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853" style:parent-style-name="DefaultParagraphFont" style:family="text">
      <style:text-properties style:font-weight-complex="bold" fo:font-size="10pt" style:font-size-asian="10pt" style:font-size-complex="12pt"/>
    </style:style>
    <style:style style:name="T9854" style:parent-style-name="DefaultParagraphFont" style:family="text">
      <style:text-properties style:font-weight-complex="bold" style:font-size-complex="12pt"/>
    </style:style>
    <style:style style:name="T9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6" style:parent-style-name="DefaultParagraphFont" style:family="text">
      <style:text-properties style:font-weight-complex="bold" fo:letter-spacing="0.0013in"/>
    </style:style>
    <style:style style:name="T9857" style:parent-style-name="DefaultParagraphFont" style:family="text">
      <style:text-properties fo:letter-spacing="0.0013in"/>
    </style:style>
    <style:style style:name="T9858" style:parent-style-name="DefaultParagraphFont" style:family="text">
      <style:text-properties fo:letter-spacing="0.0013in"/>
    </style:style>
    <style:style style:name="T9859" style:parent-style-name="DefaultParagraphFont" style:family="text">
      <style:text-properties fo:letter-spacing="0.0013in"/>
    </style:style>
    <style:style style:name="T9860" style:parent-style-name="DefaultParagraphFont" style:family="text">
      <style:text-properties fo:letter-spacing="0.0013in"/>
    </style:style>
    <style:style style:name="T9861" style:parent-style-name="DefaultParagraphFont" style:family="text">
      <style:text-properties fo:letter-spacing="0.0013in"/>
    </style:style>
    <style:style style:name="T9862" style:parent-style-name="DefaultParagraphFont" style:family="text">
      <style:text-properties fo:letter-spacing="0.0013in"/>
    </style:style>
    <style:style style:name="T9863" style:parent-style-name="DefaultParagraphFont" style:family="text">
      <style:text-properties fo:letter-spacing="0.0013in"/>
    </style:style>
    <style:style style:name="T9864" style:parent-style-name="DefaultParagraphFont" style:family="text">
      <style:text-properties fo:letter-spacing="0.0013in"/>
    </style:style>
    <style:style style:name="T9865" style:parent-style-name="DefaultParagraphFont" style:family="text">
      <style:text-properties fo:letter-spacing="0.0013in"/>
    </style:style>
    <style:style style:name="T9866" style:parent-style-name="DefaultParagraphFont" style:family="text">
      <style:text-properties fo:letter-spacing="0.0013in"/>
    </style:style>
    <style:style style:name="T9867" style:parent-style-name="DefaultParagraphFont" style:family="text">
      <style:text-properties fo:letter-spacing="0.0013in"/>
    </style:style>
    <style:style style:name="T9868" style:parent-style-name="DefaultParagraphFont" style:family="text">
      <style:text-properties fo:letter-spacing="0.0013in"/>
    </style:style>
    <style:style style:name="T9869" style:parent-style-name="DefaultParagraphFont" style:family="text">
      <style:text-properties fo:letter-spacing="0.0013in"/>
    </style:style>
    <style:style style:name="T9870" style:parent-style-name="DefaultParagraphFont" style:family="text">
      <style:text-properties fo:letter-spacing="0.0013in"/>
    </style:style>
    <style:style style:name="T9871" style:parent-style-name="DefaultParagraphFont" style:family="text">
      <style:text-properties fo:letter-spacing="0.0013in"/>
    </style:style>
    <style:style style:name="T9872" style:parent-style-name="DefaultParagraphFont" style:family="text">
      <style:text-properties fo:letter-spacing="0.0013in"/>
    </style:style>
    <style:style style:name="T9873" style:parent-style-name="DefaultParagraphFont" style:family="text">
      <style:text-properties fo:letter-spacing="0.0013in"/>
    </style:style>
    <style:style style:name="T98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877" style:parent-style-name="DefaultParagraphFont" style:family="text">
      <style:text-properties style:font-size-complex="12pt"/>
    </style:style>
    <style:style style:name="T9878" style:parent-style-name="DefaultParagraphFont" style:family="text">
      <style:text-properties fo:font-size="10pt" style:font-size-asian="10pt" style:font-size-complex="12pt"/>
    </style:style>
    <style:style style:name="T987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880" style:parent-style-name="DefaultParagraphFont" style:family="text">
      <style:text-properties fo:font-size="10pt" style:font-size-asian="10pt" style:font-size-complex="12pt"/>
    </style:style>
    <style:style style:name="T9881" style:parent-style-name="DefaultParagraphFont" style:family="text">
      <style:text-properties style:font-size-complex="12pt"/>
    </style:style>
    <style:style style:name="T9882" style:parent-style-name="DefaultParagraphFont" style:family="text">
      <style:text-properties style:font-size-complex="12pt"/>
    </style:style>
    <style:style style:name="T9883" style:parent-style-name="DefaultParagraphFont" style:family="text">
      <style:text-properties style:font-size-complex="12pt"/>
    </style:style>
    <style:style style:name="T9884" style:parent-style-name="DefaultParagraphFont" style:family="text">
      <style:text-properties style:font-size-complex="12pt"/>
    </style:style>
    <style:style style:name="T9885" style:parent-style-name="DefaultParagraphFont" style:family="text">
      <style:text-properties style:font-size-complex="12pt"/>
    </style:style>
    <style:style style:name="T9886" style:parent-style-name="DefaultParagraphFont" style:family="text">
      <style:text-properties style:font-size-complex="12pt"/>
    </style:style>
    <style:style style:name="T9887" style:parent-style-name="DefaultParagraphFont" style:family="text">
      <style:text-properties style:font-size-complex="12pt"/>
    </style:style>
    <style:style style:name="T9888" style:parent-style-name="DefaultParagraphFont" style:family="text">
      <style:text-properties style:font-size-complex="12pt"/>
    </style:style>
    <style:style style:name="T9889" style:parent-style-name="DefaultParagraphFont" style:family="text">
      <style:text-properties style:font-size-complex="12pt"/>
    </style:style>
    <style:style style:name="T9890" style:parent-style-name="DefaultParagraphFont" style:family="text">
      <style:text-properties style:font-size-complex="12pt"/>
    </style:style>
    <style:style style:name="T9891" style:parent-style-name="DefaultParagraphFont" style:family="text">
      <style:text-properties style:font-size-complex="12pt"/>
    </style:style>
    <style:style style:name="T9892" style:parent-style-name="DefaultParagraphFont" style:family="text">
      <style:text-properties style:font-size-complex="12pt"/>
    </style:style>
    <style:style style:name="T9893" style:parent-style-name="DefaultParagraphFont" style:family="text">
      <style:text-properties style:font-size-complex="12pt"/>
    </style:style>
    <style:style style:name="T9894" style:parent-style-name="DefaultParagraphFont" style:family="text">
      <style:text-properties style:font-size-complex="12pt"/>
    </style:style>
    <style:style style:name="T9895" style:parent-style-name="DefaultParagraphFont" style:family="text">
      <style:text-properties style:font-size-complex="12pt"/>
    </style:style>
    <style:style style:name="T9896" style:parent-style-name="DefaultParagraphFont" style:family="text">
      <style:text-properties style:font-size-complex="12pt"/>
    </style:style>
    <style:style style:name="T9897" style:parent-style-name="DefaultParagraphFont" style:family="text">
      <style:text-properties style:font-size-complex="12pt"/>
    </style:style>
    <style:style style:name="T9898" style:parent-style-name="DefaultParagraphFont" style:family="text">
      <style:text-properties style:font-size-complex="12pt"/>
    </style:style>
    <style:style style:name="T9899" style:parent-style-name="DefaultParagraphFont" style:family="text">
      <style:text-properties style:font-size-complex="12pt"/>
    </style:style>
    <style:style style:name="T9900" style:parent-style-name="DefaultParagraphFont" style:family="text">
      <style:text-properties style:font-size-complex="12pt"/>
    </style:style>
    <style:style style:name="T9901" style:parent-style-name="DefaultParagraphFont" style:family="text">
      <style:text-properties style:font-size-complex="12pt"/>
    </style:style>
    <style:style style:name="T9902" style:parent-style-name="DefaultParagraphFont" style:family="text">
      <style:text-properties style:font-size-complex="12pt"/>
    </style:style>
    <style:style style:name="T9903" style:parent-style-name="DefaultParagraphFont" style:family="text">
      <style:text-properties style:font-size-complex="12pt"/>
    </style:style>
    <style:style style:name="T9904" style:parent-style-name="DefaultParagraphFont" style:family="text">
      <style:text-properties style:font-size-complex="12pt"/>
    </style:style>
    <style:style style:name="T9905" style:parent-style-name="DefaultParagraphFont" style:family="text">
      <style:text-properties style:font-size-complex="12pt"/>
    </style:style>
    <style:style style:name="T9906" style:parent-style-name="DefaultParagraphFont" style:family="text">
      <style:text-properties style:font-size-complex="12pt"/>
    </style:style>
    <style:style style:name="T9907" style:parent-style-name="DefaultParagraphFont" style:family="text">
      <style:text-properties style:font-size-complex="12pt"/>
    </style:style>
    <style:style style:name="T9908" style:parent-style-name="DefaultParagraphFont" style:family="text">
      <style:text-properties style:font-size-complex="12pt"/>
    </style:style>
    <style:style style:name="T9909" style:parent-style-name="DefaultParagraphFont" style:family="text">
      <style:text-properties style:font-size-complex="12pt"/>
    </style:style>
    <style:style style:name="T9910" style:parent-style-name="DefaultParagraphFont" style:family="text">
      <style:text-properties style:font-size-complex="12pt"/>
    </style:style>
    <style:style style:name="T9911" style:parent-style-name="DefaultParagraphFont" style:family="text">
      <style:text-properties style:font-size-complex="12pt"/>
    </style:style>
    <style:style style:name="T9912" style:parent-style-name="DefaultParagraphFont" style:family="text">
      <style:text-properties style:font-size-complex="12pt"/>
    </style:style>
    <style:style style:name="T9913" style:parent-style-name="DefaultParagraphFont" style:family="text">
      <style:text-properties style:font-size-complex="12pt"/>
    </style:style>
    <style:style style:name="T9914" style:parent-style-name="DefaultParagraphFont" style:family="text">
      <style:text-properties style:font-size-complex="12pt"/>
    </style:style>
    <style:style style:name="T9915" style:parent-style-name="DefaultParagraphFont" style:family="text">
      <style:text-properties style:font-size-complex="12pt"/>
    </style:style>
    <style:style style:name="T9916" style:parent-style-name="DefaultParagraphFont" style:family="text">
      <style:text-properties style:font-size-complex="12pt"/>
    </style:style>
    <style:style style:name="T9917" style:parent-style-name="DefaultParagraphFont" style:family="text">
      <style:text-properties style:font-size-complex="12pt"/>
    </style:style>
    <style:style style:name="T9918" style:parent-style-name="DefaultParagraphFont" style:family="text">
      <style:text-properties style:font-size-complex="12pt"/>
    </style:style>
    <style:style style:name="T9919" style:parent-style-name="DefaultParagraphFont" style:family="text">
      <style:text-properties style:font-size-complex="12pt"/>
    </style:style>
    <style:style style:name="T9920" style:parent-style-name="DefaultParagraphFont" style:family="text">
      <style:text-properties style:font-size-complex="12pt"/>
    </style:style>
    <style:style style:name="T9921" style:parent-style-name="DefaultParagraphFont" style:family="text">
      <style:text-properties style:font-size-complex="12pt"/>
    </style:style>
    <style:style style:name="T9922" style:parent-style-name="DefaultParagraphFont" style:family="text">
      <style:text-properties style:font-size-complex="12pt"/>
    </style:style>
    <style:style style:name="T9923" style:parent-style-name="DefaultParagraphFont" style:family="text">
      <style:text-properties style:font-size-complex="12pt"/>
    </style:style>
    <style:style style:name="T9924" style:parent-style-name="DefaultParagraphFont" style:family="text">
      <style:text-properties style:font-size-complex="12pt"/>
    </style:style>
    <style:style style:name="P9925" style:parent-style-name="Roman" style:family="paragraph">
      <style:text-properties style:font-size-complex="12pt"/>
    </style:style>
    <style:style style:name="P9926" style:parent-style-name="Roman" style:family="paragraph">
      <style:text-properties style:font-size-complex="12pt"/>
    </style:style>
    <style:style style:name="T992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9928" style:parent-style-name="DefaultParagraphFont" style:family="text">
      <style:text-properties style:font-size-complex="12pt"/>
    </style:style>
    <style:style style:name="T9929" style:parent-style-name="DefaultParagraphFont" style:family="text">
      <style:text-properties fo:font-size="10pt" style:font-size-asian="10pt" style:font-size-complex="12pt"/>
    </style:style>
    <style:style style:name="T993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9931" style:parent-style-name="DefaultParagraphFont" style:family="text">
      <style:text-properties fo:font-size="10pt" style:font-size-asian="10pt" style:font-size-complex="12pt"/>
    </style:style>
    <style:style style:name="T9932" style:parent-style-name="DefaultParagraphFont" style:family="text">
      <style:text-properties style:font-size-complex="12pt"/>
    </style:style>
    <style:style style:name="T9933" style:parent-style-name="DefaultParagraphFont" style:family="text">
      <style:text-properties style:font-size-complex="12pt"/>
    </style:style>
    <style:style style:name="T9934" style:parent-style-name="DefaultParagraphFont" style:family="text">
      <style:text-properties style:font-size-complex="12pt"/>
    </style:style>
    <style:style style:name="T9935" style:parent-style-name="DefaultParagraphFont" style:family="text">
      <style:text-properties style:font-size-complex="12pt"/>
    </style:style>
    <style:style style:name="T9936" style:parent-style-name="DefaultParagraphFont" style:family="text">
      <style:text-properties style:font-size-complex="12pt"/>
    </style:style>
    <style:style style:name="T9937" style:parent-style-name="DefaultParagraphFont" style:family="text">
      <style:text-properties style:font-size-complex="12pt"/>
    </style:style>
    <style:style style:name="T9938" style:parent-style-name="DefaultParagraphFont" style:family="text">
      <style:text-properties style:font-size-complex="12pt"/>
    </style:style>
    <style:style style:name="T9939" style:parent-style-name="DefaultParagraphFont" style:family="text">
      <style:text-properties style:font-size-complex="12pt"/>
    </style:style>
    <style:style style:name="T9940" style:parent-style-name="DefaultParagraphFont" style:family="text">
      <style:text-properties style:font-size-complex="12pt"/>
    </style:style>
    <style:style style:name="T9941" style:parent-style-name="DefaultParagraphFont" style:family="text">
      <style:text-properties style:font-size-complex="12pt"/>
    </style:style>
    <style:style style:name="T9942" style:parent-style-name="DefaultParagraphFont" style:family="text">
      <style:text-properties style:font-size-complex="12pt"/>
    </style:style>
    <style:style style:name="T9943" style:parent-style-name="DefaultParagraphFont" style:family="text">
      <style:text-properties style:font-size-complex="12pt"/>
    </style:style>
    <style:style style:name="T9944" style:parent-style-name="DefaultParagraphFont" style:family="text">
      <style:text-properties style:font-size-complex="12pt"/>
    </style:style>
    <style:style style:name="T9945" style:parent-style-name="DefaultParagraphFont" style:family="text">
      <style:text-properties style:font-size-complex="12pt"/>
    </style:style>
    <style:style style:name="T9946" style:parent-style-name="DefaultParagraphFont" style:family="text">
      <style:text-properties style:font-size-complex="12pt"/>
    </style:style>
    <style:style style:name="T9947" style:parent-style-name="DefaultParagraphFont" style:family="text">
      <style:text-properties style:font-size-complex="12pt"/>
    </style:style>
    <style:style style:name="T9948" style:parent-style-name="DefaultParagraphFont" style:family="text">
      <style:text-properties style:font-size-complex="12pt"/>
    </style:style>
    <style:style style:name="T9949" style:parent-style-name="DefaultParagraphFont" style:family="text">
      <style:text-properties style:font-size-complex="12pt"/>
    </style:style>
    <style:style style:name="T9950" style:parent-style-name="DefaultParagraphFont" style:family="text">
      <style:text-properties style:font-size-complex="12pt"/>
    </style:style>
    <style:style style:name="T9951" style:parent-style-name="DefaultParagraphFont" style:family="text">
      <style:text-properties style:font-size-complex="12pt"/>
    </style:style>
    <style:style style:name="T9952" style:parent-style-name="DefaultParagraphFont" style:family="text">
      <style:text-properties style:font-size-complex="12pt"/>
    </style:style>
    <style:style style:name="T9953" style:parent-style-name="DefaultParagraphFont" style:family="text">
      <style:text-properties style:font-size-complex="12pt"/>
    </style:style>
    <style:style style:name="T9954" style:parent-style-name="DefaultParagraphFont" style:family="text">
      <style:text-properties style:font-size-complex="12pt"/>
    </style:style>
    <style:style style:name="T9955" style:parent-style-name="DefaultParagraphFont" style:family="text">
      <style:text-properties style:font-size-complex="12pt"/>
    </style:style>
    <style:style style:name="T9956" style:parent-style-name="DefaultParagraphFont" style:family="text">
      <style:text-properties style:font-size-complex="12pt"/>
    </style:style>
    <style:style style:name="T9957" style:parent-style-name="DefaultParagraphFont" style:family="text">
      <style:text-properties style:font-size-complex="12pt"/>
    </style:style>
    <style:style style:name="T9958" style:parent-style-name="DefaultParagraphFont" style:family="text">
      <style:text-properties style:font-size-complex="12pt"/>
    </style:style>
    <style:style style:name="T9959" style:parent-style-name="DefaultParagraphFont" style:family="text">
      <style:text-properties style:font-size-complex="12pt"/>
    </style:style>
    <style:style style:name="T9960" style:parent-style-name="DefaultParagraphFont" style:family="text">
      <style:text-properties style:font-size-complex="12pt"/>
    </style:style>
    <style:style style:name="T9961" style:parent-style-name="DefaultParagraphFont" style:family="text">
      <style:text-properties style:font-size-complex="12pt"/>
    </style:style>
    <style:style style:name="T9962" style:parent-style-name="DefaultParagraphFont" style:family="text">
      <style:text-properties style:font-size-complex="12pt"/>
    </style:style>
    <style:style style:name="T9963" style:parent-style-name="DefaultParagraphFont" style:family="text">
      <style:text-properties style:font-size-complex="12pt"/>
    </style:style>
    <style:style style:name="T9964" style:parent-style-name="DefaultParagraphFont" style:family="text">
      <style:text-properties style:font-size-complex="12pt"/>
    </style:style>
    <style:style style:name="T9965" style:parent-style-name="DefaultParagraphFont" style:family="text">
      <style:text-properties style:font-size-complex="12pt"/>
    </style:style>
    <style:style style:name="T996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67" style:parent-style-name="DefaultParagraphFont" style:family="text">
      <style:text-properties style:font-weight-complex="bold" style:font-size-complex="12pt"/>
    </style:style>
    <style:style style:name="T9968" style:parent-style-name="DefaultParagraphFont" style:family="text">
      <style:text-properties style:font-size-complex="12pt"/>
    </style:style>
    <style:style style:name="T9969" style:parent-style-name="DefaultParagraphFont" style:family="text">
      <style:text-properties style:font-size-complex="12pt"/>
    </style:style>
    <style:style style:name="T9970" style:parent-style-name="DefaultParagraphFont" style:family="text">
      <style:text-properties style:font-size-complex="12pt"/>
    </style:style>
    <style:style style:name="T9971" style:parent-style-name="DefaultParagraphFont" style:family="text">
      <style:text-properties style:font-size-complex="12pt"/>
    </style:style>
    <style:style style:name="T9972" style:parent-style-name="DefaultParagraphFont" style:family="text">
      <style:text-properties style:font-size-complex="12pt"/>
    </style:style>
    <style:style style:name="T9973" style:parent-style-name="DefaultParagraphFont" style:family="text">
      <style:text-properties style:font-size-complex="12pt"/>
    </style:style>
    <style:style style:name="T9974" style:parent-style-name="DefaultParagraphFont" style:family="text">
      <style:text-properties style:font-size-complex="12pt"/>
    </style:style>
    <style:style style:name="T9975" style:parent-style-name="DefaultParagraphFont" style:family="text">
      <style:text-properties style:font-size-complex="12pt"/>
    </style:style>
    <style:style style:name="T9976" style:parent-style-name="DefaultParagraphFont" style:family="text">
      <style:text-properties style:font-size-complex="12pt"/>
    </style:style>
    <style:style style:name="T9977" style:parent-style-name="DefaultParagraphFont" style:family="text">
      <style:text-properties style:font-size-complex="12pt"/>
    </style:style>
    <style:style style:name="T9978" style:parent-style-name="DefaultParagraphFont" style:family="text">
      <style:text-properties style:font-size-complex="12pt"/>
    </style:style>
    <style:style style:name="T99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9980" style:parent-style-name="DefaultParagraphFont" style:family="text">
      <style:text-properties style:font-weight-complex="bold" style:font-size-complex="12pt"/>
    </style:style>
    <style:style style:name="T9981" style:parent-style-name="DefaultParagraphFont" style:family="text">
      <style:text-properties style:font-weight-complex="bold" fo:font-size="10pt" style:font-size-asian="10pt" style:font-size-complex="12pt"/>
    </style:style>
    <style:style style:name="T998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9983" style:parent-style-name="DefaultParagraphFont" style:family="text">
      <style:text-properties style:font-weight-complex="bold" fo:font-size="10pt" style:font-size-asian="10pt" style:font-size-complex="12pt"/>
    </style:style>
    <style:style style:name="T9984" style:parent-style-name="DefaultParagraphFont" style:family="text">
      <style:text-properties style:font-weight-complex="bold" style:font-size-complex="12pt"/>
    </style:style>
    <style:style style:name="T9985" style:parent-style-name="DefaultParagraphFont" style:family="text">
      <style:text-properties style:font-size-complex="12pt"/>
    </style:style>
    <style:style style:name="T9986" style:parent-style-name="DefaultParagraphFont" style:family="text">
      <style:text-properties style:font-size-complex="12pt"/>
    </style:style>
    <style:style style:name="T9987" style:parent-style-name="DefaultParagraphFont" style:family="text">
      <style:text-properties style:font-size-complex="12pt"/>
    </style:style>
    <style:style style:name="T9988" style:parent-style-name="DefaultParagraphFont" style:family="text">
      <style:text-properties style:font-size-complex="12pt"/>
    </style:style>
    <style:style style:name="T9989" style:parent-style-name="DefaultParagraphFont" style:family="text">
      <style:text-properties style:font-size-complex="12pt"/>
    </style:style>
    <style:style style:name="T9990" style:parent-style-name="DefaultParagraphFont" style:family="text">
      <style:text-properties style:font-size-complex="12pt"/>
    </style:style>
    <style:style style:name="T9991" style:parent-style-name="DefaultParagraphFont" style:family="text">
      <style:text-properties style:font-size-complex="12pt"/>
    </style:style>
    <style:style style:name="T9992" style:parent-style-name="DefaultParagraphFont" style:family="text">
      <style:text-properties style:font-size-complex="12pt"/>
    </style:style>
    <style:style style:name="T9993" style:parent-style-name="DefaultParagraphFont" style:family="text">
      <style:text-properties style:font-size-complex="12pt"/>
    </style:style>
    <style:style style:name="T9994" style:parent-style-name="DefaultParagraphFont" style:family="text">
      <style:text-properties style:font-size-complex="12pt"/>
    </style:style>
    <style:style style:name="T9995" style:parent-style-name="DefaultParagraphFont" style:family="text">
      <style:text-properties style:font-size-complex="12pt"/>
    </style:style>
    <style:style style:name="T9996" style:parent-style-name="DefaultParagraphFont" style:family="text">
      <style:text-properties style:font-size-complex="12pt"/>
    </style:style>
    <style:style style:name="T9997" style:parent-style-name="DefaultParagraphFont" style:family="text">
      <style:text-properties style:font-size-complex="12pt"/>
    </style:style>
    <style:style style:name="T9998" style:parent-style-name="DefaultParagraphFont" style:family="text">
      <style:text-properties style:font-size-complex="12pt"/>
    </style:style>
    <style:style style:name="T9999" style:parent-style-name="DefaultParagraphFont" style:family="text">
      <style:text-properties style:font-size-complex="12pt"/>
    </style:style>
    <style:style style:name="T10000" style:parent-style-name="DefaultParagraphFont" style:family="text">
      <style:text-properties style:font-size-complex="12pt"/>
    </style:style>
    <style:style style:name="T10001" style:parent-style-name="DefaultParagraphFont" style:family="text">
      <style:text-properties style:font-size-complex="12pt"/>
    </style:style>
    <style:style style:name="T10002" style:parent-style-name="DefaultParagraphFont" style:family="text">
      <style:text-properties style:font-size-complex="12pt"/>
    </style:style>
    <style:style style:name="T10003" style:parent-style-name="DefaultParagraphFont" style:family="text">
      <style:text-properties style:font-size-complex="12pt"/>
    </style:style>
    <style:style style:name="T10004" style:parent-style-name="DefaultParagraphFont" style:family="text">
      <style:text-properties style:font-size-complex="12pt"/>
    </style:style>
    <style:style style:name="T10005" style:parent-style-name="DefaultParagraphFont" style:family="text">
      <style:text-properties style:font-size-complex="12pt"/>
    </style:style>
    <style:style style:name="T10006" style:parent-style-name="DefaultParagraphFont" style:family="text">
      <style:text-properties style:font-size-complex="12pt"/>
    </style:style>
    <style:style style:name="T10007" style:parent-style-name="DefaultParagraphFont" style:family="text">
      <style:text-properties style:font-size-complex="12pt"/>
    </style:style>
    <style:style style:name="T10008" style:parent-style-name="DefaultParagraphFont" style:family="text">
      <style:text-properties style:font-size-complex="12pt"/>
    </style:style>
    <style:style style:name="T10009" style:parent-style-name="DefaultParagraphFont" style:family="text">
      <style:text-properties style:font-size-complex="12pt"/>
    </style:style>
    <style:style style:name="T10010" style:parent-style-name="DefaultParagraphFont" style:family="text">
      <style:text-properties style:font-size-complex="12pt"/>
    </style:style>
    <style:style style:name="T10011" style:parent-style-name="DefaultParagraphFont" style:family="text">
      <style:text-properties style:font-size-complex="12pt"/>
    </style:style>
    <style:style style:name="T10012" style:parent-style-name="DefaultParagraphFont" style:family="text">
      <style:text-properties style:font-size-complex="12pt"/>
    </style:style>
    <style:style style:name="T10013" style:parent-style-name="DefaultParagraphFont" style:family="text">
      <style:text-properties style:font-size-complex="12pt"/>
    </style:style>
    <style:style style:name="T10014" style:parent-style-name="DefaultParagraphFont" style:family="text">
      <style:text-properties style:font-size-complex="12pt"/>
    </style:style>
    <style:style style:name="T10015" style:parent-style-name="DefaultParagraphFont" style:family="text">
      <style:text-properties style:font-size-complex="12pt"/>
    </style:style>
    <style:style style:name="T10016" style:parent-style-name="DefaultParagraphFont" style:family="text">
      <style:text-properties style:font-size-complex="12pt"/>
    </style:style>
    <style:style style:name="T10017" style:parent-style-name="DefaultParagraphFont" style:family="text">
      <style:text-properties style:font-size-complex="12pt"/>
    </style:style>
    <style:style style:name="T1001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019" style:parent-style-name="DefaultParagraphFont" style:family="text">
      <style:text-properties style:font-size-complex="12pt"/>
    </style:style>
    <style:style style:name="T10020" style:parent-style-name="DefaultParagraphFont" style:family="text">
      <style:text-properties fo:font-size="10pt" style:font-size-asian="10pt" style:font-size-complex="12pt"/>
    </style:style>
    <style:style style:name="T1002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022" style:parent-style-name="DefaultParagraphFont" style:family="text">
      <style:text-properties fo:font-size="10pt" style:font-size-asian="10pt" style:font-size-complex="12pt"/>
    </style:style>
    <style:style style:name="T10023" style:parent-style-name="DefaultParagraphFont" style:family="text">
      <style:text-properties style:font-size-complex="12pt"/>
    </style:style>
    <style:style style:name="T10024" style:parent-style-name="DefaultParagraphFont" style:family="text">
      <style:text-properties style:font-size-complex="12pt"/>
    </style:style>
    <style:style style:name="T10025" style:parent-style-name="DefaultParagraphFont" style:family="text">
      <style:text-properties style:font-size-complex="12pt"/>
    </style:style>
    <style:style style:name="T10026" style:parent-style-name="DefaultParagraphFont" style:family="text">
      <style:text-properties style:font-size-complex="12pt"/>
    </style:style>
    <style:style style:name="T10027" style:parent-style-name="DefaultParagraphFont" style:family="text">
      <style:text-properties style:font-size-complex="12pt"/>
    </style:style>
    <style:style style:name="T10028" style:parent-style-name="DefaultParagraphFont" style:family="text">
      <style:text-properties style:font-size-complex="12pt"/>
    </style:style>
    <style:style style:name="T10029" style:parent-style-name="DefaultParagraphFont" style:family="text">
      <style:text-properties style:font-size-complex="12pt"/>
    </style:style>
    <style:style style:name="T10030" style:parent-style-name="DefaultParagraphFont" style:family="text">
      <style:text-properties style:font-size-complex="12pt"/>
    </style:style>
    <style:style style:name="T10031" style:parent-style-name="DefaultParagraphFont" style:family="text">
      <style:text-properties style:font-size-complex="12pt"/>
    </style:style>
    <style:style style:name="T10032" style:parent-style-name="DefaultParagraphFont" style:family="text">
      <style:text-properties style:font-size-complex="12pt"/>
    </style:style>
    <style:style style:name="T10033" style:parent-style-name="DefaultParagraphFont" style:family="text">
      <style:text-properties style:font-size-complex="12pt"/>
    </style:style>
    <style:style style:name="T10034" style:parent-style-name="DefaultParagraphFont" style:family="text">
      <style:text-properties style:font-size-complex="12pt"/>
    </style:style>
    <style:style style:name="T10035" style:parent-style-name="DefaultParagraphFont" style:family="text">
      <style:text-properties style:font-size-complex="12pt"/>
    </style:style>
    <style:style style:name="T10036" style:parent-style-name="DefaultParagraphFont" style:family="text">
      <style:text-properties style:font-size-complex="12pt"/>
    </style:style>
    <style:style style:name="T10037" style:parent-style-name="DefaultParagraphFont" style:family="text">
      <style:text-properties style:font-size-complex="12pt"/>
    </style:style>
    <style:style style:name="T10038" style:parent-style-name="DefaultParagraphFont" style:family="text">
      <style:text-properties style:font-size-complex="12pt"/>
    </style:style>
    <style:style style:name="T10039" style:parent-style-name="DefaultParagraphFont" style:family="text">
      <style:text-properties style:font-size-complex="12pt"/>
    </style:style>
    <style:style style:name="T10040" style:parent-style-name="DefaultParagraphFont" style:family="text">
      <style:text-properties style:font-size-complex="12pt"/>
    </style:style>
    <style:style style:name="T10041" style:parent-style-name="DefaultParagraphFont" style:family="text">
      <style:text-properties style:font-size-complex="12pt"/>
    </style:style>
    <style:style style:name="T10042" style:parent-style-name="DefaultParagraphFont" style:family="text">
      <style:text-properties style:font-size-complex="12pt"/>
    </style:style>
    <style:style style:name="T10043" style:parent-style-name="DefaultParagraphFont" style:family="text">
      <style:text-properties style:font-size-complex="12pt"/>
    </style:style>
    <style:style style:name="T10044" style:parent-style-name="DefaultParagraphFont" style:family="text">
      <style:text-properties style:font-size-complex="12pt"/>
    </style:style>
    <style:style style:name="T10045" style:parent-style-name="DefaultParagraphFont" style:family="text">
      <style:text-properties style:font-size-complex="12pt"/>
    </style:style>
    <style:style style:name="T10046" style:parent-style-name="DefaultParagraphFont" style:family="text">
      <style:text-properties style:font-size-complex="12pt"/>
    </style:style>
    <style:style style:name="T10047" style:parent-style-name="DefaultParagraphFont" style:family="text">
      <style:text-properties style:font-size-complex="12pt"/>
    </style:style>
    <style:style style:name="T10048" style:parent-style-name="DefaultParagraphFont" style:family="text">
      <style:text-properties style:font-size-complex="12pt"/>
    </style:style>
    <style:style style:name="T10049" style:parent-style-name="DefaultParagraphFont" style:family="text">
      <style:text-properties style:font-size-complex="12pt"/>
    </style:style>
    <style:style style:name="T10050" style:parent-style-name="DefaultParagraphFont" style:family="text">
      <style:text-properties style:font-size-complex="12pt"/>
    </style:style>
    <style:style style:name="T10051" style:parent-style-name="DefaultParagraphFont" style:family="text">
      <style:text-properties style:font-size-complex="12pt"/>
    </style:style>
    <style:style style:name="T10052" style:parent-style-name="DefaultParagraphFont" style:family="text">
      <style:text-properties style:font-size-complex="12pt"/>
    </style:style>
    <style:style style:name="T10053" style:parent-style-name="DefaultParagraphFont" style:family="text">
      <style:text-properties style:font-size-complex="12pt"/>
    </style:style>
    <style:style style:name="T10054" style:parent-style-name="DefaultParagraphFont" style:family="text">
      <style:text-properties style:font-size-complex="12pt"/>
    </style:style>
    <style:style style:name="T10055" style:parent-style-name="DefaultParagraphFont" style:family="text">
      <style:text-properties style:font-size-complex="12pt"/>
    </style:style>
    <style:style style:name="T10056" style:parent-style-name="DefaultParagraphFont" style:family="text">
      <style:text-properties style:font-size-complex="12pt"/>
    </style:style>
    <style:style style:name="T10057" style:parent-style-name="DefaultParagraphFont" style:family="text">
      <style:text-properties style:font-size-complex="12pt"/>
    </style:style>
    <style:style style:name="T10058" style:parent-style-name="DefaultParagraphFont" style:family="text">
      <style:text-properties style:font-size-complex="12pt"/>
    </style:style>
    <style:style style:name="T10059" style:parent-style-name="DefaultParagraphFont" style:family="text">
      <style:text-properties style:font-size-complex="12pt"/>
    </style:style>
    <style:style style:name="T10060" style:parent-style-name="DefaultParagraphFont" style:family="text">
      <style:text-properties style:font-size-complex="12pt"/>
    </style:style>
    <style:style style:name="T10061" style:parent-style-name="DefaultParagraphFont" style:family="text">
      <style:text-properties style:font-size-complex="12pt"/>
    </style:style>
    <style:style style:name="T10062" style:parent-style-name="DefaultParagraphFont" style:family="text">
      <style:text-properties style:font-size-complex="12pt"/>
    </style:style>
    <style:style style:name="T10063" style:parent-style-name="DefaultParagraphFont" style:family="text">
      <style:text-properties style:font-size-complex="12pt"/>
    </style:style>
    <style:style style:name="T10064" style:parent-style-name="DefaultParagraphFont" style:family="text">
      <style:text-properties style:font-size-complex="12pt"/>
    </style:style>
    <style:style style:name="T10065" style:parent-style-name="DefaultParagraphFont" style:family="text">
      <style:text-properties style:font-size-complex="12pt"/>
    </style:style>
    <style:style style:name="T10066" style:parent-style-name="DefaultParagraphFont" style:family="text">
      <style:text-properties style:font-size-complex="12pt"/>
    </style:style>
    <style:style style:name="T10067" style:parent-style-name="DefaultParagraphFont" style:family="text">
      <style:text-properties style:font-size-complex="12pt"/>
    </style:style>
    <style:style style:name="T10068" style:parent-style-name="DefaultParagraphFont" style:family="text">
      <style:text-properties style:font-size-complex="12pt"/>
    </style:style>
    <style:style style:name="T10069" style:parent-style-name="DefaultParagraphFont" style:family="text">
      <style:text-properties style:font-size-complex="12pt"/>
    </style:style>
    <style:style style:name="T10070" style:parent-style-name="DefaultParagraphFont" style:family="text">
      <style:text-properties style:font-size-complex="12pt"/>
    </style:style>
    <style:style style:name="T10071" style:parent-style-name="DefaultParagraphFont" style:family="text">
      <style:text-properties style:font-size-complex="12pt"/>
    </style:style>
    <style:style style:name="T10072" style:parent-style-name="DefaultParagraphFont" style:family="text">
      <style:text-properties style:font-size-complex="12pt"/>
    </style:style>
    <style:style style:name="T10073" style:parent-style-name="DefaultParagraphFont" style:family="text">
      <style:text-properties style:font-size-complex="12pt"/>
    </style:style>
    <style:style style:name="T10074" style:parent-style-name="DefaultParagraphFont" style:family="text">
      <style:text-properties style:font-size-complex="12pt"/>
    </style:style>
    <style:style style:name="T10075" style:parent-style-name="DefaultParagraphFont" style:family="text">
      <style:text-properties style:font-size-complex="12pt"/>
    </style:style>
    <style:style style:name="T10076" style:parent-style-name="DefaultParagraphFont" style:family="text">
      <style:text-properties style:font-size-complex="12pt"/>
    </style:style>
    <style:style style:name="T10077" style:parent-style-name="DefaultParagraphFont" style:family="text">
      <style:text-properties style:font-size-complex="12pt"/>
    </style:style>
    <style:style style:name="T10078" style:parent-style-name="DefaultParagraphFont" style:family="text">
      <style:text-properties style:font-size-complex="12pt"/>
    </style:style>
    <style:style style:name="T10079" style:parent-style-name="DefaultParagraphFont" style:family="text">
      <style:text-properties style:font-size-complex="12pt"/>
    </style:style>
    <style:style style:name="T10080" style:parent-style-name="DefaultParagraphFont" style:family="text">
      <style:text-properties style:font-size-complex="12pt"/>
    </style:style>
    <style:style style:name="T10081" style:parent-style-name="DefaultParagraphFont" style:family="text">
      <style:text-properties style:font-size-complex="12pt"/>
    </style:style>
    <style:style style:name="T10082" style:parent-style-name="DefaultParagraphFont" style:family="text">
      <style:text-properties style:font-size-complex="12pt"/>
    </style:style>
    <style:style style:name="T10083" style:parent-style-name="DefaultParagraphFont" style:family="text">
      <style:text-properties style:font-size-complex="12pt"/>
    </style:style>
    <style:style style:name="T10084" style:parent-style-name="DefaultParagraphFont" style:family="text">
      <style:text-properties style:font-size-complex="12pt"/>
    </style:style>
    <style:style style:name="T10085" style:parent-style-name="DefaultParagraphFont" style:family="text">
      <style:text-properties style:font-size-complex="12pt"/>
    </style:style>
    <style:style style:name="T10086" style:parent-style-name="DefaultParagraphFont" style:family="text">
      <style:text-properties style:font-size-complex="12pt"/>
    </style:style>
    <style:style style:name="T10087" style:parent-style-name="DefaultParagraphFont" style:family="text">
      <style:text-properties style:font-size-complex="12pt"/>
    </style:style>
    <style:style style:name="T10088" style:parent-style-name="DefaultParagraphFont" style:family="text">
      <style:text-properties style:font-size-complex="12pt"/>
    </style:style>
    <style:style style:name="T10089" style:parent-style-name="DefaultParagraphFont" style:family="text">
      <style:text-properties style:font-size-complex="12pt"/>
    </style:style>
    <style:style style:name="T10090" style:parent-style-name="DefaultParagraphFont" style:family="text">
      <style:text-properties style:font-size-complex="12pt"/>
    </style:style>
    <style:style style:name="T10091" style:parent-style-name="DefaultParagraphFont" style:family="text">
      <style:text-properties style:font-size-complex="12pt"/>
    </style:style>
    <style:style style:name="T10092" style:parent-style-name="DefaultParagraphFont" style:family="text">
      <style:text-properties style:font-size-complex="12pt"/>
    </style:style>
    <style:style style:name="T10093" style:parent-style-name="DefaultParagraphFont" style:family="text">
      <style:text-properties style:font-size-complex="12pt"/>
    </style:style>
    <style:style style:name="T10094" style:parent-style-name="DefaultParagraphFont" style:family="text">
      <style:text-properties style:font-size-complex="12pt"/>
    </style:style>
    <style:style style:name="T10095" style:parent-style-name="DefaultParagraphFont" style:family="text">
      <style:text-properties style:font-size-complex="12pt"/>
    </style:style>
    <style:style style:name="T10096" style:parent-style-name="DefaultParagraphFont" style:family="text">
      <style:text-properties style:font-size-complex="12pt"/>
    </style:style>
    <style:style style:name="T10097" style:parent-style-name="DefaultParagraphFont" style:family="text">
      <style:text-properties style:font-size-complex="12pt"/>
    </style:style>
    <style:style style:name="T10098" style:parent-style-name="DefaultParagraphFont" style:family="text">
      <style:text-properties style:font-size-complex="12pt"/>
    </style:style>
    <style:style style:name="T10099" style:parent-style-name="DefaultParagraphFont" style:family="text">
      <style:text-properties style:font-size-complex="12pt"/>
    </style:style>
    <style:style style:name="T10100" style:parent-style-name="DefaultParagraphFont" style:family="text">
      <style:text-properties style:font-size-complex="12pt"/>
    </style:style>
    <style:style style:name="T10101" style:parent-style-name="DefaultParagraphFont" style:family="text">
      <style:text-properties style:font-size-complex="12pt"/>
    </style:style>
    <style:style style:name="T10102" style:parent-style-name="DefaultParagraphFont" style:family="text">
      <style:text-properties style:font-size-complex="12pt"/>
    </style:style>
    <style:style style:name="T10103" style:parent-style-name="DefaultParagraphFont" style:family="text">
      <style:text-properties style:font-size-complex="12pt"/>
    </style:style>
    <style:style style:name="T10104" style:parent-style-name="DefaultParagraphFont" style:family="text">
      <style:text-properties style:font-size-complex="12pt"/>
    </style:style>
    <style:style style:name="T10105" style:parent-style-name="DefaultParagraphFont" style:family="text">
      <style:text-properties style:font-size-complex="12pt"/>
    </style:style>
    <style:style style:name="T10106" style:parent-style-name="DefaultParagraphFont" style:family="text">
      <style:text-properties style:font-size-complex="12pt"/>
    </style:style>
    <style:style style:name="T10107" style:parent-style-name="DefaultParagraphFont" style:family="text">
      <style:text-properties style:font-size-complex="12pt"/>
    </style:style>
    <style:style style:name="T10108" style:parent-style-name="DefaultParagraphFont" style:family="text">
      <style:text-properties style:font-size-complex="12pt"/>
    </style:style>
    <style:style style:name="T10109" style:parent-style-name="DefaultParagraphFont" style:family="text">
      <style:text-properties style:font-size-complex="12pt"/>
    </style:style>
    <style:style style:name="T10110" style:parent-style-name="DefaultParagraphFont" style:family="text">
      <style:text-properties style:font-size-complex="12pt"/>
    </style:style>
    <style:style style:name="T10111" style:parent-style-name="DefaultParagraphFont" style:family="text">
      <style:text-properties style:font-size-complex="12pt"/>
    </style:style>
    <style:style style:name="T10112" style:parent-style-name="DefaultParagraphFont" style:family="text">
      <style:text-properties style:font-size-complex="12pt"/>
    </style:style>
    <style:style style:name="T10113" style:parent-style-name="DefaultParagraphFont" style:family="text">
      <style:text-properties style:font-size-complex="12pt"/>
    </style:style>
    <style:style style:name="T10114" style:parent-style-name="DefaultParagraphFont" style:family="text">
      <style:text-properties style:font-size-complex="12pt"/>
    </style:style>
    <style:style style:name="T10115" style:parent-style-name="DefaultParagraphFont" style:family="text">
      <style:text-properties style:font-size-complex="12pt"/>
    </style:style>
    <style:style style:name="T10116" style:parent-style-name="DefaultParagraphFont" style:family="text">
      <style:text-properties style:font-size-complex="12pt"/>
    </style:style>
    <style:style style:name="T10117" style:parent-style-name="DefaultParagraphFont" style:family="text">
      <style:text-properties style:font-size-complex="12pt"/>
    </style:style>
    <style:style style:name="T10118" style:parent-style-name="DefaultParagraphFont" style:family="text">
      <style:text-properties style:font-size-complex="12pt"/>
    </style:style>
    <style:style style:name="T10119" style:parent-style-name="DefaultParagraphFont" style:family="text">
      <style:text-properties style:font-size-complex="12pt"/>
    </style:style>
    <style:style style:name="T10120" style:parent-style-name="DefaultParagraphFont" style:family="text">
      <style:text-properties style:font-size-complex="12pt"/>
    </style:style>
    <style:style style:name="T10121" style:parent-style-name="DefaultParagraphFont" style:family="text">
      <style:text-properties style:font-size-complex="12pt"/>
    </style:style>
    <style:style style:name="T10122" style:parent-style-name="DefaultParagraphFont" style:family="text">
      <style:text-properties style:font-size-complex="12pt"/>
    </style:style>
    <style:style style:name="T10123" style:parent-style-name="DefaultParagraphFont" style:family="text">
      <style:text-properties style:font-size-complex="12pt"/>
    </style:style>
    <style:style style:name="T10124" style:parent-style-name="DefaultParagraphFont" style:family="text">
      <style:text-properties style:font-size-complex="12pt"/>
    </style:style>
    <style:style style:name="T10125" style:parent-style-name="DefaultParagraphFont" style:family="text">
      <style:text-properties style:font-size-complex="12pt"/>
    </style:style>
    <style:style style:name="T10126" style:parent-style-name="DefaultParagraphFont" style:family="text">
      <style:text-properties style:font-size-complex="12pt"/>
    </style:style>
    <style:style style:name="T10127" style:parent-style-name="DefaultParagraphFont" style:family="text">
      <style:text-properties style:font-size-complex="12pt"/>
    </style:style>
    <style:style style:name="P10128" style:parent-style-name="Roman" style:family="paragraph">
      <style:text-properties style:font-size-complex="12pt"/>
    </style:style>
    <style:style style:name="T1012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30" style:parent-style-name="DefaultParagraphFont" style:family="text">
      <style:text-properties style:font-weight-complex="bold" style:font-size-complex="12pt"/>
    </style:style>
    <style:style style:name="T10131" style:parent-style-name="DefaultParagraphFont" style:family="text">
      <style:text-properties style:font-size-complex="12pt"/>
    </style:style>
    <style:style style:name="T10132" style:parent-style-name="DefaultParagraphFont" style:family="text">
      <style:text-properties style:font-size-complex="12pt"/>
    </style:style>
    <style:style style:name="T10133" style:parent-style-name="DefaultParagraphFont" style:family="text">
      <style:text-properties style:font-size-complex="12pt"/>
    </style:style>
    <style:style style:name="T10134" style:parent-style-name="DefaultParagraphFont" style:family="text">
      <style:text-properties style:font-size-complex="12pt"/>
    </style:style>
    <style:style style:name="T10135" style:parent-style-name="DefaultParagraphFont" style:family="text">
      <style:text-properties style:font-size-complex="12pt"/>
    </style:style>
    <style:style style:name="T10136" style:parent-style-name="DefaultParagraphFont" style:family="text">
      <style:text-properties style:font-size-complex="12pt"/>
    </style:style>
    <style:style style:name="T10137" style:parent-style-name="DefaultParagraphFont" style:family="text">
      <style:text-properties style:font-size-complex="12pt"/>
    </style:style>
    <style:style style:name="T10138" style:parent-style-name="DefaultParagraphFont" style:family="text">
      <style:text-properties style:font-size-complex="12pt"/>
    </style:style>
    <style:style style:name="T10139" style:parent-style-name="DefaultParagraphFont" style:family="text">
      <style:text-properties style:font-size-complex="12pt"/>
    </style:style>
    <style:style style:name="T10140" style:parent-style-name="DefaultParagraphFont" style:family="text">
      <style:text-properties style:font-size-complex="12pt"/>
    </style:style>
    <style:style style:name="T10141" style:parent-style-name="DefaultParagraphFont" style:family="text">
      <style:text-properties style:font-size-complex="12pt"/>
    </style:style>
    <style:style style:name="T10142" style:parent-style-name="DefaultParagraphFont" style:family="text">
      <style:text-properties style:font-size-complex="12pt"/>
    </style:style>
    <style:style style:name="T10143" style:parent-style-name="DefaultParagraphFont" style:family="text">
      <style:text-properties style:font-size-complex="12pt"/>
    </style:style>
    <style:style style:name="T10144" style:parent-style-name="DefaultParagraphFont" style:family="text">
      <style:text-properties style:font-size-complex="12pt"/>
    </style:style>
    <style:style style:name="T10145" style:parent-style-name="DefaultParagraphFont" style:family="text">
      <style:text-properties style:font-size-complex="12pt"/>
    </style:style>
    <style:style style:name="T10146" style:parent-style-name="DefaultParagraphFont" style:family="text">
      <style:text-properties style:font-size-complex="12pt"/>
    </style:style>
    <style:style style:name="T1014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148" style:parent-style-name="DefaultParagraphFont" style:family="text">
      <style:text-properties style:font-weight-complex="bold" style:font-size-complex="12pt"/>
    </style:style>
    <style:style style:name="T10149" style:parent-style-name="DefaultParagraphFont" style:family="text">
      <style:text-properties style:font-weight-complex="bold" fo:font-size="10pt" style:font-size-asian="10pt" style:font-size-complex="12pt"/>
    </style:style>
    <style:style style:name="T10150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151" style:parent-style-name="DefaultParagraphFont" style:family="text">
      <style:text-properties style:font-weight-complex="bold" fo:font-size="10pt" style:font-size-asian="10pt" style:font-size-complex="12pt"/>
    </style:style>
    <style:style style:name="T10152" style:parent-style-name="DefaultParagraphFont" style:family="text">
      <style:text-properties style:font-weight-complex="bold" style:font-size-complex="12pt"/>
    </style:style>
    <style:style style:name="T10153" style:parent-style-name="DefaultParagraphFont" style:family="text">
      <style:text-properties style:font-size-complex="12pt"/>
    </style:style>
    <style:style style:name="T10154" style:parent-style-name="DefaultParagraphFont" style:family="text">
      <style:text-properties style:font-size-complex="12pt"/>
    </style:style>
    <style:style style:name="T10155" style:parent-style-name="DefaultParagraphFont" style:family="text">
      <style:text-properties style:font-size-complex="12pt"/>
    </style:style>
    <style:style style:name="T10156" style:parent-style-name="DefaultParagraphFont" style:family="text">
      <style:text-properties style:font-size-complex="12pt"/>
    </style:style>
    <style:style style:name="T10157" style:parent-style-name="DefaultParagraphFont" style:family="text">
      <style:text-properties style:font-size-complex="12pt"/>
    </style:style>
    <style:style style:name="T10158" style:parent-style-name="DefaultParagraphFont" style:family="text">
      <style:text-properties style:font-size-complex="12pt"/>
    </style:style>
    <style:style style:name="T10159" style:parent-style-name="DefaultParagraphFont" style:family="text">
      <style:text-properties style:font-size-complex="12pt"/>
    </style:style>
    <style:style style:name="T10160" style:parent-style-name="DefaultParagraphFont" style:family="text">
      <style:text-properties style:font-size-complex="12pt"/>
    </style:style>
    <style:style style:name="T10161" style:parent-style-name="DefaultParagraphFont" style:family="text">
      <style:text-properties style:font-size-complex="12pt"/>
    </style:style>
    <style:style style:name="T10162" style:parent-style-name="DefaultParagraphFont" style:family="text">
      <style:text-properties style:font-size-complex="12pt"/>
    </style:style>
    <style:style style:name="T10163" style:parent-style-name="DefaultParagraphFont" style:family="text">
      <style:text-properties style:font-size-complex="12pt"/>
    </style:style>
    <style:style style:name="T10164" style:parent-style-name="DefaultParagraphFont" style:family="text">
      <style:text-properties style:font-size-complex="12pt"/>
    </style:style>
    <style:style style:name="T10165" style:parent-style-name="DefaultParagraphFont" style:family="text">
      <style:text-properties style:font-size-complex="12pt"/>
    </style:style>
    <style:style style:name="T10166" style:parent-style-name="DefaultParagraphFont" style:family="text">
      <style:text-properties style:font-size-complex="12pt"/>
    </style:style>
    <style:style style:name="T10167" style:parent-style-name="DefaultParagraphFont" style:family="text">
      <style:text-properties style:font-size-complex="12pt"/>
    </style:style>
    <style:style style:name="T10168" style:parent-style-name="DefaultParagraphFont" style:family="text">
      <style:text-properties style:font-size-complex="12pt"/>
    </style:style>
    <style:style style:name="T10169" style:parent-style-name="DefaultParagraphFont" style:family="text">
      <style:text-properties style:font-size-complex="12pt"/>
    </style:style>
    <style:style style:name="T10170" style:parent-style-name="DefaultParagraphFont" style:family="text">
      <style:text-properties style:font-size-complex="12pt"/>
    </style:style>
    <style:style style:name="T10171" style:parent-style-name="DefaultParagraphFont" style:family="text">
      <style:text-properties style:font-size-complex="12pt"/>
    </style:style>
    <style:style style:name="T10172" style:parent-style-name="DefaultParagraphFont" style:family="text">
      <style:text-properties style:font-size-complex="12pt"/>
    </style:style>
    <style:style style:name="T10173" style:parent-style-name="DefaultParagraphFont" style:family="text">
      <style:text-properties style:font-size-complex="12pt"/>
    </style:style>
    <style:style style:name="T10174" style:parent-style-name="DefaultParagraphFont" style:family="text">
      <style:text-properties style:font-size-complex="12pt"/>
    </style:style>
    <style:style style:name="T10175" style:parent-style-name="DefaultParagraphFont" style:family="text">
      <style:text-properties style:font-size-complex="12pt"/>
    </style:style>
    <style:style style:name="T10176" style:parent-style-name="DefaultParagraphFont" style:family="text">
      <style:text-properties style:font-size-complex="12pt"/>
    </style:style>
    <style:style style:name="T10177" style:parent-style-name="DefaultParagraphFont" style:family="text">
      <style:text-properties style:font-size-complex="12pt"/>
    </style:style>
    <style:style style:name="T10178" style:parent-style-name="DefaultParagraphFont" style:family="text">
      <style:text-properties style:font-size-complex="12pt"/>
    </style:style>
    <style:style style:name="T10179" style:parent-style-name="DefaultParagraphFont" style:family="text">
      <style:text-properties style:font-size-complex="12pt"/>
    </style:style>
    <style:style style:name="T10180" style:parent-style-name="DefaultParagraphFont" style:family="text">
      <style:text-properties style:font-size-complex="12pt"/>
    </style:style>
    <style:style style:name="T10181" style:parent-style-name="DefaultParagraphFont" style:family="text">
      <style:text-properties style:font-size-complex="12pt"/>
    </style:style>
    <style:style style:name="T10182" style:parent-style-name="DefaultParagraphFont" style:family="text">
      <style:text-properties style:font-size-complex="12pt"/>
    </style:style>
    <style:style style:name="T10183" style:parent-style-name="DefaultParagraphFont" style:family="text">
      <style:text-properties style:font-size-complex="12pt"/>
    </style:style>
    <style:style style:name="T10184" style:parent-style-name="DefaultParagraphFont" style:family="text">
      <style:text-properties style:font-size-complex="12pt"/>
    </style:style>
    <style:style style:name="T10185" style:parent-style-name="DefaultParagraphFont" style:family="text">
      <style:text-properties style:font-size-complex="12pt"/>
    </style:style>
    <style:style style:name="T10186" style:parent-style-name="DefaultParagraphFont" style:family="text">
      <style:text-properties style:font-size-complex="12pt"/>
    </style:style>
    <style:style style:name="T10187" style:parent-style-name="DefaultParagraphFont" style:family="text">
      <style:text-properties style:font-size-complex="12pt"/>
    </style:style>
    <style:style style:name="T10188" style:parent-style-name="DefaultParagraphFont" style:family="text">
      <style:text-properties style:font-size-complex="12pt"/>
    </style:style>
    <style:style style:name="T10189" style:parent-style-name="DefaultParagraphFont" style:family="text">
      <style:text-properties style:font-size-complex="12pt"/>
    </style:style>
    <style:style style:name="T10190" style:parent-style-name="DefaultParagraphFont" style:family="text">
      <style:text-properties style:font-size-complex="12pt"/>
    </style:style>
    <style:style style:name="T10191" style:parent-style-name="DefaultParagraphFont" style:family="text">
      <style:text-properties style:font-size-complex="12pt"/>
    </style:style>
    <style:style style:name="T10192" style:parent-style-name="DefaultParagraphFont" style:family="text">
      <style:text-properties style:font-size-complex="12pt"/>
    </style:style>
    <style:style style:name="T10193" style:parent-style-name="DefaultParagraphFont" style:family="text">
      <style:text-properties style:font-size-complex="12pt"/>
    </style:style>
    <style:style style:name="T10194" style:parent-style-name="DefaultParagraphFont" style:family="text">
      <style:text-properties style:font-size-complex="12pt"/>
    </style:style>
    <style:style style:name="T10195" style:parent-style-name="DefaultParagraphFont" style:family="text">
      <style:text-properties style:font-size-complex="12pt"/>
    </style:style>
    <style:style style:name="T10196" style:parent-style-name="DefaultParagraphFont" style:family="text">
      <style:text-properties style:font-size-complex="12pt"/>
    </style:style>
    <style:style style:name="T10197" style:parent-style-name="DefaultParagraphFont" style:family="text">
      <style:text-properties style:font-size-complex="12pt"/>
    </style:style>
    <style:style style:name="T10198" style:parent-style-name="DefaultParagraphFont" style:family="text">
      <style:text-properties style:font-size-complex="12pt"/>
    </style:style>
    <style:style style:name="T10199" style:parent-style-name="DefaultParagraphFont" style:family="text">
      <style:text-properties style:font-size-complex="12pt"/>
    </style:style>
    <style:style style:name="T10200" style:parent-style-name="DefaultParagraphFont" style:family="text">
      <style:text-properties style:font-size-complex="12pt"/>
    </style:style>
    <style:style style:name="T10201" style:parent-style-name="DefaultParagraphFont" style:family="text">
      <style:text-properties style:font-size-complex="12pt"/>
    </style:style>
    <style:style style:name="T10202" style:parent-style-name="DefaultParagraphFont" style:family="text">
      <style:text-properties style:font-size-complex="12pt"/>
    </style:style>
    <style:style style:name="T10203" style:parent-style-name="DefaultParagraphFont" style:family="text">
      <style:text-properties style:font-size-complex="12pt"/>
    </style:style>
    <style:style style:name="T10204" style:parent-style-name="DefaultParagraphFont" style:family="text">
      <style:text-properties style:font-size-complex="12pt"/>
    </style:style>
    <style:style style:name="T10205" style:parent-style-name="DefaultParagraphFont" style:family="text">
      <style:text-properties style:font-size-complex="12pt"/>
    </style:style>
    <style:style style:name="T10206" style:parent-style-name="DefaultParagraphFont" style:family="text">
      <style:text-properties style:font-size-complex="12pt"/>
    </style:style>
    <style:style style:name="T10207" style:parent-style-name="DefaultParagraphFont" style:family="text">
      <style:text-properties style:font-size-complex="12pt"/>
    </style:style>
    <style:style style:name="T10208" style:parent-style-name="DefaultParagraphFont" style:family="text">
      <style:text-properties style:font-size-complex="12pt"/>
    </style:style>
    <style:style style:name="T10209" style:parent-style-name="DefaultParagraphFont" style:family="text">
      <style:text-properties style:font-size-complex="12pt"/>
    </style:style>
    <style:style style:name="T10210" style:parent-style-name="DefaultParagraphFont" style:family="text">
      <style:text-properties style:font-size-complex="12pt"/>
    </style:style>
    <style:style style:name="T10211" style:parent-style-name="DefaultParagraphFont" style:family="text">
      <style:text-properties style:font-size-complex="12pt"/>
    </style:style>
    <style:style style:name="T10212" style:parent-style-name="DefaultParagraphFont" style:family="text">
      <style:text-properties style:font-size-complex="12pt"/>
    </style:style>
    <style:style style:name="T10213" style:parent-style-name="DefaultParagraphFont" style:family="text">
      <style:text-properties style:font-size-complex="12pt"/>
    </style:style>
    <style:style style:name="T10214" style:parent-style-name="DefaultParagraphFont" style:family="text">
      <style:text-properties style:font-size-complex="12pt"/>
    </style:style>
    <style:style style:name="T10215" style:parent-style-name="DefaultParagraphFont" style:family="text">
      <style:text-properties style:font-size-complex="12pt"/>
    </style:style>
    <style:style style:name="T10216" style:parent-style-name="DefaultParagraphFont" style:family="text">
      <style:text-properties style:font-size-complex="12pt"/>
    </style:style>
    <style:style style:name="T10217" style:parent-style-name="DefaultParagraphFont" style:family="text">
      <style:text-properties style:font-size-complex="12pt"/>
    </style:style>
    <style:style style:name="T10218" style:parent-style-name="DefaultParagraphFont" style:family="text">
      <style:text-properties style:font-size-complex="12pt"/>
    </style:style>
    <style:style style:name="T10219" style:parent-style-name="DefaultParagraphFont" style:family="text">
      <style:text-properties style:font-size-complex="12pt"/>
    </style:style>
    <style:style style:name="T10220" style:parent-style-name="DefaultParagraphFont" style:family="text">
      <style:text-properties style:font-size-complex="12pt"/>
    </style:style>
    <style:style style:name="T10221" style:parent-style-name="DefaultParagraphFont" style:family="text">
      <style:text-properties style:font-size-complex="12pt"/>
    </style:style>
    <style:style style:name="T10222" style:parent-style-name="DefaultParagraphFont" style:family="text">
      <style:text-properties style:font-size-complex="12pt"/>
    </style:style>
    <style:style style:name="T10223" style:parent-style-name="DefaultParagraphFont" style:family="text">
      <style:text-properties style:font-size-complex="12pt"/>
    </style:style>
    <style:style style:name="T10224" style:parent-style-name="DefaultParagraphFont" style:family="text">
      <style:text-properties style:font-size-complex="12pt"/>
    </style:style>
    <style:style style:name="T10225" style:parent-style-name="DefaultParagraphFont" style:family="text">
      <style:text-properties style:font-size-complex="12pt"/>
    </style:style>
    <style:style style:name="T10226" style:parent-style-name="DefaultParagraphFont" style:family="text">
      <style:text-properties style:font-size-complex="12pt"/>
    </style:style>
    <style:style style:name="T10227" style:parent-style-name="DefaultParagraphFont" style:family="text">
      <style:text-properties style:font-size-complex="12pt"/>
    </style:style>
    <style:style style:name="T10228" style:parent-style-name="DefaultParagraphFont" style:family="text">
      <style:text-properties style:font-size-complex="12pt"/>
    </style:style>
    <style:style style:name="T10229" style:parent-style-name="DefaultParagraphFont" style:family="text">
      <style:text-properties style:font-size-complex="12pt"/>
    </style:style>
    <style:style style:name="T10230" style:parent-style-name="DefaultParagraphFont" style:family="text">
      <style:text-properties style:font-size-complex="12pt"/>
    </style:style>
    <style:style style:name="T10231" style:parent-style-name="DefaultParagraphFont" style:family="text">
      <style:text-properties style:font-size-complex="12pt"/>
    </style:style>
    <style:style style:name="T10232" style:parent-style-name="DefaultParagraphFont" style:family="text">
      <style:text-properties style:font-size-complex="12pt"/>
    </style:style>
    <style:style style:name="T10233" style:parent-style-name="DefaultParagraphFont" style:family="text">
      <style:text-properties style:font-size-complex="12pt"/>
    </style:style>
    <style:style style:name="T10234" style:parent-style-name="DefaultParagraphFont" style:family="text">
      <style:text-properties style:font-size-complex="12pt"/>
    </style:style>
    <style:style style:name="T10235" style:parent-style-name="DefaultParagraphFont" style:family="text">
      <style:text-properties style:font-size-complex="12pt"/>
    </style:style>
    <style:style style:name="T10236" style:parent-style-name="DefaultParagraphFont" style:family="text">
      <style:text-properties style:font-size-complex="12pt"/>
    </style:style>
    <style:style style:name="T10237" style:parent-style-name="DefaultParagraphFont" style:family="text">
      <style:text-properties style:font-size-complex="12pt"/>
    </style:style>
    <style:style style:name="T10238" style:parent-style-name="DefaultParagraphFont" style:family="text">
      <style:text-properties style:font-size-complex="12pt"/>
    </style:style>
    <style:style style:name="T10239" style:parent-style-name="DefaultParagraphFont" style:family="text">
      <style:text-properties style:font-size-complex="12pt"/>
    </style:style>
    <style:style style:name="T10240" style:parent-style-name="DefaultParagraphFont" style:family="text">
      <style:text-properties style:font-size-complex="12pt"/>
    </style:style>
    <style:style style:name="T10241" style:parent-style-name="DefaultParagraphFont" style:family="text">
      <style:text-properties style:font-size-complex="12pt"/>
    </style:style>
    <style:style style:name="T10242" style:parent-style-name="DefaultParagraphFont" style:family="text">
      <style:text-properties style:font-size-complex="12pt"/>
    </style:style>
    <style:style style:name="T10243" style:parent-style-name="DefaultParagraphFont" style:family="text">
      <style:text-properties style:font-size-complex="12pt"/>
    </style:style>
    <style:style style:name="T10244" style:parent-style-name="DefaultParagraphFont" style:family="text">
      <style:text-properties style:font-size-complex="12pt"/>
    </style:style>
    <style:style style:name="T10245" style:parent-style-name="DefaultParagraphFont" style:family="text">
      <style:text-properties style:font-size-complex="12pt"/>
    </style:style>
    <style:style style:name="T10246" style:parent-style-name="DefaultParagraphFont" style:family="text">
      <style:text-properties style:font-size-complex="12pt"/>
    </style:style>
    <style:style style:name="T10247" style:parent-style-name="DefaultParagraphFont" style:family="text">
      <style:text-properties style:font-size-complex="12pt"/>
    </style:style>
    <style:style style:name="T10248" style:parent-style-name="DefaultParagraphFont" style:family="text">
      <style:text-properties style:font-size-complex="12pt"/>
    </style:style>
    <style:style style:name="T10249" style:parent-style-name="DefaultParagraphFont" style:family="text">
      <style:text-properties style:font-size-complex="12pt"/>
    </style:style>
    <style:style style:name="T10250" style:parent-style-name="DefaultParagraphFont" style:family="text">
      <style:text-properties style:font-size-complex="12pt"/>
    </style:style>
    <style:style style:name="T10251" style:parent-style-name="DefaultParagraphFont" style:family="text">
      <style:text-properties style:font-size-complex="12pt"/>
    </style:style>
    <style:style style:name="T10252" style:parent-style-name="DefaultParagraphFont" style:family="text">
      <style:text-properties style:font-size-complex="12pt"/>
    </style:style>
    <style:style style:name="T10253" style:parent-style-name="DefaultParagraphFont" style:family="text">
      <style:text-properties style:font-size-complex="12pt"/>
    </style:style>
    <style:style style:name="T10254" style:parent-style-name="DefaultParagraphFont" style:family="text">
      <style:text-properties style:font-size-complex="12pt"/>
    </style:style>
    <style:style style:name="T10255" style:parent-style-name="DefaultParagraphFont" style:family="text">
      <style:text-properties style:font-size-complex="12pt"/>
    </style:style>
    <style:style style:name="T10256" style:parent-style-name="DefaultParagraphFont" style:family="text">
      <style:text-properties style:font-size-complex="12pt"/>
    </style:style>
    <style:style style:name="T10257" style:parent-style-name="DefaultParagraphFont" style:family="text">
      <style:text-properties style:font-size-complex="12pt"/>
    </style:style>
    <style:style style:name="T10258" style:parent-style-name="DefaultParagraphFont" style:family="text">
      <style:text-properties style:font-size-complex="12pt"/>
    </style:style>
    <style:style style:name="T10259" style:parent-style-name="DefaultParagraphFont" style:family="text">
      <style:text-properties style:font-size-complex="12pt"/>
    </style:style>
    <style:style style:name="T10260" style:parent-style-name="DefaultParagraphFont" style:family="text">
      <style:text-properties style:font-size-complex="12pt"/>
    </style:style>
    <style:style style:name="T10261" style:parent-style-name="DefaultParagraphFont" style:family="text">
      <style:text-properties style:font-size-complex="12pt"/>
    </style:style>
    <style:style style:name="T10262" style:parent-style-name="DefaultParagraphFont" style:family="text">
      <style:text-properties style:font-size-complex="12pt"/>
    </style:style>
    <style:style style:name="T10263" style:parent-style-name="DefaultParagraphFont" style:family="text">
      <style:text-properties style:font-size-complex="12pt"/>
    </style:style>
    <style:style style:name="T10264" style:parent-style-name="DefaultParagraphFont" style:family="text">
      <style:text-properties style:font-size-complex="12pt"/>
    </style:style>
    <style:style style:name="T10265" style:parent-style-name="DefaultParagraphFont" style:family="text">
      <style:text-properties style:font-size-complex="12pt"/>
    </style:style>
    <style:style style:name="T10266" style:parent-style-name="DefaultParagraphFont" style:family="text">
      <style:text-properties style:font-size-complex="12pt"/>
    </style:style>
    <style:style style:name="T10267" style:parent-style-name="DefaultParagraphFont" style:family="text">
      <style:text-properties style:font-size-complex="12pt"/>
    </style:style>
    <style:style style:name="T10268" style:parent-style-name="DefaultParagraphFont" style:family="text">
      <style:text-properties style:font-size-complex="12pt"/>
    </style:style>
    <style:style style:name="T10269" style:parent-style-name="DefaultParagraphFont" style:family="text">
      <style:text-properties style:font-size-complex="12pt"/>
    </style:style>
    <style:style style:name="T10270" style:parent-style-name="DefaultParagraphFont" style:family="text">
      <style:text-properties style:font-size-complex="12pt"/>
    </style:style>
    <style:style style:name="T10271" style:parent-style-name="DefaultParagraphFont" style:family="text">
      <style:text-properties style:font-size-complex="12pt"/>
    </style:style>
    <style:style style:name="T10272" style:parent-style-name="DefaultParagraphFont" style:family="text">
      <style:text-properties style:font-size-complex="12pt"/>
    </style:style>
    <style:style style:name="T10273" style:parent-style-name="DefaultParagraphFont" style:family="text">
      <style:text-properties style:font-size-complex="12pt"/>
    </style:style>
    <style:style style:name="T10274" style:parent-style-name="DefaultParagraphFont" style:family="text">
      <style:text-properties style:font-size-complex="12pt"/>
    </style:style>
    <style:style style:name="T10275" style:parent-style-name="DefaultParagraphFont" style:family="text">
      <style:text-properties style:font-size-complex="12pt"/>
    </style:style>
    <style:style style:name="T10276" style:parent-style-name="DefaultParagraphFont" style:family="text">
      <style:text-properties style:font-size-complex="12pt"/>
    </style:style>
    <style:style style:name="T10277" style:parent-style-name="DefaultParagraphFont" style:family="text">
      <style:text-properties style:font-size-complex="12pt"/>
    </style:style>
    <style:style style:name="T10278" style:parent-style-name="DefaultParagraphFont" style:family="text">
      <style:text-properties style:font-size-complex="12pt"/>
    </style:style>
    <style:style style:name="T10279" style:parent-style-name="DefaultParagraphFont" style:family="text">
      <style:text-properties style:font-size-complex="12pt"/>
    </style:style>
    <style:style style:name="T10280" style:parent-style-name="DefaultParagraphFont" style:family="text">
      <style:text-properties style:font-size-complex="12pt"/>
    </style:style>
    <style:style style:name="T10281" style:parent-style-name="DefaultParagraphFont" style:family="text">
      <style:text-properties style:font-size-complex="12pt"/>
    </style:style>
    <style:style style:name="T10282" style:parent-style-name="DefaultParagraphFont" style:family="text">
      <style:text-properties style:font-size-complex="12pt"/>
    </style:style>
    <style:style style:name="T102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284" style:parent-style-name="DefaultParagraphFont" style:family="text">
      <style:text-properties style:font-weight-complex="bold" style:font-size-complex="12pt"/>
    </style:style>
    <style:style style:name="T10285" style:parent-style-name="DefaultParagraphFont" style:family="text">
      <style:text-properties style:font-size-complex="12pt"/>
    </style:style>
    <style:style style:name="T10286" style:parent-style-name="DefaultParagraphFont" style:family="text">
      <style:text-properties style:font-size-complex="12pt"/>
    </style:style>
    <style:style style:name="T10287" style:parent-style-name="DefaultParagraphFont" style:family="text">
      <style:text-properties style:font-size-complex="12pt"/>
    </style:style>
    <style:style style:name="T10288" style:parent-style-name="DefaultParagraphFont" style:family="text">
      <style:text-properties fo:font-style="italic" style:font-style-asian="italic" style:font-size-complex="12pt"/>
    </style:style>
    <style:style style:name="T10289" style:parent-style-name="DefaultParagraphFont" style:family="text">
      <style:text-properties fo:font-style="italic" style:font-style-asian="italic" style:font-size-complex="12pt"/>
    </style:style>
    <style:style style:name="T10290" style:parent-style-name="DefaultParagraphFont" style:family="text">
      <style:text-properties fo:font-style="italic" style:font-style-asian="italic" style:font-size-complex="12pt"/>
    </style:style>
    <style:style style:name="T10291" style:parent-style-name="DefaultParagraphFont" style:family="text">
      <style:text-properties fo:font-style="italic" style:font-style-asian="italic" style:font-size-complex="12pt"/>
    </style:style>
    <style:style style:name="T10292" style:parent-style-name="DefaultParagraphFont" style:family="text">
      <style:text-properties style:font-size-complex="12pt"/>
    </style:style>
    <style:style style:name="T1029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294" style:parent-style-name="DefaultParagraphFont" style:family="text">
      <style:text-properties style:font-size-complex="12pt"/>
    </style:style>
    <style:style style:name="T10295" style:parent-style-name="DefaultParagraphFont" style:family="text">
      <style:text-properties fo:font-size="10pt" style:font-size-asian="10pt" style:font-size-complex="12pt"/>
    </style:style>
    <style:style style:name="T1029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297" style:parent-style-name="DefaultParagraphFont" style:family="text">
      <style:text-properties fo:font-size="10pt" style:font-size-asian="10pt" style:font-size-complex="12pt"/>
    </style:style>
    <style:style style:name="T10298" style:parent-style-name="DefaultParagraphFont" style:family="text">
      <style:text-properties style:font-size-complex="12pt"/>
    </style:style>
    <style:style style:name="T10299" style:parent-style-name="DefaultParagraphFont" style:family="text">
      <style:text-properties style:font-size-complex="12pt"/>
    </style:style>
    <style:style style:name="T10300" style:parent-style-name="DefaultParagraphFont" style:family="text">
      <style:text-properties style:font-size-complex="12pt"/>
    </style:style>
    <style:style style:name="T1030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02" style:parent-style-name="DefaultParagraphFont" style:family="text">
      <style:text-properties style:font-size-complex="12pt"/>
    </style:style>
    <style:style style:name="T10303" style:parent-style-name="DefaultParagraphFont" style:family="text">
      <style:text-properties fo:font-size="10pt" style:font-size-asian="10pt" style:font-size-complex="12pt"/>
    </style:style>
    <style:style style:name="T1030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05" style:parent-style-name="DefaultParagraphFont" style:family="text">
      <style:text-properties fo:font-size="10pt" style:font-size-asian="10pt" style:font-size-complex="12pt"/>
    </style:style>
    <style:style style:name="T10306" style:parent-style-name="DefaultParagraphFont" style:family="text">
      <style:text-properties style:font-size-complex="12pt"/>
    </style:style>
    <style:style style:name="T10307" style:parent-style-name="DefaultParagraphFont" style:family="text">
      <style:text-properties style:font-size-complex="12pt"/>
    </style:style>
    <style:style style:name="T10308" style:parent-style-name="DefaultParagraphFont" style:family="text">
      <style:text-properties style:font-size-complex="12pt"/>
    </style:style>
    <style:style style:name="T10309" style:parent-style-name="DefaultParagraphFont" style:family="text">
      <style:text-properties style:font-size-complex="12pt"/>
    </style:style>
    <style:style style:name="T10310" style:parent-style-name="DefaultParagraphFont" style:family="text">
      <style:text-properties style:font-size-complex="12pt"/>
    </style:style>
    <style:style style:name="T10311" style:parent-style-name="DefaultParagraphFont" style:family="text">
      <style:text-properties style:font-size-complex="12pt"/>
    </style:style>
    <style:style style:name="T10312" style:parent-style-name="DefaultParagraphFont" style:family="text">
      <style:text-properties style:font-size-complex="12pt"/>
    </style:style>
    <style:style style:name="T10313" style:parent-style-name="DefaultParagraphFont" style:family="text">
      <style:text-properties style:font-size-complex="12pt"/>
    </style:style>
    <style:style style:name="T10314" style:parent-style-name="DefaultParagraphFont" style:family="text">
      <style:text-properties style:font-size-complex="12pt"/>
    </style:style>
    <style:style style:name="T10315" style:parent-style-name="DefaultParagraphFont" style:family="text">
      <style:text-properties style:font-size-complex="12pt"/>
    </style:style>
    <style:style style:name="T10316" style:parent-style-name="DefaultParagraphFont" style:family="text">
      <style:text-properties style:font-size-complex="12pt"/>
    </style:style>
    <style:style style:name="T10317" style:parent-style-name="DefaultParagraphFont" style:family="text">
      <style:text-properties style:font-size-complex="12pt"/>
    </style:style>
    <style:style style:name="T10318" style:parent-style-name="DefaultParagraphFont" style:family="text">
      <style:text-properties style:font-size-complex="12pt"/>
    </style:style>
    <style:style style:name="T10319" style:parent-style-name="DefaultParagraphFont" style:family="text">
      <style:text-properties style:font-size-complex="12pt"/>
    </style:style>
    <style:style style:name="T10320" style:parent-style-name="DefaultParagraphFont" style:family="text">
      <style:text-properties style:font-size-complex="12pt"/>
    </style:style>
    <style:style style:name="T10321" style:parent-style-name="DefaultParagraphFont" style:family="text">
      <style:text-properties style:font-size-complex="12pt"/>
    </style:style>
    <style:style style:name="T10322" style:parent-style-name="DefaultParagraphFont" style:family="text">
      <style:text-properties style:font-size-complex="12pt"/>
    </style:style>
    <style:style style:name="T10323" style:parent-style-name="DefaultParagraphFont" style:family="text">
      <style:text-properties style:font-size-complex="12pt"/>
    </style:style>
    <style:style style:name="T10324" style:parent-style-name="DefaultParagraphFont" style:family="text">
      <style:text-properties style:font-size-complex="12pt"/>
    </style:style>
    <style:style style:name="T10325" style:parent-style-name="DefaultParagraphFont" style:family="text">
      <style:text-properties style:font-size-complex="12pt"/>
    </style:style>
    <style:style style:name="T10326" style:parent-style-name="DefaultParagraphFont" style:family="text">
      <style:text-properties style:font-size-complex="12pt"/>
    </style:style>
    <style:style style:name="T10327" style:parent-style-name="DefaultParagraphFont" style:family="text">
      <style:text-properties style:font-size-complex="12pt"/>
    </style:style>
    <style:style style:name="T10328" style:parent-style-name="DefaultParagraphFont" style:family="text">
      <style:text-properties style:font-size-complex="12pt"/>
    </style:style>
    <style:style style:name="T10329" style:parent-style-name="DefaultParagraphFont" style:family="text">
      <style:text-properties style:font-size-complex="12pt"/>
    </style:style>
    <style:style style:name="T10330" style:parent-style-name="DefaultParagraphFont" style:family="text">
      <style:text-properties style:font-size-complex="12pt"/>
    </style:style>
    <style:style style:name="T10331" style:parent-style-name="DefaultParagraphFont" style:family="text">
      <style:text-properties style:font-size-complex="12pt"/>
    </style:style>
    <style:style style:name="T10332" style:parent-style-name="DefaultParagraphFont" style:family="text">
      <style:text-properties style:font-size-complex="12pt"/>
    </style:style>
    <style:style style:name="T10333" style:parent-style-name="DefaultParagraphFont" style:family="text">
      <style:text-properties style:font-size-complex="12pt"/>
    </style:style>
    <style:style style:name="T10334" style:parent-style-name="DefaultParagraphFont" style:family="text">
      <style:text-properties style:font-size-complex="12pt"/>
    </style:style>
    <style:style style:name="T10335" style:parent-style-name="DefaultParagraphFont" style:family="text">
      <style:text-properties style:font-size-complex="12pt"/>
    </style:style>
    <style:style style:name="T10336" style:parent-style-name="DefaultParagraphFont" style:family="text">
      <style:text-properties fo:font-style="italic" style:font-style-asian="italic" style:font-size-complex="12pt"/>
    </style:style>
    <style:style style:name="T10337" style:parent-style-name="DefaultParagraphFont" style:family="text">
      <style:text-properties fo:font-style="italic" style:font-style-asian="italic" style:font-size-complex="12pt"/>
    </style:style>
    <style:style style:name="T10338" style:parent-style-name="DefaultParagraphFont" style:family="text">
      <style:text-properties fo:font-style="italic" style:font-style-asian="italic" style:font-size-complex="12pt"/>
    </style:style>
    <style:style style:name="T10339" style:parent-style-name="DefaultParagraphFont" style:family="text">
      <style:text-properties fo:font-style="italic" style:font-style-asian="italic" style:font-size-complex="12pt"/>
    </style:style>
    <style:style style:name="T10340" style:parent-style-name="DefaultParagraphFont" style:family="text">
      <style:text-properties style:font-size-complex="12pt"/>
    </style:style>
    <style:style style:name="T1034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42" style:parent-style-name="DefaultParagraphFont" style:family="text">
      <style:text-properties style:font-size-complex="12pt"/>
    </style:style>
    <style:style style:name="T10343" style:parent-style-name="DefaultParagraphFont" style:family="text">
      <style:text-properties fo:font-size="10pt" style:font-size-asian="10pt" style:font-size-complex="12pt"/>
    </style:style>
    <style:style style:name="T1034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0345" style:parent-style-name="DefaultParagraphFont" style:family="text">
      <style:text-properties fo:font-size="10pt" style:font-size-asian="10pt" style:font-size-complex="12pt"/>
    </style:style>
    <style:style style:name="T10346" style:parent-style-name="DefaultParagraphFont" style:family="text">
      <style:text-properties style:font-size-complex="12pt"/>
    </style:style>
    <style:style style:name="T10347" style:parent-style-name="DefaultParagraphFont" style:family="text">
      <style:text-properties style:font-size-complex="12pt"/>
    </style:style>
    <style:style style:name="T10348" style:parent-style-name="DefaultParagraphFont" style:family="text">
      <style:text-properties style:font-size-complex="12pt"/>
    </style:style>
    <style:style style:name="T10349" style:parent-style-name="DefaultParagraphFont" style:family="text">
      <style:text-properties style:font-size-complex="12pt"/>
    </style:style>
    <style:style style:name="T10350" style:parent-style-name="DefaultParagraphFont" style:family="text">
      <style:text-properties style:font-size-complex="12pt"/>
    </style:style>
    <style:style style:name="T10351" style:parent-style-name="DefaultParagraphFont" style:family="text">
      <style:text-properties style:font-size-complex="12pt"/>
    </style:style>
    <style:style style:name="T10352" style:parent-style-name="DefaultParagraphFont" style:family="text">
      <style:text-properties style:font-size-complex="12pt"/>
    </style:style>
    <style:style style:name="T10353" style:parent-style-name="DefaultParagraphFont" style:family="text">
      <style:text-properties style:font-size-complex="12pt"/>
    </style:style>
    <style:style style:name="T10354" style:parent-style-name="DefaultParagraphFont" style:family="text">
      <style:text-properties style:font-size-complex="12pt"/>
    </style:style>
    <style:style style:name="T10355" style:parent-style-name="DefaultParagraphFont" style:family="text">
      <style:text-properties style:font-size-complex="12pt"/>
    </style:style>
    <style:style style:name="T10356" style:parent-style-name="DefaultParagraphFont" style:family="text">
      <style:text-properties style:font-size-complex="12pt"/>
    </style:style>
    <style:style style:name="T10357" style:parent-style-name="DefaultParagraphFont" style:family="text">
      <style:text-properties style:font-size-complex="12pt"/>
    </style:style>
    <style:style style:name="T10358" style:parent-style-name="DefaultParagraphFont" style:family="text">
      <style:text-properties style:font-size-complex="12pt"/>
    </style:style>
    <style:style style:name="T10359" style:parent-style-name="DefaultParagraphFont" style:family="text">
      <style:text-properties style:font-size-complex="12pt"/>
    </style:style>
    <style:style style:name="T10360" style:parent-style-name="DefaultParagraphFont" style:family="text">
      <style:text-properties style:font-size-complex="12pt"/>
    </style:style>
    <style:style style:name="T10361" style:parent-style-name="DefaultParagraphFont" style:family="text">
      <style:text-properties style:font-size-complex="12pt"/>
    </style:style>
    <style:style style:name="T10362" style:parent-style-name="DefaultParagraphFont" style:family="text">
      <style:text-properties style:font-size-complex="12pt"/>
    </style:style>
    <style:style style:name="T10363" style:parent-style-name="DefaultParagraphFont" style:family="text">
      <style:text-properties style:font-size-complex="12pt"/>
    </style:style>
    <style:style style:name="T10364" style:parent-style-name="DefaultParagraphFont" style:family="text">
      <style:text-properties style:font-size-complex="12pt"/>
    </style:style>
    <style:style style:name="T10365" style:parent-style-name="DefaultParagraphFont" style:family="text">
      <style:text-properties style:font-size-complex="12pt"/>
    </style:style>
    <style:style style:name="T10366" style:parent-style-name="DefaultParagraphFont" style:family="text">
      <style:text-properties style:font-size-complex="12pt"/>
    </style:style>
    <style:style style:name="T10367" style:parent-style-name="DefaultParagraphFont" style:family="text">
      <style:text-properties style:font-size-complex="12pt"/>
    </style:style>
    <style:style style:name="T10368" style:parent-style-name="DefaultParagraphFont" style:family="text">
      <style:text-properties style:font-size-complex="12pt"/>
    </style:style>
    <style:style style:name="T10369" style:parent-style-name="DefaultParagraphFont" style:family="text">
      <style:text-properties style:font-size-complex="12pt"/>
    </style:style>
    <style:style style:name="T10370" style:parent-style-name="DefaultParagraphFont" style:family="text">
      <style:text-properties style:font-size-complex="12pt"/>
    </style:style>
    <style:style style:name="T10371" style:parent-style-name="DefaultParagraphFont" style:family="text">
      <style:text-properties style:font-size-complex="12pt"/>
    </style:style>
    <style:style style:name="T10372" style:parent-style-name="DefaultParagraphFont" style:family="text">
      <style:text-properties style:font-size-complex="12pt"/>
    </style:style>
    <style:style style:name="T10373" style:parent-style-name="DefaultParagraphFont" style:family="text">
      <style:text-properties style:font-size-complex="12pt"/>
    </style:style>
    <style:style style:name="T10374" style:parent-style-name="DefaultParagraphFont" style:family="text">
      <style:text-properties style:font-size-complex="12pt"/>
    </style:style>
    <style:style style:name="T10375" style:parent-style-name="DefaultParagraphFont" style:family="text">
      <style:text-properties style:font-size-complex="12pt"/>
    </style:style>
    <style:style style:name="T10376" style:parent-style-name="DefaultParagraphFont" style:family="text">
      <style:text-properties style:font-size-complex="12pt"/>
    </style:style>
    <style:style style:name="T10377" style:parent-style-name="DefaultParagraphFont" style:family="text">
      <style:text-properties style:font-size-complex="12pt"/>
    </style:style>
    <style:style style:name="T10378" style:parent-style-name="DefaultParagraphFont" style:family="text">
      <style:text-properties style:font-size-complex="12pt"/>
    </style:style>
    <style:style style:name="T10379" style:parent-style-name="DefaultParagraphFont" style:family="text">
      <style:text-properties style:font-size-complex="12pt"/>
    </style:style>
    <style:style style:name="T10380" style:parent-style-name="DefaultParagraphFont" style:family="text">
      <style:text-properties style:font-size-complex="12pt"/>
    </style:style>
    <style:style style:name="T10381" style:parent-style-name="DefaultParagraphFont" style:family="text">
      <style:text-properties style:font-size-complex="12pt"/>
    </style:style>
    <style:style style:name="T10382" style:parent-style-name="DefaultParagraphFont" style:family="text">
      <style:text-properties style:font-size-complex="12pt"/>
    </style:style>
    <style:style style:name="T10383" style:parent-style-name="DefaultParagraphFont" style:family="text">
      <style:text-properties style:font-size-complex="12pt"/>
    </style:style>
    <style:style style:name="T10384" style:parent-style-name="DefaultParagraphFont" style:family="text">
      <style:text-properties style:font-size-complex="12pt"/>
    </style:style>
    <style:style style:name="T10385" style:parent-style-name="DefaultParagraphFont" style:family="text">
      <style:text-properties style:font-size-complex="12pt"/>
    </style:style>
    <style:style style:name="T10386" style:parent-style-name="DefaultParagraphFont" style:family="text">
      <style:text-properties style:font-size-complex="12pt"/>
    </style:style>
    <style:style style:name="T10387" style:parent-style-name="DefaultParagraphFont" style:family="text">
      <style:text-properties style:font-size-complex="12pt"/>
    </style:style>
    <style:style style:name="T10388" style:parent-style-name="DefaultParagraphFont" style:family="text">
      <style:text-properties style:font-size-complex="12pt"/>
    </style:style>
    <style:style style:name="T10389" style:parent-style-name="DefaultParagraphFont" style:family="text">
      <style:text-properties style:font-size-complex="12pt"/>
    </style:style>
    <style:style style:name="T10390" style:parent-style-name="DefaultParagraphFont" style:family="text">
      <style:text-properties style:font-size-complex="12pt"/>
    </style:style>
    <style:style style:name="T10391" style:parent-style-name="DefaultParagraphFont" style:family="text">
      <style:text-properties style:font-size-complex="12pt"/>
    </style:style>
    <style:style style:name="T10392" style:parent-style-name="DefaultParagraphFont" style:family="text">
      <style:text-properties style:font-size-complex="12pt"/>
    </style:style>
    <style:style style:name="T10393" style:parent-style-name="DefaultParagraphFont" style:family="text">
      <style:text-properties style:font-size-complex="12pt"/>
    </style:style>
    <style:style style:name="T10394" style:parent-style-name="DefaultParagraphFont" style:family="text">
      <style:text-properties style:font-size-complex="12pt"/>
    </style:style>
    <style:style style:name="T10395" style:parent-style-name="DefaultParagraphFont" style:family="text">
      <style:text-properties style:font-size-complex="12pt"/>
    </style:style>
    <style:style style:name="T10396" style:parent-style-name="DefaultParagraphFont" style:family="text">
      <style:text-properties style:font-size-complex="12pt"/>
    </style:style>
    <style:style style:name="T10397" style:parent-style-name="DefaultParagraphFont" style:family="text">
      <style:text-properties style:font-size-complex="12pt"/>
    </style:style>
    <style:style style:name="T10398" style:parent-style-name="DefaultParagraphFont" style:family="text">
      <style:text-properties style:font-size-complex="12pt"/>
    </style:style>
    <style:style style:name="T10399" style:parent-style-name="DefaultParagraphFont" style:family="text">
      <style:text-properties style:font-size-complex="12pt"/>
    </style:style>
    <style:style style:name="T10400" style:parent-style-name="DefaultParagraphFont" style:family="text">
      <style:text-properties style:font-size-complex="12pt"/>
    </style:style>
    <style:style style:name="T10401" style:parent-style-name="DefaultParagraphFont" style:family="text">
      <style:text-properties style:font-size-complex="12pt"/>
    </style:style>
    <style:style style:name="T10402" style:parent-style-name="DefaultParagraphFont" style:family="text">
      <style:text-properties style:font-size-complex="12pt"/>
    </style:style>
    <style:style style:name="T10403" style:parent-style-name="DefaultParagraphFont" style:family="text">
      <style:text-properties style:font-size-complex="12pt"/>
    </style:style>
    <style:style style:name="T10404" style:parent-style-name="DefaultParagraphFont" style:family="text">
      <style:text-properties style:font-size-complex="12pt"/>
    </style:style>
    <style:style style:name="T10405" style:parent-style-name="DefaultParagraphFont" style:family="text">
      <style:text-properties style:font-size-complex="12pt"/>
    </style:style>
    <style:style style:name="T10406" style:parent-style-name="DefaultParagraphFont" style:family="text">
      <style:text-properties style:font-size-complex="12pt"/>
    </style:style>
    <style:style style:name="T10407" style:parent-style-name="DefaultParagraphFont" style:family="text">
      <style:text-properties style:font-size-complex="12pt"/>
    </style:style>
    <style:style style:name="T10408" style:parent-style-name="DefaultParagraphFont" style:family="text">
      <style:text-properties style:font-size-complex="12pt"/>
    </style:style>
    <style:style style:name="T10409" style:parent-style-name="DefaultParagraphFont" style:family="text">
      <style:text-properties style:font-size-complex="12pt"/>
    </style:style>
    <style:style style:name="T10410" style:parent-style-name="DefaultParagraphFont" style:family="text">
      <style:text-properties style:font-size-complex="12pt"/>
    </style:style>
    <style:style style:name="T10411" style:parent-style-name="DefaultParagraphFont" style:family="text">
      <style:text-properties style:font-size-complex="12pt"/>
    </style:style>
    <style:style style:name="T10412" style:parent-style-name="DefaultParagraphFont" style:family="text">
      <style:text-properties style:font-size-complex="12pt"/>
    </style:style>
    <style:style style:name="T10413" style:parent-style-name="DefaultParagraphFont" style:family="text">
      <style:text-properties style:font-size-complex="12pt"/>
    </style:style>
    <style:style style:name="T10414" style:parent-style-name="DefaultParagraphFont" style:family="text">
      <style:text-properties style:font-size-complex="12pt"/>
    </style:style>
    <style:style style:name="T10415" style:parent-style-name="DefaultParagraphFont" style:family="text">
      <style:text-properties style:font-size-complex="12pt"/>
    </style:style>
    <style:style style:name="T10416" style:parent-style-name="DefaultParagraphFont" style:family="text">
      <style:text-properties style:font-size-complex="12pt"/>
    </style:style>
    <style:style style:name="T10417" style:parent-style-name="DefaultParagraphFont" style:family="text">
      <style:text-properties style:font-size-complex="12pt"/>
    </style:style>
    <style:style style:name="T10418" style:parent-style-name="DefaultParagraphFont" style:family="text">
      <style:text-properties style:font-size-complex="12pt"/>
    </style:style>
    <style:style style:name="T10419" style:parent-style-name="DefaultParagraphFont" style:family="text">
      <style:text-properties style:font-size-complex="12pt"/>
    </style:style>
    <style:style style:name="T10420" style:parent-style-name="DefaultParagraphFont" style:family="text">
      <style:text-properties style:font-size-complex="12pt"/>
    </style:style>
    <style:style style:name="T10421" style:parent-style-name="DefaultParagraphFont" style:family="text">
      <style:text-properties style:font-size-complex="12pt"/>
    </style:style>
    <style:style style:name="T10422" style:parent-style-name="DefaultParagraphFont" style:family="text">
      <style:text-properties style:font-size-complex="12pt"/>
    </style:style>
    <style:style style:name="T10423" style:parent-style-name="DefaultParagraphFont" style:family="text">
      <style:text-properties style:font-size-complex="12pt"/>
    </style:style>
    <style:style style:name="T10424" style:parent-style-name="DefaultParagraphFont" style:family="text">
      <style:text-properties style:font-size-complex="12pt"/>
    </style:style>
    <style:style style:name="T10425" style:parent-style-name="DefaultParagraphFont" style:family="text">
      <style:text-properties style:font-size-complex="12pt"/>
    </style:style>
    <style:style style:name="T10426" style:parent-style-name="DefaultParagraphFont" style:family="text">
      <style:text-properties style:font-size-complex="12pt"/>
    </style:style>
    <style:style style:name="T10427" style:parent-style-name="DefaultParagraphFont" style:family="text">
      <style:text-properties style:font-size-complex="12pt"/>
    </style:style>
    <style:style style:name="T10428" style:parent-style-name="DefaultParagraphFont" style:family="text">
      <style:text-properties style:font-size-complex="12pt"/>
    </style:style>
    <style:style style:name="T10429" style:parent-style-name="DefaultParagraphFont" style:family="text">
      <style:text-properties style:font-size-complex="12pt"/>
    </style:style>
    <style:style style:name="T10430" style:parent-style-name="DefaultParagraphFont" style:family="text">
      <style:text-properties style:font-size-complex="12pt"/>
    </style:style>
    <style:style style:name="T10431" style:parent-style-name="DefaultParagraphFont" style:family="text">
      <style:text-properties style:font-size-complex="12pt"/>
    </style:style>
    <style:style style:name="T10432" style:parent-style-name="DefaultParagraphFont" style:family="text">
      <style:text-properties style:font-size-complex="12pt"/>
    </style:style>
    <style:style style:name="T10433" style:parent-style-name="DefaultParagraphFont" style:family="text">
      <style:text-properties style:font-size-complex="12pt"/>
    </style:style>
    <style:style style:name="T10434" style:parent-style-name="DefaultParagraphFont" style:family="text">
      <style:text-properties style:font-size-complex="12pt"/>
    </style:style>
    <style:style style:name="T10435" style:parent-style-name="DefaultParagraphFont" style:family="text">
      <style:text-properties style:font-size-complex="12pt"/>
    </style:style>
    <style:style style:name="T10436" style:parent-style-name="DefaultParagraphFont" style:family="text">
      <style:text-properties style:font-size-complex="12pt"/>
    </style:style>
    <style:style style:name="T10437" style:parent-style-name="DefaultParagraphFont" style:family="text">
      <style:text-properties style:font-size-complex="12pt"/>
    </style:style>
    <style:style style:name="T10438" style:parent-style-name="DefaultParagraphFont" style:family="text">
      <style:text-properties style:font-size-complex="12pt"/>
    </style:style>
    <style:style style:name="T10439" style:parent-style-name="DefaultParagraphFont" style:family="text">
      <style:text-properties style:font-size-complex="12pt"/>
    </style:style>
    <style:style style:name="T10440" style:parent-style-name="DefaultParagraphFont" style:family="text">
      <style:text-properties style:font-size-complex="12pt"/>
    </style:style>
    <style:style style:name="T10441" style:parent-style-name="DefaultParagraphFont" style:family="text">
      <style:text-properties style:font-size-complex="12pt"/>
    </style:style>
    <style:style style:name="T10442" style:parent-style-name="DefaultParagraphFont" style:family="text">
      <style:text-properties style:font-size-complex="12pt"/>
    </style:style>
    <style:style style:name="T10443" style:parent-style-name="DefaultParagraphFont" style:family="text">
      <style:text-properties style:font-size-complex="12pt"/>
    </style:style>
    <style:style style:name="T10444" style:parent-style-name="DefaultParagraphFont" style:family="text">
      <style:text-properties style:font-size-complex="12pt"/>
    </style:style>
    <style:style style:name="T10445" style:parent-style-name="DefaultParagraphFont" style:family="text">
      <style:text-properties style:font-size-complex="12pt"/>
    </style:style>
    <style:style style:name="T10446" style:parent-style-name="DefaultParagraphFont" style:family="text">
      <style:text-properties style:font-size-complex="12pt"/>
    </style:style>
    <style:style style:name="T10447" style:parent-style-name="DefaultParagraphFont" style:family="text">
      <style:text-properties style:font-size-complex="12pt"/>
    </style:style>
    <style:style style:name="T10448" style:parent-style-name="DefaultParagraphFont" style:family="text">
      <style:text-properties style:font-size-complex="12pt"/>
    </style:style>
    <style:style style:name="T10449" style:parent-style-name="DefaultParagraphFont" style:family="text">
      <style:text-properties style:font-size-complex="12pt"/>
    </style:style>
    <style:style style:name="T10450" style:parent-style-name="DefaultParagraphFont" style:family="text">
      <style:text-properties style:font-size-complex="12pt"/>
    </style:style>
    <style:style style:name="T10451" style:parent-style-name="DefaultParagraphFont" style:family="text">
      <style:text-properties style:font-size-complex="12pt"/>
    </style:style>
    <style:style style:name="T10452" style:parent-style-name="DefaultParagraphFont" style:family="text">
      <style:text-properties style:font-size-complex="12pt"/>
    </style:style>
    <style:style style:name="T10453" style:parent-style-name="DefaultParagraphFont" style:family="text">
      <style:text-properties style:font-size-complex="12pt"/>
    </style:style>
    <style:style style:name="T10454" style:parent-style-name="DefaultParagraphFont" style:family="text">
      <style:text-properties style:font-size-complex="12pt"/>
    </style:style>
    <style:style style:name="T10455" style:parent-style-name="DefaultParagraphFont" style:family="text">
      <style:text-properties style:font-size-complex="12pt"/>
    </style:style>
    <style:style style:name="T10456" style:parent-style-name="DefaultParagraphFont" style:family="text">
      <style:text-properties style:font-size-complex="12pt"/>
    </style:style>
    <style:style style:name="T10457" style:parent-style-name="DefaultParagraphFont" style:family="text">
      <style:text-properties style:font-size-complex="12pt"/>
    </style:style>
    <style:style style:name="T10458" style:parent-style-name="DefaultParagraphFont" style:family="text">
      <style:text-properties style:font-size-complex="12pt"/>
    </style:style>
    <style:style style:name="T10459" style:parent-style-name="DefaultParagraphFont" style:family="text">
      <style:text-properties style:font-size-complex="12pt"/>
    </style:style>
    <style:style style:name="T10460" style:parent-style-name="DefaultParagraphFont" style:family="text">
      <style:text-properties style:font-size-complex="12pt"/>
    </style:style>
    <style:style style:name="T10461" style:parent-style-name="DefaultParagraphFont" style:family="text">
      <style:text-properties style:font-size-complex="12pt"/>
    </style:style>
    <style:style style:name="T10462" style:parent-style-name="DefaultParagraphFont" style:family="text">
      <style:text-properties style:font-size-complex="12pt"/>
    </style:style>
    <style:style style:name="T10463" style:parent-style-name="DefaultParagraphFont" style:family="text">
      <style:text-properties style:font-size-complex="12pt"/>
    </style:style>
    <style:style style:name="T10464" style:parent-style-name="DefaultParagraphFont" style:family="text">
      <style:text-properties style:font-size-complex="12pt"/>
    </style:style>
    <style:style style:name="T10465" style:parent-style-name="DefaultParagraphFont" style:family="text">
      <style:text-properties style:font-size-complex="12pt"/>
    </style:style>
    <style:style style:name="T10466" style:parent-style-name="DefaultParagraphFont" style:family="text">
      <style:text-properties style:font-size-complex="12pt"/>
    </style:style>
    <style:style style:name="T10467" style:parent-style-name="DefaultParagraphFont" style:family="text">
      <style:text-properties style:font-size-complex="12pt"/>
    </style:style>
    <style:style style:name="T10468" style:parent-style-name="DefaultParagraphFont" style:family="text">
      <style:text-properties style:font-size-complex="12pt"/>
    </style:style>
    <style:style style:name="T10469" style:parent-style-name="DefaultParagraphFont" style:family="text">
      <style:text-properties style:font-size-complex="12pt"/>
    </style:style>
    <style:style style:name="T10470" style:parent-style-name="DefaultParagraphFont" style:family="text">
      <style:text-properties style:font-size-complex="12pt"/>
    </style:style>
    <style:style style:name="T10471" style:parent-style-name="DefaultParagraphFont" style:family="text">
      <style:text-properties style:font-size-complex="12pt"/>
    </style:style>
    <style:style style:name="T10472" style:parent-style-name="DefaultParagraphFont" style:family="text">
      <style:text-properties style:font-size-complex="12pt"/>
    </style:style>
    <style:style style:name="T10473" style:parent-style-name="DefaultParagraphFont" style:family="text">
      <style:text-properties style:font-size-complex="12pt"/>
    </style:style>
    <style:style style:name="T10474" style:parent-style-name="DefaultParagraphFont" style:family="text">
      <style:text-properties style:font-size-complex="12pt"/>
    </style:style>
    <style:style style:name="T10475" style:parent-style-name="DefaultParagraphFont" style:family="text">
      <style:text-properties style:font-size-complex="12pt"/>
    </style:style>
    <style:style style:name="T10476" style:parent-style-name="DefaultParagraphFont" style:family="text">
      <style:text-properties style:font-size-complex="12pt"/>
    </style:style>
    <style:style style:name="T10477" style:parent-style-name="DefaultParagraphFont" style:family="text">
      <style:text-properties style:font-size-complex="12pt"/>
    </style:style>
    <style:style style:name="T10478" style:parent-style-name="DefaultParagraphFont" style:family="text">
      <style:text-properties style:font-size-complex="12pt"/>
    </style:style>
    <style:style style:name="T10479" style:parent-style-name="DefaultParagraphFont" style:family="text">
      <style:text-properties style:font-size-complex="12pt"/>
    </style:style>
    <style:style style:name="T10480" style:parent-style-name="DefaultParagraphFont" style:family="text">
      <style:text-properties style:font-size-complex="12pt"/>
    </style:style>
    <style:style style:name="T10481" style:parent-style-name="DefaultParagraphFont" style:family="text">
      <style:text-properties style:font-size-complex="12pt"/>
    </style:style>
    <style:style style:name="T10482" style:parent-style-name="DefaultParagraphFont" style:family="text">
      <style:text-properties style:font-size-complex="12pt"/>
    </style:style>
    <style:style style:name="T10483" style:parent-style-name="DefaultParagraphFont" style:family="text">
      <style:text-properties style:font-size-complex="12pt"/>
    </style:style>
    <style:style style:name="T10484" style:parent-style-name="DefaultParagraphFont" style:family="text">
      <style:text-properties style:font-size-complex="12pt"/>
    </style:style>
    <style:style style:name="T10485" style:parent-style-name="DefaultParagraphFont" style:family="text">
      <style:text-properties style:font-size-complex="12pt"/>
    </style:style>
    <style:style style:name="T10486" style:parent-style-name="DefaultParagraphFont" style:family="text">
      <style:text-properties style:font-size-complex="12pt"/>
    </style:style>
    <style:style style:name="T10487" style:parent-style-name="DefaultParagraphFont" style:family="text">
      <style:text-properties style:font-size-complex="12pt"/>
    </style:style>
    <style:style style:name="T10488" style:parent-style-name="DefaultParagraphFont" style:family="text">
      <style:text-properties style:font-size-complex="12pt"/>
    </style:style>
    <style:style style:name="T10489" style:parent-style-name="DefaultParagraphFont" style:family="text">
      <style:text-properties style:font-size-complex="12pt"/>
    </style:style>
    <style:style style:name="T10490" style:parent-style-name="DefaultParagraphFont" style:family="text">
      <style:text-properties style:font-size-complex="12pt"/>
    </style:style>
    <style:style style:name="T10491" style:parent-style-name="DefaultParagraphFont" style:family="text">
      <style:text-properties style:font-size-complex="12pt"/>
    </style:style>
    <style:style style:name="T10492" style:parent-style-name="DefaultParagraphFont" style:family="text">
      <style:text-properties style:font-size-complex="12pt"/>
    </style:style>
    <style:style style:name="T10493" style:parent-style-name="DefaultParagraphFont" style:family="text">
      <style:text-properties style:font-size-complex="12pt"/>
    </style:style>
    <style:style style:name="T10494" style:parent-style-name="DefaultParagraphFont" style:family="text">
      <style:text-properties style:font-size-complex="12pt"/>
    </style:style>
    <style:style style:name="T10495" style:parent-style-name="DefaultParagraphFont" style:family="text">
      <style:text-properties style:font-size-complex="12pt"/>
    </style:style>
    <style:style style:name="T10496" style:parent-style-name="DefaultParagraphFont" style:family="text">
      <style:text-properties style:font-size-complex="12pt"/>
    </style:style>
    <style:style style:name="T10497" style:parent-style-name="DefaultParagraphFont" style:family="text">
      <style:text-properties style:font-size-complex="12pt"/>
    </style:style>
    <style:style style:name="T10498" style:parent-style-name="DefaultParagraphFont" style:family="text">
      <style:text-properties style:font-size-complex="12pt"/>
    </style:style>
    <style:style style:name="T10499" style:parent-style-name="DefaultParagraphFont" style:family="text">
      <style:text-properties style:font-size-complex="12pt"/>
    </style:style>
    <style:style style:name="T10500" style:parent-style-name="DefaultParagraphFont" style:family="text">
      <style:text-properties style:font-size-complex="12pt"/>
    </style:style>
    <style:style style:name="T10501" style:parent-style-name="DefaultParagraphFont" style:family="text">
      <style:text-properties style:font-size-complex="12pt"/>
    </style:style>
    <style:style style:name="T10502" style:parent-style-name="DefaultParagraphFont" style:family="text">
      <style:text-properties style:font-size-complex="12pt"/>
    </style:style>
    <style:style style:name="T10503" style:parent-style-name="DefaultParagraphFont" style:family="text">
      <style:text-properties style:font-size-complex="12pt"/>
    </style:style>
    <style:style style:name="T10504" style:parent-style-name="DefaultParagraphFont" style:family="text">
      <style:text-properties style:font-size-complex="12pt"/>
    </style:style>
    <style:style style:name="T10505" style:parent-style-name="DefaultParagraphFont" style:family="text">
      <style:text-properties style:font-size-complex="12pt"/>
    </style:style>
    <style:style style:name="T10506" style:parent-style-name="DefaultParagraphFont" style:family="text">
      <style:text-properties style:font-size-complex="12pt"/>
    </style:style>
    <style:style style:name="T10507" style:parent-style-name="DefaultParagraphFont" style:family="text">
      <style:text-properties style:font-size-complex="12pt"/>
    </style:style>
    <style:style style:name="T10508" style:parent-style-name="DefaultParagraphFont" style:family="text">
      <style:text-properties style:font-size-complex="12pt"/>
    </style:style>
    <style:style style:name="T10509" style:parent-style-name="DefaultParagraphFont" style:family="text">
      <style:text-properties style:font-size-complex="12pt"/>
    </style:style>
    <style:style style:name="T10510" style:parent-style-name="DefaultParagraphFont" style:family="text">
      <style:text-properties style:font-size-complex="12pt"/>
    </style:style>
    <style:style style:name="T10511" style:parent-style-name="DefaultParagraphFont" style:family="text">
      <style:text-properties style:font-size-complex="12pt"/>
    </style:style>
    <style:style style:name="T10512" style:parent-style-name="DefaultParagraphFont" style:family="text">
      <style:text-properties style:font-size-complex="12pt"/>
    </style:style>
    <style:style style:name="T10513" style:parent-style-name="DefaultParagraphFont" style:family="text">
      <style:text-properties style:font-size-complex="12pt"/>
    </style:style>
    <style:style style:name="T10514" style:parent-style-name="DefaultParagraphFont" style:family="text">
      <style:text-properties style:font-size-complex="12pt"/>
    </style:style>
    <style:style style:name="T10515" style:parent-style-name="DefaultParagraphFont" style:family="text">
      <style:text-properties style:font-size-complex="12pt"/>
    </style:style>
    <style:style style:name="T10516" style:parent-style-name="DefaultParagraphFont" style:family="text">
      <style:text-properties style:font-size-complex="12pt"/>
    </style:style>
    <style:style style:name="T10517" style:parent-style-name="DefaultParagraphFont" style:family="text">
      <style:text-properties style:font-size-complex="12pt"/>
    </style:style>
    <style:style style:name="T10518" style:parent-style-name="DefaultParagraphFont" style:family="text">
      <style:text-properties style:font-size-complex="12pt"/>
    </style:style>
    <style:style style:name="T10519" style:parent-style-name="DefaultParagraphFont" style:family="text">
      <style:text-properties style:font-size-complex="12pt"/>
    </style:style>
    <style:style style:name="T10520" style:parent-style-name="DefaultParagraphFont" style:family="text">
      <style:text-properties style:font-size-complex="12pt"/>
    </style:style>
    <style:style style:name="T10521" style:parent-style-name="DefaultParagraphFont" style:family="text">
      <style:text-properties style:font-size-complex="12pt"/>
    </style:style>
    <style:style style:name="T10522" style:parent-style-name="DefaultParagraphFont" style:family="text">
      <style:text-properties style:font-size-complex="12pt"/>
    </style:style>
    <style:style style:name="T10523" style:parent-style-name="DefaultParagraphFont" style:family="text">
      <style:text-properties style:font-size-complex="12pt"/>
    </style:style>
    <style:style style:name="T10524" style:parent-style-name="DefaultParagraphFont" style:family="text">
      <style:text-properties style:font-size-complex="12pt"/>
    </style:style>
    <style:style style:name="T10525" style:parent-style-name="DefaultParagraphFont" style:family="text">
      <style:text-properties style:font-size-complex="12pt"/>
    </style:style>
    <style:style style:name="T10526" style:parent-style-name="DefaultParagraphFont" style:family="text">
      <style:text-properties style:font-size-complex="12pt"/>
    </style:style>
    <style:style style:name="T10527" style:parent-style-name="DefaultParagraphFont" style:family="text">
      <style:text-properties style:font-size-complex="12pt"/>
    </style:style>
    <style:style style:name="T10528" style:parent-style-name="DefaultParagraphFont" style:family="text">
      <style:text-properties style:font-size-complex="12pt"/>
    </style:style>
    <style:style style:name="T10529" style:parent-style-name="DefaultParagraphFont" style:family="text">
      <style:text-properties style:font-size-complex="12pt"/>
    </style:style>
    <style:style style:name="T10530" style:parent-style-name="DefaultParagraphFont" style:family="text">
      <style:text-properties style:font-size-complex="12pt"/>
    </style:style>
    <style:style style:name="T10531" style:parent-style-name="DefaultParagraphFont" style:family="text">
      <style:text-properties style:font-size-complex="12pt"/>
    </style:style>
    <style:style style:name="T10532" style:parent-style-name="DefaultParagraphFont" style:family="text">
      <style:text-properties style:font-size-complex="12pt"/>
    </style:style>
    <style:style style:name="T10533" style:parent-style-name="DefaultParagraphFont" style:family="text">
      <style:text-properties style:font-size-complex="12pt"/>
    </style:style>
    <style:style style:name="T10534" style:parent-style-name="DefaultParagraphFont" style:family="text">
      <style:text-properties style:font-size-complex="12pt"/>
    </style:style>
    <style:style style:name="P10535" style:parent-style-name="Roman" style:family="paragraph">
      <style:text-properties style:font-size-complex="12pt"/>
    </style:style>
    <style:style style:name="T10536" style:parent-style-name="DefaultParagraphFont" style:family="text">
      <style:text-properties fo:font-weight="bold" style:font-weight-asian="bold" fo:font-size="11pt" style:font-size-asian="11pt"/>
    </style:style>
    <style:style style:name="T105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38" style:parent-style-name="DefaultParagraphFont" style:family="text">
      <style:text-properties style:font-weight-complex="bold"/>
    </style:style>
    <style:style style:name="T10539" style:parent-style-name="DefaultParagraphFont" style:family="text">
      <style:text-properties style:font-weight-complex="bold" fo:font-size="10pt" style:font-size-asian="10pt"/>
    </style:style>
    <style:style style:name="T105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41" style:parent-style-name="DefaultParagraphFont" style:family="text">
      <style:text-properties style:font-weight-complex="bold" fo:font-size="10pt" style:font-size-asian="10pt"/>
    </style:style>
    <style:style style:name="T10542" style:parent-style-name="DefaultParagraphFont" style:family="text">
      <style:text-properties style:font-weight-complex="bold"/>
    </style:style>
    <style:style style:name="T10543" style:parent-style-name="DefaultParagraphFont" style:family="text">
      <style:text-properties fo:font-weight="bold" style:font-weight-asian="bold" fo:font-size="11pt" style:font-size-asian="11pt"/>
    </style:style>
    <style:style style:name="T1054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45" style:parent-style-name="DefaultParagraphFont" style:family="text">
      <style:text-properties style:font-weight-complex="bold" style:font-size-complex="12pt"/>
    </style:style>
    <style:style style:name="T10546" style:parent-style-name="DefaultParagraphFont" style:family="text">
      <style:text-properties style:font-weight-complex="bold" fo:font-size="10pt" style:font-size-asian="10pt" style:font-size-complex="12pt"/>
    </style:style>
    <style:style style:name="T1054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48" style:parent-style-name="DefaultParagraphFont" style:family="text">
      <style:text-properties style:font-weight-complex="bold" fo:font-size="10pt" style:font-size-asian="10pt" style:font-size-complex="12pt"/>
    </style:style>
    <style:style style:name="T10549" style:parent-style-name="DefaultParagraphFont" style:family="text">
      <style:text-properties style:font-weight-complex="bold" style:font-size-complex="12pt"/>
    </style:style>
    <style:style style:name="T10550" style:parent-style-name="DefaultParagraphFont" style:family="text">
      <style:text-properties style:font-weight-complex="bold" fo:letter-spacing="0.0013in" style:font-size-complex="12pt"/>
    </style:style>
    <style:style style:name="T10551" style:parent-style-name="DefaultParagraphFont" style:family="text">
      <style:text-properties style:font-weight-complex="bold" fo:letter-spacing="0.0013in" style:font-size-complex="12pt"/>
    </style:style>
    <style:style style:name="T10552" style:parent-style-name="DefaultParagraphFont" style:family="text">
      <style:text-properties style:font-weight-complex="bold" fo:letter-spacing="0.0013in" style:font-size-complex="12pt"/>
    </style:style>
    <style:style style:name="T10553" style:parent-style-name="DefaultParagraphFont" style:family="text">
      <style:text-properties style:font-weight-complex="bold" fo:letter-spacing="0.0013in" style:font-size-complex="12pt"/>
    </style:style>
    <style:style style:name="T10554" style:parent-style-name="DefaultParagraphFont" style:family="text">
      <style:text-properties style:font-weight-complex="bold" fo:letter-spacing="0.0013in" style:font-size-complex="12pt"/>
    </style:style>
    <style:style style:name="T10555" style:parent-style-name="DefaultParagraphFont" style:family="text">
      <style:text-properties style:font-weight-complex="bold" fo:letter-spacing="0.0013in" style:font-size-complex="12pt"/>
    </style:style>
    <style:style style:name="T10556" style:parent-style-name="DefaultParagraphFont" style:family="text">
      <style:text-properties style:font-weight-complex="bold" fo:letter-spacing="0.0013in" style:font-size-complex="12pt"/>
    </style:style>
    <style:style style:name="T10557" style:parent-style-name="DefaultParagraphFont" style:family="text">
      <style:text-properties style:font-weight-complex="bold" fo:letter-spacing="0.0013in" style:font-size-complex="12pt"/>
    </style:style>
    <style:style style:name="T10558" style:parent-style-name="DefaultParagraphFont" style:family="text">
      <style:text-properties style:font-weight-complex="bold" fo:letter-spacing="0.0013in" style:font-size-complex="12pt"/>
    </style:style>
    <style:style style:name="T10559" style:parent-style-name="DefaultParagraphFont" style:family="text">
      <style:text-properties style:font-weight-complex="bold" fo:letter-spacing="0.0013in" style:font-size-complex="12pt"/>
    </style:style>
    <style:style style:name="T10560" style:parent-style-name="DefaultParagraphFont" style:family="text">
      <style:text-properties style:font-weight-complex="bold" fo:letter-spacing="0.0013in" style:font-size-complex="12pt"/>
    </style:style>
    <style:style style:name="T10561" style:parent-style-name="DefaultParagraphFont" style:family="text">
      <style:text-properties style:font-weight-complex="bold" fo:letter-spacing="0.0013in" style:font-size-complex="12pt"/>
    </style:style>
    <style:style style:name="T10562" style:parent-style-name="DefaultParagraphFont" style:family="text">
      <style:text-properties style:font-weight-complex="bold" fo:letter-spacing="0.0013in" style:font-size-complex="12pt"/>
    </style:style>
    <style:style style:name="T10563" style:parent-style-name="DefaultParagraphFont" style:family="text">
      <style:text-properties style:font-weight-complex="bold" fo:letter-spacing="0.0013in" style:font-size-complex="12pt"/>
    </style:style>
    <style:style style:name="T10564" style:parent-style-name="DefaultParagraphFont" style:family="text">
      <style:text-properties style:font-weight-complex="bold" fo:letter-spacing="0.0013in" style:font-size-complex="12pt"/>
    </style:style>
    <style:style style:name="T10565" style:parent-style-name="DefaultParagraphFont" style:family="text">
      <style:text-properties style:font-weight-complex="bold" fo:letter-spacing="0.0013in" style:font-size-complex="12pt"/>
    </style:style>
    <style:style style:name="T10566" style:parent-style-name="DefaultParagraphFont" style:family="text">
      <style:text-properties style:font-weight-complex="bold" fo:letter-spacing="0.0013in" style:font-size-complex="12pt"/>
    </style:style>
    <style:style style:name="T10567" style:parent-style-name="DefaultParagraphFont" style:family="text">
      <style:text-properties style:font-weight-complex="bold" fo:letter-spacing="0.0013in" style:font-size-complex="12pt"/>
    </style:style>
    <style:style style:name="T10568" style:parent-style-name="DefaultParagraphFont" style:family="text">
      <style:text-properties style:font-weight-complex="bold" fo:letter-spacing="0.0013in" style:font-size-complex="12pt"/>
    </style:style>
    <style:style style:name="T10569" style:parent-style-name="DefaultParagraphFont" style:family="text">
      <style:text-properties style:font-weight-complex="bold" fo:letter-spacing="0.0013in" style:font-size-complex="12pt"/>
    </style:style>
    <style:style style:name="T10570" style:parent-style-name="DefaultParagraphFont" style:family="text">
      <style:text-properties style:font-weight-complex="bold" fo:letter-spacing="0.0013in" style:font-size-complex="12pt"/>
    </style:style>
    <style:style style:name="T10571" style:parent-style-name="DefaultParagraphFont" style:family="text">
      <style:text-properties style:font-weight-complex="bold" fo:letter-spacing="0.0013in" style:font-size-complex="12pt"/>
    </style:style>
    <style:style style:name="T10572" style:parent-style-name="DefaultParagraphFont" style:family="text">
      <style:text-properties style:font-weight-complex="bold" fo:letter-spacing="0.0013in" style:font-size-complex="12pt"/>
    </style:style>
    <style:style style:name="T10573" style:parent-style-name="DefaultParagraphFont" style:family="text">
      <style:text-properties style:font-weight-complex="bold" fo:letter-spacing="0.0013in" style:font-size-complex="12pt"/>
    </style:style>
    <style:style style:name="T10574" style:parent-style-name="DefaultParagraphFont" style:family="text">
      <style:text-properties style:font-weight-complex="bold" fo:letter-spacing="0.0013in" style:font-size-complex="12pt"/>
    </style:style>
    <style:style style:name="T10575" style:parent-style-name="DefaultParagraphFont" style:family="text">
      <style:text-properties style:font-weight-complex="bold" fo:letter-spacing="0.0013in" style:font-size-complex="12pt"/>
    </style:style>
    <style:style style:name="T10576" style:parent-style-name="DefaultParagraphFont" style:family="text">
      <style:text-properties style:font-weight-complex="bold" fo:letter-spacing="0.0013in" style:font-size-complex="12pt"/>
    </style:style>
    <style:style style:name="T10577" style:parent-style-name="DefaultParagraphFont" style:family="text">
      <style:text-properties style:font-weight-complex="bold" fo:letter-spacing="0.0013in" style:font-size-complex="12pt"/>
    </style:style>
    <style:style style:name="T10578" style:parent-style-name="DefaultParagraphFont" style:family="text">
      <style:text-properties style:font-weight-complex="bold" fo:letter-spacing="0.0013in" style:font-size-complex="12pt"/>
    </style:style>
    <style:style style:name="T10579" style:parent-style-name="DefaultParagraphFont" style:family="text">
      <style:text-properties style:font-weight-complex="bold" fo:letter-spacing="0.0013in" style:font-size-complex="12pt"/>
    </style:style>
    <style:style style:name="T10580" style:parent-style-name="DefaultParagraphFont" style:family="text">
      <style:text-properties style:font-weight-complex="bold" fo:letter-spacing="0.0013in" style:font-size-complex="12pt"/>
    </style:style>
    <style:style style:name="T10581" style:parent-style-name="DefaultParagraphFont" style:family="text">
      <style:text-properties style:font-weight-complex="bold" fo:letter-spacing="0.0013in" style:font-size-complex="12pt"/>
    </style:style>
    <style:style style:name="T10582" style:parent-style-name="DefaultParagraphFont" style:family="text">
      <style:text-properties style:font-weight-complex="bold" fo:letter-spacing="0.0013in" style:font-size-complex="12pt"/>
    </style:style>
    <style:style style:name="T10583" style:parent-style-name="DefaultParagraphFont" style:family="text">
      <style:text-properties style:font-weight-complex="bold" fo:letter-spacing="0.0013in" style:font-size-complex="12pt"/>
    </style:style>
    <style:style style:name="T10584" style:parent-style-name="DefaultParagraphFont" style:family="text">
      <style:text-properties style:font-weight-complex="bold" fo:letter-spacing="0.0013in" style:font-size-complex="12pt"/>
    </style:style>
    <style:style style:name="T10585" style:parent-style-name="DefaultParagraphFont" style:family="text">
      <style:text-properties style:font-weight-complex="bold" fo:letter-spacing="0.0013in" style:font-size-complex="12pt"/>
    </style:style>
    <style:style style:name="T10586" style:parent-style-name="DefaultParagraphFont" style:family="text">
      <style:text-properties style:font-weight-complex="bold" fo:letter-spacing="0.0013in" style:font-size-complex="12pt"/>
    </style:style>
    <style:style style:name="T10587" style:parent-style-name="DefaultParagraphFont" style:family="text">
      <style:text-properties style:font-weight-complex="bold" fo:letter-spacing="0.0013in" style:font-size-complex="12pt"/>
    </style:style>
    <style:style style:name="T10588" style:parent-style-name="DefaultParagraphFont" style:family="text">
      <style:text-properties style:font-weight-complex="bold" fo:letter-spacing="0.0013in" style:font-size-complex="12pt"/>
    </style:style>
    <style:style style:name="T10589" style:parent-style-name="DefaultParagraphFont" style:family="text">
      <style:text-properties style:font-weight-complex="bold" fo:letter-spacing="0.0013in" style:font-size-complex="12pt"/>
    </style:style>
    <style:style style:name="T10590" style:parent-style-name="DefaultParagraphFont" style:family="text">
      <style:text-properties style:font-weight-complex="bold" fo:letter-spacing="0.0013in" style:font-size-complex="12pt"/>
    </style:style>
    <style:style style:name="T10591" style:parent-style-name="DefaultParagraphFont" style:family="text">
      <style:text-properties style:font-weight-complex="bold" fo:letter-spacing="0.0013in" style:font-size-complex="12pt"/>
    </style:style>
    <style:style style:name="T10592" style:parent-style-name="DefaultParagraphFont" style:family="text">
      <style:text-properties style:font-weight-complex="bold" fo:letter-spacing="0.0013in" style:font-size-complex="12pt"/>
    </style:style>
    <style:style style:name="T10593" style:parent-style-name="DefaultParagraphFont" style:family="text">
      <style:text-properties style:font-weight-complex="bold" fo:letter-spacing="0.0013in" style:font-size-complex="12pt"/>
    </style:style>
    <style:style style:name="T105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595" style:parent-style-name="DefaultParagraphFont" style:family="text">
      <style:text-properties style:font-weight-complex="bold" style:font-size-complex="12pt"/>
    </style:style>
    <style:style style:name="T10596" style:parent-style-name="DefaultParagraphFont" style:family="text">
      <style:text-properties style:font-weight-complex="bold" fo:font-size="10pt" style:font-size-asian="10pt" style:font-size-complex="12pt"/>
    </style:style>
    <style:style style:name="T1059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598" style:parent-style-name="DefaultParagraphFont" style:family="text">
      <style:text-properties style:font-weight-complex="bold" fo:font-size="10pt" style:font-size-asian="10pt" style:font-size-complex="12pt"/>
    </style:style>
    <style:style style:name="T10599" style:parent-style-name="DefaultParagraphFont" style:family="text">
      <style:text-properties style:font-weight-complex="bold" style:font-size-complex="12pt"/>
    </style:style>
    <style:style style:name="T10600" style:parent-style-name="DefaultParagraphFont" style:family="text">
      <style:text-properties style:font-weight-complex="bold" style:font-size-complex="12pt"/>
    </style:style>
    <style:style style:name="T10601" style:parent-style-name="DefaultParagraphFont" style:family="text">
      <style:text-properties style:font-weight-complex="bold" style:font-size-complex="12pt"/>
    </style:style>
    <style:style style:name="T10602" style:parent-style-name="DefaultParagraphFont" style:family="text">
      <style:text-properties style:font-weight-complex="bold" style:font-size-complex="12pt"/>
    </style:style>
    <style:style style:name="T10603" style:parent-style-name="DefaultParagraphFont" style:family="text">
      <style:text-properties style:font-weight-complex="bold" style:font-size-complex="12pt"/>
    </style:style>
    <style:style style:name="T10604" style:parent-style-name="DefaultParagraphFont" style:family="text">
      <style:text-properties style:font-weight-complex="bold" style:font-size-complex="12pt"/>
    </style:style>
    <style:style style:name="T10605" style:parent-style-name="DefaultParagraphFont" style:family="text">
      <style:text-properties style:font-weight-complex="bold" style:font-size-complex="12pt"/>
    </style:style>
    <style:style style:name="T10606" style:parent-style-name="DefaultParagraphFont" style:family="text">
      <style:text-properties style:font-weight-complex="bold" style:font-size-complex="12pt"/>
    </style:style>
    <style:style style:name="T10607" style:parent-style-name="DefaultParagraphFont" style:family="text">
      <style:text-properties style:font-weight-complex="bold" style:font-size-complex="12pt"/>
    </style:style>
    <style:style style:name="T10608" style:parent-style-name="DefaultParagraphFont" style:family="text">
      <style:text-properties style:font-weight-complex="bold" style:font-size-complex="12pt"/>
    </style:style>
    <style:style style:name="T10609" style:parent-style-name="DefaultParagraphFont" style:family="text">
      <style:text-properties style:font-weight-complex="bold" style:font-size-complex="12pt"/>
    </style:style>
    <style:style style:name="T10610" style:parent-style-name="DefaultParagraphFont" style:family="text">
      <style:text-properties style:font-weight-complex="bold" style:font-size-complex="12pt"/>
    </style:style>
    <style:style style:name="T10611" style:parent-style-name="DefaultParagraphFont" style:family="text">
      <style:text-properties style:font-weight-complex="bold" style:font-size-complex="12pt"/>
    </style:style>
    <style:style style:name="T10612" style:parent-style-name="DefaultParagraphFont" style:family="text">
      <style:text-properties style:font-weight-complex="bold" style:font-size-complex="12pt"/>
    </style:style>
    <style:style style:name="T10613" style:parent-style-name="DefaultParagraphFont" style:family="text">
      <style:text-properties style:font-weight-complex="bold" style:font-size-complex="12pt"/>
    </style:style>
    <style:style style:name="T10614" style:parent-style-name="DefaultParagraphFont" style:family="text">
      <style:text-properties style:font-weight-complex="bold" style:font-size-complex="12pt"/>
    </style:style>
    <style:style style:name="T10615" style:parent-style-name="DefaultParagraphFont" style:family="text">
      <style:text-properties style:font-weight-complex="bold" style:font-size-complex="12pt"/>
    </style:style>
    <style:style style:name="T10616" style:parent-style-name="DefaultParagraphFont" style:family="text">
      <style:text-properties style:font-weight-complex="bold" style:font-size-complex="12pt"/>
    </style:style>
    <style:style style:name="T10617" style:parent-style-name="DefaultParagraphFont" style:family="text">
      <style:text-properties style:font-weight-complex="bold" style:font-size-complex="12pt"/>
    </style:style>
    <style:style style:name="T10618" style:parent-style-name="DefaultParagraphFont" style:family="text">
      <style:text-properties style:font-weight-complex="bold" style:font-size-complex="12pt"/>
    </style:style>
    <style:style style:name="T10619" style:parent-style-name="DefaultParagraphFont" style:family="text">
      <style:text-properties style:font-weight-complex="bold" style:font-size-complex="12pt"/>
    </style:style>
    <style:style style:name="T10620" style:parent-style-name="DefaultParagraphFont" style:family="text">
      <style:text-properties style:font-weight-complex="bold" style:font-size-complex="12pt"/>
    </style:style>
    <style:style style:name="T10621" style:parent-style-name="DefaultParagraphFont" style:family="text">
      <style:text-properties style:font-weight-complex="bold" style:font-size-complex="12pt"/>
    </style:style>
    <style:style style:name="T10622" style:parent-style-name="DefaultParagraphFont" style:family="text">
      <style:text-properties style:font-weight-complex="bold" style:font-size-complex="12pt"/>
    </style:style>
    <style:style style:name="T10623" style:parent-style-name="DefaultParagraphFont" style:family="text">
      <style:text-properties style:font-weight-complex="bold" style:font-size-complex="12pt"/>
    </style:style>
    <style:style style:name="T10624" style:parent-style-name="DefaultParagraphFont" style:family="text">
      <style:text-properties style:font-weight-complex="bold" style:font-size-complex="12pt"/>
    </style:style>
    <style:style style:name="T10625" style:parent-style-name="DefaultParagraphFont" style:family="text">
      <style:text-properties style:font-weight-complex="bold" style:font-size-complex="12pt"/>
    </style:style>
    <style:style style:name="T10626" style:parent-style-name="DefaultParagraphFont" style:family="text">
      <style:text-properties style:font-weight-complex="bold" style:font-size-complex="12pt"/>
    </style:style>
    <style:style style:name="T10627" style:parent-style-name="DefaultParagraphFont" style:family="text">
      <style:text-properties style:font-weight-complex="bold" style:font-size-complex="12pt"/>
    </style:style>
    <style:style style:name="T10628" style:parent-style-name="DefaultParagraphFont" style:family="text">
      <style:text-properties style:font-weight-complex="bold" style:font-size-complex="12pt"/>
    </style:style>
    <style:style style:name="T10629" style:parent-style-name="DefaultParagraphFont" style:family="text">
      <style:text-properties style:font-weight-complex="bold" style:font-size-complex="12pt"/>
    </style:style>
    <style:style style:name="T10630" style:parent-style-name="DefaultParagraphFont" style:family="text">
      <style:text-properties style:font-weight-complex="bold" style:font-size-complex="12pt"/>
    </style:style>
    <style:style style:name="T10631" style:parent-style-name="DefaultParagraphFont" style:family="text">
      <style:text-properties style:font-weight-complex="bold" style:font-size-complex="12pt"/>
    </style:style>
    <style:style style:name="T10632" style:parent-style-name="DefaultParagraphFont" style:family="text">
      <style:text-properties style:font-weight-complex="bold" style:font-size-complex="12pt"/>
    </style:style>
    <style:style style:name="T10633" style:parent-style-name="DefaultParagraphFont" style:family="text">
      <style:text-properties style:font-weight-complex="bold" style:font-size-complex="12pt"/>
    </style:style>
    <style:style style:name="T10634" style:parent-style-name="DefaultParagraphFont" style:family="text">
      <style:text-properties style:font-weight-complex="bold" style:font-size-complex="12pt"/>
    </style:style>
    <style:style style:name="T10635" style:parent-style-name="DefaultParagraphFont" style:family="text">
      <style:text-properties style:font-weight-complex="bold" style:font-size-complex="12pt"/>
    </style:style>
    <style:style style:name="T10636" style:parent-style-name="DefaultParagraphFont" style:family="text">
      <style:text-properties style:font-weight-complex="bold" style:font-size-complex="12pt"/>
    </style:style>
    <style:style style:name="T10637" style:parent-style-name="DefaultParagraphFont" style:family="text">
      <style:text-properties style:font-weight-complex="bold" style:font-size-complex="12pt"/>
    </style:style>
    <style:style style:name="T10638" style:parent-style-name="DefaultParagraphFont" style:family="text">
      <style:text-properties style:font-weight-complex="bold" style:font-size-complex="12pt"/>
    </style:style>
    <style:style style:name="T10639" style:parent-style-name="DefaultParagraphFont" style:family="text">
      <style:text-properties style:font-weight-complex="bold" style:font-size-complex="12pt"/>
    </style:style>
    <style:style style:name="T10640" style:parent-style-name="DefaultParagraphFont" style:family="text">
      <style:text-properties style:font-weight-complex="bold" style:font-size-complex="12pt"/>
    </style:style>
    <style:style style:name="T10641" style:parent-style-name="DefaultParagraphFont" style:family="text">
      <style:text-properties style:font-weight-complex="bold" style:font-size-complex="12pt"/>
    </style:style>
    <style:style style:name="T10642" style:parent-style-name="DefaultParagraphFont" style:family="text">
      <style:text-properties style:font-weight-complex="bold" style:font-size-complex="12pt"/>
    </style:style>
    <style:style style:name="T10643" style:parent-style-name="DefaultParagraphFont" style:family="text">
      <style:text-properties style:font-weight-complex="bold" style:font-size-complex="12pt"/>
    </style:style>
    <style:style style:name="T10644" style:parent-style-name="DefaultParagraphFont" style:family="text">
      <style:text-properties style:font-weight-complex="bold" style:font-size-complex="12pt"/>
    </style:style>
    <style:style style:name="T10645" style:parent-style-name="DefaultParagraphFont" style:family="text">
      <style:text-properties style:font-weight-complex="bold" style:font-size-complex="12pt"/>
    </style:style>
    <style:style style:name="T10646" style:parent-style-name="DefaultParagraphFont" style:family="text">
      <style:text-properties style:font-weight-complex="bold" style:font-size-complex="12pt"/>
    </style:style>
    <style:style style:name="T10647" style:parent-style-name="DefaultParagraphFont" style:family="text">
      <style:text-properties style:font-weight-complex="bold" style:font-size-complex="12pt"/>
    </style:style>
    <style:style style:name="T10648" style:parent-style-name="DefaultParagraphFont" style:family="text">
      <style:text-properties style:font-weight-complex="bold" style:font-size-complex="12pt"/>
    </style:style>
    <style:style style:name="T10649" style:parent-style-name="DefaultParagraphFont" style:family="text">
      <style:text-properties style:font-weight-complex="bold" style:font-size-complex="12pt"/>
    </style:style>
    <style:style style:name="T10650" style:parent-style-name="DefaultParagraphFont" style:family="text">
      <style:text-properties style:font-weight-complex="bold" style:font-size-complex="12pt"/>
    </style:style>
    <style:style style:name="T10651" style:parent-style-name="DefaultParagraphFont" style:family="text">
      <style:text-properties style:font-weight-complex="bold" style:font-size-complex="12pt"/>
    </style:style>
    <style:style style:name="T10652" style:parent-style-name="DefaultParagraphFont" style:family="text">
      <style:text-properties style:font-weight-complex="bold" style:font-size-complex="12pt"/>
    </style:style>
    <style:style style:name="T10653" style:parent-style-name="DefaultParagraphFont" style:family="text">
      <style:text-properties style:font-weight-complex="bold" style:font-size-complex="12pt"/>
    </style:style>
    <style:style style:name="T10654" style:parent-style-name="DefaultParagraphFont" style:family="text">
      <style:text-properties style:font-weight-complex="bold" style:font-size-complex="12pt"/>
    </style:style>
    <style:style style:name="T10655" style:parent-style-name="DefaultParagraphFont" style:family="text">
      <style:text-properties style:font-weight-complex="bold" style:font-size-complex="12pt"/>
    </style:style>
    <style:style style:name="T10656" style:parent-style-name="DefaultParagraphFont" style:family="text">
      <style:text-properties style:font-weight-complex="bold" style:font-size-complex="12pt"/>
    </style:style>
    <style:style style:name="T10657" style:parent-style-name="DefaultParagraphFont" style:family="text">
      <style:text-properties style:font-weight-complex="bold" style:font-size-complex="12pt"/>
    </style:style>
    <style:style style:name="T10658" style:parent-style-name="DefaultParagraphFont" style:family="text">
      <style:text-properties style:font-weight-complex="bold" style:font-size-complex="12pt"/>
    </style:style>
    <style:style style:name="T10659" style:parent-style-name="DefaultParagraphFont" style:family="text">
      <style:text-properties style:font-weight-complex="bold" style:font-size-complex="12pt"/>
    </style:style>
    <style:style style:name="T10660" style:parent-style-name="DefaultParagraphFont" style:family="text">
      <style:text-properties style:font-weight-complex="bold" style:font-size-complex="12pt"/>
    </style:style>
    <style:style style:name="T10661" style:parent-style-name="DefaultParagraphFont" style:family="text">
      <style:text-properties style:font-weight-complex="bold" style:font-size-complex="12pt"/>
    </style:style>
    <style:style style:name="T10662" style:parent-style-name="DefaultParagraphFont" style:family="text">
      <style:text-properties style:font-weight-complex="bold" style:font-size-complex="12pt"/>
    </style:style>
    <style:style style:name="T10663" style:parent-style-name="DefaultParagraphFont" style:family="text">
      <style:text-properties style:font-weight-complex="bold" style:font-size-complex="12pt"/>
    </style:style>
    <style:style style:name="T10664" style:parent-style-name="DefaultParagraphFont" style:family="text">
      <style:text-properties style:font-weight-complex="bold" style:font-size-complex="12pt"/>
    </style:style>
    <style:style style:name="T10665" style:parent-style-name="DefaultParagraphFont" style:family="text">
      <style:text-properties style:font-weight-complex="bold" style:font-size-complex="12pt"/>
    </style:style>
    <style:style style:name="T10666" style:parent-style-name="DefaultParagraphFont" style:family="text">
      <style:text-properties style:font-weight-complex="bold" style:font-size-complex="12pt"/>
    </style:style>
    <style:style style:name="T10667" style:parent-style-name="DefaultParagraphFont" style:family="text">
      <style:text-properties style:font-weight-complex="bold" style:font-size-complex="12pt"/>
    </style:style>
    <style:style style:name="T10668" style:parent-style-name="DefaultParagraphFont" style:family="text">
      <style:text-properties style:font-weight-complex="bold" style:font-size-complex="12pt"/>
    </style:style>
    <style:style style:name="T10669" style:parent-style-name="DefaultParagraphFont" style:family="text">
      <style:text-properties style:font-weight-complex="bold" style:font-size-complex="12pt"/>
    </style:style>
    <style:style style:name="T10670" style:parent-style-name="DefaultParagraphFont" style:family="text">
      <style:text-properties style:font-weight-complex="bold" style:font-size-complex="12pt"/>
    </style:style>
    <style:style style:name="T10671" style:parent-style-name="DefaultParagraphFont" style:family="text">
      <style:text-properties style:font-weight-complex="bold" style:font-size-complex="12pt"/>
    </style:style>
    <style:style style:name="T10672" style:parent-style-name="DefaultParagraphFont" style:family="text">
      <style:text-properties style:font-weight-complex="bold" style:font-size-complex="12pt"/>
    </style:style>
    <style:style style:name="T10673" style:parent-style-name="DefaultParagraphFont" style:family="text">
      <style:text-properties style:font-weight-complex="bold" style:font-size-complex="12pt"/>
    </style:style>
    <style:style style:name="T10674" style:parent-style-name="DefaultParagraphFont" style:family="text">
      <style:text-properties style:font-weight-complex="bold" style:font-size-complex="12pt"/>
    </style:style>
    <style:style style:name="T10675" style:parent-style-name="DefaultParagraphFont" style:family="text">
      <style:text-properties style:font-weight-complex="bold" style:font-size-complex="12pt"/>
    </style:style>
    <style:style style:name="T10676" style:parent-style-name="DefaultParagraphFont" style:family="text">
      <style:text-properties style:font-weight-complex="bold" style:font-size-complex="12pt"/>
    </style:style>
    <style:style style:name="T10677" style:parent-style-name="DefaultParagraphFont" style:family="text">
      <style:text-properties style:font-weight-complex="bold" style:font-size-complex="12pt"/>
    </style:style>
    <style:style style:name="T10678" style:parent-style-name="DefaultParagraphFont" style:family="text">
      <style:text-properties style:font-weight-complex="bold" style:font-size-complex="12pt"/>
    </style:style>
    <style:style style:name="T10679" style:parent-style-name="DefaultParagraphFont" style:family="text">
      <style:text-properties style:font-weight-complex="bold" style:font-size-complex="12pt"/>
    </style:style>
    <style:style style:name="T10680" style:parent-style-name="DefaultParagraphFont" style:family="text">
      <style:text-properties style:font-weight-complex="bold" style:font-size-complex="12pt"/>
    </style:style>
    <style:style style:name="T10681" style:parent-style-name="DefaultParagraphFont" style:family="text">
      <style:text-properties style:font-weight-complex="bold" style:font-size-complex="12pt"/>
    </style:style>
    <style:style style:name="T10682" style:parent-style-name="DefaultParagraphFont" style:family="text">
      <style:text-properties style:font-weight-complex="bold" style:font-size-complex="12pt"/>
    </style:style>
    <style:style style:name="T10683" style:parent-style-name="DefaultParagraphFont" style:family="text">
      <style:text-properties style:font-weight-complex="bold" style:font-size-complex="12pt"/>
    </style:style>
    <style:style style:name="T10684" style:parent-style-name="DefaultParagraphFont" style:family="text">
      <style:text-properties style:font-weight-complex="bold" style:font-size-complex="12pt"/>
    </style:style>
    <style:style style:name="T10685" style:parent-style-name="DefaultParagraphFont" style:family="text">
      <style:text-properties style:font-weight-complex="bold" style:font-size-complex="12pt"/>
    </style:style>
    <style:style style:name="T10686" style:parent-style-name="DefaultParagraphFont" style:family="text">
      <style:text-properties style:font-weight-complex="bold" style:font-size-complex="12pt"/>
    </style:style>
    <style:style style:name="T10687" style:parent-style-name="DefaultParagraphFont" style:family="text">
      <style:text-properties style:font-weight-complex="bold" style:font-size-complex="12pt"/>
    </style:style>
    <style:style style:name="T10688" style:parent-style-name="DefaultParagraphFont" style:family="text">
      <style:text-properties style:font-weight-complex="bold" style:font-size-complex="12pt"/>
    </style:style>
    <style:style style:name="T10689" style:parent-style-name="DefaultParagraphFont" style:family="text">
      <style:text-properties style:font-weight-complex="bold" style:font-size-complex="12pt"/>
    </style:style>
    <style:style style:name="T10690" style:parent-style-name="DefaultParagraphFont" style:family="text">
      <style:text-properties style:font-weight-complex="bold" style:font-size-complex="12pt"/>
    </style:style>
    <style:style style:name="T10691" style:parent-style-name="DefaultParagraphFont" style:family="text">
      <style:text-properties style:font-weight-complex="bold" style:font-size-complex="12pt"/>
    </style:style>
    <style:style style:name="T10692" style:parent-style-name="DefaultParagraphFont" style:family="text">
      <style:text-properties style:font-weight-complex="bold" style:font-size-complex="12pt"/>
    </style:style>
    <style:style style:name="T10693" style:parent-style-name="DefaultParagraphFont" style:family="text">
      <style:text-properties style:font-weight-complex="bold" style:font-size-complex="12pt"/>
    </style:style>
    <style:style style:name="T10694" style:parent-style-name="DefaultParagraphFont" style:family="text">
      <style:text-properties style:font-weight-complex="bold" style:font-size-complex="12pt"/>
    </style:style>
    <style:style style:name="T10695" style:parent-style-name="DefaultParagraphFont" style:family="text">
      <style:text-properties style:font-weight-complex="bold" style:font-size-complex="12pt"/>
    </style:style>
    <style:style style:name="T10696" style:parent-style-name="DefaultParagraphFont" style:family="text">
      <style:text-properties style:font-weight-complex="bold" style:font-size-complex="12pt"/>
    </style:style>
    <style:style style:name="T10697" style:parent-style-name="DefaultParagraphFont" style:family="text">
      <style:text-properties style:font-weight-complex="bold" style:font-size-complex="12pt"/>
    </style:style>
    <style:style style:name="T10698" style:parent-style-name="DefaultParagraphFont" style:family="text">
      <style:text-properties style:font-weight-complex="bold" style:font-size-complex="12pt"/>
    </style:style>
    <style:style style:name="T10699" style:parent-style-name="DefaultParagraphFont" style:family="text">
      <style:text-properties style:font-weight-complex="bold" style:font-size-complex="12pt"/>
    </style:style>
    <style:style style:name="T10700" style:parent-style-name="DefaultParagraphFont" style:family="text">
      <style:text-properties style:font-weight-complex="bold" style:font-size-complex="12pt"/>
    </style:style>
    <style:style style:name="T10701" style:parent-style-name="DefaultParagraphFont" style:family="text">
      <style:text-properties style:font-weight-complex="bold" style:font-size-complex="12pt"/>
    </style:style>
    <style:style style:name="T10702" style:parent-style-name="DefaultParagraphFont" style:family="text">
      <style:text-properties style:font-weight-complex="bold" style:font-size-complex="12pt"/>
    </style:style>
    <style:style style:name="T10703" style:parent-style-name="DefaultParagraphFont" style:family="text">
      <style:text-properties style:font-weight-complex="bold" style:font-size-complex="12pt"/>
    </style:style>
    <style:style style:name="T10704" style:parent-style-name="DefaultParagraphFont" style:family="text">
      <style:text-properties style:font-weight-complex="bold" style:font-size-complex="12pt"/>
    </style:style>
    <style:style style:name="T10705" style:parent-style-name="DefaultParagraphFont" style:family="text">
      <style:text-properties style:font-weight-complex="bold" style:font-size-complex="12pt"/>
    </style:style>
    <style:style style:name="T10706" style:parent-style-name="DefaultParagraphFont" style:family="text">
      <style:text-properties style:font-weight-complex="bold" style:font-size-complex="12pt"/>
    </style:style>
    <style:style style:name="T10707" style:parent-style-name="DefaultParagraphFont" style:family="text">
      <style:text-properties style:font-weight-complex="bold" style:font-size-complex="12pt"/>
    </style:style>
    <style:style style:name="T10708" style:parent-style-name="DefaultParagraphFont" style:family="text">
      <style:text-properties style:font-weight-complex="bold" style:font-size-complex="12pt"/>
    </style:style>
    <style:style style:name="T10709" style:parent-style-name="DefaultParagraphFont" style:family="text">
      <style:text-properties style:font-weight-complex="bold" style:font-size-complex="12pt"/>
    </style:style>
    <style:style style:name="T10710" style:parent-style-name="DefaultParagraphFont" style:family="text">
      <style:text-properties style:font-weight-complex="bold" style:font-size-complex="12pt"/>
    </style:style>
    <style:style style:name="T10711" style:parent-style-name="DefaultParagraphFont" style:family="text">
      <style:text-properties style:font-weight-complex="bold" style:font-size-complex="12pt"/>
    </style:style>
    <style:style style:name="T10712" style:parent-style-name="DefaultParagraphFont" style:family="text">
      <style:text-properties style:font-weight-complex="bold" style:font-size-complex="12pt"/>
    </style:style>
    <style:style style:name="T10713" style:parent-style-name="DefaultParagraphFont" style:family="text">
      <style:text-properties style:font-weight-complex="bold" style:font-size-complex="12pt"/>
    </style:style>
    <style:style style:name="T10714" style:parent-style-name="DefaultParagraphFont" style:family="text">
      <style:text-properties style:font-weight-complex="bold" style:font-size-complex="12pt"/>
    </style:style>
    <style:style style:name="T10715" style:parent-style-name="DefaultParagraphFont" style:family="text">
      <style:text-properties style:font-weight-complex="bold" style:font-size-complex="12pt"/>
    </style:style>
    <style:style style:name="T10716" style:parent-style-name="DefaultParagraphFont" style:family="text">
      <style:text-properties style:font-weight-complex="bold" style:font-size-complex="12pt"/>
    </style:style>
    <style:style style:name="T10717" style:parent-style-name="DefaultParagraphFont" style:family="text">
      <style:text-properties style:font-weight-complex="bold" style:font-size-complex="12pt"/>
    </style:style>
    <style:style style:name="T10718" style:parent-style-name="DefaultParagraphFont" style:family="text">
      <style:text-properties style:font-weight-complex="bold" style:font-size-complex="12pt"/>
    </style:style>
    <style:style style:name="T10719" style:parent-style-name="DefaultParagraphFont" style:family="text">
      <style:text-properties style:font-weight-complex="bold" style:font-size-complex="12pt"/>
    </style:style>
    <style:style style:name="T10720" style:parent-style-name="DefaultParagraphFont" style:family="text">
      <style:text-properties style:font-weight-complex="bold" style:font-size-complex="12pt"/>
    </style:style>
    <style:style style:name="P10721" style:parent-style-name="Roman" style:family="paragraph">
      <style:paragraph-properties fo:keep-with-next="always"/>
    </style:style>
    <style:style style:name="T1072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23" style:parent-style-name="DefaultParagraphFont" style:family="text">
      <style:text-properties style:font-weight-complex="bold" style:font-size-complex="12pt"/>
    </style:style>
    <style:style style:name="T10724" style:parent-style-name="DefaultParagraphFont" style:family="text">
      <style:text-properties style:font-weight-complex="bold" style:font-size-complex="12pt"/>
    </style:style>
    <style:style style:name="T10725" style:parent-style-name="DefaultParagraphFont" style:family="text">
      <style:text-properties style:font-weight-complex="bold" style:font-size-complex="12pt"/>
    </style:style>
    <style:style style:name="T10726" style:parent-style-name="DefaultParagraphFont" style:family="text">
      <style:text-properties style:font-weight-complex="bold" style:font-size-complex="12pt"/>
    </style:style>
    <style:style style:name="T10727" style:parent-style-name="DefaultParagraphFont" style:family="text">
      <style:text-properties style:font-weight-complex="bold" style:font-size-complex="12pt"/>
    </style:style>
    <style:style style:name="T10728" style:parent-style-name="DefaultParagraphFont" style:family="text">
      <style:text-properties style:font-weight-complex="bold" style:font-size-complex="12pt"/>
    </style:style>
    <style:style style:name="T10729" style:parent-style-name="DefaultParagraphFont" style:family="text">
      <style:text-properties style:font-weight-complex="bold" style:font-size-complex="12pt"/>
    </style:style>
    <style:style style:name="T10730" style:parent-style-name="DefaultParagraphFont" style:family="text">
      <style:text-properties style:font-weight-complex="bold" style:font-size-complex="12pt"/>
    </style:style>
    <style:style style:name="P10731" style:parent-style-name="Roman" style:family="paragraph">
      <style:paragraph-properties fo:keep-with-next="always"/>
    </style:style>
    <style:style style:name="T1073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733" style:parent-style-name="DefaultParagraphFont" style:family="text">
      <style:text-properties style:font-weight-complex="bold" style:font-size-complex="12pt"/>
    </style:style>
    <style:style style:name="T10734" style:parent-style-name="DefaultParagraphFont" style:family="text">
      <style:text-properties style:font-weight-complex="bold" fo:font-size="10pt" style:font-size-asian="10pt" style:font-size-complex="12pt"/>
    </style:style>
    <style:style style:name="T1073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736" style:parent-style-name="DefaultParagraphFont" style:family="text">
      <style:text-properties style:font-weight-complex="bold" fo:font-size="10pt" style:font-size-asian="10pt" style:font-size-complex="12pt"/>
    </style:style>
    <style:style style:name="T10737" style:parent-style-name="DefaultParagraphFont" style:family="text">
      <style:text-properties style:font-weight-complex="bold" style:font-size-complex="12pt"/>
    </style:style>
    <style:style style:name="T10738" style:parent-style-name="DefaultParagraphFont" style:family="text">
      <style:text-properties style:font-weight-complex="bold" style:font-size-complex="12pt"/>
    </style:style>
    <style:style style:name="T10739" style:parent-style-name="DefaultParagraphFont" style:family="text">
      <style:text-properties style:font-weight-complex="bold" style:font-size-complex="12pt"/>
    </style:style>
    <style:style style:name="T10740" style:parent-style-name="DefaultParagraphFont" style:family="text">
      <style:text-properties style:font-weight-complex="bold" style:font-size-complex="12pt"/>
    </style:style>
    <style:style style:name="T10741" style:parent-style-name="DefaultParagraphFont" style:family="text">
      <style:text-properties style:font-weight-complex="bold" style:font-size-complex="12pt"/>
    </style:style>
    <style:style style:name="T10742" style:parent-style-name="DefaultParagraphFont" style:family="text">
      <style:text-properties style:font-weight-complex="bold" style:font-size-complex="12pt"/>
    </style:style>
    <style:style style:name="T10743" style:parent-style-name="DefaultParagraphFont" style:family="text">
      <style:text-properties style:font-weight-complex="bold" style:font-size-complex="12pt"/>
    </style:style>
    <style:style style:name="T10744" style:parent-style-name="DefaultParagraphFont" style:family="text">
      <style:text-properties style:font-weight-complex="bold" style:font-size-complex="12pt"/>
    </style:style>
    <style:style style:name="T10745" style:parent-style-name="DefaultParagraphFont" style:family="text">
      <style:text-properties style:font-weight-complex="bold" style:font-size-complex="12pt"/>
    </style:style>
    <style:style style:name="T10746" style:parent-style-name="DefaultParagraphFont" style:family="text">
      <style:text-properties style:font-weight-complex="bold" style:font-size-complex="12pt"/>
    </style:style>
    <style:style style:name="T10747" style:parent-style-name="DefaultParagraphFont" style:family="text">
      <style:text-properties style:font-weight-complex="bold" style:font-size-complex="12pt"/>
    </style:style>
    <style:style style:name="T10748" style:parent-style-name="DefaultParagraphFont" style:family="text">
      <style:text-properties style:font-weight-complex="bold" style:font-size-complex="12pt"/>
    </style:style>
    <style:style style:name="T10749" style:parent-style-name="DefaultParagraphFont" style:family="text">
      <style:text-properties style:font-weight-complex="bold" style:font-size-complex="12pt"/>
    </style:style>
    <style:style style:name="T10750" style:parent-style-name="DefaultParagraphFont" style:family="text">
      <style:text-properties style:font-weight-complex="bold" style:font-size-complex="12pt"/>
    </style:style>
    <style:style style:name="T10751" style:parent-style-name="DefaultParagraphFont" style:family="text">
      <style:text-properties style:font-weight-complex="bold" style:font-size-complex="12pt"/>
    </style:style>
    <style:style style:name="T10752" style:parent-style-name="DefaultParagraphFont" style:family="text">
      <style:text-properties style:font-weight-complex="bold" style:font-size-complex="12pt"/>
    </style:style>
    <style:style style:name="T10753" style:parent-style-name="DefaultParagraphFont" style:family="text">
      <style:text-properties style:font-weight-complex="bold" style:font-size-complex="12pt"/>
    </style:style>
    <style:style style:name="T10754" style:parent-style-name="DefaultParagraphFont" style:family="text">
      <style:text-properties style:font-weight-complex="bold" style:font-size-complex="12pt"/>
    </style:style>
    <style:style style:name="T10755" style:parent-style-name="DefaultParagraphFont" style:family="text">
      <style:text-properties style:font-weight-complex="bold" style:font-size-complex="12pt"/>
    </style:style>
    <style:style style:name="T10756" style:parent-style-name="DefaultParagraphFont" style:family="text">
      <style:text-properties style:font-weight-complex="bold" style:font-size-complex="12pt"/>
    </style:style>
    <style:style style:name="T10757" style:parent-style-name="DefaultParagraphFont" style:family="text">
      <style:text-properties style:font-weight-complex="bold" style:font-size-complex="12pt"/>
    </style:style>
    <style:style style:name="T10758" style:parent-style-name="DefaultParagraphFont" style:family="text">
      <style:text-properties style:font-weight-complex="bold" style:font-size-complex="12pt"/>
    </style:style>
    <style:style style:name="T10759" style:parent-style-name="DefaultParagraphFont" style:family="text">
      <style:text-properties style:font-weight-complex="bold" style:font-size-complex="12pt"/>
    </style:style>
    <style:style style:name="T10760" style:parent-style-name="DefaultParagraphFont" style:family="text">
      <style:text-properties style:font-weight-complex="bold" style:font-size-complex="12pt"/>
    </style:style>
    <style:style style:name="T10761" style:parent-style-name="DefaultParagraphFont" style:family="text">
      <style:text-properties style:font-weight-complex="bold" style:font-size-complex="12pt"/>
    </style:style>
    <style:style style:name="T10762" style:parent-style-name="DefaultParagraphFont" style:family="text">
      <style:text-properties style:font-weight-complex="bold" style:font-size-complex="12pt"/>
    </style:style>
    <style:style style:name="T10763" style:parent-style-name="DefaultParagraphFont" style:family="text">
      <style:text-properties style:font-weight-complex="bold" style:font-size-complex="12pt"/>
    </style:style>
    <style:style style:name="T10764" style:parent-style-name="DefaultParagraphFont" style:family="text">
      <style:text-properties style:font-weight-complex="bold" style:font-size-complex="12pt"/>
    </style:style>
    <style:style style:name="T10765" style:parent-style-name="DefaultParagraphFont" style:family="text">
      <style:text-properties style:font-weight-complex="bold" style:font-size-complex="12pt"/>
    </style:style>
    <style:style style:name="T10766" style:parent-style-name="DefaultParagraphFont" style:family="text">
      <style:text-properties style:font-weight-complex="bold" style:font-size-complex="12pt"/>
    </style:style>
    <style:style style:name="T10767" style:parent-style-name="DefaultParagraphFont" style:family="text">
      <style:text-properties style:font-weight-complex="bold" style:font-size-complex="12pt"/>
    </style:style>
    <style:style style:name="T10768" style:parent-style-name="DefaultParagraphFont" style:family="text">
      <style:text-properties style:font-weight-complex="bold" style:font-size-complex="12pt"/>
    </style:style>
    <style:style style:name="T10769" style:parent-style-name="DefaultParagraphFont" style:family="text">
      <style:text-properties style:font-weight-complex="bold" style:font-size-complex="12pt"/>
    </style:style>
    <style:style style:name="T10770" style:parent-style-name="DefaultParagraphFont" style:family="text">
      <style:text-properties style:font-weight-complex="bold" style:font-size-complex="12pt"/>
    </style:style>
    <style:style style:name="T10771" style:parent-style-name="DefaultParagraphFont" style:family="text">
      <style:text-properties style:font-weight-complex="bold" style:font-size-complex="12pt"/>
    </style:style>
    <style:style style:name="T10772" style:parent-style-name="DefaultParagraphFont" style:family="text">
      <style:text-properties style:font-weight-complex="bold" style:font-size-complex="12pt"/>
    </style:style>
    <style:style style:name="T10773" style:parent-style-name="DefaultParagraphFont" style:family="text">
      <style:text-properties style:font-weight-complex="bold" style:font-size-complex="12pt"/>
    </style:style>
    <style:style style:name="T10774" style:parent-style-name="DefaultParagraphFont" style:family="text">
      <style:text-properties style:font-weight-complex="bold" style:font-size-complex="12pt"/>
    </style:style>
    <style:style style:name="T10775" style:parent-style-name="DefaultParagraphFont" style:family="text">
      <style:text-properties style:font-weight-complex="bold" style:font-size-complex="12pt"/>
    </style:style>
    <style:style style:name="T10776" style:parent-style-name="DefaultParagraphFont" style:family="text">
      <style:text-properties style:font-weight-complex="bold" style:font-size-complex="12pt"/>
    </style:style>
    <style:style style:name="T10777" style:parent-style-name="DefaultParagraphFont" style:family="text">
      <style:text-properties style:font-weight-complex="bold" style:font-size-complex="12pt"/>
    </style:style>
    <style:style style:name="T10778" style:parent-style-name="DefaultParagraphFont" style:family="text">
      <style:text-properties style:font-weight-complex="bold" style:font-size-complex="12pt"/>
    </style:style>
    <style:style style:name="T10779" style:parent-style-name="DefaultParagraphFont" style:family="text">
      <style:text-properties style:font-weight-complex="bold" style:font-size-complex="12pt"/>
    </style:style>
    <style:style style:name="T10780" style:parent-style-name="DefaultParagraphFont" style:family="text">
      <style:text-properties style:font-weight-complex="bold" style:font-size-complex="12pt"/>
    </style:style>
    <style:style style:name="T10781" style:parent-style-name="DefaultParagraphFont" style:family="text">
      <style:text-properties style:font-weight-complex="bold" style:font-size-complex="12pt"/>
    </style:style>
    <style:style style:name="T10782" style:parent-style-name="DefaultParagraphFont" style:family="text">
      <style:text-properties style:font-weight-complex="bold" style:font-size-complex="12pt"/>
    </style:style>
    <style:style style:name="T10783" style:parent-style-name="DefaultParagraphFont" style:family="text">
      <style:text-properties style:font-weight-complex="bold" style:font-size-complex="12pt"/>
    </style:style>
    <style:style style:name="T10784" style:parent-style-name="DefaultParagraphFont" style:family="text">
      <style:text-properties style:font-weight-complex="bold" style:font-size-complex="12pt"/>
    </style:style>
    <style:style style:name="T10785" style:parent-style-name="DefaultParagraphFont" style:family="text">
      <style:text-properties style:font-weight-complex="bold" style:font-size-complex="12pt"/>
    </style:style>
    <style:style style:name="T10786" style:parent-style-name="DefaultParagraphFont" style:family="text">
      <style:text-properties style:font-weight-complex="bold" style:font-size-complex="12pt"/>
    </style:style>
    <style:style style:name="T10787" style:parent-style-name="DefaultParagraphFont" style:family="text">
      <style:text-properties style:font-weight-complex="bold" style:font-size-complex="12pt"/>
    </style:style>
    <style:style style:name="T10788" style:parent-style-name="DefaultParagraphFont" style:family="text">
      <style:text-properties style:font-weight-complex="bold" style:font-size-complex="12pt"/>
    </style:style>
    <style:style style:name="T10789" style:parent-style-name="DefaultParagraphFont" style:family="text">
      <style:text-properties style:font-weight-complex="bold" style:font-size-complex="12pt"/>
    </style:style>
    <style:style style:name="T10790" style:parent-style-name="DefaultParagraphFont" style:family="text">
      <style:text-properties style:font-weight-complex="bold" style:font-size-complex="12pt"/>
    </style:style>
    <style:style style:name="T10791" style:parent-style-name="DefaultParagraphFont" style:family="text">
      <style:text-properties style:font-weight-complex="bold" style:font-size-complex="12pt"/>
    </style:style>
    <style:style style:name="T10792" style:parent-style-name="DefaultParagraphFont" style:family="text">
      <style:text-properties style:font-weight-complex="bold" style:font-size-complex="12pt"/>
    </style:style>
    <style:style style:name="T10793" style:parent-style-name="DefaultParagraphFont" style:family="text">
      <style:text-properties style:font-weight-complex="bold" style:font-size-complex="12pt"/>
    </style:style>
    <style:style style:name="T10794" style:parent-style-name="DefaultParagraphFont" style:family="text">
      <style:text-properties style:font-weight-complex="bold" style:font-size-complex="12pt"/>
    </style:style>
    <style:style style:name="T10795" style:parent-style-name="DefaultParagraphFont" style:family="text">
      <style:text-properties style:font-weight-complex="bold" style:font-size-complex="12pt"/>
    </style:style>
    <style:style style:name="T10796" style:parent-style-name="DefaultParagraphFont" style:family="text">
      <style:text-properties style:font-weight-complex="bold" style:font-size-complex="12pt"/>
    </style:style>
    <style:style style:name="T10797" style:parent-style-name="DefaultParagraphFont" style:family="text">
      <style:text-properties style:font-weight-complex="bold" style:font-size-complex="12pt"/>
    </style:style>
    <style:style style:name="T10798" style:parent-style-name="DefaultParagraphFont" style:family="text">
      <style:text-properties style:font-weight-complex="bold" style:font-size-complex="12pt"/>
    </style:style>
    <style:style style:name="T10799" style:parent-style-name="DefaultParagraphFont" style:family="text">
      <style:text-properties style:font-weight-complex="bold" style:font-size-complex="12pt"/>
    </style:style>
    <style:style style:name="T10800" style:parent-style-name="DefaultParagraphFont" style:family="text">
      <style:text-properties style:font-weight-complex="bold" style:font-size-complex="12pt"/>
    </style:style>
    <style:style style:name="T10801" style:parent-style-name="DefaultParagraphFont" style:family="text">
      <style:text-properties style:font-weight-complex="bold" style:font-size-complex="12pt"/>
    </style:style>
    <style:style style:name="T10802" style:parent-style-name="DefaultParagraphFont" style:family="text">
      <style:text-properties style:font-weight-complex="bold" style:font-size-complex="12pt"/>
    </style:style>
    <style:style style:name="T10803" style:parent-style-name="DefaultParagraphFont" style:family="text">
      <style:text-properties style:font-weight-complex="bold" style:font-size-complex="12pt"/>
    </style:style>
    <style:style style:name="T10804" style:parent-style-name="DefaultParagraphFont" style:family="text">
      <style:text-properties style:font-weight-complex="bold" style:font-size-complex="12pt"/>
    </style:style>
    <style:style style:name="T10805" style:parent-style-name="DefaultParagraphFont" style:family="text">
      <style:text-properties style:font-weight-complex="bold" style:font-size-complex="12pt"/>
    </style:style>
    <style:style style:name="T10806" style:parent-style-name="DefaultParagraphFont" style:family="text">
      <style:text-properties style:font-weight-complex="bold" style:font-size-complex="12pt"/>
    </style:style>
    <style:style style:name="T10807" style:parent-style-name="DefaultParagraphFont" style:family="text">
      <style:text-properties style:font-weight-complex="bold" style:font-size-complex="12pt"/>
    </style:style>
    <style:style style:name="T10808" style:parent-style-name="DefaultParagraphFont" style:family="text">
      <style:text-properties style:font-weight-complex="bold" style:font-size-complex="12pt"/>
    </style:style>
    <style:style style:name="T10809" style:parent-style-name="DefaultParagraphFont" style:family="text">
      <style:text-properties style:font-weight-complex="bold" style:font-size-complex="12pt"/>
    </style:style>
    <style:style style:name="T10810" style:parent-style-name="DefaultParagraphFont" style:family="text">
      <style:text-properties style:font-weight-complex="bold" style:font-size-complex="12pt"/>
    </style:style>
    <style:style style:name="T10811" style:parent-style-name="DefaultParagraphFont" style:family="text">
      <style:text-properties style:font-weight-complex="bold" style:font-size-complex="12pt"/>
    </style:style>
    <style:style style:name="T10812" style:parent-style-name="DefaultParagraphFont" style:family="text">
      <style:text-properties style:font-weight-complex="bold" style:font-size-complex="12pt"/>
    </style:style>
    <style:style style:name="T10813" style:parent-style-name="DefaultParagraphFont" style:family="text">
      <style:text-properties style:font-weight-complex="bold" style:font-size-complex="12pt"/>
    </style:style>
    <style:style style:name="T10814" style:parent-style-name="DefaultParagraphFont" style:family="text">
      <style:text-properties style:font-weight-complex="bold" style:font-size-complex="12pt"/>
    </style:style>
    <style:style style:name="T10815" style:parent-style-name="DefaultParagraphFont" style:family="text">
      <style:text-properties style:font-weight-complex="bold" style:font-size-complex="12pt"/>
    </style:style>
    <style:style style:name="T10816" style:parent-style-name="DefaultParagraphFont" style:family="text">
      <style:text-properties style:font-weight-complex="bold" style:font-size-complex="12pt"/>
    </style:style>
    <style:style style:name="T10817" style:parent-style-name="DefaultParagraphFont" style:family="text">
      <style:text-properties style:font-weight-complex="bold" style:font-size-complex="12pt"/>
    </style:style>
    <style:style style:name="T10818" style:parent-style-name="DefaultParagraphFont" style:family="text">
      <style:text-properties style:font-weight-complex="bold" style:font-size-complex="12pt"/>
    </style:style>
    <style:style style:name="T10819" style:parent-style-name="DefaultParagraphFont" style:family="text">
      <style:text-properties style:font-weight-complex="bold" style:font-size-complex="12pt"/>
    </style:style>
    <style:style style:name="T10820" style:parent-style-name="DefaultParagraphFont" style:family="text">
      <style:text-properties style:font-weight-complex="bold" style:font-size-complex="12pt"/>
    </style:style>
    <style:style style:name="T10821" style:parent-style-name="DefaultParagraphFont" style:family="text">
      <style:text-properties style:font-weight-complex="bold" style:font-size-complex="12pt"/>
    </style:style>
    <style:style style:name="T10822" style:parent-style-name="DefaultParagraphFont" style:family="text">
      <style:text-properties style:font-weight-complex="bold" style:font-size-complex="12pt"/>
    </style:style>
    <style:style style:name="T10823" style:parent-style-name="DefaultParagraphFont" style:family="text">
      <style:text-properties style:font-weight-complex="bold" style:font-size-complex="12pt"/>
    </style:style>
    <style:style style:name="T10824" style:parent-style-name="DefaultParagraphFont" style:family="text">
      <style:text-properties style:font-weight-complex="bold" style:font-size-complex="12pt"/>
    </style:style>
    <style:style style:name="T10825" style:parent-style-name="DefaultParagraphFont" style:family="text">
      <style:text-properties style:font-weight-complex="bold" style:font-size-complex="12pt"/>
    </style:style>
    <style:style style:name="T10826" style:parent-style-name="DefaultParagraphFont" style:family="text">
      <style:text-properties style:font-weight-complex="bold" style:font-size-complex="12pt"/>
    </style:style>
    <style:style style:name="T10827" style:parent-style-name="DefaultParagraphFont" style:family="text">
      <style:text-properties style:font-weight-complex="bold" style:font-size-complex="12pt"/>
    </style:style>
    <style:style style:name="T10828" style:parent-style-name="DefaultParagraphFont" style:family="text">
      <style:text-properties style:font-weight-complex="bold" style:font-size-complex="12pt"/>
    </style:style>
    <style:style style:name="T10829" style:parent-style-name="DefaultParagraphFont" style:family="text">
      <style:text-properties style:font-weight-complex="bold" style:font-size-complex="12pt"/>
    </style:style>
    <style:style style:name="T10830" style:parent-style-name="DefaultParagraphFont" style:family="text">
      <style:text-properties style:font-weight-complex="bold" style:font-size-complex="12pt"/>
    </style:style>
    <style:style style:name="T10831" style:parent-style-name="DefaultParagraphFont" style:family="text">
      <style:text-properties style:font-weight-complex="bold" style:font-size-complex="12pt"/>
    </style:style>
    <style:style style:name="T10832" style:parent-style-name="DefaultParagraphFont" style:family="text">
      <style:text-properties style:font-weight-complex="bold" style:font-size-complex="12pt"/>
    </style:style>
    <style:style style:name="T10833" style:parent-style-name="DefaultParagraphFont" style:family="text">
      <style:text-properties style:font-weight-complex="bold" style:font-size-complex="12pt"/>
    </style:style>
    <style:style style:name="T10834" style:parent-style-name="DefaultParagraphFont" style:family="text">
      <style:text-properties style:font-weight-complex="bold" style:font-size-complex="12pt"/>
    </style:style>
    <style:style style:name="T10835" style:parent-style-name="DefaultParagraphFont" style:family="text">
      <style:text-properties style:font-weight-complex="bold" style:font-size-complex="12pt"/>
    </style:style>
    <style:style style:name="T10836" style:parent-style-name="DefaultParagraphFont" style:family="text">
      <style:text-properties style:font-weight-complex="bold" style:font-size-complex="12pt"/>
    </style:style>
    <style:style style:name="T10837" style:parent-style-name="DefaultParagraphFont" style:family="text">
      <style:text-properties style:font-weight-complex="bold" style:font-size-complex="12pt"/>
    </style:style>
    <style:style style:name="T10838" style:parent-style-name="DefaultParagraphFont" style:family="text">
      <style:text-properties style:font-weight-complex="bold" style:font-size-complex="12pt"/>
    </style:style>
    <style:style style:name="T10839" style:parent-style-name="DefaultParagraphFont" style:family="text">
      <style:text-properties style:font-weight-complex="bold" style:font-size-complex="12pt"/>
    </style:style>
    <style:style style:name="T10840" style:parent-style-name="DefaultParagraphFont" style:family="text">
      <style:text-properties style:font-weight-complex="bold" style:font-size-complex="12pt"/>
    </style:style>
    <style:style style:name="T10841" style:parent-style-name="DefaultParagraphFont" style:family="text">
      <style:text-properties style:font-weight-complex="bold" style:font-size-complex="12pt"/>
    </style:style>
    <style:style style:name="T10842" style:parent-style-name="DefaultParagraphFont" style:family="text">
      <style:text-properties style:font-weight-complex="bold" style:font-size-complex="12pt"/>
    </style:style>
    <style:style style:name="T10843" style:parent-style-name="DefaultParagraphFont" style:family="text">
      <style:text-properties style:font-weight-complex="bold" style:font-size-complex="12pt"/>
    </style:style>
    <style:style style:name="T10844" style:parent-style-name="DefaultParagraphFont" style:family="text">
      <style:text-properties style:font-weight-complex="bold" style:font-size-complex="12pt"/>
    </style:style>
    <style:style style:name="T10845" style:parent-style-name="DefaultParagraphFont" style:family="text">
      <style:text-properties style:font-weight-complex="bold" style:font-size-complex="12pt"/>
    </style:style>
    <style:style style:name="T10846" style:parent-style-name="DefaultParagraphFont" style:family="text">
      <style:text-properties style:font-weight-complex="bold" style:font-size-complex="12pt"/>
    </style:style>
    <style:style style:name="T10847" style:parent-style-name="DefaultParagraphFont" style:family="text">
      <style:text-properties style:font-weight-complex="bold" style:font-size-complex="12pt"/>
    </style:style>
    <style:style style:name="T10848" style:parent-style-name="DefaultParagraphFont" style:family="text">
      <style:text-properties style:font-weight-complex="bold" style:font-size-complex="12pt"/>
    </style:style>
    <style:style style:name="T10849" style:parent-style-name="DefaultParagraphFont" style:family="text">
      <style:text-properties style:font-weight-complex="bold" style:font-size-complex="12pt"/>
    </style:style>
    <style:style style:name="T10850" style:parent-style-name="DefaultParagraphFont" style:family="text">
      <style:text-properties style:font-weight-complex="bold" style:font-size-complex="12pt"/>
    </style:style>
    <style:style style:name="T10851" style:parent-style-name="DefaultParagraphFont" style:family="text">
      <style:text-properties style:font-weight-complex="bold" style:font-size-complex="12pt"/>
    </style:style>
    <style:style style:name="T10852" style:parent-style-name="DefaultParagraphFont" style:family="text">
      <style:text-properties style:font-weight-complex="bold" style:font-size-complex="12pt"/>
    </style:style>
    <style:style style:name="T10853" style:parent-style-name="DefaultParagraphFont" style:family="text">
      <style:text-properties style:font-weight-complex="bold" style:font-size-complex="12pt"/>
    </style:style>
    <style:style style:name="T10854" style:parent-style-name="DefaultParagraphFont" style:family="text">
      <style:text-properties style:font-weight-complex="bold" style:font-size-complex="12pt"/>
    </style:style>
    <style:style style:name="T10855" style:parent-style-name="DefaultParagraphFont" style:family="text">
      <style:text-properties style:font-weight-complex="bold" style:font-size-complex="12pt"/>
    </style:style>
    <style:style style:name="T10856" style:parent-style-name="DefaultParagraphFont" style:family="text">
      <style:text-properties style:font-weight-complex="bold" style:font-size-complex="12pt"/>
    </style:style>
    <style:style style:name="T10857" style:parent-style-name="DefaultParagraphFont" style:family="text">
      <style:text-properties style:font-weight-complex="bold" style:font-size-complex="12pt"/>
    </style:style>
    <style:style style:name="T10858" style:parent-style-name="DefaultParagraphFont" style:family="text">
      <style:text-properties style:font-weight-complex="bold" style:font-size-complex="12pt"/>
    </style:style>
    <style:style style:name="T10859" style:parent-style-name="DefaultParagraphFont" style:family="text">
      <style:text-properties style:font-weight-complex="bold" style:font-size-complex="12pt"/>
    </style:style>
    <style:style style:name="T10860" style:parent-style-name="DefaultParagraphFont" style:family="text">
      <style:text-properties style:font-weight-complex="bold" style:font-size-complex="12pt"/>
    </style:style>
    <style:style style:name="T10861" style:parent-style-name="DefaultParagraphFont" style:family="text">
      <style:text-properties style:font-weight-complex="bold" style:font-size-complex="12pt"/>
    </style:style>
    <style:style style:name="T10862" style:parent-style-name="DefaultParagraphFont" style:family="text">
      <style:text-properties style:font-weight-complex="bold" style:font-size-complex="12pt"/>
    </style:style>
    <style:style style:name="T10863" style:parent-style-name="DefaultParagraphFont" style:family="text">
      <style:text-properties style:font-weight-complex="bold" style:font-size-complex="12pt"/>
    </style:style>
    <style:style style:name="T10864" style:parent-style-name="DefaultParagraphFont" style:family="text">
      <style:text-properties style:font-weight-complex="bold" style:font-size-complex="12pt"/>
    </style:style>
    <style:style style:name="T10865" style:parent-style-name="DefaultParagraphFont" style:family="text">
      <style:text-properties style:font-weight-complex="bold" style:font-size-complex="12pt"/>
    </style:style>
    <style:style style:name="T10866" style:parent-style-name="DefaultParagraphFont" style:family="text">
      <style:text-properties style:font-weight-complex="bold" style:font-size-complex="12pt"/>
    </style:style>
    <style:style style:name="T10867" style:parent-style-name="DefaultParagraphFont" style:family="text">
      <style:text-properties style:font-weight-complex="bold" style:font-size-complex="12pt"/>
    </style:style>
    <style:style style:name="T10868" style:parent-style-name="DefaultParagraphFont" style:family="text">
      <style:text-properties style:font-weight-complex="bold" style:font-size-complex="12pt"/>
    </style:style>
    <style:style style:name="T10869" style:parent-style-name="DefaultParagraphFont" style:family="text">
      <style:text-properties style:font-weight-complex="bold" style:font-size-complex="12pt"/>
    </style:style>
    <style:style style:name="T1087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871" style:parent-style-name="DefaultParagraphFont" style:family="text">
      <style:text-properties style:font-weight-complex="bold" style:font-size-complex="12pt"/>
    </style:style>
    <style:style style:name="T10872" style:parent-style-name="DefaultParagraphFont" style:family="text">
      <style:text-properties style:font-weight-complex="bold" style:font-size-complex="12pt"/>
    </style:style>
    <style:style style:name="T10873" style:parent-style-name="DefaultParagraphFont" style:family="text">
      <style:text-properties style:font-weight-complex="bold" style:font-size-complex="12pt"/>
    </style:style>
    <style:style style:name="T10874" style:parent-style-name="DefaultParagraphFont" style:family="text">
      <style:text-properties style:font-weight-complex="bold" style:font-size-complex="12pt"/>
    </style:style>
    <style:style style:name="T10875" style:parent-style-name="DefaultParagraphFont" style:family="text">
      <style:text-properties style:font-weight-complex="bold" style:font-size-complex="12pt"/>
    </style:style>
    <style:style style:name="T10876" style:parent-style-name="DefaultParagraphFont" style:family="text">
      <style:text-properties style:font-weight-complex="bold" style:font-size-complex="12pt"/>
    </style:style>
    <style:style style:name="T10877" style:parent-style-name="DefaultParagraphFont" style:family="text">
      <style:text-properties style:font-weight-complex="bold" style:font-size-complex="12pt"/>
    </style:style>
    <style:style style:name="T10878" style:parent-style-name="DefaultParagraphFont" style:family="text">
      <style:text-properties style:font-weight-complex="bold" style:font-size-complex="12pt"/>
    </style:style>
    <style:style style:name="T10879" style:parent-style-name="DefaultParagraphFont" style:family="text">
      <style:text-properties style:font-weight-complex="bold" style:font-size-complex="12pt"/>
    </style:style>
    <style:style style:name="T10880" style:parent-style-name="DefaultParagraphFont" style:family="text">
      <style:text-properties style:font-weight-complex="bold" style:font-size-complex="12pt"/>
    </style:style>
    <style:style style:name="T10881" style:parent-style-name="DefaultParagraphFont" style:family="text">
      <style:text-properties style:font-weight-complex="bold" style:font-size-complex="12pt"/>
    </style:style>
    <style:style style:name="T10882" style:parent-style-name="DefaultParagraphFont" style:family="text">
      <style:text-properties style:font-weight-complex="bold" style:font-size-complex="12pt"/>
    </style:style>
    <style:style style:name="T10883" style:parent-style-name="DefaultParagraphFont" style:family="text">
      <style:text-properties style:font-weight-complex="bold" style:font-size-complex="12pt"/>
    </style:style>
    <style:style style:name="T10884" style:parent-style-name="DefaultParagraphFont" style:family="text">
      <style:text-properties style:font-weight-complex="bold" style:font-size-complex="12pt"/>
    </style:style>
    <style:style style:name="T10885" style:parent-style-name="DefaultParagraphFont" style:family="text">
      <style:text-properties style:font-weight-complex="bold" style:font-size-complex="12pt"/>
    </style:style>
    <style:style style:name="T10886" style:parent-style-name="DefaultParagraphFont" style:family="text">
      <style:text-properties style:font-weight-complex="bold" style:font-size-complex="12pt"/>
    </style:style>
    <style:style style:name="T10887" style:parent-style-name="DefaultParagraphFont" style:family="text">
      <style:text-properties style:font-weight-complex="bold" style:font-size-complex="12pt"/>
    </style:style>
    <style:style style:name="T10888" style:parent-style-name="DefaultParagraphFont" style:family="text">
      <style:text-properties style:font-weight-complex="bold" style:font-size-complex="12pt"/>
    </style:style>
    <style:style style:name="T10889" style:parent-style-name="DefaultParagraphFont" style:family="text">
      <style:text-properties style:font-weight-complex="bold" style:font-size-complex="12pt"/>
    </style:style>
    <style:style style:name="T10890" style:parent-style-name="DefaultParagraphFont" style:family="text">
      <style:text-properties style:font-weight-complex="bold" style:font-size-complex="12pt"/>
    </style:style>
    <style:style style:name="T10891" style:parent-style-name="DefaultParagraphFont" style:family="text">
      <style:text-properties style:font-weight-complex="bold" style:font-size-complex="12pt"/>
    </style:style>
    <style:style style:name="T10892" style:parent-style-name="DefaultParagraphFont" style:family="text">
      <style:text-properties style:font-weight-complex="bold" style:font-size-complex="12pt"/>
    </style:style>
    <style:style style:name="T10893" style:parent-style-name="DefaultParagraphFont" style:family="text">
      <style:text-properties style:font-weight-complex="bold" style:font-size-complex="12pt"/>
    </style:style>
    <style:style style:name="T10894" style:parent-style-name="DefaultParagraphFont" style:family="text">
      <style:text-properties style:font-weight-complex="bold" style:font-size-complex="12pt"/>
    </style:style>
    <style:style style:name="T10895" style:parent-style-name="DefaultParagraphFont" style:family="text">
      <style:text-properties style:font-weight-complex="bold" style:font-size-complex="12pt"/>
    </style:style>
    <style:style style:name="T10896" style:parent-style-name="DefaultParagraphFont" style:family="text">
      <style:text-properties style:font-weight-complex="bold" style:font-size-complex="12pt"/>
    </style:style>
    <style:style style:name="T10897" style:parent-style-name="DefaultParagraphFont" style:family="text">
      <style:text-properties style:font-weight-complex="bold" style:font-size-complex="12pt"/>
    </style:style>
    <style:style style:name="T10898" style:parent-style-name="DefaultParagraphFont" style:family="text">
      <style:text-properties style:font-weight-complex="bold" style:font-size-complex="12pt"/>
    </style:style>
    <style:style style:name="T10899" style:parent-style-name="DefaultParagraphFont" style:family="text">
      <style:text-properties style:font-weight-complex="bold" style:font-size-complex="12pt"/>
    </style:style>
    <style:style style:name="T10900" style:parent-style-name="DefaultParagraphFont" style:family="text">
      <style:text-properties style:font-weight-complex="bold" style:font-size-complex="12pt"/>
    </style:style>
    <style:style style:name="T10901" style:parent-style-name="DefaultParagraphFont" style:family="text">
      <style:text-properties style:font-weight-complex="bold" style:font-size-complex="12pt"/>
    </style:style>
    <style:style style:name="T10902" style:parent-style-name="DefaultParagraphFont" style:family="text">
      <style:text-properties style:font-weight-complex="bold" style:font-size-complex="12pt"/>
    </style:style>
    <style:style style:name="T10903" style:parent-style-name="DefaultParagraphFont" style:family="text">
      <style:text-properties style:font-weight-complex="bold" style:font-size-complex="12pt"/>
    </style:style>
    <style:style style:name="T10904" style:parent-style-name="DefaultParagraphFont" style:family="text">
      <style:text-properties style:font-weight-complex="bold" style:font-size-complex="12pt"/>
    </style:style>
    <style:style style:name="T10905" style:parent-style-name="DefaultParagraphFont" style:family="text">
      <style:text-properties style:font-weight-complex="bold" style:font-size-complex="12pt"/>
    </style:style>
    <style:style style:name="T10906" style:parent-style-name="DefaultParagraphFont" style:family="text">
      <style:text-properties style:font-weight-complex="bold" style:font-size-complex="12pt"/>
    </style:style>
    <style:style style:name="T10907" style:parent-style-name="DefaultParagraphFont" style:family="text">
      <style:text-properties style:font-weight-complex="bold" style:font-size-complex="12pt"/>
    </style:style>
    <style:style style:name="T10908" style:parent-style-name="DefaultParagraphFont" style:family="text">
      <style:text-properties style:font-weight-complex="bold" style:font-size-complex="12pt"/>
    </style:style>
    <style:style style:name="T10909" style:parent-style-name="DefaultParagraphFont" style:family="text">
      <style:text-properties style:font-weight-complex="bold" style:font-size-complex="12pt"/>
    </style:style>
    <style:style style:name="T10910" style:parent-style-name="DefaultParagraphFont" style:family="text">
      <style:text-properties style:font-weight-complex="bold" style:font-size-complex="12pt"/>
    </style:style>
    <style:style style:name="T10911" style:parent-style-name="DefaultParagraphFont" style:family="text">
      <style:text-properties style:font-weight-complex="bold" style:font-size-complex="12pt"/>
    </style:style>
    <style:style style:name="T10912" style:parent-style-name="DefaultParagraphFont" style:family="text">
      <style:text-properties style:font-weight-complex="bold" style:font-size-complex="12pt"/>
    </style:style>
    <style:style style:name="T10913" style:parent-style-name="DefaultParagraphFont" style:family="text">
      <style:text-properties style:font-weight-complex="bold" style:font-size-complex="12pt"/>
    </style:style>
    <style:style style:name="T10914" style:parent-style-name="DefaultParagraphFont" style:family="text">
      <style:text-properties style:font-weight-complex="bold" style:font-size-complex="12pt"/>
    </style:style>
    <style:style style:name="T10915" style:parent-style-name="DefaultParagraphFont" style:family="text">
      <style:text-properties style:font-weight-complex="bold" style:font-size-complex="12pt"/>
    </style:style>
    <style:style style:name="T10916" style:parent-style-name="DefaultParagraphFont" style:family="text">
      <style:text-properties style:font-weight-complex="bold" style:font-size-complex="12pt"/>
    </style:style>
    <style:style style:name="T10917" style:parent-style-name="DefaultParagraphFont" style:family="text">
      <style:text-properties style:font-weight-complex="bold" style:font-size-complex="12pt"/>
    </style:style>
    <style:style style:name="T10918" style:parent-style-name="DefaultParagraphFont" style:family="text">
      <style:text-properties style:font-weight-complex="bold" style:font-size-complex="12pt"/>
    </style:style>
    <style:style style:name="T10919" style:parent-style-name="DefaultParagraphFont" style:family="text">
      <style:text-properties style:font-weight-complex="bold" style:font-size-complex="12pt"/>
    </style:style>
    <style:style style:name="T10920" style:parent-style-name="DefaultParagraphFont" style:family="text">
      <style:text-properties style:font-weight-complex="bold" style:font-size-complex="12pt"/>
    </style:style>
    <style:style style:name="T10921" style:parent-style-name="DefaultParagraphFont" style:family="text">
      <style:text-properties style:font-weight-complex="bold" style:font-size-complex="12pt"/>
    </style:style>
    <style:style style:name="T10922" style:parent-style-name="DefaultParagraphFont" style:family="text">
      <style:text-properties style:font-weight-complex="bold" style:font-size-complex="12pt"/>
    </style:style>
    <style:style style:name="T10923" style:parent-style-name="DefaultParagraphFont" style:family="text">
      <style:text-properties style:font-weight-complex="bold" style:font-size-complex="12pt"/>
    </style:style>
    <style:style style:name="T10924" style:parent-style-name="DefaultParagraphFont" style:family="text">
      <style:text-properties style:font-weight-complex="bold" style:font-size-complex="12pt"/>
    </style:style>
    <style:style style:name="T10925" style:parent-style-name="DefaultParagraphFont" style:family="text">
      <style:text-properties style:font-weight-complex="bold" style:font-size-complex="12pt"/>
    </style:style>
    <style:style style:name="T10926" style:parent-style-name="DefaultParagraphFont" style:family="text">
      <style:text-properties style:font-weight-complex="bold" style:font-size-complex="12pt"/>
    </style:style>
    <style:style style:name="T10927" style:parent-style-name="DefaultParagraphFont" style:family="text">
      <style:text-properties style:font-weight-complex="bold" style:font-size-complex="12pt"/>
    </style:style>
    <style:style style:name="T10928" style:parent-style-name="DefaultParagraphFont" style:family="text">
      <style:text-properties style:font-weight-complex="bold" style:font-size-complex="12pt"/>
    </style:style>
    <style:style style:name="T10929" style:parent-style-name="DefaultParagraphFont" style:family="text">
      <style:text-properties style:font-weight-complex="bold" style:font-size-complex="12pt"/>
    </style:style>
    <style:style style:name="T10930" style:parent-style-name="DefaultParagraphFont" style:family="text">
      <style:text-properties style:font-weight-complex="bold" style:font-size-complex="12pt"/>
    </style:style>
    <style:style style:name="T10931" style:parent-style-name="DefaultParagraphFont" style:family="text">
      <style:text-properties style:font-weight-complex="bold" style:font-size-complex="12pt"/>
    </style:style>
    <style:style style:name="T10932" style:parent-style-name="DefaultParagraphFont" style:family="text">
      <style:text-properties style:font-weight-complex="bold" style:font-size-complex="12pt"/>
    </style:style>
    <style:style style:name="T10933" style:parent-style-name="DefaultParagraphFont" style:family="text">
      <style:text-properties style:font-weight-complex="bold" style:font-size-complex="12pt"/>
    </style:style>
    <style:style style:name="T10934" style:parent-style-name="DefaultParagraphFont" style:family="text">
      <style:text-properties style:font-weight-complex="bold" style:font-size-complex="12pt"/>
    </style:style>
    <style:style style:name="T10935" style:parent-style-name="DefaultParagraphFont" style:family="text">
      <style:text-properties style:font-weight-complex="bold" style:font-size-complex="12pt"/>
    </style:style>
    <style:style style:name="T10936" style:parent-style-name="DefaultParagraphFont" style:family="text">
      <style:text-properties style:font-weight-complex="bold" style:font-size-complex="12pt"/>
    </style:style>
    <style:style style:name="T10937" style:parent-style-name="DefaultParagraphFont" style:family="text">
      <style:text-properties style:font-weight-complex="bold" style:font-size-complex="12pt"/>
    </style:style>
    <style:style style:name="T10938" style:parent-style-name="DefaultParagraphFont" style:family="text">
      <style:text-properties style:font-weight-complex="bold" style:font-size-complex="12pt"/>
    </style:style>
    <style:style style:name="T10939" style:parent-style-name="DefaultParagraphFont" style:family="text">
      <style:text-properties style:font-weight-complex="bold" style:font-size-complex="12pt"/>
    </style:style>
    <style:style style:name="T10940" style:parent-style-name="DefaultParagraphFont" style:family="text">
      <style:text-properties style:font-weight-complex="bold" style:font-size-complex="12pt"/>
    </style:style>
    <style:style style:name="T10941" style:parent-style-name="DefaultParagraphFont" style:family="text">
      <style:text-properties style:font-weight-complex="bold" style:font-size-complex="12pt"/>
    </style:style>
    <style:style style:name="T10942" style:parent-style-name="DefaultParagraphFont" style:family="text">
      <style:text-properties style:font-weight-complex="bold" style:font-size-complex="12pt"/>
    </style:style>
    <style:style style:name="T10943" style:parent-style-name="DefaultParagraphFont" style:family="text">
      <style:text-properties style:font-weight-complex="bold" style:font-size-complex="12pt"/>
    </style:style>
    <style:style style:name="T10944" style:parent-style-name="DefaultParagraphFont" style:family="text">
      <style:text-properties style:font-weight-complex="bold" style:font-size-complex="12pt"/>
    </style:style>
    <style:style style:name="T10945" style:parent-style-name="DefaultParagraphFont" style:family="text">
      <style:text-properties style:font-weight-complex="bold" style:font-size-complex="12pt"/>
    </style:style>
    <style:style style:name="T10946" style:parent-style-name="DefaultParagraphFont" style:family="text">
      <style:text-properties style:font-weight-complex="bold" style:font-size-complex="12pt"/>
    </style:style>
    <style:style style:name="T10947" style:parent-style-name="DefaultParagraphFont" style:family="text">
      <style:text-properties style:font-weight-complex="bold" style:font-size-complex="12pt"/>
    </style:style>
    <style:style style:name="T10948" style:parent-style-name="DefaultParagraphFont" style:family="text">
      <style:text-properties style:font-weight-complex="bold" style:font-size-complex="12pt"/>
    </style:style>
    <style:style style:name="T10949" style:parent-style-name="DefaultParagraphFont" style:family="text">
      <style:text-properties style:font-weight-complex="bold" style:font-size-complex="12pt"/>
    </style:style>
    <style:style style:name="T10950" style:parent-style-name="DefaultParagraphFont" style:family="text">
      <style:text-properties style:font-weight-complex="bold" style:font-size-complex="12pt"/>
    </style:style>
    <style:style style:name="T10951" style:parent-style-name="DefaultParagraphFont" style:family="text">
      <style:text-properties style:font-weight-complex="bold" style:font-size-complex="12pt"/>
    </style:style>
    <style:style style:name="T10952" style:parent-style-name="DefaultParagraphFont" style:family="text">
      <style:text-properties style:font-weight-complex="bold" style:font-size-complex="12pt"/>
    </style:style>
    <style:style style:name="T10953" style:parent-style-name="DefaultParagraphFont" style:family="text">
      <style:text-properties style:font-weight-complex="bold" style:font-size-complex="12pt"/>
    </style:style>
    <style:style style:name="T10954" style:parent-style-name="DefaultParagraphFont" style:family="text">
      <style:text-properties style:font-weight-complex="bold" style:font-size-complex="12pt"/>
    </style:style>
    <style:style style:name="T10955" style:parent-style-name="DefaultParagraphFont" style:family="text">
      <style:text-properties style:font-weight-complex="bold" style:font-size-complex="12pt"/>
    </style:style>
    <style:style style:name="T10956" style:parent-style-name="DefaultParagraphFont" style:family="text">
      <style:text-properties style:font-weight-complex="bold" style:font-size-complex="12pt"/>
    </style:style>
    <style:style style:name="T10957" style:parent-style-name="DefaultParagraphFont" style:family="text">
      <style:text-properties style:font-weight-complex="bold" style:font-size-complex="12pt"/>
    </style:style>
    <style:style style:name="T10958" style:parent-style-name="DefaultParagraphFont" style:family="text">
      <style:text-properties style:font-weight-complex="bold" style:font-size-complex="12pt"/>
    </style:style>
    <style:style style:name="T10959" style:parent-style-name="DefaultParagraphFont" style:family="text">
      <style:text-properties style:font-weight-complex="bold" style:font-size-complex="12pt"/>
    </style:style>
    <style:style style:name="T10960" style:parent-style-name="DefaultParagraphFont" style:family="text">
      <style:text-properties style:font-weight-complex="bold" style:font-size-complex="12pt"/>
    </style:style>
    <style:style style:name="T10961" style:parent-style-name="DefaultParagraphFont" style:family="text">
      <style:text-properties style:font-weight-complex="bold" style:font-size-complex="12pt"/>
    </style:style>
    <style:style style:name="T10962" style:parent-style-name="DefaultParagraphFont" style:family="text">
      <style:text-properties style:font-weight-complex="bold" style:font-size-complex="12pt"/>
    </style:style>
    <style:style style:name="T10963" style:parent-style-name="DefaultParagraphFont" style:family="text">
      <style:text-properties style:font-weight-complex="bold" style:font-size-complex="12pt"/>
    </style:style>
    <style:style style:name="T10964" style:parent-style-name="DefaultParagraphFont" style:family="text">
      <style:text-properties style:font-weight-complex="bold" style:font-size-complex="12pt"/>
    </style:style>
    <style:style style:name="T10965" style:parent-style-name="DefaultParagraphFont" style:family="text">
      <style:text-properties style:font-weight-complex="bold" style:font-size-complex="12pt"/>
    </style:style>
    <style:style style:name="T10966" style:parent-style-name="DefaultParagraphFont" style:family="text">
      <style:text-properties style:font-weight-complex="bold" style:font-size-complex="12pt"/>
    </style:style>
    <style:style style:name="T10967" style:parent-style-name="DefaultParagraphFont" style:family="text">
      <style:text-properties style:font-weight-complex="bold" style:font-size-complex="12pt"/>
    </style:style>
    <style:style style:name="T10968" style:parent-style-name="DefaultParagraphFont" style:family="text">
      <style:text-properties style:font-weight-complex="bold" style:font-size-complex="12pt"/>
    </style:style>
    <style:style style:name="T10969" style:parent-style-name="DefaultParagraphFont" style:family="text">
      <style:text-properties style:font-weight-complex="bold" style:font-size-complex="12pt"/>
    </style:style>
    <style:style style:name="T10970" style:parent-style-name="DefaultParagraphFont" style:family="text">
      <style:text-properties style:font-weight-complex="bold" style:font-size-complex="12pt"/>
    </style:style>
    <style:style style:name="T10971" style:parent-style-name="DefaultParagraphFont" style:family="text">
      <style:text-properties style:font-weight-complex="bold" style:font-size-complex="12pt"/>
    </style:style>
    <style:style style:name="T10972" style:parent-style-name="DefaultParagraphFont" style:family="text">
      <style:text-properties style:font-weight-complex="bold" style:font-size-complex="12pt"/>
    </style:style>
    <style:style style:name="T10973" style:parent-style-name="DefaultParagraphFont" style:family="text">
      <style:text-properties style:font-weight-complex="bold" style:font-size-complex="12pt"/>
    </style:style>
    <style:style style:name="T10974" style:parent-style-name="DefaultParagraphFont" style:family="text">
      <style:text-properties style:font-weight-complex="bold" style:font-size-complex="12pt"/>
    </style:style>
    <style:style style:name="T10975" style:parent-style-name="DefaultParagraphFont" style:family="text">
      <style:text-properties style:font-weight-complex="bold" style:font-size-complex="12pt"/>
    </style:style>
    <style:style style:name="T10976" style:parent-style-name="DefaultParagraphFont" style:family="text">
      <style:text-properties style:font-weight-complex="bold" style:font-size-complex="12pt"/>
    </style:style>
    <style:style style:name="T10977" style:parent-style-name="DefaultParagraphFont" style:family="text">
      <style:text-properties style:font-weight-complex="bold" style:font-size-complex="12pt"/>
    </style:style>
    <style:style style:name="T10978" style:parent-style-name="DefaultParagraphFont" style:family="text">
      <style:text-properties style:font-weight-complex="bold" style:font-size-complex="12pt"/>
    </style:style>
    <style:style style:name="T10979" style:parent-style-name="DefaultParagraphFont" style:family="text">
      <style:text-properties style:font-weight-complex="bold" style:font-size-complex="12pt"/>
    </style:style>
    <style:style style:name="T10980" style:parent-style-name="DefaultParagraphFont" style:family="text">
      <style:text-properties style:font-weight-complex="bold" style:font-size-complex="12pt"/>
    </style:style>
    <style:style style:name="T10981" style:parent-style-name="DefaultParagraphFont" style:family="text">
      <style:text-properties style:font-weight-complex="bold" style:font-size-complex="12pt"/>
    </style:style>
    <style:style style:name="T10982" style:parent-style-name="DefaultParagraphFont" style:family="text">
      <style:text-properties style:font-weight-complex="bold" style:font-size-complex="12pt"/>
    </style:style>
    <style:style style:name="P10983" style:parent-style-name="Roman" style:family="paragraph">
      <style:text-properties style:font-weight-complex="bold" style:font-size-complex="12pt"/>
    </style:style>
    <style:style style:name="T1098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85" style:parent-style-name="DefaultParagraphFont" style:family="text">
      <style:text-properties style:font-weight-complex="bold" style:font-size-complex="12pt"/>
    </style:style>
    <style:style style:name="T10986" style:parent-style-name="DefaultParagraphFont" style:family="text">
      <style:text-properties style:font-weight-complex="bold" style:font-size-complex="12pt"/>
    </style:style>
    <style:style style:name="T10987" style:parent-style-name="DefaultParagraphFont" style:family="text">
      <style:text-properties style:font-weight-complex="bold" style:font-size-complex="12pt"/>
    </style:style>
    <style:style style:name="T10988" style:parent-style-name="DefaultParagraphFont" style:family="text">
      <style:text-properties style:font-weight-complex="bold" style:font-size-complex="12pt"/>
    </style:style>
    <style:style style:name="T10989" style:parent-style-name="DefaultParagraphFont" style:family="text">
      <style:text-properties style:font-weight-complex="bold" style:font-size-complex="12pt"/>
    </style:style>
    <style:style style:name="T10990" style:parent-style-name="DefaultParagraphFont" style:family="text">
      <style:text-properties style:font-weight-complex="bold" style:font-size-complex="12pt"/>
    </style:style>
    <style:style style:name="T10991" style:parent-style-name="DefaultParagraphFont" style:family="text">
      <style:text-properties style:font-weight-complex="bold" style:font-size-complex="12pt"/>
    </style:style>
    <style:style style:name="T10992" style:parent-style-name="DefaultParagraphFont" style:family="text">
      <style:text-properties style:font-weight-complex="bold" style:font-size-complex="12pt"/>
    </style:style>
    <style:style style:name="T1099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0994" style:parent-style-name="DefaultParagraphFont" style:family="text">
      <style:text-properties style:font-weight-complex="bold" style:font-size-complex="12pt"/>
    </style:style>
    <style:style style:name="T10995" style:parent-style-name="DefaultParagraphFont" style:family="text">
      <style:text-properties style:font-weight-complex="bold" fo:font-size="10pt" style:font-size-asian="10pt" style:font-size-complex="12pt"/>
    </style:style>
    <style:style style:name="T1099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0997" style:parent-style-name="DefaultParagraphFont" style:family="text">
      <style:text-properties style:font-weight-complex="bold" fo:font-size="10pt" style:font-size-asian="10pt" style:font-size-complex="12pt"/>
    </style:style>
    <style:style style:name="T10998" style:parent-style-name="DefaultParagraphFont" style:family="text">
      <style:text-properties style:font-weight-complex="bold" style:font-size-complex="12pt"/>
    </style:style>
    <style:style style:name="T10999" style:parent-style-name="DefaultParagraphFont" style:family="text">
      <style:text-properties style:font-weight-complex="bold" style:font-size-complex="12pt"/>
    </style:style>
    <style:style style:name="T11000" style:parent-style-name="DefaultParagraphFont" style:family="text">
      <style:text-properties style:font-weight-complex="bold" style:font-size-complex="12pt"/>
    </style:style>
    <style:style style:name="T11001" style:parent-style-name="DefaultParagraphFont" style:family="text">
      <style:text-properties style:font-weight-complex="bold" style:font-size-complex="12pt"/>
    </style:style>
    <style:style style:name="T11002" style:parent-style-name="DefaultParagraphFont" style:family="text">
      <style:text-properties style:font-weight-complex="bold" style:font-size-complex="12pt"/>
    </style:style>
    <style:style style:name="T11003" style:parent-style-name="DefaultParagraphFont" style:family="text">
      <style:text-properties style:font-weight-complex="bold" style:font-size-complex="12pt"/>
    </style:style>
    <style:style style:name="T11004" style:parent-style-name="DefaultParagraphFont" style:family="text">
      <style:text-properties style:font-weight-complex="bold" style:font-size-complex="12pt"/>
    </style:style>
    <style:style style:name="T11005" style:parent-style-name="DefaultParagraphFont" style:family="text">
      <style:text-properties style:font-weight-complex="bold" style:font-size-complex="12pt"/>
    </style:style>
    <style:style style:name="T11006" style:parent-style-name="DefaultParagraphFont" style:family="text">
      <style:text-properties style:font-weight-complex="bold" style:font-size-complex="12pt"/>
    </style:style>
    <style:style style:name="T11007" style:parent-style-name="DefaultParagraphFont" style:family="text">
      <style:text-properties style:font-weight-complex="bold" style:font-size-complex="12pt"/>
    </style:style>
    <style:style style:name="T11008" style:parent-style-name="DefaultParagraphFont" style:family="text">
      <style:text-properties style:font-weight-complex="bold" style:font-size-complex="12pt"/>
    </style:style>
    <style:style style:name="T11009" style:parent-style-name="DefaultParagraphFont" style:family="text">
      <style:text-properties style:font-weight-complex="bold" style:font-size-complex="12pt"/>
    </style:style>
    <style:style style:name="T11010" style:parent-style-name="DefaultParagraphFont" style:family="text">
      <style:text-properties style:font-weight-complex="bold" style:font-size-complex="12pt"/>
    </style:style>
    <style:style style:name="T11011" style:parent-style-name="DefaultParagraphFont" style:family="text">
      <style:text-properties style:font-weight-complex="bold" style:font-size-complex="12pt"/>
    </style:style>
    <style:style style:name="T11012" style:parent-style-name="DefaultParagraphFont" style:family="text">
      <style:text-properties style:font-weight-complex="bold" style:font-size-complex="12pt"/>
    </style:style>
    <style:style style:name="T11013" style:parent-style-name="DefaultParagraphFont" style:family="text">
      <style:text-properties style:font-weight-complex="bold" style:font-size-complex="12pt"/>
    </style:style>
    <style:style style:name="T11014" style:parent-style-name="DefaultParagraphFont" style:family="text">
      <style:text-properties style:font-weight-complex="bold" style:font-size-complex="12pt"/>
    </style:style>
    <style:style style:name="T11015" style:parent-style-name="DefaultParagraphFont" style:family="text">
      <style:text-properties style:font-weight-complex="bold" style:font-size-complex="12pt"/>
    </style:style>
    <style:style style:name="T11016" style:parent-style-name="DefaultParagraphFont" style:family="text">
      <style:text-properties style:font-weight-complex="bold" style:font-size-complex="12pt"/>
    </style:style>
    <style:style style:name="T11017" style:parent-style-name="DefaultParagraphFont" style:family="text">
      <style:text-properties style:font-weight-complex="bold" style:font-size-complex="12pt"/>
    </style:style>
    <style:style style:name="T11018" style:parent-style-name="DefaultParagraphFont" style:family="text">
      <style:text-properties style:font-weight-complex="bold" style:font-size-complex="12pt"/>
    </style:style>
    <style:style style:name="T11019" style:parent-style-name="DefaultParagraphFont" style:family="text">
      <style:text-properties style:font-weight-complex="bold" style:font-size-complex="12pt"/>
    </style:style>
    <style:style style:name="T11020" style:parent-style-name="DefaultParagraphFont" style:family="text">
      <style:text-properties style:font-weight-complex="bold" style:font-size-complex="12pt"/>
    </style:style>
    <style:style style:name="T11021" style:parent-style-name="DefaultParagraphFont" style:family="text">
      <style:text-properties style:font-weight-complex="bold" style:font-size-complex="12pt"/>
    </style:style>
    <style:style style:name="T11022" style:parent-style-name="DefaultParagraphFont" style:family="text">
      <style:text-properties style:font-weight-complex="bold" style:font-size-complex="12pt"/>
    </style:style>
    <style:style style:name="T11023" style:parent-style-name="DefaultParagraphFont" style:family="text">
      <style:text-properties style:font-weight-complex="bold" style:font-size-complex="12pt"/>
    </style:style>
    <style:style style:name="T11024" style:parent-style-name="DefaultParagraphFont" style:family="text">
      <style:text-properties style:font-weight-complex="bold" style:font-size-complex="12pt"/>
    </style:style>
    <style:style style:name="T11025" style:parent-style-name="DefaultParagraphFont" style:family="text">
      <style:text-properties style:font-weight-complex="bold" style:font-size-complex="12pt"/>
    </style:style>
    <style:style style:name="T11026" style:parent-style-name="DefaultParagraphFont" style:family="text">
      <style:text-properties style:font-weight-complex="bold" style:font-size-complex="12pt"/>
    </style:style>
    <style:style style:name="T11027" style:parent-style-name="DefaultParagraphFont" style:family="text">
      <style:text-properties style:font-weight-complex="bold" style:font-size-complex="12pt"/>
    </style:style>
    <style:style style:name="T11028" style:parent-style-name="DefaultParagraphFont" style:family="text">
      <style:text-properties style:font-weight-complex="bold" style:font-size-complex="12pt"/>
    </style:style>
    <style:style style:name="T11029" style:parent-style-name="DefaultParagraphFont" style:family="text">
      <style:text-properties style:font-weight-complex="bold" style:font-size-complex="12pt"/>
    </style:style>
    <style:style style:name="T11030" style:parent-style-name="DefaultParagraphFont" style:family="text">
      <style:text-properties style:font-weight-complex="bold" style:font-size-complex="12pt"/>
    </style:style>
    <style:style style:name="T11031" style:parent-style-name="DefaultParagraphFont" style:family="text">
      <style:text-properties style:font-weight-complex="bold" style:font-size-complex="12pt"/>
    </style:style>
    <style:style style:name="T11032" style:parent-style-name="DefaultParagraphFont" style:family="text">
      <style:text-properties style:font-weight-complex="bold" style:font-size-complex="12pt"/>
    </style:style>
    <style:style style:name="T11033" style:parent-style-name="DefaultParagraphFont" style:family="text">
      <style:text-properties style:font-weight-complex="bold" style:font-size-complex="12pt"/>
    </style:style>
    <style:style style:name="T11034" style:parent-style-name="DefaultParagraphFont" style:family="text">
      <style:text-properties style:font-weight-complex="bold" style:font-size-complex="12pt"/>
    </style:style>
    <style:style style:name="T11035" style:parent-style-name="DefaultParagraphFont" style:family="text">
      <style:text-properties style:font-weight-complex="bold" style:font-size-complex="12pt"/>
    </style:style>
    <style:style style:name="T11036" style:parent-style-name="DefaultParagraphFont" style:family="text">
      <style:text-properties style:font-weight-complex="bold" style:font-size-complex="12pt"/>
    </style:style>
    <style:style style:name="T11037" style:parent-style-name="DefaultParagraphFont" style:family="text">
      <style:text-properties style:font-weight-complex="bold" style:font-size-complex="12pt"/>
    </style:style>
    <style:style style:name="T11038" style:parent-style-name="DefaultParagraphFont" style:family="text">
      <style:text-properties style:font-weight-complex="bold" style:font-size-complex="12pt"/>
    </style:style>
    <style:style style:name="T11039" style:parent-style-name="DefaultParagraphFont" style:family="text">
      <style:text-properties style:font-weight-complex="bold" style:font-size-complex="12pt"/>
    </style:style>
    <style:style style:name="T11040" style:parent-style-name="DefaultParagraphFont" style:family="text">
      <style:text-properties style:font-weight-complex="bold" style:font-size-complex="12pt"/>
    </style:style>
    <style:style style:name="T11041" style:parent-style-name="DefaultParagraphFont" style:family="text">
      <style:text-properties style:font-weight-complex="bold" style:font-size-complex="12pt"/>
    </style:style>
    <style:style style:name="T11042" style:parent-style-name="DefaultParagraphFont" style:family="text">
      <style:text-properties style:font-weight-complex="bold" style:font-size-complex="12pt"/>
    </style:style>
    <style:style style:name="T11043" style:parent-style-name="DefaultParagraphFont" style:family="text">
      <style:text-properties style:font-weight-complex="bold" style:font-size-complex="12pt"/>
    </style:style>
    <style:style style:name="T11044" style:parent-style-name="DefaultParagraphFont" style:family="text">
      <style:text-properties style:font-weight-complex="bold" style:font-size-complex="12pt"/>
    </style:style>
    <style:style style:name="T11045" style:parent-style-name="DefaultParagraphFont" style:family="text">
      <style:text-properties style:font-weight-complex="bold" style:font-size-complex="12pt"/>
    </style:style>
    <style:style style:name="T11046" style:parent-style-name="DefaultParagraphFont" style:family="text">
      <style:text-properties style:font-weight-complex="bold" style:font-size-complex="12pt"/>
    </style:style>
    <style:style style:name="T11047" style:parent-style-name="DefaultParagraphFont" style:family="text">
      <style:text-properties style:font-weight-complex="bold" style:font-size-complex="12pt"/>
    </style:style>
    <style:style style:name="T11048" style:parent-style-name="DefaultParagraphFont" style:family="text">
      <style:text-properties style:font-weight-complex="bold" style:font-size-complex="12pt"/>
    </style:style>
    <style:style style:name="T11049" style:parent-style-name="DefaultParagraphFont" style:family="text">
      <style:text-properties style:font-weight-complex="bold" style:font-size-complex="12pt"/>
    </style:style>
    <style:style style:name="T11050" style:parent-style-name="DefaultParagraphFont" style:family="text">
      <style:text-properties style:font-weight-complex="bold" style:font-size-complex="12pt"/>
    </style:style>
    <style:style style:name="T11051" style:parent-style-name="DefaultParagraphFont" style:family="text">
      <style:text-properties style:font-weight-complex="bold" style:font-size-complex="12pt"/>
    </style:style>
    <style:style style:name="T11052" style:parent-style-name="DefaultParagraphFont" style:family="text">
      <style:text-properties style:font-weight-complex="bold" style:font-size-complex="12pt"/>
    </style:style>
    <style:style style:name="T11053" style:parent-style-name="DefaultParagraphFont" style:family="text">
      <style:text-properties style:font-weight-complex="bold" style:font-size-complex="12pt"/>
    </style:style>
    <style:style style:name="T11054" style:parent-style-name="DefaultParagraphFont" style:family="text">
      <style:text-properties style:font-weight-complex="bold" style:font-size-complex="12pt"/>
    </style:style>
    <style:style style:name="T11055" style:parent-style-name="DefaultParagraphFont" style:family="text">
      <style:text-properties style:font-weight-complex="bold" style:font-size-complex="12pt"/>
    </style:style>
    <style:style style:name="T11056" style:parent-style-name="DefaultParagraphFont" style:family="text">
      <style:text-properties style:font-weight-complex="bold" style:font-size-complex="12pt"/>
    </style:style>
    <style:style style:name="T11057" style:parent-style-name="DefaultParagraphFont" style:family="text">
      <style:text-properties style:font-weight-complex="bold" style:font-size-complex="12pt"/>
    </style:style>
    <style:style style:name="T11058" style:parent-style-name="DefaultParagraphFont" style:family="text">
      <style:text-properties style:font-weight-complex="bold" style:font-size-complex="12pt"/>
    </style:style>
    <style:style style:name="T11059" style:parent-style-name="DefaultParagraphFont" style:family="text">
      <style:text-properties style:font-weight-complex="bold" style:font-size-complex="12pt"/>
    </style:style>
    <style:style style:name="T11060" style:parent-style-name="DefaultParagraphFont" style:family="text">
      <style:text-properties style:font-weight-complex="bold" style:font-size-complex="12pt"/>
    </style:style>
    <style:style style:name="T11061" style:parent-style-name="DefaultParagraphFont" style:family="text">
      <style:text-properties style:font-weight-complex="bold" style:font-size-complex="12pt"/>
    </style:style>
    <style:style style:name="T11062" style:parent-style-name="DefaultParagraphFont" style:family="text">
      <style:text-properties style:font-weight-complex="bold" style:font-size-complex="12pt"/>
    </style:style>
    <style:style style:name="T11063" style:parent-style-name="DefaultParagraphFont" style:family="text">
      <style:text-properties style:font-weight-complex="bold" style:font-size-complex="12pt"/>
    </style:style>
    <style:style style:name="T11064" style:parent-style-name="DefaultParagraphFont" style:family="text">
      <style:text-properties style:font-weight-complex="bold" style:font-size-complex="12pt"/>
    </style:style>
    <style:style style:name="T11065" style:parent-style-name="DefaultParagraphFont" style:family="text">
      <style:text-properties style:font-weight-complex="bold" style:font-size-complex="12pt"/>
    </style:style>
    <style:style style:name="T11066" style:parent-style-name="DefaultParagraphFont" style:family="text">
      <style:text-properties style:font-weight-complex="bold" style:font-size-complex="12pt"/>
    </style:style>
    <style:style style:name="T11067" style:parent-style-name="DefaultParagraphFont" style:family="text">
      <style:text-properties style:font-weight-complex="bold" style:font-size-complex="12pt"/>
    </style:style>
    <style:style style:name="T11068" style:parent-style-name="DefaultParagraphFont" style:family="text">
      <style:text-properties style:font-weight-complex="bold" style:font-size-complex="12pt"/>
    </style:style>
    <style:style style:name="T11069" style:parent-style-name="DefaultParagraphFont" style:family="text">
      <style:text-properties style:font-weight-complex="bold" style:font-size-complex="12pt"/>
    </style:style>
    <style:style style:name="T11070" style:parent-style-name="DefaultParagraphFont" style:family="text">
      <style:text-properties style:font-weight-complex="bold" style:font-size-complex="12pt"/>
    </style:style>
    <style:style style:name="T11071" style:parent-style-name="DefaultParagraphFont" style:family="text">
      <style:text-properties style:font-weight-complex="bold" style:font-size-complex="12pt"/>
    </style:style>
    <style:style style:name="T11072" style:parent-style-name="DefaultParagraphFont" style:family="text">
      <style:text-properties style:font-weight-complex="bold" style:font-size-complex="12pt"/>
    </style:style>
    <style:style style:name="T11073" style:parent-style-name="DefaultParagraphFont" style:family="text">
      <style:text-properties style:font-weight-complex="bold" style:font-size-complex="12pt"/>
    </style:style>
    <style:style style:name="T11074" style:parent-style-name="DefaultParagraphFont" style:family="text">
      <style:text-properties style:font-weight-complex="bold" style:font-size-complex="12pt"/>
    </style:style>
    <style:style style:name="T11075" style:parent-style-name="DefaultParagraphFont" style:family="text">
      <style:text-properties style:font-weight-complex="bold" style:font-size-complex="12pt"/>
    </style:style>
    <style:style style:name="T11076" style:parent-style-name="DefaultParagraphFont" style:family="text">
      <style:text-properties style:font-weight-complex="bold" style:font-size-complex="12pt"/>
    </style:style>
    <style:style style:name="T11077" style:parent-style-name="DefaultParagraphFont" style:family="text">
      <style:text-properties style:font-weight-complex="bold" style:font-size-complex="12pt"/>
    </style:style>
    <style:style style:name="T11078" style:parent-style-name="DefaultParagraphFont" style:family="text">
      <style:text-properties style:font-weight-complex="bold" style:font-size-complex="12pt"/>
    </style:style>
    <style:style style:name="T11079" style:parent-style-name="DefaultParagraphFont" style:family="text">
      <style:text-properties style:font-weight-complex="bold" style:font-size-complex="12pt"/>
    </style:style>
    <style:style style:name="T11080" style:parent-style-name="DefaultParagraphFont" style:family="text">
      <style:text-properties style:font-weight-complex="bold" style:font-size-complex="12pt"/>
    </style:style>
    <style:style style:name="T11081" style:parent-style-name="DefaultParagraphFont" style:family="text">
      <style:text-properties style:font-weight-complex="bold" style:font-size-complex="12pt"/>
    </style:style>
    <style:style style:name="T11082" style:parent-style-name="DefaultParagraphFont" style:family="text">
      <style:text-properties style:font-weight-complex="bold" style:font-size-complex="12pt"/>
    </style:style>
    <style:style style:name="T11083" style:parent-style-name="DefaultParagraphFont" style:family="text">
      <style:text-properties style:font-weight-complex="bold" style:font-size-complex="12pt"/>
    </style:style>
    <style:style style:name="T11084" style:parent-style-name="DefaultParagraphFont" style:family="text">
      <style:text-properties style:font-weight-complex="bold" style:font-size-complex="12pt"/>
    </style:style>
    <style:style style:name="T11085" style:parent-style-name="DefaultParagraphFont" style:family="text">
      <style:text-properties style:font-weight-complex="bold" style:font-size-complex="12pt"/>
    </style:style>
    <style:style style:name="T11086" style:parent-style-name="DefaultParagraphFont" style:family="text">
      <style:text-properties style:font-weight-complex="bold" style:font-size-complex="12pt"/>
    </style:style>
    <style:style style:name="T11087" style:parent-style-name="DefaultParagraphFont" style:family="text">
      <style:text-properties style:font-weight-complex="bold" style:font-size-complex="12pt"/>
    </style:style>
    <style:style style:name="T11088" style:parent-style-name="DefaultParagraphFont" style:family="text">
      <style:text-properties style:font-weight-complex="bold" style:font-size-complex="12pt"/>
    </style:style>
    <style:style style:name="T11089" style:parent-style-name="DefaultParagraphFont" style:family="text">
      <style:text-properties style:font-weight-complex="bold" style:font-size-complex="12pt"/>
    </style:style>
    <style:style style:name="T1109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091" style:parent-style-name="DefaultParagraphFont" style:family="text">
      <style:text-properties style:font-size-complex="12pt"/>
    </style:style>
    <style:style style:name="T11092" style:parent-style-name="DefaultParagraphFont" style:family="text">
      <style:text-properties fo:font-size="10pt" style:font-size-asian="10pt" style:font-size-complex="12pt"/>
    </style:style>
    <style:style style:name="T1109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094" style:parent-style-name="DefaultParagraphFont" style:family="text">
      <style:text-properties fo:font-size="10pt" style:font-size-asian="10pt" style:font-size-complex="12pt"/>
    </style:style>
    <style:style style:name="T11095" style:parent-style-name="DefaultParagraphFont" style:family="text">
      <style:text-properties style:font-size-complex="12pt"/>
    </style:style>
    <style:style style:name="T11096" style:parent-style-name="DefaultParagraphFont" style:family="text">
      <style:text-properties style:font-size-complex="12pt"/>
    </style:style>
    <style:style style:name="T11097" style:parent-style-name="DefaultParagraphFont" style:family="text">
      <style:text-properties fo:font-style="italic" style:font-style-asian="italic" style:font-size-complex="12pt"/>
    </style:style>
    <style:style style:name="T11098" style:parent-style-name="DefaultParagraphFont" style:family="text">
      <style:text-properties fo:font-style="italic" style:font-style-asian="italic" style:font-size-complex="12pt"/>
    </style:style>
    <style:style style:name="T11099" style:parent-style-name="DefaultParagraphFont" style:family="text">
      <style:text-properties fo:font-style="italic" style:font-style-asian="italic" style:font-size-complex="12pt"/>
    </style:style>
    <style:style style:name="T11100" style:parent-style-name="DefaultParagraphFont" style:family="text">
      <style:text-properties fo:font-style="italic" style:font-style-asian="italic" style:font-size-complex="12pt"/>
    </style:style>
    <style:style style:name="T11101" style:parent-style-name="DefaultParagraphFont" style:family="text">
      <style:text-properties style:font-size-complex="12pt"/>
    </style:style>
    <style:style style:name="T11102" style:parent-style-name="DefaultParagraphFont" style:family="text">
      <style:text-properties fo:font-weight="bold" style:font-weight-asian="bold" fo:font-size="11pt" style:font-size-asian="11pt"/>
    </style:style>
    <style:style style:name="T11103" style:parent-style-name="DefaultParagraphFont" style:family="text">
      <style:text-properties style:font-size-complex="12pt"/>
    </style:style>
    <style:style style:name="T11104" style:parent-style-name="DefaultParagraphFont" style:family="text">
      <style:text-properties fo:font-style="italic" style:font-style-asian="italic" style:font-size-complex="12pt"/>
    </style:style>
    <style:style style:name="T11105" style:parent-style-name="DefaultParagraphFont" style:family="text">
      <style:text-properties fo:font-style="italic" style:font-style-asian="italic" style:font-size-complex="12pt"/>
    </style:style>
    <style:style style:name="T11106" style:parent-style-name="DefaultParagraphFont" style:family="text">
      <style:text-properties fo:font-style="italic" style:font-style-asian="italic" style:font-size-complex="12pt"/>
    </style:style>
    <style:style style:name="T11107" style:parent-style-name="DefaultParagraphFont" style:family="text">
      <style:text-properties fo:font-style="italic" style:font-style-asian="italic" style:font-size-complex="12pt"/>
    </style:style>
    <style:style style:name="T11108" style:parent-style-name="DefaultParagraphFont" style:family="text">
      <style:text-properties style:font-size-complex="12pt"/>
    </style:style>
    <style:style style:name="T11109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1110" style:parent-style-name="DefaultParagraphFont" style:family="text">
      <style:text-properties style:font-size-complex="12pt"/>
    </style:style>
    <style:style style:name="T11111" style:parent-style-name="DefaultParagraphFont" style:family="text">
      <style:text-properties fo:font-size="10pt" style:font-size-asian="10pt" style:font-size-complex="12pt"/>
    </style:style>
    <style:style style:name="T1111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1113" style:parent-style-name="DefaultParagraphFont" style:family="text">
      <style:text-properties fo:font-size="10pt" style:font-size-asian="10pt" style:font-size-complex="12pt"/>
    </style:style>
    <style:style style:name="T11114" style:parent-style-name="DefaultParagraphFont" style:family="text">
      <style:text-properties style:font-size-complex="12pt"/>
    </style:style>
    <style:style style:name="T11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6" style:parent-style-name="DefaultParagraphFont" style:family="text">
      <style:text-properties style:font-weight-complex="bold"/>
    </style:style>
    <style:style style:name="T11117" style:parent-style-name="DefaultParagraphFont" style:family="text">
      <style:text-properties fo:letter-spacing="0.0013in"/>
    </style:style>
    <style:style style:name="T11118" style:parent-style-name="DefaultParagraphFont" style:family="text">
      <style:text-properties fo:letter-spacing="0.0013in"/>
    </style:style>
    <style:style style:name="T11119" style:parent-style-name="DefaultParagraphFont" style:family="text">
      <style:text-properties fo:letter-spacing="0.0013in"/>
    </style:style>
    <style:style style:name="T11120" style:parent-style-name="DefaultParagraphFont" style:family="text">
      <style:text-properties fo:letter-spacing="0.0013in"/>
    </style:style>
    <style:style style:name="T11121" style:parent-style-name="DefaultParagraphFont" style:family="text">
      <style:text-properties fo:letter-spacing="0.0013in"/>
    </style:style>
    <style:style style:name="T11122" style:parent-style-name="DefaultParagraphFont" style:family="text">
      <style:text-properties fo:letter-spacing="0.0013in"/>
    </style:style>
    <style:style style:name="T11123" style:parent-style-name="DefaultParagraphFont" style:family="text">
      <style:text-properties fo:letter-spacing="0.0013in"/>
    </style:style>
    <style:style style:name="T11124" style:parent-style-name="DefaultParagraphFont" style:family="text">
      <style:text-properties fo:letter-spacing="0.0013in"/>
    </style:style>
    <style:style style:name="T11125" style:parent-style-name="DefaultParagraphFont" style:family="text">
      <style:text-properties fo:letter-spacing="0.0013in"/>
    </style:style>
    <style:style style:name="T11126" style:parent-style-name="DefaultParagraphFont" style:family="text">
      <style:text-properties fo:letter-spacing="0.0013in"/>
    </style:style>
    <style:style style:name="T11127" style:parent-style-name="DefaultParagraphFont" style:family="text">
      <style:text-properties fo:letter-spacing="0.0013in"/>
    </style:style>
    <style:style style:name="T11128" style:parent-style-name="DefaultParagraphFont" style:family="text">
      <style:text-properties fo:letter-spacing="0.0013in"/>
    </style:style>
    <style:style style:name="T11129" style:parent-style-name="DefaultParagraphFont" style:family="text">
      <style:text-properties fo:letter-spacing="0.0013in"/>
    </style:style>
    <style:style style:name="T11130" style:parent-style-name="DefaultParagraphFont" style:family="text">
      <style:text-properties fo:letter-spacing="0.0013in"/>
    </style:style>
    <style:style style:name="T11131" style:parent-style-name="DefaultParagraphFont" style:family="text">
      <style:text-properties fo:letter-spacing="0.0013in"/>
    </style:style>
    <style:style style:name="T11132" style:parent-style-name="DefaultParagraphFont" style:family="text">
      <style:text-properties fo:letter-spacing="0.0013in"/>
    </style:style>
    <style:style style:name="T11133" style:parent-style-name="DefaultParagraphFont" style:family="text">
      <style:text-properties fo:letter-spacing="0.0013in"/>
    </style:style>
    <style:style style:name="T11134" style:parent-style-name="DefaultParagraphFont" style:family="text">
      <style:text-properties fo:letter-spacing="0.0013in"/>
    </style:style>
    <style:style style:name="T11135" style:parent-style-name="DefaultParagraphFont" style:family="text">
      <style:text-properties fo:letter-spacing="0.0013in"/>
    </style:style>
    <style:style style:name="T11136" style:parent-style-name="DefaultParagraphFont" style:family="text">
      <style:text-properties fo:letter-spacing="0.0013in"/>
    </style:style>
    <style:style style:name="T11137" style:parent-style-name="DefaultParagraphFont" style:family="text">
      <style:text-properties fo:letter-spacing="0.0013in"/>
    </style:style>
    <style:style style:name="T11138" style:parent-style-name="DefaultParagraphFont" style:family="text">
      <style:text-properties fo:letter-spacing="-0.0013in"/>
    </style:style>
    <style:style style:name="T11139" style:parent-style-name="DefaultParagraphFont" style:family="text">
      <style:text-properties fo:letter-spacing="-0.0013in"/>
    </style:style>
    <style:style style:name="T11140" style:parent-style-name="DefaultParagraphFont" style:family="text">
      <style:text-properties fo:letter-spacing="-0.0013in"/>
    </style:style>
    <style:style style:name="T11141" style:parent-style-name="DefaultParagraphFont" style:family="text">
      <style:text-properties fo:letter-spacing="-0.0013in"/>
    </style:style>
    <style:style style:name="T11142" style:parent-style-name="DefaultParagraphFont" style:family="text">
      <style:text-properties fo:letter-spacing="-0.0013in"/>
    </style:style>
    <style:style style:name="T11143" style:parent-style-name="DefaultParagraphFont" style:family="text">
      <style:text-properties fo:letter-spacing="-0.0013in"/>
    </style:style>
    <style:style style:name="T11144" style:parent-style-name="DefaultParagraphFont" style:family="text">
      <style:text-properties fo:letter-spacing="-0.0013in"/>
    </style:style>
    <style:style style:name="T11145" style:parent-style-name="DefaultParagraphFont" style:family="text">
      <style:text-properties fo:letter-spacing="-0.0013in"/>
    </style:style>
    <style:style style:name="T11146" style:parent-style-name="DefaultParagraphFont" style:family="text">
      <style:text-properties fo:letter-spacing="-0.0013in"/>
    </style:style>
    <style:style style:name="T11147" style:parent-style-name="DefaultParagraphFont" style:family="text">
      <style:text-properties fo:letter-spacing="-0.0013in"/>
    </style:style>
    <style:style style:name="T11148" style:parent-style-name="DefaultParagraphFont" style:family="text">
      <style:text-properties fo:letter-spacing="-0.0013in"/>
    </style:style>
    <style:style style:name="T11149" style:parent-style-name="DefaultParagraphFont" style:family="text">
      <style:text-properties fo:letter-spacing="-0.0013in"/>
    </style:style>
    <style:style style:name="T11150" style:parent-style-name="DefaultParagraphFont" style:family="text">
      <style:text-properties fo:letter-spacing="-0.0013in"/>
    </style:style>
    <style:style style:name="T11151" style:parent-style-name="DefaultParagraphFont" style:family="text">
      <style:text-properties fo:letter-spacing="-0.0013in"/>
    </style:style>
    <style:style style:name="T11152" style:parent-style-name="DefaultParagraphFont" style:family="text">
      <style:text-properties fo:letter-spacing="-0.0013in"/>
    </style:style>
    <style:style style:name="T11153" style:parent-style-name="DefaultParagraphFont" style:family="text">
      <style:text-properties fo:letter-spacing="-0.0013in"/>
    </style:style>
    <style:style style:name="T11154" style:parent-style-name="DefaultParagraphFont" style:family="text">
      <style:text-properties fo:letter-spacing="-0.0013in"/>
    </style:style>
    <style:style style:name="T11155" style:parent-style-name="DefaultParagraphFont" style:family="text">
      <style:text-properties fo:letter-spacing="-0.0013in"/>
    </style:style>
    <style:style style:name="T11156" style:parent-style-name="DefaultParagraphFont" style:family="text">
      <style:text-properties fo:letter-spacing="-0.0013in"/>
    </style:style>
    <style:style style:name="T11157" style:parent-style-name="DefaultParagraphFont" style:family="text">
      <style:text-properties fo:letter-spacing="-0.0013in"/>
    </style:style>
    <style:style style:name="T11158" style:parent-style-name="DefaultParagraphFont" style:family="text">
      <style:text-properties fo:letter-spacing="0.0013in"/>
    </style:style>
    <style:style style:name="T11159" style:parent-style-name="DefaultParagraphFont" style:family="text">
      <style:text-properties fo:letter-spacing="0.0013in"/>
    </style:style>
    <style:style style:name="T11160" style:parent-style-name="DefaultParagraphFont" style:family="text">
      <style:text-properties fo:letter-spacing="0.0013in"/>
    </style:style>
    <style:style style:name="T11161" style:parent-style-name="DefaultParagraphFont" style:family="text">
      <style:text-properties fo:letter-spacing="0.0013in"/>
    </style:style>
    <style:style style:name="T11162" style:parent-style-name="DefaultParagraphFont" style:family="text">
      <style:text-properties fo:letter-spacing="0.0013in"/>
    </style:style>
    <style:style style:name="T11163" style:parent-style-name="DefaultParagraphFont" style:family="text">
      <style:text-properties fo:letter-spacing="0.0013in"/>
    </style:style>
    <style:style style:name="T11164" style:parent-style-name="DefaultParagraphFont" style:family="text">
      <style:text-properties fo:letter-spacing="0.0013in"/>
    </style:style>
    <style:style style:name="T11165" style:parent-style-name="DefaultParagraphFont" style:family="text">
      <style:text-properties fo:letter-spacing="0.0013in"/>
    </style:style>
    <style:style style:name="T11166" style:parent-style-name="DefaultParagraphFont" style:family="text">
      <style:text-properties fo:letter-spacing="0.0013in"/>
    </style:style>
    <style:style style:name="T11167" style:parent-style-name="DefaultParagraphFont" style:family="text">
      <style:text-properties fo:letter-spacing="0.0013in"/>
    </style:style>
    <style:style style:name="T11168" style:parent-style-name="DefaultParagraphFont" style:family="text">
      <style:text-properties fo:letter-spacing="0.0013in"/>
    </style:style>
    <style:style style:name="T11169" style:parent-style-name="DefaultParagraphFont" style:family="text">
      <style:text-properties fo:letter-spacing="0.0013in"/>
    </style:style>
    <style:style style:name="T11170" style:parent-style-name="DefaultParagraphFont" style:family="text">
      <style:text-properties fo:letter-spacing="0.0013in"/>
    </style:style>
    <style:style style:name="T11171" style:parent-style-name="DefaultParagraphFont" style:family="text">
      <style:text-properties fo:letter-spacing="0.0013in"/>
    </style:style>
    <style:style style:name="T11172" style:parent-style-name="DefaultParagraphFont" style:family="text">
      <style:text-properties fo:letter-spacing="0.0013in"/>
    </style:style>
    <style:style style:name="T11173" style:parent-style-name="DefaultParagraphFont" style:family="text">
      <style:text-properties fo:letter-spacing="0.0013in"/>
    </style:style>
    <style:style style:name="T11174" style:parent-style-name="DefaultParagraphFont" style:family="text">
      <style:text-properties fo:letter-spacing="0.0013in"/>
    </style:style>
    <style:style style:name="T11175" style:parent-style-name="DefaultParagraphFont" style:family="text">
      <style:text-properties fo:letter-spacing="0.0013in"/>
    </style:style>
    <style:style style:name="T11176" style:parent-style-name="DefaultParagraphFont" style:family="text">
      <style:text-properties fo:letter-spacing="0.0013in"/>
    </style:style>
    <style:style style:name="T11177" style:parent-style-name="DefaultParagraphFont" style:family="text">
      <style:text-properties fo:letter-spacing="0.0013in"/>
    </style:style>
    <style:style style:name="T11178" style:parent-style-name="DefaultParagraphFont" style:family="text">
      <style:text-properties fo:letter-spacing="0.0013in"/>
    </style:style>
    <style:style style:name="T11179" style:parent-style-name="DefaultParagraphFont" style:family="text">
      <style:text-properties fo:letter-spacing="0.0013in"/>
    </style:style>
    <style:style style:name="T11180" style:parent-style-name="DefaultParagraphFont" style:family="text">
      <style:text-properties fo:letter-spacing="0.0013in"/>
    </style:style>
    <style:style style:name="T11181" style:parent-style-name="DefaultParagraphFont" style:family="text">
      <style:text-properties fo:letter-spacing="0.0013in"/>
    </style:style>
    <style:style style:name="T11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3" style:parent-style-name="DefaultParagraphFont" style:family="text">
      <style:text-properties style:font-weight-complex="bold"/>
    </style:style>
    <style:style style:name="T11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85" style:parent-style-name="DefaultParagraphFont" style:family="text">
      <style:text-properties style:font-weight-complex="bold"/>
    </style:style>
    <style:style style:name="T11186" style:parent-style-name="DefaultParagraphFont" style:family="text">
      <style:text-properties style:font-weight-complex="bold" fo:font-size="10pt" style:font-size-asian="10pt"/>
    </style:style>
    <style:style style:name="T111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88" style:parent-style-name="DefaultParagraphFont" style:family="text">
      <style:text-properties style:font-weight-complex="bold" fo:font-size="10pt" style:font-size-asian="10pt"/>
    </style:style>
    <style:style style:name="T11189" style:parent-style-name="DefaultParagraphFont" style:family="text">
      <style:text-properties style:font-weight-complex="bold"/>
    </style:style>
    <style:style style:name="T11190" style:parent-style-name="DefaultParagraphFont" style:family="text">
      <style:text-properties style:font-weight-complex="bold"/>
    </style:style>
    <style:style style:name="T11191" style:parent-style-name="DefaultParagraphFont" style:family="text">
      <style:text-properties style:font-weight-complex="bold"/>
    </style:style>
    <style:style style:name="T11192" style:parent-style-name="DefaultParagraphFont" style:family="text">
      <style:text-properties style:font-weight-complex="bold"/>
    </style:style>
    <style:style style:name="T11193" style:parent-style-name="DefaultParagraphFont" style:family="text">
      <style:text-properties style:font-weight-complex="bold"/>
    </style:style>
    <style:style style:name="T11194" style:parent-style-name="DefaultParagraphFont" style:family="text">
      <style:text-properties style:font-weight-complex="bold"/>
    </style:style>
    <style:style style:name="T11195" style:parent-style-name="DefaultParagraphFont" style:family="text">
      <style:text-properties style:font-weight-complex="bold"/>
    </style:style>
    <style:style style:name="T11196" style:parent-style-name="DefaultParagraphFont" style:family="text">
      <style:text-properties style:font-weight-complex="bold"/>
    </style:style>
    <style:style style:name="T11197" style:parent-style-name="DefaultParagraphFont" style:family="text">
      <style:text-properties style:font-weight-complex="bold"/>
    </style:style>
    <style:style style:name="T11198" style:parent-style-name="DefaultParagraphFont" style:family="text">
      <style:text-properties style:font-weight-complex="bold"/>
    </style:style>
    <style:style style:name="T11199" style:parent-style-name="DefaultParagraphFont" style:family="text">
      <style:text-properties style:font-weight-complex="bold"/>
    </style:style>
    <style:style style:name="T11200" style:parent-style-name="DefaultParagraphFont" style:family="text">
      <style:text-properties style:font-weight-complex="bold"/>
    </style:style>
    <style:style style:name="T11201" style:parent-style-name="DefaultParagraphFont" style:family="text">
      <style:text-properties style:font-weight-complex="bold"/>
    </style:style>
    <style:style style:name="T11202" style:parent-style-name="DefaultParagraphFont" style:family="text">
      <style:text-properties style:font-weight-complex="bold"/>
    </style:style>
    <style:style style:name="T11203" style:parent-style-name="DefaultParagraphFont" style:family="text">
      <style:text-properties style:font-weight-complex="bold"/>
    </style:style>
    <style:style style:name="T11204" style:parent-style-name="DefaultParagraphFont" style:family="text">
      <style:text-properties style:font-weight-complex="bold"/>
    </style:style>
    <style:style style:name="T11205" style:parent-style-name="DefaultParagraphFont" style:family="text">
      <style:text-properties style:font-weight-complex="bold"/>
    </style:style>
    <style:style style:name="T11206" style:parent-style-name="DefaultParagraphFont" style:family="text">
      <style:text-properties style:font-weight-complex="bold"/>
    </style:style>
    <style:style style:name="T11207" style:parent-style-name="DefaultParagraphFont" style:family="text">
      <style:text-properties style:font-weight-complex="bold"/>
    </style:style>
    <style:style style:name="T11208" style:parent-style-name="DefaultParagraphFont" style:family="text">
      <style:text-properties style:font-weight-complex="bold"/>
    </style:style>
    <style:style style:name="T11209" style:parent-style-name="DefaultParagraphFont" style:family="text">
      <style:text-properties style:font-weight-complex="bold"/>
    </style:style>
    <style:style style:name="T11210" style:parent-style-name="DefaultParagraphFont" style:family="text">
      <style:text-properties style:font-weight-complex="bold"/>
    </style:style>
    <style:style style:name="T11211" style:parent-style-name="DefaultParagraphFont" style:family="text">
      <style:text-properties style:font-weight-complex="bold"/>
    </style:style>
    <style:style style:name="T11212" style:parent-style-name="DefaultParagraphFont" style:family="text">
      <style:text-properties style:font-weight-complex="bold"/>
    </style:style>
    <style:style style:name="T11213" style:parent-style-name="DefaultParagraphFont" style:family="text">
      <style:text-properties style:font-weight-complex="bold"/>
    </style:style>
    <style:style style:name="T11214" style:parent-style-name="DefaultParagraphFont" style:family="text">
      <style:text-properties style:font-weight-complex="bold"/>
    </style:style>
    <style:style style:name="T11215" style:parent-style-name="DefaultParagraphFont" style:family="text">
      <style:text-properties style:font-weight-complex="bold"/>
    </style:style>
    <style:style style:name="T11216" style:parent-style-name="DefaultParagraphFont" style:family="text">
      <style:text-properties style:font-weight-complex="bold"/>
    </style:style>
    <style:style style:name="T11217" style:parent-style-name="DefaultParagraphFont" style:family="text">
      <style:text-properties style:font-weight-complex="bold"/>
    </style:style>
    <style:style style:name="T11218" style:parent-style-name="DefaultParagraphFont" style:family="text">
      <style:text-properties style:font-weight-complex="bold"/>
    </style:style>
    <style:style style:name="T11219" style:parent-style-name="DefaultParagraphFont" style:family="text">
      <style:text-properties style:font-weight-complex="bold"/>
    </style:style>
    <style:style style:name="T11220" style:parent-style-name="DefaultParagraphFont" style:family="text">
      <style:text-properties style:font-weight-complex="bold"/>
    </style:style>
    <style:style style:name="T11221" style:parent-style-name="DefaultParagraphFont" style:family="text">
      <style:text-properties style:font-weight-complex="bold"/>
    </style:style>
    <style:style style:name="T11222" style:parent-style-name="DefaultParagraphFont" style:family="text">
      <style:text-properties style:font-weight-complex="bold"/>
    </style:style>
    <style:style style:name="T11223" style:parent-style-name="DefaultParagraphFont" style:family="text">
      <style:text-properties style:font-weight-complex="bold"/>
    </style:style>
    <style:style style:name="T11224" style:parent-style-name="DefaultParagraphFont" style:family="text">
      <style:text-properties style:font-weight-complex="bold"/>
    </style:style>
    <style:style style:name="T11225" style:parent-style-name="DefaultParagraphFont" style:family="text">
      <style:text-properties style:font-weight-complex="bold"/>
    </style:style>
    <style:style style:name="T11226" style:parent-style-name="DefaultParagraphFont" style:family="text">
      <style:text-properties style:font-weight-complex="bold"/>
    </style:style>
    <style:style style:name="T11227" style:parent-style-name="DefaultParagraphFont" style:family="text">
      <style:text-properties style:font-weight-complex="bold"/>
    </style:style>
    <style:style style:name="T11228" style:parent-style-name="DefaultParagraphFont" style:family="text">
      <style:text-properties style:font-weight-complex="bold"/>
    </style:style>
    <style:style style:name="T11229" style:parent-style-name="DefaultParagraphFont" style:family="text">
      <style:text-properties style:font-weight-complex="bold"/>
    </style:style>
    <style:style style:name="T11230" style:parent-style-name="DefaultParagraphFont" style:family="text">
      <style:text-properties style:font-weight-complex="bold"/>
    </style:style>
    <style:style style:name="T11231" style:parent-style-name="DefaultParagraphFont" style:family="text">
      <style:text-properties style:font-weight-complex="bold"/>
    </style:style>
    <style:style style:name="T11232" style:parent-style-name="DefaultParagraphFont" style:family="text">
      <style:text-properties style:font-weight-complex="bold"/>
    </style:style>
    <style:style style:name="T11233" style:parent-style-name="DefaultParagraphFont" style:family="text">
      <style:text-properties style:font-weight-complex="bold"/>
    </style:style>
    <style:style style:name="T11234" style:parent-style-name="DefaultParagraphFont" style:family="text">
      <style:text-properties style:font-weight-complex="bold"/>
    </style:style>
    <style:style style:name="T11235" style:parent-style-name="DefaultParagraphFont" style:family="text">
      <style:text-properties style:font-weight-complex="bold"/>
    </style:style>
    <style:style style:name="T11236" style:parent-style-name="DefaultParagraphFont" style:family="text">
      <style:text-properties style:font-weight-complex="bold"/>
    </style:style>
    <style:style style:name="T11237" style:parent-style-name="DefaultParagraphFont" style:family="text">
      <style:text-properties style:font-weight-complex="bold"/>
    </style:style>
    <style:style style:name="T11238" style:parent-style-name="DefaultParagraphFont" style:family="text">
      <style:text-properties style:font-weight-complex="bold"/>
    </style:style>
    <style:style style:name="T11239" style:parent-style-name="DefaultParagraphFont" style:family="text">
      <style:text-properties style:font-weight-complex="bold"/>
    </style:style>
    <style:style style:name="T11240" style:parent-style-name="DefaultParagraphFont" style:family="text">
      <style:text-properties style:font-weight-complex="bold"/>
    </style:style>
    <style:style style:name="T11241" style:parent-style-name="DefaultParagraphFont" style:family="text">
      <style:text-properties style:font-weight-complex="bold"/>
    </style:style>
    <style:style style:name="T11242" style:parent-style-name="DefaultParagraphFont" style:family="text">
      <style:text-properties style:font-weight-complex="bold"/>
    </style:style>
    <style:style style:name="T11243" style:parent-style-name="DefaultParagraphFont" style:family="text">
      <style:text-properties style:font-weight-complex="bold"/>
    </style:style>
    <style:style style:name="T11244" style:parent-style-name="DefaultParagraphFont" style:family="text">
      <style:text-properties style:font-weight-complex="bold"/>
    </style:style>
    <style:style style:name="T11245" style:parent-style-name="DefaultParagraphFont" style:family="text">
      <style:text-properties style:font-weight-complex="bold"/>
    </style:style>
    <style:style style:name="T11246" style:parent-style-name="DefaultParagraphFont" style:family="text">
      <style:text-properties style:font-weight-complex="bold"/>
    </style:style>
    <style:style style:name="T11247" style:parent-style-name="DefaultParagraphFont" style:family="text">
      <style:text-properties style:font-weight-complex="bold"/>
    </style:style>
    <style:style style:name="T11248" style:parent-style-name="DefaultParagraphFont" style:family="text">
      <style:text-properties style:font-weight-complex="bold"/>
    </style:style>
    <style:style style:name="T11249" style:parent-style-name="DefaultParagraphFont" style:family="text">
      <style:text-properties style:font-weight-complex="bold"/>
    </style:style>
    <style:style style:name="T11250" style:parent-style-name="DefaultParagraphFont" style:family="text">
      <style:text-properties style:font-weight-complex="bold"/>
    </style:style>
    <style:style style:name="T11251" style:parent-style-name="DefaultParagraphFont" style:family="text">
      <style:text-properties style:font-weight-complex="bold"/>
    </style:style>
    <style:style style:name="T11252" style:parent-style-name="DefaultParagraphFont" style:family="text">
      <style:text-properties style:font-weight-complex="bold"/>
    </style:style>
    <style:style style:name="T11253" style:parent-style-name="DefaultParagraphFont" style:family="text">
      <style:text-properties style:font-weight-complex="bold"/>
    </style:style>
    <style:style style:name="T11254" style:parent-style-name="DefaultParagraphFont" style:family="text">
      <style:text-properties style:font-weight-complex="bold"/>
    </style:style>
    <style:style style:name="T11255" style:parent-style-name="DefaultParagraphFont" style:family="text">
      <style:text-properties style:font-weight-complex="bold"/>
    </style:style>
    <style:style style:name="T11256" style:parent-style-name="DefaultParagraphFont" style:family="text">
      <style:text-properties style:font-weight-complex="bold"/>
    </style:style>
    <style:style style:name="T11257" style:parent-style-name="DefaultParagraphFont" style:family="text">
      <style:text-properties style:font-weight-complex="bold"/>
    </style:style>
    <style:style style:name="T11258" style:parent-style-name="DefaultParagraphFont" style:family="text">
      <style:text-properties style:font-weight-complex="bold"/>
    </style:style>
    <style:style style:name="T11259" style:parent-style-name="DefaultParagraphFont" style:family="text">
      <style:text-properties style:font-weight-complex="bold"/>
    </style:style>
    <style:style style:name="T11260" style:parent-style-name="DefaultParagraphFont" style:family="text">
      <style:text-properties style:font-weight-complex="bold"/>
    </style:style>
    <style:style style:name="T11261" style:parent-style-name="DefaultParagraphFont" style:family="text">
      <style:text-properties style:font-weight-complex="bold"/>
    </style:style>
    <style:style style:name="T11262" style:parent-style-name="DefaultParagraphFont" style:family="text">
      <style:text-properties style:font-weight-complex="bold"/>
    </style:style>
    <style:style style:name="T11263" style:parent-style-name="DefaultParagraphFont" style:family="text">
      <style:text-properties style:font-weight-complex="bold"/>
    </style:style>
    <style:style style:name="T11264" style:parent-style-name="DefaultParagraphFont" style:family="text">
      <style:text-properties style:font-weight-complex="bold"/>
    </style:style>
    <style:style style:name="T11265" style:parent-style-name="DefaultParagraphFont" style:family="text">
      <style:text-properties style:font-weight-complex="bold"/>
    </style:style>
    <style:style style:name="T11266" style:parent-style-name="DefaultParagraphFont" style:family="text">
      <style:text-properties style:font-weight-complex="bold"/>
    </style:style>
    <style:style style:name="T11267" style:parent-style-name="DefaultParagraphFont" style:family="text">
      <style:text-properties style:font-weight-complex="bold"/>
    </style:style>
    <style:style style:name="T11268" style:parent-style-name="DefaultParagraphFont" style:family="text">
      <style:text-properties style:font-weight-complex="bold"/>
    </style:style>
    <style:style style:name="T11269" style:parent-style-name="DefaultParagraphFont" style:family="text">
      <style:text-properties style:font-weight-complex="bold"/>
    </style:style>
    <style:style style:name="T11270" style:parent-style-name="DefaultParagraphFont" style:family="text">
      <style:text-properties style:font-weight-complex="bold"/>
    </style:style>
    <style:style style:name="T11271" style:parent-style-name="DefaultParagraphFont" style:family="text">
      <style:text-properties style:font-weight-complex="bold"/>
    </style:style>
    <style:style style:name="P11272" style:parent-style-name="Roman" style:family="paragraph">
      <style:text-properties style:font-weight-complex="bold"/>
    </style:style>
    <style:style style:name="T1127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274" style:parent-style-name="DefaultParagraphFont" style:family="text">
      <style:text-properties style:font-weight-complex="bold" style:font-size-complex="12pt"/>
    </style:style>
    <style:style style:name="T11275" style:parent-style-name="DefaultParagraphFont" style:family="text">
      <style:text-properties style:font-weight-complex="bold" fo:font-size="10pt" style:font-size-asian="10pt" style:font-size-complex="12pt"/>
    </style:style>
    <style:style style:name="T11276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277" style:parent-style-name="DefaultParagraphFont" style:family="text">
      <style:text-properties style:font-weight-complex="bold" fo:font-size="10pt" style:font-size-asian="10pt" style:font-size-complex="12pt"/>
    </style:style>
    <style:style style:name="T11278" style:parent-style-name="DefaultParagraphFont" style:family="text">
      <style:text-properties style:font-weight-complex="bold" style:font-size-complex="12pt"/>
    </style:style>
    <style:style style:name="T11279" style:parent-style-name="DefaultParagraphFont" style:family="text">
      <style:text-properties style:font-weight-complex="bold"/>
    </style:style>
    <style:style style:name="T11280" style:parent-style-name="DefaultParagraphFont" style:family="text">
      <style:text-properties style:font-weight-complex="bold"/>
    </style:style>
    <style:style style:name="T11281" style:parent-style-name="DefaultParagraphFont" style:family="text">
      <style:text-properties style:font-weight-complex="bold"/>
    </style:style>
    <style:style style:name="T11282" style:parent-style-name="DefaultParagraphFont" style:family="text">
      <style:text-properties style:font-weight-complex="bold"/>
    </style:style>
    <style:style style:name="T11283" style:parent-style-name="DefaultParagraphFont" style:family="text">
      <style:text-properties style:font-weight-complex="bold"/>
    </style:style>
    <style:style style:name="T11284" style:parent-style-name="DefaultParagraphFont" style:family="text">
      <style:text-properties style:font-weight-complex="bold"/>
    </style:style>
    <style:style style:name="T11285" style:parent-style-name="DefaultParagraphFont" style:family="text">
      <style:text-properties style:font-weight-complex="bold"/>
    </style:style>
    <style:style style:name="T11286" style:parent-style-name="DefaultParagraphFont" style:family="text">
      <style:text-properties style:font-weight-complex="bold"/>
    </style:style>
    <style:style style:name="T11287" style:parent-style-name="DefaultParagraphFont" style:family="text">
      <style:text-properties style:font-weight-complex="bold"/>
    </style:style>
    <style:style style:name="T11288" style:parent-style-name="DefaultParagraphFont" style:family="text">
      <style:text-properties style:font-weight-complex="bold"/>
    </style:style>
    <style:style style:name="T11289" style:parent-style-name="DefaultParagraphFont" style:family="text">
      <style:text-properties style:font-weight-complex="bold"/>
    </style:style>
    <style:style style:name="T11290" style:parent-style-name="DefaultParagraphFont" style:family="text">
      <style:text-properties style:font-weight-complex="bold"/>
    </style:style>
    <style:style style:name="T11291" style:parent-style-name="DefaultParagraphFont" style:family="text">
      <style:text-properties style:font-weight-complex="bold"/>
    </style:style>
    <style:style style:name="T11292" style:parent-style-name="DefaultParagraphFont" style:family="text">
      <style:text-properties style:font-weight-complex="bold"/>
    </style:style>
    <style:style style:name="T11293" style:parent-style-name="DefaultParagraphFont" style:family="text">
      <style:text-properties style:font-weight-complex="bold"/>
    </style:style>
    <style:style style:name="T11294" style:parent-style-name="DefaultParagraphFont" style:family="text">
      <style:text-properties style:font-weight-complex="bold"/>
    </style:style>
    <style:style style:name="T11295" style:parent-style-name="DefaultParagraphFont" style:family="text">
      <style:text-properties style:font-weight-complex="bold"/>
    </style:style>
    <style:style style:name="T11296" style:parent-style-name="DefaultParagraphFont" style:family="text">
      <style:text-properties style:font-weight-complex="bold"/>
    </style:style>
    <style:style style:name="T11297" style:parent-style-name="DefaultParagraphFont" style:family="text">
      <style:text-properties style:font-weight-complex="bold"/>
    </style:style>
    <style:style style:name="T11298" style:parent-style-name="DefaultParagraphFont" style:family="text">
      <style:text-properties style:font-weight-complex="bold"/>
    </style:style>
    <style:style style:name="T11299" style:parent-style-name="DefaultParagraphFont" style:family="text">
      <style:text-properties style:font-weight-complex="bold"/>
    </style:style>
    <style:style style:name="T11300" style:parent-style-name="DefaultParagraphFont" style:family="text">
      <style:text-properties style:font-weight-complex="bold"/>
    </style:style>
    <style:style style:name="T11301" style:parent-style-name="DefaultParagraphFont" style:family="text">
      <style:text-properties style:font-weight-complex="bold"/>
    </style:style>
    <style:style style:name="T11302" style:parent-style-name="DefaultParagraphFont" style:family="text">
      <style:text-properties style:font-weight-complex="bold"/>
    </style:style>
    <style:style style:name="T11303" style:parent-style-name="DefaultParagraphFont" style:family="text">
      <style:text-properties style:font-weight-complex="bold"/>
    </style:style>
    <style:style style:name="T11304" style:parent-style-name="DefaultParagraphFont" style:family="text">
      <style:text-properties style:font-weight-complex="bold"/>
    </style:style>
    <style:style style:name="T11305" style:parent-style-name="DefaultParagraphFont" style:family="text">
      <style:text-properties style:font-weight-complex="bold"/>
    </style:style>
    <style:style style:name="T11306" style:parent-style-name="DefaultParagraphFont" style:family="text">
      <style:text-properties style:font-weight-complex="bold"/>
    </style:style>
    <style:style style:name="T11307" style:parent-style-name="DefaultParagraphFont" style:family="text">
      <style:text-properties style:font-weight-complex="bold"/>
    </style:style>
    <style:style style:name="T11308" style:parent-style-name="DefaultParagraphFont" style:family="text">
      <style:text-properties style:font-weight-complex="bold"/>
    </style:style>
    <style:style style:name="T11309" style:parent-style-name="DefaultParagraphFont" style:family="text">
      <style:text-properties style:font-weight-complex="bold"/>
    </style:style>
    <style:style style:name="T11310" style:parent-style-name="DefaultParagraphFont" style:family="text">
      <style:text-properties style:font-weight-complex="bold"/>
    </style:style>
    <style:style style:name="T11311" style:parent-style-name="DefaultParagraphFont" style:family="text">
      <style:text-properties style:font-weight-complex="bold"/>
    </style:style>
    <style:style style:name="T11312" style:parent-style-name="DefaultParagraphFont" style:family="text">
      <style:text-properties style:font-weight-complex="bold"/>
    </style:style>
    <style:style style:name="T11313" style:parent-style-name="DefaultParagraphFont" style:family="text">
      <style:text-properties style:font-weight-complex="bold"/>
    </style:style>
    <style:style style:name="T11314" style:parent-style-name="DefaultParagraphFont" style:family="text">
      <style:text-properties style:font-weight-complex="bold"/>
    </style:style>
    <style:style style:name="T11315" style:parent-style-name="DefaultParagraphFont" style:family="text">
      <style:text-properties style:font-weight-complex="bold"/>
    </style:style>
    <style:style style:name="T11316" style:parent-style-name="DefaultParagraphFont" style:family="text">
      <style:text-properties style:font-weight-complex="bold"/>
    </style:style>
    <style:style style:name="T11317" style:parent-style-name="DefaultParagraphFont" style:family="text">
      <style:text-properties style:font-weight-complex="bold"/>
    </style:style>
    <style:style style:name="T11318" style:parent-style-name="DefaultParagraphFont" style:family="text">
      <style:text-properties style:font-weight-complex="bold"/>
    </style:style>
    <style:style style:name="T11319" style:parent-style-name="DefaultParagraphFont" style:family="text">
      <style:text-properties style:font-weight-complex="bold"/>
    </style:style>
    <style:style style:name="T11320" style:parent-style-name="DefaultParagraphFont" style:family="text">
      <style:text-properties style:font-weight-complex="bold"/>
    </style:style>
    <style:style style:name="T11321" style:parent-style-name="DefaultParagraphFont" style:family="text">
      <style:text-properties style:font-weight-complex="bold"/>
    </style:style>
    <style:style style:name="T11322" style:parent-style-name="DefaultParagraphFont" style:family="text">
      <style:text-properties style:font-weight-complex="bold"/>
    </style:style>
    <style:style style:name="T11323" style:parent-style-name="DefaultParagraphFont" style:family="text">
      <style:text-properties style:font-weight-complex="bold"/>
    </style:style>
    <style:style style:name="T11324" style:parent-style-name="DefaultParagraphFont" style:family="text">
      <style:text-properties style:font-weight-complex="bold"/>
    </style:style>
    <style:style style:name="T11325" style:parent-style-name="DefaultParagraphFont" style:family="text">
      <style:text-properties style:font-weight-complex="bold"/>
    </style:style>
    <style:style style:name="T11326" style:parent-style-name="DefaultParagraphFont" style:family="text">
      <style:text-properties style:font-weight-complex="bold"/>
    </style:style>
    <style:style style:name="T11327" style:parent-style-name="DefaultParagraphFont" style:family="text">
      <style:text-properties style:font-weight-complex="bold"/>
    </style:style>
    <style:style style:name="T11328" style:parent-style-name="DefaultParagraphFont" style:family="text">
      <style:text-properties style:font-weight-complex="bold"/>
    </style:style>
    <style:style style:name="T11329" style:parent-style-name="DefaultParagraphFont" style:family="text">
      <style:text-properties style:font-weight-complex="bold"/>
    </style:style>
    <style:style style:name="T11330" style:parent-style-name="DefaultParagraphFont" style:family="text">
      <style:text-properties style:font-weight-complex="bold"/>
    </style:style>
    <style:style style:name="T11331" style:parent-style-name="DefaultParagraphFont" style:family="text">
      <style:text-properties style:font-weight-complex="bold"/>
    </style:style>
    <style:style style:name="T11332" style:parent-style-name="DefaultParagraphFont" style:family="text">
      <style:text-properties style:font-weight-complex="bold"/>
    </style:style>
    <style:style style:name="T11333" style:parent-style-name="DefaultParagraphFont" style:family="text">
      <style:text-properties style:font-weight-complex="bold"/>
    </style:style>
    <style:style style:name="T11334" style:parent-style-name="DefaultParagraphFont" style:family="text">
      <style:text-properties style:font-weight-complex="bold"/>
    </style:style>
    <style:style style:name="T11335" style:parent-style-name="DefaultParagraphFont" style:family="text">
      <style:text-properties style:font-weight-complex="bold"/>
    </style:style>
    <style:style style:name="T11336" style:parent-style-name="DefaultParagraphFont" style:family="text">
      <style:text-properties style:font-weight-complex="bold"/>
    </style:style>
    <style:style style:name="T11337" style:parent-style-name="DefaultParagraphFont" style:family="text">
      <style:text-properties style:font-weight-complex="bold"/>
    </style:style>
    <style:style style:name="T11338" style:parent-style-name="DefaultParagraphFont" style:family="text">
      <style:text-properties style:font-weight-complex="bold"/>
    </style:style>
    <style:style style:name="T11339" style:parent-style-name="DefaultParagraphFont" style:family="text">
      <style:text-properties style:font-weight-complex="bold"/>
    </style:style>
    <style:style style:name="T11340" style:parent-style-name="DefaultParagraphFont" style:family="text">
      <style:text-properties style:font-weight-complex="bold"/>
    </style:style>
    <style:style style:name="T11341" style:parent-style-name="DefaultParagraphFont" style:family="text">
      <style:text-properties style:font-weight-complex="bold"/>
    </style:style>
    <style:style style:name="T11342" style:parent-style-name="DefaultParagraphFont" style:family="text">
      <style:text-properties style:font-weight-complex="bold"/>
    </style:style>
    <style:style style:name="T11343" style:parent-style-name="DefaultParagraphFont" style:family="text">
      <style:text-properties style:font-weight-complex="bold"/>
    </style:style>
    <style:style style:name="T11344" style:parent-style-name="DefaultParagraphFont" style:family="text">
      <style:text-properties style:font-weight-complex="bold"/>
    </style:style>
    <style:style style:name="T11345" style:parent-style-name="DefaultParagraphFont" style:family="text">
      <style:text-properties style:font-weight-complex="bold"/>
    </style:style>
    <style:style style:name="T11346" style:parent-style-name="DefaultParagraphFont" style:family="text">
      <style:text-properties style:font-weight-complex="bold"/>
    </style:style>
    <style:style style:name="T11347" style:parent-style-name="DefaultParagraphFont" style:family="text">
      <style:text-properties style:font-weight-complex="bold"/>
    </style:style>
    <style:style style:name="T11348" style:parent-style-name="DefaultParagraphFont" style:family="text">
      <style:text-properties style:font-weight-complex="bold"/>
    </style:style>
    <style:style style:name="T11349" style:parent-style-name="DefaultParagraphFont" style:family="text">
      <style:text-properties style:font-weight-complex="bold"/>
    </style:style>
    <style:style style:name="T11350" style:parent-style-name="DefaultParagraphFont" style:family="text">
      <style:text-properties style:font-weight-complex="bold"/>
    </style:style>
    <style:style style:name="T11351" style:parent-style-name="DefaultParagraphFont" style:family="text">
      <style:text-properties style:font-weight-complex="bold"/>
    </style:style>
    <style:style style:name="T11352" style:parent-style-name="DefaultParagraphFont" style:family="text">
      <style:text-properties style:font-weight-complex="bold"/>
    </style:style>
    <style:style style:name="T11353" style:parent-style-name="DefaultParagraphFont" style:family="text">
      <style:text-properties style:font-weight-complex="bold"/>
    </style:style>
    <style:style style:name="T11354" style:parent-style-name="DefaultParagraphFont" style:family="text">
      <style:text-properties style:font-weight-complex="bold"/>
    </style:style>
    <style:style style:name="T11355" style:parent-style-name="DefaultParagraphFont" style:family="text">
      <style:text-properties style:font-weight-complex="bold"/>
    </style:style>
    <style:style style:name="T11356" style:parent-style-name="DefaultParagraphFont" style:family="text">
      <style:text-properties style:font-weight-complex="bold"/>
    </style:style>
    <style:style style:name="T11357" style:parent-style-name="DefaultParagraphFont" style:family="text">
      <style:text-properties style:font-weight-complex="bold"/>
    </style:style>
    <style:style style:name="T11358" style:parent-style-name="DefaultParagraphFont" style:family="text">
      <style:text-properties style:font-weight-complex="bold"/>
    </style:style>
    <style:style style:name="T11359" style:parent-style-name="DefaultParagraphFont" style:family="text">
      <style:text-properties style:font-weight-complex="bold"/>
    </style:style>
    <style:style style:name="T11360" style:parent-style-name="DefaultParagraphFont" style:family="text">
      <style:text-properties style:font-weight-complex="bold"/>
    </style:style>
    <style:style style:name="T11361" style:parent-style-name="DefaultParagraphFont" style:family="text">
      <style:text-properties style:font-weight-complex="bold"/>
    </style:style>
    <style:style style:name="T11362" style:parent-style-name="DefaultParagraphFont" style:family="text">
      <style:text-properties style:font-weight-complex="bold"/>
    </style:style>
    <style:style style:name="T11363" style:parent-style-name="DefaultParagraphFont" style:family="text">
      <style:text-properties style:font-weight-complex="bold"/>
    </style:style>
    <style:style style:name="T11364" style:parent-style-name="DefaultParagraphFont" style:family="text">
      <style:text-properties style:font-weight-complex="bold"/>
    </style:style>
    <style:style style:name="T11365" style:parent-style-name="DefaultParagraphFont" style:family="text">
      <style:text-properties style:font-weight-complex="bold"/>
    </style:style>
    <style:style style:name="T11366" style:parent-style-name="DefaultParagraphFont" style:family="text">
      <style:text-properties style:font-weight-complex="bold"/>
    </style:style>
    <style:style style:name="T11367" style:parent-style-name="DefaultParagraphFont" style:family="text">
      <style:text-properties style:font-weight-complex="bold"/>
    </style:style>
    <style:style style:name="T11368" style:parent-style-name="DefaultParagraphFont" style:family="text">
      <style:text-properties style:font-weight-complex="bold"/>
    </style:style>
    <style:style style:name="T11369" style:parent-style-name="DefaultParagraphFont" style:family="text">
      <style:text-properties style:font-weight-complex="bold"/>
    </style:style>
    <style:style style:name="T11370" style:parent-style-name="DefaultParagraphFont" style:family="text">
      <style:text-properties style:font-weight-complex="bold"/>
    </style:style>
    <style:style style:name="T11371" style:parent-style-name="DefaultParagraphFont" style:family="text">
      <style:text-properties style:font-weight-complex="bold"/>
    </style:style>
    <style:style style:name="T11372" style:parent-style-name="DefaultParagraphFont" style:family="text">
      <style:text-properties style:font-weight-complex="bold"/>
    </style:style>
    <style:style style:name="T11373" style:parent-style-name="DefaultParagraphFont" style:family="text">
      <style:text-properties style:font-weight-complex="bold"/>
    </style:style>
    <style:style style:name="T11374" style:parent-style-name="DefaultParagraphFont" style:family="text">
      <style:text-properties style:font-weight-complex="bold"/>
    </style:style>
    <style:style style:name="T11375" style:parent-style-name="DefaultParagraphFont" style:family="text">
      <style:text-properties style:font-weight-complex="bold"/>
    </style:style>
    <style:style style:name="T11376" style:parent-style-name="DefaultParagraphFont" style:family="text">
      <style:text-properties style:font-weight-complex="bold"/>
    </style:style>
    <style:style style:name="T11377" style:parent-style-name="DefaultParagraphFont" style:family="text">
      <style:text-properties style:font-weight-complex="bold"/>
    </style:style>
    <style:style style:name="T11378" style:parent-style-name="DefaultParagraphFont" style:family="text">
      <style:text-properties style:font-weight-complex="bold"/>
    </style:style>
    <style:style style:name="T11379" style:parent-style-name="DefaultParagraphFont" style:family="text">
      <style:text-properties style:font-weight-complex="bold"/>
    </style:style>
    <style:style style:name="T11380" style:parent-style-name="DefaultParagraphFont" style:family="text">
      <style:text-properties style:font-weight-complex="bold"/>
    </style:style>
    <style:style style:name="T11381" style:parent-style-name="DefaultParagraphFont" style:family="text">
      <style:text-properties style:font-weight-complex="bold"/>
    </style:style>
    <style:style style:name="T11382" style:parent-style-name="DefaultParagraphFont" style:family="text">
      <style:text-properties style:font-weight-complex="bold"/>
    </style:style>
    <style:style style:name="T11383" style:parent-style-name="DefaultParagraphFont" style:family="text">
      <style:text-properties style:font-weight-complex="bold"/>
    </style:style>
    <style:style style:name="T11384" style:parent-style-name="DefaultParagraphFont" style:family="text">
      <style:text-properties style:font-weight-complex="bold"/>
    </style:style>
    <style:style style:name="T11385" style:parent-style-name="DefaultParagraphFont" style:family="text">
      <style:text-properties style:font-weight-complex="bold"/>
    </style:style>
    <style:style style:name="T11386" style:parent-style-name="DefaultParagraphFont" style:family="text">
      <style:text-properties style:font-weight-complex="bold"/>
    </style:style>
    <style:style style:name="T11387" style:parent-style-name="DefaultParagraphFont" style:family="text">
      <style:text-properties style:font-weight-complex="bold"/>
    </style:style>
    <style:style style:name="T11388" style:parent-style-name="DefaultParagraphFont" style:family="text">
      <style:text-properties style:font-weight-complex="bold"/>
    </style:style>
    <style:style style:name="T11389" style:parent-style-name="DefaultParagraphFont" style:family="text">
      <style:text-properties style:font-weight-complex="bold"/>
    </style:style>
    <style:style style:name="T11390" style:parent-style-name="DefaultParagraphFont" style:family="text">
      <style:text-properties style:font-weight-complex="bold"/>
    </style:style>
    <style:style style:name="T11391" style:parent-style-name="DefaultParagraphFont" style:family="text">
      <style:text-properties style:font-weight-complex="bold"/>
    </style:style>
    <style:style style:name="T11392" style:parent-style-name="DefaultParagraphFont" style:family="text">
      <style:text-properties style:font-weight-complex="bold"/>
    </style:style>
    <style:style style:name="T11393" style:parent-style-name="DefaultParagraphFont" style:family="text">
      <style:text-properties style:font-weight-complex="bold"/>
    </style:style>
    <style:style style:name="T11394" style:parent-style-name="DefaultParagraphFont" style:family="text">
      <style:text-properties style:font-weight-complex="bold"/>
    </style:style>
    <style:style style:name="T11395" style:parent-style-name="DefaultParagraphFont" style:family="text">
      <style:text-properties style:font-weight-complex="bold"/>
    </style:style>
    <style:style style:name="T11396" style:parent-style-name="DefaultParagraphFont" style:family="text">
      <style:text-properties style:font-weight-complex="bold"/>
    </style:style>
    <style:style style:name="T1139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398" style:parent-style-name="DefaultParagraphFont" style:family="text">
      <style:text-properties style:font-weight-complex="bold" style:font-size-complex="12pt"/>
    </style:style>
    <style:style style:name="T11399" style:parent-style-name="DefaultParagraphFont" style:family="text">
      <style:text-properties style:font-weight-complex="bold" fo:font-style="italic" style:font-style-asian="italic" style:font-size-complex="12pt"/>
    </style:style>
    <style:style style:name="T11400" style:parent-style-name="DefaultParagraphFont" style:family="text">
      <style:text-properties style:font-weight-complex="bold" fo:font-style="italic" style:font-style-asian="italic" style:font-size-complex="12pt"/>
    </style:style>
    <style:style style:name="T11401" style:parent-style-name="DefaultParagraphFont" style:family="text">
      <style:text-properties style:font-weight-complex="bold" fo:font-style="italic" style:font-style-asian="italic" style:font-size-complex="12pt"/>
    </style:style>
    <style:style style:name="T11402" style:parent-style-name="DefaultParagraphFont" style:family="text">
      <style:text-properties style:font-weight-complex="bold" fo:font-style="italic" style:font-style-asian="italic" style:font-size-complex="12pt"/>
    </style:style>
    <style:style style:name="T11403" style:parent-style-name="DefaultParagraphFont" style:family="text">
      <style:text-properties style:font-weight-complex="bold" style:font-size-complex="12pt"/>
    </style:style>
    <style:style style:name="T11404" style:parent-style-name="DefaultParagraphFont" style:family="text">
      <style:text-properties style:font-weight-complex="bold" style:font-size-complex="12pt"/>
    </style:style>
    <style:style style:name="T11405" style:parent-style-name="DefaultParagraphFont" style:family="text">
      <style:text-properties style:font-weight-complex="bold" style:font-size-complex="12pt"/>
    </style:style>
    <style:style style:name="T11406" style:parent-style-name="DefaultParagraphFont" style:family="text">
      <style:text-properties style:font-weight-complex="bold" style:font-size-complex="12pt"/>
    </style:style>
    <style:style style:name="T11407" style:parent-style-name="DefaultParagraphFont" style:family="text">
      <style:text-properties style:font-weight-complex="bold" style:font-size-complex="12pt"/>
    </style:style>
    <style:style style:name="T11408" style:parent-style-name="DefaultParagraphFont" style:family="text">
      <style:text-properties style:font-weight-complex="bold" style:font-size-complex="12pt"/>
    </style:style>
    <style:style style:name="T1140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10" style:parent-style-name="DefaultParagraphFont" style:family="text">
      <style:text-properties style:font-weight-complex="bold" style:font-size-complex="12pt"/>
    </style:style>
    <style:style style:name="T11411" style:parent-style-name="DefaultParagraphFont" style:family="text">
      <style:text-properties style:font-weight-complex="bold" fo:font-size="10pt" style:font-size-asian="10pt" style:font-size-complex="12pt"/>
    </style:style>
    <style:style style:name="T11412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13" style:parent-style-name="DefaultParagraphFont" style:family="text">
      <style:text-properties style:font-weight-complex="bold" fo:font-size="10pt" style:font-size-asian="10pt" style:font-size-complex="12pt"/>
    </style:style>
    <style:style style:name="T11414" style:parent-style-name="DefaultParagraphFont" style:family="text">
      <style:text-properties style:font-weight-complex="bold" style:font-size-complex="12pt"/>
    </style:style>
    <style:style style:name="T11415" style:parent-style-name="DefaultParagraphFont" style:family="text">
      <style:text-properties style:font-weight-complex="bold" style:font-size-complex="12pt"/>
    </style:style>
    <style:style style:name="T11416" style:parent-style-name="DefaultParagraphFont" style:family="text">
      <style:text-properties style:font-weight-complex="bold" style:font-size-complex="12pt"/>
    </style:style>
    <style:style style:name="T11417" style:parent-style-name="DefaultParagraphFont" style:family="text">
      <style:text-properties style:font-weight-complex="bold" style:font-size-complex="12pt"/>
    </style:style>
    <style:style style:name="T11418" style:parent-style-name="DefaultParagraphFont" style:family="text">
      <style:text-properties style:font-weight-complex="bold" style:font-size-complex="12pt"/>
    </style:style>
    <style:style style:name="T11419" style:parent-style-name="DefaultParagraphFont" style:family="text">
      <style:text-properties style:font-weight-complex="bold" style:font-size-complex="12pt"/>
    </style:style>
    <style:style style:name="T11420" style:parent-style-name="DefaultParagraphFont" style:family="text">
      <style:text-properties style:font-weight-complex="bold" style:font-size-complex="12pt"/>
    </style:style>
    <style:style style:name="T11421" style:parent-style-name="DefaultParagraphFont" style:family="text">
      <style:text-properties style:font-weight-complex="bold" style:font-size-complex="12pt"/>
    </style:style>
    <style:style style:name="T11422" style:parent-style-name="DefaultParagraphFont" style:family="text">
      <style:text-properties style:font-weight-complex="bold" style:font-size-complex="12pt"/>
    </style:style>
    <style:style style:name="T11423" style:parent-style-name="DefaultParagraphFont" style:family="text">
      <style:text-properties style:font-weight-complex="bold" style:font-size-complex="12pt"/>
    </style:style>
    <style:style style:name="T11424" style:parent-style-name="DefaultParagraphFont" style:family="text">
      <style:text-properties style:font-weight-complex="bold" style:font-size-complex="12pt"/>
    </style:style>
    <style:style style:name="T11425" style:parent-style-name="DefaultParagraphFont" style:family="text">
      <style:text-properties style:font-weight-complex="bold" style:font-size-complex="12pt"/>
    </style:style>
    <style:style style:name="T11426" style:parent-style-name="DefaultParagraphFont" style:family="text">
      <style:text-properties style:font-weight-complex="bold" style:font-size-complex="12pt"/>
    </style:style>
    <style:style style:name="T11427" style:parent-style-name="DefaultParagraphFont" style:family="text">
      <style:text-properties style:font-weight-complex="bold" style:font-size-complex="12pt"/>
    </style:style>
    <style:style style:name="T11428" style:parent-style-name="DefaultParagraphFont" style:family="text">
      <style:text-properties style:font-weight-complex="bold" style:font-size-complex="12pt"/>
    </style:style>
    <style:style style:name="T11429" style:parent-style-name="DefaultParagraphFont" style:family="text">
      <style:text-properties style:font-weight-complex="bold" style:font-size-complex="12pt"/>
    </style:style>
    <style:style style:name="T11430" style:parent-style-name="DefaultParagraphFont" style:family="text">
      <style:text-properties style:font-weight-complex="bold" style:font-size-complex="12pt"/>
    </style:style>
    <style:style style:name="T11431" style:parent-style-name="DefaultParagraphFont" style:family="text">
      <style:text-properties style:font-weight-complex="bold" style:font-size-complex="12pt"/>
    </style:style>
    <style:style style:name="T11432" style:parent-style-name="DefaultParagraphFont" style:family="text">
      <style:text-properties style:font-weight-complex="bold" style:font-size-complex="12pt"/>
    </style:style>
    <style:style style:name="T11433" style:parent-style-name="DefaultParagraphFont" style:family="text">
      <style:text-properties style:font-weight-complex="bold" style:font-size-complex="12pt"/>
    </style:style>
    <style:style style:name="T11434" style:parent-style-name="DefaultParagraphFont" style:family="text">
      <style:text-properties style:font-weight-complex="bold" style:font-size-complex="12pt"/>
    </style:style>
    <style:style style:name="T11435" style:parent-style-name="DefaultParagraphFont" style:family="text">
      <style:text-properties style:font-weight-complex="bold" style:font-size-complex="12pt"/>
    </style:style>
    <style:style style:name="T11436" style:parent-style-name="DefaultParagraphFont" style:family="text">
      <style:text-properties style:font-weight-complex="bold" style:font-size-complex="12pt"/>
    </style:style>
    <style:style style:name="T11437" style:parent-style-name="DefaultParagraphFont" style:family="text">
      <style:text-properties style:font-weight-complex="bold" style:font-size-complex="12pt"/>
    </style:style>
    <style:style style:name="T1143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39" style:parent-style-name="DefaultParagraphFont" style:family="text">
      <style:text-properties style:font-weight-complex="bold" style:font-size-complex="12pt"/>
    </style:style>
    <style:style style:name="T11440" style:parent-style-name="DefaultParagraphFont" style:family="text">
      <style:text-properties style:font-weight-complex="bold" style:font-size-complex="12pt"/>
    </style:style>
    <style:style style:name="T11441" style:parent-style-name="DefaultParagraphFont" style:family="text">
      <style:text-properties style:font-weight-complex="bold" style:font-size-complex="12pt"/>
    </style:style>
    <style:style style:name="T11442" style:parent-style-name="DefaultParagraphFont" style:family="text">
      <style:text-properties style:font-weight-complex="bold" style:font-size-complex="12pt"/>
    </style:style>
    <style:style style:name="T11443" style:parent-style-name="DefaultParagraphFont" style:family="text">
      <style:text-properties style:font-weight-complex="bold" style:font-size-complex="12pt"/>
    </style:style>
    <style:style style:name="T11444" style:parent-style-name="DefaultParagraphFont" style:family="text">
      <style:text-properties style:font-weight-complex="bold" style:font-size-complex="12pt"/>
    </style:style>
    <style:style style:name="T11445" style:parent-style-name="DefaultParagraphFont" style:family="text">
      <style:text-properties style:font-weight-complex="bold" style:font-size-complex="12pt"/>
    </style:style>
    <style:style style:name="T11446" style:parent-style-name="DefaultParagraphFont" style:family="text">
      <style:text-properties style:font-weight-complex="bold" style:font-size-complex="12pt"/>
    </style:style>
    <style:style style:name="T11447" style:parent-style-name="DefaultParagraphFont" style:family="text">
      <style:text-properties style:font-weight-complex="bold" style:font-size-complex="12pt"/>
    </style:style>
    <style:style style:name="T11448" style:parent-style-name="DefaultParagraphFont" style:family="text">
      <style:text-properties style:font-weight-complex="bold" style:font-size-complex="12pt"/>
    </style:style>
    <style:style style:name="T11449" style:parent-style-name="DefaultParagraphFont" style:family="text">
      <style:text-properties style:font-weight-complex="bold" style:font-size-complex="12pt"/>
    </style:style>
    <style:style style:name="T1145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451" style:parent-style-name="DefaultParagraphFont" style:family="text">
      <style:text-properties style:font-weight-complex="bold" style:font-size-complex="12pt"/>
    </style:style>
    <style:style style:name="T11452" style:parent-style-name="DefaultParagraphFont" style:family="text">
      <style:text-properties style:font-weight-complex="bold" fo:font-size="10pt" style:font-size-asian="10pt" style:font-size-complex="12pt"/>
    </style:style>
    <style:style style:name="T1145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1454" style:parent-style-name="DefaultParagraphFont" style:family="text">
      <style:text-properties style:font-weight-complex="bold" fo:font-size="10pt" style:font-size-asian="10pt" style:font-size-complex="12pt"/>
    </style:style>
    <style:style style:name="T11455" style:parent-style-name="DefaultParagraphFont" style:family="text">
      <style:text-properties style:font-weight-complex="bold" style:font-size-complex="12pt"/>
    </style:style>
    <style:style style:name="T11456" style:parent-style-name="DefaultParagraphFont" style:family="text">
      <style:text-properties style:font-weight-complex="bold" style:font-size-complex="12pt"/>
    </style:style>
    <style:style style:name="T11457" style:parent-style-name="DefaultParagraphFont" style:family="text">
      <style:text-properties style:font-weight-complex="bold" style:font-size-complex="12pt"/>
    </style:style>
    <style:style style:name="T11458" style:parent-style-name="DefaultParagraphFont" style:family="text">
      <style:text-properties style:font-weight-complex="bold" style:font-size-complex="12pt"/>
    </style:style>
    <style:style style:name="T11459" style:parent-style-name="DefaultParagraphFont" style:family="text">
      <style:text-properties style:font-weight-complex="bold" style:font-size-complex="12pt"/>
    </style:style>
    <style:style style:name="T11460" style:parent-style-name="DefaultParagraphFont" style:family="text">
      <style:text-properties style:font-weight-complex="bold" style:font-size-complex="12pt"/>
    </style:style>
    <style:style style:name="T11461" style:parent-style-name="DefaultParagraphFont" style:family="text">
      <style:text-properties style:font-weight-complex="bold" style:font-size-complex="12pt"/>
    </style:style>
    <style:style style:name="T11462" style:parent-style-name="DefaultParagraphFont" style:family="text">
      <style:text-properties style:font-weight-complex="bold" style:font-size-complex="12pt"/>
    </style:style>
    <style:style style:name="T11463" style:parent-style-name="DefaultParagraphFont" style:family="text">
      <style:text-properties style:font-weight-complex="bold" style:font-size-complex="12pt"/>
    </style:style>
    <style:style style:name="T11464" style:parent-style-name="DefaultParagraphFont" style:family="text">
      <style:text-properties style:font-weight-complex="bold" style:font-size-complex="12pt"/>
    </style:style>
    <style:style style:name="T11465" style:parent-style-name="DefaultParagraphFont" style:family="text">
      <style:text-properties style:font-weight-complex="bold" style:font-size-complex="12pt"/>
    </style:style>
    <style:style style:name="T11466" style:parent-style-name="DefaultParagraphFont" style:family="text">
      <style:text-properties style:font-weight-complex="bold" style:font-size-complex="12pt"/>
    </style:style>
    <style:style style:name="T11467" style:parent-style-name="DefaultParagraphFont" style:family="text">
      <style:text-properties style:font-weight-complex="bold" style:font-size-complex="12pt"/>
    </style:style>
    <style:style style:name="T11468" style:parent-style-name="DefaultParagraphFont" style:family="text">
      <style:text-properties style:font-weight-complex="bold" style:font-size-complex="12pt"/>
    </style:style>
    <style:style style:name="T11469" style:parent-style-name="DefaultParagraphFont" style:family="text">
      <style:text-properties style:font-weight-complex="bold" style:font-size-complex="12pt"/>
    </style:style>
    <style:style style:name="T11470" style:parent-style-name="DefaultParagraphFont" style:family="text">
      <style:text-properties style:font-weight-complex="bold" style:font-size-complex="12pt"/>
    </style:style>
    <style:style style:name="T11471" style:parent-style-name="DefaultParagraphFont" style:family="text">
      <style:text-properties style:font-weight-complex="bold" style:font-size-complex="12pt"/>
    </style:style>
    <style:style style:name="T11472" style:parent-style-name="DefaultParagraphFont" style:family="text">
      <style:text-properties style:font-weight-complex="bold" style:font-size-complex="12pt"/>
    </style:style>
    <style:style style:name="T11473" style:parent-style-name="DefaultParagraphFont" style:family="text">
      <style:text-properties style:font-weight-complex="bold" style:font-size-complex="12pt"/>
    </style:style>
    <style:style style:name="T11474" style:parent-style-name="DefaultParagraphFont" style:family="text">
      <style:text-properties style:font-weight-complex="bold" style:font-size-complex="12pt"/>
    </style:style>
    <style:style style:name="T11475" style:parent-style-name="DefaultParagraphFont" style:family="text">
      <style:text-properties style:font-weight-complex="bold" style:font-size-complex="12pt"/>
    </style:style>
    <style:style style:name="T11476" style:parent-style-name="DefaultParagraphFont" style:family="text">
      <style:text-properties style:font-weight-complex="bold" style:font-size-complex="12pt"/>
    </style:style>
    <style:style style:name="T11477" style:parent-style-name="DefaultParagraphFont" style:family="text">
      <style:text-properties style:font-weight-complex="bold" style:font-size-complex="12pt"/>
    </style:style>
    <style:style style:name="T11478" style:parent-style-name="DefaultParagraphFont" style:family="text">
      <style:text-properties style:font-weight-complex="bold" style:font-size-complex="12pt"/>
    </style:style>
    <style:style style:name="T11479" style:parent-style-name="DefaultParagraphFont" style:family="text">
      <style:text-properties style:font-weight-complex="bold" style:font-size-complex="12pt"/>
    </style:style>
    <style:style style:name="T11480" style:parent-style-name="DefaultParagraphFont" style:family="text">
      <style:text-properties style:font-weight-complex="bold" style:font-size-complex="12pt"/>
    </style:style>
    <style:style style:name="T11481" style:parent-style-name="DefaultParagraphFont" style:family="text">
      <style:text-properties style:font-weight-complex="bold" style:font-size-complex="12pt"/>
    </style:style>
    <style:style style:name="T11482" style:parent-style-name="DefaultParagraphFont" style:family="text">
      <style:text-properties style:font-weight-complex="bold" style:font-size-complex="12pt"/>
    </style:style>
    <style:style style:name="T11483" style:parent-style-name="DefaultParagraphFont" style:family="text">
      <style:text-properties style:font-weight-complex="bold" style:font-size-complex="12pt"/>
    </style:style>
    <style:style style:name="T11484" style:parent-style-name="DefaultParagraphFont" style:family="text">
      <style:text-properties style:font-weight-complex="bold" style:font-size-complex="12pt"/>
    </style:style>
    <style:style style:name="T11485" style:parent-style-name="DefaultParagraphFont" style:family="text">
      <style:text-properties style:font-weight-complex="bold" style:font-size-complex="12pt"/>
    </style:style>
    <style:style style:name="T11486" style:parent-style-name="DefaultParagraphFont" style:family="text">
      <style:text-properties style:font-weight-complex="bold" style:font-size-complex="12pt"/>
    </style:style>
    <style:style style:name="T11487" style:parent-style-name="DefaultParagraphFont" style:family="text">
      <style:text-properties style:font-weight-complex="bold" style:font-size-complex="12pt"/>
    </style:style>
    <style:style style:name="T11488" style:parent-style-name="DefaultParagraphFont" style:family="text">
      <style:text-properties style:font-weight-complex="bold" style:font-size-complex="12pt"/>
    </style:style>
    <style:style style:name="T11489" style:parent-style-name="DefaultParagraphFont" style:family="text">
      <style:text-properties style:font-weight-complex="bold" style:font-size-complex="12pt"/>
    </style:style>
    <style:style style:name="T11490" style:parent-style-name="DefaultParagraphFont" style:family="text">
      <style:text-properties style:font-weight-complex="bold" style:font-size-complex="12pt"/>
    </style:style>
    <style:style style:name="T11491" style:parent-style-name="DefaultParagraphFont" style:family="text">
      <style:text-properties style:font-weight-complex="bold" style:font-size-complex="12pt"/>
    </style:style>
    <style:style style:name="T11492" style:parent-style-name="DefaultParagraphFont" style:family="text">
      <style:text-properties style:font-weight-complex="bold" style:font-size-complex="12pt"/>
    </style:style>
    <style:style style:name="T11493" style:parent-style-name="DefaultParagraphFont" style:family="text">
      <style:text-properties style:font-weight-complex="bold" style:font-size-complex="12pt"/>
    </style:style>
    <style:style style:name="T11494" style:parent-style-name="DefaultParagraphFont" style:family="text">
      <style:text-properties style:font-weight-complex="bold" style:font-size-complex="12pt"/>
    </style:style>
    <style:style style:name="T11495" style:parent-style-name="DefaultParagraphFont" style:family="text">
      <style:text-properties style:font-weight-complex="bold" style:font-size-complex="12pt"/>
    </style:style>
    <style:style style:name="T11496" style:parent-style-name="DefaultParagraphFont" style:family="text">
      <style:text-properties style:font-weight-complex="bold" style:font-size-complex="12pt"/>
    </style:style>
    <style:style style:name="T11497" style:parent-style-name="DefaultParagraphFont" style:family="text">
      <style:text-properties style:font-weight-complex="bold" style:font-size-complex="12pt"/>
    </style:style>
    <style:style style:name="T11498" style:parent-style-name="DefaultParagraphFont" style:family="text">
      <style:text-properties style:font-weight-complex="bold" style:font-size-complex="12pt"/>
    </style:style>
    <style:style style:name="T11499" style:parent-style-name="DefaultParagraphFont" style:family="text">
      <style:text-properties style:font-weight-complex="bold" style:font-size-complex="12pt"/>
    </style:style>
    <style:style style:name="T11500" style:parent-style-name="DefaultParagraphFont" style:family="text">
      <style:text-properties style:font-weight-complex="bold" style:font-size-complex="12pt"/>
    </style:style>
    <style:style style:name="T11501" style:parent-style-name="DefaultParagraphFont" style:family="text">
      <style:text-properties style:font-weight-complex="bold" style:font-size-complex="12pt"/>
    </style:style>
    <style:style style:name="T11502" style:parent-style-name="DefaultParagraphFont" style:family="text">
      <style:text-properties style:font-weight-complex="bold" style:font-size-complex="12pt"/>
    </style:style>
    <style:style style:name="T11503" style:parent-style-name="DefaultParagraphFont" style:family="text">
      <style:text-properties style:font-weight-complex="bold" style:font-size-complex="12pt"/>
    </style:style>
    <style:style style:name="T11504" style:parent-style-name="DefaultParagraphFont" style:family="text">
      <style:text-properties style:font-weight-complex="bold" style:font-size-complex="12pt"/>
    </style:style>
    <style:style style:name="T11505" style:parent-style-name="DefaultParagraphFont" style:family="text">
      <style:text-properties style:font-weight-complex="bold" style:font-size-complex="12pt"/>
    </style:style>
    <style:style style:name="T11506" style:parent-style-name="DefaultParagraphFont" style:family="text">
      <style:text-properties style:font-weight-complex="bold" style:font-size-complex="12pt"/>
    </style:style>
    <style:style style:name="T11507" style:parent-style-name="DefaultParagraphFont" style:family="text">
      <style:text-properties style:font-weight-complex="bold" style:font-size-complex="12pt"/>
    </style:style>
    <style:style style:name="T11508" style:parent-style-name="DefaultParagraphFont" style:family="text">
      <style:text-properties style:font-weight-complex="bold" style:font-size-complex="12pt"/>
    </style:style>
    <style:style style:name="T11509" style:parent-style-name="DefaultParagraphFont" style:family="text">
      <style:text-properties style:font-weight-complex="bold" style:font-size-complex="12pt"/>
    </style:style>
    <style:style style:name="T11510" style:parent-style-name="DefaultParagraphFont" style:family="text">
      <style:text-properties style:font-weight-complex="bold" style:font-size-complex="12pt"/>
    </style:style>
    <style:style style:name="T11511" style:parent-style-name="DefaultParagraphFont" style:family="text">
      <style:text-properties style:font-weight-complex="bold" style:font-size-complex="12pt"/>
    </style:style>
    <style:style style:name="T11512" style:parent-style-name="DefaultParagraphFont" style:family="text">
      <style:text-properties style:font-weight-complex="bold" style:font-size-complex="12pt"/>
    </style:style>
    <style:style style:name="T11513" style:parent-style-name="DefaultParagraphFont" style:family="text">
      <style:text-properties style:font-weight-complex="bold" style:font-size-complex="12pt"/>
    </style:style>
    <style:style style:name="T11514" style:parent-style-name="DefaultParagraphFont" style:family="text">
      <style:text-properties style:font-weight-complex="bold" style:font-size-complex="12pt"/>
    </style:style>
    <style:style style:name="T11515" style:parent-style-name="DefaultParagraphFont" style:family="text">
      <style:text-properties style:font-weight-complex="bold" style:font-size-complex="12pt"/>
    </style:style>
    <style:style style:name="T11516" style:parent-style-name="DefaultParagraphFont" style:family="text">
      <style:text-properties style:font-weight-complex="bold" style:font-size-complex="12pt"/>
    </style:style>
    <style:style style:name="T11517" style:parent-style-name="DefaultParagraphFont" style:family="text">
      <style:text-properties style:font-weight-complex="bold" style:font-size-complex="12pt"/>
    </style:style>
    <style:style style:name="T11518" style:parent-style-name="DefaultParagraphFont" style:family="text">
      <style:text-properties style:font-weight-complex="bold" style:font-size-complex="12pt"/>
    </style:style>
    <style:style style:name="T11519" style:parent-style-name="DefaultParagraphFont" style:family="text">
      <style:text-properties style:font-weight-complex="bold" style:font-size-complex="12pt"/>
    </style:style>
    <style:style style:name="T11520" style:parent-style-name="DefaultParagraphFont" style:family="text">
      <style:text-properties style:font-weight-complex="bold" style:font-size-complex="12pt"/>
    </style:style>
    <style:style style:name="T11521" style:parent-style-name="DefaultParagraphFont" style:family="text">
      <style:text-properties style:font-weight-complex="bold" style:font-size-complex="12pt"/>
    </style:style>
    <style:style style:name="T11522" style:parent-style-name="DefaultParagraphFont" style:family="text">
      <style:text-properties style:font-weight-complex="bold" style:font-size-complex="12pt"/>
    </style:style>
    <style:style style:name="T11523" style:parent-style-name="DefaultParagraphFont" style:family="text">
      <style:text-properties style:font-weight-complex="bold" style:font-size-complex="12pt"/>
    </style:style>
    <style:style style:name="T11524" style:parent-style-name="DefaultParagraphFont" style:family="text">
      <style:text-properties style:font-weight-complex="bold" style:font-size-complex="12pt"/>
    </style:style>
    <style:style style:name="T11525" style:parent-style-name="DefaultParagraphFont" style:family="text">
      <style:text-properties style:font-weight-complex="bold" style:font-size-complex="12pt"/>
    </style:style>
    <style:style style:name="T11526" style:parent-style-name="DefaultParagraphFont" style:family="text">
      <style:text-properties style:font-weight-complex="bold" style:font-size-complex="12pt"/>
    </style:style>
    <style:style style:name="T11527" style:parent-style-name="DefaultParagraphFont" style:family="text">
      <style:text-properties style:font-weight-complex="bold" style:font-size-complex="12pt"/>
    </style:style>
    <style:style style:name="T11528" style:parent-style-name="DefaultParagraphFont" style:family="text">
      <style:text-properties style:font-weight-complex="bold" style:font-size-complex="12pt"/>
    </style:style>
    <style:style style:name="T11529" style:parent-style-name="DefaultParagraphFont" style:family="text">
      <style:text-properties style:font-weight-complex="bold" style:font-size-complex="12pt"/>
    </style:style>
    <style:style style:name="T11530" style:parent-style-name="DefaultParagraphFont" style:family="text">
      <style:text-properties style:font-weight-complex="bold" style:font-size-complex="12pt"/>
    </style:style>
    <style:style style:name="T11531" style:parent-style-name="DefaultParagraphFont" style:family="text">
      <style:text-properties style:font-weight-complex="bold" style:font-size-complex="12pt"/>
    </style:style>
    <style:style style:name="T11532" style:parent-style-name="DefaultParagraphFont" style:family="text">
      <style:text-properties style:font-weight-complex="bold" style:font-size-complex="12pt"/>
    </style:style>
    <style:style style:name="T11533" style:parent-style-name="DefaultParagraphFont" style:family="text">
      <style:text-properties style:font-weight-complex="bold" style:font-size-complex="12pt"/>
    </style:style>
    <style:style style:name="T11534" style:parent-style-name="DefaultParagraphFont" style:family="text">
      <style:text-properties style:font-weight-complex="bold" style:font-size-complex="12pt"/>
    </style:style>
    <style:style style:name="T11535" style:parent-style-name="DefaultParagraphFont" style:family="text">
      <style:text-properties style:font-weight-complex="bold" style:font-size-complex="12pt"/>
    </style:style>
    <style:style style:name="T11536" style:parent-style-name="DefaultParagraphFont" style:family="text">
      <style:text-properties style:font-weight-complex="bold" style:font-size-complex="12pt"/>
    </style:style>
    <style:style style:name="T11537" style:parent-style-name="DefaultParagraphFont" style:family="text">
      <style:text-properties style:font-weight-complex="bold" style:font-size-complex="12pt"/>
    </style:style>
    <style:style style:name="T11538" style:parent-style-name="DefaultParagraphFont" style:family="text">
      <style:text-properties style:font-weight-complex="bold" style:font-size-complex="12pt"/>
    </style:style>
    <style:style style:name="T11539" style:parent-style-name="DefaultParagraphFont" style:family="text">
      <style:text-properties style:font-weight-complex="bold" style:font-size-complex="12pt"/>
    </style:style>
    <style:style style:name="T11540" style:parent-style-name="DefaultParagraphFont" style:family="text">
      <style:text-properties style:font-weight-complex="bold" style:font-size-complex="12pt"/>
    </style:style>
    <style:style style:name="T11541" style:parent-style-name="DefaultParagraphFont" style:family="text">
      <style:text-properties style:font-weight-complex="bold" style:font-size-complex="12pt"/>
    </style:style>
    <style:style style:name="T11542" style:parent-style-name="DefaultParagraphFont" style:family="text">
      <style:text-properties style:font-weight-complex="bold" style:font-size-complex="12pt"/>
    </style:style>
    <style:style style:name="T11543" style:parent-style-name="DefaultParagraphFont" style:family="text">
      <style:text-properties style:font-weight-complex="bold" style:font-size-complex="12pt"/>
    </style:style>
    <style:style style:name="T11544" style:parent-style-name="DefaultParagraphFont" style:family="text">
      <style:text-properties style:font-weight-complex="bold" style:font-size-complex="12pt"/>
    </style:style>
    <style:style style:name="T11545" style:parent-style-name="DefaultParagraphFont" style:family="text">
      <style:text-properties style:font-weight-complex="bold" style:font-size-complex="12pt"/>
    </style:style>
    <style:style style:name="T11546" style:parent-style-name="DefaultParagraphFont" style:family="text">
      <style:text-properties style:font-weight-complex="bold" style:font-size-complex="12pt"/>
    </style:style>
    <style:style style:name="T11547" style:parent-style-name="DefaultParagraphFont" style:family="text">
      <style:text-properties style:font-weight-complex="bold" style:font-size-complex="12pt"/>
    </style:style>
    <style:style style:name="T11548" style:parent-style-name="DefaultParagraphFont" style:family="text">
      <style:text-properties style:font-weight-complex="bold" style:font-size-complex="12pt"/>
    </style:style>
    <style:style style:name="T11549" style:parent-style-name="DefaultParagraphFont" style:family="text">
      <style:text-properties style:font-weight-complex="bold" style:font-size-complex="12pt"/>
    </style:style>
    <style:style style:name="T11550" style:parent-style-name="DefaultParagraphFont" style:family="text">
      <style:text-properties style:font-weight-complex="bold" style:font-size-complex="12pt"/>
    </style:style>
    <style:style style:name="T11551" style:parent-style-name="DefaultParagraphFont" style:family="text">
      <style:text-properties style:font-weight-complex="bold" style:font-size-complex="12pt"/>
    </style:style>
    <style:style style:name="T11552" style:parent-style-name="DefaultParagraphFont" style:family="text">
      <style:text-properties style:font-weight-complex="bold" style:font-size-complex="12pt"/>
    </style:style>
    <style:style style:name="T11553" style:parent-style-name="DefaultParagraphFont" style:family="text">
      <style:text-properties style:font-weight-complex="bold" style:font-size-complex="12pt"/>
    </style:style>
    <style:style style:name="T11554" style:parent-style-name="DefaultParagraphFont" style:family="text">
      <style:text-properties style:font-weight-complex="bold" style:font-size-complex="12pt"/>
    </style:style>
    <style:style style:name="T11555" style:parent-style-name="DefaultParagraphFont" style:family="text">
      <style:text-properties style:font-weight-complex="bold" style:font-size-complex="12pt"/>
    </style:style>
    <style:style style:name="T11556" style:parent-style-name="DefaultParagraphFont" style:family="text">
      <style:text-properties style:font-weight-complex="bold" style:font-size-complex="12pt"/>
    </style:style>
    <style:style style:name="T11557" style:parent-style-name="DefaultParagraphFont" style:family="text">
      <style:text-properties style:font-weight-complex="bold" style:font-size-complex="12pt"/>
    </style:style>
    <style:style style:name="T11558" style:parent-style-name="DefaultParagraphFont" style:family="text">
      <style:text-properties style:font-weight-complex="bold" style:font-size-complex="12pt"/>
    </style:style>
    <style:style style:name="T11559" style:parent-style-name="DefaultParagraphFont" style:family="text">
      <style:text-properties style:font-weight-complex="bold" style:font-size-complex="12pt"/>
    </style:style>
    <style:style style:name="T11560" style:parent-style-name="DefaultParagraphFont" style:family="text">
      <style:text-properties style:font-weight-complex="bold" style:font-size-complex="12pt"/>
    </style:style>
    <style:style style:name="T11561" style:parent-style-name="DefaultParagraphFont" style:family="text">
      <style:text-properties style:font-weight-complex="bold" style:font-size-complex="12pt"/>
    </style:style>
    <style:style style:name="T11562" style:parent-style-name="DefaultParagraphFont" style:family="text">
      <style:text-properties style:font-weight-complex="bold" style:font-size-complex="12pt"/>
    </style:style>
    <style:style style:name="T11563" style:parent-style-name="DefaultParagraphFont" style:family="text">
      <style:text-properties style:font-weight-complex="bold" style:font-size-complex="12pt"/>
    </style:style>
    <style:style style:name="T11564" style:parent-style-name="DefaultParagraphFont" style:family="text">
      <style:text-properties style:font-weight-complex="bold" style:font-size-complex="12pt"/>
    </style:style>
    <style:style style:name="T11565" style:parent-style-name="DefaultParagraphFont" style:family="text">
      <style:text-properties style:font-weight-complex="bold" style:font-size-complex="12pt"/>
    </style:style>
    <style:style style:name="T11566" style:parent-style-name="DefaultParagraphFont" style:family="text">
      <style:text-properties style:font-weight-complex="bold" style:font-size-complex="12pt"/>
    </style:style>
    <style:style style:name="T11567" style:parent-style-name="DefaultParagraphFont" style:family="text">
      <style:text-properties style:font-weight-complex="bold" style:font-size-complex="12pt"/>
    </style:style>
    <style:style style:name="T11568" style:parent-style-name="DefaultParagraphFont" style:family="text">
      <style:text-properties style:font-weight-complex="bold" style:font-size-complex="12pt"/>
    </style:style>
    <style:style style:name="T11569" style:parent-style-name="DefaultParagraphFont" style:family="text">
      <style:text-properties style:font-weight-complex="bold" style:font-size-complex="12pt"/>
    </style:style>
    <style:style style:name="T11570" style:parent-style-name="DefaultParagraphFont" style:family="text">
      <style:text-properties style:font-weight-complex="bold" style:font-size-complex="12pt"/>
    </style:style>
    <style:style style:name="T11571" style:parent-style-name="DefaultParagraphFont" style:family="text">
      <style:text-properties style:font-weight-complex="bold" style:font-size-complex="12pt"/>
    </style:style>
    <style:style style:name="T11572" style:parent-style-name="DefaultParagraphFont" style:family="text">
      <style:text-properties style:font-weight-complex="bold" style:font-size-complex="12pt"/>
    </style:style>
    <style:style style:name="T11573" style:parent-style-name="DefaultParagraphFont" style:family="text">
      <style:text-properties style:font-weight-complex="bold" style:font-size-complex="12pt"/>
    </style:style>
    <style:style style:name="T11574" style:parent-style-name="DefaultParagraphFont" style:family="text">
      <style:text-properties style:font-weight-complex="bold" style:font-size-complex="12pt"/>
    </style:style>
    <style:style style:name="T11575" style:parent-style-name="DefaultParagraphFont" style:family="text">
      <style:text-properties style:font-weight-complex="bold" style:font-size-complex="12pt"/>
    </style:style>
    <style:style style:name="T11576" style:parent-style-name="DefaultParagraphFont" style:family="text">
      <style:text-properties style:font-weight-complex="bold" style:font-size-complex="12pt"/>
    </style:style>
    <style:style style:name="T11577" style:parent-style-name="DefaultParagraphFont" style:family="text">
      <style:text-properties style:font-weight-complex="bold" style:font-size-complex="12pt"/>
    </style:style>
    <style:style style:name="T11578" style:parent-style-name="DefaultParagraphFont" style:family="text">
      <style:text-properties style:font-weight-complex="bold" style:font-size-complex="12pt"/>
    </style:style>
    <style:style style:name="T11579" style:parent-style-name="DefaultParagraphFont" style:family="text">
      <style:text-properties style:font-weight-complex="bold" style:font-size-complex="12pt"/>
    </style:style>
    <style:style style:name="T11580" style:parent-style-name="DefaultParagraphFont" style:family="text">
      <style:text-properties style:font-weight-complex="bold" style:font-size-complex="12pt"/>
    </style:style>
    <style:style style:name="T11581" style:parent-style-name="DefaultParagraphFont" style:family="text">
      <style:text-properties style:font-weight-complex="bold" style:font-size-complex="12pt"/>
    </style:style>
    <style:style style:name="T11582" style:parent-style-name="DefaultParagraphFont" style:family="text">
      <style:text-properties style:font-weight-complex="bold" style:font-size-complex="12pt"/>
    </style:style>
    <style:style style:name="T11583" style:parent-style-name="DefaultParagraphFont" style:family="text">
      <style:text-properties style:font-weight-complex="bold" style:font-size-complex="12pt"/>
    </style:style>
    <style:style style:name="T11584" style:parent-style-name="DefaultParagraphFont" style:family="text">
      <style:text-properties style:font-weight-complex="bold" style:font-size-complex="12pt"/>
    </style:style>
    <style:style style:name="T11585" style:parent-style-name="DefaultParagraphFont" style:family="text">
      <style:text-properties style:font-weight-complex="bold" style:font-size-complex="12pt"/>
    </style:style>
    <style:style style:name="T11586" style:parent-style-name="DefaultParagraphFont" style:family="text">
      <style:text-properties style:font-weight-complex="bold" style:font-size-complex="12pt"/>
    </style:style>
    <style:style style:name="T11587" style:parent-style-name="DefaultParagraphFont" style:family="text">
      <style:text-properties style:font-weight-complex="bold" style:font-size-complex="12pt"/>
    </style:style>
    <style:style style:name="T11588" style:parent-style-name="DefaultParagraphFont" style:family="text">
      <style:text-properties style:font-weight-complex="bold" style:font-size-complex="12pt"/>
    </style:style>
    <style:style style:name="T11589" style:parent-style-name="DefaultParagraphFont" style:family="text">
      <style:text-properties style:font-weight-complex="bold" style:font-size-complex="12pt"/>
    </style:style>
    <style:style style:name="T11590" style:parent-style-name="DefaultParagraphFont" style:family="text">
      <style:text-properties style:font-weight-complex="bold" style:font-size-complex="12pt"/>
    </style:style>
    <style:style style:name="T11591" style:parent-style-name="DefaultParagraphFont" style:family="text">
      <style:text-properties style:font-weight-complex="bold" style:font-size-complex="12pt"/>
    </style:style>
    <style:style style:name="T11592" style:parent-style-name="DefaultParagraphFont" style:family="text">
      <style:text-properties style:font-weight-complex="bold" style:font-size-complex="12pt"/>
    </style:style>
    <style:style style:name="T11593" style:parent-style-name="DefaultParagraphFont" style:family="text">
      <style:text-properties style:font-weight-complex="bold" style:font-size-complex="12pt"/>
    </style:style>
    <style:style style:name="T11594" style:parent-style-name="DefaultParagraphFont" style:family="text">
      <style:text-properties style:font-weight-complex="bold" style:font-size-complex="12pt"/>
    </style:style>
    <style:style style:name="T11595" style:parent-style-name="DefaultParagraphFont" style:family="text">
      <style:text-properties style:font-weight-complex="bold" style:font-size-complex="12pt"/>
    </style:style>
    <style:style style:name="T11596" style:parent-style-name="DefaultParagraphFont" style:family="text">
      <style:text-properties style:font-weight-complex="bold" style:font-size-complex="12pt"/>
    </style:style>
    <style:style style:name="T11597" style:parent-style-name="DefaultParagraphFont" style:family="text">
      <style:text-properties style:font-weight-complex="bold" style:font-size-complex="12pt"/>
    </style:style>
    <style:style style:name="T11598" style:parent-style-name="DefaultParagraphFont" style:family="text">
      <style:text-properties style:font-weight-complex="bold" style:font-size-complex="12pt"/>
    </style:style>
    <style:style style:name="T11599" style:parent-style-name="DefaultParagraphFont" style:family="text">
      <style:text-properties style:font-weight-complex="bold" style:font-size-complex="12pt"/>
    </style:style>
    <style:style style:name="T11600" style:parent-style-name="DefaultParagraphFont" style:family="text">
      <style:text-properties style:font-weight-complex="bold" style:font-size-complex="12pt"/>
    </style:style>
    <style:style style:name="T11601" style:parent-style-name="DefaultParagraphFont" style:family="text">
      <style:text-properties style:font-weight-complex="bold" style:font-size-complex="12pt"/>
    </style:style>
    <style:style style:name="T11602" style:parent-style-name="DefaultParagraphFont" style:family="text">
      <style:text-properties style:font-weight-complex="bold" style:font-size-complex="12pt"/>
    </style:style>
    <style:style style:name="T11603" style:parent-style-name="DefaultParagraphFont" style:family="text">
      <style:text-properties style:font-weight-complex="bold" style:font-size-complex="12pt"/>
    </style:style>
    <style:style style:name="T11604" style:parent-style-name="DefaultParagraphFont" style:family="text">
      <style:text-properties style:font-weight-complex="bold" style:font-size-complex="12pt"/>
    </style:style>
    <style:style style:name="T11605" style:parent-style-name="DefaultParagraphFont" style:family="text">
      <style:text-properties style:font-weight-complex="bold" style:font-size-complex="12pt"/>
    </style:style>
    <style:style style:name="T11606" style:parent-style-name="DefaultParagraphFont" style:family="text">
      <style:text-properties style:font-weight-complex="bold" style:font-size-complex="12pt"/>
    </style:style>
    <style:style style:name="T11607" style:parent-style-name="DefaultParagraphFont" style:family="text">
      <style:text-properties style:font-weight-complex="bold" style:font-size-complex="12pt"/>
    </style:style>
    <style:style style:name="T11608" style:parent-style-name="DefaultParagraphFont" style:family="text">
      <style:text-properties style:font-weight-complex="bold" style:font-size-complex="12pt"/>
    </style:style>
    <style:style style:name="T11609" style:parent-style-name="DefaultParagraphFont" style:family="text">
      <style:text-properties style:font-weight-complex="bold" style:font-size-complex="12pt"/>
    </style:style>
    <style:style style:name="T11610" style:parent-style-name="DefaultParagraphFont" style:family="text">
      <style:text-properties style:font-weight-complex="bold" style:font-size-complex="12pt"/>
    </style:style>
    <style:style style:name="T11611" style:parent-style-name="DefaultParagraphFont" style:family="text">
      <style:text-properties style:font-weight-complex="bold" style:font-size-complex="12pt"/>
    </style:style>
    <style:style style:name="T11612" style:parent-style-name="DefaultParagraphFont" style:family="text">
      <style:text-properties style:font-weight-complex="bold" style:font-size-complex="12pt"/>
    </style:style>
    <style:style style:name="T11613" style:parent-style-name="DefaultParagraphFont" style:family="text">
      <style:text-properties style:font-weight-complex="bold" style:font-size-complex="12pt"/>
    </style:style>
    <style:style style:name="T11614" style:parent-style-name="DefaultParagraphFont" style:family="text">
      <style:text-properties style:font-weight-complex="bold" style:font-size-complex="12pt"/>
    </style:style>
    <style:style style:name="T11615" style:parent-style-name="DefaultParagraphFont" style:family="text">
      <style:text-properties style:font-weight-complex="bold" style:font-size-complex="12pt"/>
    </style:style>
    <style:style style:name="T11616" style:parent-style-name="DefaultParagraphFont" style:family="text">
      <style:text-properties style:font-weight-complex="bold" style:font-size-complex="12pt"/>
    </style:style>
    <style:style style:name="T11617" style:parent-style-name="DefaultParagraphFont" style:family="text">
      <style:text-properties style:font-weight-complex="bold" style:font-size-complex="12pt"/>
    </style:style>
    <style:style style:name="T11618" style:parent-style-name="DefaultParagraphFont" style:family="text">
      <style:text-properties style:font-weight-complex="bold" style:font-size-complex="12pt"/>
    </style:style>
    <style:style style:name="T11619" style:parent-style-name="DefaultParagraphFont" style:family="text">
      <style:text-properties style:font-weight-complex="bold" style:font-size-complex="12pt"/>
    </style:style>
    <style:style style:name="T11620" style:parent-style-name="DefaultParagraphFont" style:family="text">
      <style:text-properties style:font-weight-complex="bold" style:font-size-complex="12pt"/>
    </style:style>
    <style:style style:name="T11621" style:parent-style-name="DefaultParagraphFont" style:family="text">
      <style:text-properties style:font-weight-complex="bold" style:font-size-complex="12pt"/>
    </style:style>
    <style:style style:name="T11622" style:parent-style-name="DefaultParagraphFont" style:family="text">
      <style:text-properties style:font-weight-complex="bold" style:font-size-complex="12pt"/>
    </style:style>
    <style:style style:name="T11623" style:parent-style-name="DefaultParagraphFont" style:family="text">
      <style:text-properties style:font-weight-complex="bold" style:font-size-complex="12pt"/>
    </style:style>
    <style:style style:name="T11624" style:parent-style-name="DefaultParagraphFont" style:family="text">
      <style:text-properties style:font-weight-complex="bold" style:font-size-complex="12pt"/>
    </style:style>
    <style:style style:name="T11625" style:parent-style-name="DefaultParagraphFont" style:family="text">
      <style:text-properties style:font-weight-complex="bold" style:font-size-complex="12pt"/>
    </style:style>
    <style:style style:name="T11626" style:parent-style-name="DefaultParagraphFont" style:family="text">
      <style:text-properties style:font-weight-complex="bold" style:font-size-complex="12pt"/>
    </style:style>
    <style:style style:name="T11627" style:parent-style-name="DefaultParagraphFont" style:family="text">
      <style:text-properties style:font-weight-complex="bold" style:font-size-complex="12pt"/>
    </style:style>
    <style:style style:name="T11628" style:parent-style-name="DefaultParagraphFont" style:family="text">
      <style:text-properties style:font-weight-complex="bold" style:font-size-complex="12pt"/>
    </style:style>
    <style:style style:name="T11629" style:parent-style-name="DefaultParagraphFont" style:family="text">
      <style:text-properties style:font-weight-complex="bold" style:font-size-complex="12pt"/>
    </style:style>
    <style:style style:name="T11630" style:parent-style-name="DefaultParagraphFont" style:family="text">
      <style:text-properties style:font-weight-complex="bold" style:font-size-complex="12pt"/>
    </style:style>
    <style:style style:name="T1163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632" style:parent-style-name="DefaultParagraphFont" style:family="text">
      <style:text-properties style:font-weight-complex="bold" style:font-size-complex="12pt"/>
    </style:style>
    <style:style style:name="T11633" style:parent-style-name="DefaultParagraphFont" style:family="text">
      <style:text-properties style:font-weight-complex="bold" style:font-size-complex="12pt"/>
    </style:style>
    <style:style style:name="T11634" style:parent-style-name="DefaultParagraphFont" style:family="text">
      <style:text-properties style:font-weight-complex="bold" style:font-size-complex="12pt"/>
    </style:style>
    <style:style style:name="T11635" style:parent-style-name="DefaultParagraphFont" style:family="text">
      <style:text-properties style:font-weight-complex="bold" style:font-size-complex="12pt"/>
    </style:style>
    <style:style style:name="T11636" style:parent-style-name="DefaultParagraphFont" style:family="text">
      <style:text-properties style:font-weight-complex="bold" style:font-size-complex="12pt"/>
    </style:style>
    <style:style style:name="T11637" style:parent-style-name="DefaultParagraphFont" style:family="text">
      <style:text-properties style:font-weight-complex="bold" style:font-size-complex="12pt"/>
    </style:style>
    <style:style style:name="T11638" style:parent-style-name="DefaultParagraphFont" style:family="text">
      <style:text-properties style:font-weight-complex="bold" style:font-size-complex="12pt"/>
    </style:style>
    <style:style style:name="T11639" style:parent-style-name="DefaultParagraphFont" style:family="text">
      <style:text-properties style:font-weight-complex="bold" style:font-size-complex="12pt"/>
    </style:style>
    <style:style style:name="T11640" style:parent-style-name="DefaultParagraphFont" style:family="text">
      <style:text-properties style:font-weight-complex="bold" style:font-size-complex="12pt"/>
    </style:style>
    <style:style style:name="T11641" style:parent-style-name="DefaultParagraphFont" style:family="text">
      <style:text-properties style:font-weight-complex="bold" style:font-size-complex="12pt"/>
    </style:style>
    <style:style style:name="T11642" style:parent-style-name="DefaultParagraphFont" style:family="text">
      <style:text-properties style:font-weight-complex="bold" style:font-size-complex="12pt"/>
    </style:style>
    <style:style style:name="T11643" style:parent-style-name="DefaultParagraphFont" style:family="text">
      <style:text-properties style:font-weight-complex="bold" style:font-size-complex="12pt"/>
    </style:style>
    <style:style style:name="T11644" style:parent-style-name="DefaultParagraphFont" style:family="text">
      <style:text-properties style:font-weight-complex="bold" style:font-size-complex="12pt"/>
    </style:style>
    <style:style style:name="T11645" style:parent-style-name="DefaultParagraphFont" style:family="text">
      <style:text-properties style:font-weight-complex="bold" style:font-size-complex="12pt"/>
    </style:style>
    <style:style style:name="T11646" style:parent-style-name="DefaultParagraphFont" style:family="text">
      <style:text-properties style:font-weight-complex="bold" style:font-size-complex="12pt"/>
    </style:style>
    <style:style style:name="T11647" style:parent-style-name="DefaultParagraphFont" style:family="text">
      <style:text-properties style:font-weight-complex="bold" style:font-size-complex="12pt"/>
    </style:style>
    <style:style style:name="T11648" style:parent-style-name="DefaultParagraphFont" style:family="text">
      <style:text-properties style:font-weight-complex="bold" style:font-size-complex="12pt"/>
    </style:style>
    <style:style style:name="T11649" style:parent-style-name="DefaultParagraphFont" style:family="text">
      <style:text-properties style:font-weight-complex="bold" style:font-size-complex="12pt"/>
    </style:style>
    <style:style style:name="T11650" style:parent-style-name="DefaultParagraphFont" style:family="text">
      <style:text-properties style:font-weight-complex="bold" style:font-size-complex="12pt"/>
    </style:style>
    <style:style style:name="T11651" style:parent-style-name="DefaultParagraphFont" style:family="text">
      <style:text-properties style:font-weight-complex="bold" style:font-size-complex="12pt"/>
    </style:style>
    <style:style style:name="T11652" style:parent-style-name="DefaultParagraphFont" style:family="text">
      <style:text-properties style:font-weight-complex="bold" style:font-size-complex="12pt"/>
    </style:style>
    <style:style style:name="T11653" style:parent-style-name="DefaultParagraphFont" style:family="text">
      <style:text-properties style:font-weight-complex="bold" style:font-size-complex="12pt"/>
    </style:style>
    <style:style style:name="T11654" style:parent-style-name="DefaultParagraphFont" style:family="text">
      <style:text-properties style:font-weight-complex="bold" style:font-size-complex="12pt"/>
    </style:style>
    <style:style style:name="T11655" style:parent-style-name="DefaultParagraphFont" style:family="text">
      <style:text-properties style:font-weight-complex="bold" style:font-size-complex="12pt"/>
    </style:style>
    <style:style style:name="T11656" style:parent-style-name="DefaultParagraphFont" style:family="text">
      <style:text-properties style:font-weight-complex="bold" style:font-size-complex="12pt"/>
    </style:style>
    <style:style style:name="T11657" style:parent-style-name="DefaultParagraphFont" style:family="text">
      <style:text-properties style:font-weight-complex="bold" style:font-size-complex="12pt"/>
    </style:style>
    <style:style style:name="T11658" style:parent-style-name="DefaultParagraphFont" style:family="text">
      <style:text-properties style:font-weight-complex="bold" style:font-size-complex="12pt"/>
    </style:style>
    <style:style style:name="T11659" style:parent-style-name="DefaultParagraphFont" style:family="text">
      <style:text-properties style:font-weight-complex="bold" style:font-size-complex="12pt"/>
    </style:style>
    <style:style style:name="T11660" style:parent-style-name="DefaultParagraphFont" style:family="text">
      <style:text-properties style:font-weight-complex="bold" style:font-size-complex="12pt"/>
    </style:style>
    <style:style style:name="T11661" style:parent-style-name="DefaultParagraphFont" style:family="text">
      <style:text-properties style:font-weight-complex="bold" style:font-size-complex="12pt"/>
    </style:style>
    <style:style style:name="T11662" style:parent-style-name="DefaultParagraphFont" style:family="text">
      <style:text-properties style:font-weight-complex="bold" style:font-size-complex="12pt"/>
    </style:style>
    <style:style style:name="T11663" style:parent-style-name="DefaultParagraphFont" style:family="text">
      <style:text-properties style:font-weight-complex="bold" style:font-size-complex="12pt"/>
    </style:style>
    <style:style style:name="T11664" style:parent-style-name="DefaultParagraphFont" style:family="text">
      <style:text-properties style:font-weight-complex="bold" style:font-size-complex="12pt"/>
    </style:style>
    <style:style style:name="T11665" style:parent-style-name="DefaultParagraphFont" style:family="text">
      <style:text-properties style:font-weight-complex="bold" style:font-size-complex="12pt"/>
    </style:style>
    <style:style style:name="T11666" style:parent-style-name="DefaultParagraphFont" style:family="text">
      <style:text-properties style:font-weight-complex="bold" style:font-size-complex="12pt"/>
    </style:style>
    <style:style style:name="T11667" style:parent-style-name="DefaultParagraphFont" style:family="text">
      <style:text-properties style:font-weight-complex="bold" style:font-size-complex="12pt"/>
    </style:style>
    <style:style style:name="T11668" style:parent-style-name="DefaultParagraphFont" style:family="text">
      <style:text-properties style:font-weight-complex="bold" style:font-size-complex="12pt"/>
    </style:style>
    <style:style style:name="T11669" style:parent-style-name="DefaultParagraphFont" style:family="text">
      <style:text-properties style:font-weight-complex="bold" style:font-size-complex="12pt"/>
    </style:style>
    <style:style style:name="T11670" style:parent-style-name="DefaultParagraphFont" style:family="text">
      <style:text-properties style:font-weight-complex="bold" style:font-size-complex="12pt"/>
    </style:style>
    <style:style style:name="T11671" style:parent-style-name="DefaultParagraphFont" style:family="text">
      <style:text-properties style:font-weight-complex="bold" style:font-size-complex="12pt"/>
    </style:style>
    <style:style style:name="T11672" style:parent-style-name="DefaultParagraphFont" style:family="text">
      <style:text-properties style:font-weight-complex="bold" style:font-size-complex="12pt"/>
    </style:style>
    <style:style style:name="T11673" style:parent-style-name="DefaultParagraphFont" style:family="text">
      <style:text-properties style:font-weight-complex="bold" style:font-size-complex="12pt"/>
    </style:style>
    <style:style style:name="T11674" style:parent-style-name="DefaultParagraphFont" style:family="text">
      <style:text-properties style:font-weight-complex="bold" style:font-size-complex="12pt"/>
    </style:style>
    <style:style style:name="T11675" style:parent-style-name="DefaultParagraphFont" style:family="text">
      <style:text-properties style:font-weight-complex="bold" style:font-size-complex="12pt"/>
    </style:style>
    <style:style style:name="T11676" style:parent-style-name="DefaultParagraphFont" style:family="text">
      <style:text-properties style:font-weight-complex="bold" style:font-size-complex="12pt"/>
    </style:style>
    <style:style style:name="T11677" style:parent-style-name="DefaultParagraphFont" style:family="text">
      <style:text-properties style:font-weight-complex="bold" style:font-size-complex="12pt"/>
    </style:style>
    <style:style style:name="T11678" style:parent-style-name="DefaultParagraphFont" style:family="text">
      <style:text-properties style:font-weight-complex="bold" style:font-size-complex="12pt"/>
    </style:style>
    <style:style style:name="T11679" style:parent-style-name="DefaultParagraphFont" style:family="text">
      <style:text-properties style:font-weight-complex="bold" style:font-size-complex="12pt"/>
    </style:style>
    <style:style style:name="T11680" style:parent-style-name="DefaultParagraphFont" style:family="text">
      <style:text-properties style:font-weight-complex="bold" style:font-size-complex="12pt"/>
    </style:style>
    <style:style style:name="T11681" style:parent-style-name="DefaultParagraphFont" style:family="text">
      <style:text-properties style:font-weight-complex="bold" style:font-size-complex="12pt"/>
    </style:style>
    <style:style style:name="T11682" style:parent-style-name="DefaultParagraphFont" style:family="text">
      <style:text-properties style:font-weight-complex="bold" style:font-size-complex="12pt"/>
    </style:style>
    <style:style style:name="T11683" style:parent-style-name="DefaultParagraphFont" style:family="text">
      <style:text-properties style:font-weight-complex="bold" style:font-size-complex="12pt"/>
    </style:style>
    <style:style style:name="T11684" style:parent-style-name="DefaultParagraphFont" style:family="text">
      <style:text-properties style:font-weight-complex="bold" style:font-size-complex="12pt"/>
    </style:style>
    <style:style style:name="T11685" style:parent-style-name="DefaultParagraphFont" style:family="text">
      <style:text-properties style:font-weight-complex="bold" style:font-size-complex="12pt"/>
    </style:style>
    <style:style style:name="T11686" style:parent-style-name="DefaultParagraphFont" style:family="text">
      <style:text-properties style:font-weight-complex="bold" style:font-size-complex="12pt"/>
    </style:style>
    <style:style style:name="T11687" style:parent-style-name="DefaultParagraphFont" style:family="text">
      <style:text-properties style:font-weight-complex="bold" style:font-size-complex="12pt"/>
    </style:style>
    <style:style style:name="T11688" style:parent-style-name="DefaultParagraphFont" style:family="text">
      <style:text-properties style:font-weight-complex="bold" style:font-size-complex="12pt"/>
    </style:style>
    <style:style style:name="T11689" style:parent-style-name="DefaultParagraphFont" style:family="text">
      <style:text-properties style:font-weight-complex="bold" style:font-size-complex="12pt"/>
    </style:style>
    <style:style style:name="T11690" style:parent-style-name="DefaultParagraphFont" style:family="text">
      <style:text-properties style:font-weight-complex="bold" style:font-size-complex="12pt"/>
    </style:style>
    <style:style style:name="T11691" style:parent-style-name="DefaultParagraphFont" style:family="text">
      <style:text-properties style:font-weight-complex="bold" style:font-size-complex="12pt"/>
    </style:style>
    <style:style style:name="T11692" style:parent-style-name="DefaultParagraphFont" style:family="text">
      <style:text-properties style:font-weight-complex="bold" style:font-size-complex="12pt"/>
    </style:style>
    <style:style style:name="T11693" style:parent-style-name="DefaultParagraphFont" style:family="text">
      <style:text-properties style:font-weight-complex="bold" style:font-size-complex="12pt"/>
    </style:style>
    <style:style style:name="T11694" style:parent-style-name="DefaultParagraphFont" style:family="text">
      <style:text-properties style:font-weight-complex="bold" style:font-size-complex="12pt"/>
    </style:style>
    <style:style style:name="T11695" style:parent-style-name="DefaultParagraphFont" style:family="text">
      <style:text-properties style:font-weight-complex="bold" style:font-size-complex="12pt"/>
    </style:style>
    <style:style style:name="T11696" style:parent-style-name="DefaultParagraphFont" style:family="text">
      <style:text-properties style:font-weight-complex="bold" style:font-size-complex="12pt"/>
    </style:style>
    <style:style style:name="T11697" style:parent-style-name="DefaultParagraphFont" style:family="text">
      <style:text-properties style:font-weight-complex="bold" style:font-size-complex="12pt"/>
    </style:style>
    <style:style style:name="T11698" style:parent-style-name="DefaultParagraphFont" style:family="text">
      <style:text-properties style:font-weight-complex="bold" style:font-size-complex="12pt"/>
    </style:style>
    <style:style style:name="T11699" style:parent-style-name="DefaultParagraphFont" style:family="text">
      <style:text-properties style:font-weight-complex="bold" style:font-size-complex="12pt"/>
    </style:style>
    <style:style style:name="T11700" style:parent-style-name="DefaultParagraphFont" style:family="text">
      <style:text-properties style:font-weight-complex="bold" style:font-size-complex="12pt"/>
    </style:style>
    <style:style style:name="T11701" style:parent-style-name="DefaultParagraphFont" style:family="text">
      <style:text-properties style:font-weight-complex="bold" style:font-size-complex="12pt"/>
    </style:style>
    <style:style style:name="T11702" style:parent-style-name="DefaultParagraphFont" style:family="text">
      <style:text-properties style:font-weight-complex="bold" style:font-size-complex="12pt"/>
    </style:style>
    <style:style style:name="T11703" style:parent-style-name="DefaultParagraphFont" style:family="text">
      <style:text-properties style:font-weight-complex="bold" style:font-size-complex="12pt"/>
    </style:style>
    <style:style style:name="T11704" style:parent-style-name="DefaultParagraphFont" style:family="text">
      <style:text-properties style:font-weight-complex="bold" style:font-size-complex="12pt"/>
    </style:style>
    <style:style style:name="T11705" style:parent-style-name="DefaultParagraphFont" style:family="text">
      <style:text-properties style:font-weight-complex="bold" style:font-size-complex="12pt"/>
    </style:style>
    <style:style style:name="T11706" style:parent-style-name="DefaultParagraphFont" style:family="text">
      <style:text-properties style:font-weight-complex="bold" style:font-size-complex="12pt"/>
    </style:style>
    <style:style style:name="T11707" style:parent-style-name="DefaultParagraphFont" style:family="text">
      <style:text-properties style:font-weight-complex="bold" style:font-size-complex="12pt"/>
    </style:style>
    <style:style style:name="T11708" style:parent-style-name="DefaultParagraphFont" style:family="text">
      <style:text-properties style:font-weight-complex="bold" style:font-size-complex="12pt"/>
    </style:style>
    <style:style style:name="T11709" style:parent-style-name="DefaultParagraphFont" style:family="text">
      <style:text-properties style:font-weight-complex="bold" style:font-size-complex="12pt"/>
    </style:style>
    <style:style style:name="T11710" style:parent-style-name="DefaultParagraphFont" style:family="text">
      <style:text-properties style:font-weight-complex="bold" style:font-size-complex="12pt"/>
    </style:style>
    <style:style style:name="T11711" style:parent-style-name="DefaultParagraphFont" style:family="text">
      <style:text-properties style:font-weight-complex="bold" style:font-size-complex="12pt"/>
    </style:style>
    <style:style style:name="T11712" style:parent-style-name="DefaultParagraphFont" style:family="text">
      <style:text-properties style:font-weight-complex="bold" style:font-size-complex="12pt"/>
    </style:style>
    <style:style style:name="T11713" style:parent-style-name="DefaultParagraphFont" style:family="text">
      <style:text-properties style:font-weight-complex="bold" style:font-size-complex="12pt"/>
    </style:style>
    <style:style style:name="T11714" style:parent-style-name="DefaultParagraphFont" style:family="text">
      <style:text-properties style:font-weight-complex="bold" style:font-size-complex="12pt"/>
    </style:style>
    <style:style style:name="T11715" style:parent-style-name="DefaultParagraphFont" style:family="text">
      <style:text-properties style:font-weight-complex="bold" style:font-size-complex="12pt"/>
    </style:style>
    <style:style style:name="T11716" style:parent-style-name="DefaultParagraphFont" style:family="text">
      <style:text-properties style:font-weight-complex="bold" style:font-size-complex="12pt"/>
    </style:style>
    <style:style style:name="T11717" style:parent-style-name="DefaultParagraphFont" style:family="text">
      <style:text-properties style:font-weight-complex="bold" style:font-size-complex="12pt"/>
    </style:style>
    <style:style style:name="T11718" style:parent-style-name="DefaultParagraphFont" style:family="text">
      <style:text-properties style:font-weight-complex="bold" style:font-size-complex="12pt"/>
    </style:style>
    <style:style style:name="T11719" style:parent-style-name="DefaultParagraphFont" style:family="text">
      <style:text-properties style:font-weight-complex="bold" style:font-size-complex="12pt"/>
    </style:style>
    <style:style style:name="T11720" style:parent-style-name="DefaultParagraphFont" style:family="text">
      <style:text-properties style:font-weight-complex="bold" style:font-size-complex="12pt"/>
    </style:style>
    <style:style style:name="T11721" style:parent-style-name="DefaultParagraphFont" style:family="text">
      <style:text-properties style:font-weight-complex="bold" style:font-size-complex="12pt"/>
    </style:style>
    <style:style style:name="T11722" style:parent-style-name="DefaultParagraphFont" style:family="text">
      <style:text-properties style:font-weight-complex="bold" style:font-size-complex="12pt"/>
    </style:style>
    <style:style style:name="T11723" style:parent-style-name="DefaultParagraphFont" style:family="text">
      <style:text-properties style:font-weight-complex="bold" style:font-size-complex="12pt"/>
    </style:style>
    <style:style style:name="T11724" style:parent-style-name="DefaultParagraphFont" style:family="text">
      <style:text-properties style:font-weight-complex="bold" style:font-size-complex="12pt"/>
    </style:style>
    <style:style style:name="T11725" style:parent-style-name="DefaultParagraphFont" style:family="text">
      <style:text-properties style:font-weight-complex="bold" style:font-size-complex="12pt"/>
    </style:style>
    <style:style style:name="T11726" style:parent-style-name="DefaultParagraphFont" style:family="text">
      <style:text-properties style:font-weight-complex="bold" style:font-size-complex="12pt"/>
    </style:style>
    <style:style style:name="T11727" style:parent-style-name="DefaultParagraphFont" style:family="text">
      <style:text-properties style:font-weight-complex="bold" style:font-size-complex="12pt"/>
    </style:style>
    <style:style style:name="T11728" style:parent-style-name="DefaultParagraphFont" style:family="text">
      <style:text-properties style:font-weight-complex="bold" style:font-size-complex="12pt"/>
    </style:style>
    <style:style style:name="T11729" style:parent-style-name="DefaultParagraphFont" style:family="text">
      <style:text-properties style:font-weight-complex="bold" style:font-size-complex="12pt"/>
    </style:style>
    <style:style style:name="T11730" style:parent-style-name="DefaultParagraphFont" style:family="text">
      <style:text-properties style:font-weight-complex="bold" style:font-size-complex="12pt"/>
    </style:style>
    <style:style style:name="T11731" style:parent-style-name="DefaultParagraphFont" style:family="text">
      <style:text-properties style:font-weight-complex="bold" style:font-size-complex="12pt"/>
    </style:style>
    <style:style style:name="T11732" style:parent-style-name="DefaultParagraphFont" style:family="text">
      <style:text-properties style:font-weight-complex="bold" style:font-size-complex="12pt"/>
    </style:style>
    <style:style style:name="T11733" style:parent-style-name="DefaultParagraphFont" style:family="text">
      <style:text-properties style:font-weight-complex="bold" style:font-size-complex="12pt"/>
    </style:style>
    <style:style style:name="T11734" style:parent-style-name="DefaultParagraphFont" style:family="text">
      <style:text-properties style:font-weight-complex="bold" style:font-size-complex="12pt"/>
    </style:style>
    <style:style style:name="T11735" style:parent-style-name="DefaultParagraphFont" style:family="text">
      <style:text-properties style:font-weight-complex="bold" style:font-size-complex="12pt"/>
    </style:style>
    <style:style style:name="T11736" style:parent-style-name="DefaultParagraphFont" style:family="text">
      <style:text-properties style:font-weight-complex="bold" style:font-size-complex="12pt"/>
    </style:style>
    <style:style style:name="T11737" style:parent-style-name="DefaultParagraphFont" style:family="text">
      <style:text-properties style:font-weight-complex="bold" style:font-size-complex="12pt"/>
    </style:style>
    <style:style style:name="T11738" style:parent-style-name="DefaultParagraphFont" style:family="text">
      <style:text-properties style:font-weight-complex="bold" style:font-size-complex="12pt"/>
    </style:style>
    <style:style style:name="T11739" style:parent-style-name="DefaultParagraphFont" style:family="text">
      <style:text-properties style:font-weight-complex="bold" style:font-size-complex="12pt"/>
    </style:style>
    <style:style style:name="T11740" style:parent-style-name="DefaultParagraphFont" style:family="text">
      <style:text-properties style:font-weight-complex="bold" style:font-size-complex="12pt"/>
    </style:style>
    <style:style style:name="T11741" style:parent-style-name="DefaultParagraphFont" style:family="text">
      <style:text-properties style:font-weight-complex="bold" style:font-size-complex="12pt"/>
    </style:style>
    <style:style style:name="T11742" style:parent-style-name="DefaultParagraphFont" style:family="text">
      <style:text-properties style:font-weight-complex="bold" style:font-size-complex="12pt"/>
    </style:style>
    <style:style style:name="T11743" style:parent-style-name="DefaultParagraphFont" style:family="text">
      <style:text-properties style:font-weight-complex="bold" style:font-size-complex="12pt"/>
    </style:style>
    <style:style style:name="T11744" style:parent-style-name="DefaultParagraphFont" style:family="text">
      <style:text-properties style:font-weight-complex="bold" style:font-size-complex="12pt"/>
    </style:style>
    <style:style style:name="T11745" style:parent-style-name="DefaultParagraphFont" style:family="text">
      <style:text-properties style:font-weight-complex="bold" style:font-size-complex="12pt"/>
    </style:style>
    <style:style style:name="T11746" style:parent-style-name="DefaultParagraphFont" style:family="text">
      <style:text-properties style:font-weight-complex="bold" style:font-size-complex="12pt"/>
    </style:style>
    <style:style style:name="T11747" style:parent-style-name="DefaultParagraphFont" style:family="text">
      <style:text-properties style:font-weight-complex="bold" style:font-size-complex="12pt"/>
    </style:style>
    <style:style style:name="T11748" style:parent-style-name="DefaultParagraphFont" style:family="text">
      <style:text-properties style:font-weight-complex="bold" style:font-size-complex="12pt"/>
    </style:style>
    <style:style style:name="T11749" style:parent-style-name="DefaultParagraphFont" style:family="text">
      <style:text-properties style:font-weight-complex="bold" style:font-size-complex="12pt"/>
    </style:style>
    <style:style style:name="T11750" style:parent-style-name="DefaultParagraphFont" style:family="text">
      <style:text-properties style:font-weight-complex="bold" style:font-size-complex="12pt"/>
    </style:style>
    <style:style style:name="T11751" style:parent-style-name="DefaultParagraphFont" style:family="text">
      <style:text-properties style:font-weight-complex="bold" style:font-size-complex="12pt"/>
    </style:style>
    <style:style style:name="T11752" style:parent-style-name="DefaultParagraphFont" style:family="text">
      <style:text-properties style:font-weight-complex="bold" style:font-size-complex="12pt"/>
    </style:style>
    <style:style style:name="T11753" style:parent-style-name="DefaultParagraphFont" style:family="text">
      <style:text-properties style:font-weight-complex="bold" style:font-size-complex="12pt"/>
    </style:style>
    <style:style style:name="T11754" style:parent-style-name="DefaultParagraphFont" style:family="text">
      <style:text-properties style:font-weight-complex="bold" style:font-size-complex="12pt"/>
    </style:style>
    <style:style style:name="T11755" style:parent-style-name="DefaultParagraphFont" style:family="text">
      <style:text-properties style:font-weight-complex="bold" style:font-size-complex="12pt"/>
    </style:style>
    <style:style style:name="T11756" style:parent-style-name="DefaultParagraphFont" style:family="text">
      <style:text-properties style:font-weight-complex="bold" style:font-size-complex="12pt"/>
    </style:style>
    <style:style style:name="T11757" style:parent-style-name="DefaultParagraphFont" style:family="text">
      <style:text-properties style:font-weight-complex="bold" style:font-size-complex="12pt"/>
    </style:style>
    <style:style style:name="T11758" style:parent-style-name="DefaultParagraphFont" style:family="text">
      <style:text-properties style:font-weight-complex="bold" style:font-size-complex="12pt"/>
    </style:style>
    <style:style style:name="T11759" style:parent-style-name="DefaultParagraphFont" style:family="text">
      <style:text-properties style:font-weight-complex="bold" style:font-size-complex="12pt"/>
    </style:style>
    <style:style style:name="T11760" style:parent-style-name="DefaultParagraphFont" style:family="text">
      <style:text-properties style:font-weight-complex="bold" style:font-size-complex="12pt"/>
    </style:style>
    <style:style style:name="T11761" style:parent-style-name="DefaultParagraphFont" style:family="text">
      <style:text-properties style:font-weight-complex="bold" style:font-size-complex="12pt"/>
    </style:style>
    <style:style style:name="T11762" style:parent-style-name="DefaultParagraphFont" style:family="text">
      <style:text-properties style:font-weight-complex="bold" style:font-size-complex="12pt"/>
    </style:style>
    <style:style style:name="T11763" style:parent-style-name="DefaultParagraphFont" style:family="text">
      <style:text-properties style:font-weight-complex="bold" style:font-size-complex="12pt"/>
    </style:style>
    <style:style style:name="T11764" style:parent-style-name="DefaultParagraphFont" style:family="text">
      <style:text-properties style:font-weight-complex="bold" style:font-size-complex="12pt"/>
    </style:style>
    <style:style style:name="T11765" style:parent-style-name="DefaultParagraphFont" style:family="text">
      <style:text-properties style:font-weight-complex="bold" style:font-size-complex="12pt"/>
    </style:style>
    <style:style style:name="T11766" style:parent-style-name="DefaultParagraphFont" style:family="text">
      <style:text-properties style:font-weight-complex="bold" style:font-size-complex="12pt"/>
    </style:style>
    <style:style style:name="T11767" style:parent-style-name="DefaultParagraphFont" style:family="text">
      <style:text-properties style:font-weight-complex="bold" style:font-size-complex="12pt"/>
    </style:style>
    <style:style style:name="T11768" style:parent-style-name="DefaultParagraphFont" style:family="text">
      <style:text-properties style:font-weight-complex="bold" style:font-size-complex="12pt"/>
    </style:style>
    <style:style style:name="T11769" style:parent-style-name="DefaultParagraphFont" style:family="text">
      <style:text-properties style:font-weight-complex="bold" style:font-size-complex="12pt"/>
    </style:style>
    <style:style style:name="T11770" style:parent-style-name="DefaultParagraphFont" style:family="text">
      <style:text-properties style:font-weight-complex="bold" style:font-size-complex="12pt"/>
    </style:style>
    <style:style style:name="T11771" style:parent-style-name="DefaultParagraphFont" style:family="text">
      <style:text-properties style:font-weight-complex="bold" style:font-size-complex="12pt"/>
    </style:style>
    <style:style style:name="T11772" style:parent-style-name="DefaultParagraphFont" style:family="text">
      <style:text-properties style:font-weight-complex="bold" style:font-size-complex="12pt"/>
    </style:style>
    <style:style style:name="P11773" style:parent-style-name="Roman" style:family="paragraph">
      <style:text-properties style:font-weight-complex="bold" style:font-size-complex="12pt"/>
    </style:style>
    <style:style style:name="T1177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75" style:parent-style-name="DefaultParagraphFont" style:family="text">
      <style:text-properties style:font-weight-complex="bold" style:font-size-complex="12pt"/>
    </style:style>
    <style:style style:name="T11776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77" style:parent-style-name="DefaultParagraphFont" style:family="text">
      <style:text-properties style:font-weight-complex="bold" style:font-size-complex="12pt"/>
    </style:style>
    <style:style style:name="T11778" style:parent-style-name="DefaultParagraphFont" style:family="text">
      <style:text-properties style:font-weight-complex="bold" style:font-size-complex="12pt"/>
    </style:style>
    <style:style style:name="T11779" style:parent-style-name="DefaultParagraphFont" style:family="text">
      <style:text-properties style:font-weight-complex="bold" style:font-size-complex="12pt"/>
    </style:style>
    <style:style style:name="T11780" style:parent-style-name="DefaultParagraphFont" style:family="text">
      <style:text-properties style:font-weight-complex="bold" style:font-size-complex="12pt"/>
    </style:style>
    <style:style style:name="T11781" style:parent-style-name="DefaultParagraphFont" style:family="text">
      <style:text-properties style:font-weight-complex="bold" style:font-size-complex="12pt"/>
    </style:style>
    <style:style style:name="T11782" style:parent-style-name="DefaultParagraphFont" style:family="text">
      <style:text-properties style:font-weight-complex="bold" style:font-size-complex="12pt"/>
    </style:style>
    <style:style style:name="T11783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84" style:parent-style-name="DefaultParagraphFont" style:family="text">
      <style:text-properties style:font-weight-complex="bold" style:font-size-complex="12pt"/>
    </style:style>
    <style:style style:name="T11785" style:parent-style-name="DefaultParagraphFont" style:family="text">
      <style:text-properties style:font-weight-complex="bold" style:font-size-complex="12pt"/>
    </style:style>
    <style:style style:name="T11786" style:parent-style-name="DefaultParagraphFont" style:family="text">
      <style:text-properties style:font-weight-complex="bold" style:font-size-complex="12pt"/>
    </style:style>
    <style:style style:name="T11787" style:parent-style-name="DefaultParagraphFont" style:family="text">
      <style:text-properties style:font-weight-complex="bold" style:font-size-complex="12pt"/>
    </style:style>
    <style:style style:name="T11788" style:parent-style-name="DefaultParagraphFont" style:family="text">
      <style:text-properties style:font-weight-complex="bold" style:font-size-complex="12pt"/>
    </style:style>
    <style:style style:name="T1178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790" style:parent-style-name="DefaultParagraphFont" style:family="text">
      <style:text-properties style:font-weight-complex="bold" style:font-size-complex="12pt"/>
    </style:style>
    <style:style style:name="T11791" style:parent-style-name="DefaultParagraphFont" style:family="text">
      <style:text-properties style:font-weight-complex="bold" style:font-size-complex="12pt"/>
    </style:style>
    <style:style style:name="T11792" style:parent-style-name="DefaultParagraphFont" style:family="text">
      <style:text-properties style:font-weight-complex="bold" style:font-size-complex="12pt"/>
    </style:style>
    <style:style style:name="T11793" style:parent-style-name="DefaultParagraphFont" style:family="text">
      <style:text-properties style:font-weight-complex="bold" style:font-size-complex="12pt"/>
    </style:style>
    <style:style style:name="T11794" style:parent-style-name="DefaultParagraphFont" style:family="text">
      <style:text-properties style:font-weight-complex="bold" style:font-size-complex="12pt"/>
    </style:style>
    <style:style style:name="T11795" style:parent-style-name="DefaultParagraphFont" style:family="text">
      <style:text-properties style:font-weight-complex="bold" style:font-size-complex="12pt"/>
    </style:style>
    <style:style style:name="T11796" style:parent-style-name="DefaultParagraphFont" style:family="text">
      <style:text-properties style:font-weight-complex="bold" style:font-size-complex="12pt"/>
    </style:style>
    <style:style style:name="T11797" style:parent-style-name="DefaultParagraphFont" style:family="text">
      <style:text-properties style:font-weight-complex="bold" style:font-size-complex="12pt"/>
    </style:style>
    <style:style style:name="T11798" style:parent-style-name="DefaultParagraphFont" style:family="text">
      <style:text-properties style:font-weight-complex="bold" style:font-size-complex="12pt"/>
    </style:style>
    <style:style style:name="T11799" style:parent-style-name="DefaultParagraphFont" style:family="text">
      <style:text-properties style:font-weight-complex="bold" style:font-size-complex="12pt"/>
    </style:style>
    <style:style style:name="T11800" style:parent-style-name="DefaultParagraphFont" style:family="text">
      <style:text-properties style:font-weight-complex="bold" style:font-size-complex="12pt"/>
    </style:style>
    <style:style style:name="T11801" style:parent-style-name="DefaultParagraphFont" style:family="text">
      <style:text-properties style:font-weight-complex="bold" style:font-size-complex="12pt"/>
    </style:style>
    <style:style style:name="T11802" style:parent-style-name="DefaultParagraphFont" style:family="text">
      <style:text-properties style:font-weight-complex="bold" style:font-size-complex="12pt"/>
    </style:style>
    <style:style style:name="T11803" style:parent-style-name="DefaultParagraphFont" style:family="text">
      <style:text-properties style:font-weight-complex="bold" style:font-size-complex="12pt"/>
    </style:style>
    <style:style style:name="T11804" style:parent-style-name="DefaultParagraphFont" style:family="text">
      <style:text-properties style:font-weight-complex="bold" style:font-size-complex="12pt"/>
    </style:style>
    <style:style style:name="T11805" style:parent-style-name="DefaultParagraphFont" style:family="text">
      <style:text-properties style:font-weight-complex="bold" style:font-size-complex="12pt"/>
    </style:style>
    <style:style style:name="T11806" style:parent-style-name="DefaultParagraphFont" style:family="text">
      <style:text-properties style:font-weight-complex="bold" style:font-size-complex="12pt"/>
    </style:style>
    <style:style style:name="T11807" style:parent-style-name="DefaultParagraphFont" style:family="text">
      <style:text-properties style:font-weight-complex="bold" style:font-size-complex="12pt"/>
    </style:style>
    <style:style style:name="T11808" style:parent-style-name="DefaultParagraphFont" style:family="text">
      <style:text-properties style:font-weight-complex="bold" style:font-size-complex="12pt"/>
    </style:style>
    <style:style style:name="T11809" style:parent-style-name="DefaultParagraphFont" style:family="text">
      <style:text-properties style:font-weight-complex="bold" style:font-size-complex="12pt"/>
    </style:style>
    <style:style style:name="T11810" style:parent-style-name="DefaultParagraphFont" style:family="text">
      <style:text-properties style:font-weight-complex="bold" style:font-size-complex="12pt"/>
    </style:style>
    <style:style style:name="T11811" style:parent-style-name="DefaultParagraphFont" style:family="text">
      <style:text-properties style:font-weight-complex="bold" style:font-size-complex="12pt"/>
    </style:style>
    <style:style style:name="T11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3" style:parent-style-name="DefaultParagraphFont" style:family="text">
      <style:text-properties style:font-weight-complex="bold"/>
    </style:style>
    <style:style style:name="T11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15" style:parent-style-name="DefaultParagraphFont" style:family="text">
      <style:text-properties style:font-weight-complex="bold"/>
    </style:style>
    <style:style style:name="T11816" style:parent-style-name="DefaultParagraphFont" style:family="text">
      <style:text-properties style:font-weight-complex="bold" fo:font-size="10pt" style:font-size-asian="10pt"/>
    </style:style>
    <style:style style:name="T1181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8" style:parent-style-name="DefaultParagraphFont" style:family="text">
      <style:text-properties style:font-weight-complex="bold" fo:font-size="10pt" style:font-size-asian="10pt"/>
    </style:style>
    <style:style style:name="T11819" style:parent-style-name="DefaultParagraphFont" style:family="text">
      <style:text-properties style:font-weight-complex="bold"/>
    </style:style>
    <style:style style:name="T11820" style:parent-style-name="DefaultParagraphFont" style:family="text">
      <style:text-properties style:font-size-complex="12pt"/>
    </style:style>
    <style:style style:name="T11821" style:parent-style-name="DefaultParagraphFont" style:family="text">
      <style:text-properties style:font-size-complex="12pt"/>
    </style:style>
    <style:style style:name="T11822" style:parent-style-name="DefaultParagraphFont" style:family="text">
      <style:text-properties style:font-size-complex="12pt"/>
    </style:style>
    <style:style style:name="T11823" style:parent-style-name="DefaultParagraphFont" style:family="text">
      <style:text-properties style:font-size-complex="12pt"/>
    </style:style>
    <style:style style:name="T11824" style:parent-style-name="DefaultParagraphFont" style:family="text">
      <style:text-properties style:font-size-complex="12pt"/>
    </style:style>
    <style:style style:name="T11825" style:parent-style-name="DefaultParagraphFont" style:family="text">
      <style:text-properties style:font-size-complex="12pt"/>
    </style:style>
    <style:style style:name="T11826" style:parent-style-name="DefaultParagraphFont" style:family="text">
      <style:text-properties style:font-size-complex="12pt"/>
    </style:style>
    <style:style style:name="T11827" style:parent-style-name="DefaultParagraphFont" style:family="text">
      <style:text-properties style:font-size-complex="12pt"/>
    </style:style>
    <style:style style:name="T11828" style:parent-style-name="DefaultParagraphFont" style:family="text">
      <style:text-properties style:font-size-complex="12pt"/>
    </style:style>
    <style:style style:name="T11829" style:parent-style-name="DefaultParagraphFont" style:family="text">
      <style:text-properties style:font-size-complex="12pt"/>
    </style:style>
    <style:style style:name="T11830" style:parent-style-name="DefaultParagraphFont" style:family="text">
      <style:text-properties style:font-size-complex="12pt"/>
    </style:style>
    <style:style style:name="T11831" style:parent-style-name="DefaultParagraphFont" style:family="text">
      <style:text-properties style:font-size-complex="12pt"/>
    </style:style>
    <style:style style:name="T11832" style:parent-style-name="DefaultParagraphFont" style:family="text">
      <style:text-properties style:font-size-complex="12pt"/>
    </style:style>
    <style:style style:name="T11833" style:parent-style-name="DefaultParagraphFont" style:family="text">
      <style:text-properties style:font-size-complex="12pt"/>
    </style:style>
    <style:style style:name="T11834" style:parent-style-name="DefaultParagraphFont" style:family="text">
      <style:text-properties style:font-size-complex="12pt"/>
    </style:style>
    <style:style style:name="T11835" style:parent-style-name="DefaultParagraphFont" style:family="text">
      <style:text-properties style:font-size-complex="12pt"/>
    </style:style>
    <style:style style:name="T11836" style:parent-style-name="DefaultParagraphFont" style:family="text">
      <style:text-properties style:font-size-complex="12pt"/>
    </style:style>
    <style:style style:name="T11837" style:parent-style-name="DefaultParagraphFont" style:family="text">
      <style:text-properties style:font-size-complex="12pt"/>
    </style:style>
    <style:style style:name="T11838" style:parent-style-name="DefaultParagraphFont" style:family="text">
      <style:text-properties style:font-size-complex="12pt"/>
    </style:style>
    <style:style style:name="T11839" style:parent-style-name="DefaultParagraphFont" style:family="text">
      <style:text-properties style:font-size-complex="12pt"/>
    </style:style>
    <style:style style:name="T11840" style:parent-style-name="DefaultParagraphFont" style:family="text">
      <style:text-properties style:font-size-complex="12pt"/>
    </style:style>
    <style:style style:name="T11841" style:parent-style-name="DefaultParagraphFont" style:family="text">
      <style:text-properties style:font-size-complex="12pt"/>
    </style:style>
    <style:style style:name="T11842" style:parent-style-name="DefaultParagraphFont" style:family="text">
      <style:text-properties style:font-size-complex="12pt"/>
    </style:style>
    <style:style style:name="T11843" style:parent-style-name="DefaultParagraphFont" style:family="text">
      <style:text-properties style:font-size-complex="12pt"/>
    </style:style>
    <style:style style:name="T11844" style:parent-style-name="DefaultParagraphFont" style:family="text">
      <style:text-properties style:font-size-complex="12pt"/>
    </style:style>
    <style:style style:name="T11845" style:parent-style-name="DefaultParagraphFont" style:family="text">
      <style:text-properties style:font-size-complex="12pt"/>
    </style:style>
    <style:style style:name="T11846" style:parent-style-name="DefaultParagraphFont" style:family="text">
      <style:text-properties style:font-size-complex="12pt"/>
    </style:style>
    <style:style style:name="T11847" style:parent-style-name="DefaultParagraphFont" style:family="text">
      <style:text-properties style:font-size-complex="12pt"/>
    </style:style>
    <style:style style:name="T11848" style:parent-style-name="DefaultParagraphFont" style:family="text">
      <style:text-properties style:font-size-complex="12pt"/>
    </style:style>
    <style:style style:name="T11849" style:parent-style-name="DefaultParagraphFont" style:family="text">
      <style:text-properties style:font-size-complex="12pt"/>
    </style:style>
    <style:style style:name="T11850" style:parent-style-name="DefaultParagraphFont" style:family="text">
      <style:text-properties style:font-size-complex="12pt"/>
    </style:style>
    <style:style style:name="T11851" style:parent-style-name="DefaultParagraphFont" style:family="text">
      <style:text-properties style:font-size-complex="12pt"/>
    </style:style>
    <style:style style:name="T11852" style:parent-style-name="DefaultParagraphFont" style:family="text">
      <style:text-properties style:font-size-complex="12pt"/>
    </style:style>
    <style:style style:name="T11853" style:parent-style-name="DefaultParagraphFont" style:family="text">
      <style:text-properties style:font-size-complex="12pt"/>
    </style:style>
    <style:style style:name="T11854" style:parent-style-name="DefaultParagraphFont" style:family="text">
      <style:text-properties style:font-size-complex="12pt"/>
    </style:style>
    <style:style style:name="T11855" style:parent-style-name="DefaultParagraphFont" style:family="text">
      <style:text-properties style:font-size-complex="12pt"/>
    </style:style>
    <style:style style:name="T11856" style:parent-style-name="DefaultParagraphFont" style:family="text">
      <style:text-properties style:font-size-complex="12pt"/>
    </style:style>
    <style:style style:name="T11857" style:parent-style-name="DefaultParagraphFont" style:family="text">
      <style:text-properties style:font-size-complex="12pt"/>
    </style:style>
    <style:style style:name="T11858" style:parent-style-name="DefaultParagraphFont" style:family="text">
      <style:text-properties style:font-size-complex="12pt"/>
    </style:style>
    <style:style style:name="T11859" style:parent-style-name="DefaultParagraphFont" style:family="text">
      <style:text-properties style:font-size-complex="12pt"/>
    </style:style>
    <style:style style:name="T11860" style:parent-style-name="DefaultParagraphFont" style:family="text">
      <style:text-properties style:font-size-complex="12pt"/>
    </style:style>
    <style:style style:name="T11861" style:parent-style-name="DefaultParagraphFont" style:family="text">
      <style:text-properties style:font-size-complex="12pt"/>
    </style:style>
    <style:style style:name="T11862" style:parent-style-name="DefaultParagraphFont" style:family="text">
      <style:text-properties style:font-size-complex="12pt"/>
    </style:style>
    <style:style style:name="T11863" style:parent-style-name="DefaultParagraphFont" style:family="text">
      <style:text-properties style:font-size-complex="12pt"/>
    </style:style>
    <style:style style:name="T11864" style:parent-style-name="DefaultParagraphFont" style:family="text">
      <style:text-properties style:font-size-complex="12pt"/>
    </style:style>
    <style:style style:name="T11865" style:parent-style-name="DefaultParagraphFont" style:family="text">
      <style:text-properties style:font-size-complex="12pt"/>
    </style:style>
    <style:style style:name="T11866" style:parent-style-name="DefaultParagraphFont" style:family="text">
      <style:text-properties style:font-size-complex="12pt"/>
    </style:style>
    <style:style style:name="T1186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1868" style:parent-style-name="DefaultParagraphFont" style:family="text">
      <style:text-properties style:font-size-complex="12pt"/>
    </style:style>
    <style:style style:name="T11869" style:parent-style-name="DefaultParagraphFont" style:family="text">
      <style:text-properties style:font-size-complex="12pt"/>
    </style:style>
    <style:style style:name="T11870" style:parent-style-name="DefaultParagraphFont" style:family="text">
      <style:text-properties style:font-size-complex="12pt"/>
    </style:style>
    <style:style style:name="T11871" style:parent-style-name="DefaultParagraphFont" style:family="text">
      <style:text-properties style:font-size-complex="12pt"/>
    </style:style>
    <style:style style:name="T11872" style:parent-style-name="DefaultParagraphFont" style:family="text">
      <style:text-properties style:font-size-complex="12pt"/>
    </style:style>
    <style:style style:name="T11873" style:parent-style-name="DefaultParagraphFont" style:family="text">
      <style:text-properties style:font-size-complex="12pt"/>
    </style:style>
    <style:style style:name="T11874" style:parent-style-name="DefaultParagraphFont" style:family="text">
      <style:text-properties style:font-size-complex="12pt"/>
    </style:style>
    <style:style style:name="T11875" style:parent-style-name="DefaultParagraphFont" style:family="text">
      <style:text-properties style:font-size-complex="12pt"/>
    </style:style>
    <style:style style:name="T11876" style:parent-style-name="DefaultParagraphFont" style:family="text">
      <style:text-properties style:font-size-complex="12pt"/>
    </style:style>
    <style:style style:name="T11877" style:parent-style-name="DefaultParagraphFont" style:family="text">
      <style:text-properties style:font-size-complex="12pt"/>
    </style:style>
    <style:style style:name="T11878" style:parent-style-name="DefaultParagraphFont" style:family="text">
      <style:text-properties style:font-size-complex="12pt"/>
    </style:style>
    <style:style style:name="T11879" style:parent-style-name="DefaultParagraphFont" style:family="text">
      <style:text-properties style:font-size-complex="12pt"/>
    </style:style>
    <style:style style:name="T11880" style:parent-style-name="DefaultParagraphFont" style:family="text">
      <style:text-properties style:font-size-complex="12pt"/>
    </style:style>
    <style:style style:name="T11881" style:parent-style-name="DefaultParagraphFont" style:family="text">
      <style:text-properties style:font-size-complex="12pt"/>
    </style:style>
    <style:style style:name="T11882" style:parent-style-name="DefaultParagraphFont" style:family="text">
      <style:text-properties style:font-size-complex="12pt"/>
    </style:style>
    <style:style style:name="T11883" style:parent-style-name="DefaultParagraphFont" style:family="text">
      <style:text-properties style:font-size-complex="12pt"/>
    </style:style>
    <style:style style:name="T11884" style:parent-style-name="DefaultParagraphFont" style:family="text">
      <style:text-properties style:font-size-complex="12pt"/>
    </style:style>
    <style:style style:name="T11885" style:parent-style-name="DefaultParagraphFont" style:family="text">
      <style:text-properties style:font-size-complex="12pt"/>
    </style:style>
    <style:style style:name="T11886" style:parent-style-name="DefaultParagraphFont" style:family="text">
      <style:text-properties style:font-size-complex="12pt"/>
    </style:style>
    <style:style style:name="T11887" style:parent-style-name="DefaultParagraphFont" style:family="text">
      <style:text-properties style:font-size-complex="12pt"/>
    </style:style>
    <style:style style:name="T11888" style:parent-style-name="DefaultParagraphFont" style:family="text">
      <style:text-properties style:font-size-complex="12pt"/>
    </style:style>
    <style:style style:name="T11889" style:parent-style-name="DefaultParagraphFont" style:family="text">
      <style:text-properties style:font-size-complex="12pt"/>
    </style:style>
    <style:style style:name="T11890" style:parent-style-name="DefaultParagraphFont" style:family="text">
      <style:text-properties style:font-size-complex="12pt"/>
    </style:style>
    <style:style style:name="T11891" style:parent-style-name="DefaultParagraphFont" style:family="text">
      <style:text-properties style:font-size-complex="12pt"/>
    </style:style>
    <style:style style:name="T11892" style:parent-style-name="DefaultParagraphFont" style:family="text">
      <style:text-properties style:font-size-complex="12pt"/>
    </style:style>
    <style:style style:name="T11893" style:parent-style-name="DefaultParagraphFont" style:family="text">
      <style:text-properties style:font-size-complex="12pt"/>
    </style:style>
    <style:style style:name="T11894" style:parent-style-name="DefaultParagraphFont" style:family="text">
      <style:text-properties style:font-size-complex="12pt"/>
    </style:style>
    <style:style style:name="T11895" style:parent-style-name="DefaultParagraphFont" style:family="text">
      <style:text-properties style:font-size-complex="12pt"/>
    </style:style>
    <style:style style:name="T11896" style:parent-style-name="DefaultParagraphFont" style:family="text">
      <style:text-properties style:font-size-complex="12pt"/>
    </style:style>
    <style:style style:name="T11897" style:parent-style-name="DefaultParagraphFont" style:family="text">
      <style:text-properties style:font-size-complex="12pt"/>
    </style:style>
    <style:style style:name="T11898" style:parent-style-name="DefaultParagraphFont" style:family="text">
      <style:text-properties style:font-size-complex="12pt"/>
    </style:style>
    <style:style style:name="T11899" style:parent-style-name="DefaultParagraphFont" style:family="text">
      <style:text-properties style:font-size-complex="12pt"/>
    </style:style>
    <style:style style:name="T11900" style:parent-style-name="DefaultParagraphFont" style:family="text">
      <style:text-properties style:font-size-complex="12pt"/>
    </style:style>
    <style:style style:name="T11901" style:parent-style-name="DefaultParagraphFont" style:family="text">
      <style:text-properties style:font-size-complex="12pt"/>
    </style:style>
    <style:style style:name="T11902" style:parent-style-name="DefaultParagraphFont" style:family="text">
      <style:text-properties style:font-size-complex="12pt"/>
    </style:style>
    <style:style style:name="T11903" style:parent-style-name="DefaultParagraphFont" style:family="text">
      <style:text-properties style:font-size-complex="12pt"/>
    </style:style>
    <style:style style:name="T11904" style:parent-style-name="DefaultParagraphFont" style:family="text">
      <style:text-properties style:font-size-complex="12pt"/>
    </style:style>
    <style:style style:name="T11905" style:parent-style-name="DefaultParagraphFont" style:family="text">
      <style:text-properties style:font-size-complex="12pt"/>
    </style:style>
    <style:style style:name="T11906" style:parent-style-name="DefaultParagraphFont" style:family="text">
      <style:text-properties style:font-size-complex="12pt"/>
    </style:style>
    <style:style style:name="T11907" style:parent-style-name="DefaultParagraphFont" style:family="text">
      <style:text-properties style:font-size-complex="12pt"/>
    </style:style>
    <style:style style:name="T11908" style:parent-style-name="DefaultParagraphFont" style:family="text">
      <style:text-properties style:font-size-complex="12pt"/>
    </style:style>
    <style:style style:name="T11909" style:parent-style-name="DefaultParagraphFont" style:family="text">
      <style:text-properties style:font-size-complex="12pt"/>
    </style:style>
    <style:style style:name="T11910" style:parent-style-name="DefaultParagraphFont" style:family="text">
      <style:text-properties style:font-size-complex="12pt"/>
    </style:style>
    <style:style style:name="T11911" style:parent-style-name="DefaultParagraphFont" style:family="text">
      <style:text-properties style:font-size-complex="12pt"/>
    </style:style>
    <style:style style:name="T11912" style:parent-style-name="DefaultParagraphFont" style:family="text">
      <style:text-properties style:font-size-complex="12pt"/>
    </style:style>
    <style:style style:name="T11913" style:parent-style-name="DefaultParagraphFont" style:family="text">
      <style:text-properties style:font-size-complex="12pt"/>
    </style:style>
    <style:style style:name="T11914" style:parent-style-name="DefaultParagraphFont" style:family="text">
      <style:text-properties style:font-size-complex="12pt"/>
    </style:style>
    <style:style style:name="T11915" style:parent-style-name="DefaultParagraphFont" style:family="text">
      <style:text-properties style:font-size-complex="12pt"/>
    </style:style>
    <style:style style:name="T11916" style:parent-style-name="DefaultParagraphFont" style:family="text">
      <style:text-properties style:font-size-complex="12pt"/>
    </style:style>
    <style:style style:name="T11917" style:parent-style-name="DefaultParagraphFont" style:family="text">
      <style:text-properties style:font-size-complex="12pt"/>
    </style:style>
    <style:style style:name="T11918" style:parent-style-name="DefaultParagraphFont" style:family="text">
      <style:text-properties style:font-size-complex="12pt"/>
    </style:style>
    <style:style style:name="T11919" style:parent-style-name="DefaultParagraphFont" style:family="text">
      <style:text-properties style:font-size-complex="12pt"/>
    </style:style>
    <style:style style:name="T11920" style:parent-style-name="DefaultParagraphFont" style:family="text">
      <style:text-properties style:font-size-complex="12pt"/>
    </style:style>
    <style:style style:name="T11921" style:parent-style-name="DefaultParagraphFont" style:family="text">
      <style:text-properties style:font-size-complex="12pt"/>
    </style:style>
    <style:style style:name="T11922" style:parent-style-name="DefaultParagraphFont" style:family="text">
      <style:text-properties style:font-size-complex="12pt"/>
    </style:style>
    <style:style style:name="T11923" style:parent-style-name="DefaultParagraphFont" style:family="text">
      <style:text-properties style:font-size-complex="12pt"/>
    </style:style>
    <style:style style:name="T11924" style:parent-style-name="DefaultParagraphFont" style:family="text">
      <style:text-properties style:font-size-complex="12pt"/>
    </style:style>
    <style:style style:name="T11925" style:parent-style-name="DefaultParagraphFont" style:family="text">
      <style:text-properties style:font-size-complex="12pt"/>
    </style:style>
    <style:style style:name="T11926" style:parent-style-name="DefaultParagraphFont" style:family="text">
      <style:text-properties style:font-size-complex="12pt"/>
    </style:style>
    <style:style style:name="T11927" style:parent-style-name="DefaultParagraphFont" style:family="text">
      <style:text-properties style:font-size-complex="12pt"/>
    </style:style>
    <style:style style:name="T11928" style:parent-style-name="DefaultParagraphFont" style:family="text">
      <style:text-properties style:font-size-complex="12pt"/>
    </style:style>
    <style:style style:name="T11929" style:parent-style-name="DefaultParagraphFont" style:family="text">
      <style:text-properties style:font-size-complex="12pt"/>
    </style:style>
    <style:style style:name="T11930" style:parent-style-name="DefaultParagraphFont" style:family="text">
      <style:text-properties style:font-size-complex="12pt"/>
    </style:style>
    <style:style style:name="T11931" style:parent-style-name="DefaultParagraphFont" style:family="text">
      <style:text-properties style:font-size-complex="12pt"/>
    </style:style>
    <style:style style:name="T11932" style:parent-style-name="DefaultParagraphFont" style:family="text">
      <style:text-properties style:font-size-complex="12pt"/>
    </style:style>
    <style:style style:name="T11933" style:parent-style-name="DefaultParagraphFont" style:family="text">
      <style:text-properties style:font-size-complex="12pt"/>
    </style:style>
    <style:style style:name="T11934" style:parent-style-name="DefaultParagraphFont" style:family="text">
      <style:text-properties style:font-size-complex="12pt"/>
    </style:style>
    <style:style style:name="T11935" style:parent-style-name="DefaultParagraphFont" style:family="text">
      <style:text-properties style:font-size-complex="12pt"/>
    </style:style>
    <style:style style:name="T11936" style:parent-style-name="DefaultParagraphFont" style:family="text">
      <style:text-properties style:font-size-complex="12pt"/>
    </style:style>
    <style:style style:name="T11937" style:parent-style-name="DefaultParagraphFont" style:family="text">
      <style:text-properties style:font-size-complex="12pt"/>
    </style:style>
    <style:style style:name="T11938" style:parent-style-name="DefaultParagraphFont" style:family="text">
      <style:text-properties style:font-size-complex="12pt"/>
    </style:style>
    <style:style style:name="T11939" style:parent-style-name="DefaultParagraphFont" style:family="text">
      <style:text-properties style:font-size-complex="12pt"/>
    </style:style>
    <style:style style:name="T11940" style:parent-style-name="DefaultParagraphFont" style:family="text">
      <style:text-properties style:font-size-complex="12pt"/>
    </style:style>
    <style:style style:name="T11941" style:parent-style-name="DefaultParagraphFont" style:family="text">
      <style:text-properties style:font-size-complex="12pt"/>
    </style:style>
    <style:style style:name="T11942" style:parent-style-name="DefaultParagraphFont" style:family="text">
      <style:text-properties style:font-size-complex="12pt"/>
    </style:style>
    <style:style style:name="T11943" style:parent-style-name="DefaultParagraphFont" style:family="text">
      <style:text-properties style:font-size-complex="12pt"/>
    </style:style>
    <style:style style:name="T11944" style:parent-style-name="DefaultParagraphFont" style:family="text">
      <style:text-properties style:font-size-complex="12pt"/>
    </style:style>
    <style:style style:name="T11945" style:parent-style-name="DefaultParagraphFont" style:family="text">
      <style:text-properties style:font-size-complex="12pt"/>
    </style:style>
    <style:style style:name="T11946" style:parent-style-name="DefaultParagraphFont" style:family="text">
      <style:text-properties style:font-size-complex="12pt"/>
    </style:style>
    <style:style style:name="T11947" style:parent-style-name="DefaultParagraphFont" style:family="text">
      <style:text-properties style:font-size-complex="12pt"/>
    </style:style>
    <style:style style:name="T11948" style:parent-style-name="DefaultParagraphFont" style:family="text">
      <style:text-properties style:font-size-complex="12pt"/>
    </style:style>
    <style:style style:name="T11949" style:parent-style-name="DefaultParagraphFont" style:family="text">
      <style:text-properties style:font-size-complex="12pt"/>
    </style:style>
    <style:style style:name="T11950" style:parent-style-name="DefaultParagraphFont" style:family="text">
      <style:text-properties style:font-size-complex="12pt"/>
    </style:style>
    <style:style style:name="T11951" style:parent-style-name="DefaultParagraphFont" style:family="text">
      <style:text-properties style:font-size-complex="12pt"/>
    </style:style>
    <style:style style:name="T11952" style:parent-style-name="DefaultParagraphFont" style:family="text">
      <style:text-properties style:font-size-complex="12pt"/>
    </style:style>
    <style:style style:name="T11953" style:parent-style-name="DefaultParagraphFont" style:family="text">
      <style:text-properties style:font-size-complex="12pt"/>
    </style:style>
    <style:style style:name="T11954" style:parent-style-name="DefaultParagraphFont" style:family="text">
      <style:text-properties style:font-size-complex="12pt"/>
    </style:style>
    <style:style style:name="T11955" style:parent-style-name="DefaultParagraphFont" style:family="text">
      <style:text-properties style:font-size-complex="12pt"/>
    </style:style>
    <style:style style:name="T11956" style:parent-style-name="DefaultParagraphFont" style:family="text">
      <style:text-properties style:font-size-complex="12pt"/>
    </style:style>
    <style:style style:name="T11957" style:parent-style-name="DefaultParagraphFont" style:family="text">
      <style:text-properties style:font-size-complex="12pt"/>
    </style:style>
    <style:style style:name="T11958" style:parent-style-name="DefaultParagraphFont" style:family="text">
      <style:text-properties style:font-size-complex="12pt"/>
    </style:style>
    <style:style style:name="T11959" style:parent-style-name="DefaultParagraphFont" style:family="text">
      <style:text-properties style:font-size-complex="12pt"/>
    </style:style>
    <style:style style:name="T11960" style:parent-style-name="DefaultParagraphFont" style:family="text">
      <style:text-properties style:font-size-complex="12pt"/>
    </style:style>
    <style:style style:name="T11961" style:parent-style-name="DefaultParagraphFont" style:family="text">
      <style:text-properties style:font-size-complex="12pt"/>
    </style:style>
    <style:style style:name="T11962" style:parent-style-name="DefaultParagraphFont" style:family="text">
      <style:text-properties style:font-size-complex="12pt"/>
    </style:style>
    <style:style style:name="T11963" style:parent-style-name="DefaultParagraphFont" style:family="text">
      <style:text-properties style:font-size-complex="12pt"/>
    </style:style>
    <style:style style:name="T11964" style:parent-style-name="DefaultParagraphFont" style:family="text">
      <style:text-properties style:font-size-complex="12pt"/>
    </style:style>
    <style:style style:name="T11965" style:parent-style-name="DefaultParagraphFont" style:family="text">
      <style:text-properties style:font-size-complex="12pt"/>
    </style:style>
    <style:style style:name="T11966" style:parent-style-name="DefaultParagraphFont" style:family="text">
      <style:text-properties style:font-size-complex="12pt"/>
    </style:style>
    <style:style style:name="T11967" style:parent-style-name="DefaultParagraphFont" style:family="text">
      <style:text-properties style:font-size-complex="12pt"/>
    </style:style>
    <style:style style:name="T11968" style:parent-style-name="DefaultParagraphFont" style:family="text">
      <style:text-properties style:font-size-complex="12pt"/>
    </style:style>
    <style:style style:name="T11969" style:parent-style-name="DefaultParagraphFont" style:family="text">
      <style:text-properties style:font-size-complex="12pt"/>
    </style:style>
    <style:style style:name="T11970" style:parent-style-name="DefaultParagraphFont" style:family="text">
      <style:text-properties style:font-size-complex="12pt"/>
    </style:style>
    <style:style style:name="T11971" style:parent-style-name="DefaultParagraphFont" style:family="text">
      <style:text-properties style:font-size-complex="12pt"/>
    </style:style>
    <style:style style:name="T11972" style:parent-style-name="DefaultParagraphFont" style:family="text">
      <style:text-properties style:font-size-complex="12pt"/>
    </style:style>
    <style:style style:name="T11973" style:parent-style-name="DefaultParagraphFont" style:family="text">
      <style:text-properties style:font-size-complex="12pt"/>
    </style:style>
    <style:style style:name="T11974" style:parent-style-name="DefaultParagraphFont" style:family="text">
      <style:text-properties style:font-size-complex="12pt"/>
    </style:style>
    <style:style style:name="T11975" style:parent-style-name="DefaultParagraphFont" style:family="text">
      <style:text-properties style:font-size-complex="12pt"/>
    </style:style>
    <style:style style:name="T11976" style:parent-style-name="DefaultParagraphFont" style:family="text">
      <style:text-properties style:font-size-complex="12pt"/>
    </style:style>
    <style:style style:name="T11977" style:parent-style-name="DefaultParagraphFont" style:family="text">
      <style:text-properties style:font-size-complex="12pt"/>
    </style:style>
    <style:style style:name="T11978" style:parent-style-name="DefaultParagraphFont" style:family="text">
      <style:text-properties style:font-size-complex="12pt"/>
    </style:style>
    <style:style style:name="T11979" style:parent-style-name="DefaultParagraphFont" style:family="text">
      <style:text-properties style:font-size-complex="12pt"/>
    </style:style>
    <style:style style:name="T11980" style:parent-style-name="DefaultParagraphFont" style:family="text">
      <style:text-properties style:font-size-complex="12pt"/>
    </style:style>
    <style:style style:name="T11981" style:parent-style-name="DefaultParagraphFont" style:family="text">
      <style:text-properties style:font-size-complex="12pt"/>
    </style:style>
    <style:style style:name="T11982" style:parent-style-name="DefaultParagraphFont" style:family="text">
      <style:text-properties style:font-size-complex="12pt"/>
    </style:style>
    <style:style style:name="T11983" style:parent-style-name="DefaultParagraphFont" style:family="text">
      <style:text-properties style:font-size-complex="12pt"/>
    </style:style>
    <style:style style:name="T11984" style:parent-style-name="DefaultParagraphFont" style:family="text">
      <style:text-properties style:font-size-complex="12pt"/>
    </style:style>
    <style:style style:name="T11985" style:parent-style-name="DefaultParagraphFont" style:family="text">
      <style:text-properties style:font-size-complex="12pt"/>
    </style:style>
    <style:style style:name="T11986" style:parent-style-name="DefaultParagraphFont" style:family="text">
      <style:text-properties style:font-size-complex="12pt"/>
    </style:style>
    <style:style style:name="T11987" style:parent-style-name="DefaultParagraphFont" style:family="text">
      <style:text-properties style:font-size-complex="12pt"/>
    </style:style>
    <style:style style:name="T11988" style:parent-style-name="DefaultParagraphFont" style:family="text">
      <style:text-properties style:font-size-complex="12pt"/>
    </style:style>
    <style:style style:name="T11989" style:parent-style-name="DefaultParagraphFont" style:family="text">
      <style:text-properties style:font-size-complex="12pt"/>
    </style:style>
    <style:style style:name="T11990" style:parent-style-name="DefaultParagraphFont" style:family="text">
      <style:text-properties style:font-size-complex="12pt"/>
    </style:style>
    <style:style style:name="T11991" style:parent-style-name="DefaultParagraphFont" style:family="text">
      <style:text-properties style:font-size-complex="12pt"/>
    </style:style>
    <style:style style:name="T11992" style:parent-style-name="DefaultParagraphFont" style:family="text">
      <style:text-properties style:font-size-complex="12pt"/>
    </style:style>
    <style:style style:name="T11993" style:parent-style-name="DefaultParagraphFont" style:family="text">
      <style:text-properties style:font-size-complex="12pt"/>
    </style:style>
    <style:style style:name="T11994" style:parent-style-name="DefaultParagraphFont" style:family="text">
      <style:text-properties style:font-size-complex="12pt"/>
    </style:style>
    <style:style style:name="T11995" style:parent-style-name="DefaultParagraphFont" style:family="text">
      <style:text-properties style:font-size-complex="12pt"/>
    </style:style>
    <style:style style:name="T11996" style:parent-style-name="DefaultParagraphFont" style:family="text">
      <style:text-properties style:font-size-complex="12pt"/>
    </style:style>
    <style:style style:name="T11997" style:parent-style-name="DefaultParagraphFont" style:family="text">
      <style:text-properties style:font-size-complex="12pt"/>
    </style:style>
    <style:style style:name="T11998" style:parent-style-name="DefaultParagraphFont" style:family="text">
      <style:text-properties style:font-size-complex="12pt"/>
    </style:style>
    <style:style style:name="T11999" style:parent-style-name="DefaultParagraphFont" style:family="text">
      <style:text-properties style:font-size-complex="12pt"/>
    </style:style>
    <style:style style:name="T12000" style:parent-style-name="DefaultParagraphFont" style:family="text">
      <style:text-properties style:font-size-complex="12pt"/>
    </style:style>
    <style:style style:name="T12001" style:parent-style-name="DefaultParagraphFont" style:family="text">
      <style:text-properties style:font-size-complex="12pt"/>
    </style:style>
    <style:style style:name="T12002" style:parent-style-name="DefaultParagraphFont" style:family="text">
      <style:text-properties style:font-size-complex="12pt"/>
    </style:style>
    <style:style style:name="T12003" style:parent-style-name="DefaultParagraphFont" style:family="text">
      <style:text-properties style:font-size-complex="12pt"/>
    </style:style>
    <style:style style:name="T12004" style:parent-style-name="DefaultParagraphFont" style:family="text">
      <style:text-properties style:font-size-complex="12pt"/>
    </style:style>
    <style:style style:name="T12005" style:parent-style-name="DefaultParagraphFont" style:family="text">
      <style:text-properties style:font-size-complex="12pt"/>
    </style:style>
    <style:style style:name="T12006" style:parent-style-name="DefaultParagraphFont" style:family="text">
      <style:text-properties style:font-size-complex="12pt"/>
    </style:style>
    <style:style style:name="T12007" style:parent-style-name="DefaultParagraphFont" style:family="text">
      <style:text-properties style:font-size-complex="12pt"/>
    </style:style>
    <style:style style:name="T12008" style:parent-style-name="DefaultParagraphFont" style:family="text">
      <style:text-properties style:font-size-complex="12pt"/>
    </style:style>
    <style:style style:name="T12009" style:parent-style-name="DefaultParagraphFont" style:family="text">
      <style:text-properties style:font-size-complex="12pt"/>
    </style:style>
    <style:style style:name="T12010" style:parent-style-name="DefaultParagraphFont" style:family="text">
      <style:text-properties style:font-size-complex="12pt"/>
    </style:style>
    <style:style style:name="T12011" style:parent-style-name="DefaultParagraphFont" style:family="text">
      <style:text-properties style:font-size-complex="12pt"/>
    </style:style>
    <style:style style:name="T12012" style:parent-style-name="DefaultParagraphFont" style:family="text">
      <style:text-properties style:font-size-complex="12pt"/>
    </style:style>
    <style:style style:name="T12013" style:parent-style-name="DefaultParagraphFont" style:family="text">
      <style:text-properties style:font-size-complex="12pt"/>
    </style:style>
    <style:style style:name="T12014" style:parent-style-name="DefaultParagraphFont" style:family="text">
      <style:text-properties style:font-size-complex="12pt"/>
    </style:style>
    <style:style style:name="T12015" style:parent-style-name="DefaultParagraphFont" style:family="text">
      <style:text-properties style:font-size-complex="12pt"/>
    </style:style>
    <style:style style:name="T12016" style:parent-style-name="DefaultParagraphFont" style:family="text">
      <style:text-properties style:font-size-complex="12pt"/>
    </style:style>
    <style:style style:name="T12017" style:parent-style-name="DefaultParagraphFont" style:family="text">
      <style:text-properties style:font-size-complex="12pt"/>
    </style:style>
    <style:style style:name="T12018" style:parent-style-name="DefaultParagraphFont" style:family="text">
      <style:text-properties style:font-size-complex="12pt"/>
    </style:style>
    <style:style style:name="T12019" style:parent-style-name="DefaultParagraphFont" style:family="text">
      <style:text-properties style:font-size-complex="12pt"/>
    </style:style>
    <style:style style:name="T12020" style:parent-style-name="DefaultParagraphFont" style:family="text">
      <style:text-properties style:font-size-complex="12pt"/>
    </style:style>
    <style:style style:name="T12021" style:parent-style-name="DefaultParagraphFont" style:family="text">
      <style:text-properties style:font-size-complex="12pt"/>
    </style:style>
    <style:style style:name="T12022" style:parent-style-name="DefaultParagraphFont" style:family="text">
      <style:text-properties style:font-size-complex="12pt"/>
    </style:style>
    <style:style style:name="T12023" style:parent-style-name="DefaultParagraphFont" style:family="text">
      <style:text-properties style:font-size-complex="12pt"/>
    </style:style>
    <style:style style:name="T12024" style:parent-style-name="DefaultParagraphFont" style:family="text">
      <style:text-properties style:font-size-complex="12pt"/>
    </style:style>
    <style:style style:name="T12025" style:parent-style-name="DefaultParagraphFont" style:family="text">
      <style:text-properties style:font-size-complex="12pt"/>
    </style:style>
    <style:style style:name="T12026" style:parent-style-name="DefaultParagraphFont" style:family="text">
      <style:text-properties style:font-size-complex="12pt"/>
    </style:style>
    <style:style style:name="T12027" style:parent-style-name="DefaultParagraphFont" style:family="text">
      <style:text-properties style:font-size-complex="12pt"/>
    </style:style>
    <style:style style:name="T12028" style:parent-style-name="DefaultParagraphFont" style:family="text">
      <style:text-properties style:font-size-complex="12pt"/>
    </style:style>
    <style:style style:name="T12029" style:parent-style-name="DefaultParagraphFont" style:family="text">
      <style:text-properties style:font-size-complex="12pt"/>
    </style:style>
    <style:style style:name="T12030" style:parent-style-name="DefaultParagraphFont" style:family="text">
      <style:text-properties style:font-size-complex="12pt"/>
    </style:style>
    <style:style style:name="T12031" style:parent-style-name="DefaultParagraphFont" style:family="text">
      <style:text-properties style:font-size-complex="12pt"/>
    </style:style>
    <style:style style:name="T12032" style:parent-style-name="DefaultParagraphFont" style:family="text">
      <style:text-properties style:font-size-complex="12pt"/>
    </style:style>
    <style:style style:name="T12033" style:parent-style-name="DefaultParagraphFont" style:family="text">
      <style:text-properties style:font-size-complex="12pt"/>
    </style:style>
    <style:style style:name="T12034" style:parent-style-name="DefaultParagraphFont" style:family="text">
      <style:text-properties style:font-size-complex="12pt"/>
    </style:style>
    <style:style style:name="T12035" style:parent-style-name="DefaultParagraphFont" style:family="text">
      <style:text-properties style:font-size-complex="12pt"/>
    </style:style>
    <style:style style:name="T12036" style:parent-style-name="DefaultParagraphFont" style:family="text">
      <style:text-properties style:font-size-complex="12pt"/>
    </style:style>
    <style:style style:name="T12037" style:parent-style-name="DefaultParagraphFont" style:family="text">
      <style:text-properties style:font-size-complex="12pt"/>
    </style:style>
    <style:style style:name="T12038" style:parent-style-name="DefaultParagraphFont" style:family="text">
      <style:text-properties style:font-size-complex="12pt"/>
    </style:style>
    <style:style style:name="T12039" style:parent-style-name="DefaultParagraphFont" style:family="text">
      <style:text-properties style:font-size-complex="12pt"/>
    </style:style>
    <style:style style:name="T12040" style:parent-style-name="DefaultParagraphFont" style:family="text">
      <style:text-properties style:font-size-complex="12pt"/>
    </style:style>
    <style:style style:name="T12041" style:parent-style-name="DefaultParagraphFont" style:family="text">
      <style:text-properties style:font-size-complex="12pt"/>
    </style:style>
    <style:style style:name="T12042" style:parent-style-name="DefaultParagraphFont" style:family="text">
      <style:text-properties style:font-size-complex="12pt"/>
    </style:style>
    <style:style style:name="T12043" style:parent-style-name="DefaultParagraphFont" style:family="text">
      <style:text-properties style:font-size-complex="12pt"/>
    </style:style>
    <style:style style:name="T12044" style:parent-style-name="DefaultParagraphFont" style:family="text">
      <style:text-properties style:font-size-complex="12pt"/>
    </style:style>
    <style:style style:name="T12045" style:parent-style-name="DefaultParagraphFont" style:family="text">
      <style:text-properties style:font-size-complex="12pt"/>
    </style:style>
    <style:style style:name="T12046" style:parent-style-name="DefaultParagraphFont" style:family="text">
      <style:text-properties style:font-size-complex="12pt"/>
    </style:style>
    <style:style style:name="T12047" style:parent-style-name="DefaultParagraphFont" style:family="text">
      <style:text-properties style:font-size-complex="12pt"/>
    </style:style>
    <style:style style:name="T12048" style:parent-style-name="DefaultParagraphFont" style:family="text">
      <style:text-properties style:font-size-complex="12pt"/>
    </style:style>
    <style:style style:name="T12049" style:parent-style-name="DefaultParagraphFont" style:family="text">
      <style:text-properties style:font-size-complex="12pt"/>
    </style:style>
    <style:style style:name="T12050" style:parent-style-name="DefaultParagraphFont" style:family="text">
      <style:text-properties style:font-size-complex="12pt"/>
    </style:style>
    <style:style style:name="T12051" style:parent-style-name="DefaultParagraphFont" style:family="text">
      <style:text-properties style:font-size-complex="12pt"/>
    </style:style>
    <style:style style:name="T12052" style:parent-style-name="DefaultParagraphFont" style:family="text">
      <style:text-properties style:font-size-complex="12pt"/>
    </style:style>
    <style:style style:name="T12053" style:parent-style-name="DefaultParagraphFont" style:family="text">
      <style:text-properties style:font-size-complex="12pt"/>
    </style:style>
    <style:style style:name="T12054" style:parent-style-name="DefaultParagraphFont" style:family="text">
      <style:text-properties style:font-size-complex="12pt"/>
    </style:style>
    <style:style style:name="T12055" style:parent-style-name="DefaultParagraphFont" style:family="text">
      <style:text-properties style:font-size-complex="12pt"/>
    </style:style>
    <style:style style:name="T12056" style:parent-style-name="DefaultParagraphFont" style:family="text">
      <style:text-properties style:font-size-complex="12pt"/>
    </style:style>
    <style:style style:name="T12057" style:parent-style-name="DefaultParagraphFont" style:family="text">
      <style:text-properties style:font-size-complex="12pt"/>
    </style:style>
    <style:style style:name="T12058" style:parent-style-name="DefaultParagraphFont" style:family="text">
      <style:text-properties style:font-size-complex="12pt"/>
    </style:style>
    <style:style style:name="T12059" style:parent-style-name="DefaultParagraphFont" style:family="text">
      <style:text-properties style:font-size-complex="12pt"/>
    </style:style>
    <style:style style:name="T12060" style:parent-style-name="DefaultParagraphFont" style:family="text">
      <style:text-properties style:font-size-complex="12pt"/>
    </style:style>
    <style:style style:name="T12061" style:parent-style-name="DefaultParagraphFont" style:family="text">
      <style:text-properties style:font-size-complex="12pt"/>
    </style:style>
    <style:style style:name="T12062" style:parent-style-name="DefaultParagraphFont" style:family="text">
      <style:text-properties style:font-size-complex="12pt"/>
    </style:style>
    <style:style style:name="T12063" style:parent-style-name="DefaultParagraphFont" style:family="text">
      <style:text-properties style:font-size-complex="12pt"/>
    </style:style>
    <style:style style:name="T12064" style:parent-style-name="DefaultParagraphFont" style:family="text">
      <style:text-properties style:font-size-complex="12pt"/>
    </style:style>
    <style:style style:name="T12065" style:parent-style-name="DefaultParagraphFont" style:family="text">
      <style:text-properties style:font-size-complex="12pt"/>
    </style:style>
    <style:style style:name="T12066" style:parent-style-name="DefaultParagraphFont" style:family="text">
      <style:text-properties style:font-size-complex="12pt"/>
    </style:style>
    <style:style style:name="T12067" style:parent-style-name="DefaultParagraphFont" style:family="text">
      <style:text-properties style:font-size-complex="12pt"/>
    </style:style>
    <style:style style:name="T12068" style:parent-style-name="DefaultParagraphFont" style:family="text">
      <style:text-properties style:font-size-complex="12pt"/>
    </style:style>
    <style:style style:name="T12069" style:parent-style-name="DefaultParagraphFont" style:family="text">
      <style:text-properties style:font-size-complex="12pt"/>
    </style:style>
    <style:style style:name="T12070" style:parent-style-name="DefaultParagraphFont" style:family="text">
      <style:text-properties style:font-size-complex="12pt"/>
    </style:style>
    <style:style style:name="T12071" style:parent-style-name="DefaultParagraphFont" style:family="text">
      <style:text-properties style:font-size-complex="12pt"/>
    </style:style>
    <style:style style:name="T12072" style:parent-style-name="DefaultParagraphFont" style:family="text">
      <style:text-properties style:font-size-complex="12pt"/>
    </style:style>
    <style:style style:name="T12073" style:parent-style-name="DefaultParagraphFont" style:family="text">
      <style:text-properties style:font-size-complex="12pt"/>
    </style:style>
    <style:style style:name="T12074" style:parent-style-name="DefaultParagraphFont" style:family="text">
      <style:text-properties style:font-size-complex="12pt"/>
    </style:style>
    <style:style style:name="T12075" style:parent-style-name="DefaultParagraphFont" style:family="text">
      <style:text-properties style:font-size-complex="12pt"/>
    </style:style>
    <style:style style:name="T12076" style:parent-style-name="DefaultParagraphFont" style:family="text">
      <style:text-properties style:font-size-complex="12pt"/>
    </style:style>
    <style:style style:name="T12077" style:parent-style-name="DefaultParagraphFont" style:family="text">
      <style:text-properties style:font-size-complex="12pt"/>
    </style:style>
    <style:style style:name="T12078" style:parent-style-name="DefaultParagraphFont" style:family="text">
      <style:text-properties style:font-size-complex="12pt"/>
    </style:style>
    <style:style style:name="T12079" style:parent-style-name="DefaultParagraphFont" style:family="text">
      <style:text-properties style:font-size-complex="12pt"/>
    </style:style>
    <style:style style:name="T12080" style:parent-style-name="DefaultParagraphFont" style:family="text">
      <style:text-properties style:font-size-complex="12pt"/>
    </style:style>
    <style:style style:name="T12081" style:parent-style-name="DefaultParagraphFont" style:family="text">
      <style:text-properties style:font-size-complex="12pt"/>
    </style:style>
    <style:style style:name="T12082" style:parent-style-name="DefaultParagraphFont" style:family="text">
      <style:text-properties style:font-size-complex="12pt"/>
    </style:style>
    <style:style style:name="T12083" style:parent-style-name="DefaultParagraphFont" style:family="text">
      <style:text-properties style:font-size-complex="12pt"/>
    </style:style>
    <style:style style:name="T12084" style:parent-style-name="DefaultParagraphFont" style:family="text">
      <style:text-properties style:font-size-complex="12pt"/>
    </style:style>
    <style:style style:name="T12085" style:parent-style-name="DefaultParagraphFont" style:family="text">
      <style:text-properties style:font-size-complex="12pt"/>
    </style:style>
    <style:style style:name="T12086" style:parent-style-name="DefaultParagraphFont" style:family="text">
      <style:text-properties style:font-size-complex="12pt"/>
    </style:style>
    <style:style style:name="T12087" style:parent-style-name="DefaultParagraphFont" style:family="text">
      <style:text-properties style:font-size-complex="12pt"/>
    </style:style>
    <style:style style:name="T12088" style:parent-style-name="DefaultParagraphFont" style:family="text">
      <style:text-properties style:font-size-complex="12pt"/>
    </style:style>
    <style:style style:name="T12089" style:parent-style-name="DefaultParagraphFont" style:family="text">
      <style:text-properties style:font-size-complex="12pt"/>
    </style:style>
    <style:style style:name="T12090" style:parent-style-name="DefaultParagraphFont" style:family="text">
      <style:text-properties style:font-size-complex="12pt"/>
    </style:style>
    <style:style style:name="T12091" style:parent-style-name="DefaultParagraphFont" style:family="text">
      <style:text-properties style:font-size-complex="12pt"/>
    </style:style>
    <style:style style:name="T12092" style:parent-style-name="DefaultParagraphFont" style:family="text">
      <style:text-properties style:font-size-complex="12pt"/>
    </style:style>
    <style:style style:name="T12093" style:parent-style-name="DefaultParagraphFont" style:family="text">
      <style:text-properties style:font-size-complex="12pt"/>
    </style:style>
    <style:style style:name="T12094" style:parent-style-name="DefaultParagraphFont" style:family="text">
      <style:text-properties style:font-size-complex="12pt"/>
    </style:style>
    <style:style style:name="T12095" style:parent-style-name="DefaultParagraphFont" style:family="text">
      <style:text-properties style:font-size-complex="12pt"/>
    </style:style>
    <style:style style:name="T12096" style:parent-style-name="DefaultParagraphFont" style:family="text">
      <style:text-properties style:font-size-complex="12pt"/>
    </style:style>
    <style:style style:name="T12097" style:parent-style-name="DefaultParagraphFont" style:family="text">
      <style:text-properties style:font-size-complex="12pt"/>
    </style:style>
    <style:style style:name="T12098" style:parent-style-name="DefaultParagraphFont" style:family="text">
      <style:text-properties style:font-size-complex="12pt"/>
    </style:style>
    <style:style style:name="T12099" style:parent-style-name="DefaultParagraphFont" style:family="text">
      <style:text-properties style:font-size-complex="12pt"/>
    </style:style>
    <style:style style:name="T12100" style:parent-style-name="DefaultParagraphFont" style:family="text">
      <style:text-properties style:font-size-complex="12pt"/>
    </style:style>
    <style:style style:name="T12101" style:parent-style-name="DefaultParagraphFont" style:family="text">
      <style:text-properties style:font-size-complex="12pt"/>
    </style:style>
    <style:style style:name="T12102" style:parent-style-name="DefaultParagraphFont" style:family="text">
      <style:text-properties style:font-size-complex="12pt"/>
    </style:style>
    <style:style style:name="T12103" style:parent-style-name="DefaultParagraphFont" style:family="text">
      <style:text-properties style:font-size-complex="12pt"/>
    </style:style>
    <style:style style:name="T12104" style:parent-style-name="DefaultParagraphFont" style:family="text">
      <style:text-properties style:font-size-complex="12pt"/>
    </style:style>
    <style:style style:name="T12105" style:parent-style-name="DefaultParagraphFont" style:family="text">
      <style:text-properties style:font-size-complex="12pt"/>
    </style:style>
    <style:style style:name="T12106" style:parent-style-name="DefaultParagraphFont" style:family="text">
      <style:text-properties style:font-size-complex="12pt"/>
    </style:style>
    <style:style style:name="T12107" style:parent-style-name="DefaultParagraphFont" style:family="text">
      <style:text-properties style:font-size-complex="12pt"/>
    </style:style>
    <style:style style:name="T12108" style:parent-style-name="DefaultParagraphFont" style:family="text">
      <style:text-properties style:font-size-complex="12pt"/>
    </style:style>
    <style:style style:name="T12109" style:parent-style-name="DefaultParagraphFont" style:family="text">
      <style:text-properties style:font-size-complex="12pt"/>
    </style:style>
    <style:style style:name="T12110" style:parent-style-name="DefaultParagraphFont" style:family="text">
      <style:text-properties style:font-size-complex="12pt"/>
    </style:style>
    <style:style style:name="T12111" style:parent-style-name="DefaultParagraphFont" style:family="text">
      <style:text-properties style:font-size-complex="12pt"/>
    </style:style>
    <style:style style:name="T12112" style:parent-style-name="DefaultParagraphFont" style:family="text">
      <style:text-properties style:font-size-complex="12pt"/>
    </style:style>
    <style:style style:name="T12113" style:parent-style-name="DefaultParagraphFont" style:family="text">
      <style:text-properties style:font-size-complex="12pt"/>
    </style:style>
    <style:style style:name="T12114" style:parent-style-name="DefaultParagraphFont" style:family="text">
      <style:text-properties style:font-size-complex="12pt"/>
    </style:style>
    <style:style style:name="T12115" style:parent-style-name="DefaultParagraphFont" style:family="text">
      <style:text-properties style:font-size-complex="12pt"/>
    </style:style>
    <style:style style:name="T12116" style:parent-style-name="DefaultParagraphFont" style:family="text">
      <style:text-properties style:font-size-complex="12pt"/>
    </style:style>
    <style:style style:name="T12117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118" style:parent-style-name="DefaultParagraphFont" style:family="text">
      <style:text-properties style:font-weight-complex="bold" style:font-size-complex="12pt"/>
    </style:style>
    <style:style style:name="T12119" style:parent-style-name="DefaultParagraphFont" style:family="text">
      <style:text-properties style:font-size-complex="12pt"/>
    </style:style>
    <style:style style:name="T12120" style:parent-style-name="DefaultParagraphFont" style:family="text">
      <style:text-properties style:font-size-complex="12pt"/>
    </style:style>
    <style:style style:name="T12121" style:parent-style-name="DefaultParagraphFont" style:family="text">
      <style:text-properties style:font-size-complex="12pt"/>
    </style:style>
    <style:style style:name="T12122" style:parent-style-name="DefaultParagraphFont" style:family="text">
      <style:text-properties style:font-size-complex="12pt"/>
    </style:style>
    <style:style style:name="T12123" style:parent-style-name="DefaultParagraphFont" style:family="text">
      <style:text-properties style:font-size-complex="12pt"/>
    </style:style>
    <style:style style:name="T12124" style:parent-style-name="DefaultParagraphFont" style:family="text">
      <style:text-properties style:font-size-complex="12pt"/>
    </style:style>
    <style:style style:name="T12125" style:parent-style-name="DefaultParagraphFont" style:family="text">
      <style:text-properties style:font-size-complex="12pt"/>
    </style:style>
    <style:style style:name="T12126" style:parent-style-name="DefaultParagraphFont" style:family="text">
      <style:text-properties style:font-size-complex="12pt"/>
    </style:style>
    <style:style style:name="T12127" style:parent-style-name="DefaultParagraphFont" style:family="text">
      <style:text-properties style:font-size-complex="12pt"/>
    </style:style>
    <style:style style:name="T12128" style:parent-style-name="DefaultParagraphFont" style:family="text">
      <style:text-properties style:font-size-complex="12pt"/>
    </style:style>
    <style:style style:name="T12129" style:parent-style-name="DefaultParagraphFont" style:family="text">
      <style:text-properties style:font-size-complex="12pt"/>
    </style:style>
    <style:style style:name="T12130" style:parent-style-name="DefaultParagraphFont" style:family="text">
      <style:text-properties style:font-size-complex="12pt"/>
    </style:style>
    <style:style style:name="T12131" style:parent-style-name="DefaultParagraphFont" style:family="text">
      <style:text-properties style:font-size-complex="12pt"/>
    </style:style>
    <style:style style:name="T12132" style:parent-style-name="DefaultParagraphFont" style:family="text">
      <style:text-properties style:font-size-complex="12pt"/>
    </style:style>
    <style:style style:name="T12133" style:parent-style-name="DefaultParagraphFont" style:family="text">
      <style:text-properties style:font-size-complex="12pt"/>
    </style:style>
    <style:style style:name="T12134" style:parent-style-name="DefaultParagraphFont" style:family="text">
      <style:text-properties style:font-size-complex="12pt"/>
    </style:style>
    <style:style style:name="T12135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136" style:parent-style-name="DefaultParagraphFont" style:family="text">
      <style:text-properties style:font-size-complex="12pt"/>
    </style:style>
    <style:style style:name="T12137" style:parent-style-name="DefaultParagraphFont" style:family="text">
      <style:text-properties fo:font-size="10pt" style:font-size-asian="10pt" style:font-size-complex="12pt"/>
    </style:style>
    <style:style style:name="T12138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139" style:parent-style-name="DefaultParagraphFont" style:family="text">
      <style:text-properties fo:font-size="10pt" style:font-size-asian="10pt" style:font-size-complex="12pt"/>
    </style:style>
    <style:style style:name="T12140" style:parent-style-name="DefaultParagraphFont" style:family="text">
      <style:text-properties style:font-size-complex="12pt"/>
    </style:style>
    <style:style style:name="T12141" style:parent-style-name="DefaultParagraphFont" style:family="text">
      <style:text-properties style:font-size-complex="12pt"/>
    </style:style>
    <style:style style:name="T12142" style:parent-style-name="DefaultParagraphFont" style:family="text">
      <style:text-properties style:font-size-complex="12pt"/>
    </style:style>
    <style:style style:name="T12143" style:parent-style-name="DefaultParagraphFont" style:family="text">
      <style:text-properties style:font-size-complex="12pt"/>
    </style:style>
    <style:style style:name="T12144" style:parent-style-name="DefaultParagraphFont" style:family="text">
      <style:text-properties style:font-size-complex="12pt"/>
    </style:style>
    <style:style style:name="T12145" style:parent-style-name="DefaultParagraphFont" style:family="text">
      <style:text-properties style:font-size-complex="12pt"/>
    </style:style>
    <style:style style:name="T12146" style:parent-style-name="DefaultParagraphFont" style:family="text">
      <style:text-properties style:font-size-complex="12pt"/>
    </style:style>
    <style:style style:name="T12147" style:parent-style-name="DefaultParagraphFont" style:family="text">
      <style:text-properties style:font-size-complex="12pt"/>
    </style:style>
    <style:style style:name="T12148" style:parent-style-name="DefaultParagraphFont" style:family="text">
      <style:text-properties style:font-size-complex="12pt"/>
    </style:style>
    <style:style style:name="T12149" style:parent-style-name="DefaultParagraphFont" style:family="text">
      <style:text-properties style:font-size-complex="12pt"/>
    </style:style>
    <style:style style:name="T12150" style:parent-style-name="DefaultParagraphFont" style:family="text">
      <style:text-properties style:font-size-complex="12pt"/>
    </style:style>
    <style:style style:name="T12151" style:parent-style-name="DefaultParagraphFont" style:family="text">
      <style:text-properties style:font-size-complex="12pt"/>
    </style:style>
    <style:style style:name="T12152" style:parent-style-name="DefaultParagraphFont" style:family="text">
      <style:text-properties style:font-size-complex="12pt"/>
    </style:style>
    <style:style style:name="T12153" style:parent-style-name="DefaultParagraphFont" style:family="text">
      <style:text-properties style:font-size-complex="12pt"/>
    </style:style>
    <style:style style:name="T12154" style:parent-style-name="DefaultParagraphFont" style:family="text">
      <style:text-properties style:font-size-complex="12pt"/>
    </style:style>
    <style:style style:name="T12155" style:parent-style-name="DefaultParagraphFont" style:family="text">
      <style:text-properties style:font-size-complex="12pt"/>
    </style:style>
    <style:style style:name="T12156" style:parent-style-name="DefaultParagraphFont" style:family="text">
      <style:text-properties style:font-size-complex="12pt"/>
    </style:style>
    <style:style style:name="T12157" style:parent-style-name="DefaultParagraphFont" style:family="text">
      <style:text-properties style:font-size-complex="12pt"/>
    </style:style>
    <style:style style:name="T12158" style:parent-style-name="DefaultParagraphFont" style:family="text">
      <style:text-properties style:font-size-complex="12pt"/>
    </style:style>
    <style:style style:name="T12159" style:parent-style-name="DefaultParagraphFont" style:family="text">
      <style:text-properties style:font-size-complex="12pt"/>
    </style:style>
    <style:style style:name="T12160" style:parent-style-name="DefaultParagraphFont" style:family="text">
      <style:text-properties style:font-size-complex="12pt"/>
    </style:style>
    <style:style style:name="T12161" style:parent-style-name="DefaultParagraphFont" style:family="text">
      <style:text-properties style:font-size-complex="12pt"/>
    </style:style>
    <style:style style:name="T12162" style:parent-style-name="DefaultParagraphFont" style:family="text">
      <style:text-properties style:font-size-complex="12pt"/>
    </style:style>
    <style:style style:name="T12163" style:parent-style-name="DefaultParagraphFont" style:family="text">
      <style:text-properties style:font-size-complex="12pt"/>
    </style:style>
    <style:style style:name="T12164" style:parent-style-name="DefaultParagraphFont" style:family="text">
      <style:text-properties style:font-size-complex="12pt"/>
    </style:style>
    <style:style style:name="T12165" style:parent-style-name="DefaultParagraphFont" style:family="text">
      <style:text-properties style:font-size-complex="12pt"/>
    </style:style>
    <style:style style:name="T12166" style:parent-style-name="DefaultParagraphFont" style:family="text">
      <style:text-properties style:font-size-complex="12pt"/>
    </style:style>
    <style:style style:name="T12167" style:parent-style-name="DefaultParagraphFont" style:family="text">
      <style:text-properties style:font-size-complex="12pt"/>
    </style:style>
    <style:style style:name="T12168" style:parent-style-name="DefaultParagraphFont" style:family="text">
      <style:text-properties style:font-size-complex="12pt"/>
    </style:style>
    <style:style style:name="T12169" style:parent-style-name="DefaultParagraphFont" style:family="text">
      <style:text-properties style:font-size-complex="12pt"/>
    </style:style>
    <style:style style:name="T12170" style:parent-style-name="DefaultParagraphFont" style:family="text">
      <style:text-properties style:font-size-complex="12pt"/>
    </style:style>
    <style:style style:name="T12171" style:parent-style-name="DefaultParagraphFont" style:family="text">
      <style:text-properties style:font-size-complex="12pt"/>
    </style:style>
    <style:style style:name="T12172" style:parent-style-name="DefaultParagraphFont" style:family="text">
      <style:text-properties style:font-size-complex="12pt"/>
    </style:style>
    <style:style style:name="T12173" style:parent-style-name="DefaultParagraphFont" style:family="text">
      <style:text-properties style:font-size-complex="12pt"/>
    </style:style>
    <style:style style:name="T12174" style:parent-style-name="DefaultParagraphFont" style:family="text">
      <style:text-properties style:font-size-complex="12pt"/>
    </style:style>
    <style:style style:name="T12175" style:parent-style-name="DefaultParagraphFont" style:family="text">
      <style:text-properties style:font-size-complex="12pt"/>
    </style:style>
    <style:style style:name="T12176" style:parent-style-name="DefaultParagraphFont" style:family="text">
      <style:text-properties style:font-size-complex="12pt"/>
    </style:style>
    <style:style style:name="T12177" style:parent-style-name="DefaultParagraphFont" style:family="text">
      <style:text-properties style:font-size-complex="12pt"/>
    </style:style>
    <style:style style:name="T12178" style:parent-style-name="DefaultParagraphFont" style:family="text">
      <style:text-properties style:font-size-complex="12pt"/>
    </style:style>
    <style:style style:name="T12179" style:parent-style-name="DefaultParagraphFont" style:family="text">
      <style:text-properties style:font-size-complex="12pt"/>
    </style:style>
    <style:style style:name="T12180" style:parent-style-name="DefaultParagraphFont" style:family="text">
      <style:text-properties style:font-size-complex="12pt"/>
    </style:style>
    <style:style style:name="T12181" style:parent-style-name="DefaultParagraphFont" style:family="text">
      <style:text-properties style:font-size-complex="12pt"/>
    </style:style>
    <style:style style:name="T12182" style:parent-style-name="DefaultParagraphFont" style:family="text">
      <style:text-properties style:font-size-complex="12pt"/>
    </style:style>
    <style:style style:name="T12183" style:parent-style-name="DefaultParagraphFont" style:family="text">
      <style:text-properties style:font-size-complex="12pt"/>
    </style:style>
    <style:style style:name="T12184" style:parent-style-name="DefaultParagraphFont" style:family="text">
      <style:text-properties style:font-size-complex="12pt"/>
    </style:style>
    <style:style style:name="T12185" style:parent-style-name="DefaultParagraphFont" style:family="text">
      <style:text-properties style:font-size-complex="12pt"/>
    </style:style>
    <style:style style:name="T12186" style:parent-style-name="DefaultParagraphFont" style:family="text">
      <style:text-properties style:font-size-complex="12pt"/>
    </style:style>
    <style:style style:name="T12187" style:parent-style-name="DefaultParagraphFont" style:family="text">
      <style:text-properties style:font-size-complex="12pt"/>
    </style:style>
    <style:style style:name="T12188" style:parent-style-name="DefaultParagraphFont" style:family="text">
      <style:text-properties style:font-size-complex="12pt"/>
    </style:style>
    <style:style style:name="T12189" style:parent-style-name="DefaultParagraphFont" style:family="text">
      <style:text-properties style:font-size-complex="12pt"/>
    </style:style>
    <style:style style:name="T12190" style:parent-style-name="DefaultParagraphFont" style:family="text">
      <style:text-properties style:font-size-complex="12pt"/>
    </style:style>
    <style:style style:name="T12191" style:parent-style-name="DefaultParagraphFont" style:family="text">
      <style:text-properties style:font-size-complex="12pt"/>
    </style:style>
    <style:style style:name="T12192" style:parent-style-name="DefaultParagraphFont" style:family="text">
      <style:text-properties style:font-size-complex="12pt"/>
    </style:style>
    <style:style style:name="T12193" style:parent-style-name="DefaultParagraphFont" style:family="text">
      <style:text-properties style:font-size-complex="12pt"/>
    </style:style>
    <style:style style:name="T12194" style:parent-style-name="DefaultParagraphFont" style:family="text">
      <style:text-properties style:font-size-complex="12pt"/>
    </style:style>
    <style:style style:name="T12195" style:parent-style-name="DefaultParagraphFont" style:family="text">
      <style:text-properties style:font-size-complex="12pt"/>
    </style:style>
    <style:style style:name="T12196" style:parent-style-name="DefaultParagraphFont" style:family="text">
      <style:text-properties style:font-size-complex="12pt"/>
    </style:style>
    <style:style style:name="T12197" style:parent-style-name="DefaultParagraphFont" style:family="text">
      <style:text-properties style:font-size-complex="12pt"/>
    </style:style>
    <style:style style:name="T12198" style:parent-style-name="DefaultParagraphFont" style:family="text">
      <style:text-properties style:font-size-complex="12pt"/>
    </style:style>
    <style:style style:name="T12199" style:parent-style-name="DefaultParagraphFont" style:family="text">
      <style:text-properties style:font-size-complex="12pt"/>
    </style:style>
    <style:style style:name="T12200" style:parent-style-name="DefaultParagraphFont" style:family="text">
      <style:text-properties style:font-size-complex="12pt"/>
    </style:style>
    <style:style style:name="T12201" style:parent-style-name="DefaultParagraphFont" style:family="text">
      <style:text-properties style:font-size-complex="12pt"/>
    </style:style>
    <style:style style:name="T12202" style:parent-style-name="DefaultParagraphFont" style:family="text">
      <style:text-properties style:font-size-complex="12pt"/>
    </style:style>
    <style:style style:name="T12203" style:parent-style-name="DefaultParagraphFont" style:family="text">
      <style:text-properties style:font-size-complex="12pt"/>
    </style:style>
    <style:style style:name="T12204" style:parent-style-name="DefaultParagraphFont" style:family="text">
      <style:text-properties style:font-size-complex="12pt"/>
    </style:style>
    <style:style style:name="T12205" style:parent-style-name="DefaultParagraphFont" style:family="text">
      <style:text-properties style:font-size-complex="12pt"/>
    </style:style>
    <style:style style:name="T12206" style:parent-style-name="DefaultParagraphFont" style:family="text">
      <style:text-properties style:font-size-complex="12pt"/>
    </style:style>
    <style:style style:name="T12207" style:parent-style-name="DefaultParagraphFont" style:family="text">
      <style:text-properties style:font-size-complex="12pt"/>
    </style:style>
    <style:style style:name="T12208" style:parent-style-name="DefaultParagraphFont" style:family="text">
      <style:text-properties style:font-size-complex="12pt"/>
    </style:style>
    <style:style style:name="T12209" style:parent-style-name="DefaultParagraphFont" style:family="text">
      <style:text-properties style:font-size-complex="12pt"/>
    </style:style>
    <style:style style:name="T12210" style:parent-style-name="DefaultParagraphFont" style:family="text">
      <style:text-properties style:font-size-complex="12pt"/>
    </style:style>
    <style:style style:name="T12211" style:parent-style-name="DefaultParagraphFont" style:family="text">
      <style:text-properties style:font-size-complex="12pt"/>
    </style:style>
    <style:style style:name="T12212" style:parent-style-name="DefaultParagraphFont" style:family="text">
      <style:text-properties style:font-size-complex="12pt"/>
    </style:style>
    <style:style style:name="T12213" style:parent-style-name="DefaultParagraphFont" style:family="text">
      <style:text-properties style:font-size-complex="12pt"/>
    </style:style>
    <style:style style:name="T12214" style:parent-style-name="DefaultParagraphFont" style:family="text">
      <style:text-properties style:font-size-complex="12pt"/>
    </style:style>
    <style:style style:name="T12215" style:parent-style-name="DefaultParagraphFont" style:family="text">
      <style:text-properties style:font-size-complex="12pt"/>
    </style:style>
    <style:style style:name="T12216" style:parent-style-name="DefaultParagraphFont" style:family="text">
      <style:text-properties style:font-size-complex="12pt"/>
    </style:style>
    <style:style style:name="T12217" style:parent-style-name="DefaultParagraphFont" style:family="text">
      <style:text-properties style:font-size-complex="12pt"/>
    </style:style>
    <style:style style:name="T12218" style:parent-style-name="DefaultParagraphFont" style:family="text">
      <style:text-properties style:font-size-complex="12pt"/>
    </style:style>
    <style:style style:name="T12219" style:parent-style-name="DefaultParagraphFont" style:family="text">
      <style:text-properties style:font-size-complex="12pt"/>
    </style:style>
    <style:style style:name="T12220" style:parent-style-name="DefaultParagraphFont" style:family="text">
      <style:text-properties style:font-size-complex="12pt"/>
    </style:style>
    <style:style style:name="T12221" style:parent-style-name="DefaultParagraphFont" style:family="text">
      <style:text-properties style:font-size-complex="12pt"/>
    </style:style>
    <style:style style:name="T12222" style:parent-style-name="DefaultParagraphFont" style:family="text">
      <style:text-properties style:font-size-complex="12pt"/>
    </style:style>
    <style:style style:name="T12223" style:parent-style-name="DefaultParagraphFont" style:family="text">
      <style:text-properties style:font-size-complex="12pt"/>
    </style:style>
    <style:style style:name="T12224" style:parent-style-name="DefaultParagraphFont" style:family="text">
      <style:text-properties style:font-size-complex="12pt"/>
    </style:style>
    <style:style style:name="T12225" style:parent-style-name="DefaultParagraphFont" style:family="text">
      <style:text-properties style:font-size-complex="12pt"/>
    </style:style>
    <style:style style:name="T12226" style:parent-style-name="DefaultParagraphFont" style:family="text">
      <style:text-properties style:font-size-complex="12pt"/>
    </style:style>
    <style:style style:name="T12227" style:parent-style-name="DefaultParagraphFont" style:family="text">
      <style:text-properties style:font-size-complex="12pt"/>
    </style:style>
    <style:style style:name="T12228" style:parent-style-name="DefaultParagraphFont" style:family="text">
      <style:text-properties style:font-size-complex="12pt"/>
    </style:style>
    <style:style style:name="T12229" style:parent-style-name="DefaultParagraphFont" style:family="text">
      <style:text-properties style:font-size-complex="12pt"/>
    </style:style>
    <style:style style:name="T12230" style:parent-style-name="DefaultParagraphFont" style:family="text">
      <style:text-properties style:font-size-complex="12pt"/>
    </style:style>
    <style:style style:name="T12231" style:parent-style-name="DefaultParagraphFont" style:family="text">
      <style:text-properties style:font-size-complex="12pt"/>
    </style:style>
    <style:style style:name="T12232" style:parent-style-name="DefaultParagraphFont" style:family="text">
      <style:text-properties style:font-size-complex="12pt"/>
    </style:style>
    <style:style style:name="T12233" style:parent-style-name="DefaultParagraphFont" style:family="text">
      <style:text-properties style:font-size-complex="12pt"/>
    </style:style>
    <style:style style:name="T12234" style:parent-style-name="DefaultParagraphFont" style:family="text">
      <style:text-properties style:font-size-complex="12pt"/>
    </style:style>
    <style:style style:name="T12235" style:parent-style-name="DefaultParagraphFont" style:family="text">
      <style:text-properties style:font-size-complex="12pt"/>
    </style:style>
    <style:style style:name="T12236" style:parent-style-name="DefaultParagraphFont" style:family="text">
      <style:text-properties style:font-size-complex="12pt"/>
    </style:style>
    <style:style style:name="T12237" style:parent-style-name="DefaultParagraphFont" style:family="text">
      <style:text-properties style:font-size-complex="12pt"/>
    </style:style>
    <style:style style:name="T12238" style:parent-style-name="DefaultParagraphFont" style:family="text">
      <style:text-properties style:font-size-complex="12pt"/>
    </style:style>
    <style:style style:name="T12239" style:parent-style-name="DefaultParagraphFont" style:family="text">
      <style:text-properties style:font-size-complex="12pt"/>
    </style:style>
    <style:style style:name="T12240" style:parent-style-name="DefaultParagraphFont" style:family="text">
      <style:text-properties style:font-size-complex="12pt"/>
    </style:style>
    <style:style style:name="T12241" style:parent-style-name="DefaultParagraphFont" style:family="text">
      <style:text-properties style:font-size-complex="12pt"/>
    </style:style>
    <style:style style:name="T12242" style:parent-style-name="DefaultParagraphFont" style:family="text">
      <style:text-properties style:font-size-complex="12pt"/>
    </style:style>
    <style:style style:name="T12243" style:parent-style-name="DefaultParagraphFont" style:family="text">
      <style:text-properties style:font-size-complex="12pt"/>
    </style:style>
    <style:style style:name="T12244" style:parent-style-name="DefaultParagraphFont" style:family="text">
      <style:text-properties style:font-size-complex="12pt"/>
    </style:style>
    <style:style style:name="T12245" style:parent-style-name="DefaultParagraphFont" style:family="text">
      <style:text-properties style:font-size-complex="12pt"/>
    </style:style>
    <style:style style:name="T12246" style:parent-style-name="DefaultParagraphFont" style:family="text">
      <style:text-properties style:font-size-complex="12pt"/>
    </style:style>
    <style:style style:name="P12247" style:parent-style-name="Roman" style:family="paragraph">
      <style:text-properties style:font-size-complex="12pt"/>
    </style:style>
    <style:style style:name="T12248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49" style:parent-style-name="DefaultParagraphFont" style:family="text">
      <style:text-properties style:font-weight-complex="bold" style:font-size-complex="12pt"/>
    </style:style>
    <style:style style:name="T12250" style:parent-style-name="DefaultParagraphFont" style:family="text">
      <style:text-properties style:font-size-complex="12pt"/>
    </style:style>
    <style:style style:name="T12251" style:parent-style-name="DefaultParagraphFont" style:family="text">
      <style:text-properties style:font-size-complex="12pt"/>
    </style:style>
    <style:style style:name="T12252" style:parent-style-name="DefaultParagraphFont" style:family="text">
      <style:text-properties style:font-size-complex="12pt"/>
    </style:style>
    <style:style style:name="T12253" style:parent-style-name="DefaultParagraphFont" style:family="text">
      <style:text-properties style:font-size-complex="12pt"/>
    </style:style>
    <style:style style:name="T12254" style:parent-style-name="DefaultParagraphFont" style:family="text">
      <style:text-properties style:font-size-complex="12pt"/>
    </style:style>
    <style:style style:name="T12255" style:parent-style-name="DefaultParagraphFont" style:family="text">
      <style:text-properties style:font-size-complex="12pt"/>
    </style:style>
    <style:style style:name="T12256" style:parent-style-name="DefaultParagraphFont" style:family="text">
      <style:text-properties style:font-size-complex="12pt"/>
    </style:style>
    <style:style style:name="T12257" style:parent-style-name="DefaultParagraphFont" style:family="text">
      <style:text-properties style:font-size-complex="12pt"/>
    </style:style>
    <style:style style:name="T12258" style:parent-style-name="DefaultParagraphFont" style:family="text">
      <style:text-properties style:font-size-complex="12pt"/>
    </style:style>
    <style:style style:name="T12259" style:parent-style-name="DefaultParagraphFont" style:family="text">
      <style:text-properties style:font-size-complex="12pt"/>
    </style:style>
    <style:style style:name="T12260" style:parent-style-name="DefaultParagraphFont" style:family="text">
      <style:text-properties style:font-size-complex="12pt"/>
    </style:style>
    <style:style style:name="T1226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262" style:parent-style-name="DefaultParagraphFont" style:family="text">
      <style:text-properties style:font-size-complex="12pt"/>
    </style:style>
    <style:style style:name="T12263" style:parent-style-name="DefaultParagraphFont" style:family="text">
      <style:text-properties fo:font-size="10pt" style:font-size-asian="10pt" style:font-size-complex="12pt"/>
    </style:style>
    <style:style style:name="T1226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265" style:parent-style-name="DefaultParagraphFont" style:family="text">
      <style:text-properties fo:font-size="10pt" style:font-size-asian="10pt" style:font-size-complex="12pt"/>
    </style:style>
    <style:style style:name="T12266" style:parent-style-name="DefaultParagraphFont" style:family="text">
      <style:text-properties style:font-size-complex="12pt"/>
    </style:style>
    <style:style style:name="T12267" style:parent-style-name="DefaultParagraphFont" style:family="text">
      <style:text-properties fo:letter-spacing="-0.0013in" style:font-size-complex="12pt"/>
    </style:style>
    <style:style style:name="T12268" style:parent-style-name="DefaultParagraphFont" style:family="text">
      <style:text-properties fo:letter-spacing="-0.0013in" style:font-size-complex="12pt"/>
    </style:style>
    <style:style style:name="T12269" style:parent-style-name="DefaultParagraphFont" style:family="text">
      <style:text-properties fo:letter-spacing="-0.0013in" style:font-size-complex="12pt"/>
    </style:style>
    <style:style style:name="T12270" style:parent-style-name="DefaultParagraphFont" style:family="text">
      <style:text-properties fo:letter-spacing="-0.0013in" style:font-size-complex="12pt"/>
    </style:style>
    <style:style style:name="T12271" style:parent-style-name="DefaultParagraphFont" style:family="text">
      <style:text-properties fo:letter-spacing="-0.0013in" style:font-size-complex="12pt"/>
    </style:style>
    <style:style style:name="T12272" style:parent-style-name="DefaultParagraphFont" style:family="text">
      <style:text-properties fo:letter-spacing="-0.0013in" style:font-size-complex="12pt"/>
    </style:style>
    <style:style style:name="T12273" style:parent-style-name="DefaultParagraphFont" style:family="text">
      <style:text-properties fo:letter-spacing="-0.0013in" style:font-size-complex="12pt"/>
    </style:style>
    <style:style style:name="T12274" style:parent-style-name="DefaultParagraphFont" style:family="text">
      <style:text-properties fo:letter-spacing="-0.0013in" style:font-size-complex="12pt"/>
    </style:style>
    <style:style style:name="T12275" style:parent-style-name="DefaultParagraphFont" style:family="text">
      <style:text-properties fo:letter-spacing="-0.0013in" style:font-size-complex="12pt"/>
    </style:style>
    <style:style style:name="T12276" style:parent-style-name="DefaultParagraphFont" style:family="text">
      <style:text-properties fo:letter-spacing="-0.0013in" style:font-size-complex="12pt"/>
    </style:style>
    <style:style style:name="T12277" style:parent-style-name="DefaultParagraphFont" style:family="text">
      <style:text-properties fo:letter-spacing="-0.0013in" style:font-size-complex="12pt"/>
    </style:style>
    <style:style style:name="T12278" style:parent-style-name="DefaultParagraphFont" style:family="text">
      <style:text-properties fo:letter-spacing="-0.0013in" style:font-size-complex="12pt"/>
    </style:style>
    <style:style style:name="T12279" style:parent-style-name="DefaultParagraphFont" style:family="text">
      <style:text-properties fo:letter-spacing="-0.0013in" style:font-size-complex="12pt"/>
    </style:style>
    <style:style style:name="T12280" style:parent-style-name="DefaultParagraphFont" style:family="text">
      <style:text-properties fo:letter-spacing="-0.0013in" style:font-size-complex="12pt"/>
    </style:style>
    <style:style style:name="T12281" style:parent-style-name="DefaultParagraphFont" style:family="text">
      <style:text-properties fo:letter-spacing="-0.0013in" style:font-size-complex="12pt"/>
    </style:style>
    <style:style style:name="T12282" style:parent-style-name="DefaultParagraphFont" style:family="text">
      <style:text-properties fo:letter-spacing="-0.0013in" style:font-size-complex="12pt"/>
    </style:style>
    <style:style style:name="T12283" style:parent-style-name="DefaultParagraphFont" style:family="text">
      <style:text-properties fo:letter-spacing="-0.0013in" style:font-size-complex="12pt"/>
    </style:style>
    <style:style style:name="T12284" style:parent-style-name="DefaultParagraphFont" style:family="text">
      <style:text-properties fo:letter-spacing="-0.0013in" style:font-size-complex="12pt"/>
    </style:style>
    <style:style style:name="T12285" style:parent-style-name="DefaultParagraphFont" style:family="text">
      <style:text-properties fo:letter-spacing="-0.0013in" style:font-size-complex="12pt"/>
    </style:style>
    <style:style style:name="T12286" style:parent-style-name="DefaultParagraphFont" style:family="text">
      <style:text-properties fo:letter-spacing="-0.0013in" style:font-size-complex="12pt"/>
    </style:style>
    <style:style style:name="T12287" style:parent-style-name="DefaultParagraphFont" style:family="text">
      <style:text-properties style:font-size-complex="12pt"/>
    </style:style>
    <style:style style:name="T12288" style:parent-style-name="DefaultParagraphFont" style:family="text">
      <style:text-properties style:font-weight-complex="bold" style:font-size-complex="12pt"/>
    </style:style>
    <style:style style:name="T12289" style:parent-style-name="DefaultParagraphFont" style:family="text">
      <style:text-properties style:font-size-complex="12pt"/>
    </style:style>
    <style:style style:name="T12290" style:parent-style-name="DefaultParagraphFont" style:family="text">
      <style:text-properties style:font-size-complex="12pt"/>
    </style:style>
    <style:style style:name="T12291" style:parent-style-name="DefaultParagraphFont" style:family="text">
      <style:text-properties style:font-size-complex="12pt"/>
    </style:style>
    <style:style style:name="T12292" style:parent-style-name="DefaultParagraphFont" style:family="text">
      <style:text-properties style:font-size-complex="12pt"/>
    </style:style>
    <style:style style:name="T12293" style:parent-style-name="DefaultParagraphFont" style:family="text">
      <style:text-properties style:font-size-complex="12pt"/>
    </style:style>
    <style:style style:name="T1229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295" style:parent-style-name="DefaultParagraphFont" style:family="text">
      <style:text-properties style:font-weight-complex="bold" style:font-size-complex="12pt"/>
    </style:style>
    <style:style style:name="T12296" style:parent-style-name="DefaultParagraphFont" style:family="text">
      <style:text-properties style:font-size-complex="12pt"/>
    </style:style>
    <style:style style:name="T12297" style:parent-style-name="DefaultParagraphFont" style:family="text">
      <style:text-properties style:font-size-complex="12pt"/>
    </style:style>
    <style:style style:name="T12298" style:parent-style-name="DefaultParagraphFont" style:family="text">
      <style:text-properties style:font-size-complex="12pt"/>
    </style:style>
    <style:style style:name="T12299" style:parent-style-name="DefaultParagraphFont" style:family="text">
      <style:text-properties style:font-size-complex="12pt"/>
    </style:style>
    <style:style style:name="T12300" style:parent-style-name="DefaultParagraphFont" style:family="text">
      <style:text-properties style:font-size-complex="12pt"/>
    </style:style>
    <style:style style:name="T12301" style:parent-style-name="DefaultParagraphFont" style:family="text">
      <style:text-properties style:font-size-complex="12pt"/>
    </style:style>
    <style:style style:name="T12302" style:parent-style-name="DefaultParagraphFont" style:family="text">
      <style:text-properties style:font-size-complex="12pt"/>
    </style:style>
    <style:style style:name="T12303" style:parent-style-name="DefaultParagraphFont" style:family="text">
      <style:text-properties style:font-size-complex="12pt"/>
    </style:style>
    <style:style style:name="T12304" style:parent-style-name="DefaultParagraphFont" style:family="text">
      <style:text-properties style:font-size-complex="12pt"/>
    </style:style>
    <style:style style:name="T12305" style:parent-style-name="DefaultParagraphFont" style:family="text">
      <style:text-properties style:font-size-complex="12pt"/>
    </style:style>
    <style:style style:name="T12306" style:parent-style-name="DefaultParagraphFont" style:family="text">
      <style:text-properties style:font-size-complex="12pt"/>
    </style:style>
    <style:style style:name="T12307" style:parent-style-name="DefaultParagraphFont" style:family="text">
      <style:text-properties style:font-size-complex="12pt"/>
    </style:style>
    <style:style style:name="T12308" style:parent-style-name="DefaultParagraphFont" style:family="text">
      <style:text-properties style:font-size-complex="12pt"/>
    </style:style>
    <style:style style:name="T12309" style:parent-style-name="DefaultParagraphFont" style:family="text">
      <style:text-properties style:font-size-complex="12pt"/>
    </style:style>
    <style:style style:name="T12310" style:parent-style-name="DefaultParagraphFont" style:family="text">
      <style:text-properties style:font-size-complex="12pt"/>
    </style:style>
    <style:style style:name="T12311" style:parent-style-name="DefaultParagraphFont" style:family="text">
      <style:text-properties style:font-size-complex="12pt"/>
    </style:style>
    <style:style style:name="T12312" style:parent-style-name="DefaultParagraphFont" style:family="text">
      <style:text-properties style:font-size-complex="12pt"/>
    </style:style>
    <style:style style:name="T12313" style:parent-style-name="DefaultParagraphFont" style:family="text">
      <style:text-properties style:font-size-complex="12pt"/>
    </style:style>
    <style:style style:name="T12314" style:parent-style-name="DefaultParagraphFont" style:family="text">
      <style:text-properties style:font-size-complex="12pt"/>
    </style:style>
    <style:style style:name="T12315" style:parent-style-name="DefaultParagraphFont" style:family="text">
      <style:text-properties style:font-size-complex="12pt"/>
    </style:style>
    <style:style style:name="T12316" style:parent-style-name="DefaultParagraphFont" style:family="text">
      <style:text-properties style:font-size-complex="12pt"/>
    </style:style>
    <style:style style:name="T12317" style:parent-style-name="DefaultParagraphFont" style:family="text">
      <style:text-properties style:font-size-complex="12pt"/>
    </style:style>
    <style:style style:name="T12318" style:parent-style-name="DefaultParagraphFont" style:family="text">
      <style:text-properties style:font-size-complex="12pt"/>
    </style:style>
    <style:style style:name="T12319" style:parent-style-name="DefaultParagraphFont" style:family="text">
      <style:text-properties style:font-size-complex="12pt"/>
    </style:style>
    <style:style style:name="T12320" style:parent-style-name="DefaultParagraphFont" style:family="text">
      <style:text-properties style:font-size-complex="12pt"/>
    </style:style>
    <style:style style:name="T12321" style:parent-style-name="DefaultParagraphFont" style:family="text">
      <style:text-properties style:font-size-complex="12pt"/>
    </style:style>
    <style:style style:name="T12322" style:parent-style-name="DefaultParagraphFont" style:family="text">
      <style:text-properties style:font-size-complex="12pt"/>
    </style:style>
    <style:style style:name="T12323" style:parent-style-name="DefaultParagraphFont" style:family="text">
      <style:text-properties style:font-size-complex="12pt"/>
    </style:style>
    <style:style style:name="T12324" style:parent-style-name="DefaultParagraphFont" style:family="text">
      <style:text-properties style:font-size-complex="12pt"/>
    </style:style>
    <style:style style:name="T12325" style:parent-style-name="DefaultParagraphFont" style:family="text">
      <style:text-properties style:font-size-complex="12pt"/>
    </style:style>
    <style:style style:name="T12326" style:parent-style-name="DefaultParagraphFont" style:family="text">
      <style:text-properties style:font-size-complex="12pt"/>
    </style:style>
    <style:style style:name="T12327" style:parent-style-name="DefaultParagraphFont" style:family="text">
      <style:text-properties style:font-size-complex="12pt"/>
    </style:style>
    <style:style style:name="T12328" style:parent-style-name="DefaultParagraphFont" style:family="text">
      <style:text-properties style:font-size-complex="12pt"/>
    </style:style>
    <style:style style:name="T12329" style:parent-style-name="DefaultParagraphFont" style:family="text">
      <style:text-properties style:font-size-complex="12pt"/>
    </style:style>
    <style:style style:name="T12330" style:parent-style-name="DefaultParagraphFont" style:family="text">
      <style:text-properties style:font-size-complex="12pt"/>
    </style:style>
    <style:style style:name="T12331" style:parent-style-name="DefaultParagraphFont" style:family="text">
      <style:text-properties style:font-size-complex="12pt"/>
    </style:style>
    <style:style style:name="T12332" style:parent-style-name="DefaultParagraphFont" style:family="text">
      <style:text-properties style:font-size-complex="12pt"/>
    </style:style>
    <style:style style:name="T12333" style:parent-style-name="DefaultParagraphFont" style:family="text">
      <style:text-properties style:font-size-complex="12pt"/>
    </style:style>
    <style:style style:name="T12334" style:parent-style-name="DefaultParagraphFont" style:family="text">
      <style:text-properties style:font-size-complex="12pt"/>
    </style:style>
    <style:style style:name="T12335" style:parent-style-name="DefaultParagraphFont" style:family="text">
      <style:text-properties style:font-size-complex="12pt"/>
    </style:style>
    <style:style style:name="T12336" style:parent-style-name="DefaultParagraphFont" style:family="text">
      <style:text-properties style:font-size-complex="12pt"/>
    </style:style>
    <style:style style:name="T12337" style:parent-style-name="DefaultParagraphFont" style:family="text">
      <style:text-properties style:font-size-complex="12pt"/>
    </style:style>
    <style:style style:name="T12338" style:parent-style-name="DefaultParagraphFont" style:family="text">
      <style:text-properties style:font-size-complex="12pt"/>
    </style:style>
    <style:style style:name="T12339" style:parent-style-name="DefaultParagraphFont" style:family="text">
      <style:text-properties style:font-size-complex="12pt"/>
    </style:style>
    <style:style style:name="T12340" style:parent-style-name="DefaultParagraphFont" style:family="text">
      <style:text-properties style:font-size-complex="12pt"/>
    </style:style>
    <style:style style:name="T12341" style:parent-style-name="DefaultParagraphFont" style:family="text">
      <style:text-properties style:font-size-complex="12pt"/>
    </style:style>
    <style:style style:name="T12342" style:parent-style-name="DefaultParagraphFont" style:family="text">
      <style:text-properties style:font-size-complex="12pt"/>
    </style:style>
    <style:style style:name="T12343" style:parent-style-name="DefaultParagraphFont" style:family="text">
      <style:text-properties style:font-size-complex="12pt"/>
    </style:style>
    <style:style style:name="T12344" style:parent-style-name="DefaultParagraphFont" style:family="text">
      <style:text-properties style:font-size-complex="12pt"/>
    </style:style>
    <style:style style:name="T12345" style:parent-style-name="DefaultParagraphFont" style:family="text">
      <style:text-properties style:font-size-complex="12pt"/>
    </style:style>
    <style:style style:name="T12346" style:parent-style-name="DefaultParagraphFont" style:family="text">
      <style:text-properties style:font-size-complex="12pt"/>
    </style:style>
    <style:style style:name="T12347" style:parent-style-name="DefaultParagraphFont" style:family="text">
      <style:text-properties style:font-size-complex="12pt"/>
    </style:style>
    <style:style style:name="T12348" style:parent-style-name="DefaultParagraphFont" style:family="text">
      <style:text-properties style:font-size-complex="12pt"/>
    </style:style>
    <style:style style:name="T12349" style:parent-style-name="DefaultParagraphFont" style:family="text">
      <style:text-properties style:font-size-complex="12pt"/>
    </style:style>
    <style:style style:name="T12350" style:parent-style-name="DefaultParagraphFont" style:family="text">
      <style:text-properties style:font-size-complex="12pt"/>
    </style:style>
    <style:style style:name="T12351" style:parent-style-name="DefaultParagraphFont" style:family="text">
      <style:text-properties style:font-size-complex="12pt"/>
    </style:style>
    <style:style style:name="T12352" style:parent-style-name="DefaultParagraphFont" style:family="text">
      <style:text-properties style:font-size-complex="12pt"/>
    </style:style>
    <style:style style:name="T12353" style:parent-style-name="DefaultParagraphFont" style:family="text">
      <style:text-properties style:font-size-complex="12pt"/>
    </style:style>
    <style:style style:name="T12354" style:parent-style-name="DefaultParagraphFont" style:family="text">
      <style:text-properties style:font-size-complex="12pt"/>
    </style:style>
    <style:style style:name="T12355" style:parent-style-name="DefaultParagraphFont" style:family="text">
      <style:text-properties style:font-size-complex="12pt"/>
    </style:style>
    <style:style style:name="T12356" style:parent-style-name="DefaultParagraphFont" style:family="text">
      <style:text-properties style:font-size-complex="12pt"/>
    </style:style>
    <style:style style:name="T12357" style:parent-style-name="DefaultParagraphFont" style:family="text">
      <style:text-properties style:font-size-complex="12pt"/>
    </style:style>
    <style:style style:name="T12358" style:parent-style-name="DefaultParagraphFont" style:family="text">
      <style:text-properties style:font-size-complex="12pt"/>
    </style:style>
    <style:style style:name="T12359" style:parent-style-name="DefaultParagraphFont" style:family="text">
      <style:text-properties style:font-size-complex="12pt"/>
    </style:style>
    <style:style style:name="T12360" style:parent-style-name="DefaultParagraphFont" style:family="text">
      <style:text-properties style:font-size-complex="12pt"/>
    </style:style>
    <style:style style:name="T12361" style:parent-style-name="DefaultParagraphFont" style:family="text">
      <style:text-properties style:font-size-complex="12pt"/>
    </style:style>
    <style:style style:name="T12362" style:parent-style-name="DefaultParagraphFont" style:family="text">
      <style:text-properties style:font-size-complex="12pt"/>
    </style:style>
    <style:style style:name="T12363" style:parent-style-name="DefaultParagraphFont" style:family="text">
      <style:text-properties style:font-size-complex="12pt"/>
    </style:style>
    <style:style style:name="T12364" style:parent-style-name="DefaultParagraphFont" style:family="text">
      <style:text-properties style:font-size-complex="12pt"/>
    </style:style>
    <style:style style:name="T12365" style:parent-style-name="DefaultParagraphFont" style:family="text">
      <style:text-properties style:font-size-complex="12pt"/>
    </style:style>
    <style:style style:name="T12366" style:parent-style-name="DefaultParagraphFont" style:family="text">
      <style:text-properties style:font-size-complex="12pt"/>
    </style:style>
    <style:style style:name="T12367" style:parent-style-name="DefaultParagraphFont" style:family="text">
      <style:text-properties style:font-size-complex="12pt"/>
    </style:style>
    <style:style style:name="T12368" style:parent-style-name="DefaultParagraphFont" style:family="text">
      <style:text-properties style:font-size-complex="12pt"/>
    </style:style>
    <style:style style:name="T12369" style:parent-style-name="DefaultParagraphFont" style:family="text">
      <style:text-properties style:font-size-complex="12pt"/>
    </style:style>
    <style:style style:name="T12370" style:parent-style-name="DefaultParagraphFont" style:family="text">
      <style:text-properties style:font-size-complex="12pt"/>
    </style:style>
    <style:style style:name="T12371" style:parent-style-name="DefaultParagraphFont" style:family="text">
      <style:text-properties style:font-size-complex="12pt"/>
    </style:style>
    <style:style style:name="T12372" style:parent-style-name="DefaultParagraphFont" style:family="text">
      <style:text-properties style:font-size-complex="12pt"/>
    </style:style>
    <style:style style:name="T12373" style:parent-style-name="DefaultParagraphFont" style:family="text">
      <style:text-properties style:font-size-complex="12pt"/>
    </style:style>
    <style:style style:name="T12374" style:parent-style-name="DefaultParagraphFont" style:family="text">
      <style:text-properties style:font-size-complex="12pt"/>
    </style:style>
    <style:style style:name="T12375" style:parent-style-name="DefaultParagraphFont" style:family="text">
      <style:text-properties style:font-size-complex="12pt"/>
    </style:style>
    <style:style style:name="T12376" style:parent-style-name="DefaultParagraphFont" style:family="text">
      <style:text-properties style:font-size-complex="12pt"/>
    </style:style>
    <style:style style:name="T12377" style:parent-style-name="DefaultParagraphFont" style:family="text">
      <style:text-properties style:font-size-complex="12pt"/>
    </style:style>
    <style:style style:name="T12378" style:parent-style-name="DefaultParagraphFont" style:family="text">
      <style:text-properties style:font-size-complex="12pt"/>
    </style:style>
    <style:style style:name="T12379" style:parent-style-name="DefaultParagraphFont" style:family="text">
      <style:text-properties style:font-size-complex="12pt"/>
    </style:style>
    <style:style style:name="T12380" style:parent-style-name="DefaultParagraphFont" style:family="text">
      <style:text-properties style:font-size-complex="12pt"/>
    </style:style>
    <style:style style:name="T12381" style:parent-style-name="DefaultParagraphFont" style:family="text">
      <style:text-properties style:font-size-complex="12pt"/>
    </style:style>
    <style:style style:name="T12382" style:parent-style-name="DefaultParagraphFont" style:family="text">
      <style:text-properties style:font-size-complex="12pt"/>
    </style:style>
    <style:style style:name="T12383" style:parent-style-name="DefaultParagraphFont" style:family="text">
      <style:text-properties style:font-size-complex="12pt"/>
    </style:style>
    <style:style style:name="T12384" style:parent-style-name="DefaultParagraphFont" style:family="text">
      <style:text-properties style:font-size-complex="12pt"/>
    </style:style>
    <style:style style:name="T12385" style:parent-style-name="DefaultParagraphFont" style:family="text">
      <style:text-properties style:font-size-complex="12pt"/>
    </style:style>
    <style:style style:name="T12386" style:parent-style-name="DefaultParagraphFont" style:family="text">
      <style:text-properties style:font-size-complex="12pt"/>
    </style:style>
    <style:style style:name="T12387" style:parent-style-name="DefaultParagraphFont" style:family="text">
      <style:text-properties style:font-size-complex="12pt"/>
    </style:style>
    <style:style style:name="T12388" style:parent-style-name="DefaultParagraphFont" style:family="text">
      <style:text-properties style:font-size-complex="12pt"/>
    </style:style>
    <style:style style:name="T12389" style:parent-style-name="DefaultParagraphFont" style:family="text">
      <style:text-properties style:font-size-complex="12pt"/>
    </style:style>
    <style:style style:name="T12390" style:parent-style-name="DefaultParagraphFont" style:family="text">
      <style:text-properties style:font-size-complex="12pt"/>
    </style:style>
    <style:style style:name="T12391" style:parent-style-name="DefaultParagraphFont" style:family="text">
      <style:text-properties style:font-size-complex="12pt"/>
    </style:style>
    <style:style style:name="T12392" style:parent-style-name="DefaultParagraphFont" style:family="text">
      <style:text-properties style:font-size-complex="12pt"/>
    </style:style>
    <style:style style:name="T12393" style:parent-style-name="DefaultParagraphFont" style:family="text">
      <style:text-properties style:font-size-complex="12pt"/>
    </style:style>
    <style:style style:name="T12394" style:parent-style-name="DefaultParagraphFont" style:family="text">
      <style:text-properties style:font-size-complex="12pt"/>
    </style:style>
    <style:style style:name="T12395" style:parent-style-name="DefaultParagraphFont" style:family="text">
      <style:text-properties style:font-size-complex="12pt"/>
    </style:style>
    <style:style style:name="T12396" style:parent-style-name="DefaultParagraphFont" style:family="text">
      <style:text-properties style:font-size-complex="12pt"/>
    </style:style>
    <style:style style:name="T12397" style:parent-style-name="DefaultParagraphFont" style:family="text">
      <style:text-properties style:font-size-complex="12pt"/>
    </style:style>
    <style:style style:name="T12398" style:parent-style-name="DefaultParagraphFont" style:family="text">
      <style:text-properties style:font-size-complex="12pt"/>
    </style:style>
    <style:style style:name="T12399" style:parent-style-name="DefaultParagraphFont" style:family="text">
      <style:text-properties style:font-size-complex="12pt"/>
    </style:style>
    <style:style style:name="T12400" style:parent-style-name="DefaultParagraphFont" style:family="text">
      <style:text-properties style:font-size-complex="12pt"/>
    </style:style>
    <style:style style:name="T12401" style:parent-style-name="DefaultParagraphFont" style:family="text">
      <style:text-properties style:font-size-complex="12pt"/>
    </style:style>
    <style:style style:name="T12402" style:parent-style-name="DefaultParagraphFont" style:family="text">
      <style:text-properties style:font-size-complex="12pt"/>
    </style:style>
    <style:style style:name="T12403" style:parent-style-name="DefaultParagraphFont" style:family="text">
      <style:text-properties fo:font-weight="bold" style:font-weight-asian="bold" fo:font-size="11pt" style:font-size-asian="11pt"/>
    </style:style>
    <style:style style:name="T124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2405" style:parent-style-name="DefaultParagraphFont" style:family="text">
      <style:text-properties style:font-size-complex="12pt"/>
    </style:style>
    <style:style style:name="T12406" style:parent-style-name="DefaultParagraphFont" style:family="text">
      <style:text-properties fo:font-size="10pt" style:font-size-asian="10pt" style:font-size-complex="12pt"/>
    </style:style>
    <style:style style:name="T1240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12408" style:parent-style-name="DefaultParagraphFont" style:family="text">
      <style:text-properties fo:font-size="10pt" style:font-size-asian="10pt" style:font-size-complex="12pt"/>
    </style:style>
    <style:style style:name="T12409" style:parent-style-name="DefaultParagraphFont" style:family="text">
      <style:text-properties style:font-size-complex="12pt"/>
    </style:style>
    <style:style style:name="T124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2411" style:parent-style-name="DefaultParagraphFont" style:family="text">
      <style:text-properties style:font-weight-complex="bold" style:font-size-complex="12pt"/>
    </style:style>
    <style:style style:name="T12412" style:parent-style-name="DefaultParagraphFont" style:family="text">
      <style:text-properties style:font-weight-complex="bold"/>
    </style:style>
    <style:style style:name="T12413" style:parent-style-name="DefaultParagraphFont" style:family="text">
      <style:text-properties style:font-weight-complex="bold"/>
    </style:style>
    <style:style style:name="T12414" style:parent-style-name="DefaultParagraphFont" style:family="text">
      <style:text-properties style:font-weight-complex="bold"/>
    </style:style>
    <style:style style:name="T12415" style:parent-style-name="DefaultParagraphFont" style:family="text">
      <style:text-properties style:font-weight-complex="bold"/>
    </style:style>
    <style:style style:name="T12416" style:parent-style-name="DefaultParagraphFont" style:family="text">
      <style:text-properties style:font-weight-complex="bold"/>
    </style:style>
    <style:style style:name="T12417" style:parent-style-name="DefaultParagraphFont" style:family="text">
      <style:text-properties style:font-weight-complex="bold"/>
    </style:style>
    <style:style style:name="T12418" style:parent-style-name="DefaultParagraphFont" style:family="text">
      <style:text-properties style:font-weight-complex="bold"/>
    </style:style>
    <style:style style:name="T12419" style:parent-style-name="DefaultParagraphFont" style:family="text">
      <style:text-properties style:font-weight-complex="bold"/>
    </style:style>
    <style:style style:name="T12420" style:parent-style-name="DefaultParagraphFont" style:family="text">
      <style:text-properties style:font-weight-complex="bold"/>
    </style:style>
    <style:style style:name="T12421" style:parent-style-name="DefaultParagraphFont" style:family="text">
      <style:text-properties style:font-weight-complex="bold"/>
    </style:style>
    <style:style style:name="T12422" style:parent-style-name="DefaultParagraphFont" style:family="text">
      <style:text-properties style:font-weight-complex="bold"/>
    </style:style>
    <style:style style:name="T12423" style:parent-style-name="DefaultParagraphFont" style:family="text">
      <style:text-properties style:font-weight-complex="bold"/>
    </style:style>
    <style:style style:name="T12424" style:parent-style-name="DefaultParagraphFont" style:family="text">
      <style:text-properties style:font-weight-complex="bold"/>
    </style:style>
    <style:style style:name="T12425" style:parent-style-name="DefaultParagraphFont" style:family="text">
      <style:text-properties style:font-weight-complex="bold"/>
    </style:style>
    <style:style style:name="T12426" style:parent-style-name="DefaultParagraphFont" style:family="text">
      <style:text-properties style:font-weight-complex="bold"/>
    </style:style>
    <style:style style:name="T12427" style:parent-style-name="DefaultParagraphFont" style:family="text">
      <style:text-properties style:font-weight-complex="bold"/>
    </style:style>
    <style:style style:name="T12428" style:parent-style-name="DefaultParagraphFont" style:family="text">
      <style:text-properties style:font-weight-complex="bold"/>
    </style:style>
    <style:style style:name="T12429" style:parent-style-name="DefaultParagraphFont" style:family="text">
      <style:text-properties style:font-weight-complex="bold"/>
    </style:style>
    <style:style style:name="T12430" style:parent-style-name="DefaultParagraphFont" style:family="text">
      <style:text-properties style:font-weight-complex="bold"/>
    </style:style>
    <style:style style:name="T12431" style:parent-style-name="DefaultParagraphFont" style:family="text">
      <style:text-properties style:font-weight-complex="bold"/>
    </style:style>
    <style:style style:name="T12432" style:parent-style-name="DefaultParagraphFont" style:family="text">
      <style:text-properties style:font-weight-complex="bold"/>
    </style:style>
    <style:style style:name="T12433" style:parent-style-name="DefaultParagraphFont" style:family="text">
      <style:text-properties style:font-weight-complex="bold"/>
    </style:style>
    <style:style style:name="T12434" style:parent-style-name="DefaultParagraphFont" style:family="text">
      <style:text-properties style:font-weight-complex="bold"/>
    </style:style>
    <style:style style:name="T12435" style:parent-style-name="DefaultParagraphFont" style:family="text">
      <style:text-properties style:font-weight-complex="bold"/>
    </style:style>
    <style:style style:name="T12436" style:parent-style-name="DefaultParagraphFont" style:family="text">
      <style:text-properties style:font-weight-complex="bold"/>
    </style:style>
    <style:style style:name="T12437" style:parent-style-name="DefaultParagraphFont" style:family="text">
      <style:text-properties style:font-weight-complex="bold"/>
    </style:style>
    <style:style style:name="T12438" style:parent-style-name="DefaultParagraphFont" style:family="text">
      <style:text-properties style:font-weight-complex="bold"/>
    </style:style>
    <style:style style:name="T12439" style:parent-style-name="DefaultParagraphFont" style:family="text">
      <style:text-properties style:font-weight-complex="bold"/>
    </style:style>
    <style:style style:name="T12440" style:parent-style-name="DefaultParagraphFont" style:family="text">
      <style:text-properties style:font-weight-complex="bold"/>
    </style:style>
    <style:style style:name="T12441" style:parent-style-name="DefaultParagraphFont" style:family="text">
      <style:text-properties style:font-weight-complex="bold"/>
    </style:style>
    <style:style style:name="T12442" style:parent-style-name="DefaultParagraphFont" style:family="text">
      <style:text-properties style:font-weight-complex="bold"/>
    </style:style>
    <style:style style:name="T12443" style:parent-style-name="DefaultParagraphFont" style:family="text">
      <style:text-properties style:font-weight-complex="bold"/>
    </style:style>
    <style:style style:name="T12444" style:parent-style-name="DefaultParagraphFont" style:family="text">
      <style:text-properties style:font-weight-complex="bold"/>
    </style:style>
    <style:style style:name="T12445" style:parent-style-name="DefaultParagraphFont" style:family="text">
      <style:text-properties style:font-weight-complex="bold"/>
    </style:style>
    <style:style style:name="T12446" style:parent-style-name="DefaultParagraphFont" style:family="text">
      <style:text-properties style:font-weight-complex="bold"/>
    </style:style>
    <style:style style:name="T12447" style:parent-style-name="DefaultParagraphFont" style:family="text">
      <style:text-properties style:font-weight-complex="bold"/>
    </style:style>
    <style:style style:name="T12448" style:parent-style-name="DefaultParagraphFont" style:family="text">
      <style:text-properties style:font-weight-complex="bold"/>
    </style:style>
    <style:style style:name="T12449" style:parent-style-name="DefaultParagraphFont" style:family="text">
      <style:text-properties style:font-weight-complex="bold"/>
    </style:style>
    <style:style style:name="T12450" style:parent-style-name="DefaultParagraphFont" style:family="text">
      <style:text-properties style:font-weight-complex="bold"/>
    </style:style>
    <style:style style:name="T12451" style:parent-style-name="DefaultParagraphFont" style:family="text">
      <style:text-properties style:font-weight-complex="bold"/>
    </style:style>
    <style:style style:name="T12452" style:parent-style-name="DefaultParagraphFont" style:family="text">
      <style:text-properties style:font-weight-complex="bold"/>
    </style:style>
    <style:style style:name="T12453" style:parent-style-name="DefaultParagraphFont" style:family="text">
      <style:text-properties style:font-weight-complex="bold"/>
    </style:style>
    <style:style style:name="T12454" style:parent-style-name="DefaultParagraphFont" style:family="text">
      <style:text-properties style:font-weight-complex="bold"/>
    </style:style>
    <style:style style:name="T12455" style:parent-style-name="DefaultParagraphFont" style:family="text">
      <style:text-properties style:font-weight-complex="bold"/>
    </style:style>
    <style:style style:name="T12456" style:parent-style-name="DefaultParagraphFont" style:family="text">
      <style:text-properties style:font-weight-complex="bold"/>
    </style:style>
    <style:style style:name="T12457" style:parent-style-name="DefaultParagraphFont" style:family="text">
      <style:text-properties style:font-weight-complex="bold"/>
    </style:style>
    <style:style style:name="T12458" style:parent-style-name="DefaultParagraphFont" style:family="text">
      <style:text-properties style:font-weight-complex="bold"/>
    </style:style>
    <style:style style:name="T12459" style:parent-style-name="DefaultParagraphFont" style:family="text">
      <style:text-properties style:font-weight-complex="bold"/>
    </style:style>
    <style:style style:name="T12460" style:parent-style-name="DefaultParagraphFont" style:family="text">
      <style:text-properties style:font-weight-complex="bold"/>
    </style:style>
    <style:style style:name="T12461" style:parent-style-name="DefaultParagraphFont" style:family="text">
      <style:text-properties style:font-weight-complex="bold"/>
    </style:style>
    <style:style style:name="T12462" style:parent-style-name="DefaultParagraphFont" style:family="text">
      <style:text-properties style:font-weight-complex="bold"/>
    </style:style>
    <style:style style:name="T12463" style:parent-style-name="DefaultParagraphFont" style:family="text">
      <style:text-properties style:font-weight-complex="bold"/>
    </style:style>
    <style:style style:name="T12464" style:parent-style-name="DefaultParagraphFont" style:family="text">
      <style:text-properties style:font-weight-complex="bold"/>
    </style:style>
    <style:style style:name="T12465" style:parent-style-name="DefaultParagraphFont" style:family="text">
      <style:text-properties style:font-weight-complex="bold"/>
    </style:style>
    <style:style style:name="T12466" style:parent-style-name="DefaultParagraphFont" style:family="text">
      <style:text-properties style:font-weight-complex="bold"/>
    </style:style>
    <style:style style:name="T12467" style:parent-style-name="DefaultParagraphFont" style:family="text">
      <style:text-properties style:font-weight-complex="bold"/>
    </style:style>
    <style:style style:name="T12468" style:parent-style-name="DefaultParagraphFont" style:family="text">
      <style:text-properties style:font-weight-complex="bold"/>
    </style:style>
    <style:style style:name="T12469" style:parent-style-name="DefaultParagraphFont" style:family="text">
      <style:text-properties style:font-weight-complex="bold"/>
    </style:style>
    <style:style style:name="T12470" style:parent-style-name="DefaultParagraphFont" style:family="text">
      <style:text-properties style:font-weight-complex="bold"/>
    </style:style>
    <style:style style:name="T12471" style:parent-style-name="DefaultParagraphFont" style:family="text">
      <style:text-properties style:font-weight-complex="bold"/>
    </style:style>
    <style:style style:name="T12472" style:parent-style-name="DefaultParagraphFont" style:family="text">
      <style:text-properties style:font-weight-complex="bold"/>
    </style:style>
    <style:style style:name="T12473" style:parent-style-name="DefaultParagraphFont" style:family="text">
      <style:text-properties style:font-weight-complex="bold"/>
    </style:style>
    <style:style style:name="T12474" style:parent-style-name="DefaultParagraphFont" style:family="text">
      <style:text-properties style:font-weight-complex="bold"/>
    </style:style>
    <style:style style:name="T12475" style:parent-style-name="DefaultParagraphFont" style:family="text">
      <style:text-properties style:font-weight-complex="bold"/>
    </style:style>
    <style:style style:name="T12476" style:parent-style-name="DefaultParagraphFont" style:family="text">
      <style:text-properties style:font-weight-complex="bold"/>
    </style:style>
    <style:style style:name="T12477" style:parent-style-name="DefaultParagraphFont" style:family="text">
      <style:text-properties style:font-weight-complex="bold"/>
    </style:style>
    <style:style style:name="T12478" style:parent-style-name="DefaultParagraphFont" style:family="text">
      <style:text-properties style:font-weight-complex="bold"/>
    </style:style>
    <style:style style:name="T12479" style:parent-style-name="DefaultParagraphFont" style:family="text">
      <style:text-properties style:font-weight-complex="bold"/>
    </style:style>
    <style:style style:name="T12480" style:parent-style-name="DefaultParagraphFont" style:family="text">
      <style:text-properties style:font-weight-complex="bold"/>
    </style:style>
    <style:style style:name="T12481" style:parent-style-name="DefaultParagraphFont" style:family="text">
      <style:text-properties style:font-weight-complex="bold"/>
    </style:style>
    <style:style style:name="T12482" style:parent-style-name="DefaultParagraphFont" style:family="text">
      <style:text-properties style:font-weight-complex="bold"/>
    </style:style>
    <style:style style:name="T12483" style:parent-style-name="DefaultParagraphFont" style:family="text">
      <style:text-properties style:font-weight-complex="bold"/>
    </style:style>
    <style:style style:name="T12484" style:parent-style-name="DefaultParagraphFont" style:family="text">
      <style:text-properties style:font-weight-complex="bold"/>
    </style:style>
    <style:style style:name="T12485" style:parent-style-name="DefaultParagraphFont" style:family="text">
      <style:text-properties style:font-weight-complex="bold"/>
    </style:style>
    <style:style style:name="T12486" style:parent-style-name="DefaultParagraphFont" style:family="text">
      <style:text-properties style:font-weight-complex="bold"/>
    </style:style>
    <style:style style:name="T12487" style:parent-style-name="DefaultParagraphFont" style:family="text">
      <style:text-properties style:font-weight-complex="bold"/>
    </style:style>
    <style:style style:name="T12488" style:parent-style-name="DefaultParagraphFont" style:family="text">
      <style:text-properties style:font-weight-complex="bold"/>
    </style:style>
    <style:style style:name="T12489" style:parent-style-name="DefaultParagraphFont" style:family="text">
      <style:text-properties style:font-weight-complex="bold"/>
    </style:style>
    <style:style style:name="T12490" style:parent-style-name="DefaultParagraphFont" style:family="text">
      <style:text-properties style:font-weight-complex="bold"/>
    </style:style>
    <style:style style:name="T12491" style:parent-style-name="DefaultParagraphFont" style:family="text">
      <style:text-properties style:font-weight-complex="bold"/>
    </style:style>
    <style:style style:name="T12492" style:parent-style-name="DefaultParagraphFont" style:family="text">
      <style:text-properties style:font-weight-complex="bold"/>
    </style:style>
    <style:style style:name="T12493" style:parent-style-name="DefaultParagraphFont" style:family="text">
      <style:text-properties style:font-weight-complex="bold"/>
    </style:style>
    <style:style style:name="T12494" style:parent-style-name="DefaultParagraphFont" style:family="text">
      <style:text-properties style:font-weight-complex="bold"/>
    </style:style>
    <style:style style:name="T12495" style:parent-style-name="DefaultParagraphFont" style:family="text">
      <style:text-properties style:font-weight-complex="bold"/>
    </style:style>
    <style:style style:name="T12496" style:parent-style-name="DefaultParagraphFont" style:family="text">
      <style:text-properties style:font-weight-complex="bold"/>
    </style:style>
    <style:style style:name="T12497" style:parent-style-name="DefaultParagraphFont" style:family="text">
      <style:text-properties style:font-weight-complex="bold"/>
    </style:style>
    <style:style style:name="T12498" style:parent-style-name="DefaultParagraphFont" style:family="text">
      <style:text-properties style:font-weight-complex="bold"/>
    </style:style>
    <style:style style:name="T12499" style:parent-style-name="DefaultParagraphFont" style:family="text">
      <style:text-properties style:font-weight-complex="bold"/>
    </style:style>
    <style:style style:name="T12500" style:parent-style-name="DefaultParagraphFont" style:family="text">
      <style:text-properties style:font-weight-complex="bold"/>
    </style:style>
    <style:style style:name="T12501" style:parent-style-name="DefaultParagraphFont" style:family="text">
      <style:text-properties style:font-weight-complex="bold"/>
    </style:style>
    <style:style style:name="T12502" style:parent-style-name="DefaultParagraphFont" style:family="text">
      <style:text-properties style:font-weight-complex="bold"/>
    </style:style>
    <style:style style:name="T12503" style:parent-style-name="DefaultParagraphFont" style:family="text">
      <style:text-properties style:font-weight-complex="bold"/>
    </style:style>
    <style:style style:name="T12504" style:parent-style-name="DefaultParagraphFont" style:family="text">
      <style:text-properties style:font-weight-complex="bold"/>
    </style:style>
    <style:style style:name="T12505" style:parent-style-name="DefaultParagraphFont" style:family="text">
      <style:text-properties style:font-weight-complex="bold"/>
    </style:style>
    <style:style style:name="T12506" style:parent-style-name="DefaultParagraphFont" style:family="text">
      <style:text-properties style:font-weight-complex="bold"/>
    </style:style>
    <style:style style:name="T12507" style:parent-style-name="DefaultParagraphFont" style:family="text">
      <style:text-properties style:font-weight-complex="bold"/>
    </style:style>
    <style:style style:name="T12508" style:parent-style-name="DefaultParagraphFont" style:family="text">
      <style:text-properties style:font-weight-complex="bold"/>
    </style:style>
    <style:style style:name="T12509" style:parent-style-name="DefaultParagraphFont" style:family="text">
      <style:text-properties style:font-weight-complex="bold"/>
    </style:style>
    <style:style style:name="T12510" style:parent-style-name="DefaultParagraphFont" style:family="text">
      <style:text-properties style:font-weight-complex="bold"/>
    </style:style>
    <style:style style:name="T12511" style:parent-style-name="DefaultParagraphFont" style:family="text">
      <style:text-properties style:font-weight-complex="bold"/>
    </style:style>
    <style:style style:name="T12512" style:parent-style-name="DefaultParagraphFont" style:family="text">
      <style:text-properties style:font-weight-complex="bold"/>
    </style:style>
    <style:style style:name="T12513" style:parent-style-name="DefaultParagraphFont" style:family="text">
      <style:text-properties style:font-weight-complex="bold"/>
    </style:style>
    <style:style style:name="T12514" style:parent-style-name="DefaultParagraphFont" style:family="text">
      <style:text-properties style:font-weight-complex="bold"/>
    </style:style>
    <style:style style:name="T12515" style:parent-style-name="DefaultParagraphFont" style:family="text">
      <style:text-properties style:font-weight-complex="bold"/>
    </style:style>
    <style:style style:name="T12516" style:parent-style-name="DefaultParagraphFont" style:family="text">
      <style:text-properties style:font-weight-complex="bold"/>
    </style:style>
    <style:style style:name="T12517" style:parent-style-name="DefaultParagraphFont" style:family="text">
      <style:text-properties style:font-weight-complex="bold"/>
    </style:style>
    <style:style style:name="T12518" style:parent-style-name="DefaultParagraphFont" style:family="text">
      <style:text-properties style:font-weight-complex="bold"/>
    </style:style>
    <style:style style:name="T12519" style:parent-style-name="DefaultParagraphFont" style:family="text">
      <style:text-properties style:font-weight-complex="bold"/>
    </style:style>
    <style:style style:name="T12520" style:parent-style-name="DefaultParagraphFont" style:family="text">
      <style:text-properties style:font-weight-complex="bold"/>
    </style:style>
    <style:style style:name="T12521" style:parent-style-name="DefaultParagraphFont" style:family="text">
      <style:text-properties style:font-weight-complex="bold"/>
    </style:style>
    <style:style style:name="T12522" style:parent-style-name="DefaultParagraphFont" style:family="text">
      <style:text-properties style:font-weight-complex="bold"/>
    </style:style>
    <style:style style:name="T12523" style:parent-style-name="DefaultParagraphFont" style:family="text">
      <style:text-properties style:font-weight-complex="bold"/>
    </style:style>
    <style:style style:name="T12524" style:parent-style-name="DefaultParagraphFont" style:family="text">
      <style:text-properties style:font-weight-complex="bold"/>
    </style:style>
    <style:style style:name="T12525" style:parent-style-name="DefaultParagraphFont" style:family="text">
      <style:text-properties style:font-weight-complex="bold"/>
    </style:style>
    <style:style style:name="T12526" style:parent-style-name="DefaultParagraphFont" style:family="text">
      <style:text-properties style:font-weight-complex="bold"/>
    </style:style>
    <style:style style:name="T12527" style:parent-style-name="DefaultParagraphFont" style:family="text">
      <style:text-properties style:font-weight-complex="bold"/>
    </style:style>
    <style:style style:name="T12528" style:parent-style-name="DefaultParagraphFont" style:family="text">
      <style:text-properties style:font-weight-complex="bold"/>
    </style:style>
    <style:style style:name="T12529" style:parent-style-name="DefaultParagraphFont" style:family="text">
      <style:text-properties style:font-weight-complex="bold"/>
    </style:style>
    <style:style style:name="T12530" style:parent-style-name="DefaultParagraphFont" style:family="text">
      <style:text-properties style:font-weight-complex="bold"/>
    </style:style>
    <style:style style:name="T12531" style:parent-style-name="DefaultParagraphFont" style:family="text">
      <style:text-properties style:font-weight-complex="bold"/>
    </style:style>
    <style:style style:name="T12532" style:parent-style-name="DefaultParagraphFont" style:family="text">
      <style:text-properties style:font-weight-complex="bold"/>
    </style:style>
    <style:style style:name="T12533" style:parent-style-name="DefaultParagraphFont" style:family="text">
      <style:text-properties style:font-weight-complex="bold"/>
    </style:style>
    <style:style style:name="T12534" style:parent-style-name="DefaultParagraphFont" style:family="text">
      <style:text-properties style:font-weight-complex="bold"/>
    </style:style>
    <style:style style:name="T12535" style:parent-style-name="DefaultParagraphFont" style:family="text">
      <style:text-properties style:font-weight-complex="bold"/>
    </style:style>
    <style:style style:name="T12536" style:parent-style-name="DefaultParagraphFont" style:family="text">
      <style:text-properties style:font-weight-complex="bold"/>
    </style:style>
    <style:style style:name="T12537" style:parent-style-name="DefaultParagraphFont" style:family="text">
      <style:text-properties style:font-weight-complex="bold"/>
    </style:style>
    <style:style style:name="T12538" style:parent-style-name="DefaultParagraphFont" style:family="text">
      <style:text-properties style:font-weight-complex="bold"/>
    </style:style>
    <style:style style:name="T12539" style:parent-style-name="DefaultParagraphFont" style:family="text">
      <style:text-properties style:font-weight-complex="bold"/>
    </style:style>
    <style:style style:name="T12540" style:parent-style-name="DefaultParagraphFont" style:family="text">
      <style:text-properties style:font-weight-complex="bold"/>
    </style:style>
    <style:style style:name="T12541" style:parent-style-name="DefaultParagraphFont" style:family="text">
      <style:text-properties style:font-weight-complex="bold"/>
    </style:style>
    <style:style style:name="T12542" style:parent-style-name="DefaultParagraphFont" style:family="text">
      <style:text-properties style:font-weight-complex="bold"/>
    </style:style>
    <style:style style:name="T12543" style:parent-style-name="DefaultParagraphFont" style:family="text">
      <style:text-properties style:font-weight-complex="bold"/>
    </style:style>
    <style:style style:name="T12544" style:parent-style-name="DefaultParagraphFont" style:family="text">
      <style:text-properties style:font-weight-complex="bold"/>
    </style:style>
    <style:style style:name="T12545" style:parent-style-name="DefaultParagraphFont" style:family="text">
      <style:text-properties style:font-weight-complex="bold"/>
    </style:style>
    <style:style style:name="T12546" style:parent-style-name="DefaultParagraphFont" style:family="text">
      <style:text-properties style:font-weight-complex="bold"/>
    </style:style>
    <style:style style:name="T12547" style:parent-style-name="DefaultParagraphFont" style:family="text">
      <style:text-properties style:font-weight-complex="bold"/>
    </style:style>
    <style:style style:name="T12548" style:parent-style-name="DefaultParagraphFont" style:family="text">
      <style:text-properties style:font-weight-complex="bold"/>
    </style:style>
    <style:style style:name="T12549" style:parent-style-name="DefaultParagraphFont" style:family="text">
      <style:text-properties style:font-weight-complex="bold"/>
    </style:style>
    <style:style style:name="T12550" style:parent-style-name="DefaultParagraphFont" style:family="text">
      <style:text-properties style:font-weight-complex="bold"/>
    </style:style>
    <style:style style:name="T12551" style:parent-style-name="DefaultParagraphFont" style:family="text">
      <style:text-properties style:font-weight-complex="bold"/>
    </style:style>
    <style:style style:name="T12552" style:parent-style-name="DefaultParagraphFont" style:family="text">
      <style:text-properties style:font-weight-complex="bold"/>
    </style:style>
    <style:style style:name="T12553" style:parent-style-name="DefaultParagraphFont" style:family="text">
      <style:text-properties style:font-weight-complex="bold"/>
    </style:style>
    <style:style style:name="T12554" style:parent-style-name="DefaultParagraphFont" style:family="text">
      <style:text-properties style:font-weight-complex="bold"/>
    </style:style>
    <style:style style:name="T12555" style:parent-style-name="DefaultParagraphFont" style:family="text">
      <style:text-properties style:font-weight-complex="bold"/>
    </style:style>
    <style:style style:name="T12556" style:parent-style-name="DefaultParagraphFont" style:family="text">
      <style:text-properties style:font-weight-complex="bold"/>
    </style:style>
    <style:style style:name="T12557" style:parent-style-name="DefaultParagraphFont" style:family="text">
      <style:text-properties style:font-weight-complex="bold"/>
    </style:style>
    <style:style style:name="T12558" style:parent-style-name="DefaultParagraphFont" style:family="text">
      <style:text-properties style:font-weight-complex="bold"/>
    </style:style>
    <style:style style:name="T12559" style:parent-style-name="DefaultParagraphFont" style:family="text">
      <style:text-properties style:font-weight-complex="bold"/>
    </style:style>
    <style:style style:name="P12560" style:parent-style-name="Roman" style:family="paragraph">
      <style:text-properties style:font-weight-complex="bold"/>
    </style:style>
    <style:style style:name="T125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62" style:parent-style-name="DefaultParagraphFont" style:family="text">
      <style:text-properties style:font-weight-complex="bold"/>
    </style:style>
    <style:style style:name="T12563" style:parent-style-name="DefaultParagraphFont" style:family="text">
      <style:text-properties style:font-weight-complex="bold"/>
    </style:style>
    <style:style style:name="T12564" style:parent-style-name="DefaultParagraphFont" style:family="text">
      <style:text-properties style:font-weight-complex="bold"/>
    </style:style>
    <style:style style:name="T12565" style:parent-style-name="DefaultParagraphFont" style:family="text">
      <style:text-properties style:font-weight-complex="bold"/>
    </style:style>
    <style:style style:name="T12566" style:parent-style-name="DefaultParagraphFont" style:family="text">
      <style:text-properties style:font-weight-complex="bold"/>
    </style:style>
    <style:style style:name="T12567" style:parent-style-name="DefaultParagraphFont" style:family="text">
      <style:text-properties style:font-weight-complex="bold"/>
    </style:style>
    <style:style style:name="T12568" style:parent-style-name="DefaultParagraphFont" style:family="text">
      <style:text-properties style:font-weight-complex="bold"/>
    </style:style>
    <style:style style:name="T12569" style:parent-style-name="DefaultParagraphFont" style:family="text">
      <style:text-properties style:font-weight-complex="bold"/>
    </style:style>
    <style:style style:name="T12570" style:parent-style-name="DefaultParagraphFont" style:family="text">
      <style:text-properties style:font-weight-complex="bold"/>
    </style:style>
    <style:style style:name="T12571" style:parent-style-name="DefaultParagraphFont" style:family="text">
      <style:text-properties style:font-weight-complex="bold"/>
    </style:style>
    <style:style style:name="T12572" style:parent-style-name="DefaultParagraphFont" style:family="text">
      <style:text-properties style:font-weight-complex="bold"/>
    </style:style>
    <style:style style:name="T12573" style:parent-style-name="DefaultParagraphFont" style:family="text">
      <style:text-properties style:font-weight-complex="bold"/>
    </style:style>
    <style:style style:name="T12574" style:parent-style-name="DefaultParagraphFont" style:family="text">
      <style:text-properties style:font-weight-complex="bold"/>
    </style:style>
    <style:style style:name="T12575" style:parent-style-name="DefaultParagraphFont" style:family="text">
      <style:text-properties style:font-weight-complex="bold"/>
    </style:style>
    <style:style style:name="T12576" style:parent-style-name="DefaultParagraphFont" style:family="text">
      <style:text-properties style:font-weight-complex="bold"/>
    </style:style>
    <style:style style:name="T12577" style:parent-style-name="DefaultParagraphFont" style:family="text">
      <style:text-properties style:font-weight-complex="bold"/>
    </style:style>
    <style:style style:name="T12578" style:parent-style-name="DefaultParagraphFont" style:family="text">
      <style:text-properties style:font-weight-complex="bold"/>
    </style:style>
    <style:style style:name="T12579" style:parent-style-name="DefaultParagraphFont" style:family="text">
      <style:text-properties style:font-weight-complex="bold"/>
    </style:style>
    <style:style style:name="T12580" style:parent-style-name="DefaultParagraphFont" style:family="text">
      <style:text-properties style:font-weight-complex="bold"/>
    </style:style>
    <style:style style:name="T12581" style:parent-style-name="DefaultParagraphFont" style:family="text">
      <style:text-properties style:font-weight-complex="bold"/>
    </style:style>
    <style:style style:name="T12582" style:parent-style-name="DefaultParagraphFont" style:family="text">
      <style:text-properties style:font-weight-complex="bold"/>
    </style:style>
    <style:style style:name="P12583" style:parent-style-name="Roman" style:family="paragraph">
      <style:text-properties style:font-weight-complex="bold"/>
    </style:style>
    <style:style style:name="T12584" style:parent-style-name="DefaultParagraphFont" style:family="text">
      <style:text-properties style:font-weight-complex="bold"/>
    </style:style>
    <style:style style:name="T12585" style:parent-style-name="DefaultParagraphFont" style:family="text">
      <style:text-properties style:font-weight-complex="bold"/>
    </style:style>
    <style:style style:name="T12586" style:parent-style-name="DefaultParagraphFont" style:family="text">
      <style:text-properties style:font-weight-complex="bold"/>
    </style:style>
    <style:style style:name="T12587" style:parent-style-name="DefaultParagraphFont" style:family="text">
      <style:text-properties style:font-weight-complex="bold"/>
    </style:style>
    <style:style style:name="T12588" style:parent-style-name="DefaultParagraphFont" style:family="text">
      <style:text-properties style:font-weight-complex="bold"/>
    </style:style>
    <style:style style:name="T12589" style:parent-style-name="DefaultParagraphFont" style:family="text">
      <style:text-properties style:font-weight-complex="bold"/>
    </style:style>
    <style:style style:name="T12590" style:parent-style-name="DefaultParagraphFont" style:family="text">
      <style:text-properties style:font-weight-complex="bold"/>
    </style:style>
    <style:style style:name="T12591" style:parent-style-name="DefaultParagraphFont" style:family="text">
      <style:text-properties style:font-weight-complex="bold"/>
    </style:style>
    <style:style style:name="T12592" style:parent-style-name="DefaultParagraphFont" style:family="text">
      <style:text-properties style:font-weight-complex="bold"/>
    </style:style>
    <style:style style:name="T12593" style:parent-style-name="DefaultParagraphFont" style:family="text">
      <style:text-properties style:font-weight-complex="bold"/>
    </style:style>
    <style:style style:name="T12594" style:parent-style-name="DefaultParagraphFont" style:family="text">
      <style:text-properties style:font-weight-complex="bold"/>
    </style:style>
    <style:style style:name="T12595" style:parent-style-name="DefaultParagraphFont" style:family="text">
      <style:text-properties style:font-weight-complex="bold"/>
    </style:style>
    <style:style style:name="T12596" style:parent-style-name="DefaultParagraphFont" style:family="text">
      <style:text-properties style:font-weight-complex="bold"/>
    </style:style>
    <style:style style:name="T12597" style:parent-style-name="DefaultParagraphFont" style:family="text">
      <style:text-properties style:font-weight-complex="bold"/>
    </style:style>
    <style:style style:name="T12598" style:parent-style-name="DefaultParagraphFont" style:family="text">
      <style:text-properties style:font-weight-complex="bold" style:font-size-complex="12pt"/>
    </style:style>
    <style:style style:name="T12599" style:parent-style-name="DefaultParagraphFont" style:family="text">
      <style:text-properties style:font-weight-complex="bold" fo:font-style="italic" style:font-style-asian="italic" style:font-size-complex="12pt"/>
    </style:style>
    <style:style style:name="T12600" style:parent-style-name="DefaultParagraphFont" style:family="text">
      <style:text-properties style:font-weight-complex="bold" fo:font-style="italic" style:font-style-asian="italic" style:font-size-complex="12pt"/>
    </style:style>
    <style:style style:name="T12601" style:parent-style-name="DefaultParagraphFont" style:family="text">
      <style:text-properties style:font-weight-complex="bold" style:font-size-complex="12pt"/>
    </style:style>
    <style:style style:name="T12602" style:parent-style-name="DefaultParagraphFont" style:family="text">
      <style:text-properties style:font-weight-complex="bold"/>
    </style:style>
    <style:style style:name="T12603" style:parent-style-name="DefaultParagraphFont" style:family="text">
      <style:text-properties style:font-weight-complex="bold"/>
    </style:style>
    <style:style style:name="T12604" style:parent-style-name="DefaultParagraphFont" style:family="text">
      <style:text-properties style:font-weight-complex="bold"/>
    </style:style>
    <style:style style:name="T12605" style:parent-style-name="DefaultParagraphFont" style:family="text">
      <style:text-properties style:font-weight-complex="bold"/>
    </style:style>
    <style:style style:name="T12606" style:parent-style-name="DefaultParagraphFont" style:family="text">
      <style:text-properties style:font-weight-complex="bold"/>
    </style:style>
    <style:style style:name="T12607" style:parent-style-name="DefaultParagraphFont" style:family="text">
      <style:text-properties style:font-weight-complex="bold"/>
    </style:style>
    <style:style style:name="T12608" style:parent-style-name="DefaultParagraphFont" style:family="text">
      <style:text-properties style:font-weight-complex="bold"/>
    </style:style>
    <style:style style:name="T12609" style:parent-style-name="DefaultParagraphFont" style:family="text">
      <style:text-properties style:font-weight-complex="bold"/>
    </style:style>
    <style:style style:name="T12610" style:parent-style-name="DefaultParagraphFont" style:family="text">
      <style:text-properties style:font-weight-complex="bold"/>
    </style:style>
    <style:style style:name="T12611" style:parent-style-name="DefaultParagraphFont" style:family="text">
      <style:text-properties style:font-weight-complex="bold"/>
    </style:style>
    <style:style style:name="T12612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6"/>
      <text:p text:style-name="P27">LIETUVOS RESPUBLIKOS SEIMAS</text:p>
      <text:p text:style-name="P28"/>
      <text:p text:style-name="P29">IV<text:s/>(PAVASARIO)<text:s/>SESIJOS</text:p>
      <text:p text:style-name="Title"><text:span text:style-name="T30">RYTI</text:span><text:span text:style-name="T31">NIO<text:s/></text:span><text:span text:style-name="T32">posėdžio</text:span><text:span text:style-name="T33"><text:s/>NR. </text:span><text:span text:style-name="T34">1</text:span><text:span text:style-name="T35">68</text:span></text:p>
      <text:p text:style-name="P36">STENOGRAMA</text:p>
      <text:p text:style-name="P37"/>
      <text:p text:style-name="P38">2018 m.<text:s/>gegužės<text:s/>10 d.</text:p>
      <text:p text:style-name="P39"/>
      <text:p text:style-name="Pirmininkai">Pirmininkauja Lietuvos Respublikos Seimo Pirmininkas<text:s/><text:span text:style-name="T40">V. PRANCKIETIS</text:span><text:span text:style-name="T41"><text:line-break/>ir</text:span><text:s/>Seimo Pirmininko pirmoji pavaduotoja<text:s/><text:span text:style-name="T42">R. BAŠKIENĖ</text:span></text:p>
      <text:p text:style-name="P43"/>
      <text:p text:style-name="P44"/>
      <text:section text:name="Sect1" text:style-name="S1">
        <text:soft-page-break/>
        <text:p text:style-name="Roman"><text:span text:style-name="T45">PIRMININKAS (V. PRANCKIETIS).</text:span><text:s/>La­bas ry­tas, ger­bia­mie­ji ko­le­gos, pra­de­da­me Lie­tu­vos Res­pub­li­kos Sei­mo 2018 m. ge­gu­žės 10 d. po­sė­dį.<text:s/><text:span text:style-name="T46">(</text:span><text:span text:style-name="T47">Gon</text:span><text:span text:style-name="T48">­gas</text:span><text:span text:style-name="T49">)</text:span><text:s/>Re­gist­ruo­ja­mės.<text:s/></text:p>
        <text:p text:style-name="Roman">Už­si­re­gist­ra­vo 88 Sei­mo na­riai.</text:p>
        <text:p text:style-name="Roman"/>
        <text:p text:style-name="Laikas">10.00 val.</text:p>
        <text:p text:style-name="Roman12">Se­niū­nų su­ei­gos pa­tiks­lin­tos 2018 m. ge­gu­žės 10 d. (ket­vir­ta­die­nio) po­sė­džių darbotvarkės tiks­li­ni­mas ir tvir­ti­ni­mas</text:p>
        <text:p text:style-name="P50"/>
        <text:p text:style-name="P51">Dar­bo­tvarkės tvir­ti­ni­mas. Dėl dar­bo­tvarkės – J. Raz­ma.</text:p>
        <text:p text:style-name="Roman"><text:span text:style-name="T52">J. RAZMA</text:span><text:span text:style-name="T53"><text:s/></text:span><text:span text:style-name="T54">(</text:span><text:span text:style-name="T55">TS-LKDF</text:span><text:span text:style-name="T56"><text:note text:note-class="footnote" text:id="_ftn0"><text:note-citation text:label=""></text:note-citation><text:note-body><text:p text:style-name="Roman"><text:span text:style-name="T57"><text:s/></text:span><text:span text:style-name="T58">Santrumpų reikšmės:<text:s/></text:span><text:span text:style-name="T59">LLRA-KŠSF</text:span><text:span text:style-name="T60"><text:s/>– Lietuvos lenkų rinkimų akcijos-Krikščioniškų šeimų sąjungos frakcija;</text:span><text:span text:style-name="T61"><text:s/></text:span><text:span text:style-name="T62">LSD</text:span><text:span text:style-name="T63">D</text:span><text:span text:style-name="T64">F</text:span><text:span text:style-name="T65"><text:s/>– Lietuvos socialdemokratų<text:s/></text:span><text:span text:style-name="T66">darbo</text:span><text:span text:style-name="T67"><text:s/>frakcija;<text:s/></text:span><text:span text:style-name="T68">LSD</text:span><text:span text:style-name="T69">P</text:span><text:span text:style-name="T70">F</text:span><text:span text:style-name="T71"><text:s/>– Lietuvos socialdemokratų<text:s/></text:span><text:span text:style-name="T72">partijos</text:span><text:span text:style-name="T73"><text:s/>frakcija;<text:s/></text:span><text:span text:style-name="T74">LSF</text:span><text:span text:style-name="T75"><text:s/>– Liberalų sąjūdžio frakcija;</text:span><text:span text:style-name="T76"><text:s/></text:span><text:span text:style-name="T77">LVŽS</text:span><text:span text:style-name="T78">F</text:span><text:span text:style-name="T79"><text:s/>–<text:s/></text:span><text:span text:style-name="T80">Lietuvos valstiečių ir žaliųjų sąjungos</text:span><text:span text:style-name="T81"><text:s/>frakcija;<text:s/></text:span><text:span text:style-name="T82">MSNG</text:span><text:span text:style-name="T83"><text:s/>– Mišri Seimo narių grupė;<text:s/></text:span><text:span text:style-name="T84">TS</text:span><text:span text:style-name="T85">‑LKDF</text:span><text:span text:style-name="T86"><text:s/>– Tėvynės sąjungos-Lietuvos krikščionių<text:s/></text:span><text:span text:style-name="T87">demokratų frakcija;<text:s/></text:span><text:span text:style-name="T88">TTF</text:span><text:span text:style-name="T89"><text:s/>– frakcija „Tvarka ir teisingumas“.</text:span></text:p></text:note-body></text:note></text:span><text:span text:style-name="T90">)</text:span><text:span text:style-name="T91">. Frak</text:span><text:span text:style-name="T92">­ci</text:span><text:span text:style-name="T93">­jos var</text:span><text:span text:style-name="T94">­du tei</text:span><text:span text:style-name="T95">­kiu du pa</text:span><text:span text:style-name="T96">­siū</text:span><text:span text:style-name="T97">­ly</text:span><text:span text:style-name="T98">­mus dėl iš</text:span><text:span text:style-name="T99">­brau</text:span><text:span text:style-name="T100">­ki</text:span><text:span text:style-name="T101">­mo. Pir</text:span><text:span text:style-name="T102">­mas siū</text:span><text:span text:style-name="T103">­ly</text:span><text:span text:style-name="T104">­mas iš</text:span><text:span text:style-name="T105">­brauk</text:span><text:span text:style-name="T106">­ti dar</text:span><text:span text:style-name="T107">­bo</text:span><text:span text:style-name="T108">­tvarkės 1-11 klau</text:span><text:span text:style-name="T109">­si</text:span><text:span text:style-name="T110">­mą, pro</text:span><text:span text:style-name="T111">­jek</text:span><text:span text:style-name="T112">­tą dėl LRT ty</text:span><text:span text:style-name="T113">­ri</text:span><text:span text:style-name="T114">­m</text:span><text:span text:style-name="T115">o ko</text:span><text:span text:style-name="T116">­mi</text:span><text:span text:style-name="T117">­si</text:span><text:span text:style-name="T118">­jos dar</text:span><text:span text:style-name="T119">­bo pra</text:span><text:span text:style-name="T120">­tę</text:span><text:span text:style-name="T121">­si</text:span><text:span text:style-name="T122">mo. Mes ma</text:span><text:span text:style-name="T123">­no</text:span><text:span text:style-name="T124">­me, kad tik</text:span><text:span text:style-name="T125">­rai ne</text:span><text:span text:style-name="T126">­tin</text:span><text:span text:style-name="T127">­ka to</text:span><text:span text:style-name="T128">­kias ko</text:span><text:span text:style-name="T129">­mi</text:span><text:span text:style-name="T130">­si</text:span><text:span text:style-name="T131">­jas lai</text:span><text:span text:style-name="T132">­ky</text:span><text:span text:style-name="T133">­ti il</text:span><text:span text:style-name="T134">­gai vei</text:span><text:span text:style-name="T135">­kian</text:span><text:span text:style-name="T136">­čias, kai yra skel</text:span><text:span text:style-name="T137">­bia</text:span><text:span text:style-name="T138">­mi prie</text:span><text:span text:style-name="T139">­kaiš</text:span><text:span text:style-name="T140">­tai dėl tam tik</text:span><text:span text:style-name="T141">­ro ga</text:span><text:span text:style-name="T142">­li</text:span><text:span text:style-name="T143">­mo po</text:span><text:span text:style-name="T144">­li</text:span><text:span text:style-name="T145">­ti</text:span><text:span text:style-name="T146">­nio spau</text:span><text:span text:style-name="T147">­di</text:span><text:span text:style-name="T148">­mo per to</text:span><text:span text:style-name="T149">­kias ko</text:span><text:span text:style-name="T150">­mi</text:span><text:span text:style-name="T151">­si</text:span><text:span text:style-name="T152">­jas, yra skun</text:span><text:span text:style-name="T153">­dai į tarp</text:span><text:span text:style-name="T154">­tau</text:span><text:span text:style-name="T155">­ti</text:span><text:span text:style-name="T156">­nes or</text:span><text:span text:style-name="T157">­ga</text:span><text:span text:style-name="T158">­ni</text:span><text:span text:style-name="T159">­za</text:span><text:span text:style-name="T160">­ci</text:span><text:span text:style-name="T161">­jas. Vis dėl</text:span><text:span text:style-name="T162">­to gal ko</text:span><text:span text:style-name="T163">­mi</text:span><text:span text:style-name="T164">­si</text:span><text:span text:style-name="T165">­jos na</text:span><text:span text:style-name="T166">­riai ga</text:span><text:span text:style-name="T167">­lė</text:span><text:span text:style-name="T168">­tų su</text:span><text:span text:style-name="T169">­si</text:span><text:span text:style-name="T170">­kon</text:span><text:span text:style-name="T171">­cen</text:span><text:span text:style-name="T172">­truo</text:span><text:span text:style-name="T173">­ti ir per li</text:span><text:span text:style-name="T174">­ku</text:span><text:span text:style-name="T175">­sias sa</text:span><text:span text:style-name="T176">­vai</text:span><text:span text:style-name="T177">­tes iki bir</text:span><text:span text:style-name="T178">­že</text:span><text:span text:style-name="T179">­lio 1 die</text:span><text:span text:style-name="T180">­nos už</text:span><text:span text:style-name="T181">­baig</text:span><text:span text:style-name="T182">­ti ty</text:span><text:span text:style-name="T183">­ri</text:span><text:span text:style-name="T184">­mą ir ne</text:span><text:span text:style-name="T185">­da</text:span><text:span text:style-name="T186">­ry</text:span><text:span text:style-name="T187">­ti jo</text:span><text:span text:style-name="T188">­kių pra</text:span><text:span text:style-name="T189">­tę</text:span><text:span text:style-name="T190">­si</text:span><text:span text:style-name="T191">­mų.<text:s/></text:span></text:p>
        <text:p text:style-name="P192">Ant­ras siū­ly­mas yra dėl dar­bo­tvarkės 2-2 klau­si­mo iš­brau­ki­mo, dėl Far­ma­ci­jos įsta­ty­mo pa­tai­sų, ku­rios pa­rei­ka­lau­tų, kad li­go­ni­nės tu­rė­tų vais­ti­nes. Ma­no­me, kad tik­rai ne­rei­ka­lin­gas pro­jek­tas, iš­krei­pian­tis tą rin­ką ir ap­krau­nan­tis li­go­ni­nes ne­bū­din­go­mis funk­ci­jo­mis.<text:s/></text:p>
        <text:p text:style-name="Roman"><text:span text:style-name="T193">PIRMININKAS.</text:span><text:span text:style-name="T194"><text:s/>Ačiū. A. Ši</text:span><text:span text:style-name="T195">­rins</text:span><text:span text:style-name="T196">­kie</text:span><text:span text:style-name="T197">­nė.</text:span></text:p>
        <text:p text:style-name="Roman"><text:span text:style-name="T198">A. ŠIRINSKIENĖ</text:span><text:span text:style-name="T199"><text:s/></text:span><text:span text:style-name="T200">(</text:span><text:span text:style-name="T201">LVŽSF</text:span><text:span text:style-name="T202">)</text:span><text:span text:style-name="T203">. Tie</text:span><text:span text:style-name="T204">­siog dėl LRT ko</text:span><text:span text:style-name="T205">­mi</text:span><text:span text:style-name="T206">­si</text:span><text:span text:style-name="T207">­jos ga</text:span><text:span text:style-name="T208">­lė</text:span><text:span text:style-name="T209">­čiau in</text:span><text:span text:style-name="T210">­for</text:span><text:span text:style-name="T211">­muo</text:span><text:span text:style-name="T212">­ti Sei</text:span><text:span text:style-name="T213">­mą. Šian</text:span><text:span text:style-name="T214">­dien bu</text:span><text:span text:style-name="T215">­vo gau</text:span><text:span text:style-name="T216">­tas laiš</text:span><text:span text:style-name="T217">­kas, ku</text:span><text:span text:style-name="T218">­rį pa</text:span><text:span text:style-name="T219">­si</text:span><text:span text:style-name="T220">­ra</text:span><text:span text:style-name="T221">­šė ger</text:span><text:span text:style-name="T222">­bia</text:span><text:span text:style-name="T223">­ma LRT di</text:span><text:span text:style-name="T224">­rek</text:span><text:span text:style-name="T225">­to</text:span><text:span text:style-name="T226">­rė. Ji</text:span><text:span text:style-name="T227">­nai ne</text:span><text:span text:style-name="T228">­pri</text:span><text:span text:style-name="T229">­eš</text:span><text:span text:style-name="T230">­ta</text:span><text:span text:style-name="T231">­rau</text:span><text:span text:style-name="T232">­ja ir džiau</text:span><text:span text:style-name="T233">­gia</text:span><text:span text:style-name="T234">­si ta</text:span><text:span text:style-name="T235">­me laiš</text:span><text:span text:style-name="T236">­ke, kad ty</text:span><text:span text:style-name="T237">­ri</text:span><text:span text:style-name="T238">­mas bū</text:span><text:span text:style-name="T239">­tų pra</text:span><text:span text:style-name="T240">­tęs</text:span><text:span text:style-name="T241">­tas, nes pui</text:span><text:span text:style-name="T242">­kiai su</text:span><text:span text:style-name="T243">­pran</text:span><text:span text:style-name="T244">­ta, kad anks</text:span><text:span text:style-name="T245">­tes</text:span><text:span text:style-name="T246">­nė va</text:span><text:span text:style-name="T247">­do</text:span><text:span text:style-name="T248">­vy</text:span><text:span text:style-name="T249">­bė ven</text:span><text:span text:style-name="T250">­gė pa</text:span><text:span text:style-name="T251">­teik</text:span><text:span text:style-name="T252">­ti do</text:span><text:span text:style-name="T253">­ku</text:span><text:span text:style-name="T254">­men</text:span><text:span text:style-name="T255">­tus. Tai tie</text:span><text:span text:style-name="T256">­siog Sei</text:span><text:span text:style-name="T257">­mo na</text:span><text:span text:style-name="T258">­rių ži</text:span><text:span text:style-name="T259">­niai. Ki</text:span><text:span text:style-name="T260">­tus ar</text:span><text:span text:style-name="T261">­gu</text:span><text:span text:style-name="T262">­men</text:span><text:span text:style-name="T263">­tus, ma</text:span><text:span text:style-name="T264">­nau, ko</text:span><text:span text:style-name="T265">­mi</text:span><text:span text:style-name="T266">­si</text:span><text:span text:style-name="T267">­jos pir</text:span><text:span text:style-name="T268">­mi</text:span><text:span text:style-name="T269">­nin</text:span><text:span text:style-name="T270">­kas pa</text:span><text:span text:style-name="T271">­sa</text:span><text:span text:style-name="T272">­kys vė</text:span><text:span text:style-name="T273">­liau.</text:span></text:p>
        <text:p text:style-name="Roman"><text:span text:style-name="T274">PIRMININKAS.</text:span><text:span text:style-name="T275"><text:s/>Ačiū. Dau</text:span><text:span text:style-name="T276">­giau pa</text:span><text:span text:style-name="T277">­siū</text:span><text:span text:style-name="T278">­ly</text:span><text:span text:style-name="T279">­mų dėl dar</text:span><text:span text:style-name="T280">­bo</text:span><text:span text:style-name="T281">­tvarkės ne</text:span><text:span text:style-name="T282">­ma</text:span><text:span text:style-name="T283">­tau. Tu</text:span><text:span text:style-name="T284">­ri</text:span><text:span text:style-name="T285">­me ap</text:span><text:span text:style-name="T286">­si</text:span><text:span text:style-name="T287">­spręs</text:span><text:span text:style-name="T288">­ti dėl pir</text:span><text:span text:style-name="T289">­mo</text:span><text:span text:style-name="T290">­jo pa</text:span><text:span text:style-name="T291">­siū</text:span><text:span text:style-name="T292">­ly</text:span><text:span text:style-name="T293">­mo. Frak</text:span><text:span text:style-name="T294">­ci</text:span><text:span text:style-name="T295">­jos var</text:span><text:span text:style-name="T296">­du J. Raz</text:span><text:span text:style-name="T297">­ma siū</text:span><text:span text:style-name="T298">­lė iš</text:span><text:span text:style-name="T299">­brauk</text:span><text:span text:style-name="T300">­ti dar</text:span><text:span text:style-name="T301">­bo</text:span><text:span text:style-name="T302">­tvarkės 1-11 klau</text:span><text:span text:style-name="T303">­si</text:span><text:span text:style-name="T304">­mą dėl LRT ko</text:span><text:span text:style-name="T305">­mi</text:span><text:span text:style-name="T306">­si</text:span><text:span text:style-name="T307">­jos. Nuo</text:span><text:span text:style-name="T308">­mo</text:span><text:span text:style-name="T309">­nės iš</text:span><text:span text:style-name="T310">­si</text:span><text:span text:style-name="T311">­sky</text:span><text:span text:style-name="T312">­rė. Kvie</text:span><text:span text:style-name="T313">­čiu bal</text:span><text:span text:style-name="T314">­suo</text:span><text:span text:style-name="T315">­ti. Kas už J. Raz</text:span><text:span text:style-name="T316">­mos pa</text:span><text:span text:style-name="T317">­siū</text:span><text:span text:style-name="T318">­ly</text:span><text:span text:style-name="T319">­mą, bal</text:span><text:span text:style-name="T320">­suo</text:span><text:span text:style-name="T321">­ja už, kas ma</text:span><text:span text:style-name="T322">­no, kad klau</text:span><text:span text:style-name="T323">­si</text:span><text:span text:style-name="T324">­mas tu</text:span><text:span text:style-name="T325">­ri lik</text:span><text:span text:style-name="T326">­ti dar</text:span><text:span text:style-name="T327">­bo</text:span><text:span text:style-name="T328">­tvarkėje, bal</text:span><text:span text:style-name="T329">­suo</text:span><text:span text:style-name="T330">­ja prieš. (</text:span><text:span text:style-name="T331">Šur</text:span><text:span text:style-name="T332">­mu</text:span><text:span text:style-name="T333">­lys sa</text:span><text:span text:style-name="T334">­lė</text:span><text:span text:style-name="T335">­je</text:span><text:span text:style-name="T336">)<text:s/></text:span></text:p>
        <text:p text:style-name="P337">Bal­sa­vo 97 Sei­mo na­riai: už – 43, prieš – 42, su­si­lai­kė 12. Pa­siū­ly­mui ne­pri­tar­ta.</text:p>
        <text:p text:style-name="Roman"><text:span text:style-name="T338">Ki</text:span><text:span text:style-name="T339">­tas J. Raz</text:span><text:span text:style-name="T340">­mos pa</text:span><text:span text:style-name="T341">­siū</text:span><text:span text:style-name="T342">­ly</text:span><text:span text:style-name="T343">­mas taip pat frak</text:span><text:span text:style-name="T344">­ci</text:span><text:span text:style-name="T345">­jos var</text:span><text:span text:style-name="T346">­du bu</text:span><text:span text:style-name="T347">­vo dėl dar</text:span><text:span text:style-name="T348">­bo</text:span><text:span text:style-name="T349">­tvarkės 2-2 klau</text:span><text:span text:style-name="T350">­si</text:span><text:span text:style-name="T351">­mo –<text:s/></text:span><text:span text:style-name="T352">Far</text:span><text:span text:style-name="T353">­ma</text:span><text:span text:style-name="T354">­ci</text:span><text:span text:style-name="T355">­jos įsta</text:span><text:span text:style-name="T356">­ty</text:span><text:span text:style-name="T357">­mo 35 straips</text:span><text:span text:style-name="T358">­nio pa</text:span><text:span text:style-name="T359">­kei</text:span><text:span text:style-name="T360">­ti</text:span><text:span text:style-name="T361">­mo įsta</text:span><text:span text:style-name="T362">­ty</text:span><text:span text:style-name="T363">­mo pro</text:span><text:span text:style-name="T364">­jek</text:span><text:span text:style-name="T365">­to. Taip pat tu</text:span><text:span text:style-name="T366">­ri</text:span><text:span text:style-name="T367">­me ap</text:span><text:span text:style-name="T368">­si</text:span><text:span text:style-name="T369">­spręs</text:span><text:span text:style-name="T370">­ti bal</text:span><text:span text:style-name="T371">­suo</text:span><text:span text:style-name="T372">­da</text:span><text:span text:style-name="T373">­mi. Tie, kas ma</text:span><text:span text:style-name="T374">­no, kad klau</text:span><text:span text:style-name="T375">­si</text:span><text:span text:style-name="T376">­mas tu</text:span><text:span text:style-name="T377">­ri bū</text:span><text:span text:style-name="T378">­ti iš</text:span><text:span text:style-name="T379">­brauk</text:span><text:span text:style-name="T380">­tas ir pri</text:span><text:span text:style-name="T381">­ta</text:span><text:span text:style-name="T382">­ria J. Raz</text:span><text:span text:style-name="T383">­mai, bal</text:span><text:span text:style-name="T384">­suo</text:span><text:span text:style-name="T385">­ja už, kas ma</text:span><text:span text:style-name="T386">­no, kad klau</text:span><text:span text:style-name="T387">­si</text:span><text:span text:style-name="T388">­mas tu</text:span><text:span text:style-name="T389">­ri lik</text:span><text:span text:style-name="T390">­ti dar</text:span><text:span text:style-name="T391">­bo</text:span><text:span text:style-name="T392">­tvarkėje, bal</text:span><text:span text:style-name="T393">­suo</text:span><text:span text:style-name="T394">­ja prieš.<text:s/></text:span></text:p>
        <text:soft-page-break/>
        <text:p text:style-name="P395">Bal­sa­vo 99 Sei­mo na­riai: už – 46, prieš – 42, su­si­lai­kė 11. Pa­siū­ly­mui taip pat ne­pri­tar­ta ir 2-2 klau­si­mas lie­ka dar­bo­tvarkėje.</text:p>
        <text:p text:style-name="Roman"><text:span text:style-name="T396">Dėl vi</text:span><text:span text:style-name="T397">­sos dar</text:span><text:span text:style-name="T398">­bo</text:span><text:span text:style-name="T399">­tvarkės ga</text:span><text:span text:style-name="T400">­li</text:span><text:span text:style-name="T401">­me ben</text:span><text:span text:style-name="T402">­dru su</text:span><text:span text:style-name="T403">­ta</text:span><text:span text:style-name="T404">­ri</text:span><text:span text:style-name="T405">­mu ar bal</text:span><text:span text:style-name="T406">­suo</text:span><text:span text:style-name="T407">­ja</text:span><text:span text:style-name="T408">­me? (</text:span><text:span text:style-name="T409">Bal</text:span><text:span text:style-name="T410">­sai sa</text:span><text:span text:style-name="T411">­lė</text:span><text:span text:style-name="T412">­je</text:span><text:span text:style-name="T413">) Bal</text:span><text:span text:style-name="T414">­suo</text:span><text:span text:style-name="T415">­ja</text:span><text:span text:style-name="T416">­me.</text:span></text:p>
        <text:p text:style-name="Roman">Bal­sa­vo 97 Sei­mo na­riai: už – 74, prieš – 11, su­si­lai­kė 12. Dar­bo­tvarkė pa­tvir­tin­ta.<text:s/></text:p>
        <text:p text:style-name="Roman"/>
        <text:p text:style-name="Laikas">10.05 val.</text:p>
        <text:p text:style-name="Roman12"><text:span text:style-name="T417">Sau</text:span><text:span text:style-name="T418">­gaus eis</text:span><text:span text:style-name="T419">­mo au</text:span><text:span text:style-name="T420">­to</text:span><text:span text:style-name="T421">­mo</text:span><text:span text:style-name="T422">­bi</text:span><text:span text:style-name="T423">­lių ke</text:span><text:span text:style-name="T424">­liais įsta</text:span><text:span text:style-name="T425">­ty</text:span><text:span text:style-name="T426">­mo Nr. VIII-2043 2 ir 25 straips</text:span><text:span text:style-name="T427">­nių pa</text:span><text:span text:style-name="T428">­kei</text:span><text:span text:style-name="T429">­ti</text:span><text:span text:style-name="T430">­mo įsta</text:span><text:span text:style-name="T431">­ty</text:span><text:span text:style-name="T432">­mo pro</text:span><text:span text:style-name="T433">­jek</text:span><text:span text:style-name="T434">­tas Nr. XIIIP-1759(2)<text:s/></text:span>(<text:span text:style-name="T435">pri</text:span><text:span text:style-name="T436">­ėmi</text:span><text:span text:style-name="T437">­mas</text:span>)</text:p>
        <text:p text:style-name="Roman"/>
        <text:p text:style-name="Roman">Dar­bo­tvarkės 1-2 klau­si­mas –<text:span text:style-name="T438"><text:s/>Sau</text:span><text:span text:style-name="T439">­gaus eis</text:span><text:span text:style-name="T440">­mo au</text:span><text:span text:style-name="T441">­to</text:span><text:span text:style-name="T442">­mo</text:span><text:span text:style-name="T443">­bi</text:span><text:span text:style-name="T444">­lių ke</text:span><text:span text:style-name="T445">­liais įsta</text:span><text:span text:style-name="T446">­ty</text:span><text:span text:style-name="T447">­mo 2 ir 25 straip</text:span><text:span text:style-name="T448">­s</text:span><text:span text:style-name="T449">nių pa</text:span><text:span text:style-name="T450">­kei</text:span><text:span text:style-name="T451">­ti</text:span><text:span text:style-name="T452">­mo įsta</text:span><text:span text:style-name="T453">­ty</text:span><text:span text:style-name="T454">­mo pro</text:span><text:span text:style-name="T455">­jek</text:span><text:span text:style-name="T456">­tas Nr. XIIIP-1759. Pra</text:span><text:span text:style-name="T457">­ne</text:span><text:span text:style-name="T458">­šė</text:span><text:span text:style-name="T459">­jas – A. Ne</text:span><text:span text:style-name="T460">­kro</text:span><text:span text:style-name="T461">­šius. Pri</text:span><text:span text:style-name="T462">­ėmi</text:span><text:span text:style-name="T463">­mas. Pa</text:span><text:span text:style-name="T464">­teik</text:span><text:span text:style-name="T465">­si</text:span><text:span text:style-name="T466">­te Tei</text:span><text:span text:style-name="T467">­sės de</text:span><text:span text:style-name="T468">­par</text:span><text:span text:style-name="T469">­ta</text:span><text:span text:style-name="T470">­men</text:span><text:span text:style-name="T471">­to iš</text:span><text:span text:style-name="T472">­va</text:span><text:span text:style-name="T473">­das.<text:s/></text:span></text:p>
        <text:p text:style-name="Roman"><text:span text:style-name="T474">A. NEKROŠIUS</text:span><text:span text:style-name="T475"><text:s/></text:span><text:span text:style-name="T476">(</text:span><text:span text:style-name="T477">LVŽSF</text:span><text:span text:style-name="T478">)</text:span><text:span text:style-name="T479">. Svei</text:span><text:span text:style-name="T480">­ki, ko</text:span><text:span text:style-name="T481">­le</text:span><text:span text:style-name="T482">­gos. Tei</text:span><text:span text:style-name="T483">­sės ir tei</text:span><text:span text:style-name="T484">­sėt</text:span><text:span text:style-name="T485">­var</text:span><text:span text:style-name="T486">­kos ko</text:span><text:span text:style-name="T487">­mi</text:span><text:span text:style-name="T488">­te</text:span><text:span text:style-name="T489">­tas svars</text:span><text:span text:style-name="T490">­tė Sau</text:span><text:span text:style-name="T491">­gaus eis</text:span><text:span text:style-name="T492">­mo au</text:span><text:span text:style-name="T493">­to</text:span><text:span text:style-name="T494">­mo</text:span><text:span text:style-name="T495">­bi</text:span><text:span text:style-name="T496">­lių ke</text:span><text:span text:style-name="T497">­liais įsta</text:span><text:span text:style-name="T498">­ty</text:span><text:span text:style-name="T499">­mo 2 straips</text:span><text:span text:style-name="T500">­nio pa</text:span><text:span text:style-name="T501">­kei</text:span><text:span text:style-name="T502">­ti</text:span><text:span text:style-name="T503">­mo įsta</text:span><text:span text:style-name="T504">­ty</text:span><text:span text:style-name="T505">­mo pro</text:span><text:span text:style-name="T506">­jek</text:span><text:span text:style-name="T507">­tą ir nu</text:span><text:span text:style-name="T508">­spren</text:span><text:span text:style-name="T509">­dė pri</text:span><text:span text:style-name="T510">­tar</text:span><text:span text:style-name="T511">­ti ko</text:span><text:span text:style-name="T512">­mi</text:span><text:span text:style-name="T513">­te</text:span><text:span text:style-name="T514">­to pa</text:span><text:span text:style-name="T515">­to</text:span><text:span text:style-name="T516">­bu</text:span><text:span text:style-name="T517">­lin</text:span><text:span text:style-name="T518">­tam Lie</text:span><text:span text:style-name="T519">­tu</text:span><text:span text:style-name="T520">­vos Res</text:span><text:span text:style-name="T521">­pub</text:span><text:span text:style-name="T522">­li</text:span><text:span text:style-name="T523">­kos sau</text:span><text:span text:style-name="T524">­gaus eis</text:span><text:span text:style-name="T525">­mo au</text:span><text:span text:style-name="T526">­to</text:span><text:span text:style-name="T527">­mo</text:span><text:span text:style-name="T528">­bi</text:span><text:span text:style-name="T529">­lių ke</text:span><text:span text:style-name="T530">­liais įsta</text:span><text:span text:style-name="T531">­ty</text:span><text:span text:style-name="T532">­mo 2 straips</text:span><text:span text:style-name="T533">­nio pa</text:span><text:span text:style-name="T534">­kei</text:span><text:span text:style-name="T535">­ti</text:span><text:span text:style-name="T536">­mo įsta</text:span><text:span text:style-name="T537">­ty</text:span><text:span text:style-name="T538">­mo pro</text:span><text:span text:style-name="T539">­jek</text:span><text:span text:style-name="T540">­tui ir ko</text:span><text:span text:style-name="T541">­mi</text:span><text:span text:style-name="T542">­te</text:span><text:span text:style-name="T543">­to iš</text:span><text:span text:style-name="T544">­va</text:span><text:span text:style-name="T545">­doms. Bal</text:span><text:span text:style-name="T546">­sa</text:span><text:span text:style-name="T547">­vi</text:span><text:span text:style-name="T548">­mo re</text:span><text:span text:style-name="T549">­zul</text:span><text:span text:style-name="T550">­ta</text:span><text:span text:style-name="T551">­tai: už – 6 Sei</text:span><text:span text:style-name="T552">­mo na</text:span><text:span text:style-name="T553">­riai, prieš ir su</text:span><text:span text:style-name="T554">­si</text:span><text:span text:style-name="T555">­lai</text:span><text:span text:style-name="T556">­kiu</text:span><text:span text:style-name="T557">­sių nė</text:span><text:span text:style-name="T558">­ra.<text:s/></text:span></text:p>
        <text:p text:style-name="Roman"><text:span text:style-name="T559">PIRMININKAS.</text:span><text:span text:style-name="T560"><text:s/>Ačiū. Tei</text:span><text:span text:style-name="T561">­sės de</text:span><text:span text:style-name="T562">­par</text:span><text:span text:style-name="T563">­ta</text:span><text:span text:style-name="T564">­men</text:span><text:span text:style-name="T565">­to… Pa</text:span><text:span text:style-name="T566">­sa</text:span><text:span text:style-name="T567">­kė</text:span><text:span text:style-name="T568">­te. Dė</text:span><text:span text:style-name="T569">­ko</text:span><text:span text:style-name="T570">­ju. Kvie</text:span><text:span text:style-name="T571">­čiu pri</text:span><text:span text:style-name="T572">­im</text:span><text:span text:style-name="T573">­ti pa</text:span><text:span text:style-name="T574">­strai</text:span><text:span text:style-name="T575">­</text:span><text:span text:style-name="T576">ps</text:span><text:span text:style-name="T577">­niui. 1 straips</text:span><text:span text:style-name="T578">­nis, ga</text:span><text:span text:style-name="T579">­li</text:span><text:span text:style-name="T580">­me pri</text:span><text:span text:style-name="T581">­tar</text:span><text:span text:style-name="T582">­ti ben</text:span><text:span text:style-name="T583">­dru su</text:span><text:span text:style-name="T584">­ta</text:span><text:span text:style-name="T585">­ri</text:span><text:span text:style-name="T586">­mu? Pri</text:span><text:span text:style-name="T587">­tar</text:span><text:span text:style-name="T588">­ta. 2 straips</text:span><text:span text:style-name="T589">­nis. Pa</text:span><text:span text:style-name="T590">­siū</text:span><text:span text:style-name="T591">­ly</text:span><text:span text:style-name="T592">­mų dėl jo nė</text:span><text:span text:style-name="T593">­ra. Ga</text:span><text:span text:style-name="T594">­li</text:span><text:span text:style-name="T595">­me pri</text:span><text:span text:style-name="T596">­tar</text:span><text:span text:style-name="T597">­ti ben</text:span><text:span text:style-name="T598">­dru su</text:span><text:span text:style-name="T599">­ta</text:span><text:span text:style-name="T600">­ri</text:span><text:span text:style-name="T601">­mu? Ga</text:span><text:span text:style-name="T602">­li</text:span><text:span text:style-name="T603">­me. Pri</text:span><text:span text:style-name="T604">­tar</text:span><text:span text:style-name="T605">­ta. 3 straips</text:span><text:span text:style-name="T606">­nis – įsta</text:span><text:span text:style-name="T607">­ty</text:span><text:span text:style-name="T608">­mo įsi</text:span><text:span text:style-name="T609">­ga</text:span><text:span text:style-name="T610">­lio</text:span><text:span text:style-name="T611">­ji</text:span><text:span text:style-name="T612">­mas nuo 2018 m. ge</text:span><text:span text:style-name="T613">­gu</text:span><text:span text:style-name="T614">­žės 20 d. Ga</text:span><text:span text:style-name="T615">­li</text:span><text:span text:style-name="T616">­me pri</text:span><text:span text:style-name="T617">­tar</text:span><text:span text:style-name="T618">­ti ben</text:span><text:span text:style-name="T619">­dru su</text:span><text:span text:style-name="T620">­ta</text:span><text:span text:style-name="T621">­ri</text:span><text:span text:style-name="T622">­mu? Ga</text:span><text:span text:style-name="T623">­li</text:span><text:span text:style-name="T624">­me. Ačiū, pri</text:span><text:span text:style-name="T625">­tar</text:span><text:span text:style-name="T626">­ta.<text:s/></text:span></text:p>
        <text:p text:style-name="P627">Dėl vi­so įsta­ty­mo pro­jek­to dėl mo­ty­vų nie­kas ne­už­si­ra­šė kal­bė­ti. Kvie­čiu bal­suo­ti.<text:s/></text:p>
        <text:p text:style-name="P628"/>
        <text:p text:style-name="Priemimas">Šio įsta­ty­mo pri­ėmi­mas</text:p>
        <text:p text:style-name="P629"/>
        <text:p text:style-name="Roman"><text:span text:style-name="T630">Bal</text:span><text:span text:style-name="T631">­sa</text:span><text:span text:style-name="T632">­vo 95 Sei</text:span><text:span text:style-name="T633">­mo na</text:span><text:span text:style-name="T634">­riai: už – 94, prieš nė</text:span><text:span text:style-name="T635">­ra, su</text:span><text:span text:style-name="T636">­si</text:span><text:span text:style-name="T637">­lai</text:span><text:span text:style-name="T638">­kė 1 Sei</text:span><text:span text:style-name="T639">­mo na</text:span><text:span text:style-name="T640">­rys. Įsta</text:span><text:span text:style-name="T641">­ty</text:span><text:span text:style-name="T642">­mas (pro</text:span><text:span text:style-name="T643">­jek</text:span><text:span text:style-name="T644">­tas Nr. XIIIP-1759) pri</text:span><text:span text:style-name="T645">­im</text:span><text:span text:style-name="T646">­tas. (</text:span><text:span text:style-name="T647">Gon</text:span><text:span text:style-name="T648">­gas</text:span><text:span text:style-name="T649">)<text:s/></text:span></text:p>
        <text:p text:style-name="P650"/>
        <text:p text:style-name="Laikas">10.08 val.</text:p>
        <text:p text:style-name="Roman12">Sei­mo nu­ta­ri­mo „Dėl Lie­tu­vos Res­pub­li­kos Sei­mo 2018 m. sau­sio 13 d. nu­ta­ri­mo<text:s/><text:span text:style-name="T651">Nr. XIII-1026 „Dėl pri</text:span><text:span text:style-name="T652">­ta</text:span><text:span text:style-name="T653">­ri</text:span><text:span text:style-name="T654">­mo Lie</text:span><text:span text:style-name="T655">­tu</text:span><text:span text:style-name="T656">­vos edu</text:span><text:span text:style-name="T657">­ko</text:span><text:span text:style-name="T658">­lo</text:span><text:span text:style-name="T659">­gi</text:span><text:span text:style-name="T660">­jos uni</text:span><text:span text:style-name="T661">­ver</text:span><text:span text:style-name="T662">­si</text:span><text:span text:style-name="T663">­te</text:span><text:span text:style-name="T664">­to ir Alek</text:span><text:span text:style-name="T665">­san</text:span><text:span text:style-name="T666">­dro Stul</text:span><text:span text:style-name="T667">­gins</text:span><text:span text:style-name="T668">­kio</text:span><text:s/>uni­ver­si­te­to re­or­ga­ni­za­vi­mui pri­jun­gi­mo prie Vy­tau­to Di­džio­jo uni­ver­si­te­to bū­du“ pakei­ti­mo“ pro­jek­tas Nr. XIIIP-1935(2) (<text:span text:style-name="T669">pri</text:span><text:span text:style-name="T670">­ėmi</text:span><text:span text:style-name="T671">­mas</text:span>)</text:p>
        <text:p text:style-name="P672"/>
        <text:p text:style-name="Roman"><text:span text:style-name="T673">Dar</text:span><text:span text:style-name="T674">­bo</text:span><text:span text:style-name="T675">­tvarkės 1-3 klau</text:span><text:span text:style-name="T676">­si</text:span><text:span text:style-name="T677">­mas – Sei</text:span><text:span text:style-name="T678">­mo nu</text:span><text:span text:style-name="T679">­ta</text:span><text:span text:style-name="T680">­ri</text:span><text:span text:style-name="T681">­mo „Dėl Lie</text:span><text:span text:style-name="T682">­tu</text:span><text:span text:style-name="T683">­vos Res</text:span><text:span text:style-name="T684">­pub</text:span><text:span text:style-name="T685">­li</text:span><text:span text:style-name="T686">­kos Sei</text:span><text:span text:style-name="T687">­mo<text:s/></text:span><text:span text:style-name="T688">2018 m. sau</text:span><text:span text:style-name="T689">­sio 13 d. nu</text:span><text:span text:style-name="T690">­ta</text:span><text:span text:style-name="T691">­ri</text:span><text:span text:style-name="T692">­mo Nr. XIII-1026 „Dėl pri</text:span><text:span text:style-name="T693">­ta</text:span><text:span text:style-name="T694">­ri</text:span><text:span text:style-name="T695">­mo Lie</text:span><text:span text:style-name="T696">­tu</text:span><text:span text:style-name="T697">­vos edu</text:span><text:span text:style-name="T698">­ko</text:span><text:span text:style-name="T699">­lo</text:span><text:span text:style-name="T700">­gi</text:span><text:span text:style-name="T701">­jos uni</text:span><text:span text:style-name="T702">­ver</text:span><text:span text:style-name="T703">­si</text:span><text:span text:style-name="T704">­te</text:span><text:span text:style-name="T705">­to ir Ale</text:span><text:span text:style-name="T706">­</text:span><text:span text:style-name="T707">k</text:span><text:span text:style-name="T708">­san</text:span><text:span text:style-name="T709">­dro Stul</text:span><text:span text:style-name="T710">­gins</text:span><text:span text:style-name="T711">­kio uni</text:span><text:span text:style-name="T712">­ver</text:span><text:span text:style-name="T713">­si</text:span><text:span text:style-name="T714">­te</text:span><text:span text:style-name="T715">­to re</text:span><text:span text:style-name="T716">­or</text:span><text:span text:style-name="T717">­ga</text:span><text:span text:style-name="T718">­ni</text:span><text:span text:style-name="T719">­za</text:span><text:span text:style-name="T720">­vi</text:span><text:span text:style-name="T721">­mui pri</text:span><text:span text:style-name="T722">­jun</text:span><text:span text:style-name="T723">­gi</text:span><text:span text:style-name="T724">­mo prie Vy</text:span><text:span text:style-name="T725">­tau</text:span><text:span text:style-name="T726">­to Di</text:span><text:span text:style-name="T727">­džio</text:span><text:span text:style-name="T728">­jo uni</text:span><text:span text:style-name="T729">­ver</text:span><text:span text:style-name="T730">­si</text:span><text:span text:style-name="T731">­te</text:span><text:span text:style-name="T732">­to bū</text:span><text:span text:style-name="T733">­du“ pa</text:span><text:span text:style-name="T734">­kei</text:span><text:span text:style-name="T735">­ti</text:span><text:span text:style-name="T736">­mo“ pro</text:span><text:span text:style-name="T737">­jek</text:span><text:span text:style-name="T738">­tas Nr. XIIIP-1935. Pa</text:span><text:span text:style-name="T739">­siū</text:span><text:span text:style-name="T740">­ly</text:span><text:span text:style-name="T741">­mų nė</text:span><text:span text:style-name="T742">­ra. Vie</text:span><text:span text:style-name="T743">­nas straips</text:span><text:span text:style-name="T744">­nis. Siū</text:span><text:span text:style-name="T745">­lau pri</text:span><text:span text:style-name="T746">­im</text:span><text:span text:style-name="T747">­ti pa</text:span><text:span text:style-name="T748">­straips</text:span><text:span text:style-name="T749">­niui. Ga</text:span><text:span text:style-name="T750">­li</text:span><text:span text:style-name="T751">­me ben</text:span><text:span text:style-name="T752">­dru su</text:span><text:span text:style-name="T753">­ta</text:span><text:span text:style-name="T754">­ri</text:span><text:span text:style-name="T755">­mu pri</text:span><text:span text:style-name="T756">­tar</text:span><text:span text:style-name="T757">­ti 1 straips</text:span><text:span text:style-name="T758">­niui? Ga</text:span><text:span text:style-name="T759">­li</text:span><text:span text:style-name="T760">­me. Ačiū, pri</text:span><text:span text:style-name="T761">­tar</text:span><text:span text:style-name="T762">­ta.</text:span></text:p>
        <text:p text:style-name="P763">Mo­ty­vai už – Sei­mo na­rys V. Rin­ke­vi­čius.<text:s/></text:p>
        <text:p text:style-name="Roman"><text:span text:style-name="T764">V. RINKEVIČIUS</text:span><text:span text:style-name="T765"><text:s/></text:span><text:span text:style-name="T766">(</text:span><text:span text:style-name="T767">LVŽSF</text:span><text:span text:style-name="T768">)</text:span><text:span text:style-name="T769">. Ačiū, Pir</text:span><text:span text:style-name="T770">­mi</text:span><text:span text:style-name="T771">­nin</text:span><text:span text:style-name="T772">­ke. Se</text:span><text:span text:style-name="T773">­niai pri</text:span><text:span text:style-name="T774">­ta</text:span><text:span text:style-name="T775">­riu, uni</text:span><text:span text:style-name="T776">­ver</text:span><text:span text:style-name="T777">­si</text:span><text:span text:style-name="T778">­te</text:span><text:span text:style-name="T779">­tai lau</text:span><text:span text:style-name="T780">­kia to spren</text:span><text:span text:style-name="T781">­di</text:span><text:span text:style-name="T782">­mo, mes tem</text:span><text:span text:style-name="T783">­pia</text:span><text:span text:style-name="T784">­me, kaž</text:span><text:span text:style-name="T785">­ko</text:span><text:span text:style-name="T786">­dėl del</text:span><text:span text:style-name="T787">­sia</text:span><text:span text:style-name="T788">­me, lai</text:span><text:span text:style-name="T789">­kas ei</text:span><text:span text:style-name="T790">­na, o at</text:span><text:span text:style-name="T791">­ei</text:span><text:span text:style-name="T792">­na rug</text:span><text:span text:style-name="T793">­sė</text:span><text:span text:style-name="T794">­jo 1 die</text:span><text:span text:style-name="T795">­na, kai rei</text:span><text:span text:style-name="T796">­kės stu</text:span><text:span text:style-name="T797">­den</text:span><text:span text:style-name="T798">­tams at</text:span><text:span text:style-name="T799">­ei</text:span><text:span text:style-name="T800">­ti į au</text:span><text:span text:style-name="T801">­di</text:span><text:span text:style-name="T802">­to</text:span><text:span text:style-name="T803">­ri</text:span><text:span text:style-name="T804">­jas. Siū</text:span><text:span text:style-name="T805">­lau grei</text:span><text:span text:style-name="T806">­čiau bal</text:span><text:span text:style-name="T807">­suo</text:span><text:span text:style-name="T808">­ti už. Ne</text:span><text:span text:style-name="T809">­temp</text:span><text:span text:style-name="T810">­ki</text:span><text:span text:style-name="T811">­me lai</text:span><text:span text:style-name="T812">­ko, pri</text:span><text:span text:style-name="T813">­im</text:span><text:span text:style-name="T814">­ki</text:span><text:span text:style-name="T815">­me spren</text:span><text:span text:style-name="T816">­di</text:span><text:span text:style-name="T817">­mą, kad ga</text:span><text:span text:style-name="T818">­lė</text:span><text:span text:style-name="T819">­tų uni</text:span><text:span text:style-name="T820">­ver</text:span><text:span text:style-name="T821">­si</text:span><text:span text:style-name="T822">­te</text:span><text:span text:style-name="T823">­tai dirb</text:span><text:span text:style-name="T824">­ti ir vyk</text:span><text:span text:style-name="T825">­ti re</text:span><text:span text:style-name="T826">­for</text:span><text:span text:style-name="T827">­mos.<text:s/></text:span></text:p>
        <text:p text:style-name="Roman"><text:span text:style-name="T828">PIRMININKAS.</text:span><text:span text:style-name="T829"><text:s/>Mo</text:span><text:span text:style-name="T830">­ty</text:span><text:span text:style-name="T831">­vai prieš – Sei</text:span><text:span text:style-name="T832">­mo na</text:span><text:span text:style-name="T833">­rys A. Ku</text:span><text:span text:style-name="T834">­bi</text:span><text:span text:style-name="T835">­lius.<text:s/></text:span></text:p>
        <text:p text:style-name="Roman"><text:span text:style-name="T836">A. KUBILIUS</text:span><text:span text:style-name="T837"><text:s/></text:span><text:span text:style-name="T838">(</text:span><text:span text:style-name="T839">TS-LKDF</text:span><text:span text:style-name="T840">)</text:span><text:span text:style-name="T841">.<text:s/></text:span><text:span text:style-name="T842">Ger</text:span><text:span text:style-name="T843">­bia</text:span><text:span text:style-name="T844">­mi ko</text:span><text:span text:style-name="T845">­le</text:span><text:span text:style-name="T846">­gos, ko</text:span><text:span text:style-name="T847">­le</text:span><text:span text:style-name="T848">­gos V. Rin</text:span><text:span text:style-name="T849">­ke</text:span><text:span text:style-name="T850">­vi</text:span><text:span text:style-name="T851">­čiaus kal</text:span><text:span text:style-name="T852">­ba la</text:span><text:span text:style-name="T853">­bai at</text:span><text:span text:style-name="T854">­spin</text:span><text:span text:style-name="T855">­di, kaip Sei</text:span><text:span text:style-name="T856">­me vyks</text:span><text:span text:style-name="T857">­ta ypač svar</text:span><text:span text:style-name="T858">­baus klau</text:span><text:span text:style-name="T859">­si</text:span><text:span text:style-name="T860">­mo svars</text:span><text:span text:style-name="T861">­ty</text:span><text:span text:style-name="T862">­mas. Man at</text:span><text:span text:style-name="T863">­ro</text:span><text:span text:style-name="T864">­do, kad po</text:span><text:span text:style-name="T865">­nas V. Rin</text:span><text:span text:style-name="T866">­ke</text:span><text:span text:style-name="T867">­vi</text:span><text:span text:style-name="T868">­čius net ne</text:span><text:span text:style-name="T869">­la</text:span><text:span text:style-name="T870">­bai su</text:span><text:span text:style-name="T871">­pra</text:span><text:span text:style-name="T872">­to, kas ši</text:span><text:span text:style-name="T873">­ta</text:span><text:span text:style-name="T874">­me nu</text:span><text:span text:style-name="T875">­ta</text:span><text:span text:style-name="T876">­ri</text:span><text:span text:style-name="T877">­me yra pa</text:span><text:span text:style-name="T878">­ra</text:span><text:span text:style-name="T879">­šy</text:span><text:span text:style-name="T880">­ta. O nu</text:span><text:span text:style-name="T881">­ta</text:span><text:span text:style-name="T882">­ri</text:span><text:span text:style-name="T883">­me yra pa</text:span><text:span text:style-name="T884">­ra</text:span><text:span text:style-name="T885">­šy</text:span><text:span text:style-name="T886">­ta: „iš</text:span><text:span text:style-name="T887">­brauk</text:span><text:span text:style-name="T888">­ti prie</text:span><text:span text:style-name="T889">­vo</text:span><text:span text:style-name="T890">­lę pa</text:span><text:span text:style-name="T891">­teik</text:span><text:span text:style-name="T892">­ti eks</text:span><text:span text:style-name="T893">­per</text:span><text:span text:style-name="T894">­tų iš</text:span><text:span text:style-name="T895">­va</text:span><text:span text:style-name="T896">­das</text:span><text:span text:style-name="T897">.</text:span><text:span text:style-name="T898">“ Ši</text:span><text:span text:style-name="T899">­ta prie</text:span><text:span text:style-name="T900">­vo</text:span><text:span text:style-name="T901">­lė yra iš</text:span><text:span text:style-name="T902">­brau</text:span><text:span text:style-name="T903">­kia</text:span><text:span text:style-name="T904">­ma, va</text:span><text:span text:style-name="T905">­di</text:span><text:span text:style-name="T906">­na</text:span><text:span text:style-name="T907">­si, uni</text:span><text:span text:style-name="T908">­ver</text:span><text:span text:style-name="T909">­si</text:span><text:span text:style-name="T910">­te</text:span><text:span text:style-name="T911">­tų su</text:span><text:span text:style-name="T912">­jun</text:span><text:span text:style-name="T913">­gi</text:span><text:span text:style-name="T914">­mas – iš tik</text:span><text:span text:style-name="T915">­rų</text:span><text:span text:style-name="T916">­jų na</text:span><text:span text:style-name="T917">­cio</text:span><text:span text:style-name="T918">­na</text:span><text:span text:style-name="T919">­li</text:span><text:span text:style-name="T920">­nės svar</text:span><text:span text:style-name="T921">­bos klau</text:span><text:span text:style-name="T922">­si</text:span><text:span text:style-name="T923">­mas – vyks</text:span><text:span text:style-name="T924">­ta be nor</text:span><text:span text:style-name="T925">­ma</text:span><text:span text:style-name="T926">­lios eks</text:span><text:span text:style-name="T927">­per</text:span><text:span text:style-name="T928">­ti</text:span><text:span text:style-name="T929">­zės, ypa</text:span><text:span text:style-name="T930">­tin</text:span><text:span text:style-name="T931">­gos sku</text:span><text:span text:style-name="T932">­bos tvar</text:span><text:span text:style-name="T933">­ka. Ko</text:span><text:span text:style-name="T934">­mi</text:span><text:span text:style-name="T935">­te</text:span><text:span text:style-name="T936">­to pir</text:span><text:span text:style-name="T937">­mi</text:span><text:span text:style-name="T938">­nin</text:span><text:span text:style-name="T939">­kas po</text:span><text:span text:style-name="T940">­nas E. Jo</text:span><text:span text:style-name="T941">­vai</text:span><text:span text:style-name="T942">­ša vis ža</text:span><text:span text:style-name="T943">­dė</text:span><text:span text:style-name="T944">­jo, kad Moks</text:span><text:span text:style-name="T945">­lo ta</text:span><text:span text:style-name="T946">­ry</text:span><text:span text:style-name="T947">­ba<text:s/></text:span><text:soft-page-break/><text:span text:style-name="T948">at</text:span><text:span text:style-name="T949">­liks tą eks</text:span><text:span text:style-name="T950">­per</text:span><text:span text:style-name="T951">­ti</text:span><text:span text:style-name="T952">­zę, o kur ta Moks</text:span><text:span text:style-name="T953">­lo ta</text:span><text:span text:style-name="T954">­ry</text:span><text:span text:style-name="T955">­bos<text:s/></text:span>eks­per­ti­zė, aš nie­kaip ne­ran­du. O jau ly­gia gre­ta ei­na svars­ty­mas šių su­jung­tų uni­ver­si­te­tų sta­tu­tų ir ki­tų rei­ka­lų, tarp jų ir 30 mln. eu­rų ar ko­kios nors su­mos sky­ri­mas šiam su­jun­gi­mui.<text:s/></text:p>
        <text:p text:style-name="Roman">Ger­bia­mi ko­le­gos, aš tik­rai ne­ga­liu pri­tar­ti šiam nu­ta­ri­mui, nors jis yra tik toks, sa­ky­čiau, biu­ro­kratinis, iš­brau­kian­tis prie­vo­lę pa­teik­ti eks­per­ti­zę. Man at­ro­do, pats prin­ci­pas at­si­sa­ky­ti eks­per­ti­zės to­kiu svar­biu klau­si­mu yra vi­siš­kai ydin­gas, ne­ati­tin­kan­tis jo­kių nor­ma­lios va­dy­bos prin­ci­pų. Va­di­na­si, vi­sas uni­ver­si­te­tų su­jun­gi­mo rei­ka­las lie­ka ne vals­ty­bės rei­ka­lu, o ke­lių uni­ver­si­te­tų, tarp jų ir jau ban­kru­ta­vu­sių, rek­to­rių rei­ka­lu ir ko­mi­te­to pir­mi­nin­ko rei­ka­lu. Aš tik­rai ne­no­riu, kad ko­mi­te­to pir­mi­nin­kas vie­nas ant sa­vo pe­čių pri­si­im­tų to­kią mil­ži­niš­ką at­sa­ko­my­bę. No­riu pri­min­ti, kad mū­sų kai­my­nai suo­miai, iš ku­rių mes vis no­ri­me pa­si­mo­ky­ti, įkū­rė ir su­kū­rė gar­sų­jį Al­to uni­ver­si­te­tą, ku­ris da­bar pre­ten­duo­ja į pa­sau­li­nio lyg­mens uni­ver­si­te­tų pir­mau­jan­čias gre­tas.</text:p>
        <text:p text:style-name="Roman"><text:span text:style-name="T956">PIRMININKAS.</text:span><text:span text:style-name="T957"><text:s/></text:span>Lai­kas!</text:p>
        <text:p text:style-name="Roman"><text:span text:style-name="T958">A. KUBILIUS</text:span><text:span text:style-name="T959"><text:s/></text:span><text:span text:style-name="T960">(</text:span><text:span text:style-name="T961">TS-LKDF</text:span><text:span text:style-name="T962">)</text:span><text:span text:style-name="T963">.<text:s/></text:span>Su­kū­rė jį su­jung­da­mi tris is­to­ri­nius uni­ver­si­te­tus, vei­ku­sius Hel­sin­ky­je, ir tai pa­da­rė per še­še­rius me­tus. Mes no­ri­me tai pa­da­ry­ti per še­šias sa­vai­tes. Suo­miai svars­tė tai sam­dy­da­mi…</text:p>
        <text:p text:style-name="Roman"><text:span text:style-name="T964">PIRMININKAS.</text:span><text:span text:style-name="T965"><text:s/></text:span>Lai­kas!</text:p>
        <text:p text:style-name="Roman"><text:span text:style-name="T966">A. KUBILIUS</text:span><text:span text:style-name="T967"><text:s/></text:span><text:span text:style-name="T968">(</text:span><text:span text:style-name="T969">TS-LKDF</text:span><text:span text:style-name="T970">)</text:span><text:span text:style-name="T971">.</text:span><text:span text:style-name="T972"><text:s/>…pa</text:span><text:span text:style-name="T973">­sau</text:span><text:span text:style-name="T974">­li</text:span><text:span text:style-name="T975">­nius eks</text:span><text:span text:style-name="T976">­per</text:span><text:span text:style-name="T977">­tus, mes at</text:span><text:span text:style-name="T978">­si</text:span><text:span text:style-name="T979">­sa</text:span><text:span text:style-name="T980">­ko</text:span><text:span text:style-name="T981">­me bet ko</text:span><text:span text:style-name="T982">­kių eks</text:span><text:span text:style-name="T983">­per</text:span><text:span text:style-name="T984">­ti</text:span><text:span text:style-name="T985">­zių. Aš ma</text:span><text:span text:style-name="T986">­nau, kad tai yra gė</text:span><text:span text:style-name="T987">­din</text:span><text:span text:style-name="T988">­gas siū</text:span><text:span text:style-name="T989">­ly</text:span><text:span text:style-name="T990">­mas, gė</text:span><text:span text:style-name="T991">­din</text:span><text:span text:style-name="T992">­gas nu</text:span><text:span text:style-name="T993">­ta</text:span><text:span text:style-name="T994">­ri</text:span><text:span text:style-name="T995">­mas ir siū</text:span><text:span text:style-name="T996">­lau ka</text:span><text:span text:style-name="T997">­te</text:span><text:span text:style-name="T998">­go</text:span><text:span text:style-name="T999">­riš</text:span><text:span text:style-name="T1000">­kai bal</text:span><text:span text:style-name="T1001">­suo</text:span><text:span text:style-name="T1002">­ti prieš.<text:s/></text:span></text:p>
        <text:p text:style-name="Roman"><text:span text:style-name="T1003">PIRMININKAS.</text:span><text:span text:style-name="T1004"><text:s/></text:span><text:span text:style-name="T1005">Mo</text:span><text:span text:style-name="T1006">­ty</text:span><text:span text:style-name="T1007">­vai už – Sei</text:span><text:span text:style-name="T1008">­mo na</text:span><text:span text:style-name="T1009">­rys E. Jo</text:span><text:span text:style-name="T1010">­vai</text:span><text:span text:style-name="T1011">­ša.</text:span></text:p>
        <text:p text:style-name="Roman"><text:span text:style-name="T1012">E. JOVAIŠA</text:span><text:span text:style-name="T1013"><text:s/></text:span><text:span text:style-name="T1014">(</text:span><text:span text:style-name="T1015">LVŽSF</text:span><text:span text:style-name="T1016">)</text:span><text:span text:style-name="T1017">.<text:s/></text:span>Ger­bia­mie­ji ko­le­gos, tai, ką mes da­bar iš­gir­do­me sa­lė­je, rei­kė­tų pa­ko­men­tuo­ti. Pir­miau­sia, tas eks­per­ti­nis ty­ri­mas yra at­lik­tas Lie­tu­vos moks­lo ta­ry­bos. Jis yra pa­sie­kia­mas vi­siems, kas jo ieš­ko. Jis jau ne pir­mą kar­tą yra svars­ty­tas mū­sų ko­mi­te­te ir po vi­sų pa­tai­sy­mų, po tos eks­per­ti­zės pa­tai­sy­mų, mes va­kar nu­spren­dė­me, kad dar rei­kia su­de­rin­ti, ar iš tik­rų­jų tie pa­tai­sy­mai yra pa­da­ry­ti pa­gal tos eks­per­ti­zės duo­me­nis. Tai­gi mo­ty­vas, kad mes ne­pai­so­me ir da­ro­me tai sku­bo­tai ar tie­siog ke­lių as­me­nų, ar uni­ver­si­te­tų są­skai­ta, yra tik­rai ne­tei­sin­gas. Mes šį svars­ty­mą da­ro­me la­bai at­sa­kin­gai. Tai ga­li pa­liu­dy­ti vi­sos frak­ci­jos, ku­rios da­ly­vau­ja tuo­se svars­ty­muo­se. Ypač di­de­lį dė­me­sį ski­ria­me fi­nan­si­niams įsi­pa­rei­go­ji­mams, ku­rie tu­ri bū­ti pa­da­ry­ti jun­gian­tis šiems uni­ver­si­te­tams. Aš pra­šau su­pras­ti, kad ta da­lis, ku­rios mes ne­ga­lė­jo­me įvyk­dy­ti, yra iš tik­rų­jų vyk­do­ma ki­tais bū­dais. Ačiū.</text:p>
        <text:p text:style-name="Roman"><text:span text:style-name="T1018">PIRMININKAS.</text:span><text:span text:style-name="T1019"><text:s/></text:span>Mo­ty­vai prieš – Sei­mo na­rys E. Gent­vi­las.</text:p>
        <text:p text:style-name="Roman"><text:span text:style-name="T1020">E. GENTVILAS</text:span><text:span text:style-name="T1021"><text:s/></text:span><text:span text:style-name="T1022">(</text:span><text:span text:style-name="T1023">LSF</text:span><text:span text:style-name="T1024">)</text:span><text:span text:style-name="T1025">.<text:s/></text:span>Pro­ble­ma, kad sau­sio 12 die­ną mes pri­ėmė­me šį ir ki­tą, ku­rį svars­ty­si­me, Sei­mo nu­ta­ri­mus, ir nuo pat už­gi­mi­mo jie bu­vo su pri­gim­ti­ne nuo­dė­me, t. y. su ne­tei­sin­gu tre­čiuo­ju punk­tu, ir ten­ka tai­sy­ti. Po­nas E. Jo­vai­ša, pa­kliu­vęs į tą tarp­se­si­ji­nį lai­ko­tar­pį, tu­rė­jo var­ty­tis kaip ly­de­ka nerš­to me­tu, ir at­si­ti­ko, kaip at­si­ti­ko. Aš daug su aka­de­mi­ku kal­bė­jau apie tai, ir žmo­giš­kai no­riu su­pras­ti, ar­ba ir po­li­tiš­kai no­riu su­pras­ti. Ži­no­ma, tai ne­reiš­kia, kad aš ga­lė­čiau pa­tei­sin­ti. Yra Sei­mo nu­ta­ri­mas, krei­vas, šlei­vas. Rei­kė­jo jo lai­ky­tis, ta­čiau rei­kė­jo ir suk­tis. Man,<text:s/>pri­ta­riant A. Ku­bi­liaus nuo­mo­nei, ir­gi for­muo­ja­si to­kia po­zi­ci­ja, ai, ne­žiū­rint vi­sų tei­sės ka­no­nų, tei­sės nor­mų, va­ro­me į prie­kį. Sa­kau, aš, ne­no­rė­da­mas už­gau­ti ko­mi­te­to pir­mi­nin­ko, nes ga­na daug ir at­vi­rai iš­si­šne­kė­jo­me, nespaudžiu ak­se­le­ra­to­riaus<text:s/>dėl vi­sų skun­dų Eti­kos ir pro­ce­dū­rų ko­mi­si­jai, kuo tai pa­dės, nes, at­ro­do, šian­dien ir be ma­no bal­so už­teks bal­sų spren­di­mui pri­im­ti. Aš ne­bal­suo­siu, to­kia ma­no po­zi­ci­ja. Tik pri­me­nu, kad pra­ėju­sį kar­tą svars­ty­mo sta­di­jos me­tu, kai pri­trū­ko val­dan­tie­siems ar­gu­men­tų, tie­siog bu­vo pa­sa­ky­ta, ai, čia opo­zi­ci­ja po­li­ti­kuo­ja. Aš ne­po­li­ti­ka­vau. Ger­bia­mie­ji, aš at­krei­piau dė­me­sį, kad bu­vo pa­žeis­tas Sei­mo nu­ta­ri­mas. Iš ge­rų in­ten­ci­jų, vie­no­kių ar ki­to­kių in­ten­ci­jų ga­liu ieš­ko­ti pa­tei­si­ni­mo – bū­ki­te ge­ri, ne­va­ry­ki­te ant opo­zi­ci­jos, ku­ri da­ro sa­vo dar­bą. Mes at­krei­pia­me dė­me­sį, kad pa­žei­di­mas yra pa­da­ry­tas. Šian­dien aš bal­suo­siu prieš. Jū­sų va­lia, kaip re­a­guo­ti į bu­vu­sius pa­žei­di­mus.</text:p>
        <text:soft-page-break/>
        <text:p text:style-name="P1026"><text:span text:style-name="T1027">PIRMININKAS.</text:span><text:span text:style-name="T1028"><text:s/></text:span>Nuo­mo­nė už – Sei­mo na­rys A. Gu­mu­liaus­kas.</text:p>
        <text:p text:style-name="P1029"><text:span text:style-name="T1030">A. GUMULIAUSKAS</text:span><text:span text:style-name="T1031"><text:s/></text:span><text:span text:style-name="T1032">(</text:span><text:span text:style-name="T1033">LVŽSF</text:span><text:span text:style-name="T1034">)</text:span><text:span text:style-name="T1035">. Ačiū, Pir</text:span><text:span text:style-name="T1036">­mi</text:span><text:span text:style-name="T1037">­nin</text:span><text:span text:style-name="T1038">­ke. Aš tik</text:span><text:span text:style-name="T1039">­tai kaž</text:span><text:span text:style-name="T1040">­kaip la</text:span><text:span text:style-name="T1041">­bai ne</text:span><text:span text:style-name="T1042">­ga</text:span><text:span text:style-name="T1043">­liu at</text:span><text:span text:style-name="T1044">­si</text:span><text:span text:style-name="T1045">­ste</text:span><text:span text:style-name="T1046">­bė</text:span><text:span text:style-name="T1047">­ti, kad mes dir</text:span><text:span text:style-name="T1048">­ba</text:span><text:span text:style-name="T1049">­me maž</text:span><text:span text:style-name="T1050">­daug to</text:span><text:span text:style-name="T1051">­kiu prin</text:span><text:span text:style-name="T1052">­ci</text:span><text:span text:style-name="T1053">­pu, kad gir</text:span><text:span text:style-name="T1054">­di</text:span><text:span text:style-name="T1055">­me, kad var</text:span><text:span text:style-name="T1056">­pai skam</text:span><text:span text:style-name="T1057">­ba, tik ne</text:span><text:span text:style-name="T1058">­ži</text:span><text:span text:style-name="T1059">­no</text:span><text:span text:style-name="T1060">­me, kur. Iš tik</text:span><text:span text:style-name="T1061">­rų</text:span><text:span text:style-name="T1062">­jų su ta eks</text:span><text:span text:style-name="T1063">­per</text:span><text:span text:style-name="T1064">­ti</text:span><text:span text:style-name="T1065">­ze… eks</text:span><text:span text:style-name="T1066">­per</text:span><text:span text:style-name="T1067">­ti</text:span><text:span text:style-name="T1068">­zė bu</text:span><text:span text:style-name="T1069">­vo įvyk</text:span><text:span text:style-name="T1070">­dy</text:span><text:span text:style-name="T1071">­ta. Va</text:span><text:span text:style-name="T1072">­kar mes kal</text:span><text:span text:style-name="T1073">­bė</text:span><text:span text:style-name="T1074">­jo</text:span><text:span text:style-name="T1075">­me ši</text:span><text:span text:style-name="T1076">­tuo klau</text:span><text:span text:style-name="T1077">­si</text:span><text:span text:style-name="T1078">­mu. To</text:span><text:span text:style-name="T1079">­dėl</text:span><text:span text:style-name="T1080">,</text:span><text:span text:style-name="T1081"><text:s/>tik</text:span><text:span text:style-name="T1082">­tai reiš</text:span><text:span text:style-name="T1083">­kiant kri</text:span><text:span text:style-name="T1084">­ti</text:span><text:span text:style-name="T1085">­ką šio ak</text:span><text:span text:style-name="T1086">­to at</text:span><text:span text:style-name="T1087">­žvil</text:span><text:span text:style-name="T1088">­giu, rei</text:span><text:span text:style-name="T1089">­kė</text:span><text:span text:style-name="T1090">­tų su</text:span><text:span text:style-name="T1091">­si</text:span><text:span text:style-name="T1092">­pa</text:span><text:span text:style-name="T1093">­žin</text:span><text:span text:style-name="T1094">­ti su vi</text:span><text:span text:style-name="T1095">­sais do</text:span><text:span text:style-name="T1096">­ku</text:span><text:span text:style-name="T1097">­men</text:span><text:span text:style-name="T1098">­tais ir rei</text:span><text:span text:style-name="T1099">­kė</text:span><text:span text:style-name="T1100">­tų su</text:span><text:span text:style-name="T1101">­si</text:span><text:span text:style-name="T1102">­pa</text:span><text:span text:style-name="T1103">­žin</text:span><text:span text:style-name="T1104">­ti su nu</text:span><text:span text:style-name="T1105">­veik</text:span><text:span text:style-name="T1106">­tais dar</text:span><text:span text:style-name="T1107">­bais. Va</text:span><text:span text:style-name="T1108">­kar, be</text:span><text:span text:style-name="T1109">­je, tas klau</text:span><text:span text:style-name="T1110">­si</text:span><text:span text:style-name="T1111">­mas ko</text:span><text:span text:style-name="T1112">­mi</text:span><text:span text:style-name="T1113">­te</text:span><text:span text:style-name="T1114">­te bu</text:span><text:span text:style-name="T1115">­vo sėk</text:span><text:span text:style-name="T1116">­min</text:span><text:span text:style-name="T1117">­gai spren</text:span><text:span text:style-name="T1118">­džia</text:span><text:span text:style-name="T1119">­mas. Aš bal</text:span><text:span text:style-name="T1120">­suo</text:span><text:span text:style-name="T1121">­siu už.</text:span></text:p>
        <text:p text:style-name="Roman"><text:span text:style-name="T1122">PIRMININKAS.</text:span><text:span text:style-name="T1123"><text:s/>Nuo</text:span><text:span text:style-name="T1124">­mo</text:span><text:span text:style-name="T1125">­nė prieš – Sei</text:span><text:span text:style-name="T1126">­mo na</text:span><text:span text:style-name="T1127">­rys V. Kam</text:span><text:span text:style-name="T1128">­ble</text:span><text:span text:style-name="T1129">­vi</text:span><text:span text:style-name="T1130">­čius.<text:s/></text:span></text:p>
        <text:p text:style-name="Roman"><text:span text:style-name="T1131">V. KAMBLEVIČIUS</text:span><text:span text:style-name="T1132"><text:s/></text:span><text:span text:style-name="T1133">(</text:span><text:span text:style-name="T1134">TTF</text:span><text:span text:style-name="T1135">)</text:span><text:span text:style-name="T1136">.<text:s/></text:span><text:span text:style-name="T1137">Ačiū, Pir</text:span><text:span text:style-name="T1138">­mi</text:span><text:span text:style-name="T1139">­nin</text:span><text:span text:style-name="T1140">­ke. Mie</text:span><text:span text:style-name="T1141">­li ko</text:span><text:span text:style-name="T1142">­le</text:span><text:span text:style-name="T1143">­gos, no</text:span><text:span text:style-name="T1144">­rė</text:span><text:span text:style-name="T1145">­jau taip nuo</text:span><text:span text:style-name="T1146">­šir</text:span><text:span text:style-name="T1147">­džiai pa</text:span><text:span text:style-name="T1148">­si</text:span><text:span text:style-name="T1149">­da</text:span><text:span text:style-name="T1150">­lin</text:span><text:span text:style-name="T1151">­ti su čia esan</text:span><text:span text:style-name="T1152">­čiais, ku</text:span><text:span text:style-name="T1153">­rie bai</text:span><text:span text:style-name="T1154">­gė Že</text:span><text:span text:style-name="T1155">­mės ūkio aka</text:span><text:span text:style-name="T1156">­de</text:span><text:span text:style-name="T1157">­mi</text:span><text:span text:style-name="T1158">­ją. Pa</text:span><text:span text:style-name="T1159">­vyz</text:span><text:span text:style-name="T1160">­džiui, aš ma</text:span><text:span text:style-name="T1161">­tau Lie</text:span><text:span text:style-name="T1162">­tu</text:span><text:span text:style-name="T1163">­vos Res</text:span><text:span text:style-name="T1164">­pub</text:span><text:span text:style-name="T1165">­li</text:span><text:span text:style-name="T1166">­kos Sei</text:span><text:span text:style-name="T1167">­mo šios die</text:span><text:span text:style-name="T1168">­nos nu</text:span><text:span text:style-name="T1169">­ta</text:span><text:span text:style-name="T1170">­ri</text:span><text:span text:style-name="T1171">­mą dėl pri</text:span><text:span text:style-name="T1172">­ta</text:span><text:span text:style-name="T1173">­ri</text:span><text:span text:style-name="T1174">­mo Lie</text:span><text:span text:style-name="T1175">­tu</text:span><text:span text:style-name="T1176">­vos edu</text:span><text:span text:style-name="T1177">­ko</text:span><text:span text:style-name="T1178">­lo</text:span><text:span text:style-name="T1179">­gi</text:span><text:span text:style-name="T1180">­jos uni</text:span><text:span text:style-name="T1181">­ver</text:span><text:span text:style-name="T1182">­si</text:span><text:span text:style-name="T1183">­te</text:span><text:span text:style-name="T1184">­to… prie Vy</text:span><text:span text:style-name="T1185">­tau</text:span><text:span text:style-name="T1186">­to Di</text:span><text:span text:style-name="T1187">­džio</text:span><text:span text:style-name="T1188">­jo uni</text:span><text:span text:style-name="T1189">­ver</text:span><text:span text:style-name="T1190">­si</text:span><text:span text:style-name="T1191">­te</text:span><text:span text:style-name="T1192">­to, aš su</text:span><text:span text:style-name="T1193">­tin</text:span><text:span text:style-name="T1194">­ku, bet rei</text:span><text:span text:style-name="T1195">­kia iš</text:span><text:span text:style-name="T1196">­brauk</text:span><text:span text:style-name="T1197">­ti A</text:span><text:span text:style-name="T1198">leksandro<text:s/></text:span><text:span text:style-name="T1199">Stul</text:span><text:span text:style-name="T1200">­gins</text:span><text:span text:style-name="T1201">­kio uni</text:span><text:span text:style-name="T1202">­ver</text:span><text:span text:style-name="T1203">­si</text:span><text:span text:style-name="T1204">­te</text:span><text:span text:style-name="T1205">­tą. Sa</text:span><text:span text:style-name="T1206">­kau, dėl ko – tai yra vie</text:span><text:span text:style-name="T1207">­nin</text:span><text:span text:style-name="T1208">­te</text:span><text:span text:style-name="T1209">­lė spe</text:span><text:span text:style-name="T1210">­ci</text:span><text:span text:style-name="T1211">­fi</text:span><text:span text:style-name="T1212">­nė že</text:span><text:span text:style-name="T1213">­mės ūkio mo</text:span><text:span text:style-name="T1214">­kyk</text:span><text:span text:style-name="T1215">­la.</text:span></text:p>
        <text:p text:style-name="P1216">Mie­li vals­tie­čiai, at­ėjom, bai­giam su­griau­ti že­mės ūkį, su­griau­si­me ir moks­lą. Aš krei­piuo­si į tuos, ku­rie bai­gė Že­mės ūkio aka­de­mi­ją. Mes prieš pu­sę me­tų su­si­rin­ko­me Že­mės ūkio aka­de­mi­jo­je ir vi­si pri­sie­kė­me, kad ne­pa­lai­ky­si­me ši­tos idė­jos.<text:s/></text:p>
        <text:p text:style-name="Roman"><text:span text:style-name="T1217">Ko</text:span><text:span text:style-name="T1218">­dėl sa</text:span><text:span text:style-name="T1219">­kau ši</text:span><text:span text:style-name="T1220">­tos idė</text:span><text:span text:style-name="T1221">­jos? Ko</text:span><text:span text:style-name="T1222">­dėl yra Ka</text:span><text:span text:style-name="T1223">­ro aka</text:span><text:span text:style-name="T1224">­de</text:span><text:span text:style-name="T1225">­mi</text:span><text:span text:style-name="T1226">­ja, Mu</text:span><text:span text:style-name="T1227">­zi</text:span><text:span text:style-name="T1228">­kos aka</text:span><text:span text:style-name="T1229">­de</text:span><text:span text:style-name="T1230">­mi</text:span><text:span text:style-name="T1231">­ja, Dai</text:span><text:span text:style-name="T1232">­lės aka</text:span><text:span text:style-name="T1233">­de</text:span><text:span text:style-name="T1234">­mi</text:span><text:span text:style-name="T1235">­ja? Tai yra spe</text:span><text:span text:style-name="T1236">­ci</text:span><text:span text:style-name="T1237">­fi</text:span><text:span text:style-name="T1238">­niai da</text:span><text:span text:style-name="T1239">­ly</text:span><text:span text:style-name="T1240">­kai ir dėl to da</text:span><text:span text:style-name="T1241">­ly</text:span><text:span text:style-name="T1242">­ko net ne</text:span><text:span text:style-name="T1243">­si</text:span><text:span text:style-name="T1244">­ki</text:span><text:span text:style-name="T1245">­vir</text:span><text:span text:style-name="T1246">­či</text:span><text:span text:style-name="T1247">­ja. Čia ir</text:span><text:span text:style-name="T1248">­gi yra spe</text:span><text:span text:style-name="T1249">­ci</text:span><text:span text:style-name="T1250">­fi</text:span><text:span text:style-name="T1251">­nis da</text:span><text:span text:style-name="T1252">­ly</text:span><text:span text:style-name="T1253">­kas – že</text:span><text:span text:style-name="T1254">­mės ūkio moks</text:span><text:span text:style-name="T1255">­lai. Kur mes ei</text:span><text:span text:style-name="T1256">­na</text:span><text:span text:style-name="T1257">­me, mie</text:span><text:span text:style-name="T1258">­li ko</text:span><text:span text:style-name="T1259">­le</text:span><text:span text:style-name="T1260">­gos, ir ką mes da</text:span><text:span text:style-name="T1261">­ro</text:span><text:span text:style-name="T1262">­me? To</text:span><text:span text:style-name="T1263">­kia yra ba</text:span><text:span text:style-name="T1264">­zė, vis</text:span><text:span text:style-name="T1265">­kas pa</text:span><text:span text:style-name="T1266">­ruoš</text:span><text:span text:style-name="T1267">­ta šiuo</text:span><text:span text:style-name="T1268">­lai</text:span><text:span text:style-name="T1269">­ki</text:span><text:span text:style-name="T1270">­niam moks</text:span><text:span text:style-name="T1271">­lui, že</text:span><text:span text:style-name="T1272">­mės ūkiui ir mes fak</text:span><text:span text:style-name="T1273">­tiš</text:span><text:span text:style-name="T1274">­ką ją lik</text:span><text:span text:style-name="T1275">­vi</text:span><text:span text:style-name="T1276">­duo</text:span><text:span text:style-name="T1277">­ja</text:span><text:span text:style-name="T1278">­me. Man la</text:span><text:span text:style-name="T1279">­bai gai</text:span><text:span text:style-name="T1280">­la, bet prie ši</text:span><text:span text:style-name="T1281">­to kars</text:span><text:span text:style-name="T1282">­to aš ne</text:span><text:span text:style-name="T1283">­da</text:span><text:span text:style-name="T1284">­ly</text:span><text:span text:style-name="T1285">­vau</text:span><text:span text:style-name="T1286">­siu. (</text:span><text:span text:style-name="T1287">Bal</text:span><text:span text:style-name="T1288">­sai sa</text:span><text:span text:style-name="T1289">­lė</text:span><text:span text:style-name="T1290">­je</text:span><text:span text:style-name="T1291">)<text:s/></text:span></text:p>
        <text:p text:style-name="Roman"><text:span text:style-name="T1292">PIRMININKAS.</text:span><text:span text:style-name="T1293"><text:s/>Ir nuo</text:span><text:span text:style-name="T1294">­mo</text:span><text:span text:style-name="T1295">­nė už – Sei</text:span><text:span text:style-name="T1296">­mo na</text:span><text:span text:style-name="T1297">­rys M.</text:span> Pui­do­kas.</text:p>
        <text:p text:style-name="Roman"><text:span text:style-name="T1298">M. PUIDOKAS</text:span><text:span text:style-name="T1299"><text:s/></text:span><text:span text:style-name="T1300">(</text:span><text:span text:style-name="T1301">LVŽSF</text:span><text:span text:style-name="T1302">)</text:span><text:span text:style-name="T1303">.<text:s/></text:span>Dė­ko­ju, po­sė­džio pir­mi­nin­ke. Ger­bia­mi ko­le­gos, iš tie­sų švie­ti­mo re­for­mos kon­teks­te tai yra vie­na iš svar­biau­sių jung­čių, kai jun­gia­si net trys svar­būs uni­ver­si­te­tai aka­de­mi­nia­me mies­te – Kau­ne. Na­tū­ra­lu, kad tas pro­ce­sas taip, kaip mes ir no­rė­jo­me švie­ti­mo re­for­mos kon­teks­te, ne­bu­vo pri­va­lo­mas, bet ki­lęs iš pa­čių uni­ver­si­te­tų ini­cia­ty­vos. Iš tie­sų Vy­tau­to Di­džio­jo uni­ver­si­te­tas ir Edu­ko­lo­gi­jos uni­ver­si­te­tas jau ben­dra­dar­bia­vo ir sie­kė su­si­jun­gi­mo iš es­mės ke­le­rius me­tus, ben­dra­dar­bia­vi­mas su Aleksandro<text:s/>Stul­gins­kio uni­ver­si­te­tu taip pat tę­sė­si apie me­tus. Ma­nau, kad tas įdir­bis ir uni­ver­si­te­tų su­pra­ti­mas, kad aukš­to­jo moks­lo ko­ky­bė iš­gy­ve­na vi­sus tuos iš­šū­kius ir pro­ble­mas dėl stu­den­tų skai­čiaus ma­žė­ji­mo, tik­rai leis su­kur­ti daug stip­res­nes pro­gra­mas, tu­rė­ti ge­ros ko­ky­bės pe­da­go­gų ren­gi­mą mū­sų ša­lies kon­teks­te, taip pat su­stip­rins ben­dras Vy­tau­to Di­džio­jo uni­ver­si­te­to ir Aleksandro<text:s/>Stul­gins­kio uni­ver­si­te­to pro­gra­mas, nes kai ku­rios pro­gra­mos iš tie­sų per­si­deng­da­vo, da­bar tų per­si­den­gi­mų bus iš­veng­ta. To­dėl tik­rai vi­sus kvie­čiu pa­lai­ky­ti, nes tai yra la­bai svar­bios mū­sų vals­ty­bei švie­ti­mo re­for­mos su­dė­ti­nė da­lis, vie­nas iš svar­bių šios re­for­mos žings­nių.</text:p>
        <text:p text:style-name="Roman"><text:span text:style-name="T1304">PIRMININKAS.</text:span><text:span text:style-name="T1305"><text:s/></text:span>Ačiū. Ket­vir­to prieš­ta­rau­jan­čio nė­ra.<text:s/></text:p>
        <text:p text:style-name="Roman">Kvie­čiu bal­suo­ti dėl vi­so pro­jek­to.</text:p>
        <text:p text:style-name="Roman"/>
        <text:p text:style-name="Priemimas">Šio nu­ta­ri­mo pri­ėmi­mas</text:p>
        <text:p text:style-name="Roman"/>
        <text:p text:style-name="Roman">Bal­sa­vo 95 Sei­mo na­riai: už – 69, prieš – 13, su­si­lai­kė 13. Nu­ta­ri­mas (pro­jek­tas Nr. XIIIP-1935) pri­im­tas.<text:s/><text:span text:style-name="T1306">(</text:span><text:span text:style-name="T1307">Gon</text:span><text:span text:style-name="T1308">­gas</text:span><text:span text:style-name="T1309">)</text:span><text:s/></text:p>
        <text:p text:style-name="Roman"/>
        <text:p text:style-name="Laikas">10.20 val.</text:p>
        <text:p text:style-name="Roman12">Sei­mo nu­ta­ri­mo „Dėl Lie­tu­vos Res­pub­li­kos Sei­mo 2018 m. sau­sio 12 d. nu­ta­ri­mo Nr. XIII-1021 „Dėl pri­ta­ri­mo Lie­tu­vos spor­to uni­ver­si­te­to re­or­ga­ni­za­vi­mui pri­jun­gi­mo<text:s/><text:span text:style-name="T1310">prie Lie</text:span><text:span text:style-name="T1311">­tu</text:span><text:span text:style-name="T1312">­vos svei</text:span><text:span text:style-name="T1313">­ka</text:span><text:span text:style-name="T1314">­tos moks</text:span><text:span text:style-name="T1315">­lų uni</text:span><text:span text:style-name="T1316">­ver</text:span><text:span text:style-name="T1317">­si</text:span><text:span text:style-name="T1318">­te</text:span><text:span text:style-name="T1319">­to bū</text:span><text:span text:style-name="T1320">­du“ pa</text:span><text:span text:style-name="T1321">­kei</text:span><text:span text:style-name="T1322">­ti</text:span><text:span text:style-name="T1323">­mo“ pro</text:span><text:span text:style-name="T1324">­jek</text:span><text:span text:style-name="T1325">­tas Nr. XIIIP-1936(2)</text:span><text:s/>(<text:span text:style-name="T1326">pri</text:span><text:span text:style-name="T1327">­ėmi</text:span><text:span text:style-name="T1328">­mas</text:span>)</text:p>
        <text:p text:style-name="P1329"/>
        <text:p text:style-name="Roman"><text:span text:style-name="T1330">Dar</text:span><text:span text:style-name="T1331">­bo</text:span><text:span text:style-name="T1332">­tvarkės 1-4 klau</text:span><text:span text:style-name="T1333">­si</text:span><text:span text:style-name="T1334">­mas – Sei</text:span><text:span text:style-name="T1335">­mo nu</text:span><text:span text:style-name="T1336">­ta</text:span><text:span text:style-name="T1337">­ri</text:span><text:span text:style-name="T1338">­mo „Dėl Lie</text:span><text:span text:style-name="T1339">­tu</text:span><text:span text:style-name="T1340">­vos Res</text:span><text:span text:style-name="T1341">­pub</text:span><text:span text:style-name="T1342">­li</text:span><text:span text:style-name="T1343">­kos Sei</text:span><text:span text:style-name="T1344">­mo<text:s/></text:span><text:span text:style-name="T1345">2018 m. sau</text:span><text:span text:style-name="T1346">­sio 12 d. nu</text:span><text:span text:style-name="T1347">­ta</text:span><text:span text:style-name="T1348">­ri</text:span><text:span text:style-name="T1349">­mo Nr. XIII-1021 „Dėl pri</text:span><text:span text:style-name="T1350">­ta</text:span><text:span text:style-name="T1351">­ri</text:span><text:span text:style-name="T1352">­mo Lie</text:span><text:span text:style-name="T1353">­tu</text:span><text:span text:style-name="T1354">­vos spor</text:span><text:span text:style-name="T1355">­to uni</text:span><text:span text:style-name="T1356">­ver</text:span><text:span text:style-name="T1357">­si</text:span><text:span text:style-name="T1358">­te</text:span><text:span text:style-name="T1359">­to re</text:span><text:span text:style-name="T1360">­or</text:span><text:span text:style-name="T1361">­ga</text:span><text:span text:style-name="T1362">­ni</text:span><text:span text:style-name="T1363">­za</text:span><text:span text:style-name="T1364">­vi</text:span><text:span text:style-name="T1365">­</text:span><text:soft-page-break/><text:span text:style-name="T1366">mui pri</text:span><text:span text:style-name="T1367">­jun</text:span><text:span text:style-name="T1368">­gi</text:span><text:span text:style-name="T1369">­mo prie Lie</text:span><text:span text:style-name="T1370">­tu</text:span><text:span text:style-name="T1371">­vos svei</text:span><text:span text:style-name="T1372">­ka</text:span><text:span text:style-name="T1373">­tos moks</text:span><text:span text:style-name="T1374">­lų uni</text:span><text:span text:style-name="T1375">­ver</text:span><text:span text:style-name="T1376">­si</text:span><text:span text:style-name="T1377">­te</text:span><text:span text:style-name="T1378">­to bū</text:span><text:span text:style-name="T1379">­du“ pa</text:span><text:span text:style-name="T1380">­kei</text:span><text:span text:style-name="T1381">­ti</text:span><text:span text:style-name="T1382">­mo“ pro</text:span><text:span text:style-name="T1383">­jek</text:span><text:span text:style-name="T1384">­tas Nr. XIIIP-1936(2). Pri</text:span><text:span text:style-name="T1385">­ėmi</text:span><text:span text:style-name="T1386">­mas. Pra</text:span><text:span text:style-name="T1387">­ne</text:span><text:span text:style-name="T1388">­šė</text:span><text:span text:style-name="T1389">­jas – E. Jo</text:span><text:span text:style-name="T1390">­vai</text:span><text:span text:style-name="T1391">­ša. Ta</text:span><text:span text:style-name="T1392">­čiau pa</text:span><text:span text:style-name="T1393">­s</text:span><text:span text:style-name="T1394">iū</text:span><text:span text:style-name="T1395">­ly</text:span><text:span text:style-name="T1396">­mų, pa</text:span><text:span text:style-name="T1397">­kei</text:span><text:span text:style-name="T1398">­ti</text:span><text:span text:style-name="T1399">­mų nė</text:span><text:span text:style-name="T1400">­ra. Į </text:span><text:span text:style-name="T1401">tri</text:span><text:span text:style-name="T1402">­bū</text:span><text:span text:style-name="T1403">­ną ne</text:span><text:span text:style-name="T1404">­kvie</text:span><text:span text:style-name="T1405">­čiu.<text:s/></text:span></text:p>
        <text:p text:style-name="P1406">Siū­lau pri­im­ti pa­straips­niui. Vie­nas straips­nis. Ga­li­me pri­im­ti ben­dru su­ta­ri­mu. No­ri kal­bė­ti ir dėl mo­ty­vų prieš už­si­ra­šė Sei­mo na­rys A. Ku­bi­lius.<text:s/></text:p>
        <text:p text:style-name="Roman"><text:span text:style-name="T1407">A. KUBILIUS</text:span><text:span text:style-name="T1408"><text:s/></text:span><text:span text:style-name="T1409">(</text:span><text:span text:style-name="T1410">TS-LKDF</text:span><text:span text:style-name="T1411">)</text:span><text:span text:style-name="T1412">. Ger</text:span><text:span text:style-name="T1413">­bia</text:span><text:span text:style-name="T1414">­mie</text:span><text:span text:style-name="T1415">­ji ko</text:span><text:span text:style-name="T1416">­le</text:span><text:span text:style-name="T1417">­gos, aš tik ga</text:span><text:span text:style-name="T1418">­liu dar k</text:span><text:span text:style-name="T1419">ar</text:span><text:span text:style-name="T1420">­tą pa</text:span><text:span text:style-name="T1421">­kar</text:span><text:span text:style-name="T1422">­to</text:span><text:span text:style-name="T1423">­ti la</text:span><text:span text:style-name="T1424">­bai pa</text:span><text:span text:style-name="T1425">­na</text:span><text:span text:style-name="T1426">šius ar</text:span><text:span text:style-name="T1427">­gu</text:span><text:span text:style-name="T1428">­men</text:span><text:span text:style-name="T1429">­tus. Ačiū Die</text:span><text:span text:style-name="T1430">­vui, kad mums čia pra</text:span><text:span text:style-name="T1431">­dė</text:span><text:span text:style-name="T1432">­jus dis</text:span><text:span text:style-name="T1433">­ku</text:span><text:span text:style-name="T1434">­tuo</text:span><text:span text:style-name="T1435">­ti jau da</text:span><text:span text:style-name="T1436">­bar gal ir vi</text:span><text:span text:style-name="T1437">­sas Sei</text:span><text:span text:style-name="T1438">­mas pa</text:span><text:span text:style-name="T1439">­ga</text:span><text:span text:style-name="T1440">­liau iš</text:span><text:span text:style-name="T1441">­gir</text:span><text:span text:style-name="T1442">­do, kad, pa</text:span><text:span text:style-name="T1443">­si</text:span><text:span text:style-name="T1444">­ro</text:span><text:span text:style-name="T1445">­do, Moks</text:span><text:span text:style-name="T1446">­lo ta</text:span><text:span text:style-name="T1447">­ry</text:span><text:span text:style-name="T1448">­bos iš</text:span><text:span text:style-name="T1449">­va</text:span><text:span text:style-name="T1450">­dos kaž</text:span><text:span text:style-name="T1451">­kur yra. Kur? Rei</text:span><text:span text:style-name="T1452">­kia ieš</text:span><text:span text:style-name="T1453">­ko</text:span><text:span text:style-name="T1454">­ti. Aš pa</text:span><text:span text:style-name="T1455">­ra</text:span><text:span text:style-name="T1456">­gin</text:span><text:span text:style-name="T1457">­čiau Sek</text:span><text:span text:style-name="T1458">­re</text:span><text:span text:style-name="T1459">­to</text:span><text:span text:style-name="T1460">­ria</text:span><text:span text:style-name="T1461">­tą iš</text:span><text:span text:style-name="T1462">­pla</text:span><text:span text:style-name="T1463">­tin</text:span><text:span text:style-name="T1464">­ti vi</text:span><text:span text:style-name="T1465">­siems Sei</text:span><text:span text:style-name="T1466">­mo na</text:span><text:span text:style-name="T1467">­riams tas iš</text:span><text:span text:style-name="T1468">­va</text:span><text:span text:style-name="T1469">­das. Sklin</text:span><text:span text:style-name="T1470">­da gan</text:span><text:span text:style-name="T1471">­das, kad jos yra kri</text:span><text:span text:style-name="T1472">­tiš</text:span><text:span text:style-name="T1473">­kos dėl šių pro</text:span><text:span text:style-name="T1474">­jek</text:span><text:span text:style-name="T1475">­tų. Bū</text:span><text:span text:style-name="T1476">­tų ge</text:span><text:span text:style-name="T1477">­rai, kad tą su</text:span><text:span text:style-name="T1478">­vok</text:span><text:span text:style-name="T1479">­tu</text:span><text:span text:style-name="T1480">­me vi</text:span><text:span text:style-name="T1481">­si kar</text:span><text:span text:style-name="T1482">­tu, taip pat ir po</text:span><text:span text:style-name="T1483">­nas V. Kam</text:span><text:span text:style-name="T1484">­ble</text:span><text:span text:style-name="T1485">­vi</text:span><text:span text:style-name="T1486">­čius ta</text:span><text:span text:style-name="T1487">­da gal</text:span><text:span text:style-name="T1488">­būt tu</text:span><text:span text:style-name="T1489">­rė</text:span><text:span text:style-name="T1490">­tų dau</text:span><text:span text:style-name="T1491">­giau ar</text:span><text:span text:style-name="T1492">­gu</text:span><text:span text:style-name="T1493">­men</text:span><text:span text:style-name="T1494">­tų prieš tai bu</text:span><text:span text:style-name="T1495">­vu</text:span><text:span text:style-name="T1496">­siu klau</text:span><text:span text:style-name="T1497">­si</text:span><text:span text:style-name="T1498">­mu įti</text:span><text:span text:style-name="T1499">­kin</text:span><text:span text:style-name="T1500">­ti vals</text:span><text:span text:style-name="T1501">­tie</text:span><text:span text:style-name="T1502">­čius, kad bu</text:span><text:span text:style-name="T1503">­vu</text:span><text:span text:style-name="T1504">­sios Že</text:span><text:span text:style-name="T1505">­mės ūkio aka</text:span><text:span text:style-name="T1506">­de</text:span><text:span text:style-name="T1507">­mi</text:span><text:span text:style-name="T1508">­jos ne</text:span><text:span text:style-name="T1509">­rei</text:span><text:span text:style-name="T1510">­kia taip šiurkš</text:span><text:span text:style-name="T1511">­čiai nai</text:span><text:span text:style-name="T1512">­kin</text:span><text:span text:style-name="T1513">­ti.<text:s/></text:span></text:p>
        <text:p text:style-name="Roman"><text:span text:style-name="T1514">Da</text:span><text:span text:style-name="T1515">­bar šiam nu</text:span><text:span text:style-name="T1516">­ta</text:span><text:span text:style-name="T1517">­ri</text:span><text:span text:style-name="T1518">­mui, ku</text:span><text:span text:style-name="T1519">­riuo vėl siū</text:span><text:span text:style-name="T1520">­lo</text:span><text:span text:style-name="T1521">­ma iš</text:span><text:span text:style-name="T1522">­brauk</text:span><text:span text:style-name="T1523">­ti tai, kad ne</text:span><text:span text:style-name="T1524">­pri</text:span><text:span text:style-name="T1525">­klau</text:span><text:span text:style-name="T1526">­so</text:span><text:span text:style-name="T1527">­ma eks</text:span><text:span text:style-name="T1528">­per</text:span><text:span text:style-name="T1529">­ti</text:span><text:span text:style-name="T1530">­zė, jun</text:span><text:span text:style-name="T1531">­giant Spor</text:span><text:span text:style-name="T1532">­to uni</text:span><text:span text:style-name="T1533">­ver</text:span><text:span text:style-name="T1534">­si</text:span><text:span text:style-name="T1535">­te</text:span><text:span text:style-name="T1536">­tą su Svei</text:span><text:span text:style-name="T1537">­ka</text:span><text:span text:style-name="T1538">­tos moks</text:span><text:span text:style-name="T1539">­lų uni</text:span><text:span text:style-name="T1540">­ver</text:span><text:span text:style-name="T1541">­si</text:span><text:span text:style-name="T1542">­te</text:span><text:span text:style-name="T1543">­tu, ne</text:span><text:span text:style-name="T1544">­bus da</text:span><text:span text:style-name="T1545">­ro</text:span><text:span text:style-name="T1546">­ma, aš ir</text:span><text:span text:style-name="T1547">­gi siū</text:span><text:span text:style-name="T1548">­lau ne</text:span><text:span text:style-name="T1549">­pri</text:span><text:span text:style-name="T1550">­tar</text:span><text:span text:style-name="T1551">­ti dėl ke</text:span><text:span text:style-name="T1552">­lių prie</text:span><text:span text:style-name="T1553">­žas</text:span><text:span text:style-name="T1554">­čių. Ką tik ko</text:span><text:span text:style-name="T1555">­le</text:span><text:span text:style-name="T1556">­ga M. Pui</text:span><text:span text:style-name="T1557">­do</text:span><text:span text:style-name="T1558">­kas, jei</text:span><text:span text:style-name="T1559">­gu jis da</text:span><text:span text:style-name="T1560">­bar ma</text:span><text:span text:style-name="T1561">­ne gir</text:span><text:span text:style-name="T1562">­dė</text:span><text:span text:style-name="T1563">­tų, iš</text:span><text:span text:style-name="T1564">­sa</text:span><text:span text:style-name="T1565">­kė la</text:span><text:span text:style-name="T1566">­bai svar</text:span><text:span text:style-name="T1567">­bų ar</text:span><text:span text:style-name="T1568">­gu</text:span><text:span text:style-name="T1569">­men</text:span><text:span text:style-name="T1570">­tą. Iš tik</text:span><text:span text:style-name="T1571">­rų</text:span><text:span text:style-name="T1572">­jų Vy</text:span><text:span text:style-name="T1573">­tau</text:span><text:span text:style-name="T1574">­to Di</text:span><text:span text:style-name="T1575">­džio</text:span><text:span text:style-name="T1576">­jo, Alek</text:span><text:span text:style-name="T1577">­san</text:span><text:span text:style-name="T1578">­dro Stul</text:span><text:span text:style-name="T1579">­gins</text:span><text:span text:style-name="T1580">­kio ir LEU uni</text:span><text:span text:style-name="T1581">­ver</text:span><text:span text:style-name="T1582">­si</text:span><text:span text:style-name="T1583">­te</text:span><text:span text:style-name="T1584">­tai jun</text:span><text:span text:style-name="T1585">­gia</text:span><text:span text:style-name="T1586">­mi sa</text:span><text:span text:style-name="T1587">­vo rek</text:span><text:span text:style-name="T1588">­to</text:span><text:span text:style-name="T1589">­rių ir kaž</text:span><text:span text:style-name="T1590">­ko</text:span><text:span text:style-name="T1591">­kių ta</text:span><text:span text:style-name="T1592">­ry</text:span><text:span text:style-name="T1593">­bų ini</text:span><text:span text:style-name="T1594">­cia</text:span><text:span text:style-name="T1595">­ty</text:span><text:span text:style-name="T1596">­va. Tą ga</text:span><text:span text:style-name="T1597">­li</text:span><text:span text:style-name="T1598">­ma ver</text:span><text:span text:style-name="T1599">­tin</text:span><text:span text:style-name="T1600">­ti kaip svar</text:span><text:span text:style-name="T1601">­bų fak</text:span><text:span text:style-name="T1602">­to</text:span><text:span text:style-name="T1603">­rių. O Spor</text:span><text:span text:style-name="T1604">­to uni</text:span><text:span text:style-name="T1605">­ver</text:span><text:span text:style-name="T1606">­si</text:span><text:span text:style-name="T1607">­te</text:span><text:span text:style-name="T1608">­tas, ger</text:span><text:span text:style-name="T1609">­bia</text:span><text:span text:style-name="T1610">­ma</text:span><text:span text:style-name="T1611">­sis Pui</text:span><text:span text:style-name="T1612">­do</text:span><text:span text:style-name="T1613">­kai, kaip ži</text:span><text:span text:style-name="T1614">­no</text:span><text:span text:style-name="T1615">­me, yra pri</text:span><text:span text:style-name="T1616">­vers</text:span><text:span text:style-name="T1617">­ti</text:span><text:span text:style-name="T1618">­niu bū</text:span><text:span text:style-name="T1619">­du ban</text:span><text:span text:style-name="T1620">­do</text:span><text:span text:style-name="T1621">­mas<text:s/></text:span><text:span text:style-name="T1622">pri</text:span><text:span text:style-name="T1623">­jung</text:span><text:span text:style-name="T1624">­ti prie Svei</text:span><text:span text:style-name="T1625">­ka</text:span><text:span text:style-name="T1626">­tos moks</text:span><text:span text:style-name="T1627">­lų uni</text:span><text:span text:style-name="T1628">­ver</text:span><text:span text:style-name="T1629">­si</text:span><text:span text:style-name="T1630">­te</text:span><text:span text:style-name="T1631">­to.<text:s/></text:span><text:span text:style-name="T1632">Pri</text:span><text:span text:style-name="T1633">­vers</text:span><text:span text:style-name="T1634">­ti</text:span><text:span text:style-name="T1635">­niu bū</text:span><text:span text:style-name="T1636">­du, prieš</text:span><text:span text:style-name="T1637">­ta</text:span><text:span text:style-name="T1638">­rau</text:span><text:span text:style-name="T1639">­jant pa</text:span><text:span text:style-name="T1640">­čiai Spor</text:span><text:span text:style-name="T1641">­to uni</text:span><text:span text:style-name="T1642">­ver</text:span><text:span text:style-name="T1643">­si</text:span><text:span text:style-name="T1644">­te</text:span><text:span text:style-name="T1645">­to ta</text:span><text:span text:style-name="T1646">­ry</text:span><text:span text:style-name="T1647">­bai, o Vy</text:span><text:span text:style-name="T1648">­riau</text:span><text:span text:style-name="T1649">­sy</text:span><text:span text:style-name="T1650">­bei ir Sei</text:span><text:span text:style-name="T1651">­mo dau</text:span><text:span text:style-name="T1652">­gu</text:span><text:span text:style-name="T1653">­mai ne</text:span><text:span text:style-name="T1654">­si</text:span><text:span text:style-name="T1655">­lai</text:span><text:span text:style-name="T1656">­kant net ga</text:span><text:span text:style-name="T1657">­lio</text:span><text:span text:style-name="T1658">­jan</text:span><text:span text:style-name="T1659">­čių įsta</text:span><text:span text:style-name="T1660">­ty</text:span><text:span text:style-name="T1661">­mų.<text:s/></text:span></text:p>
        <text:p text:style-name="P1662">Ger­bia­mie­ji ko­le­gos, aš siū­lau, užuot pri­ėmus ši­tą pras­tą nu­ta­ri­mą, iš es­mės pri­pa­žin­ti, kad iki šiol da­ry­ti veiks­mai, prie­var­ti­niu bū­du ban­dant pri­vers­ti lais­vą ir ne­pri­klau­so­mą…</text:p>
        <text:p text:style-name="Roman"><text:span text:style-name="T1663">PIRMININKAS.</text:span><text:span text:style-name="T1664"><text:s/>Lai</text:span><text:span text:style-name="T1665">­kas!</text:span></text:p>
        <text:p text:style-name="Roman"><text:span text:style-name="T1666">A. KUBILIUS</text:span><text:span text:style-name="T1667"><text:s/></text:span><text:span text:style-name="T1668">(</text:span><text:span text:style-name="T1669">TS-LKDF</text:span><text:span text:style-name="T1670">)</text:span><text:span text:style-name="T1671">.</text:span><text:span text:style-name="T1672"><text:s/>…Spor</text:span><text:span text:style-name="T1673">­to uni</text:span><text:span text:style-name="T1674">­ver</text:span><text:span text:style-name="T1675">­si</text:span><text:span text:style-name="T1676">­te</text:span><text:span text:style-name="T1677">­tą jung</text:span><text:span text:style-name="T1678">­tis prie LSMU, prie ku</text:span><text:span text:style-name="T1679">­rio jis ne</text:span><text:span text:style-name="T1680">­no</text:span><text:span text:style-name="T1681">­ri jung</text:span><text:span text:style-name="T1682">­tis, pri</text:span><text:span text:style-name="T1683">­im</text:span><text:span text:style-name="T1684">­ti to</text:span><text:span text:style-name="T1685">­kį spren</text:span><text:span text:style-name="T1686">­di</text:span><text:span text:style-name="T1687">­mą, kad bu</text:span><text:span text:style-name="T1688">­vo da</text:span><text:span text:style-name="T1689">­ro</text:span><text:span text:style-name="T1690">­mos klai</text:span><text:span text:style-name="T1691">­dos, ir tas klai</text:span><text:span text:style-name="T1692">­das to</text:span><text:span text:style-name="T1693">­kiu at</text:span><text:span text:style-name="T1694">­ve</text:span><text:span text:style-name="T1695">­ju rei</text:span><text:span text:style-name="T1696">­kia tai</text:span><text:span text:style-name="T1697">­sy</text:span><text:span text:style-name="T1698">­ti.</text:span></text:p>
        <text:p text:style-name="Roman"><text:span text:style-name="T1699">PIRMININKAS.</text:span><text:span text:style-name="T1700"><text:s/>Nuo</text:span><text:span text:style-name="T1701">­mo</text:span><text:span text:style-name="T1702">­nė už – Sei</text:span><text:span text:style-name="T1703">­mo na</text:span><text:span text:style-name="T1704">­rys A. Gu</text:span><text:span text:style-name="T1705">­mu</text:span><text:span text:style-name="T1706">­liaus</text:span><text:span text:style-name="T1707">­kas.</text:span></text:p>
        <text:p text:style-name="Roman"><text:span text:style-name="T1708">A. GUMULIAUSKAS</text:span><text:span text:style-name="T1709"><text:s/></text:span><text:span text:style-name="T1710">(</text:span><text:span text:style-name="T1711">LVŽSF</text:span><text:span text:style-name="T1712">)</text:span><text:span text:style-name="T1713">. Ačiū. Aš dar kar</text:span><text:span text:style-name="T1714">­tą pa</text:span><text:span text:style-name="T1715">­kar</text:span><text:span text:style-name="T1716">­to</text:span><text:span text:style-name="T1717">­siu, kad iš tik</text:span><text:span text:style-name="T1718">­rų</text:span><text:span text:style-name="T1719">­jų ši</text:span><text:span text:style-name="T1720">­tiems uni</text:span><text:span text:style-name="T1721">­ver</text:span><text:span text:style-name="T1722">­si</text:span><text:span text:style-name="T1723">­te</text:span><text:span text:style-name="T1724">­tų jun</text:span><text:span text:style-name="T1725">­gi</text:span><text:span text:style-name="T1726">­mo klau</text:span><text:span text:style-name="T1727">­si</text:span><text:span text:style-name="T1728">­mams dė</text:span><text:span text:style-name="T1729">­me</text:span><text:span text:style-name="T1730">­sys ski</text:span><text:span text:style-name="T1731">­ria</text:span><text:span text:style-name="T1732">­mas jau pus</text:span><text:span text:style-name="T1733">­an</text:span><text:span text:style-name="T1734">­trų me</text:span><text:span text:style-name="T1735">­tų. Iš tik</text:span><text:span text:style-name="T1736">­rų</text:span><text:span text:style-name="T1737">­jų vis</text:span><text:span text:style-name="T1738">­kas yra iš</text:span><text:span text:style-name="T1739">­to</text:span><text:span text:style-name="T1740">­bu</text:span><text:span text:style-name="T1741">­lin</text:span><text:span text:style-name="T1742">­ta iki de</text:span><text:span text:style-name="T1743">­ta</text:span><text:span text:style-name="T1744">­lių, to</text:span><text:span text:style-name="T1745">­dėl pra</text:span><text:span text:style-name="T1746">­šy</text:span><text:span text:style-name="T1747">­čiau ko</text:span><text:span text:style-name="T1748">­le</text:span><text:span text:style-name="T1749">­gos An</text:span><text:span text:style-name="T1750">­driaus įsi</text:span><text:span text:style-name="T1751">­gi</text:span><text:span text:style-name="T1752">­lin</text:span><text:span text:style-name="T1753">­ti į do</text:span><text:span text:style-name="T1754">­ku</text:span><text:span text:style-name="T1755">­men</text:span><text:span text:style-name="T1756">­tus, jūs toks se</text:span><text:span text:style-name="T1757">­nas par</text:span><text:span text:style-name="T1758">­la</text:span><text:span text:style-name="T1759">­men</text:span><text:span text:style-name="T1760">­ta</text:span><text:span text:style-name="T1761">­ras, ir ta</text:span><text:span text:style-name="T1762">­da da</text:span><text:span text:style-name="T1763">­ry</text:span><text:span text:style-name="T1764">­ti iš</text:span><text:span text:style-name="T1765">­va</text:span><text:span text:style-name="T1766">­das vie</text:span><text:span text:style-name="T1767">­šai. Ačiū.</text:span></text:p>
        <text:p text:style-name="Roman"><text:span text:style-name="T1768">PIRMININKAS.</text:span><text:span text:style-name="T1769"><text:s/>Nuo</text:span><text:span text:style-name="T1770">­mo</text:span><text:span text:style-name="T1771">­nė prieš – Sei</text:span><text:span text:style-name="T1772">­mo na</text:span><text:span text:style-name="T1773">­rys E. Gent</text:span><text:span text:style-name="T1774">­vi</text:span><text:span text:style-name="T1775">­las.</text:span></text:p>
        <text:p text:style-name="Roman"><text:span text:style-name="T1776">E. GENTVILAS</text:span><text:span text:style-name="T1777"><text:s/></text:span><text:span text:style-name="T1778">(</text:span><text:span text:style-name="T1779">LSF</text:span><text:span text:style-name="T1780">)</text:span><text:span text:style-name="T1781">. Tie pa</text:span><text:span text:style-name="T1782">­tys ar</text:span><text:span text:style-name="T1783">­gu</text:span><text:span text:style-name="T1784">­men</text:span><text:span text:style-name="T1785">­tai, kaip ir dėl pra</text:span><text:span text:style-name="T1786">­ėju</text:span><text:span text:style-name="T1787">­sio nu</text:span><text:span text:style-name="T1788">­ta</text:span><text:span text:style-name="T1789">­ri</text:span><text:span text:style-name="T1790">­mo. Ta</text:span><text:span text:style-name="T1791">­čiau juos ga</text:span><text:span text:style-name="T1792">­li</text:span><text:span text:style-name="T1793">­ma pa</text:span><text:span text:style-name="T1794">­pil</text:span><text:span text:style-name="T1795">­dy</text:span><text:span text:style-name="T1796">­ti pa</text:span><text:span text:style-name="T1797">­na</text:span><text:span text:style-name="T1798">­šiai, kaip A. Ku</text:span><text:span text:style-name="T1799">­bi</text:span><text:span text:style-name="T1800">­lius ban</text:span><text:span text:style-name="T1801">­do pa</text:span><text:span text:style-name="T1802">­pil</text:span><text:span text:style-name="T1803">­dy</text:span><text:span text:style-name="T1804">­ti. Ga</text:span><text:span text:style-name="T1805">­li</text:span><text:span text:style-name="T1806">­ma bus da</text:span><text:span text:style-name="T1807">­bar po ši</text:span><text:span text:style-name="T1808">­to nu</text:span><text:span text:style-name="T1809">­ta</text:span><text:span text:style-name="T1810">­ri</text:span><text:span text:style-name="T1811">­mo pri</text:span><text:span text:style-name="T1812">­ėmi</text:span><text:span text:style-name="T1813">­mo api</text:span><text:span text:style-name="T1814">­ben</text:span><text:span text:style-name="T1815">­drin</text:span><text:span text:style-name="T1816">­ti aukš</text:span><text:span text:style-name="T1817">­to</text:span><text:span text:style-name="T1818">­jo moks</text:span><text:span text:style-name="T1819">­lo re</text:span><text:span text:style-name="T1820">­for</text:span><text:span text:style-name="T1821">­mos pa</text:span><text:span text:style-name="T1822">­tir</text:span><text:span text:style-name="T1823">­tį ar</text:span><text:span text:style-name="T1824">­ba pro</text:span><text:span text:style-name="T1825">­ce</text:span><text:span text:style-name="T1826">­są.<text:s/></text:span></text:p>
        <text:p text:style-name="Roman"><text:span text:style-name="T1827">Esu ir bu</text:span><text:span text:style-name="T1828">­vau už aukš</text:span><text:span text:style-name="T1829">­to</text:span><text:span text:style-name="T1830">­jo moks</text:span><text:span text:style-name="T1831">­lo re</text:span><text:span text:style-name="T1832">­for</text:span><text:span text:style-name="T1833">­ma</text:span><text:span text:style-name="T1834">­vi</text:span><text:span text:style-name="T1835">­mą, už aukš</text:span><text:span text:style-name="T1836">­tų</text:span><text:span text:style-name="T1837">­jų mo</text:span><text:span text:style-name="T1838">­kyk</text:span><text:span text:style-name="T1839">­lų, uni</text:span><text:span text:style-name="T1840">­ver</text:span><text:span text:style-name="T1841">­si</text:span><text:span text:style-name="T1842">­te</text:span><text:span text:style-name="T1843">­tų skai</text:span><text:span text:style-name="T1844">­čiaus ma</text:span><text:span text:style-name="T1845">­ži</text:span><text:span text:style-name="T1846">­ni</text:span><text:span text:style-name="T1847">­mą, kur ga</text:span><text:span text:style-name="T1848">­li</text:span><text:span text:style-name="T1849">­ma jung</text:span><text:span text:style-name="T1850">­ti, ras</text:span><text:span text:style-name="T1851">­ti spren</text:span><text:span text:style-name="T1852">­di</text:span><text:span text:style-name="T1853">­mus, pro</text:span><text:span text:style-name="T1854">­gra</text:span><text:span text:style-name="T1855">­mų ma</text:span><text:span text:style-name="T1856">­ži</text:span><text:span text:style-name="T1857">­ni</text:span><text:span text:style-name="T1858">­mo lin</text:span><text:span text:style-name="T1859">­kme tik</text:span><text:span text:style-name="T1860">­rai yra la</text:span><text:span text:style-name="T1861">­bai daug ge</text:span><text:span text:style-name="T1862">­rų da</text:span><text:span text:style-name="T1863">­ly</text:span><text:span text:style-name="T1864">­kų da</text:span><text:span text:style-name="T1865">­ro</text:span><text:span text:style-name="T1866">­ma. Ta</text:span><text:span text:style-name="T1867">­čiau man at</text:span><text:span text:style-name="T1868">­ro</text:span><text:span text:style-name="T1869">­do, na, net ne at</text:span><text:span text:style-name="T1870">­ro</text:span><text:span text:style-name="T1871">­do, o tie</text:span><text:span text:style-name="T1872">­siog aki</text:span><text:span text:style-name="T1873">­vaiz</text:span><text:span text:style-name="T1874">­džiai ma</text:span><text:span text:style-name="T1875">­ty</text:span><text:span text:style-name="T1876">­ti, kad yra pa</text:span><text:span text:style-name="T1877">­mes</text:span><text:span text:style-name="T1878">­ti ben</text:span><text:span text:style-name="T1879">­dri, ko</text:span><text:span text:style-name="T1880">­kie nors ben</text:span><text:span text:style-name="T1881">­dri kri</text:span><text:span text:style-name="T1882">­te</text:span><text:span text:style-name="T1883">­ri</text:span><text:span text:style-name="T1884">­jai aukš</text:span><text:span text:style-name="T1885">­to</text:span><text:span text:style-name="T1886">­jo moks</text:span><text:span text:style-name="T1887">­lo re</text:span><text:span text:style-name="T1888">­for</text:span><text:span text:style-name="T1889">­ma</text:span><text:span text:style-name="T1890">­vi</text:span><text:span text:style-name="T1891">­mo pro</text:span><text:span text:style-name="T1892">­ce</text:span><text:span text:style-name="T1893">­se. Vie</text:span><text:span text:style-name="T1894">­nais at</text:span><text:span text:style-name="T1895">­ve</text:span><text:span text:style-name="T1896">­jais tai</text:span><text:span text:style-name="T1897">­ko</text:span><text:span text:style-name="T1898">­mi vie</text:span><text:span text:style-name="T1899">­no</text:span><text:span text:style-name="T1900">­kie kri</text:span><text:span text:style-name="T1901">­te</text:span><text:span text:style-name="T1902">­ri</text:span><text:span text:style-name="T1903">­jai, ki</text:span><text:span text:style-name="T1904">­tais at</text:span><text:span text:style-name="T1905">­ve</text:span><text:span text:style-name="T1906">­jais – ki</text:span><text:span text:style-name="T1907">­to</text:span><text:span text:style-name="T1908">­kie, ir man at</text:span><text:span text:style-name="T1909">­ro</text:span><text:span text:style-name="T1910">­do, kad re</text:span><text:span text:style-name="T1911">­for</text:span><text:span text:style-name="T1912">­mos tiks</text:span><text:span text:style-name="T1913">­lai – tu</text:span><text:span text:style-name="T1914">­rė</text:span><text:span text:style-name="T1915">­ti la</text:span><text:span text:style-name="T1916">­bai aukš</text:span><text:span text:style-name="T1917">­to ly</text:span><text:span text:style-name="T1918">­gio uni</text:span><text:span text:style-name="T1919">­ver</text:span><text:span text:style-name="T1920">­si</text:span><text:span text:style-name="T1921">­te</text:span><text:span text:style-name="T1922">­tus – yra pa</text:span><text:span text:style-name="T1923">­mes</text:span><text:span text:style-name="T1924">­ti. Re</text:span><text:span text:style-name="T1925">­for</text:span><text:span text:style-name="T1926">­mos tiks</text:span><text:span text:style-name="T1927">­lu tam</text:span><text:span text:style-name="T1928">­pa uni</text:span><text:span text:style-name="T1929">­ver</text:span><text:span text:style-name="T1930">­si</text:span><text:span text:style-name="T1931">­te</text:span><text:span text:style-name="T1932">­tų skai</text:span><text:span text:style-name="T1933">­čiaus su</text:span><text:span text:style-name="T1934">­ma</text:span><text:span text:style-name="T1935">­ži</text:span><text:span text:style-name="T1936">­ni</text:span><text:span text:style-name="T1937">­mas bet ko</text:span><text:span text:style-name="T1938">­kia kai</text:span><text:span text:style-name="T1939">­na, vie</text:span><text:span text:style-name="T1940">­nu at</text:span><text:span text:style-name="T1941">­ve</text:span><text:span text:style-name="T1942">­ju vie</text:span><text:span text:style-name="T1943">­nais me</text:span><text:span text:style-name="T1944">­to</text:span><text:span text:style-name="T1945">­dais, ki</text:span><text:span text:style-name="T1946">­tu at</text:span><text:span text:style-name="T1947">­ve</text:span><text:span text:style-name="T1948">­ju – ki</text:span><text:span text:style-name="T1949">­tais me</text:span><text:span text:style-name="T1950">­to</text:span><text:span text:style-name="T1951">­dais, vie</text:span><text:span text:style-name="T1952">­nu at</text:span><text:span text:style-name="T1953">­ve</text:span><text:span text:style-name="T1954">­ju rei</text:span><text:span text:style-name="T1955">­ka</text:span><text:span text:style-name="T1956">­lau</text:span><text:span text:style-name="T1957">­jant ta</text:span><text:span text:style-name="T1958">­ry</text:span><text:span text:style-name="T1959">­bų pri</text:span><text:span text:style-name="T1960">­ta</text:span><text:span text:style-name="T1961">­ri</text:span><text:span text:style-name="T1962">­mo, ki</text:span><text:span text:style-name="T1963">­tu at</text:span><text:span text:style-name="T1964">­ve</text:span><text:span text:style-name="T1965">­ju – ne</text:span><text:span text:style-name="T1966">­rei</text:span><text:span text:style-name="T1967">­ka</text:span><text:span text:style-name="T1968">­lau</text:span><text:span text:style-name="T1969">­jant. Tai<text:s/></text:span><text:span text:style-name="T1970">tie</text:span><text:span text:style-name="T1971">­siog ro</text:span><text:span text:style-name="T1972">­do gal ir ge</text:span><text:span text:style-name="T1973">­rų tiks</text:span><text:span text:style-name="T1974">­lų sie</text:span><text:span text:style-name="T1975">­ki</text:span><text:span text:style-name="T1976">­mą, ta</text:span><text:span text:style-name="T1977">­čiau spren</text:span><text:span text:style-name="T1978">­di</text:span><text:span text:style-name="T1979">­mai pra</text:span><text:span text:style-name="T1980">­de</text:span><text:span text:style-name="T1981">­da</text:span><text:span text:style-name="T1982">­mi pri</text:span><text:span text:style-name="T1983">­imi</text:span><text:span text:style-name="T1984">­nė</text:span><text:span text:style-name="T1985">­ti vo</text:span><text:span text:style-name="T1986">­liun</text:span><text:span text:style-name="T1987">­ta</text:span><text:span text:style-name="T1988">­ris</text:span><text:span text:style-name="T1989">­tiš</text:span><text:span text:style-name="T1990">­kai.<text:s/></text:span></text:p>
        <text:p text:style-name="Roman">Svar­bu, kad pa­siek­tu­me tą re­zul­ta­tą, duok Die­ve, jei­gu tas pa­siek­tas re­zul­ta­tas bus op­ti­ma­lus. Aš ma­tau, kad jis kai­nuos la­bai bran­giai vi­sai Lie­tu­vai, daug Lie­tu­vos biu­dže­ti­nių iš­tek­lių. Ar duos tą la­bai aukš­to ly­gio re­zul­ta­tą – aukš­tą­jį moks­lą Lie­tu­vo­je, pra­de­du abe­jo­ti. O pats pro­ce­sas, ku­ris vy­ko, aš jau jį ban­džiau api­ben­drin­ti, ma­nęs ne­ten­ki­na. Pra­džio­je su­for­mu­luo­ti ben­drie­ji kri­te­ri­jai pa­ke­liui iš­si­bars­tė ir pra­de­da­ma veik­ti kiek­vie­nu kon­kre­čiu at­ve­ju taip, kaip pa­to­giau.<text:s/></text:p>
        <text:soft-page-break/>
        <text:p text:style-name="P1991"><text:span text:style-name="T1992">PIRMININKAS.</text:span><text:span text:style-name="T1993"><text:s/></text:span>Nuo­mo­nė už – Sei­mo na­rys M. Pui­do­kas.<text:s/></text:p>
        <text:p text:style-name="P1994"><text:span text:style-name="T1995">M. PUIDOKAS</text:span><text:span text:style-name="T1996"><text:s/></text:span><text:span text:style-name="T1997">(</text:span><text:span text:style-name="T1998">LVŽSF</text:span><text:span text:style-name="T1999">)</text:span><text:span text:style-name="T2000">.<text:s/></text:span>Ger­bia­mi ko­le­gos, esu pri­vers­tas pa­prieš­ta­rau­ti pa­si­sa­kan­čių­jų prieš iš­sa­ky­toms nuo­mo­nėms ir pa­sta­boms, nes iš tie­sų Lie­tu­vos svei­ka­tos moks­lų uni­ver­si­te­to ir Lie­tu­vos spor­to uni­ver­si­te­to jung­tis yra la­bai lo­giš­ka, nes vi­sa­me pa­sau­ly­je spor­to spe­cia­ly­bės ir spor­to me­di­ci­na žen­gia ko­ja ko­jon ir ši­tas lei­džia su­for­muo­ti la­bai ko­ky­biš­kas ir aukš­to ly­gio pa­ren­gi­mo pro­gra­mas, o mes tos ko­ky­bės stip­ri­ni­mo iš tik­rų­jų no­ri­me.<text:s/></text:p>
        <text:p text:style-name="Roman">Taip pat esu iš Kau­no ir te­ko ben­drau­ti su šių abie­jų uni­ver­si­te­tų ben­druo­me­nė­mis, si­tu­a­ci­ja tik­rai su­dė­tin­ga, bet te­ko taip pat ma­ty­ti ir pa­čias su­tar­tis. Lie­tu­vos svei­ka­tos moks­lų uni­ver­si­te­tas siū­lo tik­rai la­bai pla­čią au­to­no­mi­ją Lie­tu­vos spor­to uni­ver­si­te­tui, yra iš­sau­go­mos vi­sos es­mi­nės, ne­si­dub­liuo­jan­čios stu­di­jų pro­gra­mos ir tik­rai ta jung­tis yra ne dėl to, kad bū­tų su­ma­žin­tas uni­ver­si­te­tų skai­čius, bet dėl to, kad bū­tų pa­di­din­ta aukš­to­jo moks­lo ko­ky­bė. Ma­nau, kad vi­si, ku­rie yra įsi­gi­li­nę į pa­čią si­tu­a­ci­ją, jos kon­junk­tū­rą, ži­no, kad Lie­tu­vos spor­to uni­ver­si­te­to iš pra­džių bu­vo su­ti­ki­mas dėl šios jung­ties ir tik vė­liau tam tik­ros gru­pės as­me­nų ini­cia­ty­va pa­si­kei­tė ir rek­to­rius, ir dėl to at­si­ra­do ne­pri­ta­ri­mas bū­tent dėl bai­mės iš­sau­go­ti tam tik­ras po­zi­ci­jas, bet ne dėl bai­mės, kad pa­ge­rės, bū­tent su­si­jun­gus, ko­ky­bė, bus leng­viau uni­ver­si­te­tus jiems su­si­jun­gus iš­lai­ky­ti.<text:s/></text:p>
        <text:p text:style-name="Roman">Iš tie­sų Lie­tu­vos svei­ka­tos moks­lų uni­ver­si­te­tas šia­me kon­teks­te yra daug stip­res­nis ir tas su­si­jun­gi­mas lei­džia su­stip­rin­ti kar­tu ir Lie­tu­vos spor­to uni­ver­si­te­to po­zi­ci­jas. Aš ma­nau, kad mums vi­siems ša­ly­je aki­vaiz­džiai la­bai svar­bu, kad tiek spor­to tre­ne­rių ren­gi­mas, tiek pe­da­go­gų, fi­zi­nio la­vi­ni­mo mo­ky­to­jų, ir ki­tų spe­cia­ly­bių…<text:s/></text:p>
        <text:p text:style-name="Roman"><text:span text:style-name="T2001">PIRMININKAS.</text:span><text:span text:style-name="T2002"><text:s/></text:span><text:span text:style-name="T2003">Lai</text:span><text:span text:style-name="T2004">­kas.<text:s/></text:span></text:p>
        <text:p text:style-name="Roman"><text:span text:style-name="T2005">M. PUIDOKAS</text:span><text:span text:style-name="T2006"><text:s/></text:span><text:span text:style-name="T2007">(</text:span><text:span text:style-name="T2008">LVŽSF</text:span><text:span text:style-name="T2009">)</text:span><text:span text:style-name="T2010">.<text:s/></text:span><text:span text:style-name="T2011">…ren</text:span><text:span text:style-name="T2012">­gi</text:span><text:span text:style-name="T2013">­mas bū</text:span><text:span text:style-name="T2014">­tų ko</text:span><text:span text:style-name="T2015">­ky</text:span><text:span text:style-name="T2016">­biš</text:span><text:span text:style-name="T2017">­kas.<text:s/></text:span></text:p>
        <text:p text:style-name="Roman"><text:span text:style-name="T2018">PIRMININKAS.</text:span><text:span text:style-name="T2019"><text:s/></text:span><text:span text:style-name="T2020">Ačiū. Nuo</text:span><text:span text:style-name="T2021">­mo</text:span><text:span text:style-name="T2022">­nė prieš – Sei</text:span><text:span text:style-name="T2023">­mo na</text:span><text:span text:style-name="T2024">­rys S. Jo</text:span><text:span text:style-name="T2025">­vai</text:span><text:span text:style-name="T2026">­ša.<text:s/></text:span></text:p>
        <text:p text:style-name="Roman"><text:span text:style-name="T2027">S. JOVAIŠA</text:span><text:span text:style-name="T2028"><text:s/></text:span><text:span text:style-name="T2029">(</text:span><text:span text:style-name="T2030">TS-LKDF</text:span><text:span text:style-name="T2031">)</text:span><text:span text:style-name="T2032">. Dė</text:span><text:span text:style-name="T2033">­ko</text:span><text:span text:style-name="T2034">­ju, Pir</text:span><text:span text:style-name="T2035">­mi</text:span><text:span text:style-name="T2036">­nin</text:span><text:span text:style-name="T2037">­ke. Ko</text:span><text:span text:style-name="T2038">­le</text:span><text:span text:style-name="T2039">­gos, no</text:span><text:span text:style-name="T2040">­rė</text:span><text:span text:style-name="T2041">­čiau at</text:span><text:span text:style-name="T2042">­kreip</text:span><text:span text:style-name="T2043">­ti dė</text:span><text:span text:style-name="T2044">­me</text:span><text:span text:style-name="T2045">­sį, kad dėl šio prie</text:span><text:span text:style-name="T2046">­var</text:span><text:span text:style-name="T2047">­ti</text:span><text:span text:style-name="T2048">­nio jun</text:span><text:span text:style-name="T2049">­gi</text:span><text:span text:style-name="T2050">­mo yra kreip</text:span><text:span text:style-name="T2051">­ta</text:span><text:span text:style-name="T2052">­si į Kon</text:span><text:span text:style-name="T2053">­sti</text:span><text:span text:style-name="T2054">­tu</text:span><text:span text:style-name="T2055">­ci</text:span><text:span text:style-name="T2056">­nį Teis</text:span><text:span text:style-name="T2057">­mą. Mes at</text:span><text:span text:style-name="T2058">­sa</text:span><text:span text:style-name="T2059">­ky</text:span><text:span text:style-name="T2060">­mo dar tu</text:span><text:span text:style-name="T2061">­ri</text:span><text:span text:style-name="T2062">­me su</text:span><text:span text:style-name="T2063">­lauk</text:span><text:span text:style-name="T2064">­ti. Kas bus, jei</text:span><text:span text:style-name="T2065">­gu pa</text:span><text:span text:style-name="T2066">­ma</text:span><text:span text:style-name="T2067">­ty</text:span><text:span text:style-name="T2068">­si</text:span><text:span text:style-name="T2069">­me, kad po dve</text:span><text:span text:style-name="T2070">­jų me</text:span><text:span text:style-name="T2071">­tų tu</text:span><text:span text:style-name="T2072">­rė</text:span><text:span text:style-name="T2073">­si</text:span><text:span text:style-name="T2074">­me pa</text:span><text:span text:style-name="T2075">­da</text:span><text:span text:style-name="T2076">­ry</text:span><text:span text:style-name="T2077">­ti kaž</text:span><text:span text:style-name="T2078">­ko</text:span><text:span text:style-name="T2079">­kį su</text:span><text:span text:style-name="T2080">­grį</text:span><text:span text:style-name="T2081">­ži</text:span><text:span text:style-name="T2082">­mą? Aš ne</text:span><text:span text:style-name="T2083">­si</text:span><text:span text:style-name="T2084">­gi</text:span><text:span text:style-name="T2085">­lin</text:span><text:span text:style-name="T2086">­siu į tuos eks</text:span><text:span text:style-name="T2087">­per</text:span><text:span text:style-name="T2088">­ti</text:span><text:span text:style-name="T2089">­nių ak</text:span><text:span text:style-name="T2090">­tų trū</text:span><text:span text:style-name="T2091">­ku</text:span><text:span text:style-name="T2092">­mus, ne</text:span><text:span text:style-name="T2093">­si</text:span><text:span text:style-name="T2094">­gi</text:span><text:span text:style-name="T2095">­lin</text:span><text:span text:style-name="T2096">­siu į fi</text:span><text:span text:style-name="T2097">­nan</text:span><text:span text:style-name="T2098">­sus, bet vie</text:span><text:span text:style-name="T2099">­na, ma</text:span><text:span text:style-name="T2100">­no gal</text:span><text:span text:style-name="T2101">­va, la</text:span><text:span text:style-name="T2102">­bai svar</text:span><text:span text:style-name="T2103">­bi de</text:span><text:span text:style-name="T2104">­ta</text:span><text:span text:style-name="T2105">­lė vis dėl</text:span><text:span text:style-name="T2106">­to pra</text:span><text:span text:style-name="T2107">­leis</text:span><text:span text:style-name="T2108">­ta – šiuo me</text:span><text:span text:style-name="T2109">­tu įsi</text:span><text:span text:style-name="T2110">­bė</text:span><text:span text:style-name="T2111">­gė</text:span><text:span text:style-name="T2112">­ja Kul</text:span><text:span text:style-name="T2113">­tū</text:span><text:span text:style-name="T2114">­ros ir spor</text:span><text:span text:style-name="T2115">­to įsta</text:span><text:span text:style-name="T2116">­ty</text:span><text:span text:style-name="T2117">­mo svars</text:span><text:span text:style-name="T2118">­ty</text:span><text:span text:style-name="T2119">­mas, ir ten, pri</text:span><text:span text:style-name="T2120">­jun</text:span><text:span text:style-name="T2121">­giant spor</text:span><text:span text:style-name="T2122">­tą ku</text:span><text:span text:style-name="T2123">­ruo</text:span><text:span text:style-name="T2124">­jan</text:span><text:span text:style-name="T2125">­tį</text:span><text:span text:style-name="T2126">­jį prie mi</text:span><text:span text:style-name="T2127">­nis</text:span><text:span text:style-name="T2128">­te</text:span><text:span text:style-name="T2129">­ri</text:span><text:span text:style-name="T2130">­jos, nė</text:span><text:span text:style-name="T2131">­ra pa</text:span><text:span text:style-name="T2132">­mi</text:span><text:span text:style-name="T2133">­nė</text:span><text:span text:style-name="T2134">­tas spor</text:span><text:span text:style-name="T2135">­to var</text:span><text:span text:style-name="T2136">­das. Ti</text:span><text:span text:style-name="T2137">­kiuo</text:span><text:span text:style-name="T2138">­si, kad nors ten bus spor</text:span><text:span text:style-name="T2139">­to var</text:span><text:span text:style-name="T2140">­das su</text:span><text:span text:style-name="T2141">­grą</text:span><text:span text:style-name="T2142">­žin</text:span><text:span text:style-name="T2143">­tas.<text:s/></text:span></text:p>
        <text:p text:style-name="P2144">Ly­giai taip pat su­jun­giant, jūs sa­ko­te – pri­jun­giant Spor­to uni­ver­si­te­tą prie Me­di­ci­nos uni­ver­si­te­to, ar­gi bu­vo sun­ku in­kor­po­ruo­ti spor­to pa­va­di­ni­mą ir į šį jung­ti­nį va­rian­tą? Juk pa­gal­vo­ki­me, ko­kią svar­bą spor­tas tu­ri Lie­tu­vai net­gi fi­nan­siš­kai, vien krep­ši­nis ten ge­ne­ruo­ja be­veik mi­li­jar­dą. Ne­to­li­mo­je at­ei­ty­je, ma­nau, mes iš vi­so ne­ma­ty­si­me, kad tu­ri­me to­kį žan­rą, kaip spor­tas, Lie­tu­vo­je.<text:s/></text:p>
        <text:p text:style-name="Roman"><text:span text:style-name="T2145">PIRMININKAS.</text:span><text:span text:style-name="T2146"><text:s/></text:span><text:span text:style-name="T2147">Nuo</text:span><text:span text:style-name="T2148">­mo</text:span><text:span text:style-name="T2149">­nė prieš – Sei</text:span><text:span text:style-name="T2150">­mo na</text:span><text:span text:style-name="T2151">­rys E. Pu</text:span><text:span text:style-name="T2152">­pi</text:span><text:span text:style-name="T2153">­nis.<text:s/></text:span></text:p>
        <text:p text:style-name="Roman"><text:span text:style-name="T2154">E. PUPINIS</text:span><text:span text:style-name="T2155"><text:s/></text:span><text:span text:style-name="T2156">(</text:span><text:span text:style-name="T2157">TS-LKDF</text:span><text:span text:style-name="T2158">)</text:span><text:span text:style-name="T2159">.<text:s/></text:span><text:span text:style-name="T2160">Ačiū. Ger</text:span><text:span text:style-name="T2161">­bia</text:span><text:span text:style-name="T2162">­mi ko</text:span><text:span text:style-name="T2163">­le</text:span><text:span text:style-name="T2164">­gos, iš tie</text:span><text:span text:style-name="T2165">­sų ta sku</text:span><text:span text:style-name="T2166">­ba, ko ge</text:span><text:span text:style-name="T2167">­ro, nie</text:span><text:span text:style-name="T2168">­ko ge</text:span><text:span text:style-name="T2169">­ro ne</text:span><text:span text:style-name="T2170">­duos, ka</text:span><text:span text:style-name="T2171">­dan</text:span><text:span text:style-name="T2172">­gi iš tik</text:span><text:span text:style-name="T2173">­rų</text:span><text:span text:style-name="T2174">­jų, ki</text:span><text:span text:style-name="T2175">­taip nei ano su</text:span><text:span text:style-name="T2176">­si</text:span><text:span text:style-name="T2177">­jun</text:span><text:span text:style-name="T2178">­gi</text:span><text:span text:style-name="T2179">­mo me</text:span><text:span text:style-name="T2180">­tu, aiš</text:span><text:span text:style-name="T2181">­ku, bu</text:span><text:span text:style-name="T2182">­vo pa</text:span><text:span text:style-name="T2183">­siek</text:span><text:span text:style-name="T2184">­tas kaž</text:span><text:span text:style-name="T2185">­ko</text:span><text:span text:style-name="T2186">­kiu bū</text:span><text:span text:style-name="T2187">­du sa</text:span><text:span text:style-name="T2188">­va</text:span><text:span text:style-name="T2189">­no</text:span><text:span text:style-name="T2190">­riš</text:span><text:span text:style-name="T2191">­ku</text:span><text:span text:style-name="T2192">­mas, gal</text:span><text:span text:style-name="T2193">­būt per prie</text:span><text:span text:style-name="T2194">­var</text:span><text:span text:style-name="T2195">­tą jo bu</text:span><text:span text:style-name="T2196">­vo sie</text:span><text:span text:style-name="T2197">­kia</text:span><text:span text:style-name="T2198">­ma, nes ki</text:span><text:span text:style-name="T2199">­to ke</text:span><text:span text:style-name="T2200">­lio kaip ir ne</text:span><text:span text:style-name="T2201">­ma</text:span><text:span text:style-name="T2202">­tė uni</text:span><text:span text:style-name="T2203">­ver</text:span><text:span text:style-name="T2204">­si</text:span><text:span text:style-name="T2205">­te</text:span><text:span text:style-name="T2206">­tai, ku</text:span><text:span text:style-name="T2207">­rie jun</text:span><text:span text:style-name="T2208">­gia</text:span><text:span text:style-name="T2209">­si. Aiš</text:span><text:span text:style-name="T2210">­ku, kaip čia bu</text:span><text:span text:style-name="T2211">­vo ger</text:span><text:span text:style-name="T2212">­bia</text:span><text:span text:style-name="T2213">­mo</text:span><text:span text:style-name="T2214">­jo V. Kam</text:span><text:span text:style-name="T2215">­ble</text:span><text:span text:style-name="T2216">­vi</text:span><text:span text:style-name="T2217">­čiaus pa</text:span><text:span text:style-name="T2218">­sa</text:span><text:span text:style-name="T2219">­ky</text:span><text:span text:style-name="T2220">­ta, ne</text:span><text:span text:style-name="T2221">­ten</text:span><text:span text:style-name="T2222">­ka</text:span><text:span text:style-name="T2223">­me Že</text:span><text:span text:style-name="T2224">­mės ūkio uni</text:span><text:span text:style-name="T2225">­ver</text:span><text:span text:style-name="T2226">­si</text:span><text:span text:style-name="T2227">­te</text:span><text:span text:style-name="T2228">­to, ta</text:span><text:span text:style-name="T2229">­čiau ši</text:span><text:span text:style-name="T2230">­tas at</text:span><text:span text:style-name="T2231">­ve</text:span><text:span text:style-name="T2232">­jis vi</text:span><text:span text:style-name="T2233">­sai ki</text:span><text:span text:style-name="T2234">­toks.<text:s/></text:span>Tai uni­ver­si­te­tai, pa­tys se­na­tai ne­pri­ėmė spren­di­mo.<text:s/></text:p>
        <text:p text:style-name="Roman">Ant­ras da­ly­kas, čia bu­vo kal­bė­ta apie eks­per­ti­zę. Iš tik­rų­jų tie žmo­nės, ku­rie da­rė eks­per­ti­zę, sa­kė, lai­ko per daug ma­žai bu­vo tam, kad bū­tų nuo­dug­niai iš­nag­ri­nė­ta ir su­rink­ta pa­kan­ka­mai in­for­ma­ci­jos, kad bū­tų ga­li­ma ga­ran­tuo­tai pri­im­ti to­kį spren­di­mą. Iš tie­sų čia man pri­me­na to­kį pat prie­var­ti­nį su­jun­gi­mą, ne­va tė­vai ati­duo­da į žmo­nas ko­kią nors jau­na­mar­tę, ku­ri ne­su­tin­ka. Iš tik­rų­jų tai ne­gra­žus veiks­mas ir to­kio, ko ge­ro, ne­tu­rė­jo bū­ti. Ma­nau, tai yra dar­bo sto­ka, ne­bu­vo pa­da­ry­tas tam tik­ras dar­bas, pa­si­reng­ta ir toks prie­var­ti­nis veiks­mas nie­ko ge­ro iš tik­rų­jų ne­duos, nes, su­pran­ta­me, per prie­var­tą jung­ti ko­lek­ty­vus yra ga­na su­dė­tin­ga.</text:p>
        <text:p text:style-name="Roman">Dar šian­dien mes ma­to­me, kad ban­do­ma deng­tis Vy­riau­sy­bės nu­ta­ri­mu, ku­ris ap­skri­tai ne­kal­bė­jo dau­giau apie su­si­jun­gi­mą, tik apie pa­ska­tas, ku­rios bus tei­kia­mos uni­ver­si­te­tams,<text:s/><text:soft-page-break/>jei­gu jie su­si­jungs. Iš tik­rų­jų ir Vy­riau­sy­bės nu­ta­ri­mo ne­bu­vo. Tik­rai ne­ma­nau, kad to­kie sku­bė­ji­mai yra nau­din­gi ir čia bu­vo pa­mi­nė­ti dar Kon­sti­tu­ci­nio Teis­mo ga­li­mi spren­di­mai.<text:s/>Tai<text:s/>yra mū­sų dar­bo bro­kas, tiks­liau, val­dan­čio­sios dau­gu­mos dar­bo bro­kas, kai dėl pliu­siu­ko, kad pa­ro­dy­tų re­zul­ta­tą – štai jun­gia­me, su­jun­gia­me, pri­ima­mi to­kie spren­di­mai. Aš taip pat ne­pri­tar­siu to­kiam spren­di­mui.<text:s/></text:p>
        <text:p text:style-name="Roman"><text:span text:style-name="T2235">PIRMININKAS.</text:span><text:span text:style-name="T2236"><text:s/></text:span>Dau­giau? K. Ma­žei­ka – nuo­mo­nė už. Sei­mo na­rys K. Ma­žei­ka kal­ba už.</text:p>
        <text:p text:style-name="Roman"><text:span text:style-name="T2237">K. MAŽEIKA</text:span><text:span text:style-name="T2238"><text:s/></text:span><text:span text:style-name="T2239">(</text:span><text:span text:style-name="T2240">LVŽSF</text:span><text:span text:style-name="T2241">)</text:span><text:span text:style-name="T2242">.<text:s/></text:span>Ačiū, ger­bia­mas Pir­mi­nin­ke.<text:s/>Ne­no­rė­jau kal­bė­ti, bet kai gir­džiu to­kius žo­džius, kai lyg ir ban­do­ma pri­si­deng­ti in­di­vi­du­a­lių as­me­nų, gal­būt su­in­te­re­suo­tų, no­ru tie­siog stab­dy­ti tą pro­ce­są, dėl ku­rio mes įsi­pa­rei­go­jo­me, kaip tur­būt ir Sei­mo val­dy­ba da­vė žo­dį, ir mū­sų tur­būt ben­dras tiks­las pa­ge­rin­ti moks­lo ko­ky­bę… Iš tie­sų tas pro­ce­sas, žvel­giant ke­le­rius me­tus at­gal, jau bu­vo su­pro­jek­tuo­tas: uni­ver­si­te­tų – Ve­te­ri­na­ri­jos aka­de­mi­jos, Me­di­ci­nos uni­ver­si­te­to ir Spor­to uni­ver­si­te­to – su­jun­gi­mas į vie­ną, bet tas pro­ce­sas už­stri­go, ma­nau, bū­tent dėl tų pa­čių gal­būt as­me­nų ne­no­ro pra­ras­ti už­ima­mų po­zi­ci­jų. Tai tie­siog ma­nau, ne­rei­kia po­li­ti­kuo­ti, siū­lau bal­suo­ti ir pri­tar­ti, ir iš­lais­vin­ti moks­lą nuo at­sto­va­vi­mo pri­va­tiems in­te­re­sams. Kvie­čiu pa­lai­ky­ti.<text:s/></text:p>
        <text:p text:style-name="Roman"><text:span text:style-name="T2243">PIRMININKAS.</text:span><text:span text:style-name="T2244"><text:s/></text:span>Ačiū. Ir,<text:s/>kaip pa­siū­lė K. Ma­žei­ka, kvie­čiu bal­suo­ti dėl vi­so nu­ta­ri­mo pri­ėmi­mo.<text:s/></text:p>
        <text:p text:style-name="Roman"/>
        <text:p text:style-name="Priemimas">Šio nu­ta­ri­mo pri­ėmi­mas</text:p>
        <text:p text:style-name="Roman"/>
        <text:p text:style-name="Roman">Bal­sa­vo 97 Sei­mo na­riai: už – 62, prieš – 16, su­si­lai­kė 19 Sei­mo na­rių. Tai­gi nu­ta­ri­mas (pro­jek­tas<text:s/><text:span text:style-name="T2245">Nr. XIIIP-1936) pri</text:span><text:span text:style-name="T2246">­im</text:span><text:span text:style-name="T2247">­tas. (</text:span><text:span text:style-name="T2248">Gon</text:span><text:span text:style-name="T2249">­gas</text:span><text:span text:style-name="T2250">)<text:s/></text:span></text:p>
        <text:p text:style-name="Roman">Re­pli­ka po bal­sa­vi­mo – A. Ku­bi­lius.</text:p>
        <text:p text:style-name="Roman"><text:span text:style-name="T2251">A. KUBILIUS</text:span><text:span text:style-name="T2252"><text:s/></text:span><text:span text:style-name="T2253">(</text:span><text:span text:style-name="T2254">TS-LKDF</text:span><text:span text:style-name="T2255">)</text:span><text:span text:style-name="T2256">.<text:s/></text:span>Ger­bia­mi ko­le­gos, aš dar kar­tą pa­si­tik­ri­nau tą ži­nią, ku­rią čia šiaip ne taip, tik šios karš­tos dis­ku­si­jos dė­ka pa­vy­ko šiaip taip su­ži­no­ti, kad Moks­lo ta­ry­ba, pa­si­ro­do, yra pa­tei­ku­si eks­per­ti­nes iš­va­das, bet tų iš­va­dų Sei­mo tei­sės ak­tų re­gist­ra­ci­jos sis­te­mo­je aš ne­ran­du. Prie tų nu­ta­ri­mų, ku­riais yra siū­lo­ma tvir­tin­ti jau pa­čius sta­tu­tus, tų iš­va­dų nė­ra. Aš tie­siog siū­lau pri­im­ti spren­di­mą ir pa­pra­šy­ti Sek­re­to­ria­to, kad tos iš­va­dos kaip prie­das prie svar­bių svars­to­mų do­ku­men­tų taip pat bū­tų įdė­tos ir bū­tų ga­li­ma jas leng­vai su­ras­ti.<text:s/></text:p>
        <text:p text:style-name="Roman">Ant­ras da­ly­kas, aš siū­lau, žiū­riu į prem­je­rą, ar jis dar sa­lė­je yra, siū­lau at­lik­ti eks­per­ti­nį ty­ri­mą, ko­kias prem­je­ras<text:s/>su­da­ro eks­per­tų gru­pes,<text:s/>jos pa­tei­kė siū­ly­mus dėl Kau­no vi­sų uni­ver­si­te­tų su­jun­gi­mo. No­riu pri­min­ti, kad pra­ei­tų me­tų pra­džio­je to­kiu me­tu eks­per­tų gru­pė, ku­riai va­do­va­vo gar­sus va­dy­bi­nin­kas D. Mi­siū­nas, pa­tei­kė la­bai iš­min­tin­gus pa­siū­ly­mus, kad Kau­ne rei­kia su­jung­ti vi­sus uni­ver­si­te­tus.<text:s/></text:p>
        <text:p text:style-name="Roman">Vy­riau­sy­bė toms iš­va­doms pri­ta­rė, po to tas iš­va­das iš­me­tė į šiukš­lių dė­žę.<text:s/></text:p>
        <text:p text:style-name="Roman">Aš siū­lau at­lik­ti eks­per­ti­nį ty­ri­mą, kaip Vy­riau­sy­bė su­da­ro to­kias gar­bin­gas eks­per­tų gru­pes ir pa­tvir­ti­na to­kias iš­va­das, o po to jos ne­tu­ri jo­kios nau­dos.<text:s/></text:p>
        <text:p text:style-name="Roman"><text:span text:style-name="T2257">PIRMININKAS.</text:span><text:span text:style-name="T2258"><text:s/></text:span>Į pir­mą­ją jū­sų kal­bos da­lį ga­liu at­sa­ky­ti, kad jau pa­pra­šė­me Sek­re­to­ria­to iš­pla­tin­ti šį do­ku­men­tą, o dėl ant­ro­sios da­lies tai jūs tu­rė­tu­mė­te su­gal­vo­ti, pa­gal ko­kį straips­nį veik­si­te dirb­da­mi ir siū­ly­da­mi eks­per­ti­nį ver­ti­ni­mą. Ačiū.<text:s/></text:p>
        <text:p text:style-name="Roman"/>
        <text:p text:style-name="Laikas">10.35 val.</text:p>
        <text:p text:style-name="Roman12"><text:span text:style-name="T2259">Sei</text:span><text:span text:style-name="T2260">­mo nu</text:span><text:span text:style-name="T2261">­ta</text:span><text:span text:style-name="T2262">­ri</text:span><text:span text:style-name="T2263">­mo „Dėl 2020 me</text:span><text:span text:style-name="T2264">­tų pa</text:span><text:span text:style-name="T2265">­skel</text:span><text:span text:style-name="T2266">­bi</text:span><text:span text:style-name="T2267">­mo Vil</text:span><text:span text:style-name="T2268">­niaus Ga</text:span><text:span text:style-name="T2269">­o</text:span><text:span text:style-name="T2270">­no ir Lie</text:span><text:span text:style-name="T2271">­tu</text:span><text:span text:style-name="T2272">­vos žy</text:span><text:span text:style-name="T2273">­dų is</text:span><text:span text:style-name="T2274">­to</text:span><text:span text:style-name="T2275">­ri</text:span><text:span text:style-name="T2276">­jos me</text:span><text:span text:style-name="T2277">­tais“ pro</text:span><text:span text:style-name="T2278">­jek</text:span><text:span text:style-name="T2279">­tas Nr. XIIIP-1289(3)<text:s/></text:span>(<text:span text:style-name="T2280">pri</text:span><text:span text:style-name="T2281">­ėmi</text:span><text:span text:style-name="T2282">­mas</text:span>)</text:p>
        <text:p text:style-name="Roman"/>
        <text:p text:style-name="Roman">Dar­bo­tvarkės 1-5 klau­si­mas – Sei­mo nu­ta­ri­mo „Dėl 2020 me­tų pa­skel­bi­mo Vil­niaus Ga­o­no ir Lie­tu­vos žy­dų is­to­ri­jos me­tais“ pro­jek­tas Nr. XIIIP-1289. Pa­siū­ly­mų nė­ra.<text:s/></text:p>
        <text:p text:style-name="Roman">Pri­ėmi­mas. Du straips­niai. Ar ga­li­me pri­tar­ti 1 straips­niui ben­dru su­ta­ri­mu, kad me­tai bū­tų pa­skelb­ti pa­gal mi­nė­tus pa­va­di­ni­mus? Ir 2 straips­nis – siū­ly­mai Lie­tu­vos Res­pub­li­kos Vy­riau­sy­bei, ką tu­rė­tų nu­veik­ti. Ga­li­me pri­tar­ti?<text:s/><text:span text:style-name="T2283">(</text:span><text:span text:style-name="T2284">Bal</text:span><text:span text:style-name="T2285">­sai sa</text:span><text:span text:style-name="T2286">­lė</text:span><text:span text:style-name="T2287">­je: „Ga</text:span><text:span text:style-name="T2288">­li</text:span><text:span text:style-name="T2289">­me!“</text:span><text:span text:style-name="T2290">)<text:s/></text:span>Taip pat ben­dru su­ta­ri­mu. Ačiū, pri­tar­ta.</text:p>
        <text:soft-page-break/>
        <text:p text:style-name="Roman">Dėl mo­ty­vų už­si­ra­šiu­sių nė­ra.<text:s/></text:p>
        <text:p text:style-name="Roman">Kvie­čiu bal­suo­ti dėl vi­so nu­ta­ri­mo pri­ėmi­mo.</text:p>
        <text:p text:style-name="Roman"/>
        <text:p text:style-name="Priemimas">Šio nu­ta­ri­mo pri­ėmi­mas</text:p>
        <text:p text:style-name="Roman"/>
        <text:p text:style-name="Roman">Bal­sa­vo 92 Sei­mo na­riai: už – 92, prieš ir su­si­lai­kiu­sių ne­bu­vo. Nu­ta­ri­mas „Dėl 2020 me­tų pa­skel­bi­mo Vil­niaus Ga­o­no ir Lie­tu­vos žy­dų is­to­ri­jos me­tais“ (pro­jek­tas Nr. XIIIP-1289) pri­im­tas.<text:s/><text:span text:style-name="T2291">(</text:span><text:span text:style-name="T2292">Gon</text:span><text:span text:style-name="T2293">­gas</text:span><text:span text:style-name="T2294">)</text:span><text:s/></text:p>
        <text:p text:style-name="Roman"/>
        <text:p text:style-name="Laikas">10.37 val.</text:p>
        <text:p text:style-name="Roman12">Įsta­ty­mo „Dėl Eu­ro­pos Ta­ry­bos kon­ven­ci­jos dėl ben­dros ki­no fil­mų ga­my­bos (patai­sy­tos) ra­ti­fi­ka­vi­mo“ pro­jek­tas Nr. XIIIP-1535(2) (<text:span text:style-name="T2295">svars</text:span><text:span text:style-name="T2296">­ty</text:span><text:span text:style-name="T2297">­mas ir pri</text:span><text:span text:style-name="T2298">­ėmi</text:span><text:span text:style-name="T2299">­mas</text:span>)</text:p>
        <text:p text:style-name="Roman"/>
        <text:p text:style-name="Roman">Dar­bo­tvarkės 1-6 klau­si­mas –<text:s/>įsta­ty­mo „Dėl Eu­ro­pos Ta­ry­bos kon­ven­ci­jos dėl ben­dros ki­no fil­mų ga­my­bos ra­ti­fi­ka­vi­mo“ pro­jek­tas Nr. XIIIP-1535. Svars­ty­mas. Pra­ne­šė­jai – M. Pui­do­kas, Už­sie­nio rei­ka­lų ko­mi­te­to at­sto­vas. M. Pui­do­kas. Ne­ma­tau. Kas ga­lė­tų iš Už­sie­nio rei­ka­lų ko­mi­te­to? E. Va­rei­kis.<text:s/></text:p>
        <text:p text:style-name="Roman"><text:span text:style-name="T2300">E. VAREIKIS</text:span><text:span text:style-name="T2301"><text:s/></text:span><text:span text:style-name="T2302">(</text:span><text:span text:style-name="T2303">LVŽSF</text:span><text:span text:style-name="T2304">)</text:span><text:span text:style-name="T2305">. Svei</text:span><text:span text:style-name="T2306">­ki. Už</text:span><text:span text:style-name="T2307">­sie</text:span><text:span text:style-name="T2308">­nio rei</text:span><text:span text:style-name="T2309">­ka</text:span><text:span text:style-name="T2310">­lų ko</text:span><text:span text:style-name="T2311">­mi</text:span><text:span text:style-name="T2312">­te</text:span><text:span text:style-name="T2313">­tas svars</text:span><text:span text:style-name="T2314">­tė šio įsta</text:span><text:span text:style-name="T2315">­ty</text:span><text:span text:style-name="T2316">­mo pro</text:span><text:span text:style-name="T2317">­jek</text:span><text:span text:style-name="T2318">­tą. Po svars</text:span><text:span text:style-name="T2319">­ty</text:span><text:span text:style-name="T2320">­mo bu</text:span><text:span text:style-name="T2321">­vo pri</text:span><text:span text:style-name="T2322">­tar</text:span><text:span text:style-name="T2323">­ta ben</text:span><text:span text:style-name="T2324">­dru su</text:span><text:span text:style-name="T2325">­ta</text:span><text:span text:style-name="T2326">­ri</text:span><text:span text:style-name="T2327">­mu. At</text:span><text:span text:style-name="T2328">­ski</text:span><text:span text:style-name="T2329">­rų</text:span><text:span text:style-name="T2330">jų</text:span><text:span text:style-name="T2331"><text:s/>nuo</text:span><text:span text:style-name="T2332">­mo</text:span><text:span text:style-name="T2333">­nių ne</text:span><text:span text:style-name="T2334">­bu</text:span><text:span text:style-name="T2335">­vo. Ačiū.</text:span></text:p>
        <text:p text:style-name="Roman"><text:span text:style-name="T2336">PIRMININKAS.</text:span><text:span text:style-name="T2337"><text:s/>Dė</text:span><text:span text:style-name="T2338">­ko</text:span><text:span text:style-name="T2339">­ju. Ir Kul</text:span><text:span text:style-name="T2340">­tū</text:span><text:span text:style-name="T2341">­ros ko</text:span><text:span text:style-name="T2342">­mi</text:span><text:span text:style-name="T2343">­te</text:span><text:span text:style-name="T2344">­to iš</text:span><text:span text:style-name="T2345">­va</text:span><text:span text:style-name="T2346">­da – V. Ker</text:span><text:span text:style-name="T2347">­na</text:span><text:span text:style-name="T2348">­gis. Gal ga</text:span><text:span text:style-name="T2349">­li R. Šar</text:span><text:span text:style-name="T2350">­knic</text:span><text:span text:style-name="T2351">­kas pri</text:span><text:span text:style-name="T2352">­sta</text:span><text:span text:style-name="T2353">­ty</text:span><text:span text:style-name="T2354">­ti? At</text:span><text:span text:style-name="T2355">­ei</text:span><text:span text:style-name="T2356">­na Vy</text:span><text:span text:style-name="T2357">­tau</text:span><text:span text:style-name="T2358">­tas. R. Šar</text:span><text:span text:style-name="T2359">­knic</text:span><text:span text:style-name="T2360">­kas.</text:span></text:p>
        <text:p text:style-name="Roman"><text:span text:style-name="T2361">R. ŠARKNICKAS</text:span><text:span text:style-name="T2362"><text:s/></text:span><text:span text:style-name="T2363">(</text:span><text:span text:style-name="T2364">LVŽSF</text:span><text:span text:style-name="T2365">)</text:span><text:span text:style-name="T2366">. Kul</text:span><text:span text:style-name="T2367">­tū</text:span><text:span text:style-name="T2368">­ros ko</text:span><text:span text:style-name="T2369">­mi</text:span><text:span text:style-name="T2370">­te</text:span><text:span text:style-name="T2371">­tas pri</text:span><text:span text:style-name="T2372">­ta</text:span><text:span text:style-name="T2373">­rė ben</text:span><text:span text:style-name="T2374">­dru su</text:span><text:span text:style-name="T2375">­ta</text:span><text:span text:style-name="T2376">­ri</text:span><text:span text:style-name="T2377">­mu.</text:span></text:p>
        <text:p text:style-name="Roman"><text:span text:style-name="T2378">PIRMININKAS.</text:span><text:span text:style-name="T2379"><text:s/>Ko</text:span><text:span text:style-name="T2380">­le</text:span><text:span text:style-name="T2381">­gos, ar ga</text:span><text:span text:style-name="T2382">­li</text:span><text:span text:style-name="T2383">­me pri</text:span><text:span text:style-name="T2384">­tar</text:span><text:span text:style-name="T2385">­ti po svars</text:span><text:span text:style-name="T2386">­ty</text:span><text:span text:style-name="T2387">­mo ben</text:span><text:span text:style-name="T2388">­dru su</text:span><text:span text:style-name="T2389">­ta</text:span><text:span text:style-name="T2390">­ri</text:span><text:span text:style-name="T2391">­mu? (</text:span><text:span text:style-name="T2392">Bal</text:span><text:span text:style-name="T2393">­sai sa</text:span><text:span text:style-name="T2394">­lė</text:span><text:span text:style-name="T2395">­je: „Ga</text:span><text:span text:style-name="T2396">­li</text:span><text:span text:style-name="T2397">­me!“</text:span><text:span text:style-name="T2398">) Ga</text:span><text:span text:style-name="T2399">­li</text:span><text:span text:style-name="T2400">­me. Ačiū, pri</text:span><text:span text:style-name="T2401">­tar</text:span><text:span text:style-name="T2402">­ta.<text:s/></text:span></text:p>
        <text:p text:style-name="P2403">Pri­ėmi­mas. Pa­straips­niui. Pa­siū­ly­mų nė­ra. 1 straips­niui ga­li­me pri­tar­ti ben­dru su­ta­ri­mu? Pri­tar­ta. 2 straips­niui ga­li­me pri­tar­ti ben­dru su­ta­ri­mu? Pri­tar­ta. 3 straips­niui ga­li­me pri­tar­ti ben­dru su­ta­ri­mu? Pri­tar­ta.<text:s/></text:p>
        <text:p text:style-name="Roman"><text:span text:style-name="T2404">Dėl mo</text:span><text:span text:style-name="T2405">­ty</text:span><text:span text:style-name="T2406">­vų nie</text:span><text:span text:style-name="T2407">­kas ne</text:span><text:span text:style-name="T2408">­už</text:span><text:span text:style-name="T2409">­si</text:span><text:span text:style-name="T2410">­ra</text:span><text:span text:style-name="T2411">­šė. Bal</text:span><text:span text:style-name="T2412">­suo</text:span><text:span text:style-name="T2413">­ja</text:span><text:span text:style-name="T2414">­me dėl vi</text:span><text:span text:style-name="T2415">­so<text:s/></text:span>pro­jek­to.<text:s/></text:p>
        <text:p text:style-name="Roman"/>
        <text:p text:style-name="Priemimas">Šio įsta­ty­mo pri­ėmi­mas</text:p>
        <text:p text:style-name="Roman"/>
        <text:p text:style-name="Roman">Bal­sa­vo 81 Sei­mo na­rys, vi­si bal­sa­vo už. Įsta­ty­mas (pro­jek­tas<text:s/><text:span text:style-name="T2416">Nr. XIIIP-1535) pri</text:span><text:span text:style-name="T2417">­im</text:span><text:span text:style-name="T2418">­tas. (</text:span><text:span text:style-name="T2419">Gon</text:span><text:span text:style-name="T2420">­gas</text:span><text:span text:style-name="T2421">)<text:s/></text:span></text:p>
        <text:p text:style-name="Roman"/>
        <text:p text:style-name="Laikas">10.41 val.</text:p>
        <text:p text:style-name="Roman12">Kraš­to ap­sau­gos sis­te­mos or­ga­ni­za­vi­mo ir ka­ro tar­ny­bos įsta­ty­mo Nr. VIII-723 3 straips­nio pa­kei­ti­mo įsta­ty­mo pro­jek­tas Nr. XIIIP-1720(2), Ka­ri­nės jė­gos nau­do­ji­mo sta­tu­to 8 ir 12 straips­nių pa­kei­ti­mo įsta­ty­mo pro­jek­tas Nr. XIIIP-1721(2) (<text:span text:style-name="T2422">svars</text:span><text:span text:style-name="T2423">­ty</text:span><text:span text:style-name="T2424">­mas</text:span>)</text:p>
        <text:p text:style-name="P2425"/>
        <text:p text:style-name="P2426">Dar­bo­tvarkės 1-7a ir 1-7b klau­si­mai – Kraš­to ap­sau­gos sis­te­mos or­ga­ni­za­vi­mo ir ka­ro tar­ny­bos įsta­ty­mo 3 straips­nio pa­kei­ti­mo įsta­ty­mo pro­jek­tas Nr. XIIIP-1720(2). Pra­ne­šė­jas – V. Ba­kas, Na­cio­na­li­nio sau­gu­mo ir gy­ny­bos ko­mi­te­tas. Kas ga­lė­tu­mė­te vie­toj V. Ba­ko pri­sta­ty­ti? Svars­ty­mas. J. Ja­ru­tis.</text:p>
        <text:p text:style-name="Roman"><text:span text:style-name="T2427">J. JARUTIS</text:span><text:span text:style-name="T2428"><text:s/></text:span><text:span text:style-name="T2429">(</text:span><text:span text:style-name="T2430">LVŽSF</text:span><text:span text:style-name="T2431">)</text:span><text:span text:style-name="T2432">. Ger</text:span><text:span text:style-name="T2433">­bia</text:span><text:span text:style-name="T2434">­mas po</text:span><text:span text:style-name="T2435">­sė</text:span><text:span text:style-name="T2436">­džio pir</text:span><text:span text:style-name="T2437">­mi</text:span><text:span text:style-name="T2438">­nin</text:span><text:span text:style-name="T2439">­ke, ger</text:span><text:span text:style-name="T2440">­bia</text:span><text:span text:style-name="T2441">­mi ko</text:span><text:span text:style-name="T2442">­le</text:span><text:span text:style-name="T2443">­gos, ko</text:span><text:span text:style-name="T2444">­mi</text:span><text:span text:style-name="T2445">­te</text:span><text:span text:style-name="T2446">­tas svars</text:span><text:span text:style-name="T2447">­tė Lie</text:span><text:span text:style-name="T2448">­tu</text:span><text:span text:style-name="T2449">­vos Res</text:span><text:span text:style-name="T2450">­pub</text:span><text:span text:style-name="T2451">­li</text:span><text:span text:style-name="T2452">­kos kraš</text:span><text:span text:style-name="T2453">­to ap</text:span><text:span text:style-name="T2454">­sau</text:span><text:span text:style-name="T2455">­gos sis</text:span><text:span text:style-name="T2456">­te</text:span><text:span text:style-name="T2457">­mos or</text:span><text:span text:style-name="T2458">­ga</text:span><text:span text:style-name="T2459">­ni</text:span><text:span text:style-name="T2460">­za</text:span><text:span text:style-name="T2461">­vi</text:span><text:span text:style-name="T2462">­mo ir ka</text:span><text:span text:style-name="T2463">­ro tar</text:span><text:span text:style-name="T2464">­ny</text:span><text:span text:style-name="T2465">­bos įsta</text:span><text:span text:style-name="T2466">­ty</text:span><text:span text:style-name="T2467">­mo Nr. VIII-723 3 straips</text:span><text:span text:style-name="T2468">­nio pa</text:span><text:span text:style-name="T2469">­kei</text:span><text:span text:style-name="T2470">­ti</text:span><text:span text:style-name="T2471">­mo įsta</text:span><text:span text:style-name="T2472">­ty</text:span><text:span text:style-name="T2473">­mo pro</text:span><text:span text:style-name="T2474">­jek</text:span><text:span text:style-name="T2475">­tą ir pri</text:span><text:span text:style-name="T2476">­ta</text:span><text:span text:style-name="T2477">­rė ben</text:span><text:span text:style-name="T2478">­dru su</text:span><text:span text:style-name="T2479">­ta</text:span><text:span text:style-name="T2480">­ri</text:span><text:span text:style-name="T2481">­mu.<text:s/></text:span></text:p>
        <text:p text:style-name="P2482">Taip pat ko­mi­te­tas svars­tė Lie­tu­vos Res­pub­li­kos ka­ri­nės jė­gos nau­do­ji­mo sta­tu­to 8 ir 12 straips­nių pa­kei­ti­mo įsta­ty­mo pro­jek­tą Nr. XIIIP-1721 ir pri­ta­rė ben­dru su­ta­ri­mu.</text:p>
        <text:p text:style-name="Roman"><text:span text:style-name="T2483">PIRMININKAS.</text:span><text:span text:style-name="T2484"><text:s/>Ačiū. Dis</text:span><text:span text:style-name="T2485">­ku</text:span><text:span text:style-name="T2486">­tuo</text:span><text:span text:style-name="T2487">­ti nie</text:span><text:span text:style-name="T2488">­kas ne</text:span><text:span text:style-name="T2489">­už</text:span><text:span text:style-name="T2490">­si</text:span><text:span text:style-name="T2491">­ra</text:span><text:span text:style-name="T2492">­šė. Mo</text:span><text:span text:style-name="T2493">­ty</text:span><text:span text:style-name="T2494">­vai. M. Ma</text:span><text:span text:style-name="T2495">­jaus</text:span><text:span text:style-name="T2496">­kas – mo</text:span><text:span text:style-name="T2497">­ty</text:span><text:span text:style-name="T2498">­vai už.</text:span></text:p>
        <text:p text:style-name="Roman"><text:span text:style-name="T2499">M. MAJAUSKAS</text:span><text:span text:style-name="T2500"><text:s/></text:span><text:span text:style-name="T2501">(</text:span><text:span text:style-name="T2502">TS-LKDF</text:span><text:span text:style-name="T2503">)</text:span><text:span text:style-name="T2504">. Aš ma</text:span><text:span text:style-name="T2505">­nau, kad ga</text:span><text:span text:style-name="T2506">­li</text:span><text:span text:style-name="T2507">­ma ben</text:span><text:span text:style-name="T2508">­dru su</text:span><text:span text:style-name="T2509">­ta</text:span><text:span text:style-name="T2510">­ri</text:span><text:span text:style-name="T2511">­mu pri</text:span><text:span text:style-name="T2512">­tar</text:span><text:span text:style-name="T2513">­ti.<text:s/></text:span></text:p>
        <text:p text:style-name="Roman"><text:span text:style-name="T2514">PIRMININKAS.</text:span><text:span text:style-name="T2515"><text:s/>Dau</text:span><text:span text:style-name="T2516">­giau dėl mo</text:span><text:span text:style-name="T2517">­ty</text:span><text:span text:style-name="T2518">­vų nie</text:span><text:span text:style-name="T2519">­kas ne</text:span><text:span text:style-name="T2520">­už</text:span><text:span text:style-name="T2521">­si</text:span><text:span text:style-name="T2522">­ra</text:span><text:span text:style-name="T2523">­šė.<text:s/></text:span></text:p>
        <text:soft-page-break/>
        <text:p text:style-name="P2524">Ger­bia­mie­ji ko­le­gos, ar ga­lė­tu­me šiems pro­jek­tams Nr. XIIIP-1720 ir Nr. XIIIP-1721 pri­tar­ti ben­dru su­ta­ri­mu po svars­ty­mo? Ačiū, pri­tar­ta.</text:p>
        <text:p text:style-name="P2525"/>
        <text:p text:style-name="Laikas">10.43 val.</text:p>
        <text:p text:style-name="Roman12">Sei­mo nu­ta­ri­mo „Dėl tarp­tau­ti­nių ka­ri­nių pra­ty­bų „Kar­do kir­tis 2018“ pro­jek­tas Nr. XIIIP-1954(2) (<text:span text:style-name="T2526">svars</text:span><text:span text:style-name="T2527">­ty</text:span><text:span text:style-name="T2528">­mas ir pri</text:span><text:span text:style-name="T2529">­ėmi</text:span><text:span text:style-name="T2530">­mas</text:span>)</text:p>
        <text:p text:style-name="P2531"/>
        <text:p text:style-name="P2532">Dar­bo­tvarkės 1-8 klau­si­mas – Sei­mo nu­ta­ri­mo „Dėl tarp­tau­ti­nių ka­ri­nių pra­ty­bų „Kar­do kir­tis 2018“ pro­jek­tas Nr. XIIIP-1954. Pra­ne­šė­jas – V. Ba­kas, ta­čiau pra­šy­si­me J. Ja­ru­čio pri­sta­ty­ti iš­va­das. Svars­ty­mas.</text:p>
        <text:p text:style-name="Roman"><text:span text:style-name="T2533">J. JARUTIS</text:span><text:span text:style-name="T2534"><text:s/></text:span><text:span text:style-name="T2535">(</text:span><text:span text:style-name="T2536">LVŽSF</text:span><text:span text:style-name="T2537">)</text:span><text:span text:style-name="T2538">. Ko</text:span><text:span text:style-name="T2539">­mi</text:span><text:span text:style-name="T2540">­te</text:span><text:span text:style-name="T2541">­tas svars</text:span><text:span text:style-name="T2542">­tė Lie</text:span><text:span text:style-name="T2543">­tu</text:span><text:span text:style-name="T2544">­vos Res</text:span><text:span text:style-name="T2545">­pub</text:span><text:span text:style-name="T2546">­li</text:span><text:span text:style-name="T2547">­kos Sei</text:span><text:span text:style-name="T2548">­mo nu</text:span><text:span text:style-name="T2549">­ta</text:span><text:span text:style-name="T2550">­ri</text:span><text:span text:style-name="T2551">­mo „Dėl tarp</text:span><text:span text:style-name="T2552">­tau</text:span><text:span text:style-name="T2553">­ti</text:span><text:span text:style-name="T2554">­nių ka</text:span><text:span text:style-name="T2555">­ri</text:span><text:span text:style-name="T2556">­nių pra</text:span><text:span text:style-name="T2557">­ty</text:span><text:span text:style-name="T2558">­bų „Kar</text:span><text:span text:style-name="T2559">­do kir</text:span><text:span text:style-name="T2560">­tis 2018“ pro</text:span><text:span text:style-name="T2561">­jek</text:span><text:span text:style-name="T2562">­tą Nr. XIIIP-1954. Pa</text:span><text:span text:style-name="T2563">­siū</text:span><text:span text:style-name="T2564">­ly</text:span><text:span text:style-name="T2565">­mų ir pa</text:span><text:span text:style-name="T2566">­kei</text:span><text:span text:style-name="T2567">­ti</text:span><text:span text:style-name="T2568">­mų ne</text:span><text:span text:style-name="T2569">­bu</text:span><text:span text:style-name="T2570">­vo. Pri</text:span><text:span text:style-name="T2571">­ta</text:span><text:span text:style-name="T2572">­rė ben</text:span><text:span text:style-name="T2573">­dru su</text:span><text:span text:style-name="T2574">­ta</text:span><text:span text:style-name="T2575">­ri</text:span><text:span text:style-name="T2576">­mu.</text:span></text:p>
        <text:p text:style-name="Roman"><text:span text:style-name="T2577">PIRMININKAS.</text:span><text:span text:style-name="T2578"><text:s/>Ačiū. Dis</text:span><text:span text:style-name="T2579">­ku</text:span><text:span text:style-name="T2580">­tuo</text:span><text:span text:style-name="T2581">­ti nie</text:span><text:span text:style-name="T2582">­kas ne</text:span><text:span text:style-name="T2583">­už</text:span><text:span text:style-name="T2584">­si</text:span><text:span text:style-name="T2585">­ra</text:span><text:span text:style-name="T2586">­šė, dėl mo</text:span><text:span text:style-name="T2587">­ty</text:span><text:span text:style-name="T2588">­vų – taip pat.</text:span></text:p>
        <text:p text:style-name="Roman"><text:span text:style-name="T2589">Ger</text:span><text:span text:style-name="T2590">­bia</text:span><text:span text:style-name="T2591">­mie</text:span><text:span text:style-name="T2592">­ji ko</text:span><text:span text:style-name="T2593">­le</text:span><text:span text:style-name="T2594">­gos, ar ga</text:span><text:span text:style-name="T2595">­li</text:span><text:span text:style-name="T2596">­me pri</text:span><text:span text:style-name="T2597">­tar</text:span><text:span text:style-name="T2598">­ti po svars</text:span><text:span text:style-name="T2599">­ty</text:span><text:span text:style-name="T2600">­mo ben</text:span><text:span text:style-name="T2601">­dru su</text:span><text:span text:style-name="T2602">­ta</text:span><text:span text:style-name="T2603">­ri</text:span><text:span text:style-name="T2604">­mu? (</text:span><text:span text:style-name="T2605">Bal</text:span><text:span text:style-name="T2606">­sai sa</text:span><text:span text:style-name="T2607">­lė</text:span><text:span text:style-name="T2608">­je</text:span><text:span text:style-name="T2609">) Ga</text:span><text:span text:style-name="T2610">­li</text:span><text:span text:style-name="T2611">­me. Krei</text:span><text:span text:style-name="T2612">­piuo</text:span><text:span text:style-name="T2613">­si pra</text:span><text:span text:style-name="T2614">­šy</text:span><text:span text:style-name="T2615">­da</text:span><text:span text:style-name="T2616">­mas ypa</text:span><text:span text:style-name="T2617">­tin</text:span><text:span text:style-name="T2618">­gos sku</text:span><text:span text:style-name="T2619">­bos tvar</text:span><text:span text:style-name="T2620">­kos, nes tai mo</text:span><text:span text:style-name="T2621">­ky</text:span><text:span text:style-name="T2622">­mai, ku</text:span><text:span text:style-name="T2623">­rie ar</text:span><text:span text:style-name="T2624">­tė</text:span><text:span text:style-name="T2625">­ja. Ga</text:span><text:span text:style-name="T2626">­li</text:span><text:span text:style-name="T2627">­me pri</text:span><text:span text:style-name="T2628">­tar</text:span><text:span text:style-name="T2629">­ti ben</text:span><text:span text:style-name="T2630">­dru su</text:span><text:span text:style-name="T2631">­ta</text:span><text:span text:style-name="T2632">­ri</text:span><text:span text:style-name="T2633">­mu to</text:span><text:span text:style-name="T2634">­kiam pra</text:span><text:span text:style-name="T2635">­šy</text:span><text:span text:style-name="T2636">­mui? Ačiū.<text:s/></text:span></text:p>
        <text:p text:style-name="Roman"><text:span text:style-name="T2637">Pri</text:span><text:span text:style-name="T2638">­ėmi</text:span><text:span text:style-name="T2639">­mas. Vie</text:span><text:span text:style-name="T2640">­nas straips</text:span><text:span text:style-name="T2641">­nis. Dėl jo pa</text:span><text:span text:style-name="T2642">­siū</text:span><text:span text:style-name="T2643">­ly</text:span><text:span text:style-name="T2644">­mų nė</text:span><text:span text:style-name="T2645">­ra. Ga</text:span><text:span text:style-name="T2646">­li</text:span><text:span text:style-name="T2647">­me pri</text:span><text:span text:style-name="T2648">­tar</text:span><text:span text:style-name="T2649">­ti straips</text:span><text:span text:style-name="T2650">­niui ben</text:span><text:span text:style-name="T2651">­dru su</text:span><text:span text:style-name="T2652">­ta</text:span><text:span text:style-name="T2653">­ri</text:span><text:span text:style-name="T2654">­mu? (</text:span><text:span text:style-name="T2655">Bal</text:span><text:span text:style-name="T2656">­sai sa</text:span><text:span text:style-name="T2657">­lė</text:span><text:span text:style-name="T2658">­je</text:span><text:span text:style-name="T2659">) Pri</text:span><text:span text:style-name="T2660">­tar</text:span><text:span text:style-name="T2661">­ta.<text:s/></text:span></text:p>
        <text:p text:style-name="P2662">Dėl mo­ty­vų už už­si­ra­šė Sei­mo na­rys M. Ma­jaus­kas.<text:s/></text:p>
        <text:p text:style-name="Roman"><text:span text:style-name="T2663">M. MAJAUSKAS</text:span><text:span text:style-name="T2664"><text:s/></text:span><text:span text:style-name="T2665">(</text:span><text:span text:style-name="T2666">TS-LKDF</text:span><text:span text:style-name="T2667">)</text:span><text:span text:style-name="T2668">. Dė</text:span><text:span text:style-name="T2669">­ko</text:span><text:span text:style-name="T2670">­ju, Pir</text:span><text:span text:style-name="T2671">­mi</text:span><text:span text:style-name="T2672">­nin</text:span><text:span text:style-name="T2673">­ke, iš tik</text:span><text:span text:style-name="T2674">­rų</text:span><text:span text:style-name="T2675">­jų už la</text:span><text:span text:style-name="T2676">­bai iš</text:span><text:span text:style-name="T2677">­min</text:span><text:span text:style-name="T2678">­tin</text:span><text:span text:style-name="T2679">­gą pa</text:span><text:span text:style-name="T2680">­siū</text:span><text:span text:style-name="T2681">­ly</text:span><text:span text:style-name="T2682">­mą svars</text:span><text:span text:style-name="T2683">­ty</text:span><text:span text:style-name="T2684">­ti sku</text:span><text:span text:style-name="T2685">­bos tvar</text:span><text:span text:style-name="T2686">­ka. Tai iš tik</text:span><text:span text:style-name="T2687">­rų</text:span><text:span text:style-name="T2688">­jų ga</text:span><text:span text:style-name="T2689">­na reikš</text:span><text:span text:style-name="T2690">­min</text:span><text:span text:style-name="T2691">­gas da</text:span><text:span text:style-name="T2692">­ly</text:span><text:span text:style-name="T2693">­kas. At</text:span><text:span text:style-name="T2694">­ro</text:span><text:span text:style-name="T2695">­do, kad tai kaip tech</text:span><text:span text:style-name="T2696">­ni</text:span><text:span text:style-name="T2697">­nis klau</text:span><text:span text:style-name="T2698">­si</text:span><text:span text:style-name="T2699">­mas, bet tai yra vie</text:span><text:span text:style-name="T2700">­nos di</text:span><text:span text:style-name="T2701">­džiau</text:span><text:span text:style-name="T2702">­sių, di</text:span><text:span text:style-name="T2703">­de</text:span><text:span text:style-name="T2704">­lio mas</text:span><text:span text:style-name="T2705">­to NATO pra</text:span><text:span text:style-name="T2706">­ty</text:span><text:span text:style-name="T2707">­bos Bal</text:span><text:span text:style-name="T2708">­ti</text:span><text:span text:style-name="T2709">­jos re</text:span><text:span text:style-name="T2710">­gio</text:span><text:span text:style-name="T2711">­ne. Tai stip</text:span><text:span text:style-name="T2712">­rins ir in</text:span><text:span text:style-name="T2713">­di</text:span><text:span text:style-name="T2714">­vi</text:span><text:span text:style-name="T2715">­du</text:span><text:span text:style-name="T2716">­a</text:span><text:span text:style-name="T2717">­lų ry</text:span><text:span text:style-name="T2718">­šį, ir tar</text:span><text:span text:style-name="T2719">­pu</text:span><text:span text:style-name="T2720">­sa</text:span><text:span text:style-name="T2721">­vio<text:s/></text:span>pa­si­ti­kė­ji­mą tarp NATO są­jun­gi­nin­kų, ir Lie­tu­vos ka­riams su­teiks ga­li­my­bes tre­ni­ruo­tis, ge­riau pa­žin­ti ka­ri­nę tech­ni­ką, taip pat ir ge­riau ben­dra­dar­biau­ti. Iš tik­rų­jų rim­tas pro­jek­tas ir la­bai kvie­čiu vi­sus bal­suo­ti už.<text:s/></text:p>
        <text:p text:style-name="Roman"><text:span text:style-name="T2722">PIRMININKAS.</text:span><text:span text:style-name="T2723"><text:s/></text:span>Ačiū. Nuo­mo­nių prieš nė­ra. Kvie­čiu bal­suo­ti dėl šio pro­jek­to.<text:s/></text:p>
        <text:p text:style-name="Roman">Bal­sa­vo 90 Sei­mo na­rių: už – 89, prieš – 1, su­si­lai­kiu­sių nė­ra. Sei­mo nu­ta­ri­mas (pro­jek­tas Nr. XIIIP-1954) pri­im­tas. (<text:span text:style-name="T2724">Gon</text:span><text:span text:style-name="T2725">­gas</text:span>)<text:s/></text:p>
        <text:p text:style-name="Roman"/>
        <text:p text:style-name="Priemimas">Šio nutarimo priėmimas</text:p>
        <text:p text:style-name="Roman"/>
        <text:p text:style-name="Roman">Re­pli­ka po bal­sa­vi­mo – S. Jo­vai­ša.<text:s/></text:p>
        <text:p text:style-name="Roman"><text:span text:style-name="T2726">S. JOVAIŠA</text:span><text:span text:style-name="T2727"><text:s/></text:span><text:span text:style-name="T2728">(</text:span><text:span text:style-name="T2729">TS-LKDF</text:span><text:span text:style-name="T2730">)</text:span><text:span text:style-name="T2731">.<text:s/></text:span>Ačiū, Pir­mi­nin­ke. Gal­būt ga­lė­tu­mė­te nu­krau­ti bū­si­mas dar­bo­tvarkes ir pa­siū­ly­ti sku­bą prieš tai bu­vu­siems dviem pro­jek­tams 1-7a ir 1-7b. Mes vis tiek vi­siš­kai su­tar­ti­nai pri­ta­rė­me, tai gal­būt bū­tų ga­li­ma pa­si­elg­ti ana­lo­giš­kai ir su tais pro­jek­tais. Dėl sku­bos aš sa­kau.<text:s/></text:p>
        <text:p text:style-name="Roman"><text:span text:style-name="T2732">PIRMININKAS.</text:span><text:span text:style-name="T2733"><text:s/></text:span>Ačiū. Bet to­kio pa­gei­da­vi­mo iš kraš­to ap­sau­gos ne­bu­vo, tai, ma­tyt, ne­bu­vo ini­cia­ty­vos iš ren­gė­jų.<text:s/></text:p>
        <text:p text:style-name="Roman"/>
        <text:p text:style-name="Laikas">10.47 val.</text:p>
        <text:p text:style-name="Roman12">Mo­kes­čių ad­mi­nist­ra­vi­mo įsta­ty­mo Nr. IX-2112 148 straips­nio pa­kei­ti­mo įsta­ty­mo pro­jek­tas Nr. XIIIP-1109(2) (<text:span text:style-name="T2734">svars</text:span><text:span text:style-name="T2735">­ty</text:span><text:span text:style-name="T2736">­mas</text:span>)</text:p>
        <text:p text:style-name="Roman"/>
        <text:p text:style-name="Roman">Dar­bo­tvarkės 1-10 klau­si­mas –<text:s/><text:span text:style-name="T2737">Mo</text:span><text:span text:style-name="T2738">­kes</text:span><text:span text:style-name="T2739">­čių ad</text:span><text:span text:style-name="T2740">­mi</text:span><text:span text:style-name="T2741">­nist</text:span><text:span text:style-name="T2742">­ra</text:span><text:span text:style-name="T2743">­vi</text:span><text:span text:style-name="T2744">­mo įsta</text:span><text:span text:style-name="T2745">­ty</text:span><text:span text:style-name="T2746">­mo 148 straips</text:span><text:span text:style-name="T2747">­nio pa</text:span><text:span text:style-name="T2748">­kei</text:span><text:span text:style-name="T2749">­ti</text:span><text:span text:style-name="T2750">­mo įsta</text:span><text:span text:style-name="T2751">­ty</text:span><text:span text:style-name="T2752">­mo pro</text:span><text:span text:style-name="T2753">­jek</text:span><text:span text:style-name="T2754">­tas Nr. XIIIP-1109. Pra</text:span><text:span text:style-name="T2755">­ne</text:span><text:span text:style-name="T2756">­šė</text:span><text:span text:style-name="T2757">­jas – Sei</text:span><text:span text:style-name="T2758">­mo na</text:span><text:span text:style-name="T2759">­rys V. Ąžuo</text:span><text:span text:style-name="T2760">­las, Biu</text:span><text:span text:style-name="T2761">­dže</text:span><text:span text:style-name="T2762">­to ir fi</text:span><text:span text:style-name="T2763">­nan</text:span><text:span text:style-name="T2764">­sų ko</text:span><text:span text:style-name="T2765">­mi</text:span><text:span text:style-name="T2766">­te</text:span><text:span text:style-name="T2767">­tas. Svars</text:span><text:span text:style-name="T2768">­ty</text:span><text:span text:style-name="T2769">­mas.<text:s/></text:span></text:p>
        <text:p text:style-name="Roman"><text:span text:style-name="T2770">V. ĄŽUOLAS</text:span><text:span text:style-name="T2771"><text:s/></text:span><text:span text:style-name="T2772">(</text:span><text:span text:style-name="T2773">LVŽSF</text:span><text:span text:style-name="T2774">)</text:span><text:span text:style-name="T2775">. Biu</text:span><text:span text:style-name="T2776">­dže</text:span><text:span text:style-name="T2777">­to ir fi</text:span><text:span text:style-name="T2778">­nan</text:span><text:span text:style-name="T2779">­sų ko</text:span><text:span text:style-name="T2780">­mi</text:span><text:span text:style-name="T2781">­te</text:span><text:span text:style-name="T2782">­tas svars</text:span><text:span text:style-name="T2783">­tė mi</text:span><text:span text:style-name="T2784">­nė</text:span><text:span text:style-name="T2785">­tą įsta</text:span><text:span text:style-name="T2786">­ty</text:span><text:span text:style-name="T2787">­mo pro</text:span><text:span text:style-name="T2788">­jek</text:span><text:span text:style-name="T2789">­tą. Ko</text:span><text:span text:style-name="T2790">­mi</text:span><text:span text:style-name="T2791">­te</text:span><text:span text:style-name="T2792">­to iš</text:span><text:span text:style-name="T2793">­va</text:span><text:span text:style-name="T2794">­da – pri</text:span><text:span text:style-name="T2795">­tar</text:span><text:span text:style-name="T2796">­ti ko</text:span><text:span text:style-name="T2797">­mi</text:span><text:span text:style-name="T2798">­te</text:span><text:span text:style-name="T2799">­to pa</text:span><text:span text:style-name="T2800">­to</text:span><text:span text:style-name="T2801">­bu</text:span><text:span text:style-name="T2802">­lin</text:span><text:span text:style-name="T2803">­tam įsta</text:span><text:span text:style-name="T2804">­ty</text:span><text:span text:style-name="T2805">­mo pro</text:span><text:span text:style-name="T2806">­jek</text:span><text:span text:style-name="T2807">­tui</text:span><text:span text:style-name="T2808">, at</text:span><text:span text:style-name="T2809">­si</text:span><text:span text:style-name="T2810">­žvel</text:span><text:span text:style-name="T2811">­giant į Tei</text:span><text:span text:style-name="T2812">­sės de</text:span><text:span text:style-name="T2813">par</text:span><text:span text:style-name="T2814">­ta</text:span><text:span text:style-name="T2815">­men</text:span><text:span text:style-name="T2816">­to, Lie</text:span><text:span text:style-name="T2817">­tu</text:span><text:span text:style-name="T2818">­vos Res</text:span><text:span text:style-name="T2819">­pub</text:span><text:span text:style-name="T2820">­li</text:span><text:span text:style-name="T2821">­kos Vy</text:span><text:span text:style-name="T2822">­riau</text:span><text:span text:style-name="T2823">­sy</text:span><text:span text:style-name="T2824">­bės nu</text:span><text:span text:style-name="T2825">­ta</text:span><text:span text:style-name="T2826">­ri</text:span><text:span text:style-name="T2827">­mams… į pa</text:span><text:span text:style-name="T2828">­teik</text:span><text:span text:style-name="T2829">­tas pa</text:span><text:span text:style-name="T2830">­sta</text:span><text:span text:style-name="T2831">­bas, ko</text:span><text:span text:style-name="T2832">­mi</text:span><text:span text:style-name="T2833">­te</text:span><text:span text:style-name="T2834">­</text:span><text:soft-page-break/><text:span text:style-name="T2835">to pa</text:span><text:span text:style-name="T2836">­siū</text:span><text:span text:style-name="T2837">­ly</text:span><text:span text:style-name="T2838">­mus, ku</text:span><text:span text:style-name="T2839">­riems ko</text:span><text:span text:style-name="T2840">­mi</text:span><text:span text:style-name="T2841">­te</text:span><text:span text:style-name="T2842">­tas pri</text:span><text:span text:style-name="T2843">­ta</text:span><text:span text:style-name="T2844">­rė, ir ko</text:span><text:span text:style-name="T2845">­mi</text:span><text:span text:style-name="T2846">­te</text:span><text:span text:style-name="T2847">­to iš</text:span><text:span text:style-name="T2848">­va</text:span><text:span text:style-name="T2849">­das. Bal</text:span><text:span text:style-name="T2850">­sa</text:span><text:span text:style-name="T2851">­vi</text:span><text:span text:style-name="T2852">­mo re</text:span><text:span text:style-name="T2853">­zul</text:span><text:span text:style-name="T2854">­ta</text:span><text:span text:style-name="T2855">­tai: už – 7, su</text:span><text:span text:style-name="T2856">­si</text:span><text:span text:style-name="T2857">­lai</text:span><text:span text:style-name="T2858">­kė 1.<text:s/></text:span></text:p>
        <text:p text:style-name="P2859"><text:span text:style-name="T2860">PIRMININKAS.</text:span><text:span text:style-name="T2861"><text:s/>Ačiū. Ir V. Bu</text:span><text:span text:style-name="T2862">­kaus</text:span><text:span text:style-name="T2863">­kas, Vals</text:span><text:span text:style-name="T2864">­ty</text:span><text:span text:style-name="T2865">­bės val</text:span><text:span text:style-name="T2866">­dy</text:span><text:span text:style-name="T2867">­mo ir sa</text:span><text:span text:style-name="T2868">­vi</text:span><text:span text:style-name="T2869">­val</text:span><text:span text:style-name="T2870">­dy</text:span><text:span text:style-name="T2871">­bių ko</text:span><text:span text:style-name="T2872">­mi</text:span><text:span text:style-name="T2873">­te</text:span><text:span text:style-name="T2874">­to iš</text:span><text:span text:style-name="T2875">­va</text:span><text:span text:style-name="T2876">­da.<text:s/></text:span></text:p>
        <text:p text:style-name="P2877"><text:span text:style-name="T2878">V. BUKAUSKAS</text:span><text:span text:style-name="T2879"><text:s/></text:span><text:span text:style-name="T2880">(</text:span><text:span text:style-name="T2881">MSNG</text:span><text:span text:style-name="T2882">)</text:span><text:span text:style-name="T2883">.<text:s/></text:span><text:span text:style-name="T2884">Ačiū, ger</text:span><text:span text:style-name="T2885">­bia</text:span><text:span text:style-name="T2886">­mas Sei</text:span><text:span text:style-name="T2887">­mo Pir</text:span><text:span text:style-name="T2888">­mi</text:span><text:span text:style-name="T2889">­nin</text:span><text:span text:style-name="T2890">­ke. Ger</text:span><text:span text:style-name="T2891">­bia</text:span><text:span text:style-name="T2892">­mi ko</text:span><text:span text:style-name="T2893">­le</text:span><text:span text:style-name="T2894">­gos, Vals</text:span><text:span text:style-name="T2895">­ty</text:span><text:span text:style-name="T2896">­bės val</text:span><text:span text:style-name="T2897">­dy</text:span><text:span text:style-name="T2898">­mo ir sa</text:span><text:span text:style-name="T2899">­vi</text:span><text:span text:style-name="T2900">­val</text:span><text:span text:style-name="T2901">­dy</text:span><text:span text:style-name="T2902">­bių ko</text:span><text:span text:style-name="T2903">­mi</text:span><text:span text:style-name="T2904">­te</text:span><text:span text:style-name="T2905">­tas kaip pa</text:span><text:span text:style-name="T2906">­pil</text:span><text:span text:style-name="T2907">­do</text:span><text:span text:style-name="T2908">­mas ko</text:span><text:span text:style-name="T2909">­mi</text:span><text:span text:style-name="T2910">­te</text:span><text:span text:style-name="T2911">­tas ap</text:span><text:span text:style-name="T2912">­svars</text:span><text:span text:style-name="T2913">­tė mi</text:span><text:span text:style-name="T2914">­nė</text:span><text:span text:style-name="T2915">­tą tei</text:span><text:span text:style-name="T2916">­sės ak</text:span><text:span text:style-name="T2917">­tą, iš es</text:span><text:span text:style-name="T2918">­mės pri</text:span><text:span text:style-name="T2919">­ta</text:span><text:span text:style-name="T2920">­rė ini</text:span><text:span text:style-name="T2921">­cia</text:span><text:span text:style-name="T2922">­to</text:span><text:span text:style-name="T2923">­rių pa</text:span><text:span text:style-name="T2924">­teik</text:span><text:span text:style-name="T2925">­tam įsta</text:span><text:span text:style-name="T2926">­ty</text:span><text:span text:style-name="T2927">­mo pro</text:span><text:span text:style-name="T2928">­jek</text:span><text:span text:style-name="T2929">­tui ir siū</text:span><text:span text:style-name="T2930">­lo pa</text:span><text:span text:style-name="T2931">­grin</text:span><text:span text:style-name="T2932">­di</text:span><text:span text:style-name="T2933">­niam ko</text:span><text:span text:style-name="T2934">­mi</text:span><text:span text:style-name="T2935">­te</text:span><text:span text:style-name="T2936">­tui jį to</text:span><text:span text:style-name="T2937">­bu</text:span><text:span text:style-name="T2938">­lin</text:span><text:span text:style-name="T2939">­ti, at</text:span><text:span text:style-name="T2940">­si</text:span><text:span text:style-name="T2941">­žvel</text:span><text:span text:style-name="T2942">­giant į Vy</text:span><text:span text:style-name="T2943">­riau</text:span><text:span text:style-name="T2944">­sy</text:span><text:span text:style-name="T2945">­bės ir Sei</text:span><text:span text:style-name="T2946">­mo kan</text:span><text:span text:style-name="T2947">­ce</text:span><text:span text:style-name="T2948">­lia</text:span><text:span text:style-name="T2949">­ri</text:span><text:span text:style-name="T2950">­jos Tei</text:span><text:span text:style-name="T2951">­sės de</text:span><text:span text:style-name="T2952">­par</text:span><text:span text:style-name="T2953">­ta</text:span><text:span text:style-name="T2954">­men</text:span><text:span text:style-name="T2955">­to pa</text:span><text:span text:style-name="T2956">­sta</text:span><text:span text:style-name="T2957">­bas, ku</text:span><text:span text:style-name="T2958">­rioms Vals</text:span><text:span text:style-name="T2959">­ty</text:span><text:span text:style-name="T2960">­bės val</text:span><text:span text:style-name="T2961">­dy</text:span><text:span text:style-name="T2962">­mo ir sa</text:span><text:span text:style-name="T2963">­vi</text:span><text:span text:style-name="T2964">­val</text:span><text:span text:style-name="T2965">­dy</text:span><text:span text:style-name="T2966">­bių ko</text:span><text:span text:style-name="T2967">­mi</text:span><text:span text:style-name="T2968">­te</text:span><text:span text:style-name="T2969">­tas pri</text:span><text:span text:style-name="T2970">­ta</text:span><text:span text:style-name="T2971">­rė, taip pat į Vals</text:span><text:span text:style-name="T2972">­ty</text:span><text:span text:style-name="T2973">­bės val</text:span><text:span text:style-name="T2974">­dy</text:span><text:span text:style-name="T2975">­mo ir sa</text:span><text:span text:style-name="T2976">­vi</text:span><text:span text:style-name="T2977">­val</text:span><text:span text:style-name="T2978">­dy</text:span><text:span text:style-name="T2979">­bių ko</text:span><text:span text:style-name="T2980">­mi</text:span><text:span text:style-name="T2981">­te</text:span><text:span text:style-name="T2982">­to pa</text:span><text:span text:style-name="T2983">­siū</text:span><text:span text:style-name="T2984">­ly</text:span><text:span text:style-name="T2985">­mus. Bal</text:span><text:span text:style-name="T2986">­sa</text:span><text:span text:style-name="T2987">­vi</text:span><text:span text:style-name="T2988">­mo re</text:span><text:span text:style-name="T2989">­zul</text:span><text:span text:style-name="T2990">­ta</text:span><text:span text:style-name="T2991">­tai: ben</text:span><text:span text:style-name="T2992">­dru su</text:span><text:span text:style-name="T2993">­ta</text:span><text:span text:style-name="T2994">­ri</text:span><text:span text:style-name="T2995">­mu.<text:s/></text:span></text:p>
        <text:p text:style-name="Roman"><text:span text:style-name="T2996">PIRMININKAS.</text:span><text:span text:style-name="T2997"><text:s/>Ačiū. Dis</text:span><text:span text:style-name="T2998">­ku</text:span><text:span text:style-name="T2999">­tuo</text:span><text:span text:style-name="T3000">­ti nie</text:span><text:span text:style-name="T3001">­kas ne</text:span><text:span text:style-name="T3002">­už</text:span><text:span text:style-name="T3003">­si</text:span><text:span text:style-name="T3004">­ra</text:span><text:span text:style-name="T3005">­šė. V. Ąžuo</text:span><text:span text:style-name="T3006">­lą kvie</text:span><text:span text:style-name="T3007">­čiu į tri</text:span><text:span text:style-name="T3008">­bū</text:span><text:span text:style-name="T3009">­ną, yra pa</text:span><text:span text:style-name="T3010">­tai</text:span><text:span text:style-name="T3011">­sų, svars</text:span><text:span text:style-name="T3012">­ty</text:span><text:span text:style-name="T3013">­si</text:span><text:span text:style-name="T3014">­me. Svars</text:span><text:span text:style-name="T3015">­to</text:span><text:span text:style-name="T3016">­me Lie</text:span><text:span text:style-name="T3017">­tu</text:span><text:span text:style-name="T3018">­vos Res</text:span><text:span text:style-name="T3019">­pub</text:span><text:span text:style-name="T3020">­li</text:span><text:span text:style-name="T3021">­kos Vy</text:span><text:span text:style-name="T3022">­riau</text:span><text:span text:style-name="T3023">­sy</text:span><text:span text:style-name="T3024">­bės pa</text:span><text:span text:style-name="T3025">­tai</text:span><text:span text:style-name="T3026">­sas.<text:s/></text:span></text:p>
        <text:p text:style-name="Roman"><text:span text:style-name="T3027">V. ĄŽUOLAS</text:span><text:span text:style-name="T3028"><text:s/></text:span><text:span text:style-name="T3029">(</text:span><text:span text:style-name="T3030">LVŽSF</text:span><text:span text:style-name="T3031">)</text:span><text:span text:style-name="T3032">. Vy</text:span><text:span text:style-name="T3033">­riau</text:span><text:span text:style-name="T3034">­sy</text:span><text:span text:style-name="T3035">­bė siū</text:span><text:span text:style-name="T3036">­lo pa</text:span><text:span text:style-name="T3037">­lik</text:span><text:span text:style-name="T3038">­ti še</text:span><text:span text:style-name="T3039">­še</text:span><text:span text:style-name="T3040">­rių me</text:span><text:span text:style-name="T3041">­tų ka</text:span><text:span text:style-name="T3042">­den</text:span><text:span text:style-name="T3043">­ci</text:span><text:span text:style-name="T3044">­ją, bet ko</text:span><text:span text:style-name="T3045">­mi</text:span><text:span text:style-name="T3046">­te</text:span><text:span text:style-name="T3047">­tas šiai pa</text:span><text:span text:style-name="T3048">­tai</text:span><text:span text:style-name="T3049">­sai ne</text:span><text:span text:style-name="T3050">­pri</text:span><text:span text:style-name="T3051">­ta</text:span><text:span text:style-name="T3052">­rė, nes dau</text:span><text:span text:style-name="T3053">­gu</text:span><text:span text:style-name="T3054">­ma ko</text:span><text:span text:style-name="T3055">­mi</text:span><text:span text:style-name="T3056">­si</text:span><text:span text:style-name="T3057">­jų dir</text:span><text:span text:style-name="T3058">­ba nuo ket</text:span><text:span text:style-name="T3059">­ve</text:span><text:span text:style-name="T3060">­rių iki pen</text:span><text:span text:style-name="T3061">­ke</text:span><text:span text:style-name="T3062">­rių me</text:span><text:span text:style-name="T3063">­tų ka</text:span><text:span text:style-name="T3064">­den</text:span><text:span text:style-name="T3065">­ci</text:span><text:span text:style-name="T3066">­j</text:span><text:span text:style-name="T3067">ą</text:span><text:span text:style-name="T3068">. Šiuo me</text:span><text:span text:style-name="T3069">­tu bū</text:span><text:span text:style-name="T3070">­tų nu</text:span><text:span text:style-name="T3071">­sta</text:span><text:span text:style-name="T3072">­to</text:span><text:span text:style-name="T3073">­mos dvi ga</text:span><text:span text:style-name="T3074">­li</text:span><text:span text:style-name="T3075">­mos ka</text:span><text:span text:style-name="T3076">­den</text:span><text:span text:style-name="T3077">­ci</text:span><text:span text:style-name="T3078">­jos, va</text:span><text:span text:style-name="T3079">­di</text:span><text:span text:style-name="T3080">­na</text:span><text:span text:style-name="T3081">­si, ko</text:span><text:span text:style-name="T3082">­mi</text:span><text:span text:style-name="T3083">­si</text:span><text:span text:style-name="T3084">­jos pir</text:span><text:span text:style-name="T3085">­mi</text:span><text:span text:style-name="T3086">­nin</text:span><text:span text:style-name="T3087">­kas ga</text:span><text:span text:style-name="T3088">­lė</text:span><text:span text:style-name="T3089">­tų dirb</text:span><text:span text:style-name="T3090">­ti net aš</text:span><text:span text:style-name="T3091">­tuo</text:span><text:span text:style-name="T3092">­ne</text:span><text:span text:style-name="T3093">­rius me</text:span><text:span text:style-name="T3094">­tus. To</text:span><text:span text:style-name="T3095">­dėl ko</text:span><text:span text:style-name="T3096">­mi</text:span><text:span text:style-name="T3097">­te</text:span><text:span text:style-name="T3098">­tas ne</text:span><text:span text:style-name="T3099">­pri</text:span><text:span text:style-name="T3100">­ta</text:span><text:span text:style-name="T3101">­rė šiai pa</text:span><text:span text:style-name="T3102">­tai</text:span><text:span text:style-name="T3103">­sai.<text:s/></text:span></text:p>
        <text:p text:style-name="Roman"><text:span text:style-name="T3104">PIRMININKAS.</text:span><text:span text:style-name="T3105"><text:s/>M. Ma</text:span><text:span text:style-name="T3106">­jaus</text:span><text:span text:style-name="T3107">­kas no</text:span><text:span text:style-name="T3108">­ri kal</text:span><text:span text:style-name="T3109">­bė</text:span><text:span text:style-name="T3110">­ti už.<text:s/></text:span></text:p>
        <text:p text:style-name="Roman"><text:span text:style-name="T3111">M. MAJAUSKAS</text:span><text:span text:style-name="T3112"><text:s/></text:span><text:span text:style-name="T3113">(</text:span><text:span text:style-name="T3114">TS-LKDF</text:span><text:span text:style-name="T3115">)</text:span><text:span text:style-name="T3116">. At</text:span><text:span text:style-name="T3117">­si</text:span><text:span text:style-name="T3118">­pra</text:span><text:span text:style-name="T3119">­šau Pir</text:span><text:span text:style-name="T3120">­mi</text:span><text:span text:style-name="T3121">­nin</text:span><text:span text:style-name="T3122">­ke, ne</text:span><text:span text:style-name="T3123">­ži</text:span><text:span text:style-name="T3124">­nau tiks</text:span><text:span text:style-name="T3125">­liai, aš už</text:span><text:span text:style-name="T3126">­si</text:span><text:span text:style-name="T3127">­ra</text:span><text:span text:style-name="T3128">­šiau kal</text:span><text:span text:style-name="T3129">­bė</text:span><text:span text:style-name="T3130">­ti už ko</text:span><text:span text:style-name="T3131">­mi</text:span><text:span text:style-name="T3132">­te</text:span><text:span text:style-name="T3133">­to iš</text:span><text:span text:style-name="T3134">­va</text:span><text:span text:style-name="T3135">­dą, ku</text:span><text:span text:style-name="T3136">­rio</text:span><text:span text:style-name="T3137">­je ne</text:span><text:span text:style-name="T3138">­pri</text:span><text:span text:style-name="T3139">­ta</text:span><text:span text:style-name="T3140">­ria</text:span><text:span text:style-name="T3141">­ma Vy</text:span><text:span text:style-name="T3142">­riau</text:span><text:span text:style-name="T3143">­sy</text:span><text:span text:style-name="T3144">­bės iš</text:span><text:span text:style-name="T3145">­va</text:span><text:span text:style-name="T3146">­dai.<text:s/></text:span></text:p>
        <text:p text:style-name="Roman"><text:span text:style-name="T3147">PIRMININKAS.</text:span><text:span text:style-name="T3148"><text:s/>Ta</text:span><text:span text:style-name="T3149">­da tu</text:span><text:span text:style-name="T3150">­rė</text:span><text:span text:style-name="T3151">­tu</text:span><text:span text:style-name="T3152">­mė</text:span><text:span text:style-name="T3153">­te kal</text:span><text:span text:style-name="T3154">­bė</text:span><text:span text:style-name="T3155">­ti prieš. Kal</text:span><text:span text:style-name="T3156">­bė</text:span><text:span text:style-name="T3157">­ki</text:span><text:span text:style-name="T3158">­te.<text:s/></text:span></text:p>
        <text:p text:style-name="Roman"><text:span text:style-name="T3159">M. MAJAUSKAS</text:span><text:span text:style-name="T3160"><text:s/></text:span><text:span text:style-name="T3161">(</text:span><text:span text:style-name="T3162">TS-LKDF</text:span><text:span text:style-name="T3163">)</text:span><text:span text:style-name="T3164">. Dė</text:span><text:span text:style-name="T3165">­ko</text:span><text:span text:style-name="T3166">­ju, Pir</text:span><text:span text:style-name="T3167">­mi</text:span><text:span text:style-name="T3168">­nin</text:span><text:span text:style-name="T3169">­ke. No</text:span><text:span text:style-name="T3170">­rė</text:span><text:span text:style-name="T3171">­čiau at</text:span><text:span text:style-name="T3172">­kreip</text:span><text:span text:style-name="T3173">­ti dė</text:span><text:span text:style-name="T3174">­me</text:span><text:span text:style-name="T3175">­sį, kad šiuo me</text:span><text:span text:style-name="T3176">­tu Mo</text:span><text:span text:style-name="T3177">­kes</text:span><text:span text:style-name="T3178">­ti</text:span><text:span text:style-name="T3179">­nių gin</text:span><text:span text:style-name="T3180">­čų ko</text:span><text:span text:style-name="T3181">­mi</text:span><text:span text:style-name="T3182">­si</text:span><text:span text:style-name="T3183">­jos</text:span><text:s/>yra še­še­rių me­tų ka­den­ci­ja, ta­čiau dau­ge­lio pa­ly­gi­na­mų ko­mi­si­jų ir ins­ti­tu­ci­jų yra ket­ve­rių me­tų ka­den­ci­jos ir bū­tų ge­rai, kad tos ka­den­ci­jos bū­tų trum­pes­nės, ir bū­tų ge­rai, kad ko­mi­si­jos su­ge­bė­tų at­si­skai­ty­ti per trum­pes­nį lai­ko­tar­pį už sa­vo dar­bą. Tai ga­li­ma pa­si­žiū­rė­ti į Vy­riau­si­ą­ją ad­mi­nist­ra­ci­nių gin­čų ko­mi­si­ją, ku­rios yra ket­ve­ri me­tai, ga­li­ma žiū­rė­ti į Mo­kes­čių ins­pek­ci­jos va­do­vą, ku­ris ski­ria­mas ket­ve­riems me­tams. Ly­giai taip pat ir čia, ma­no gi­liu įsi­ti­ki­ni­mu, ir ko­mi­te­tas tam pri­ta­ria bal­suo­da­mas, kad tu­rė­tų bū­ti ket­ve­rių me­tų lai­ko­tar­pis. Kvie­čiu pri­tar­ti.<text:s/></text:p>
        <text:p text:style-name="Roman"><text:span text:style-name="T3184">V. ĄŽUOLAS</text:span><text:span text:style-name="T3185"><text:s/></text:span><text:span text:style-name="T3186">(</text:span><text:span text:style-name="T3187">LVŽSF</text:span><text:span text:style-name="T3188">)</text:span><text:span text:style-name="T3189">.<text:s/></text:span>Prieš.</text:p>
        <text:p text:style-name="Roman"><text:span text:style-name="T3190">PIRMININKAS.</text:span><text:span text:style-name="T3191"><text:s/></text:span>Ačiū. Dau­giau dėl mo­ty­vų nie­kas ne­už­si­ra­šė. Tu­ri­me bal­suo­ti dėl šio pa­siū­ly­mo. Kas pri­ta­ria Vy­riau­sy­bės pa­siū­ly­mui, bal­suo­ja už, kas pri­ta­ria ko­mi­te­to pa­siū­ly­mui ne­pri­tar­ti Vy­riau­sy­bės pa­siū­ly­mui, bal­suo­ja prieš.<text:s/></text:p>
        <text:p text:style-name="Roman">Bal­sa­vo 86 Sei­mo na­riai: už – 3, prieš – 54, su­si­lai­kė 29. Pa­siū­ly­mui ne­pri­tar­ta.</text:p>
        <text:p text:style-name="Roman">Ki­tas pa­siū­ly­mas yra Vals­ty­bės val­dy­mo ir sa­vi­val­dy­bių ko­mi­te­to, pri­sta­tys Sei­mo na­rys V. Bu­kaus­kas.</text:p>
        <text:p text:style-name="Roman"><text:span text:style-name="T3192">V. BUKAUSKAS</text:span><text:span text:style-name="T3193"><text:s/></text:span><text:span text:style-name="T3194">(</text:span><text:span text:style-name="T3195">MSNG</text:span><text:span text:style-name="T3196">)</text:span><text:span text:style-name="T3197">.<text:s/></text:span>Ačiū, ger­bia­mas Sei­mo Pir­mi­nin­ke. Vals­ty­bės val­dy­mo ir sa­vi­val­dy­bių ko­mi­te­tas pa­tei­kė pa­siū­ly­mą, kad, at­si­žvel­giant į Vy­riau­sy­bės pa­teik­tus siū­ly­mus, pre­ten­den­tus at­ren­ka fi­nan­sų mi­nist­ro ir tei­sin­gu­mo mi­nist­ro su­da­ry­ta ko­mi­si­ja, pa­pil­do­mai bū­tų, kad iš tie­sų bū­tų va­do­vau­ja­ma­si Vy­riau­sy­bės nu­sta­ty­ta tvar­ka.<text:s/></text:p>
        <text:p text:style-name="Roman"><text:span text:style-name="T3198">PIRMININKAS.</text:span><text:span text:style-name="T3199"><text:s/></text:span>Apie ka­den­ci­jos lai­ką.</text:p>
        <text:p text:style-name="Roman"><text:span text:style-name="T3200">V. BUKAUSKAS</text:span><text:span text:style-name="T3201"><text:s/></text:span><text:span text:style-name="T3202">(</text:span><text:span text:style-name="T3203">MSNG</text:span><text:span text:style-name="T3204">)</text:span><text:span text:style-name="T3205">.<text:s/></text:span>Oi, at­si­pra­šau. Čia dėl an­tro. Taip. Vals­ty­bės val­dy­mo ir sa­vi­val­dy­bių ko­mi­te­tas pa­tei­kė ir pa­siū­lė Mo­kes­ti­nių gin­čų ko­mi­si­jos (…) ka­den­ci­jos truk­mę su­trum­pin­ti nuo še­še­rių iki pen­ke­rių me­tų.</text:p>
        <text:p text:style-name="Roman"><text:span text:style-name="T3206">PIRMININKAS.</text:span><text:span text:style-name="T3207"><text:s/></text:span>Ko­mi­te­to nuo­mo­nė?</text:p>
        <text:p text:style-name="Roman"><text:span text:style-name="T3208">V. ĄŽUOLAS</text:span><text:span text:style-name="T3209"><text:s/></text:span><text:span text:style-name="T3210">(</text:span><text:span text:style-name="T3211">LVŽSF</text:span><text:span text:style-name="T3212">)</text:span><text:span text:style-name="T3213">. Ko</text:span><text:span text:style-name="T3214">­mi</text:span><text:span text:style-name="T3215">­te</text:span><text:span text:style-name="T3216">­to nuo</text:span><text:span text:style-name="T3217">­mo</text:span><text:span text:style-name="T3218">­nė – ne</text:span><text:span text:style-name="T3219">­pri</text:span><text:span text:style-name="T3220">­tar</text:span><text:span text:style-name="T3221">­ti, nes tai bū</text:span><text:span text:style-name="T3222">­tų fak</text:span><text:span text:style-name="T3223">­tiš</text:span><text:span text:style-name="T3224">­kai ana</text:span><text:span text:style-name="T3225">­lo</text:span><text:span text:style-name="T3226">­giš</text:span><text:span text:style-name="T3227">­ka si</text:span><text:span text:style-name="T3228">­tu</text:span><text:span text:style-name="T3229">­a</text:span><text:span text:style-name="T3230">­ci</text:span><text:span text:style-name="T3231">­ja, kaip Vy</text:span><text:span text:style-name="T3232">­riau</text:span><text:span text:style-name="T3233">­sy</text:span><text:span text:style-name="T3234">­bės siū</text:span><text:span text:style-name="T3235">­lo</text:span><text:span text:style-name="T3236">­ma – še</text:span><text:span text:style-name="T3237">­še</text:span><text:span text:style-name="T3238">­rių me</text:span><text:span text:style-name="T3239">­tų. Ka</text:span><text:span text:style-name="T3240">­dan</text:span><text:span text:style-name="T3241">­gi ar</text:span><text:span text:style-name="T3242">­gu</text:span><text:span text:style-name="T3243">­men</text:span><text:span text:style-name="T3244">­tus iš</text:span><text:span text:style-name="T3245">­sa</text:span><text:span text:style-name="T3246">­kė</text:span><text:span text:style-name="T3247">­me, ko</text:span><text:span text:style-name="T3248">­dėl tu</text:span><text:span text:style-name="T3249">­rė</text:span><text:span text:style-name="T3250">­tų bū</text:span><text:span text:style-name="T3251">­ti ket</text:span><text:span text:style-name="T3252">­ve</text:span><text:span text:style-name="T3253">­rių me</text:span><text:span text:style-name="T3254">­tų, nes taip pat ga</text:span><text:span text:style-name="T3255">­lės bū</text:span><text:span text:style-name="T3256">­ti dvi ka</text:span><text:span text:style-name="T3257">­den</text:span><text:span text:style-name="T3258">­ci</text:span><text:span text:style-name="T3259">­jas ir net iki aš</text:span><text:span text:style-name="T3260">­tuo</text:span><text:span text:style-name="T3261">­ne</text:span><text:span text:style-name="T3262">­rių me</text:span><text:span text:style-name="T3263">­tų ga</text:span><text:span text:style-name="T3264">­lės as</text:span><text:span text:style-name="T3265">­muo bū</text:span><text:span text:style-name="T3266">­ti, tai ko</text:span><text:span text:style-name="T3267">­mi</text:span><text:span text:style-name="T3268">­te</text:span><text:span text:style-name="T3269">­to nuo</text:span><text:span text:style-name="T3270">­mo</text:span><text:span text:style-name="T3271">­nė<text:s/></text:span><text:span text:style-name="T3272">yra<text:s/></text:span><text:span text:style-name="T3273">ne</text:span><text:span text:style-name="T3274">­pri</text:span><text:span text:style-name="T3275">­tar</text:span><text:span text:style-name="T3276">­ti šiam pa</text:span><text:span text:style-name="T3277">­siū</text:span><text:span text:style-name="T3278">­ly</text:span><text:span text:style-name="T3279">­mui.<text:s/></text:span></text:p>
        <text:p text:style-name="Roman"><text:span text:style-name="T3280">PIRMININKAS.</text:span><text:span text:style-name="T3281"><text:s/>Mo</text:span><text:span text:style-name="T3282">­ty</text:span><text:span text:style-name="T3283">­vai už – Sei</text:span><text:span text:style-name="T3284">­mo na</text:span><text:span text:style-name="T3285">­rys G. Kin</text:span><text:span text:style-name="T3286">­du</text:span><text:span text:style-name="T3287">­rys.<text:s/></text:span></text:p>
        <text:p text:style-name="Roman"><text:span text:style-name="T3288">G. KINDURYS</text:span><text:span text:style-name="T3289"><text:s/></text:span><text:span text:style-name="T3290">(</text:span><text:span text:style-name="T3291">LVŽSF</text:span><text:span text:style-name="T3292">)</text:span><text:span text:style-name="T3293">. Aš siū</text:span><text:span text:style-name="T3294">­lau pa</text:span><text:span text:style-name="T3295">­lai</text:span><text:span text:style-name="T3296">­ky</text:span><text:span text:style-name="T3297">­ti Vals</text:span><text:span text:style-name="T3298">­ty</text:span><text:span text:style-name="T3299">­bės val</text:span><text:span text:style-name="T3300">­dy</text:span><text:span text:style-name="T3301">­mo ir sa</text:span><text:span text:style-name="T3302">­vi</text:span><text:span text:style-name="T3303">­val</text:span><text:span text:style-name="T3304">­dy</text:span><text:span text:style-name="T3305">­bių ko</text:span><text:span text:style-name="T3306">­mi</text:span><text:span text:style-name="T3307">­te</text:span><text:span text:style-name="T3308">­to siū</text:span><text:span text:style-name="T3309">­ly</text:span><text:span text:style-name="T3310">­mą, nes tie pen</text:span><text:span text:style-name="T3311">­ke</text:span><text:span text:style-name="T3312">­ri me</text:span><text:span text:style-name="T3313">­tai mū</text:span><text:span text:style-name="T3314">­sų yra su</text:span><text:span text:style-name="T3315">­sie</text:span><text:span text:style-name="T3316">­ti su tuo, kad dau</text:span><text:span text:style-name="T3317">­ge</text:span><text:span text:style-name="T3318">­ly</text:span><text:span text:style-name="T3319">­je įsta</text:span><text:span text:style-name="T3320">­ty</text:span><text:span text:style-name="T3321">­mų mes nu</text:span><text:span text:style-name="T3322">­ma</text:span><text:span text:style-name="T3323">­to</text:span><text:span text:style-name="T3324">­me pen</text:span><text:span text:style-name="T3325">­ke</text:span><text:span text:style-name="T3326">­rių me</text:span><text:span text:style-name="T3327">­tų ka</text:span><text:span text:style-name="T3328">­den</text:span><text:span text:style-name="T3329">­ci</text:span><text:span text:style-name="T3330">­jas va</text:span><text:span text:style-name="T3331">­do</text:span><text:span text:style-name="T3332">­vams. Rem</text:span><text:span text:style-name="T3333">­ta</text:span><text:span text:style-name="T3334">­si tuo, kad bū</text:span><text:span text:style-name="T3335">­tų su</text:span><text:span text:style-name="T3336">­vie</text:span><text:span text:style-name="T3337">­no</text:span><text:span text:style-name="T3338">­din</text:span><text:span text:style-name="T3339">­ta tei</text:span><text:span text:style-name="T3340">­si</text:span><text:span text:style-name="T3341">­nė ba</text:span><text:span text:style-name="T3342">­zė.</text:span></text:p>
        <text:soft-page-break/>
        <text:p text:style-name="P3343"><text:span text:style-name="T3344">PIRMININKAS.</text:span><text:span text:style-name="T3345"><text:s/>Mo</text:span><text:span text:style-name="T3346">­ty</text:span><text:span text:style-name="T3347">­vai prieš – Sei</text:span><text:span text:style-name="T3348">­mo na</text:span><text:span text:style-name="T3349">­rys M. Ma</text:span><text:span text:style-name="T3350">­jaus</text:span><text:span text:style-name="T3351">­kas.</text:span></text:p>
        <text:p text:style-name="P3352"><text:span text:style-name="T3353">M. MAJAUSKAS</text:span><text:span text:style-name="T3354"><text:s/></text:span><text:span text:style-name="T3355">(</text:span><text:span text:style-name="T3356">TS-LKDF</text:span><text:span text:style-name="T3357">)</text:span><text:span text:style-name="T3358">. Da</text:span><text:span text:style-name="T3359">­bar tei</text:span><text:span text:style-name="T3360">­sin</text:span><text:span text:style-name="T3361">­gai už</text:span><text:span text:style-name="T3362">­si</text:span><text:span text:style-name="T3363">­ra</text:span><text:span text:style-name="T3364">­šiau.<text:s/></text:span><text:span text:style-name="T3365">K</text:span><text:span text:style-name="T3366">vie</text:span><text:span text:style-name="T3367">­čiu bal</text:span><text:span text:style-name="T3368">­suo</text:span><text:span text:style-name="T3369">­ti prieš ir pa</text:span><text:span text:style-name="T3370">­lai</text:span><text:span text:style-name="T3371">­ky</text:span><text:span text:style-name="T3372">­ti Biu</text:span><text:span text:style-name="T3373">­dže</text:span><text:span text:style-name="T3374">­to ir fi</text:span><text:span text:style-name="T3375">­nan</text:span><text:span text:style-name="T3376">­sų ko</text:span><text:span text:style-name="T3377">­mi</text:span><text:span text:style-name="T3378">­te</text:span><text:span text:style-name="T3379">­to po</text:span><text:span text:style-name="T3380">­zi</text:span><text:span text:style-name="T3381">­ci</text:span><text:span text:style-name="T3382">­ją. Pa</text:span><text:span text:style-name="T3383">­kar</text:span><text:span text:style-name="T3384">­to</text:span><text:span text:style-name="T3385">­siu ar</text:span><text:span text:style-name="T3386">­gu</text:span><text:span text:style-name="T3387">­men</text:span><text:span text:style-name="T3388">­tus, kad iš tik</text:span><text:span text:style-name="T3389">­rų</text:span><text:span text:style-name="T3390">­jų dau</text:span><text:span text:style-name="T3391">­ge</text:span><text:span text:style-name="T3392">­lio pa</text:span><text:span text:style-name="T3393">­ly</text:span><text:span text:style-name="T3394">­gi</text:span><text:span text:style-name="T3395">­na</text:span><text:span text:style-name="T3396">­mų ins</text:span><text:span text:style-name="T3397">­ti</text:span><text:span text:style-name="T3398">­tu</text:span><text:span text:style-name="T3399">­ci</text:span><text:span text:style-name="T3400">­jų, pa</text:span><text:span text:style-name="T3401">­vyz</text:span><text:span text:style-name="T3402">­džiui, Vy</text:span><text:span text:style-name="T3403">­riau</text:span><text:span text:style-name="T3404">­sio</text:span><text:span text:style-name="T3405">­sios ad</text:span><text:span text:style-name="T3406">­mi</text:span><text:span text:style-name="T3407">­nist</text:span><text:span text:style-name="T3408">­ra</text:span><text:span text:style-name="T3409">­ci</text:span><text:span text:style-name="T3410">­nių gin</text:span><text:span text:style-name="T3411">­čų ko</text:span><text:span text:style-name="T3412">­mi</text:span><text:span text:style-name="T3413">­si</text:span><text:span text:style-name="T3414">­jos yra ket</text:span><text:span text:style-name="T3415">­ve</text:span><text:span text:style-name="T3416">­ri me</text:span><text:span text:style-name="T3417">­tai, jei</text:span><text:span text:style-name="T3418">­gu žiū</text:span><text:span text:style-name="T3419">­rė</text:span><text:span text:style-name="T3420">­tu</text:span><text:span text:style-name="T3421">­me Mo</text:span><text:span text:style-name="T3422">­kes</text:span><text:span text:style-name="T3423">­čių ins</text:span><text:span text:style-name="T3424">­pek</text:span><text:span text:style-name="T3425">­ci</text:span><text:span text:style-name="T3426">­jos, ku</text:span><text:span text:style-name="T3427">­ri yra tie</text:span><text:span text:style-name="T3428">­sio</text:span><text:span text:style-name="T3429">­giai su</text:span><text:span text:style-name="T3430">­si</text:span><text:span text:style-name="T3431">­ju</text:span><text:span text:style-name="T3432">­si su šios ko</text:span><text:span text:style-name="T3433">­mi</text:span><text:span text:style-name="T3434">­si</text:span><text:span text:style-name="T3435">­jos veik</text:span><text:span text:style-name="T3436">­la, va</text:span><text:span text:style-name="T3437">­do</text:span><text:span text:style-name="T3438">­vas yra ski</text:span><text:span text:style-name="T3439">­ria</text:span><text:span text:style-name="T3440">­mas ket</text:span><text:span text:style-name="T3441">­ve</text:span><text:span text:style-name="T3442">­riems me</text:span><text:span text:style-name="T3443">­tams. Daž</text:span><text:span text:style-name="T3444">­nai dar pa</text:span><text:span text:style-name="T3445">­si</text:span><text:span text:style-name="T3446">­girs</text:span><text:span text:style-name="T3447">­ta ar</text:span><text:span text:style-name="T3448">­gu</text:span><text:span text:style-name="T3449">­men</text:span><text:span text:style-name="T3450">­tų, kad iš</text:span><text:span text:style-name="T3451">­tęs</text:span><text:span text:style-name="T3452">­ki</text:span><text:span text:style-name="T3453">­me ka</text:span><text:span text:style-name="T3454">­den</text:span><text:span text:style-name="T3455">­ci</text:span><text:span text:style-name="T3456">­jos lai</text:span><text:span text:style-name="T3457">­ko</text:span><text:span text:style-name="T3458">­tar</text:span><text:span text:style-name="T3459">­pį, nes il</text:span><text:span text:style-name="T3460">­giau vyks</text:span><text:span text:style-name="T3461">­ta tų gin</text:span><text:span text:style-name="T3462">­čų nag</text:span><text:span text:style-name="T3463">­ri</text:span><text:span text:style-name="T3464">­nė</text:span><text:span text:style-name="T3465">­ji</text:span><text:span text:style-name="T3466">­mai. Bet, iš</text:span><text:span text:style-name="T3467">­tęs</text:span><text:span text:style-name="T3468">­da</text:span><text:span text:style-name="T3469">­mi ka</text:span><text:span text:style-name="T3470">­den</text:span><text:span text:style-name="T3471">­ci</text:span><text:span text:style-name="T3472">­jos lai</text:span><text:span text:style-name="T3473">­ko</text:span><text:span text:style-name="T3474">­tar</text:span><text:span text:style-name="T3475">pį, mes tik pa</text:span><text:span text:style-name="T3476">­ska</text:span><text:span text:style-name="T3477">­tin</text:span><text:span text:style-name="T3478">­tu</text:span><text:span text:style-name="T3479">­me dar il</text:span><text:span text:style-name="T3480">­giau tuos gin</text:span><text:span text:style-name="T3481">­čus nag</text:span><text:span text:style-name="T3482">­ri</text:span><text:span text:style-name="T3483">­nė</text:span><text:span text:style-name="T3484">­ti. Tai</text:span><text:span text:style-name="T3485">­gi siū</text:span><text:span text:style-name="T3486">­lau pa</text:span><text:span text:style-name="T3487">­lai</text:span><text:span text:style-name="T3488">­ky</text:span><text:span text:style-name="T3489">­ti Biu</text:span><text:span text:style-name="T3490">­dže</text:span><text:span text:style-name="T3491">­to ir fi</text:span><text:span text:style-name="T3492">­nan</text:span><text:span text:style-name="T3493">­sų ko</text:span><text:span text:style-name="T3494">­mi</text:span><text:span text:style-name="T3495">­te</text:span><text:span text:style-name="T3496">­to po</text:span><text:span text:style-name="T3497">­zi</text:span><text:span text:style-name="T3498">­ci</text:span><text:span text:style-name="T3499">­ją ir bal</text:span><text:span text:style-name="T3500">­suo</text:span><text:span text:style-name="T3501">­ti prieš šį siū</text:span><text:span text:style-name="T3502">­ly</text:span><text:span text:style-name="T3503">­mą tam, kad bū</text:span><text:span text:style-name="T3504">­tų nu</text:span><text:span text:style-name="T3505">­sta</text:span><text:span text:style-name="T3506">­ty</text:span><text:span text:style-name="T3507">­tos trum</text:span><text:span text:style-name="T3508">­pes</text:span><text:span text:style-name="T3509">­nės ka</text:span><text:span text:style-name="T3510">­den</text:span><text:span text:style-name="T3511">­ci</text:span><text:span text:style-name="T3512">­jos. Ačiū.<text:s/></text:span></text:p>
        <text:p text:style-name="Roman"><text:span text:style-name="T3513">PIRMININKAS.</text:span><text:span text:style-name="T3514"><text:s/>Ačiū. Mo</text:span><text:span text:style-name="T3515">­ty</text:span><text:span text:style-name="T3516">­vuo</text:span><text:span text:style-name="T3517">­ja tik po vie</text:span><text:span text:style-name="T3518">­ną dėl pa</text:span><text:span text:style-name="T3519">­tai</text:span><text:span text:style-name="T3520">­sų. Da</text:span><text:span text:style-name="T3521">­bar tu</text:span><text:span text:style-name="T3522">­ri</text:span><text:span text:style-name="T3523">­me ap</text:span><text:span text:style-name="T3524">­si</text:span><text:span text:style-name="T3525">­spręs</text:span><text:span text:style-name="T3526">­ti bal</text:span><text:span text:style-name="T3527">­suo</text:span><text:span text:style-name="T3528">­da</text:span><text:span text:style-name="T3529">­mi dėl Vals</text:span><text:span text:style-name="T3530">­ty</text:span><text:span text:style-name="T3531">­bės val</text:span><text:span text:style-name="T3532">­dy</text:span><text:span text:style-name="T3533">­mo ir sa</text:span><text:span text:style-name="T3534">­vi</text:span><text:span text:style-name="T3535">­val</text:span><text:span text:style-name="T3536">­dy</text:span><text:span text:style-name="T3537">­bių ko</text:span><text:span text:style-name="T3538">­mi</text:span><text:span text:style-name="T3539">­te</text:span><text:span text:style-name="T3540">­to pa</text:span><text:span text:style-name="T3541">­siū</text:span><text:span text:style-name="T3542">­ly</text:span><text:span text:style-name="T3543">­mo. Kas pri</text:span><text:span text:style-name="T3544">­ta</text:span><text:span text:style-name="T3545">­ria ko</text:span><text:span text:style-name="T3546">­mi</text:span><text:span text:style-name="T3547">­te</text:span><text:span text:style-name="T3548">­to pa</text:span><text:span text:style-name="T3549">­siū</text:span><text:span text:style-name="T3550">­ly</text:span><text:span text:style-name="T3551">­mui dėl pen</text:span><text:span text:style-name="T3552">­ke</text:span><text:span text:style-name="T3553">­rių me</text:span><text:span text:style-name="T3554">­tų, bal</text:span><text:span text:style-name="T3555">­suo</text:span><text:span text:style-name="T3556">­ja už, kas pri</text:span><text:span text:style-name="T3557">­ta</text:span><text:span text:style-name="T3558">­ria pa</text:span><text:span text:style-name="T3559">­grin</text:span><text:span text:style-name="T3560">­di</text:span><text:span text:style-name="T3561">­nio ko</text:span><text:span text:style-name="T3562">­mi</text:span><text:span text:style-name="T3563">­te</text:span><text:span text:style-name="T3564">­to nuo</text:span><text:span text:style-name="T3565">­mo</text:span><text:span text:style-name="T3566">­nei ne</text:span><text:span text:style-name="T3567">­pri</text:span><text:span text:style-name="T3568">­tar</text:span><text:span text:style-name="T3569">­ti šiam pa</text:span><text:span text:style-name="T3570">­siū</text:span><text:span text:style-name="T3571">­ly</text:span><text:span text:style-name="T3572">­mui, bal</text:span><text:span text:style-name="T3573">­suo</text:span><text:span text:style-name="T3574">­ja prieš. (</text:span><text:span text:style-name="T3575">Šur</text:span><text:span text:style-name="T3576">­mu</text:span><text:span text:style-name="T3577">­lys sa</text:span><text:span text:style-name="T3578">­lė</text:span><text:span text:style-name="T3579">­je</text:span><text:span text:style-name="T3580">)</text:span></text:p>
        <text:p text:style-name="Roman"><text:span text:style-name="T3581">Bal</text:span><text:span text:style-name="T3582">­sa</text:span><text:span text:style-name="T3583">­vo 87 Sei</text:span><text:span text:style-name="T3584">­mo na</text:span><text:span text:style-name="T3585">­riai: už – 15, prieš – 47, su</text:span><text:span text:style-name="T3586">­si</text:span><text:span text:style-name="T3587">­lai</text:span><text:span text:style-name="T3588">­kė 25. Pa</text:span><text:span text:style-name="T3589">­siū</text:span><text:span text:style-name="T3590">­ly</text:span><text:span text:style-name="T3591">­mui ne</text:span><text:span text:style-name="T3592">­pri</text:span><text:span text:style-name="T3593">­tar</text:span><text:span text:style-name="T3594">­ta. Pra</text:span><text:span text:style-name="T3595">­šau<text:s/></text:span>pa­ko­men­tuo­ti Vy­riau­sy­bės dar vie­ną pa­siū­ly­mą.<text:s/></text:p>
        <text:p text:style-name="Roman"><text:span text:style-name="T3596">V. ĄŽUOLAS</text:span><text:span text:style-name="T3597"><text:s/></text:span><text:span text:style-name="T3598">(</text:span><text:span text:style-name="T3599">LVŽSF</text:span><text:span text:style-name="T3600">)</text:span><text:span text:style-name="T3601">.</text:span><text:s/>Šiam Vy­riau­sy­bės pa­siū­ly­mui ko­mi­te­tas taip pat ne­pri­ta­rė. Ko­mi­te­to nuo­mo­ne, to­kia nuo­sta­ta bū­tų per­tek­li­nė. Pa­gal ben­drus tei­sės prin­ci­pus įsta­ty­mas at­gal ne­ga­lio­ja. To­dėl nau­jai nu­sta­to­mi rei­ka­la­vi­mai ko­mi­si­jos na­riams dėl ne­pri­ekaiš­tin­gos re­pu­ta­ci­jos bū­tų tai­ko­mi tik nau­jai ski­ria­miems ko­mi­si­jos na­riams. Ko­mi­te­to iš­va­da – ne­pri­tar­ti.</text:p>
        <text:p text:style-name="Roman"><text:span text:style-name="T3602">PIRMININKAS.</text:span><text:span text:style-name="T3603"><text:s/></text:span>Ar ga­li­me pri­tar­ti ko­mi­te­to nuo­mo­nei? Ga­li­me. Ačiū.<text:s/></text:p>
        <text:p text:style-name="Roman">Mo­ty­vai dėl vi­so. Mo­ty­vai už – Sei­mo na­rys M. Ma­jaus­kas.</text:p>
        <text:p text:style-name="Roman"><text:span text:style-name="T3604">M. MAJAUSKAS</text:span><text:span text:style-name="T3605"><text:s/></text:span><text:span text:style-name="T3606">(</text:span><text:span text:style-name="T3607">TS-LKDF</text:span><text:span text:style-name="T3608">)</text:span><text:span text:style-name="T3609">.<text:s/></text:span>Ačiū, ger­bia­mas Pir­mi­nin­ke. Pa­kar­to­siu ke­lis pa­grin­di­nius as­pek­tus, ką da­ro šis įsta­ty­mo pa­kei­ti­mas:<text:s/>nu­sta­to la­bai aiš­kias ka­den­ci­jas, trum­pi­na ter­mi­nus, kiek kiek­vie­na ka­den­ci­ja tę­sia­si. Tai­gi iš es­mės yra nu­sta­to­mas tam tik­ras ro­ta­ci­jos prin­ci­pas ir tvar­ka, pa­gal ku­rią ko­mi­si­ja tu­rės grei­čiau dirb­ti, per trum­pes­nius ter­mi­nus at­si­skai­ty­ti už sa­vo dar­bą ir pa­rei­gas. Taip pat yra nu­sta­to­mi la­bai griež­ti rei­ka­la­vi­mai dėl re­pu­ta­ci­jos, nu­sta­to­mi ter­mi­nai ir nu­sta­to­ma eg­za­mi­na­vi­mo tvar­ka. Tai­gi bus ne tik pa­pras­tas kon­kur­sas, bet ir bus la­bai aiš­ki eg­za­mi­na­vi­mo tvar­ka. To­kiu prin­ci­pu kvies­čiau per­žiū­rė­ti ir vi­sas ki­tas ko­mi­si­jas trum­pi­nant ka­den­ci­jas, nu­sta­tant ka­den­ci­jų lai­ko­tar­pį, nu­sta­tant la­bai aiš­kiai eg­za­mi­na­vi­mo tvar­ką ir rei­ka­la­vi­mus dėl re­pu­ta­ci­jos.<text:s/></text:p>
        <text:p text:style-name="Roman"><text:span text:style-name="T3610">PIRMININKAS.</text:span><text:span text:style-name="T3611"><text:s/></text:span>Ačiū. Mo­ty­vų prieš sa­ky­ti nie­kas ne­už­si­ra­šė. Gal ga­li­me pri­tar­ti po svars­ty­mo ben­dru su­ta­ri­mu? Ačiū, pri­tar­ta.<text:s/></text:p>
        <text:p text:style-name="Roman"/>
        <text:p text:style-name="Laikas">10.56 val.</text:p>
        <text:p text:style-name="Roman12">Sei­mo nu­ta­ri­mo „Dėl Lie­tu­vos Res­pub­li­kos Sei­mo 2018 m. sau­sio 12 d. nu­ta­ri­mo Nr. XIII-1022 „Dėl Lie­tu­vos Res­pub­li­kos Sei­mo lai­ki­no­sios ty­ri­mo ko­mi­si­jos su­da­ry­mo ir pa­ve­di­mo jai at­lik­ti Lie­tu­vos na­cio­na­li­nio ra­di­jo ir te­le­vi­zi­jos val­dy­mo, fi­nan­si­nės ir<text:s/><text:span text:style-name="T3612">ūki</text:span><text:span text:style-name="T3613">­nės veik</text:span><text:span text:style-name="T3614">­los par</text:span><text:span text:style-name="T3615">­la</text:span><text:span text:style-name="T3616">­men</text:span><text:span text:style-name="T3617">­ti</text:span><text:span text:style-name="T3618">­nį ty</text:span><text:span text:style-name="T3619">­ri</text:span><text:span text:style-name="T3620">­mą“ pa</text:span><text:span text:style-name="T3621">­kei</text:span><text:span text:style-name="T3622">­ti</text:span><text:span text:style-name="T3623">­mo“ pro</text:span><text:span text:style-name="T3624">­jek</text:span><text:span text:style-name="T3625">­tas Nr. XIIIP-2106(2)<text:s/></text:span>(<text:span text:style-name="T3626">pa</text:span><text:span text:style-name="T3627">­tei</text:span><text:span text:style-name="T3628">­ki</text:span><text:span text:style-name="T3629">­mas, svars</text:span><text:span text:style-name="T3630">­ty</text:span><text:span text:style-name="T3631">­mas ir pri</text:span><text:span text:style-name="T3632">­ėmi</text:span><text:span text:style-name="T3633">­mas</text:span>)</text:p>
        <text:p text:style-name="Roman"/>
        <text:p text:style-name="Roman">Dar­bo­tvarkės 1-11 klau­si­mas – Sei­mo nu­ta­ri­mo „Dėl Lie­tu­vos Res­pub­li­kos Sei­mo 2018 m. sau­sio 12 d. nu­ta­ri­mo Nr. XIII-1022 „Dėl Lie­tu­vos Res­pub­li­kos Sei­mo lai­ki­no­sios ty­ri­mo ko­mi­si­jos su­da­ry­mo ir pa­ve­di­mo jai at­lik­ti Lie­tu­vos na­cio­na­li­nio ra­di­jo ir te­le­vi­zi­jos val­dy­mo, fi­nan­si­nės ir ūki­nės veik­los par­la­men­ti­nį ty­ri­mą“ pa­kei­ti­mo“ pro­jek­tas Nr. XIIIP-2106. Pra­ne­šė­jas – Sei­mo na­rys A. Ne­kro­šius. Pa­tei­ki­mas.</text:p>
        <text:p text:style-name="Roman"><text:span text:style-name="T3634">A. NEKROŠIUS</text:span><text:span text:style-name="T3635"><text:s/></text:span><text:span text:style-name="T3636">(</text:span><text:span text:style-name="T3637">LVŽSF</text:span><text:span text:style-name="T3638">)</text:span><text:span text:style-name="T3639">.<text:s/></text:span>Svei­ki, ko­le­gos, dar kar­te­lį. Šian­dien šiuo tei­kia­mu nu­ta­ri­mo pro­jek­tu sie­kia­ma pra­tęs­ti LRT veik­los ty­ri­mo ko­mi­si­jos dar­bą iki šių me­tų rug­sė­jo 24 die­nos. Veik­los pra­tę­si­mas rei­ka­lin­gas dėl to, jog anks­tes­nė LRT va­do­vy­bė sis­te­min­gai ven­gė ben­dra­dar­biau­ti su ko­mi­si­ja ir, pa­vyz­džiui, vil­ki­no do­ku­men­tų pa­tei­ki­mus. Do­ku­men­tai pa­teik­ti da­li­mis, iš es­mės ne vi­si. Di­džio­ji dau­gu­ma pra­šy­tų do­ku­men­tų bu­vo pa­teik­ta iš es­mės pra­ėjus be­<text:soft-page-break/>veik trims mė­ne­siams nuo ko­mi­si­jos veik­los pra­džios. De­ja, bet ir pa­teik­to­je da­ly­je sa­ko­ma, kad kai ku­rių do­ku­men­tų… pa­vyz­džiui, nė­ra pro­gra­mų kon­kur­sų do­ku­men­tų, nors ma­to­me, kad bu­vo su­da­ry­tos su­tar­tys. Šių do­ku­men­tų trū­ku­mas aiš­kė­ja vyks­tant ty­ri­mui ir to­dėl pra­šy­si­me nau­jos LRT va­do­vy­bės pa­teik­ti tuos trūks­ta­mus do­ku­men­tus.<text:s/></text:p>
        <text:p text:style-name="P3640">Ki­ta ver­tus, dėl di­de­lės ty­ri­mo ap­im­ties vals­ty­bės ins­ti­tu­ci­joms rei­kia pa­pil­do­mo lai­ko at­sa­ky­ti į ko­mi­si­jos pa­tei­kia­mus… ar­ba at­lik­ti pra­šy­tus ty­ri­mus. Pa­vyz­džiui, Vie­šų­jų pir­ki­mų tar­ny­ba šiuo me­tu yra nu­sta­čiu­si šiurkš­čių pa­žei­di­mų dėl 25 mln. eu­rų ver­tės na­cio­na­li­nio tran­sliuo­to­jo pa­sta­tų re­mon­to, pro­gra­mos „Tūks­tant­me­čio vai­kai“ vyk­dy­ta­me… or­ga­ni­zuo­ti vie­šie­ji pir­ki­mai per­duo­ti Ge­ne­ra­li­nei pro­ku­ra­tū­rai, ta­čiau dar nė­ra Vie­šų­jų pir­ki­mų tar­ny­bos iš­va­dos dėl kil­no­ja­mų­jų te­le­vi­zi­jos sto­čių pir­ki­mo. Spe­cia­lių­jų ty­ri­mų tar­ny­ba taip pat dar nė­ra at­li­ku­si vi­sų ver­ti­ni­mų ir ana­li­zės. Jos ko­mi­si­jai bū­tų ypač reikš­min­gos ren­giant iš­va­dą.<text:s/></text:p>
        <text:p text:style-name="P3641">Be to, ko­mi­si­ja, ben­dra­dar­biau­da­ma su nau­ją­ja LRT va­do­vy­be ir ži­niask­lai­dos sa­vi­re­gu­lia­ci­jos ins­ti­tu­ci­jo­mis, kaip ir nu­ma­ty­ta jai su­teik­tu man­da­tu, dar tu­rė­tų spė­ti pa­reng­ti rei­ka­lin­gus tei­sės ak­tų pa­kei­ti­mus, ku­rie bū­tų pa­rem­ti jos ty­ri­mo me­tu nu­sta­ty­tų trū­ku­mų ana­li­ze.<text:s/></text:p>
        <text:p text:style-name="P3642">Taip pat no­rė­čiau at­kreip­ti dė­me­sį, kad da­bar­ti­nė LRT va­do­vy­bė ne­pri­eš­ta­rau­ja dėl ko­mi­si­jos dar­bo lai­ko pra­tę­si­mo.<text:s/></text:p>
        <text:p text:style-name="P3643">To­dėl, ko­le­gos, įver­tin­da­mas vi­sas šias prie­žas­tis, pra­šau pra­tęs­ti ko­mi­si­jos dar­bą iki rug­sė­jo 24 die­nos.<text:s/></text:p>
        <text:p text:style-name="Roman"><text:span text:style-name="T3644">PIRMININKAS.</text:span><text:span text:style-name="T3645"><text:s/>Jū</text:span><text:span text:style-name="T3646">­sų pa</text:span><text:span text:style-name="T3647">­klaus</text:span><text:span text:style-name="T3648">­ti no</text:span><text:span text:style-name="T3649">­ri Sei</text:span><text:span text:style-name="T3650">­mo na</text:span><text:span text:style-name="T3651">­rė R. Mor</text:span><text:span text:style-name="T3652">­kū</text:span><text:span text:style-name="T3653">­nai</text:span><text:span text:style-name="T3654">­tė-Mi</text:span><text:span text:style-name="T3655">­ku</text:span><text:span text:style-name="T3656">­lė</text:span><text:span text:style-name="T3657">­nie</text:span><text:span text:style-name="T3658">­nė. Ruo</text:span><text:span text:style-name="T3659">­šia</text:span><text:span text:style-name="T3660">­si A. Na</text:span><text:span text:style-name="T3661">­vic</text:span><text:span text:style-name="T3662">­kas.<text:s/></text:span></text:p>
        <text:p text:style-name="Roman"><text:span text:style-name="T3663">E. PUPINIS</text:span><text:span text:style-name="T3664"><text:s/></text:span><text:span text:style-name="T3665">(</text:span><text:span text:style-name="T3666">TS-LKDF</text:span><text:span text:style-name="T3667">)</text:span><text:span text:style-name="T3668">. Ačiū. Ger</text:span><text:span text:style-name="T3669">­bia</text:span><text:span text:style-name="T3670">­mas pra</text:span><text:span text:style-name="T3671">­ne</text:span><text:span text:style-name="T3672">­šė</text:span><text:span text:style-name="T3673">­jau, iš tik</text:span><text:span text:style-name="T3674">­rų</text:span><text:span text:style-name="T3675">­jų ir aš bu</text:span><text:span text:style-name="T3676">­vau tas, ku</text:span><text:span text:style-name="T3677">­ris pri</text:span><text:span text:style-name="T3678">­ta</text:span><text:span text:style-name="T3679">­rė to</text:span><text:span text:style-name="T3680">­kios ko</text:span><text:span text:style-name="T3681">­mi</text:span><text:span text:style-name="T3682">­si</text:span><text:span text:style-name="T3683">­jos veik</text:span><text:span text:style-name="T3684">­lai, ir ma</text:span><text:span text:style-name="T3685">­niau, kad jei</text:span><text:span text:style-name="T3686">­gu vals</text:span><text:span text:style-name="T3687">­ty</text:span><text:span text:style-name="T3688">­bės pi</text:span><text:span text:style-name="T3689">­ni</text:span><text:span text:style-name="T3690">­gai nau</text:span><text:span text:style-name="T3691">­do</text:span><text:span text:style-name="T3692">­ja</text:span><text:span text:style-name="T3693">­mi, tai jie tu</text:span><text:span text:style-name="T3694">­ri bū</text:span><text:span text:style-name="T3695">­ti nau</text:span><text:span text:style-name="T3696">­do</text:span><text:span text:style-name="T3697">­ja</text:span><text:span text:style-name="T3698">­mi skaid</text:span><text:span text:style-name="T3699">­riai ir efek</text:span><text:span text:style-name="T3700">­ty</text:span><text:span text:style-name="T3701">­viai. Ta</text:span><text:span text:style-name="T3702">­čiau pas</text:span><text:span text:style-name="T3703">­ku</text:span><text:span text:style-name="T3704">­ti</text:span><text:span text:style-name="T3705">­niu me</text:span><text:span text:style-name="T3706">­tu ma</text:span><text:span text:style-name="T3707">­ty</text:span><text:span text:style-name="T3708">­ti, kad šiek tiek ta ko</text:span><text:span text:style-name="T3709">­mi</text:span><text:span text:style-name="T3710">­si</text:span><text:span text:style-name="T3711">­ja nau</text:span><text:span text:style-name="T3712">­do</text:span><text:span text:style-name="T3713">­ja</text:span><text:span text:style-name="T3714">­ma kaip prie</text:span><text:span text:style-name="T3715">­mo</text:span><text:span text:style-name="T3716">­nė su</text:span><text:span text:style-name="T3717">­tram</text:span><text:span text:style-name="T3718">­dy</text:span><text:span text:style-name="T3719">­ti ne</text:span><text:span text:style-name="T3720">­tin</text:span><text:span text:style-name="T3721">­ka</text:span><text:span text:style-name="T3722">­miems žur</text:span><text:span text:style-name="T3723">­na</text:span><text:span text:style-name="T3724">­lis</text:span><text:span text:style-name="T3725">­tams ir ga</text:span><text:span text:style-name="T3726">­li bū</text:span><text:span text:style-name="T3727">­ti iš</text:span><text:span text:style-name="T3728">­tęs</text:span><text:span text:style-name="T3729">­ta ta ko</text:span><text:span text:style-name="T3730">­mi</text:span><text:span text:style-name="T3731">­si</text:span><text:span text:style-name="T3732">­jos veik</text:span><text:span text:style-name="T3733">­la iki be</text:span><text:span text:style-name="T3734">­ga</text:span><text:span text:style-name="T3735">­ly</text:span><text:span text:style-name="T3736">­bės. Aš no</text:span><text:span text:style-name="T3737">­rė</text:span><text:span text:style-name="T3738">­čiau kon</text:span><text:span text:style-name="T3739">­kre</text:span><text:span text:style-name="T3740">­čiai – ko</text:span><text:span text:style-name="T3741">­dėl, kas truk</text:span><text:span text:style-name="T3742">­do? Ar pa</text:span><text:span text:style-name="T3743">­teik</text:span><text:span text:style-name="T3744">­ti įpa</text:span><text:span text:style-name="T3745">­rei</text:span><text:span text:style-name="T3746">­go</text:span><text:span text:style-name="T3747">­jan</text:span><text:span text:style-name="T3748">­tys tei</text:span><text:span text:style-name="T3749">­sės ak</text:span><text:span text:style-name="T3750">­tai pa</text:span><text:span text:style-name="T3751">­pra</text:span><text:span text:style-name="T3752">­šy</text:span><text:span text:style-name="T3753">­tus raš</text:span><text:span text:style-name="T3754">­tus ar</text:span><text:span text:style-name="T3755">­ba do</text:span><text:span text:style-name="T3756">­ku</text:span><text:span text:style-name="T3757">­men</text:span><text:span text:style-name="T3758">­tus teik</text:span><text:span text:style-name="T3759">­ti kuo sku</text:span><text:span text:style-name="T3760">­biau? Kas iš tik</text:span><text:span text:style-name="T3761">­rų</text:span><text:span text:style-name="T3762">­jų pa</text:span><text:span text:style-name="T3763">­da</text:span><text:span text:style-name="T3764">­ry</text:span><text:span text:style-name="T3765">­ta, nes kaip ir mi</text:span><text:span text:style-name="T3766">­nė</text:span><text:span text:style-name="T3767">­jau, tai ga</text:span><text:span text:style-name="T3768">­li tęs</text:span><text:span text:style-name="T3769">­ti iki be</text:span><text:span text:style-name="T3770">­ga</text:span><text:span text:style-name="T3771">­ly</text:span><text:span text:style-name="T3772">­bės? Dar koks nors žur</text:span><text:span text:style-name="T3773">­na</text:span><text:span text:style-name="T3774">­lis</text:span><text:span text:style-name="T3775">­tas ne taip pa</text:span><text:span text:style-name="T3776">­ra</text:span><text:span text:style-name="T3777">­šys, vėl ką nors ir pa</text:span><text:span text:style-name="T3778">­na</text:span><text:span text:style-name="T3779">­šiai. Ko</text:span><text:span text:style-name="T3780">­kie ak</text:span><text:span text:style-name="T3781">­tai rei</text:span><text:span text:style-name="T3782">­ka</text:span><text:span text:style-name="T3783">­lin</text:span><text:span text:style-name="T3784">­gi ir kas ga</text:span><text:span text:style-name="T3785">­li su</text:span><text:span text:style-name="T3786">­tvar</text:span><text:span text:style-name="T3787">­ky</text:span><text:span text:style-name="T3788">­ti, jei</text:span><text:span text:style-name="T3789">­gu jūs sa</text:span><text:span text:style-name="T3790">­ko</text:span><text:span text:style-name="T3791">­te, kad do</text:span><text:span text:style-name="T3792">­ku</text:span><text:span text:style-name="T3793">­men</text:span><text:span text:style-name="T3794">­tai tei</text:span><text:span text:style-name="T3795">­kia</text:span><text:span text:style-name="T3796">­mi ne lai</text:span><text:span text:style-name="T3797">­ku?</text:span></text:p>
        <text:p text:style-name="Roman"><text:span text:style-name="T3798">A. NEKROŠIUS</text:span><text:span text:style-name="T3799"><text:s/></text:span><text:span text:style-name="T3800">(</text:span><text:span text:style-name="T3801">LVŽSF</text:span><text:span text:style-name="T3802">)</text:span><text:span text:style-name="T3803">.</text:span><text:span text:style-name="T3804"><text:s/>Dė</text:span><text:span text:style-name="T3805">­ko</text:span><text:span text:style-name="T3806">­ju už klau</text:span><text:span text:style-name="T3807">­si</text:span><text:span text:style-name="T3808">­mą. Tik</text:span><text:span text:style-name="T3809">­rai ko</text:span><text:span text:style-name="T3810">­mi</text:span><text:span text:style-name="T3811">­si</text:span><text:span text:style-name="T3812">­jos dar</text:span><text:span text:style-name="T3813">­bas yra at</text:span><text:span text:style-name="T3814">­vi</text:span><text:span text:style-name="T3815">­ras, bet ku</text:span><text:span text:style-name="T3816">­ris ga</text:span><text:span text:style-name="T3817">­li da</text:span><text:span text:style-name="T3818">­ly</text:span><text:span text:style-name="T3819">­vau</text:span><text:span text:style-name="T3820">­ti ko</text:span><text:span text:style-name="T3821">­mi</text:span><text:span text:style-name="T3822">­si</text:span><text:span text:style-name="T3823">­jos dar</text:span><text:span text:style-name="T3824">­be, tik</text:span><text:span text:style-name="T3825">­rai ko</text:span><text:span text:style-name="T3826">­mi</text:span><text:span text:style-name="T3827">­si</text:span><text:span text:style-name="T3828">­ja ne</text:span><text:span text:style-name="T3829">­už</text:span><text:span text:style-name="T3830">­si</text:span><text:span text:style-name="T3831">­ima ko</text:span><text:span text:style-name="T3832">­kio</text:span><text:span text:style-name="T3833">­mis nors ne</text:span><text:span text:style-name="T3834">­aiš</text:span><text:span text:style-name="T3835">­kio</text:span><text:span text:style-name="T3836">­mis veik</text:span><text:span text:style-name="T3837">­lo</text:span><text:span text:style-name="T3838">­mis.</text:span><text:span text:style-name="T3839"><text:s/>Juo la</text:span><text:span text:style-name="T3840">­biau kad mes me</text:span><text:span text:style-name="T3841">­džia</text:span><text:span text:style-name="T3842">­gą ga</text:span><text:span text:style-name="T3843">­vo</text:span><text:span text:style-name="T3844">­me ge</text:span><text:span text:style-name="T3845">­ro</text:span><text:span text:style-name="T3846">­kai vė</text:span><text:span text:style-name="T3847">­liau ir pa</text:span><text:span text:style-name="T3848">­gal vi</text:span><text:span text:style-name="T3849">­sos me</text:span><text:span text:style-name="T3850">­džia</text:span><text:span text:style-name="T3851">­gos im</text:span><text:span text:style-name="T3852">­tį<text:s/></text:span><text:span text:style-name="T3853">mes dar ne</text:span><text:span text:style-name="T3854">­spė</text:span><text:span text:style-name="T3855">­jo</text:span><text:span text:style-name="T3856">­me su</text:span><text:span text:style-name="T3857">­si</text:span><text:span text:style-name="T3858">­pa</text:span><text:span text:style-name="T3859">­žin</text:span><text:span text:style-name="T3860">­ti su vis</text:span><text:span text:style-name="T3861">­kuo. Mes pra</text:span><text:span text:style-name="T3862">­šo</text:span><text:span text:style-name="T3863">­me tie</text:span><text:span text:style-name="T3864">­siog pra</text:span><text:span text:style-name="T3865">­tęs</text:span><text:span text:style-name="T3866">­ti fi</text:span><text:span text:style-name="T3867">­ziš</text:span><text:span text:style-name="T3868">­kai lai</text:span><text:span text:style-name="T3869">­ką: kiek lai</text:span><text:span text:style-name="T3870">­ko mums ne</text:span><text:span text:style-name="T3871">­pa</text:span><text:span text:style-name="T3872">­tei</text:span><text:span text:style-name="T3873">­kė do</text:span><text:span text:style-name="T3874">­ku</text:span><text:span text:style-name="T3875">­men</text:span><text:span text:style-name="T3876">­tų, tai mes tiek pra</text:span><text:span text:style-name="T3877">­šo</text:span><text:span text:style-name="T3878">­me pra</text:span><text:span text:style-name="T3879">­tęs</text:span><text:span text:style-name="T3880">­ti ir lai</text:span><text:span text:style-name="T3881">­ki</text:span><text:span text:style-name="T3882">­no</text:span><text:span text:style-name="T3883">­sios ty</text:span><text:span text:style-name="T3884">­ri</text:span><text:span text:style-name="T3885">­mo ko</text:span><text:span text:style-name="T3886">­mi</text:span><text:span text:style-name="T3887">­si</text:span><text:span text:style-name="T3888">­jos dar</text:span><text:span text:style-name="T3889">­bą.<text:s/></text:span></text:p>
        <text:p text:style-name="P3890">Dėl pa­čių įsta­ty­mo pro­jek­tų. Ko­mi­si­ja tik­rai juos ren­gia, kar­tu kon­sul­tuo­ja­si su vi­sais eks­per­tais ir tik­rai tie įsta­ty­mų pro­jek­tai bus kar­tu pa­teik­ti su iš­va­do­mis.</text:p>
        <text:p text:style-name="Roman"><text:span text:style-name="T3891">PIRMININKAS.</text:span><text:span text:style-name="T3892"><text:s/>Da</text:span><text:span text:style-name="T3893">­bar klau</text:span><text:span text:style-name="T3894">­sia Sei</text:span><text:span text:style-name="T3895">­mo na</text:span><text:span text:style-name="T3896">­rė R. Mor</text:span><text:span text:style-name="T3897">­kū</text:span><text:span text:style-name="T3898">­nai</text:span><text:span text:style-name="T3899">­tė-Mi</text:span><text:span text:style-name="T3900">­ku</text:span><text:span text:style-name="T3901">­lė</text:span><text:span text:style-name="T3902">­nie</text:span><text:span text:style-name="T3903">­nė. Ruo</text:span><text:span text:style-name="T3904">­šia</text:span><text:span text:style-name="T3905">­si – A. Na</text:span><text:span text:style-name="T3906">­vic</text:span><text:span text:style-name="T3907">­kas.</text:span></text:p>
        <text:p text:style-name="Roman"><text:span text:style-name="T3908">R. MORKŪNAITĖ-MIKULĖNIENĖ</text:span><text:span text:style-name="T3909"><text:s/></text:span><text:span text:style-name="T3910">(</text:span><text:span text:style-name="T3911">TS-LKDF</text:span><text:span text:style-name="T3912">)</text:span><text:span text:style-name="T3913">. Ačiū ger</text:span><text:span text:style-name="T3914">­bia</text:span><text:span text:style-name="T3915">­ma</text:span><text:span text:style-name="T3916">­jam Pir</text:span><text:span text:style-name="T3917">­mi</text:span><text:span text:style-name="T3918">­nin</text:span><text:span text:style-name="T3919">­kui. Pra</text:span><text:span text:style-name="T3920">­ne</text:span><text:span text:style-name="T3921">­šė</text:span><text:span text:style-name="T3922">­jo no</text:span><text:span text:style-name="T3923">­riu pa</text:span><text:span text:style-name="T3924">­klaus</text:span><text:span text:style-name="T3925">­ti. Jūs sa</text:span><text:span text:style-name="T3926">­ko</text:span><text:span text:style-name="T3927">­te, kad ne</text:span><text:span text:style-name="T3928">­spė</text:span><text:span text:style-name="T3929">­jo</text:span><text:span text:style-name="T3930">­te su</text:span><text:span text:style-name="T3931">­si</text:span><text:span text:style-name="T3932">­pa</text:span><text:span text:style-name="T3933">­žin</text:span><text:span text:style-name="T3934">­ti su me</text:span><text:span text:style-name="T3935">­džia</text:span><text:span text:style-name="T3936">­ga, tai aš gal čia taip pa</text:span><text:span text:style-name="T3937">­juo</text:span><text:span text:style-name="T3938">­kau</text:span><text:span text:style-name="T3939">­siu, kad čia tų ko</text:span><text:span text:style-name="T3940">­mi</text:span><text:span text:style-name="T3941">­si</text:span><text:span text:style-name="T3942">­jų Sei</text:span><text:span text:style-name="T3943">­me tiek daug, kad tur</text:span><text:span text:style-name="T3944">­būt ne</text:span><text:span text:style-name="T3945">­be</text:span><text:span text:style-name="T3946">­spė</text:span><text:span text:style-name="T3947">­ja ko</text:span><text:span text:style-name="T3948">­mi</text:span><text:span text:style-name="T3949">­si</text:span><text:span text:style-name="T3950">­jos na</text:span><text:span text:style-name="T3951">­riai dar</text:span><text:span text:style-name="T3952">­buo</text:span><text:span text:style-name="T3953">­tis. Bet ma</text:span><text:span text:style-name="T3954">­ne liū</text:span><text:span text:style-name="T3955">­di</text:span><text:span text:style-name="T3956">­na tas fak</text:span><text:span text:style-name="T3957">­tas, kad yra toks<text:s/></text:span><text:span text:style-name="T3958">sor</text:span><text:span text:style-name="T3959">­ti</text:span><text:span text:style-name="T3960">­ruo</text:span><text:span text:style-name="T3961">­tas</text:span><text:span text:style-name="T3962"><text:s/>po</text:span><text:span text:style-name="T3963">­žiū</text:span><text:span text:style-name="T3964">­ris ap</text:span><text:span text:style-name="T3965">­skri</text:span><text:span text:style-name="T3966">­tai į tai, ką Sei</text:span><text:span text:style-name="T3967">­mas tu</text:span><text:span text:style-name="T3968">­rė</text:span><text:span text:style-name="T3969">­tų tir</text:span><text:span text:style-name="T3970">­ti. Čia la</text:span><text:span text:style-name="T3971">­bai di</text:span><text:span text:style-name="T3972">­de</text:span><text:span text:style-name="T3973">­lis en</text:span><text:span text:style-name="T3974">­tu</text:span><text:span text:style-name="T3975">­ziaz</text:span><text:span text:style-name="T3976">­mas dėl LRT ko</text:span><text:span text:style-name="T3977">­mi</text:span><text:span text:style-name="T3978">­si</text:span><text:span text:style-name="T3979">­jos, bet la</text:span><text:span text:style-name="T3980">­bai liū</text:span><text:span text:style-name="T3981">­di</text:span><text:span text:style-name="T3982">­na tie spren</text:span><text:span text:style-name="T3983">­di</text:span><text:span text:style-name="T3984">­mai dėl že</text:span><text:span text:style-name="T3985">­mės rei</text:span><text:span text:style-name="T3986">­ka</text:span><text:span text:style-name="T3987">­lų. Tai toks nu</text:span><text:span text:style-name="T3988">­si</text:span><text:span text:style-name="T3989">­ste</text:span><text:span text:style-name="T3990">­bė</text:span><text:span text:style-name="T3991">­ji</text:span><text:span text:style-name="T3992">­mas, o klau</text:span><text:span text:style-name="T3993">­si</text:span><text:span text:style-name="T3994">­mas dėl ter</text:span><text:span text:style-name="T3995">­mi</text:span><text:span text:style-name="T3996">­no pra</text:span><text:span text:style-name="T3997">­tę</text:span><text:span text:style-name="T3998">­si</text:span><text:span text:style-name="T3999">­mo.</text:span></text:p>
        <text:p text:style-name="P4000">Jūs ži­no­te, kad yra krei­pi­ma­sis ir į Kon­sti­tu­ci­nį Teis­mą. Kaip jūs įsi­vaiz­duo­ja­te, kiek ši­ta jū­sų ko­mi­si­ja lai­ko dirbs? Kol su­lauk­si­te vi­sų at­sa­ky­mų, ma­tyt, už­si­tęs pro­ce­sas me­tų me­tais ir čia iš­eis to­kia kaip ir an­tra pro­ku­ra­tū­ra tam tik­ra pras­me. Ar jūs ne­ma­to­te pro­ble­mos, kad Sei­mas vis dėl­to da­ro nevi­siš­kai sa­vo dar­bą…</text:p>
        <text:soft-page-break/>
        <text:p text:style-name="P4001"><text:span text:style-name="T4002">PIRMININKAS.</text:span><text:span text:style-name="T4003"><text:s/>Lai</text:span><text:span text:style-name="T4004">­kas!</text:span></text:p>
        <text:p text:style-name="P4005"><text:span text:style-name="T4006">R. MORKŪNAITĖ-MIKULĖNIENĖ</text:span><text:span text:style-name="T4007"><text:s/></text:span><text:span text:style-name="T4008">(</text:span><text:span text:style-name="T4009">TS-LKDF</text:span><text:span text:style-name="T4010">)</text:span><text:span text:style-name="T4011">.</text:span><text:span text:style-name="T4012"><text:s/>…ir jis ga</text:span><text:span text:style-name="T4013">­li už</text:span><text:span text:style-name="T4014">­truk</text:span><text:span text:style-name="T4015">­ti la</text:span><text:span text:style-name="T4016">­bai il</text:span><text:span text:style-name="T4017">­gą lai</text:span><text:span text:style-name="T4018">­ko tar</text:span><text:span text:style-name="T4019">­pą?</text:span></text:p>
        <text:p text:style-name="P4020"><text:span text:style-name="T4021">A. NEKROŠIUS</text:span><text:span text:style-name="T4022"><text:s/></text:span><text:span text:style-name="T4023">(</text:span><text:span text:style-name="T4024">LVŽSF</text:span><text:span text:style-name="T4025">)</text:span><text:span text:style-name="T4026">. Ne, mes ko</text:span><text:span text:style-name="T4027">­mi</text:span><text:span text:style-name="T4028">­si</text:span><text:span text:style-name="T4029">­jo</text:span><text:span text:style-name="T4030">­je, ir</text:span><text:span text:style-name="T4031">­gi svars</text:span><text:span text:style-name="T4032">­ty</text:span><text:span text:style-name="T4033">­da</text:span><text:span text:style-name="T4034">­mi ter</text:span><text:span text:style-name="T4035">­mi</text:span><text:span text:style-name="T4036">­ną, tik</text:span><text:span text:style-name="T4037">­rai pri</text:span><text:span text:style-name="T4038">­ėjo</text:span><text:span text:style-name="T4039">­me iš</text:span><text:span text:style-name="T4040">­va</text:span><text:span text:style-name="T4041">­dą, kad tik</text:span><text:span text:style-name="T4042">­rai to lai</text:span><text:span text:style-name="T4043">­ko tu</text:span><text:span text:style-name="T4044">­rė</text:span><text:span text:style-name="T4045">­tų už</text:span><text:span text:style-name="T4046">­tek</text:span><text:span text:style-name="T4047">­ti. Bū</text:span><text:span text:style-name="T4048">­tent tiek ir pra</text:span><text:span text:style-name="T4049">­šo</text:span><text:span text:style-name="T4050">­me, nei dau</text:span><text:span text:style-name="T4051">­giau, nei ma</text:span><text:span text:style-name="T4052">­žiau, kiek bū</text:span><text:span text:style-name="T4053">­tent tru</text:span><text:span text:style-name="T4054">­ko do</text:span><text:span text:style-name="T4055">­ku</text:span><text:span text:style-name="T4056">­men</text:span><text:span text:style-name="T4057">­tų pa</text:span><text:span text:style-name="T4058">­tei</text:span><text:span text:style-name="T4059">­ki</text:span><text:span text:style-name="T4060">­mo vil</text:span><text:span text:style-name="T4061">­ki</text:span><text:span text:style-name="T4062">­ni</text:span><text:span text:style-name="T4063">­mas. Mū</text:span><text:span text:style-name="T4064">­sų pra</text:span><text:span text:style-name="T4065">­šy</text:span><text:span text:style-name="T4066">­me kon</text:span><text:span text:style-name="T4067">­kre</text:span><text:span text:style-name="T4068">­čiai tas ter</text:span><text:span text:style-name="T4069">­mi</text:span><text:span text:style-name="T4070">­nas nu</text:span><text:span text:style-name="T4071">­ro</text:span><text:span text:style-name="T4072">­dy</text:span><text:span text:style-name="T4073">­tas ir, ko ge</text:span><text:span text:style-name="T4074">­ro, dau</text:span><text:span text:style-name="T4075">­giau mes ne</text:span><text:span text:style-name="T4076">­pra</text:span><text:span text:style-name="T4077">­šy</text:span><text:span text:style-name="T4078">­si</text:span><text:span text:style-name="T4079">­me, nes</text:span><text:span text:style-name="T4080"><text:s/>tik</text:span><text:span text:style-name="T4081">­rai</text:span><text:span text:style-name="T4082"><text:s/>pa</text:span><text:span text:style-name="T4083">­kan</text:span><text:span text:style-name="T4084">­ka</text:span><text:span text:style-name="T4085">­mai daug esa</text:span><text:span text:style-name="T4086">­me iš</text:span><text:span text:style-name="T4087">­nag</text:span><text:span text:style-name="T4088">­ri</text:span><text:span text:style-name="T4089">­nė</text:span><text:span text:style-name="T4090">­ję. Dar</text:span><text:span text:style-name="T4091"><text:s/></text:span><text:span text:style-name="T4092">li</text:span><text:span text:style-name="T4093">­ko</text:span><text:span text:style-name="T4094"><text:s/>ko</text:span><text:span text:style-name="T4095">­kie ke</text:span><text:span text:style-name="T4096">­tu</text:span><text:span text:style-name="T4097">­ri, pen</text:span><text:span text:style-name="T4098">­ki klau</text:span><text:span text:style-name="T4099">­si</text:span><text:span text:style-name="T4100">­mai, ku</text:span><text:span text:style-name="T4101">­riuos tu</text:span><text:span text:style-name="T4102">­rė</text:span><text:span text:style-name="T4103">­tu</text:span><text:span text:style-name="T4104">­me iš</text:span><text:span text:style-name="T4105">­spręs</text:span><text:span text:style-name="T4106">­ti. Taip pat rei</text:span><text:span text:style-name="T4107">­kia ne</text:span><text:span text:style-name="T4108">­ma</text:span><text:span text:style-name="T4109">­žai lai</text:span><text:span text:style-name="T4110">­ko ir iš</text:span><text:span text:style-name="T4111">­va</text:span><text:span text:style-name="T4112">­doms pa</text:span><text:span text:style-name="T4113">­reng</text:span><text:span text:style-name="T4114">­ti. Tai mes tie</text:span><text:span text:style-name="T4115">­siog pra</text:span><text:span text:style-name="T4116">­šo</text:span><text:span text:style-name="T4117">­me šiek tiek pra</text:span><text:span text:style-name="T4118">­tę</text:span><text:span text:style-name="T4119">­s</text:span><text:span text:style-name="T4120">t</text:span><text:span text:style-name="T4121">i lai</text:span><text:span text:style-name="T4122">­ką fi</text:span><text:span text:style-name="T4123">­ziš</text:span><text:span text:style-name="T4124">­kai, juo la</text:span><text:span text:style-name="T4125">­biau kad ar</text:span><text:span text:style-name="T4126">­tė</text:span><text:span text:style-name="T4127">­ja va</text:span><text:span text:style-name="T4128">­sa</text:span><text:span text:style-name="T4129">­ra, bus ga</text:span><text:span text:style-name="T4130">­na sun</text:span><text:span text:style-name="T4131">­ku ir kvo</text:span><text:span text:style-name="T4132">­ru</text:span><text:span text:style-name="T4133">­mą su</text:span><text:span text:style-name="T4134">­rink</text:span><text:span text:style-name="T4135">­ti, ir taip to</text:span><text:span text:style-name="T4136">­liau. Tie</text:span><text:span text:style-name="T4137">­siog lo</text:span><text:span text:style-name="T4138">­giš</text:span><text:span text:style-name="T4139">­kas pra</text:span><text:span text:style-name="T4140">­šy</text:span><text:span text:style-name="T4141">­mas.</text:span></text:p>
        <text:p text:style-name="Roman"><text:span text:style-name="T4142">PIRMININKAS.</text:span><text:span text:style-name="T4143"><text:s/>Klau</text:span><text:span text:style-name="T4144">­sia Sei</text:span><text:span text:style-name="T4145">­mo na</text:span><text:span text:style-name="T4146">­rys A. Na</text:span><text:span text:style-name="T4147">­vic</text:span><text:span text:style-name="T4148">­kas. Ruo</text:span><text:span text:style-name="T4149">­šia</text:span><text:span text:style-name="T4150">­si A. Ši</text:span><text:span text:style-name="T4151">­rins</text:span><text:span text:style-name="T4152">­kie</text:span><text:span text:style-name="T4153">­nė.<text:s/></text:span></text:p>
        <text:p text:style-name="Roman"><text:span text:style-name="T4154">A. NAVICKAS</text:span><text:span text:style-name="T4155"><text:s/></text:span><text:span text:style-name="T4156">(</text:span><text:span text:style-name="T4157">TS-LKDF</text:span><text:span text:style-name="T4158">)</text:span><text:span text:style-name="T4159">. Tu</text:span><text:span text:style-name="T4160">­riu bent pen</text:span><text:span text:style-name="T4161">­ke</text:span><text:span text:style-name="T4162">­tą klau</text:span><text:span text:style-name="T4163">­si</text:span><text:span text:style-name="T4164">­mų, tai pa</text:span><text:span text:style-name="T4165">­ban</text:span><text:span text:style-name="T4166">­dy</text:span><text:span text:style-name="T4167">­siu juos už</text:span><text:span text:style-name="T4168">­duo</text:span><text:span text:style-name="T4169">­ti. Ti</text:span><text:span text:style-name="T4170">­kiuo</text:span><text:span text:style-name="T4171">­si, jūs at</text:span><text:span text:style-name="T4172">­si</text:span><text:span text:style-name="T4173">­min</text:span><text:span text:style-name="T4174">­si</text:span><text:span text:style-name="T4175">­te?<text:s/></text:span></text:p>
        <text:p text:style-name="P4176">Pir­miau­sia, ar tai, kas jau yra iš­tir­ta (iš tik­rų­jų iš­tir­ta ir su­si­pa­žin­ta su dau­ge­liu da­ly­kų), nė­ra jau pa­kan­ka­mas pa­grin­das bū­tent, ma­no su­pra­ti­mu, tei­sės ak­tams pa­reng­ti, nes iš es­mės pro­ble­mos tar­si jau yra iš­ryš­kė­ju­sios? Tai, kas yra li­kę, yra li­kę daugiausia<text:s/>dėl abe­jo­ti­nų vei­kų, ku­rias jau ga­lė­tų tir­ti ir įvai­rios spe­cia­lio­sios tar­ny­bos pa­gal sa­vo kom­pe­ten­ci­ją.<text:s/></text:p>
        <text:p text:style-name="P4177">Ant­ras da­ly­kas, jūs mi­ni­te, kad ko­mi­si­ja yra kal­bė­ju­si apie tai, kad to lai­ko tu­rė­tų už­tek­ti. No­rė­čiau pa­klaus­ti. Ku­ria­me po­sė­dy­je tai vis dėl­to bu­vo, nes, kiek at­si­me­nu, pas­ku­ti­nis po­sė­dis, jei­gu ofi­cia­liai, tru­ko 10 mi­nu­čių ir ja­me bu­vo kal­bė­ta apie ke­ti­ni­mą gal­vo­ti apie ko­mi­si­jos dar­bo pra­tę­si­mą, bu­vo kal­bė­ta, kad ap­si­sprę­si­me, kiek at­si­me­nu, ku­ria­me nors iš po­sė­džių, o jų nuo to lai­ko ne­vy­ko?</text:p>
        <text:p text:style-name="Roman"><text:span text:style-name="T4178">Tre</text:span><text:span text:style-name="T4179">­čias da</text:span><text:span text:style-name="T4180">­ly</text:span><text:span text:style-name="T4181">­kas, no</text:span><text:span text:style-name="T4182">­rė</text:span><text:span text:style-name="T4183">­jau pa</text:span><text:span text:style-name="T4184">­klaus</text:span><text:span text:style-name="T4185">­ti,<text:s/></text:span>ly­giai taip pat, ka­dan­gi da­bar dvi sa­vai­tes po­sė­džiai ne­vy­ko, ne­ži­nau, dėl ko, bet bu­vo­te mi­nė­jęs, kad eg­zis­tuo­ja tam tik­ras pla­nas, ko­mi­si­jos ty­ri­mo pla­nas, ku­ria­me bū­tų nu­ro­dy­ta, ką mes dar ke­ti­na­me tir­ti, bet aš su­pran­tu, tas pla­nas iki šiol pri­ei­na­mas tik kai ku­riems ko­mi­si­jos na­riams, nes bent jau aš jo ne­ga­vau. Ir dar vie­nas da­ly­kas, no­rė­jau pa­klaus­ti. Po­nia A. Ši­rins­kie­nė sa­kė ma­čiu­si po­nios nau­jo­sios LRT va­do­vės at­sa­ky­mą. Aš su­pran­tu…<text:s/></text:p>
        <text:p text:style-name="Roman"><text:span text:style-name="T4186">PIRMININKAS.</text:span><text:span text:style-name="T4187"><text:s/></text:span>Lai­ko jūs tu­ri­te vie­nam klau­si­mui, da­bar jau nau­do­ja­te dvi mi­nu­tes.<text:s/></text:p>
        <text:p text:style-name="Roman"><text:span text:style-name="T4188">A. NAVICKAS</text:span><text:span text:style-name="T4189"><text:s/></text:span><text:span text:style-name="T4190">(</text:span><text:span text:style-name="T4191">TS-LKDF</text:span><text:span text:style-name="T4192">)</text:span><text:span text:style-name="T4193">. At</text:span><text:span text:style-name="T4194">­si</text:span><text:span text:style-name="T4195">­pra</text:span><text:span text:style-name="T4196">­šau, ar po</text:span><text:span text:style-name="T4197">­nia A. Ši</text:span><text:span text:style-name="T4198">­rins</text:span><text:span text:style-name="T4199">­kie</text:span><text:span text:style-name="T4200">­nė yra kaž</text:span><text:span text:style-name="T4201">­ko</text:span><text:span text:style-name="T4202">­kia ypa</text:span><text:span text:style-name="T4203">­tin</text:span><text:span text:style-name="T4204">­ga ko</text:span><text:span text:style-name="T4205">­mi</text:span><text:span text:style-name="T4206">­si</text:span><text:span text:style-name="T4207">­jos na</text:span><text:span text:style-name="T4208">­rė, kad tik ji gau</text:span><text:span text:style-name="T4209">­na kaž</text:span><text:span text:style-name="T4210">­ko</text:span><text:span text:style-name="T4211">­kius at</text:span><text:span text:style-name="T4212">­sa</text:span><text:span text:style-name="T4213">­ky</text:span><text:span text:style-name="T4214">­mus?<text:s/></text:span></text:p>
        <text:p text:style-name="Roman"><text:span text:style-name="T4215">A. NEKROŠIUS</text:span><text:span text:style-name="T4216"><text:s/></text:span><text:span text:style-name="T4217">(</text:span><text:span text:style-name="T4218">LVŽSF</text:span><text:span text:style-name="T4219">)</text:span><text:span text:style-name="T4220">.<text:s/></text:span>Pra­džio­je gal pra­dė­siu nuo pla­no. Pla­ną mums su­for­ma­vo pats Sei­mas, už­duo­da­mas 12 klau­si­mų, į ku­riuos mes pri­va­lo­me at­sa­ky­ti. Dėl da­lies klau­si­mų mes jau tu­ri­me in­for­ma­ci­ją, o į tuos, dėl ku­rių ne­tu­ri­me, ar­ti­miau­siu me­tu at­sa­ky­si­me. Mums la­bai svar­bu gau­ti at­sa­ky­mus bū­tent iš Spe­cia­lių­jų ty­ri­mų tar­ny­bos, nes tik­rai ap­im­tis la­bai ne­ma­ža, ką jie tu­rės nu­sta­ty­ti, jie pa­pra­šė skir­ti šiek tiek dau­giau lai­ko, tai bū­tent to ir lau­kia­me.<text:s/></text:p>
        <text:p text:style-name="Roman">O ki­ti klau­si­mai dėl ter­mi­no. Pas­ku­ti­nia­me po­sė­dy­je, jei­gu ge­rai pa­me­nu, bu­vo tas klau­si­mas pa­mi­nė­tas, tai mes iš­sa­kė­me nuo­mo­nę, kad gal­būt lo­giš­ka bū­tų pra­tęs­ti, nei dau­giau, nei ma­žiau, bū­tent tik tam ter­mi­nui, per ku­rį tru­ko, tar­kim, do­ku­men­tų pa­tei­ki­mas.<text:s/></text:p>
        <text:p text:style-name="Roman">Dėl A. Ši­rins­kie­nės. Iš LRT at­sa­ky­mą aš ga­vau šian­dien ry­tą, tai ne­ga­lė­čiau pa­ko­men­tuo­ti, ar spė­jo ki­ti na­riai su­si­pa­žin­ti, ar ne, nes Sek­re­to­ria­tas tu­rė­jo jau įdė­ti į in­tra­ne­tą.<text:s/></text:p>
        <text:p text:style-name="Roman"><text:span text:style-name="T4221">PIRMININKAS.</text:span><text:span text:style-name="T4222"><text:s/></text:span>Klau­sia A. Ši­rins­kie­nė. Ruo­šia­si V. Ąžuo­las.<text:s/></text:p>
        <text:p text:style-name="Roman"><text:span text:style-name="T4223">A. ŠIRINSKIENĖ</text:span><text:span text:style-name="T4224"><text:s/></text:span><text:span text:style-name="T4225">(</text:span><text:span text:style-name="T4226">LVŽSF</text:span><text:span text:style-name="T4227">)</text:span><text:span text:style-name="T4228">.<text:s/></text:span>Aš tie­siog ko­le­gai A. Na­vic­kui pa­rep­li­kuo­siu, prieš už­duo­da­ma klau­si­mą. Yra keis­ta, kai as­muo, ku­ris dir­ba ko­mi­si­jo­je, dar klau­sia, po ty­ri­mo pra­ėjus ke­liems mė­ne­siams, ką mes no­ri­me tir­ti. Jūs pa­ga­liau pa­si­skai­ty­ki­te Sei­mo nu­ta­ri­mą, kur yra įpa­rei­go­ji­mai ko­mi­si­jai su klau­si­mais, ir ma­ty­si­te, į ko­kius klau­si­mus ko­mi­si­ja tu­ri at­sa­ky­ti.<text:s/></text:p>
        <text:p text:style-name="Roman">Ly­giai taip pat, grįž­da­ma prie sa­vo klau­si­mo es­mės, tie­siog aš ma­nau, kad mū­sų ko­mi­si­ja dir­ba pa­kan­ka­mai ob­jek­ty­viai, nes tos abe­jo­nės, ku­rios mums ky­la, vė­liau pa­tvir­ti­na­mos ki­tų ins­ti­tu­ci­jų. Mes tu­rė­jo­me abe­jo­nių dėl „Tūks­tant­me­čio vai­kų“, tie­siog „Tūks­tant­me­čio vai­kų“ klau­si­mą, VPT vė­liau tas abe­jo­nes pa­tvir­tin­da­ma ati­da­vė pro­ku­ra­tū­rai, o Ko­vos su suk­čia­vi­mu tar­ny­ba pra­dė­jo ty­ri­mą. Tai ir Eu­ro­pos Ko­mi­si­jai ky­la abe­jo­nių. Ma­nau, ty­ri­mo ob­jek­ty­vu­mu tik­rai ne­ga­li­ma abe­jo­ti.</text:p>
        <text:soft-page-break/>
        <text:p text:style-name="Roman">O ko­mi­si­jos pir­mi­nin­ko no­rė­čiau pa­klaus­ti ir gal­būt iš­girs­ti tą pa­ti­ki­ni­mą, nes jūs kal­bė­jo­te apie tei­sės ak­tų pla­nuo­ja­mus pa­kei­ti­mus. Tie­siog ar ko­mi­si­ja kon­sul­tuo­sis su LRT dėl tų te­sės ak­tų pa­kei­ti­mų, nes, ma­ny­čiau, bū­tų tiks­lin­ga įtrauk­ti ir tą ins­ti­tu­ci­ją, ku­rią lie­čia.<text:s/></text:p>
        <text:p text:style-name="Roman"><text:span text:style-name="T4229">A. NEKROŠIUS</text:span><text:span text:style-name="T4230"><text:s/></text:span><text:span text:style-name="T4231">(</text:span><text:span text:style-name="T4232">LVŽSF</text:span><text:span text:style-name="T4233">)</text:span><text:span text:style-name="T4234">.<text:s/></text:span>Bū­si­ma­me po­sė­dy­je apie tai ir no­rė­jau pa­kal­bė­ti su ko­mi­si­jos na­riais, ką rei­kė­tų įtrauk­ti, ren­giant tei­sės ak­tų pro­jek­tus. Kiek ži­nau, mi­nis­te­ri­ja yra pa­si­ren­gu­si pa­dė­ti, kaip su­pran­tu, šios da­bar­ti­nės LRT va­do­vy­bės tik­rai yra ge­ra­no­riš­ku­mas pri­si­dė­ti prie ty­ri­mo es­mės.<text:s/></text:p>
        <text:p text:style-name="Roman"><text:span text:style-name="T4235">PIRMININKAS.</text:span><text:span text:style-name="T4236"><text:s/>Klau</text:span><text:span text:style-name="T4237">­sia Sei</text:span><text:span text:style-name="T4238">­mo na</text:span><text:span text:style-name="T4239">­rys V. Ąžuo</text:span><text:span text:style-name="T4240">­las.<text:s/></text:span></text:p>
        <text:p text:style-name="Roman"><text:span text:style-name="T4241">V. ĄŽUOLAS</text:span><text:span text:style-name="T4242"><text:s/></text:span><text:span text:style-name="T4243">(</text:span><text:span text:style-name="T4244">LVŽSF</text:span><text:span text:style-name="T4245">)</text:span><text:span text:style-name="T4246">. No</text:span><text:span text:style-name="T4247">­rė</text:span><text:span text:style-name="T4248">­čiau pa</text:span><text:span text:style-name="T4249">­klaus</text:span><text:span text:style-name="T4250">­ti, su ko</text:span><text:span text:style-name="T4251">­kio</text:span><text:span text:style-name="T4252">­mis pro</text:span><text:span text:style-name="T4253">­ble</text:span><text:span text:style-name="T4254">­mo</text:span><text:span text:style-name="T4255">­mis ko</text:span><text:span text:style-name="T4256">­mi</text:span><text:span text:style-name="T4257">­si</text:span><text:span text:style-name="T4258">­ja su</text:span><text:span text:style-name="T4259">­si</text:span><text:span text:style-name="T4260">­dū</text:span><text:span text:style-name="T4261">­rė, me</text:span><text:span text:style-name="T4262">­džia</text:span><text:span text:style-name="T4263">­gos pa</text:span><text:span text:style-name="T4264">­tei</text:span><text:span text:style-name="T4265">­ki</text:span><text:span text:style-name="T4266">­mas, dar vi</text:span><text:span text:style-name="T4267">­sa ki</text:span><text:span text:style-name="T4268">­ta? Ir ant</text:span><text:span text:style-name="T4269">­ras klau</text:span><text:span text:style-name="T4270">­si</text:span><text:span text:style-name="T4271">­mas bū</text:span><text:span text:style-name="T4272">­tų, kas yra pla</text:span><text:span text:style-name="T4273">­nuo</text:span><text:span text:style-name="T4274">­ja</text:span><text:span text:style-name="T4275">­ma dar nu</text:span><text:span text:style-name="T4276">­veik</text:span><text:span text:style-name="T4277">­ti, ką ma</text:span><text:span text:style-name="T4278">­to</text:span><text:span text:style-name="T4279">­te, ką rei</text:span><text:span text:style-name="T4280">­kė</text:span><text:span text:style-name="T4281">­tų dar pa</text:span><text:span text:style-name="T4282">­da</text:span><text:span text:style-name="T4283">­ry</text:span><text:span text:style-name="T4284">­ti?<text:s/></text:span></text:p>
        <text:p text:style-name="Roman"><text:span text:style-name="T4285">A. NEKROŠIUS</text:span><text:span text:style-name="T4286"><text:s/></text:span><text:span text:style-name="T4287">(</text:span><text:span text:style-name="T4288">LVŽSF</text:span><text:span text:style-name="T4289">)</text:span><text:span text:style-name="T4290">. Kaip ir mi</text:span><text:span text:style-name="T4291">­nė</text:span><text:span text:style-name="T4292">­jau, pa</text:span><text:span text:style-name="T4293">­grin</text:span><text:span text:style-name="T4294">­di</text:span><text:span text:style-name="T4295">­nės pro</text:span><text:span text:style-name="T4296">­ble</text:span><text:span text:style-name="T4297">­mos bu</text:span><text:span text:style-name="T4298">­vo tie</text:span><text:span text:style-name="T4299">­siog me</text:span><text:span text:style-name="T4300">­džia</text:span><text:span text:style-name="T4301">­gos pa</text:span><text:span text:style-name="T4302">­tei</text:span><text:span text:style-name="T4303">­ki</text:span><text:span text:style-name="T4304">­mas, mes ir da</text:span><text:span text:style-name="T4305">­bar da</text:span><text:span text:style-name="T4306">­lies dar ne</text:span><text:span text:style-name="T4307">­tu</text:span><text:span text:style-name="T4308">­ri</text:span><text:span text:style-name="T4309">­me. Be abe</text:span><text:span text:style-name="T4310">­jo, pra</text:span><text:span text:style-name="T4311">­šy</text:span><text:span text:style-name="T4312">­si</text:span><text:span text:style-name="T4313">­me nau</text:span><text:span text:style-name="T4314">­jo</text:span><text:span text:style-name="T4315">­sios va</text:span><text:span text:style-name="T4316">­do</text:span><text:span text:style-name="T4317">­vy</text:span><text:span text:style-name="T4318">­bės ją pa</text:span><text:span text:style-name="T4319">­teik</text:span><text:span text:style-name="T4320">­ti. Kaip ži</text:span><text:span text:style-name="T4321">­no</text:span><text:span text:style-name="T4322">­me bent jau iš da</text:span><text:span text:style-name="T4323">­bar</text:span><text:span text:style-name="T4324">­ti</text:span><text:span text:style-name="T4325">­nės va</text:span><text:span text:style-name="T4326">­do</text:span><text:span text:style-name="T4327">­vės, tą me</text:span><text:span text:style-name="T4328">­džia</text:span><text:span text:style-name="T4329">­gą ke</text:span><text:span text:style-name="T4330">­ti</text:span><text:span text:style-name="T4331">­na mums pa</text:span><text:span text:style-name="T4332">­teik</text:span><text:span text:style-name="T4333">­ti. Mes su ja su</text:span><text:span text:style-name="T4334">­si</text:span><text:span text:style-name="T4335">­pa</text:span><text:span text:style-name="T4336">­žin</text:span><text:span text:style-name="T4337">­si</text:span><text:span text:style-name="T4338">­me ir tik</text:span><text:span text:style-name="T4339">­rai ga</text:span><text:span text:style-name="T4340">­lė</text:span><text:span text:style-name="T4341">­si</text:span><text:span text:style-name="T4342">­me pa</text:span><text:span text:style-name="T4343">­da</text:span><text:span text:style-name="T4344">­ry</text:span><text:span text:style-name="T4345">­ti tin</text:span><text:span text:style-name="T4346">­ka</text:span><text:span text:style-name="T4347">­mas iš</text:span><text:span text:style-name="T4348">­va</text:span><text:span text:style-name="T4349">­das.<text:s/></text:span></text:p>
        <text:p text:style-name="P4350">Ką ke­ti­na­me dar pa­da­ry­ti? Kaip mi­nė­jau, mes esa­me<text:s/>at­sa­kę<text:s/>tik<text:s/>į<text:s/>di­des­nę da­lį klau­si­mų, mums su­for­mu­luo­tų Sei­mo, tai, ko ge­ro, į li­ku­sius dar tu­rė­si­me iš es­mės at­sa­ky­ti,<text:s/>dar pa­pil­do­mą in­for­ma­ci­ją ga­vę, gal­būt pa­pil­dy­ti iki tol tu­ri­mus at­sa­ky­mus.<text:s/></text:p>
        <text:p text:style-name="Roman"><text:span text:style-name="T4351">PIRMININKAS.</text:span><text:span text:style-name="T4352"><text:s/>Ačiū. Klau</text:span><text:span text:style-name="T4353">­si</text:span><text:span text:style-name="T4354">­mų lai</text:span><text:span text:style-name="T4355">­kas bai</text:span><text:span text:style-name="T4356">­gė</text:span><text:span text:style-name="T4357">­si.<text:s/></text:span></text:p>
        <text:p text:style-name="Roman"><text:span text:style-name="T4358">A. NEKROŠIUS</text:span><text:span text:style-name="T4359"><text:s/></text:span><text:span text:style-name="T4360">(</text:span><text:span text:style-name="T4361">LVŽSF</text:span><text:span text:style-name="T4362">)</text:span><text:span text:style-name="T4363">. Ačiū.<text:s/></text:span></text:p>
        <text:p text:style-name="Roman"><text:span text:style-name="T4364">PIRMININKAS.</text:span><text:span text:style-name="T4365"><text:s/>Dė</text:span><text:span text:style-name="T4366">­ko</text:span><text:span text:style-name="T4367">­ju pra</text:span><text:span text:style-name="T4368">­ne</text:span><text:span text:style-name="T4369">­šė</text:span><text:span text:style-name="T4370">­jui.<text:s/></text:span></text:p>
        <text:p text:style-name="Roman">Mo­ty­vai. Mo­ty­vai už – Sei­mo na­rė A. Ši­rins­kie­nė.</text:p>
        <text:p text:style-name="Roman"><text:span text:style-name="T4371">A. ŠIRINSKIENĖ</text:span><text:span text:style-name="T4372"><text:s/></text:span><text:span text:style-name="T4373">(</text:span><text:span text:style-name="T4374">LVŽSF</text:span><text:span text:style-name="T4375">)</text:span><text:span text:style-name="T4376">.<text:s/></text:span>Mie­li ko­le­gos, kvies­čiau pa­rem­ti ini­cia­ty­vą pra­tęs­ti ty­ri­mą, nes prie­žas­tys tik­rai yra ob­jek­ty­vios. Anks­tes­nė LRT va­do­vy­bė tie­siog pik­ty­biš­kai ne­ben­dra­dar­bia­vo su ko­mi­si­ja, do­ku­men­tų pa­tei­ki­mas vė­la­vo tris mė­ne­sius. Mes ne­ga­lė­jo­me per tą lai­ką vyk­dy­ti Sei­mo įpa­rei­go­ji­mų. Ma­nau, kad tik­rai bū­tų tei­sin­ga tą ter­mi­ną pra­tęs­ti ir mū­sų to­les­nį dar­bą.</text:p>
        <text:p text:style-name="Roman"><text:span text:style-name="T4377">PIRMININKAS.</text:span><text:span text:style-name="T4378"><text:s/>Ir mo</text:span><text:span text:style-name="T4379">­ty</text:span><text:span text:style-name="T4380">­vai prieš – Sei</text:span><text:span text:style-name="T4381">­mo na</text:span><text:span text:style-name="T4382">­rys A. Na</text:span><text:span text:style-name="T4383">­vic</text:span><text:span text:style-name="T4384">­kas.</text:span></text:p>
        <text:p text:style-name="Roman"><text:span text:style-name="T4385">A. NAVICKAS</text:span><text:span text:style-name="T4386"><text:s/></text:span><text:span text:style-name="T4387">(</text:span><text:span text:style-name="T4388">TS-LKDF</text:span><text:span text:style-name="T4389">)</text:span><text:span text:style-name="T4390">. Kaip A. Ši</text:span><text:span text:style-name="T4391">­rins</text:span><text:span text:style-name="T4392">­kie</text:span><text:span text:style-name="T4393">­nė mi</text:span><text:span text:style-name="T4394">­nė</text:span><text:span text:style-name="T4395">­jo, esu šios ko</text:span><text:span text:style-name="T4396">­mi</text:span><text:span text:style-name="T4397">­si</text:span><text:span text:style-name="T4398">­jos na</text:span><text:span text:style-name="T4399">­rys, tie</text:span><text:span text:style-name="T4400">­sa, tur</text:span><text:span text:style-name="T4401">­būt ant</text:span><text:span text:style-name="T4402">­ra</text:span><text:span text:style-name="T4403">­rū</text:span><text:span text:style-name="T4404">­šis, ir ne</text:span><text:span text:style-name="T4405">­ži</text:span><text:span text:style-name="T4406">­nau, kiek čia bū</text:span><text:span text:style-name="T4407">­siu, nes klau</text:span><text:span text:style-name="T4408">­si</text:span><text:span text:style-name="T4409">­mas po to, kaip Sei</text:span><text:span text:style-name="T4410">­mas el</text:span><text:span text:style-name="T4411">­gė</text:span><text:span text:style-name="T4412">­si su kai</text:span><text:span text:style-name="T4413">­mo<text:s/></text:span><text:span text:style-name="T4414">ty</text:span><text:span text:style-name="T4415">­ri</text:span><text:span text:style-name="T4416">­mų ko</text:span><text:span text:style-name="T4417">­mi</text:span><text:span text:style-name="T4418">­si</text:span><text:span text:style-name="T4419">­ja, su že</text:span><text:span text:style-name="T4420">­mės ūkio rei</text:span><text:span text:style-name="T4421">­ka</text:span><text:span text:style-name="T4422">­lų ty</text:span><text:span text:style-name="T4423">­ri</text:span><text:span text:style-name="T4424">­mų ko</text:span><text:span text:style-name="T4425">­mi</text:span><text:span text:style-name="T4426">­si</text:span><text:span text:style-name="T4427">­ja, ro</text:span><text:span text:style-name="T4428">­do, kad no</text:span><text:span text:style-name="T4429">­ri</text:span><text:span text:style-name="T4430">­ma tir</text:span><text:span text:style-name="T4431">­ti tik kai ku</text:span><text:span text:style-name="T4432">­riuos klau</text:span><text:span text:style-name="T4433">­si</text:span><text:span text:style-name="T4434">­mus. Bet tik</text:span><text:span text:style-name="T4435">­rai no</text:span><text:span text:style-name="T4436">­riu pa</text:span><text:span text:style-name="T4437">­dė</text:span><text:span text:style-name="T4438">­ko</text:span><text:span text:style-name="T4439">­ti po</text:span><text:span text:style-name="T4440">­nui A. Ne</text:span><text:span text:style-name="T4441">­kro</text:span><text:span text:style-name="T4442">­šiui, ku</text:span><text:span text:style-name="T4443">­ris gra</text:span><text:span text:style-name="T4444">­žiai pra</text:span><text:span text:style-name="T4445">­dė</text:span><text:span text:style-name="T4446">­jo ši</text:span><text:span text:style-name="T4447">­tos ko</text:span><text:span text:style-name="T4448">­mi</text:span><text:span text:style-name="T4449">­si</text:span><text:span text:style-name="T4450">­jos dar</text:span><text:span text:style-name="T4451">­bą.<text:s/></text:span></text:p>
        <text:p text:style-name="P4452">Ga­liu pa­sa­ky­ti, kad ši­tos ko­mi­si­jos dar­bą ga­li­ma da­lin­ti į du eta­pus: pir­mas eta­pas, kai tik­rai vy­ko la­bai ko­le­gia­lus dar­bas, pas­kui ko­le­gia­liam dar­bui kaž­kas at­si­ti­ko. Da­bar vie­nas iš ko­mi­si­jos na­rių ma­nęs ir­gi ką tik per­klau­sė, ar kaž­ka­da bu­vo po­sė­dis, ku­ria­me bu­vo svar­s­ty­ta ir ofi­cia­liai nu­tar­ta, ka­da ko­mi­si­ja, kiek ir kaip tu­ri pra­tęs­ti. At­sa­kiau, kad ne, ir tas ko­mi­si­jos na­rys ir­gi la­bai nu­ste­bo, ko­dėl vi­sa tai vyks­ta. Bet tai ga­li­ma pa­aiš­kin­ti ir tuo, kad po­nia A. Ši­rins­kie­nė da­bar va­do­vau­ja dar vie­nai ko­mi­si­jai. Ir aš su­pran­tu, kad ap­skri­tai Sei­me tur­būt grei­tai tu­rė­si­me po­nios A. Ši­rins­kie­nės gal vie­ną ko­mi­si­ją, ku­ri svars­tys įvai­rius klau­si­mus. To­dėl sa­kau, kai Ag­nė da­bar re­pli­ka­vo, ar aš ne­su­pran­tu, ką ti­ria ko­mi­si­ja, aš su­pran­tu, bet aš ži­nau, kad ko­mi­si­ja tu­rė­jo ir sa­vo ty­ri­mo pla­ną, ku­riuo pir­mi­nin­kas ža­dė­jo pa­si­da­lin­ti, de­ja, ne­pa­si­da­li­no. Ir ma­no pa­si­ti­kė­ji­mas ši­tos ko­mi­si­jos veik­la la­bai su­ma­žė­jo.<text:s/></text:p>
        <text:p text:style-name="P4453">Pra­tę­si­mas, man at­ro­do, tė­ra tik lai­ky­mas nau­jos LRT va­do­vy­bės už pa­sai­tė­lio. Ir tik­rai mes tu­ri­me ga­li­my­bę iki bir­že­lio 1 d., jei­gu no­rė­tu­me, su­ra­šy­ti. O jei­gu no­ri­me iš­tir­ti vi­są pa­sau­lį ir jei­gu no­ri­me su­rink­ti duo­me­nis nuo Ado­mo ir Ie­vos, tai, aiš­ku, tam ne­už­teks lai­ko ir iki rug­sė­jo 24 die­nos. Tik­rai siū­lau ne­bal­suo­ti už ši­tos ko­mi­si­jos dar­bo pra­tę­si­mą.</text:p>
        <text:p text:style-name="Roman"><text:span text:style-name="T4454">PIRMININKAS.</text:span><text:span text:style-name="T4455"><text:s/>Dė</text:span><text:span text:style-name="T4456">­ko</text:span><text:span text:style-name="T4457">­ju. Nuo</text:span><text:span text:style-name="T4458">­mo</text:span><text:span text:style-name="T4459">­nės iš</text:span><text:span text:style-name="T4460">­sa</text:span><text:span text:style-name="T4461">­ky</text:span><text:span text:style-name="T4462">­tos, jos iš</text:span><text:span text:style-name="T4463">­si</text:span><text:span text:style-name="T4464">­sky</text:span><text:span text:style-name="T4465">­rė, to</text:span><text:span text:style-name="T4466">­dėl kvie</text:span><text:span text:style-name="T4467">­čiu bal</text:span><text:span text:style-name="T4468">­suo</text:span><text:span text:style-name="T4469">­ti po pa</text:span><text:span text:style-name="T4470">­tei</text:span><text:span text:style-name="T4471">­ki</text:span><text:span text:style-name="T4472">­mo dėl šio nu</text:span><text:span text:style-name="T4473">­ta</text:span><text:span text:style-name="T4474">­ri</text:span><text:span text:style-name="T4475">­mo pro</text:span><text:span text:style-name="T4476">­jek</text:span><text:span text:style-name="T4477">­to.<text:s/></text:span></text:p>
        <text:p text:style-name="P4478">Bal­sa­vo 87 Sei­mo na­riai: už – 57, prieš – 13, su­si­lai­kė 17 Sei­mo na­rių. Tai­gi po pa­tei­ki­mo nu­ta­ri­mui pri­tar­ta.</text:p>
        <text:soft-page-break/>
        <text:p text:style-name="P4479">Siū­lau ypa­tin­gos sku­bos tvar­ką. Ar ga­li­me pri­tar­ti ben­dru su­ta­ri­mu? Ačiū, pri­tar­ta.<text:s/></text:p>
        <text:p text:style-name="P4480">Svars­ty­mas. Dis­ku­si­jo­je da­ly­vau­ja A. Ku­bi­lius. Kvie­čiu į tri­bū­ną.</text:p>
        <text:p text:style-name="Roman"><text:span text:style-name="T4481">A. KUBILIUS</text:span><text:span text:style-name="T4482"><text:s/></text:span><text:span text:style-name="T4483">(</text:span><text:span text:style-name="T4484">TS-LKDF</text:span><text:span text:style-name="T4485">)</text:span><text:span text:style-name="T4486">. Ger</text:span><text:span text:style-name="T4487">­bia</text:span><text:span text:style-name="T4488">­mi ko</text:span><text:span text:style-name="T4489">­le</text:span><text:span text:style-name="T4490">­gos, ne</text:span><text:span text:style-name="T4491">­si</text:span><text:span text:style-name="T4492">­ruo</text:span><text:span text:style-name="T4493">­šiu čia daug kal</text:span><text:span text:style-name="T4494">­bė</text:span><text:span text:style-name="T4495">­ti, at</text:span><text:span text:style-name="T4496">­ro</text:span><text:span text:style-name="T4497">­dy</text:span><text:span text:style-name="T4498">­tų, toks pa</text:span><text:span text:style-name="T4499">­pras</text:span><text:span text:style-name="T4500">­tas klau</text:span><text:span text:style-name="T4501">­si</text:span><text:span text:style-name="T4502">­mas, bet yra pro</text:span><text:span text:style-name="T4503">­ga už</text:span><text:span text:style-name="T4504">­duo</text:span><text:span text:style-name="T4505">­ti es</text:span><text:span text:style-name="T4506">­mi</text:span><text:span text:style-name="T4507">­nių klau</text:span><text:span text:style-name="T4508">­si</text:span><text:span text:style-name="T4509">­mų. O es</text:span><text:span text:style-name="T4510">­mi</text:span><text:span text:style-name="T4511">­nis klau</text:span><text:span text:style-name="T4512">­si</text:span><text:span text:style-name="T4513">­mas su</text:span><text:span text:style-name="T4514">­si</text:span><text:span text:style-name="T4515">­de</text:span><text:span text:style-name="T4516">­da iš dvie</text:span><text:span text:style-name="T4517">­jų da</text:span><text:span text:style-name="T4518">­lių.<text:s/></text:span></text:p>
        <text:p text:style-name="Roman"><text:span text:style-name="T4519">Pir</text:span><text:span text:style-name="T4520">­ma da</text:span><text:span text:style-name="T4521">­lis, tai klau</text:span><text:span text:style-name="T4522">­si</text:span><text:span text:style-name="T4523">­mas skam</text:span><text:span text:style-name="T4524">­bė</text:span><text:span text:style-name="T4525">­tų la</text:span><text:span text:style-name="T4526">­bai pa</text:span><text:span text:style-name="T4527">­pras</text:span><text:span text:style-name="T4528">­tai: ko ši</text:span><text:span text:style-name="T4529">­ta ko</text:span><text:span text:style-name="T4530">­mi</text:span><text:span text:style-name="T4531">­si</text:span><text:span text:style-name="T4532">­ja no</text:span><text:span text:style-name="T4533">­ri</text:span><text:span text:style-name="T4534">­ma pa</text:span><text:span text:style-name="T4535">­siek</text:span><text:span text:style-name="T4536">­ti? Jei</text:span><text:span text:style-name="T4537">­gu pa</text:span><text:span text:style-name="T4538">­žiū</text:span><text:span text:style-name="T4539">­rė</text:span><text:span text:style-name="T4540">­tu</text:span><text:span text:style-name="T4541">­me į ki</text:span><text:span text:style-name="T4542">­tas cen</text:span><text:span text:style-name="T4543">­tri</text:span><text:span text:style-name="T4544">­nės Eu</text:span><text:span text:style-name="T4545">­ro</text:span><text:span text:style-name="T4546">­pos mū</text:span><text:span text:style-name="T4547">­sų kai</text:span><text:span text:style-name="T4548">­my</text:span><text:span text:style-name="T4549">­ni</text:span><text:span text:style-name="T4550">­nes vals</text:span><text:span text:style-name="T4551">­ty</text:span><text:span text:style-name="T4552">­bes, kur ju</text:span><text:span text:style-name="T4553">­da</text:span><text:span text:style-name="T4554">­ma link to</text:span><text:span text:style-name="T4555">­kio švel</text:span><text:span text:style-name="T4556">­naus au</text:span><text:span text:style-name="T4557">­to</text:span><text:span text:style-name="T4558">­ri</text:span><text:span text:style-name="T4559">­ta</text:span><text:span text:style-name="T4560">­ri</text:span><text:span text:style-name="T4561">­nio re</text:span><text:span text:style-name="T4562">­ži</text:span><text:span text:style-name="T4563">­mo, ko po</text:span><text:span text:style-name="T4564">­žy</text:span><text:span text:style-name="T4565">­mių yra ir Lie</text:span><text:span text:style-name="T4566">­tu</text:span><text:span text:style-name="T4567">­vo</text:span><text:span text:style-name="T4568">­je, tai to</text:span><text:span text:style-name="T4569">­kia ko</text:span><text:span text:style-name="T4570">­mi</text:span><text:span text:style-name="T4571">­si</text:span><text:span text:style-name="T4572">­ja tu</text:span><text:span text:style-name="T4573">­ri la</text:span><text:span text:style-name="T4574">­bai aiš</text:span><text:span text:style-name="T4575">­kių to</text:span><text:span text:style-name="T4576">­kiu at</text:span><text:span text:style-name="T4577">­ve</text:span><text:span text:style-name="T4578">­ju po</text:span><text:span text:style-name="T4579">­li</text:span><text:span text:style-name="T4580">­ti</text:span><text:span text:style-name="T4581">­nių tiks</text:span><text:span text:style-name="T4582">­lų ir ją rei</text:span><text:span text:style-name="T4583">­kė</text:span><text:span text:style-name="T4584">­tų da</text:span><text:span text:style-name="T4585">­ry</text:span><text:span text:style-name="T4586">­ti nuo</text:span><text:span text:style-name="T4587">­la</text:span><text:span text:style-name="T4588">­ti</text:span><text:span text:style-name="T4589">­ne ko</text:span><text:span text:style-name="T4590">­mi</text:span><text:span text:style-name="T4591">­si</text:span><text:span text:style-name="T4592">­ja – LRT veik</text:span><text:span text:style-name="T4593">­los prie</text:span><text:span text:style-name="T4594">­žiū</text:span><text:span text:style-name="T4595">­ros ko</text:span><text:span text:style-name="T4596">­mi</text:span><text:span text:style-name="T4597">­si</text:span><text:span text:style-name="T4598">­ja. Ta</text:span><text:span text:style-name="T4599">­da bū</text:span><text:span text:style-name="T4600">­tų vis</text:span><text:span text:style-name="T4601">­kas aiš</text:span><text:span text:style-name="T4602">­ku. Nes, ma</text:span><text:span text:style-name="T4603">­nau, da</text:span><text:span text:style-name="T4604">­bar<text:s/></text:span>tie čia da­tų ati­dė­lio­ji­mai… Aš be­veik įsi­ti­ki­nęs, kad jei­gu aš tei­sus dėl po­li­ti­nių tiks­lų, tai rug­sė­jo 24 die­ną bus pa­siū­ly­ta dar nu­kel­ti da­tą, ir bent iki Pre­zi­den­to rin­ki­mų ki­tais me­tais to­kia ko­mi­si­ja veiks, kad LRT ži­no­tų, kas yra Lie­tu­vo­je val­džia. Čia vie­nas da­ly­kas. To­dėl aš siū­lau tą klau­si­mą la­bai rim­tai ap­svars­ty­ti ir ne­be­žais­ti žai­di­mo.<text:s/></text:p>
        <text:p text:style-name="Roman">Jei­gu yra to­kių su­ma­ny­mų, ta­da rei­kia kur­ti nuo­la­ti­nę ko­mi­si­ją, kad vi­si ži­no­tų, ko yra sie­kia­ma. Jei­gu tai tik tech­ni­niai klau­si­mai, kaip čia ko­le­ga A. Ne­kro­šius pa­sa­ko­jo, kad kaž­ko ne­spė­jo ap­svars­ty­ti, ta­da vėl yra dvi ga­li­my­bės: ar­ba ko­mi­si­ja dir­ba pras­tai, tin­gi­niau­ja, nie­ko ne­vei­kia, ta­da rei­kia ją už­da­ry­ti, o jei­gu ko­mi­si­ja dir­ba taip ge­rai ir ob­jek­ty­viai ir ne­si­ki­ša po­li­tiš­kai jaut­riais klau­si­mais į te­le­vi­zi­jos veik­lą, tie­siog no­ri pa­da­ry­ti ge­rą dar­bą, to­kiu at­ve­ju aš siū­lau pa­di­din­ti ko­mi­si­jos man­da­tą (nes ko­mi­si­ja, at­ro­do, tik­rai ge­rai dir­ba ir tin­ka val­dan­tie­siems, ir t. t.), pa­di­din­ti man­da­tą, kad ji kar­tu iš­tir­tų ir že­mės ūkio rei­ka­lus. Jei­gu ko­mi­si­ja yra to­kia ge­ra, ge­rai dir­ba, tai pa­ban­dy­ki­me pa­da­ry­ti ją tik­rai ob­jek­ty­vią. Aš siū­lau, ger­bia­mi ko­le­gos, čia tuos es­mi­nius klau­si­mus ši­tuo la­bai svar­biu rei­ka­lu ir iš­sa­miai ap­tar­ti.<text:s/></text:p>
        <text:p text:style-name="Roman"><text:span text:style-name="T4605">PIRMININKAS.</text:span><text:span text:style-name="T4606"><text:s/></text:span>Dau­giau dis­ku­tuo­ti už­si­ra­šiu­sių Sei­mo na­rių nė­ra.<text:s/></text:p>
        <text:p text:style-name="Roman">Mo­ty­vai už – Sei­mo na­rys N. Pu­tei­kis.<text:s/></text:p>
        <text:p text:style-name="Roman"><text:span text:style-name="T4607">N. PUTEIKIS</text:span><text:span text:style-name="T4608"><text:s/></text:span><text:span text:style-name="T4609">(</text:span><text:span text:style-name="T4610">LVŽSF</text:span><text:span text:style-name="T4611">)</text:span><text:span text:style-name="T4612">.<text:s/></text:span>Pri­ta­riu A. Ku­bi­liui, kad rei­kia ko­mi­si­jos dėl že­mės ūkio, bet pri­ta­riu ir ger­bia­mo A. Ne­kro­šiaus ini­cia­ty­vai, kad rei­kia duo­ti dau­giau lai­ko ši­tai ko­mi­si­jai. Siū­lau bal­suo­ti už.<text:s/></text:p>
        <text:p text:style-name="Roman"><text:span text:style-name="T4613">PIRMININKAS.</text:span><text:span text:style-name="T4614"><text:s/></text:span>Mo­ty­vai prieš – Sei­mo na­rys A. Na­vic­kas.</text:p>
        <text:p text:style-name="Roman"><text:span text:style-name="T4615">A. NAVICKAS</text:span><text:span text:style-name="T4616"><text:s/></text:span><text:span text:style-name="T4617">(</text:span><text:span text:style-name="T4618">TS-LKDF</text:span><text:span text:style-name="T4619">)</text:span><text:span text:style-name="T4620">. Tie</text:span><text:span text:style-name="T4621">­są pa</text:span><text:span text:style-name="T4622">­sa</text:span><text:span text:style-name="T4623">­kius, ne</text:span><text:span text:style-name="T4624">­ma</text:span><text:span text:style-name="T4625">­nau, kad čia mo</text:span><text:span text:style-name="T4626">­ty</text:span><text:span text:style-name="T4627">­vai ką nors pa</text:span><text:span text:style-name="T4628">­keis. Tik</text:span><text:span text:style-name="T4629">­tai ga</text:span><text:span text:style-name="T4630">­liu pa</text:span><text:span text:style-name="T4631">­si</text:span><text:span text:style-name="T4632">­da</text:span><text:span text:style-name="T4633">­lin</text:span><text:span text:style-name="T4634">­ti tam tik</text:span><text:span text:style-name="T4635">­ru liū</text:span><text:span text:style-name="T4636">­de</text:span><text:span text:style-name="T4637">­siu, kad ir sa</text:span><text:span text:style-name="T4638">­vo nai</text:span><text:span text:style-name="T4639">­vu</text:span><text:span text:style-name="T4640">­mu, dėl ku</text:span><text:span text:style-name="T4641">­rio ne</text:span><text:span text:style-name="T4642">­si</text:span><text:span text:style-name="T4643">­gai</text:span><text:span text:style-name="T4644">­liu, kad tik</text:span><text:span text:style-name="T4645">­rai vis dar ti</text:span><text:span text:style-name="T4646">­kė</text:span><text:span text:style-name="T4647">­jau (bent jau iki va</text:span><text:span text:style-name="T4648">­ka</text:span><text:span text:style-name="T4649">­rykš</text:span><text:span text:style-name="T4650">­čio bal</text:span><text:span text:style-name="T4651">­sa</text:span><text:span text:style-name="T4652">­vi</text:span><text:span text:style-name="T4653">­mo Eko</text:span><text:span text:style-name="T4654">­no</text:span><text:span text:style-name="T4655">­mi</text:span><text:span text:style-name="T4656">­kos ko</text:span><text:span text:style-name="T4657">­mi</text:span><text:span text:style-name="T4658">­te</text:span><text:span text:style-name="T4659">­te), kad lai</text:span><text:span text:style-name="T4660">­ki</text:span><text:span text:style-name="T4661">­no</text:span><text:span text:style-name="T4662">­sios ko</text:span><text:span text:style-name="T4663">­mi</text:span><text:span text:style-name="T4664">­si</text:span><text:span text:style-name="T4665">­jos ti</text:span><text:span text:style-name="T4666">­ria tam, kad iš</text:span><text:span text:style-name="T4667">­si</text:span><text:span text:style-name="T4668">­aiš</text:span><text:span text:style-name="T4669">­kin</text:span><text:span text:style-name="T4670">­tu</text:span><text:span text:style-name="T4671">­me vi</text:span><text:span text:style-name="T4672">­sus ne</text:span><text:span text:style-name="T4673">­aiš</text:span><text:span text:style-name="T4674">­ku</text:span><text:span text:style-name="T4675">­mus, bet kai at</text:span><text:span text:style-name="T4676">­si</text:span><text:span text:style-name="T4677">­ran</text:span><text:span text:style-name="T4678">­da se</text:span><text:span text:style-name="T4679">­lek</text:span><text:span text:style-name="T4680">­ci</text:span><text:span text:style-name="T4681">­ja, kai mū</text:span><text:span text:style-name="T4682">­sų LRT ko</text:span><text:span text:style-name="T4683">­mi</text:span><text:span text:style-name="T4684">­si</text:span><text:span text:style-name="T4685">­jos na</text:span><text:span text:style-name="T4686">­rė ei</text:span><text:span text:style-name="T4687">­na pri</text:span><text:span text:style-name="T4688">­žiū</text:span><text:span text:style-name="T4689">­rė</text:span><text:span text:style-name="T4690">­ti, kaip bal</text:span><text:span text:style-name="T4691">­suo</text:span><text:span text:style-name="T4692">­ja Eko</text:span><text:span text:style-name="T4693">­no</text:span><text:span text:style-name="T4694">­mi</text:span><text:span text:style-name="T4695">­kos ko</text:span><text:span text:style-name="T4696">­mi</text:span><text:span text:style-name="T4697">­te</text:span><text:span text:style-name="T4698">­to na</text:span><text:span text:style-name="T4699">­riai, su</text:span><text:span text:style-name="T4700">­pran</text:span><text:span text:style-name="T4701">­ti, kad, de</text:span><text:span text:style-name="T4702">­ja, Sei</text:span><text:span text:style-name="T4703">­mas ne</text:span><text:span text:style-name="T4704">­la</text:span><text:span text:style-name="T4705">­bai no</text:span><text:span text:style-name="T4706">­ri iš</text:span><text:span text:style-name="T4707">­si</text:span><text:span text:style-name="T4708">­aiš</text:span><text:span text:style-name="T4709">­kin</text:span><text:span text:style-name="T4710">­ti vis</text:span><text:span text:style-name="T4711">­ko.<text:s/></text:span></text:p>
        <text:p text:style-name="P4712">Tur­būt rei­kės ki­tos ka­den­ci­jos, kad ga­lė­tų bū­ti iš­si­aiš­kin­ti šios ka­den­ci­jos val­dan­čių­jų už­slėp­ti klau­si­mai, ir ta­da vėl sa­ky­sim, kad šiau­šia­si plau­kai, mes ne­ga­lė­jo­me pa­gal­vo­ti, kad tai vyks­ta. Dėl to liūd­na.</text:p>
        <text:p text:style-name="Roman"><text:span text:style-name="T4713">PIRMININKAS.</text:span><text:span text:style-name="T4714"><text:s/>Mo</text:span><text:span text:style-name="T4715">­ty</text:span><text:span text:style-name="T4716">­vai iš</text:span><text:span text:style-name="T4717">­sa</text:span><text:span text:style-name="T4718">­ky</text:span><text:span text:style-name="T4719">­ti. Kvie</text:span><text:span text:style-name="T4720">­čiu bal</text:span><text:span text:style-name="T4721">­suo</text:span><text:span text:style-name="T4722">­ti po svars</text:span><text:span text:style-name="T4723">­ty</text:span><text:span text:style-name="T4724">­mo.</text:span></text:p>
        <text:p text:style-name="P4725">Bal­sa­vo 88 Sei­mo na­riai: už – 60, prieš – 14, su­si­lai­kė 14. Po svars­ty­mo pri­tar­ta.<text:s/></text:p>
        <text:p text:style-name="P4726">Pri­ėmi­mas. Pa­straips­niui. Vie­nas straips­nis. Ar ga­li­me pri­tar­ti straips­niui ben­dru su­ta­ri­mu? Ga­li­me. Ačiū.<text:s/></text:p>
        <text:p text:style-name="Roman"><text:span text:style-name="T4727">Dėl vi</text:span><text:span text:style-name="T4728">­so nu</text:span><text:span text:style-name="T4729">­ta</text:span><text:span text:style-name="T4730">­ri</text:span><text:span text:style-name="T4731">­mo. Mo</text:span><text:span text:style-name="T4732">­ty</text:span><text:span text:style-name="T4733">­vai už – Sei</text:span><text:span text:style-name="T4734">­mo na</text:span><text:span text:style-name="T4735">­rys N.</text:span> Pu­tei­kis.<text:s/></text:p>
        <text:p text:style-name="Roman"><text:span text:style-name="T4736">N. PUTEIKIS</text:span><text:span text:style-name="T4737"><text:s/></text:span><text:span text:style-name="T4738">(</text:span><text:span text:style-name="T4739">LVŽSF</text:span><text:span text:style-name="T4740">)</text:span><text:span text:style-name="T4741">.<text:s/></text:span>Džiau­giuo­si, kad pa­agi­ta­vau A. Ku­bi­lių. Da­ry­kim iš tik­rų­jų abi ko­mi­si­jas ir leis­ki­me ši­tai ko­mi­si­jai pa­baig­ti dar­bą.<text:s/></text:p>
        <text:p text:style-name="Roman"><text:span text:style-name="T4742">PIRMININKAS.</text:span><text:span text:style-name="T4743"><text:s/></text:span>Ir mo­ty­vai prieš – Sei­mo na­rys M. Ma­jaus­kas.<text:s/></text:p>
        <text:p text:style-name="Roman"><text:span text:style-name="T4744">M. MAJAUSKAS</text:span><text:span text:style-name="T4745"><text:s/></text:span><text:span text:style-name="T4746">(</text:span><text:span text:style-name="T4747">TS-LKDF</text:span><text:span text:style-name="T4748">)</text:span><text:span text:style-name="T4749">.<text:s/></text:span>Dė­kui. Ger­bia­mas Pir­mi­nin­ke, ačiū už ga­li­my­bę iš­sa­ky­ti po­zi­ci­ją. Man at­ro­do, ne vie­ną kar­tą kal­bė­jo­me apie Sei­mo ir po­li­ti­kų ki­ši­mą­si į na­cio­na­li­nio tran­sliuo­to­jo veik­lą. Ka­ban­tis Da­mok­lo kar­das virš na­cio­na­li­nio tran­sliuo­to­jo tik­rai ne­pa­de­da na­cio­na­li­nio tran­sliuo­to­jo veik­lai. Pri­min­siu, kad yra gru­pės Sei­mo na­rių krei­pi­ma­sis į Kon­sti­tu­ci­nį Teis­mą įver­tin­ti, ar toks Sei­mo na­rių, po­li­ti­kų ki­ši­ma­sis į na­cio­na­li­nio tran­sliuo­to­jo<text:s/><text:soft-page-break/>veik­lą ati­tin­ka Kon­sti­tu­ci­jos nuo­sta­tas. Vis dėl­to su­pran­tu, kad ko­kia nors par­la­men­ti­nė kon­tro­lė tu­ri vyk­ti ir ji čia vyks­ta, nors jai ir ne­pri­ta­riu. Bet jei­gu jau vyks­ta, bū­tų ge­rai, kad ji vyk­tų per trum­piau­sią įma­no­mą lai­ko­tar­pį. Ži­nodamas, kad mes tu­ri­me daug įsta­ty­mų pro­jek­tų, ku­riuos tu­ri­me svars­ty­ti, tu­ri­me ir mo­kes­čių re­for­mos klau­si­mus, ir že­mės klau­si­mus, že­mės ūkio pa­skir­ties klau­si­mus, aš siū­ly­čiau kon­cen­truo­tis ten, kur mū­sų dar­bas duo­tų di­džiau­sią nau­dą, ir ten, kur, man at­ro­do, žmo­nėms la­biau­siai rei­kia. O par­la­men­ti­nę kon­tro­lę vyk­dy­ti kaip įma­no­ma grei­čiau.<text:s/></text:p>
        <text:p text:style-name="Roman">To­dėl kvie­čiu ne­pri­tar­ti.</text:p>
        <text:p text:style-name="Roman"><text:span text:style-name="T4750">PIRMININKAS.</text:span><text:span text:style-name="T4751"><text:s/></text:span>Nuo­mo­nė už – Sei­mo na­rys M. Pui­do­kas.</text:p>
        <text:p text:style-name="Roman"><text:span text:style-name="T4752">M. PUIDOKAS</text:span><text:span text:style-name="T4753"><text:s/></text:span><text:span text:style-name="T4754">(</text:span><text:span text:style-name="T4755">LVŽSF</text:span><text:span text:style-name="T4756">)</text:span><text:span text:style-name="T4757">.<text:s/></text:span>Ger­bia­mi ko­le­gos, iš tik­rų­jų net keis­ta klau­sy­ti kai ku­rių opo­zi­ci­jos na­rių pa­svars­ty­mų, kai jie tei­gia, kad ko­mi­si­jos dar­bas truk­do da­bar­ti­nei Lie­tu­vos vals­ty­bi­nei te­le­vi­zi­jai ir ra­di­jui. Yra vi­siš­kai prie­šin­gai. Kai yra su­ži­no­ma, ko­kios bu­vo pro­ble­mos, ko­kie ne­skaid­ru­mai, ko­kios ga­li­mos ko­rup­ci­jos ap­raiš­kos ir ki­ti da­ly­kai, tai yra kaip tik la­bai di­de­lė pa­gal­ba LRT tam, kad ga­lė­tų su­si­tvar­ky­ti su to­mis pro­ble­mo­mis ir mes tu­rė­tu­me iš tik­rų­jų ati­tin­kan­čius<text:s/>Jung­ti­nės Ka­ra­lys­tės stan­dar­tą, apie ką kal­bė­jo nau­jo­ji LRT va­do­vė, te­le­vi­zi­ją ir ra­di­ją, ko­kius mes vi­si sa­vo vals­ty­bė­je ir sva­jo­ja­me, ir no­ri­me tu­rė­ti. Šiuo at­ve­ju, ma­nau, tie pa­ste­bė­ji­mai apie ko­kią nors kenks­min­gą veik­lą ar no­rą ką nors pa­da­ry­ti blo­go yra vi­siš­kai są­moks­lų te­ori­jų po­bū­džio. Tik­rai kvie­čiu vi­sus pri­tar­ti ir pa­lai­ky­ti, nes mums vals­ty­bėje iš tie­sų yra svar­bu, kad to­kios opios pro­ble­mos, ku­rias bu­vę val­dan­tie­ji tu­rė­jo ga­li­my­bę spręs­ti dau­gy­bę me­tų, pa­ste­bė­ti ir pa­ma­ty­ti, tiek me­tų bu­vo ne­spręs­tos. Tik­rai rei­kia tik džiaug­tis, kad tai yra da­ro­ma da­bar, ir pa­ga­liau at­si­ra­do ryž­tin­ga po­li­ti­nė jė­ga, ku­ri tuos da­ly­kus at­lie­ka. Pra­šau ko­le­gų pa­lai­ky­ti.<text:s/></text:p>
        <text:p text:style-name="Roman"><text:span text:style-name="T4758">PIRMININKAS.</text:span><text:span text:style-name="T4759"><text:s/></text:span>Nuo­mo­nė prieš – Sei­mo na­rys J. Lie­sys.</text:p>
        <text:p text:style-name="Roman"><text:span text:style-name="T4760">J. LIESYS</text:span><text:span text:style-name="T4761"><text:s/></text:span><text:span text:style-name="T4762">(</text:span><text:span text:style-name="T4763">LSF</text:span><text:span text:style-name="T4764">)</text:span><text:span text:style-name="T4765">.<text:s/></text:span>Ačiū, ger­bia­mas Pir­mi­nin­ke. Tai, ką aš iš­gir­dau da­bar, ką ger­bia­mas M. Pui­do­kas pa­sa­kė, čia yra iki rug­sė­jo 24 die­nos. Tai, ma­nau, ar čia rei­kia vers­tis per gal­vą tai ko­mi­si­jai? Va­sa­ros lai­ko­tar­pis at­ei­na. Tai siū­ly­čiau pra­tęs­ti il­giau tą lai­ką – iki gruo­džio 1 die­nos ar­ba net iki ki­tų me­tų sau­sio 1 die­nos,<text:s/>ir apie tai kal­bė­ti. Bū­tų gal re­a­lu ir ta­da ko­mi­si­ja ne­sku­bė­da­ma vis­ką pa­da­ry­tų.<text:s/></text:p>
        <text:p text:style-name="Roman"><text:span text:style-name="T4766">PIRMININKAS.</text:span><text:span text:style-name="T4767"><text:s/></text:span>Nuo­mo­nė už – Sei­mo na­rys P. Gra­žu­lis.</text:p>
        <text:p text:style-name="Roman"><text:span text:style-name="T4768">P. GRAŽULIS</text:span><text:span text:style-name="T4769"><text:s/></text:span><text:span text:style-name="T4770">(</text:span><text:span text:style-name="T4771">TTF</text:span><text:span text:style-name="T4772">)</text:span><text:span text:style-name="T4773">.<text:s/></text:span>Ger­bia­mi Sei­mo na­riai, aš ma­nau, kad iš­aiš­kė­jus „MG Bal­tic“ by­lai ar at­sklei­dus da­lį<text:s/>VSD pa­žy­mų, aiš­kė­ja, kad tam tik­ros… gal­būt „MG Bal­tic“ da­rė di­džiu­lę įta­ką ir Lie­tu­vos ra­di­jui ir te­le­vi­zi­jai, ko­mi­si­jos na­riams, nau­do­ja… aki­vaiz­džiai ma­to­me, kad yra už­val­dy­tos ne tik po­li­ti­nės par­ti­jos, li­be­ra­lai, kon­ser­va­to­riai, bet už­val­dy­ta ir ži­niask­lai­da. To­dėl, man at­ro­do, tik­rai bū­ti­na su­teik­ti dau­giau lai­ko. Iš­aiš­kė­jus nau­joms ap­lin­ky­bėms, tik­rai rei­kia pa­ty­ri­nė­ti ko­mi­si­jai šiek tiek pla­čiau, kaip iš­lais­vin­ti ži­niask­lai­dą, kaip iš­lais­vin­ti kon­ser­va­to­rius, kad jie ne­vyk­dy­tų ko­kių nors gru­puo­čių po­li­ti­kos. Man at­ro­do, kad ši ko­mi­si­ja tik­rai tu­ri dar­bo ir tu­rė­tų at­kak­liai dar­buo­tis. Tik­rai rei­kia pra­tęs­ti lai­ką. O per šį jos dar­bą, ma­tyt, iš­aiš­kės dar ko­kių nors nau­jų ap­lin­ky­bių. Jei­gu rei­kės, dar pra­tę­si­me lai­ką.<text:s/></text:p>
        <text:p text:style-name="Roman"><text:span text:style-name="T4774">PIRMININKAS.</text:span><text:span text:style-name="T4775"><text:s/></text:span>Nuo­mo­nė prieš – Sei­mo na­rė I. Ši­mo­ny­tė.</text:p>
        <text:p text:style-name="Roman"><text:span text:style-name="T4776">I. ŠIMONYTĖ</text:span><text:span text:style-name="T4777"><text:s/></text:span><text:span text:style-name="T4778">(</text:span><text:span text:style-name="T4779">TS-LKDF</text:span><text:span text:style-name="T4780">)</text:span><text:span text:style-name="T4781">.<text:s/></text:span>Dė­ko­ju. Aš po­li­ti­nės jė­gos, ku­ri yra ryž­tin­ga dėl vis­ko, iš­sky­rus že­mės ūkį, at­sto­vui no­rė­čiau pa­sa­ky­ti, kad Lie­tu­vo­je nė­ra vals­ty­bi­nio<text:s/><text:span text:style-name="T4782">ra</text:span><text:span text:style-name="T4783">­di</text:span><text:span text:style-name="T4784">­jaus ir te</text:span><text:span text:style-name="T4785">­le</text:span><text:span text:style-name="T4786">­vi</text:span><text:span text:style-name="T4787">­zi</text:span><text:span text:style-name="T4788">­jaus,</text:span><text:s/>o yra vi­suo­me­ni­nis tran­sliuo­to­jas. Ačiū.<text:s/></text:p>
        <text:p text:style-name="Roman"><text:span text:style-name="T4789">PIRMININKAS.</text:span><text:span text:style-name="T4790"><text:s/></text:span>Nuo­mo­nė už – Sei­mo na­rys A. Skar­džius.</text:p>
        <text:p text:style-name="Roman"><text:span text:style-name="T4791">A. SKARDŽIUS</text:span><text:span text:style-name="T4792"><text:s/></text:span><text:span text:style-name="T4793">(</text:span><text:span text:style-name="T4794">LSDDF</text:span><text:span text:style-name="T4795">)</text:span><text:span text:style-name="T4796">. Ačiū, Pir</text:span><text:span text:style-name="T4797">­mi</text:span><text:span text:style-name="T4798">­nin</text:span><text:span text:style-name="T4799">­ke. Iš</text:span><text:span text:style-name="T4800">­ties ne</text:span><text:span text:style-name="T4801">­su nai</text:span><text:span text:style-name="T4802">­vuo</text:span><text:span text:style-name="T4803">­lis ir ne</text:span><text:span text:style-name="T4804">­ma</text:span><text:span text:style-name="T4805">­nau, kad ši ko</text:span><text:span text:style-name="T4806">­mi</text:span><text:span text:style-name="T4807">­si</text:span><text:span text:style-name="T4808">­ja ar ki</text:span><text:span text:style-name="T4809">­ta ko</text:span><text:span text:style-name="T4810">­mi</text:span><text:span text:style-name="T4811">­si</text:span><text:span text:style-name="T4812">­ja iš</text:span><text:span text:style-name="T4813">­lais</text:span><text:span text:style-name="T4814">­vins na</text:span><text:span text:style-name="T4815">­cio</text:span><text:span text:style-name="T4816">­na</text:span><text:span text:style-name="T4817">­li</text:span><text:span text:style-name="T4818">­nį tran</text:span><text:span text:style-name="T4819">­sliuo</text:span><text:span text:style-name="T4820">­to</text:span><text:span text:style-name="T4821">­ją iš kon</text:span><text:span text:style-name="T4822">­ser</text:span><text:span text:style-name="T4823">­va</text:span><text:span text:style-name="T4824">­to</text:span><text:span text:style-name="T4825">­rių įta</text:span><text:span text:style-name="T4826">­kos. Tik</text:span><text:span text:style-name="T4827">­rai ne</text:span><text:span text:style-name="T4828">­su nai</text:span><text:span text:style-name="T4829">­vuo</text:span><text:span text:style-name="T4830">­lis. Tai vie</text:span><text:span text:style-name="T4831">­nas as</text:span><text:span text:style-name="T4832">­pek</text:span><text:span text:style-name="T4833">­tas.</text:span></text:p>
        <text:p text:style-name="Roman"><text:span text:style-name="T4834">Ant</text:span><text:span text:style-name="T4835">­ras as</text:span><text:span text:style-name="T4836">­pek</text:span><text:span text:style-name="T4837">­tas. Bū</text:span><text:span text:style-name="T4838">­tent šios par</text:span><text:span text:style-name="T4839">­ti</text:span><text:span text:style-name="T4840">­jos va</text:span><text:span text:style-name="T4841">­di</text:span><text:span text:style-name="T4842">­na</text:span><text:span text:style-name="T4843">­ma</text:span><text:span text:style-name="T4844">­sis na</text:span><text:span text:style-name="T4845">­cio</text:span><text:span text:style-name="T4846">­na</text:span><text:span text:style-name="T4847">­li</text:span><text:span text:style-name="T4848">­nis</text:span><text:s/>tran­sliuo­to­jas gau­na biu­dže­to lė­šas. Ir la­bai svar­bu, kad tos lė­šos bū­tų pa­nau­do­tos efek­ty­viai, kad dar­buo­to­jai ne­gau­tų vo­ke­liuo­se, pa­brė­žiu, vo­ke­liuo­se. Tuo tu­rė­tų su­si­do­mė­ti Au­di­to ko­mi­te­to pir­mi­nin­kė ir vi­sas Au­di­to ko­mi­te­tas, nes iki vi­sai ne­se­no lai­ko, kaip ži­no­te, bu­vo mo­ka­ma įtei­sin­tuo­se vo­ke­liuo­se, tai yra au­to­ri­nės su­tar­tys, iš­sky­rus ko­mer­ci­jos di­rek­to­rių, vi­si gau­da­vo me­ti­nį, pri­me­nu,<text:s/><text:soft-page-break/>5 tūkst. li­tų at­ly­gi­ni­mą. Tai ko­kias pen­si­jas tie gar­baus am­žiaus, vi­są gy­ve­ni­mą iš­dir­bę ži­niask­lai­dos at­sto­vai gaus? Pa­si­skai­čiuo­ki­te. Tai yra fak­tas, fak­tas fik­suo­tas, ir aš ma­nau, kad efek­ty­vus lė­šų pa­nau­do­ji­mas ob­jek­ty­viam, skaid­riam nuo­mo­nės pa­tei­ki­mui vi­suo­me­nei yra la­bai svar­bu.</text:p>
        <text:p text:style-name="Roman">Čia rei­kė­tų iš­gry­nin­ti ir už­kirs­ti ke­lią, už­kar­dy­ti tuos vi­sus veiks­mus, kad ne­bū­tų pik­tnau­džiau­ja­ma ir šio­je sri­ty­je, ap­ri­bo­ti ape­ti­tus to­kių pro­diu­se­rių kaip po­nas E. Ja­ki­lai­tis su vi­sa<text:s/><text:span text:style-name="T4849">com</text:span><text:span text:style-name="T4850">­pa</text:span><text:span text:style-name="T4851">­ny</text:span>.<text:s/><text:span text:style-name="T4852">Pa</text:span><text:span text:style-name="T4853">­ly</text:span><text:span text:style-name="T4854">­gin</text:span><text:span text:style-name="T4855">­ki</text:span><text:span text:style-name="T4856">­me gau</text:span><text:span text:style-name="T4857">­na</text:span><text:span text:style-name="T4858">­mas pa</text:span><text:span text:style-name="T4859">­ja</text:span><text:span text:style-name="T4860">­mas ar</text:span><text:span text:style-name="T4861">­ba LRT ski</text:span><text:span text:style-name="T4862">­ria</text:span><text:span text:style-name="T4863">­mą bi</text:span><text:span text:style-name="T4864">u</text:span><text:span text:style-name="T4865">­dže</text:span><text:span text:style-name="T4866">­to da</text:span><text:span text:style-name="T4867">­lį jam ir jo kom</text:span><text:span text:style-name="T4868">­pa</text:span><text:span text:style-name="T4869">­</text:span><text:span text:style-name="T4870">ni</text:span><text:span text:style-name="T4871">­jai, ir vi</text:span><text:span text:style-name="T4872">­siems ki</text:span><text:span text:style-name="T4873">­tiems, tai aki</text:span><text:span text:style-name="T4874">­vaiz</text:span><text:span text:style-name="T4875">­dus, dras</text:span><text:span text:style-name="T4876">­kan</text:span><text:span text:style-name="T4877">­tis akis, ba</text:span><text:span text:style-name="T4878">­dan</text:span><text:span text:style-name="T4879">­tis akis nei</text:span><text:span text:style-name="T4880">­gia</text:span><text:span text:style-name="T4881">­mas pa</text:span><text:span text:style-name="T4882">­vyz</text:span><text:span text:style-name="T4883">­dys. Ačiū.<text:s/></text:span></text:p>
        <text:p text:style-name="Roman"><text:span text:style-name="T4884">PIRMININKAS.</text:span><text:span text:style-name="T4885"><text:s/></text:span>Nuo­mo­nė prieš – Sei­mo na­rys A. Ku­bi­lius.<text:s/></text:p>
        <text:p text:style-name="Roman"><text:span text:style-name="T4886">A. KUBILIUS</text:span><text:span text:style-name="T4887"><text:s/></text:span><text:span text:style-name="T4888">(</text:span><text:span text:style-name="T4889">TS-LKDF</text:span><text:span text:style-name="T4890">)</text:span><text:span text:style-name="T4891">.<text:s/></text:span>Aš čia be­veik įti­kin­tas P. Gra­žu­lio ar A. Skar­džiaus siū­lau tie­siog pa­pil­dy­ti nu­ta­ri­mą ir su­ra­šy­ti aiš­kų są­ra­šą, ku­rie pro­diu­se­riai yra ne­tin­ka­mi ir ku­rie tin­ka­mi. R. Kar­baus­kis yra gar­sus pro­diu­se­ris te­le­vi­zi­jos se­ria­lų, rei­kia jį įra­šy­ti pir­mu nu­me­riu, kad jis yra tin­ka­mas. Po­nui P. Gra­žu­liui no­riu pa­sa­ky­ti, kad aš pri­ta­riu tam, kad bū­tų ti­ria­ma ir lik­vi­duo­ja­ma kon­cer­nų įta­ka te­le­vi­zi­joms. Vie­no kon­cer­no įta­ka yra ap­tar­ta, aš siū­lau ap­tar­ti ir ki­to kon­cer­no įta­ką, taip pat įra­šy­ti į šį nu­ta­ri­mą, kad rei­kė­tų ap­tar­ti, kaip ki­tas kon­cer­nas da­ro įta­ką te­le­vi­zi­jai.<text:s/></text:p>
        <text:p text:style-name="Roman"><text:span text:style-name="T4892">PIRMININKAS.</text:span><text:span text:style-name="T4893"><text:s/></text:span>Nuo­mo­nės iš­sa­ky­tos, bal­suo­ja­me dėl nu­ta­ri­mo pri­ėmi­mo.<text:s/></text:p>
        <text:p text:style-name="Roman"/>
        <text:p text:style-name="Priemimas">Šio nu­ta­ri­mo pri­ėmi­mas</text:p>
        <text:p text:style-name="Roman"/>
        <text:p text:style-name="Roman">Bal­sa­vo 96 Sei­mo na­riai: už – 64, prieš – 14, su­si­lai­kė 18 Sei­mo na­rių. Nu­ta­ri­mas (pro­jek­tas Nr. XIIIP-2106) pri­im­tas. (<text:span text:style-name="T4894">Gon</text:span><text:span text:style-name="T4895">­gas</text:span>)<text:s/></text:p>
        <text:p text:style-name="Roman"/>
        <text:p text:style-name="Laikas">11.28 val.</text:p>
        <text:p text:style-name="Roman12">Mo­kes­čių ad­mi­nist­ra­vi­mo įsta­ty­mo Nr. IX-2112 139 straips­nio pa­kei­ti­mo įsta­ty­mo pro­jek­tas Nr. XIIIP-1087(2) (<text:span text:style-name="T4896">svars</text:span><text:span text:style-name="T4897">­ty</text:span><text:span text:style-name="T4898">­mas</text:span>)</text:p>
        <text:p text:style-name="Roman"/>
        <text:p text:style-name="Roman">Dar­bo­tvarkės 1-9 klau­si­mas –<text:s/><text:span text:style-name="T4899">Mo</text:span><text:span text:style-name="T4900">­kes</text:span><text:span text:style-name="T4901">­čių ad</text:span><text:span text:style-name="T4902">­mi</text:span><text:span text:style-name="T4903">­nist</text:span><text:span text:style-name="T4904">­ra</text:span><text:span text:style-name="T4905">­vi</text:span><text:span text:style-name="T4906">­mo įsta</text:span><text:span text:style-name="T4907">­</text:span><text:span text:style-name="T4908">ty</text:span><text:span text:style-name="T4909">­mo 139 straips</text:span><text:span text:style-name="T4910">­nio pa</text:span><text:span text:style-name="T4911">­kei</text:span><text:span text:style-name="T4912">­ti</text:span><text:span text:style-name="T4913">mo įsta</text:span><text:span text:style-name="T4914">­ty</text:span><text:span text:style-name="T4915">­mo pro</text:span><text:span text:style-name="T4916">­jek</text:span><text:span text:style-name="T4917">­tas Nr. XIIIP-1087. Pra</text:span><text:span text:style-name="T4918">­ne</text:span><text:span text:style-name="T4919">­šė</text:span><text:span text:style-name="T4920">­jas – Biu</text:span><text:span text:style-name="T4921">­dže</text:span><text:span text:style-name="T4922">­to ir fi</text:span><text:span text:style-name="T4923">­nan</text:span><text:span text:style-name="T4924">­sų ko</text:span><text:span text:style-name="T4925">­mi</text:span><text:span text:style-name="T4926">­te</text:span><text:span text:style-name="T4927">­to na</text:span><text:span text:style-name="T4928">­rys A. Pa</text:span><text:span text:style-name="T4929">­lio</text:span><text:span text:style-name="T4930">­nis.<text:s/></text:span></text:p>
        <text:p text:style-name="Roman"><text:span text:style-name="T4931">A. PALIONIS</text:span><text:span text:style-name="T4932"><text:s/></text:span><text:span text:style-name="T4933">(</text:span><text:span text:style-name="T4934">LSDDF</text:span><text:span text:style-name="T4935">)</text:span><text:span text:style-name="T4936">.<text:s/></text:span><text:span text:style-name="T4937">Ačiū, po</text:span><text:span text:style-name="T4938">­sė</text:span><text:span text:style-name="T4939">­džio pir</text:span><text:span text:style-name="T4940">­mi</text:span><text:span text:style-name="T4941">­nin</text:span><text:span text:style-name="T4942">­ke. Sei</text:span><text:span text:style-name="T4943">­mo Biu</text:span><text:span text:style-name="T4944">­dže</text:span><text:span text:style-name="T4945">­to ir fi</text:span><text:span text:style-name="T4946">­nan</text:span><text:span text:style-name="T4947">­sų ko</text:span><text:span text:style-name="T4948">­mi</text:span><text:span text:style-name="T4949">­te</text:span><text:span text:style-name="T4950">­tas svars</text:span><text:span text:style-name="T4951">­tė mi</text:span><text:span text:style-name="T4952">­nė</text:span><text:span text:style-name="T4953">­tą įsta</text:span><text:span text:style-name="T4954">­ty</text:span><text:span text:style-name="T4955">­mo pro</text:span><text:span text:style-name="T4956">­jek</text:span><text:span text:style-name="T4957">­tą. Ko</text:span><text:span text:style-name="T4958">­mi</text:span><text:span text:style-name="T4959">­te</text:span><text:span text:style-name="T4960">­to spren</text:span><text:span text:style-name="T4961">­di</text:span><text:span text:style-name="T4962">­mas – pri</text:span><text:span text:style-name="T4963">­tar</text:span><text:span text:style-name="T4964">­ti ko</text:span><text:span text:style-name="T4965">­mi</text:span><text:span text:style-name="T4966">­te</text:span><text:span text:style-name="T4967">­to pa</text:span><text:span text:style-name="T4968">­to</text:span><text:span text:style-name="T4969">­bu</text:span><text:span text:style-name="T4970">­lin</text:span><text:span text:style-name="T4971">­tam įsta</text:span><text:span text:style-name="T4972">­ty</text:span><text:span text:style-name="T4973">­mo pro</text:span><text:span text:style-name="T4974">­jek</text:span><text:span text:style-name="T4975">­tui, at</text:span><text:span text:style-name="T4976">­si</text:span><text:span text:style-name="T4977">­žvel</text:span><text:span text:style-name="T4978">­giant į Tei</text:span><text:span text:style-name="T4979">­sės de</text:span><text:span text:style-name="T4980">­par</text:span><text:span text:style-name="T4981">­ta</text:span><text:span text:style-name="T4982">­men</text:span><text:span text:style-name="T4983">­to bei Lie</text:span><text:span text:style-name="T4984">­tu</text:span><text:span text:style-name="T4985">­vos Res</text:span><text:span text:style-name="T4986">­pub</text:span><text:span text:style-name="T4987">­li</text:span><text:span text:style-name="T4988">­kos Vy</text:span><text:span text:style-name="T4989">­riau</text:span><text:span text:style-name="T4990">­sy</text:span><text:span text:style-name="T4991">­bės pa</text:span><text:span text:style-name="T4992">­teik</text:span><text:span text:style-name="T4993">­tas pa</text:span><text:span text:style-name="T4994">­sta</text:span><text:span text:style-name="T4995">­bas ir ko</text:span><text:span text:style-name="T4996">­mi</text:span><text:span text:style-name="T4997">­te</text:span><text:span text:style-name="T4998">­to pa</text:span><text:span text:style-name="T4999">­siū</text:span><text:span text:style-name="T5000">­ly</text:span><text:span text:style-name="T5001">­mus, ku</text:span><text:span text:style-name="T5002">­riems ko</text:span><text:span text:style-name="T5003">­mi</text:span><text:span text:style-name="T5004">­te</text:span><text:span text:style-name="T5005">­tas pri</text:span><text:span text:style-name="T5006">­ta</text:span><text:span text:style-name="T5007">­rė. Ko</text:span><text:span text:style-name="T5008">­mi</text:span><text:span text:style-name="T5009">­te</text:span><text:span text:style-name="T5010">­to iš</text:span><text:span text:style-name="T5011">­va</text:span><text:span text:style-name="T5012">­doms pri</text:span><text:span text:style-name="T5013">­tar</text:span><text:span text:style-name="T5014">­ta ben</text:span><text:span text:style-name="T5015">­dru su</text:span><text:span text:style-name="T5016">­ta</text:span><text:span text:style-name="T5017">­ri</text:span><text:span text:style-name="T5018">­mu.<text:s/></text:span></text:p>
        <text:p text:style-name="Roman"><text:span text:style-name="T5019">PIRMININKAS.</text:span><text:span text:style-name="T5020"><text:s/>Dis</text:span><text:span text:style-name="T5021">­ku</text:span><text:span text:style-name="T5022">­tuo</text:span><text:span text:style-name="T5023">­ti Sei</text:span><text:span text:style-name="T5024">­mo na</text:span><text:span text:style-name="T5025">­riai ne</text:span><text:span text:style-name="T5026">­už</text:span><text:span text:style-name="T5027">­si</text:span><text:span text:style-name="T5028">­ra</text:span><text:span text:style-name="T5029">­šė. Pa</text:span><text:span text:style-name="T5030">­siū</text:span><text:span text:style-name="T5031">­ly</text:span><text:span text:style-name="T5032">­mų yra tik iš Vy</text:span><text:span text:style-name="T5033">­riau</text:span><text:span text:style-name="T5034">­sy</text:span><text:span text:style-name="T5035">­bės. Ko</text:span><text:span text:style-name="T5036">­mi</text:span><text:span text:style-name="T5037">­te</text:span><text:span text:style-name="T5038">­to nuo</text:span><text:span text:style-name="T5039">­mo</text:span><text:span text:style-name="T5040">­nė.<text:s/></text:span></text:p>
        <text:p text:style-name="Roman"><text:span text:style-name="T5041">A. PALIONIS</text:span><text:span text:style-name="T5042"><text:s/></text:span><text:span text:style-name="T5043">(</text:span><text:span text:style-name="T5044">LSDDF</text:span><text:span text:style-name="T5045">)</text:span><text:span text:style-name="T5046">. Ko</text:span><text:span text:style-name="T5047">­mi</text:span><text:span text:style-name="T5048">­te</text:span><text:span text:style-name="T5049">­tas iš es</text:span><text:span text:style-name="T5050">­mės pri</text:span><text:span text:style-name="T5051">­ta</text:span><text:span text:style-name="T5052">­rė vi</text:span><text:span text:style-name="T5053">­siems Vy</text:span><text:span text:style-name="T5054">­riau</text:span><text:span text:style-name="T5055">­sy</text:span><text:span text:style-name="T5056">­bės pa</text:span><text:span text:style-name="T5057">­siū</text:span><text:span text:style-name="T5058">­ly</text:span><text:span text:style-name="T5059">­mams. Vie</text:span><text:span text:style-name="T5060">­nam pri</text:span><text:span text:style-name="T5061">­ta</text:span><text:span text:style-name="T5062">­rė iš da</text:span><text:span text:style-name="T5063">­lies, dėl įsta</text:span><text:span text:style-name="T5064">­ty</text:span><text:span text:style-name="T5065">­mo pro</text:span><text:span text:style-name="T5066">­jek</text:span><text:span text:style-name="T5067">­te… Yra tiks</text:span><text:span text:style-name="T5068">­lin</text:span><text:span text:style-name="T5069">­ga nu</text:span><text:span text:style-name="T5070">­sta</text:span><text:span text:style-name="T5071">­ty</text:span><text:span text:style-name="T5072">­ti, ką siū</text:span><text:span text:style-name="T5073">­lė Vy</text:span><text:span text:style-name="T5074">­riau</text:span><text:span text:style-name="T5075">­sy</text:span><text:span text:style-name="T5076">­bė, kad iki įsta</text:span><text:span text:style-name="T5077">­ty</text:span><text:span text:style-name="T5078">­mo pro</text:span><text:span text:style-name="T5079">­jek</text:span><text:span text:style-name="T5080">­to įsi</text:span><text:span text:style-name="T5081">­ga</text:span><text:span text:style-name="T5082">­lio</text:span><text:span text:style-name="T5083">­ji</text:span><text:span text:style-name="T5084">­mo pa</text:span><text:span text:style-name="T5085">­da</text:span><text:span text:style-name="T5086">­ry</text:span><text:span text:style-name="T5087">­tiems mo</text:span><text:span text:style-name="T5088">­kes</text:span><text:span text:style-name="T5089">­čių įsta</text:span><text:span text:style-name="T5090">­ty</text:span><text:span text:style-name="T5091">­mų pa</text:span><text:span text:style-name="T5092">­žei</text:span><text:span text:style-name="T5093">­di</text:span><text:span text:style-name="T5094">­mams įsta</text:span><text:span text:style-name="T5095">­ty</text:span><text:span text:style-name="T5096">­mo pro</text:span><text:span text:style-name="T5097">­jek</text:span><text:span text:style-name="T5098">­to nuo</text:span><text:span text:style-name="T5099">­sta</text:span><text:span text:style-name="T5100">­tos ne</text:span><text:span text:style-name="T5101">­tai</text:span><text:span text:style-name="T5102">­ko</text:span><text:span text:style-name="T5103">­mos. Mo</text:span><text:span text:style-name="T5104">­kes</text:span><text:span text:style-name="T5105">­čio ad</text:span><text:span text:style-name="T5106">­mi</text:span><text:span text:style-name="T5107">­nist</text:span><text:span text:style-name="T5108">­ra</text:span><text:span text:style-name="T5109">­vi</text:span><text:span text:style-name="T5110">­mo įsta</text:span><text:span text:style-name="T5111">­ty</text:span><text:span text:style-name="T5112">­mo 140 straips</text:span><text:span text:style-name="T5113">­ny</text:span><text:span text:style-name="T5114">­je yra aiš</text:span><text:span text:style-name="T5115">­kiai nu</text:span><text:span text:style-name="T5116">­ro</text:span><text:span text:style-name="T5117">­dy</text:span><text:span text:style-name="T5118">­ta, kad as</text:span><text:span text:style-name="T5119">­me</text:span><text:span text:style-name="T5120">­nims, pa</text:span><text:span text:style-name="T5121">­žei</text:span><text:span text:style-name="T5122">­du</text:span><text:span text:style-name="T5123">­siems<text:s/></text:span><text:span text:style-name="T5124">m</text:span><text:span text:style-name="T5125">o</text:span><text:span text:style-name="T5126">­kes</text:span><text:span text:style-name="T5127">­čių įsta</text:span><text:span text:style-name="T5128">­ty</text:span><text:span text:style-name="T5129">­mus, bau</text:span><text:span text:style-name="T5130">­dos ski</text:span><text:span text:style-name="T5131">­ria</text:span><text:span text:style-name="T5132">­mos pa</text:span><text:span text:style-name="T5133">­gal pa</text:span><text:span text:style-name="T5134">­žei</text:span><text:span text:style-name="T5135">­di</text:span><text:span text:style-name="T5136">­mo pa</text:span><text:span text:style-name="T5137">­da</text:span><text:span text:style-name="T5138">­ry</text:span><text:span text:style-name="T5139">­mo me</text:span><text:span text:style-name="T5140">­tu ga</text:span><text:span text:style-name="T5141">­lio</text:span><text:span text:style-name="T5142">­jan</text:span><text:span text:style-name="T5143">­čius tei</text:span><text:span text:style-name="T5144">­sės ak</text:span><text:span text:style-name="T5145">­tus.<text:s/></text:span></text:p>
        <text:p text:style-name="Roman"><text:span text:style-name="T5146">PIRMININKAS.</text:span><text:span text:style-name="T5147"><text:s/></text:span><text:span text:style-name="T5148">Dė</text:span><text:span text:style-name="T5149">­ko</text:span><text:span text:style-name="T5150">­ja</text:span><text:span text:style-name="T5151">­me. Pri</text:span><text:span text:style-name="T5152">­ta</text:span><text:span text:style-name="T5153">­ria</text:span><text:span text:style-name="T5154">­me ko</text:span><text:span text:style-name="T5155">­mi</text:span><text:span text:style-name="T5156">­te</text:span><text:span text:style-name="T5157">­to nuo</text:span><text:span text:style-name="T5158">­mo</text:span><text:span text:style-name="T5159">­nei pri</text:span><text:span text:style-name="T5160">­tar</text:span><text:span text:style-name="T5161">­ti iš da</text:span><text:span text:style-name="T5162">­lies. Mo</text:span><text:span text:style-name="T5163">­ty</text:span><text:span text:style-name="T5164">­vai dėl vi</text:span><text:span text:style-name="T5165">­so.</text:span></text:p>
        <text:p text:style-name="Roman">Mo­ty­vai už – Sei­mo na­rys M. Ma­jaus­kas.<text:s/></text:p>
        <text:p text:style-name="Roman"><text:span text:style-name="T5166">M. MAJAUSKAS</text:span><text:span text:style-name="T5167"><text:s/></text:span><text:span text:style-name="T5168">(</text:span><text:span text:style-name="T5169">TS-LKDF</text:span><text:span text:style-name="T5170">)</text:span><text:span text:style-name="T5171">.<text:s/></text:span>Ger­bia­mi ko­le­gos, kvie­čiu pri­tar­ti Pre­zi­den­tės ini­ci­juo­tam įsta­ty­mo pro­jek­tui. Vie­nas svar­bus da­ly­kas, ku­rį Pre­zi­den­tė ak­cen­tuo­ja, kad kai yra ne­aiš­kios kil­mės pa­ja­mos, jos tu­rė­tų bū­ti ne tik ap­mo­kes­ti­na­mos, kai yra nu­sta­to­mos, ap­mo­kes­ti­na­mos, bet taip pat tu­rė­tų bū­ti ir nu­sta­ty­ta adek­va­ti bau­da. Šiuo me­tu, jei yra nu­sta­to­mos to­kios pa­ja­mos, joms yra<text:s/>­tai­ko­mas 15 % gy­ven­to­jų pa­ja­mų mo­kes­tis ir vė­liau teis­mas ga­li pri­tai­ky­ti la­bai<text:s/><text:soft-page-break/>pla­tų spek­trą bau­dų, bet jos daž­niau­siai su­dė­jus bū­na ma­žiau ne­gu 30 %, kar­tais 20 % nuo vi­sos ne­aiš­kios kil­mės pa­ja­mų su­mos.<text:s/></text:p>
        <text:p text:style-name="Roman">Pri­ėmus šį įsta­ty­mo pro­jek­tą, bus pri­tai­ky­ta mak­si­ma­li iki 100 % bau­da nuo mo­kes­ti­nės su­mos. Tai­gi, jei­gu yra 100 tūkst. ne­aiš­kios kil­mės pa­ja­mų, tai 15 tūkst. – mo­kes­čiai, plius 15 tūkst. – bau­da. Tai, aš sa­ky­čiau, bū­tų pir­mas rei­ka­lin­gas žings­nis. Bet čia rei­kė­tų ne­su­sto­ti ir kal­bė­ti apie dar di­des­nes bau­das to­kiais at­ve­jais, jei­gu tos pa­ja­mos yra ne­aiš­kios kil­mės ir ne­ga­li as­muo pa­tei­sin­ti, kaip ir iš kur jis už­dir­bo to­kias pa­ja­mas.</text:p>
        <text:p text:style-name="Roman"><text:span text:style-name="T5172">PIRMININKAS.</text:span><text:span text:style-name="T5173"><text:s/></text:span>Ačiū. Ki­to­kių nuo­mo­nių nė­ra. Ga­li­me po svars­ty­mo pri­tar­ti ben­dru su­ta­ri­mu? Bal­suo­ja­me. Ge­rai, bal­suo­ja­me.<text:s/></text:p>
        <text:p text:style-name="Roman">Bal­sa­vo 97 Sei­mo na­riai: už – 90, prieš ne­bu­vo, su­si­lai­kė 7 na­riai. Po svars­ty­mo pro­jek­tui<text:s/><text:span text:style-name="T5174">Nr. XIIIP-1087 pri</text:span><text:span text:style-name="T5175">­tar</text:span><text:span text:style-name="T5176">­ta.<text:s/></text:span>Skel­biu per­trau­ką iki 12 va­lan­dos.</text:p>
        <text:p text:style-name="Roman"/>
        <text:p text:style-name="Pertrauka">Per­trau­ka</text:p>
        <text:p text:style-name="Roman"/>
        <text:p text:style-name="Roman"><text:span text:style-name="T5177">PIRMININKĖ (R. BAŠKIENĖ</text:span>,<text:s/><text:span text:style-name="T5178">LVŽSF</text:span><text:span text:style-name="T5179">).</text:span><text:s/>Ger­bia­mie­ji Sei­mo na­riai, pra­šo­me už­im­ti dar­bo vie­tas ir mes tę­si­me ry­ti­nį šios die­nos po­sė­dį. Pa­gal Sta­tu­to 208 straips­nio 14 da­lį yra kvie­čia­mas ap­lin­kos mi­nist­ras K. Na­vic­kas at­sa­ky­ti į Sei­mo na­rių raš­tu pa­teik­tus klau­si­mus. Pri­min­da­ma Sta­tu­to straips­nį, tie­siog in­for­muo­ju jus, kad tam ski­ria­ma ne dau­giau kaip 20 mi­nu­čių.<text:s/></text:p>
        <text:p text:style-name="Roman">Ger­bia­mas mi­nist­re, jū­sų at­sa­ky­mai į Sei­mo na­rių klau­si­mus. Pra­šo­me į tri­bū­ną.</text:p>
        <text:p text:style-name="P5180"/>
        <text:p text:style-name="Laikas">12.00 val.</text:p>
        <text:p text:style-name="Roman12"><text:span text:style-name="T5181">Ap</text:span><text:span text:style-name="T5182">­lin</text:span><text:span text:style-name="T5183">­kos mi</text:span><text:span text:style-name="T5184">­nist</text:span><text:span text:style-name="T5185">­ro Kęs</text:span><text:span text:style-name="T5186">­tu</text:span><text:span text:style-name="T5187">­čio Na</text:span><text:span text:style-name="T5188">­vic</text:span><text:span text:style-name="T5189">­ko at</text:span><text:span text:style-name="T5190">­sa</text:span><text:span text:style-name="T5191">­ky</text:span><text:span text:style-name="T5192">­mai į Sei</text:span><text:span text:style-name="T5193">­mo na</text:span><text:span text:style-name="T5194">­rių raš</text:span><text:span text:style-name="T5195">­tu pa</text:span><text:span text:style-name="T5196">­teik</text:span><text:span text:style-name="T5197">­tus klau</text:span><text:span text:style-name="T5198">­si</text:span><text:span text:style-name="T5199">­mus (pa</text:span><text:span text:style-name="T5200">­gal Sei</text:span><text:span text:style-name="T5201">­mo sta</text:span><text:span text:style-name="T5202">­tu</text:span><text:span text:style-name="T5203">­to 208 straips</text:span><text:span text:style-name="T5204">­nį)</text:span></text:p>
        <text:p text:style-name="P5205"/>
        <text:p text:style-name="Roman"><text:span text:style-name="T5206">K. NAVICKAS.</text:span><text:s/>Ačiū, po­sė­džio pir­mi­nin­ke. Ger­bia­mos Sei­mo na­rės, ger­bia­mi Sei­mo na­riai, re­a­guo­ju į šią ypač svar­bią vals­ty­bei pro­ble­mą, ku­rios pa­grin­du de­šimt Sei­mų na­rių iš­kvie­tė šian­dien ma­ne at­sa­ky­ti į klau­si­mus, ku­rie yra su­si­ję su vals­ty­bės įmo­nės Vals­ty­bi­nių miš­kų urė­di­jos val­dy­mu, veik­los or­ga­ni­za­vi­mu. Esu tą pa­si­ren­gęs pa­da­ry­ti. Tą ir da­rau. Tik no­riu pa­sa­ky­ti (ir tai yra ga­na svar­bu), kad pa­gal Vals­ty­bės ir sa­vi­val­dy­bių įmo­nių val­dy­mo įsta­ty­mą ir pa­gal EBPO re­ko­men­da­ci­jas vals­ty­bės val­do­mų įmo­nių val­dy­mas, veik­los or­ga­ni­za­vi­mas yra griež­tai at­skir­tas nuo po­li­ti­nės val­džios įta­kos. To­dėl ne vi­si klau­si­mai yra ma­no kom­pe­ten­ci­jos. Kai ku­rie klau­si­mai ga­li bū­ti at­sa­ky­ti tik ver­ti­nant pa­čios įmo­nės veik­los re­zul­ta­tus, o tas ga­lė­tų bū­ti tik po me­ti­nės veik­los ata­skai­tos pa­tei­ki­mo.<text:s/></text:p>
        <text:p text:style-name="Roman">Ap­lin­kos mi­nis­te­ri­jos funk­ci­ja, kaip ir mi­nė­jau, yra aiš­kiai api­brėž­ta įsta­ty­mu ir vie­na iš pre­ro­ga­ty­vų, vie­na iš tei­sių, ku­ria mes nau­do­ja­mės ir ku­rią mes tu­ri­me, yra va­di­na­ma­sis lū­kes­čių raš­tas, lū­kes­čių raš­to su­for­ma­vi­mas ir iš­kė­li­mas įmo­nei tiks­lų, pa­gal ku­riuos bus ver­ti­na­ma ir įmo­nės veik­los ata­skai­ta.<text:s/></text:p>
        <text:p text:style-name="Roman">Vals­ty­bės įmo­nės Vals­ty­bi­nių miš­kų urė­di­jos tie tiks­lai yra šie: pa­ti­kė­ji­mo tei­se val­dy­ti, nau­do­ti vals­ty­bi­nius miš­kus, jais dis­po­nuo­ti įsta­ty­mų nu­sta­ty­ta tvar­ka, vyk­dy­ti kom­plek­si­nę miš­kų ūkio veik­lą vals­ty­bi­niuo­se miš­kuo­se, įgy­ven­din­ti ben­drą vals­ty­bi­nio miš­ko prieš­gais­ri­nės ap­sau­gos sis­te­mą; or­ga­ni­zuo­ti ir (ar) įgy­ven­din­ti ben­drą miš­ko ke­lių prie­žiū­rą ir tai­sy­mą, re­mon­tą vi­sų nuo­sa­vy­bės for­mų miš­kuo­se, dieg­ti pa­žan­gias miš­kų vei­si­mo, at­kū­ri­mo, ap­sau­gos, tvar­ky­mo ir miš­kų iš­tek­lių nau­do­ji­mo tech­no­lo­gi­jas, šeš­ta, siek­ti mak­si­ma­liai įma­no­mo veik­los efek­ty­vu­mo ir pel­no, kar­tu už­tik­ri­nant dar­naus miš­kų ūkio prin­ci­pų įgy­ven­di­ni­mą, ir pri­si­dė­ti prie miš­ko ūkio sek­to­riaus plėt­ros.<text:s/></text:p>
        <text:p text:style-name="Roman">Kol kas Ap­lin­kos mi­nis­te­ri­ja, bū­da­ma šios įmo­nės stei­gė­ja, ne­ma­to ob­jek­ty­vių prie­žas­čių, dėl ko rei­kė­tų kiš­tis ir tai­ky­ti in­ter­ven­ci­nes prie­mo­nes, nes, prie­šin­gai, eko­no­mi­nės veik­los re­zul­ta­tai ro­do, kad pir­mo­jo ket­vir­čio pa­ja­mos di­dė­ja 3,7 %, o miš­kų kir­ti­mo ap­im­tys dėl to bu­vo tos pa­čios. Efek­ty­vu­mo ro­dik­lis yra aki­vaiz­dus. Vi­sus Vals­ty­bi­nių miš­kų urė­di­jos vei­k­los re­zul­ta­tus Ap­lin­kos mi­nis­te­ri­ja ver­tins pa­si­bai­gus fi­nan­si­niams me­tams.<text:s/></text:p>
        <text:soft-page-break/>
        <text:p text:style-name="Roman">Tai­gi prie klau­si­mų. Pir­mas: „Pra­šo­me pa­tiks­lin­ti, koks nu­sta­ty­tas vals­ty­bės įmo­nės Val­s­ty­bi­nių miš­kų urė­di­jos di­rek­to­riaus at­ly­gi­ni­mas – ko­kia pa­sto­vio­ji ir ko­kia kin­ta­mo­ji da­lis, ar yra skir­tas prie­das, jei yra – ko­kio dy­džio?“</text:p>
        <text:p text:style-name="Roman"><text:s/>Pa­žy­mė­ti­na, kad vals­ty­bės įmo­nės Vals­ty­bi­nių miš­kų urė­di­jos di­rek­to­riaus at­ly­gi­ni­mas yra nu­sta­ty­tas va­do­vau­jan­tis Vy­riau­sy­bės nu­ta­ri­mu. Vy­riau­sy­bei tuo me­tu va­do­va­vo A. But­ke­vi­čius. Tos tvar­kos pa­grin­du nu­sta­ty­ti šie dy­džiai: pa­sto­vio­ji da­lis – 5 tūkst. 55 eu­rai, kin­ta­mo­ji – 25 %, tas su­da­ro 6 tūkst. 31 eu­rą iki mo­kes­čių.</text:p>
        <text:p text:style-name="Roman">Ant­ras klau­si­mas: „Koks vals­ty­bės įmo­nės Vals­ty­bi­nių miš­kų urė­di­jos fi­lia­lų gi­ri­nin­kų vi­du­ti­nis mė­ne­sio dar­bo už­mo­kes­tis 2018 me­tų pir­mą­jį ket­vir­tį?“<text:s/></text:p>
        <text:p text:style-name="Roman">Šis dy­dis yra 1 tūkst. 799 eu­rai.</text:p>
        <text:p text:style-name="Roman">Tre­čias klau­si­mas: „Ka­dan­gi vie­nas iš vals­ty­bi­nių miš­kų val­dy­mo re­for­mos tiks­lų bu­vo žen­kliai pa­di­din­ti tie­sio­giai miš­ke dir­ban­čių ei­gu­lių, gi­ri­nin­kų pa­va­duo­to­jų, gi­ri­nin­kų ir ki­tų spe­cia­lis­tų dar­bo už­mo­kes­tį, ko­kie da­bar, po re­for­mos, va­do­vau­jan­čių Vals­ty­bi­nių miš­kų urė­di­jai as­me­nų ir dir­ban­čių miš­ke at­ly­gi­ni­mų skir­tu­mai?“</text:p>
        <text:p text:style-name="Roman"><text:s/>No­riu pa­sa­ky­ti la­bai at­sa­kin­gai – re­for­ma ne­pa­baig­ta, re­for­ma tik pra­dė­ta. Ne­bu­vo to­kio pa­ža­do žen­kliai pa­di­din­ti at­ly­gi­ni­mus. Pa­ža­das bu­vo, ku­rį da­bar įgar­si­nu ir pa­kar­to­ju – su­ly­gin­ti pa­gal di­džiau­sią at­ly­gi­ni­mą tos ka­te­go­ri­jos dar­buo­to­jų at­ly­gi­ni­mus. Įmo­nė per­žiū­rė­jo at­ly­gi­ni­mų per­tvar­ky­mo tvar­ką ir, kaip sa­kiau, kai bus… ir tiks­las tai pa­siek­ti yra lū­kes­čių laiš­ke. Kaip įmo­nė tai įgy­ven­dins, bus ver­ti­na­ma me­tų pa­bai­go­je.<text:s/></text:p>
        <text:p text:style-name="Roman">Ket­vir­tas klau­si­mas: „Ko­kių kon­kre­čių veiks­mų ėmė­si Ap­lin­kos mi­nis­te­ri­ja, siek­da­ma su­švel­nin­ti nei­gia­mas so­cia­li­nes miš­kų urė­di­jų re­or­ga­ni­za­vi­mo pa­sek­mes? Kiek bu­vu­sių miš­kų urė­di­jų dar­buo­to­jų, t. y.<text:s/>re­or­ga­ni­za­vi­me da­ly­vau­jan­čių įmo­nių dir­ban­čių­jų, lai­ku ir vie­šai bu­vo in­for­muo­ti apie kon­kre­čias kar­je­ros ga­li­my­bes vals­ty­bės įmo­nės Vals­ty­bi­nių miš­kų urė­di­jos ad­mi­nist­ra­ci­jo­je, ar urė­di­jų dar­buo­to­jai bu­vo vie­šai kvie­čia­mi da­ly­vau­ti at­ran­ko­se ar pre­ten­duo­ti į tas pa­rei­gas, ku­rias da­bar yra už­ėmę as­me­nys, ne­dir­bę re­or­ga­ni­za­vi­me da­ly­va­vu­sio­se įmo­nė­se?“</text:p>
        <text:p text:style-name="Roman">At­sa­ky­mas yra toks. Ap­lin­kos mi­nis­te­ri­jos pa­si­rink­tu re­or­ga­ni­za­vi­mo bū­du, t. y. pri­jun­gi­mu, iki mi­ni­mu­mo su­ma­žin­tos ga­li­mos nei­gia­mos so­cia­li­nės re­or­ga­ni­za­vi­mo pa­sek­mės. Vals­ty­bi­nių miš­kų urė­di­jos vi­sa ap­im­ti­mi už­tik­rin­tas kon­so­li­duo­tų miš­kų urė­di­jų veik­los tęs­ti­nu­mas, įsi­pa­rei­go­ji­mų vyk­dy­mas, vi­sų dar­buo­to­jų, iš­sky­rus ne­su­ti­ku­sius tęs­ti dar­bo san­ty­kių, dar­bo san­ty­kių tęs­ti­nu­mas ir ap­sau­ga. Ka­dan­gi 348 miš­kų urė­di­jų dar­buo­to­jai raš­tu ne­su­ti­ko<text:s/><text:span text:style-name="T5207">tęs</text:span><text:span text:style-name="T5208">­ti dar</text:span><text:span text:style-name="T5209">­bo san</text:span><text:span text:style-name="T5210">­ty</text:span><text:span text:style-name="T5211">­kių Vals</text:span><text:span text:style-name="T5212">­ty</text:span><text:span text:style-name="T5213">­bi</text:span><text:span text:style-name="T5214">­nių miš</text:span><text:span text:style-name="T5215">­kų urė</text:span><text:span text:style-name="T5216">­di</text:span><text:span text:style-name="T5217">­jo</text:span><text:span text:style-name="T5218">­je, jiems pa</text:span><text:span text:style-name="T5219">­gal ko</text:span><text:span text:style-name="T5220">­lek</text:span><text:span text:style-name="T5221">­ty</text:span><text:span text:style-name="T5222">­vi</text:span><text:span text:style-name="T5223">­nes dar</text:span><text:span text:style-name="T5224">­bo su</text:span><text:span text:style-name="T5225">­tar</text:span><text:span text:style-name="T5226">­tis su</text:span><text:span text:style-name="T5227">­mo</text:span><text:span text:style-name="T5228">­kė</text:span><text:span text:style-name="T5229">­tos vi</text:span><text:span text:style-name="T5230">­sos pri</text:span><text:span text:style-name="T5231">­klau</text:span><text:span text:style-name="T5232">­san</text:span><text:span text:style-name="T5233">­čios iš</text:span><text:span text:style-name="T5234">­ei</text:span><text:span text:style-name="T5235">­ti</text:span><text:span text:style-name="T5236">­nės iš</text:span><text:span text:style-name="T5237">­mo</text:span><text:span text:style-name="T5238">­kos bei kom</text:span><text:span text:style-name="T5239">­pen</text:span><text:span text:style-name="T5240">­sa</text:span><text:span text:style-name="T5241">­ci</text:span><text:span text:style-name="T5242">­jos ir dar</text:span><text:span text:style-name="T5243">­bo su</text:span><text:span text:style-name="T5244">­tar</text:span><text:span text:style-name="T5245">­tys nu</text:span><text:span text:style-name="T5246">­trauk</text:span><text:span text:style-name="T5247">­tos.<text:s/></text:span></text:p>
        <text:p text:style-name="Roman">Ap­lin­kos mi­nis­te­ri­ja, siek­da­ma už­tik­rin­ti dar­buo­to­jų tei­sių ap­sau­gą re­or­ga­ni­za­vi­mo pro­ce­se, nuo­lat kon­sul­ta­vo­si su Vals­ty­bi­ne dar­bo ins­pek­ci­ja įvai­riais dar­bo įsta­ty­mų vyk­dy­mo klau­si­mais: dėl dar­buo­to­jų per­kė­li­mo į Vals­ty­bi­nių miš­kų urė­di­ją pro­ce­dū­ros, dėl įspė­ji­mo ter­mi­nų dar­buo­to­jams, ku­rie ne­su­ti­ko dirb­ti Vals­ty­bi­nių miš­kų urė­di­jo­je, ir ki­tais klau­si­mais. Dar­bo ins­pek­ci­jos iš­aiš­ki­ni­mai bu­vo iš­pla­tin­ti vi­siems miš­kų urė­di­jų dar­buo­to­jams ir pa­čioms urė­di­joms, kaip įstai­goms.<text:s/></text:p>
        <text:p text:style-name="Roman">Penk­tas klau­si­mas yra su­si­jęs<text:s/>su įmo­nės veik­la. Kaip sa­kiau, į jį bus at­sa­ko­ma pa­si­bai­gus fi­nan­si­niams me­tams, nes tai yra su­si­ję su veik­los or­ga­ni­za­vi­mu ir tai nė­ra ma­no, kaip mi­nist­ro, kom­pe­ten­ci­ja.<text:s/></text:p>
        <text:p text:style-name="Roman">Šeš­tas klau­si­mas: „Ko­kių kon­kre­čių veiks­mų ėmė­si Ap­lin­kos mi­nis­te­ri­ja, siek­da­ma su­švel­nin­ti nei­gia­mas so­cia­li­nes miš­kų urė­di­jų re­or­ga­ni­za­vi­mo pa­sek­mes? Kiek bu­vu­sių miš­kų urė­di­jų dar­buo­to­jų, t. y. re­or­ga­ni­za­vi­me da­ly­vau­jan­čių įmo­nių dir­ban­čių­jų, lai­ku ir vie­šai bu­vo in­for­muo­ti apie kon­kre­čias kar­je­ros ga­li­my­bes vals­ty­bės įmo­nės Vals­ty­bi­nių miš­kų urė­dijos ad­mi­nist­ra­ci­jo­je, ar urė­di­jų dar­buo­to­jai bu­vo vie­šai kvie­čia­mi da­ly­vau­ti at­ran­ko­se ar­ba pre­ten­duo­ti į tas pa­rei­gas, ku­rias da­bar yra už­ėmę as­me­nys, ne­dir­bę?..“ At­si­pra­šau, čia su­mai­šiau klau­si­mus. At­si­pra­šau: „Ko­kios kon­kre­čios skaid­ru­mą ir vie­šu­mą už­tik­ri­nan­čios prie­mo­nės bu­vo nau­do­ja­mos pa­ren­kant dar­buo­to­jus į šiuo me­tu už­im­tas va­do­vau­jan­čių spe­cia­lis­tų pa­rei­gas Vals­ty­bi­nių miš­kų urė­di­jo­je?“</text:p>
        <text:soft-page-break/>
        <text:p text:style-name="Roman">2017 m. gruo­džio 8 d. ma­no įsa­ky­mu bu­vo pa­tvir­tin­ta nau­ja vals­ty­bės įmo­nės Vals­ty­bi­nio miš­kot­var­kos ins­ti­tu­to struk­tū­ra, pa­gal ku­rią nu­ma­ty­tos cen­tri­nės ar­ba… cen­tri­nes funk­ci­jas vyk­dan­tys pa­pil­do­mi sky­riai, t. y. miš­ki­nin­kys­tės, gam­tos ap­sau­gos, gam­tot­var­kos, rek­re­a­ci­jos, me­džiok­lės, miš­kų sėk­lų, sod­me­nų, miš­ko ap­sau­gos ir pa­na­šiai. Vi­sa in­for­ma­ci­ja apie at­ran­kas į vi­sas va­do­vų ir spe­cia­lis­tų pa­rei­gas Vals­ty­bi­nių miš­kų urė­di­jos cen­tri­nė­je ad­mi­nist­ra­ci­jo­je ir re­gio­ni­niuo­se pa­da­li­niuo­se bu­vo skel­bia­ma in­for­muo­jant dar­buo­to­jus, taip pat Vals­ty­bi­nių miš­kų urė­di­jos in­ter­ne­to tin­kla­la­py­je, taip pat per įmo­nės „Lin­ke­din“ pa­sky­rą so­cia­li­niuo­se tin­kluo­se.<text:s/></text:p>
        <text:p text:style-name="Roman">Sep­tin­tas klau­si­mas: „Kiek lai­ko Vals­ty­bi­nių miš­kų urė­di­jo­je dir­bo pa­ta­rė­jas ir ko­kio dy­džio iš­ei­ti­nė iš­mo­ka jam bu­vo iš­mo­kė­ta? Ir ko­kio dy­džio iš­ei­ti­nės iš­mo­kos bu­vo iš­mo­kė­tos miš­kų urė­dams, dir­bu­siems dau­giau kaip 10 me­tų?“</text:p>
        <text:p text:style-name="Roman">Šie du klau­si­mai, kaip ir sa­kiau, yra su­si­ję su įmo­nės veik­la. Ar tai bu­vo pa­da­ry­ta tei­sė­tai, lai­ku ir tin­ka­mai ir ar ne­bu­vo iš­mo­kė­tos per di­de­lės kom­pen­sa­ci­jos, to­kių duo­me­nų aš ne­tu­riu.<text:s/><text:span text:style-name="T5248">(</text:span><text:span text:style-name="T5249">Bal</text:span><text:span text:style-name="T5250">­sai sa</text:span><text:span text:style-name="T5251">­lė</text:span><text:span text:style-name="T5252">­je</text:span><text:span text:style-name="T5253">)</text:span><text:s/>To­dėl…<text:s/><text:span text:style-name="T5254">(</text:span><text:span text:style-name="T5255">Bal</text:span><text:span text:style-name="T5256">­sai sa</text:span><text:span text:style-name="T5257">­lė</text:span><text:span text:style-name="T5258">­je</text:span><text:span text:style-name="T5259">)</text:span><text:s/>Ga­lim, bet ne­si­ki­šam. Tą aš ke­lis kar­tus pa­brė­žiau.<text:s/><text:span text:style-name="T5260">(</text:span><text:span text:style-name="T5261">Bal</text:span><text:span text:style-name="T5262">­sai sa</text:span><text:span text:style-name="T5263">­lė</text:span><text:span text:style-name="T5264">­je</text:span><text:span text:style-name="T5265">)</text:span><text:s/></text:p>
        <text:p text:style-name="Roman">De­vin­tas klau­si­mas yra su­si­jęs. „Dėl ko­kių prie­žas­čių lai­ku ne­bu­vo už­tik­rin­tas in­teg­ruo­tos<text:span text:style-name="T5266"><text:s/>miš</text:span><text:span text:style-name="T5267">­kų ūkio veik</text:span><text:span text:style-name="T5268">­los ap</text:span><text:span text:style-name="T5269">­skai</text:span><text:span text:style-name="T5270">­tos in</text:span><text:span text:style-name="T5271">­for</text:span><text:span text:style-name="T5272">­ma</text:span><text:span text:style-name="T5273">­ci</text:span><text:span text:style-name="T5274">­nės sis</text:span><text:span text:style-name="T5275">­te</text:span><text:span text:style-name="T5276">­mos IMŪVIS efek</text:span><text:span text:style-name="T5277">­ty</text:span><text:span text:style-name="T5278">­vus nau</text:span><text:span text:style-name="T5279">­do</text:span><text:span text:style-name="T5280">­ji</text:span><text:span text:style-name="T5281">­mas 2013 m.</text:span><text:s/>spa­lio 28 d. jung­ti­nės veik­los su­tar­ty­je Nr. 132 nu­sta­ty­ta tvar­ka, nors ji jau kai­na­vo 3,5 mln. eu­rų? Kas Ap­lin­kos mi­nis­te­ri­jo­je Lie­tu­vos Res­pub­li­kos miš­kų įsta­ty­mo nu­sta­ty­ta tvar­ka bu­vo at­sa­kin­gas už pa­mi­nė­tos jung­ti­nės veik­los su­tar­ties įgy­ven­di­ni­mo kon­tro­lę?“</text:p>
        <text:p text:style-name="Roman">Klau­si­mas yra pa­kan­ka­mai su­dė­tin­gas ir di­de­lės ap­im­ties. Tam mes bu­vo­me at­li­kę ir vi­di­nius ty­ri­mus. Trum­pai pri­sta­ty­siu, ko­kia bu­vo ei­ga ši­tos sis­te­mos, ko­kie veiks­mai yra at­lik­ti ir kas už tai bu­vo at­sa­kin­gas.<text:s/></text:p>
        <text:p text:style-name="Roman">IMŪVIS sis­te­mos tech­ni­nė už­duo­tis bu­vo pa­reng­ta 2009 me­tų pa­bai­go­je. Pa­tvir­tin­ta at­si­žvel­giant<text:span text:style-name="T5282"><text:s/>į tuo me</text:span><text:span text:style-name="T5283">­tu vi</text:span><text:span text:style-name="T5284">­sas tech</text:span><text:span text:style-name="T5285">­ni</text:span><text:span text:style-name="T5286">­nes są</text:span><text:span text:style-name="T5287">­ly</text:span><text:span text:style-name="T5288">­gas. Tuo me</text:span><text:span text:style-name="T5289">­tu Ap</text:span><text:span text:style-name="T5290">­lin</text:span><text:span text:style-name="T5291">­kos mi</text:span><text:span text:style-name="T5292">­nis</text:span><text:span text:style-name="T5293">­te</text:span><text:span text:style-name="T5294">­ri</text:span><text:span text:style-name="T5295">­jai va</text:span><text:span text:style-name="T5296">­do</text:span><text:span text:style-name="T5297">­va</text:span><text:span text:style-name="T5298">­vo<text:s/></text:span>G. Ka­zlaus­kas, Tau­tos pri­si­kė­li­mo par­ti­ja. Pir­ki­mas IMŪVIS sis­te­mai įdieg­ti bu­vo įvyk­dy­tas tik 2013 me­tais, t. y. pra­ėjus be­veik ket­ve­riems me­tams. Čia ky­la vie­nas iš to­kių klau­si­mų, ko­dėl tiek daug, ypač kal­bant apie in­for­ma­ci­nes tech­no­lo­gi­jas, bu­vo dels­ta? Šiuos spren­di­mus pri­ėmė Ge­ne­ra­li­nė miš­kų urė­di­ja, va­do­vau­ja­ma B. Sa­ka­laus­ko, o Ge­ne­ra­li­nės miš­kų urė­di­jos prie­žiū­rą vyk­dė Ap­lin­kos mi­nis­te­ri­ja, ku­riai tuo me­tu va­do­va­vo mi­nist­ras V. Ma­zu­ro­nis. Pa­tys dar­bai yra pri­im­ti 2016 me­tais rug­sė­jo mė­ne­sį, mi­nist­ru tuo me­tu bu­vo K. Tre­čio­kas. To­kios yra prie­lai­dos.<text:s/></text:p>
        <text:p text:style-name="Roman">At­si­žvel­giant į tai, kad jau pir­mo­mis dar­bo die­no­mis bu­vo at­ėję la­bai daug sig­na­lų, kad ši­ta sis­te­ma yra mo­ra­liai pa­se­nu­si ir grei­čiau­siai jos ne­bus ga­li­ma įdieg­ti, bu­vo vyk­do­mi ban­do­mie­ji ty­ri­mai. Jų iš­va­dos, at­ėju­sios iki ma­nęs, yra nei­gia­mos. Grei­čiau­siai ši­tos sis­te­mos ne­bus ga­li­ma įdieg­ti. Tam ma­no pa­ve­di­mu bu­vo su­da­ry­ta dar­bo gru­pė, ku­riai bu­vo pa­ves­ta iš­ana­li­zuo­ti IMŪVIS įsi­gi­ji­mo, su­kū­ri­mo ir die­gi­mo ap­lin­ky­bes.<text:s/></text:p>
        <text:p text:style-name="Roman">Dar­bo gru­pė, at­li­ku­si su­tar­ties vyk­dy­mo ir re­zul­ta­tų pri­ėmi­mo ver­ti­ni­mą, nu­sta­tė, kad ver­ti­nant su­tar­ties tech­ni­nės prie­žiū­ros at­sto­vų iš­va­dą ga­li­ma spręs­ti, kad pa­slau­gos, nors ir pa­žei­dus su­tar­ties vyk­dy­mo ter­mi­ną, at­lik­tos tin­ka­mai. Vi­sa bė­da iš tik­rų­jų yra ta, kad per tą lai­ką yra mo­ra­liai pa­se­nu­si in­for­ma­ci­nė plat­for­ma, to­dėl ši­ta sis­te­ma ne­ga­li at­liep­ti šios die­nos po­rei­kių.<text:s/></text:p>
        <text:p text:style-name="Roman">Sie­kiant įver­tin­ti as­me­nų, da­ly­va­vu­sių sis­te­mos įsi­gi­ji­mo ir die­gi­mo pro­ce­se, bu­vo kreip­ta­si į Spe­cia­lių­jų ty­ri­mų tar­ny­bą. Iš jos kaip tik va­kar ga­vo­me at­sa­ky­mą, kad iki­teis­mi­nis ty­ri­mas ne­bus pra­dė­tas. To­kia si­tu­a­ci­ja dėl Vals­ty­bi­nės miš­kų urė­di­jos. Tiek iš ma­no pu­sės. Ačiū.</text:p>
        <text:p text:style-name="Roman"><text:span text:style-name="T5299">PIRMININKĖ.</text:span><text:span text:style-name="T5300"><text:s/></text:span>Ačiū, mi­nist­re. Jū­sų no­ri pa­klaus­ti ne­ma­žai Sei­mo na­rių. Pir­mu­mą už­duo­ti klau­si­mus su­teik­siu tiems Sei­mo na­riams, ku­rie pa­si­ra­šė šį tei­ki­mą jus pa­kvies­ti ir at­sa­ky­ti į klau­si­mus. Pir­ma­sis klau­sia J. Sa­ba­taus­kas. Pra­šau, ko­le­ga.</text:p>
        <text:p text:style-name="Roman"><text:span text:style-name="T5301">J. SABATAUSKAS</text:span><text:span text:style-name="T5302"><text:s/></text:span><text:span text:style-name="T5303">(</text:span><text:span text:style-name="T5304">LSDPF</text:span><text:span text:style-name="T5305">)</text:span><text:span text:style-name="T5306">.<text:s/></text:span>Ačiū, ger­bia­mo­ji pir­mi­nin­ke. Po­ne mi­nist­re, jūs iš de­vy­nių klau­si­mų ne­at­sa­kė­te ma­žiau­siai į pen­kis klau­si­mus.<text:s/></text:p>
        <text:soft-page-break/>
        <text:p text:style-name="P5307"><text:span text:style-name="T5308">K. NAVICKAS.</text:span><text:span text:style-name="T5309"><text:s/>Ne…</text:span></text:p>
        <text:p text:style-name="P5310"><text:span text:style-name="T5311">J. SABATAUSKAS</text:span><text:span text:style-name="T5312"><text:s/></text:span><text:span text:style-name="T5313">(</text:span><text:span text:style-name="T5314">LSDPF</text:span><text:span text:style-name="T5315">)</text:span><text:span text:style-name="T5316">. Mes ne</text:span><text:span text:style-name="T5317">­pra</text:span><text:span text:style-name="T5318">­šo</text:span><text:span text:style-name="T5319">­me jū</text:span><text:span text:style-name="T5320">­sų kiš</text:span><text:span text:style-name="T5321">­tis į vals</text:span><text:span text:style-name="T5322">­ty</text:span><text:span text:style-name="T5323">­bi</text:span><text:span text:style-name="T5324">­nės įmo</text:span><text:span text:style-name="T5325">­nės veik</text:span><text:span text:style-name="T5326">­lą, ta</text:span><text:span text:style-name="T5327">­čiau jūs, kaip at</text:span><text:span text:style-name="T5328">­skai</text:span><text:span text:style-name="T5329">­tin</text:span><text:span text:style-name="T5330">­gas Sei</text:span><text:span text:style-name="T5331">­mui as</text:span><text:span text:style-name="T5332">­muo, pri</text:span><text:span text:style-name="T5333">­va</text:span><text:span text:style-name="T5334">­lo</text:span><text:span text:style-name="T5335">­te pa</text:span><text:span text:style-name="T5336">­teik</text:span><text:span text:style-name="T5337">­ti mums in</text:span><text:span text:style-name="T5338">­for</text:span><text:span text:style-name="T5339">­ma</text:span><text:span text:style-name="T5340">­ci</text:span><text:span text:style-name="T5341">­ją ir tą in</text:span><text:span text:style-name="T5342">­for</text:span><text:span text:style-name="T5343">­ma</text:span><text:span text:style-name="T5344">­ci</text:span><text:span text:style-name="T5345">­ją jūs tik</text:span><text:span text:style-name="T5346">­rai tu</text:span><text:span text:style-name="T5347">­rė</text:span><text:span text:style-name="T5348">­tu</text:span><text:span text:style-name="T5349">­mė</text:span><text:span text:style-name="T5350">­te</text:span><text:s/>te­oriš­kai bū­ti pa­jė­gus gau­ti iš vals­ty­bi­nės įmo­nės, bet jūs ne­pa­tei­kė­te mums tos in­for­ma­ci­jos nei į an­trą, nei į tre­čią, nei į penk­tą, nei į sep­tin­tą, nei į aš­tun­tą klau­si­mus. Kaip čia yra? Ar jūs ne­no­ri­te, ar tie­siog jūs ne­pa­jė­gus tai da­ry­ti? Čia bū­tų toks pre­li­mi­na­rus, nes mes ne­iš­gir­do­me at­sa­ky­mo.<text:s/></text:p>
        <text:p text:style-name="Roman"><text:span text:style-name="T5351">K. NAVICKAS.</text:span><text:span text:style-name="T5352"><text:s/>Ga</text:span><text:span text:style-name="T5353">­liu at</text:span><text:span text:style-name="T5354">­sa</text:span><text:span text:style-name="T5355">­ky</text:span><text:span text:style-name="T5356">­ti?<text:s/></text:span></text:p>
        <text:p text:style-name="Roman"><text:span text:style-name="T5357">J. SABATAUSKAS</text:span><text:span text:style-name="T5358"><text:s/></text:span><text:span text:style-name="T5359">(</text:span><text:span text:style-name="T5360">LSDPF</text:span><text:span text:style-name="T5361">)</text:span><text:span text:style-name="T5362">. Pra</text:span><text:span text:style-name="T5363">­šom.<text:s/></text:span></text:p>
        <text:p text:style-name="Roman"><text:span text:style-name="T5364">K. NAVICKAS.</text:span><text:span text:style-name="T5365"><text:s/>Aš at</text:span><text:span text:style-name="T5366">­sa</text:span><text:span text:style-name="T5367">­kiau iš</text:span><text:span text:style-name="T5368">­sa</text:span><text:span text:style-name="T5369">­miai į pir</text:span><text:span text:style-name="T5370">­mą ir tre</text:span><text:span text:style-name="T5371">­čią klau</text:span><text:span text:style-name="T5372">­si</text:span><text:span text:style-name="T5373">­mus. Dar kar</text:span><text:span text:style-name="T5374">­tą ga</text:span><text:span text:style-name="T5375">­liu pa</text:span><text:span text:style-name="T5376">­kar</text:span><text:span text:style-name="T5377">­to</text:span><text:span text:style-name="T5378">­ti. Vi</text:span><text:span text:style-name="T5379">­du</text:span><text:span text:style-name="T5380">­ti</text:span><text:span text:style-name="T5381">­nis mė</text:span><text:span text:style-name="T5382">­ne</text:span><text:span text:style-name="T5383">­sio at</text:span><text:span text:style-name="T5384">­ly</text:span><text:span text:style-name="T5385">­gi</text:span><text:span text:style-name="T5386">­ni</text:span><text:span text:style-name="T5387">­mas 2018 me</text:span><text:span text:style-name="T5388">­tų, tiks</text:span><text:span text:style-name="T5389">­liau, gi</text:span><text:span text:style-name="T5390">­ri</text:span><text:span text:style-name="T5391">­nin</text:span><text:span text:style-name="T5392">­kų vi</text:span><text:span text:style-name="T5393">­du</text:span><text:span text:style-name="T5394">­ti</text:span><text:span text:style-name="T5395">­nis mė</text:span><text:span text:style-name="T5396">­ne</text:span><text:span text:style-name="T5397">­si</text:span><text:span text:style-name="T5398">­nis at</text:span><text:span text:style-name="T5399">­ly</text:span><text:span text:style-name="T5400">­gi</text:span><text:span text:style-name="T5401">­ni</text:span><text:span text:style-name="T5402">­mas 2018 me</text:span><text:span text:style-name="T5403">­tų I ket</text:span><text:span text:style-name="T5404">­vir</text:span><text:span text:style-name="T5405">­tį yra 1</text:span><text:span text:style-name="T5406"> tūkst.<text:s/></text:span><text:span text:style-name="T5407">799 eu</text:span><text:span text:style-name="T5408">­rai. Aš tai sa</text:span><text:span text:style-name="T5409">­kiau sa</text:span><text:span text:style-name="T5410">­vo pra</text:span><text:span text:style-name="T5411">­ne</text:span><text:span text:style-name="T5412">­ši</text:span><text:span text:style-name="T5413">­me.<text:s/></text:span></text:p>
        <text:p text:style-name="Roman"><text:span text:style-name="T5414">Tre</text:span><text:span text:style-name="T5415">­čias klau</text:span><text:span text:style-name="T5416">­si</text:span><text:span text:style-name="T5417">­mas. Vie</text:span><text:span text:style-name="T5418">­nas iš pir</text:span><text:span text:style-name="T5419">­mų</text:span><text:span text:style-name="T5420">­jų ir svar</text:span><text:span text:style-name="T5421">­biau</text:span><text:span text:style-name="T5422">­sių tiks</text:span><text:span text:style-name="T5423">­lų – su</text:span><text:span text:style-name="T5424">­kur</text:span><text:span text:style-name="T5425">­ti vie</text:span><text:span text:style-name="T5426">­ną vi</text:span><text:span text:style-name="T5427">­sai įmo</text:span><text:span text:style-name="T5428">­nei dar</text:span><text:span text:style-name="T5429">­bo ap</text:span><text:span text:style-name="T5430">­mo</text:span><text:span text:style-name="T5431">­kė</text:span><text:span text:style-name="T5432">­ji</text:span><text:span text:style-name="T5433">­mo ir dar</text:span><text:span text:style-name="T5434">­buo</text:span><text:span text:style-name="T5435">­to</text:span><text:span text:style-name="T5436">­jų mo</text:span><text:span text:style-name="T5437">­ty</text:span><text:span text:style-name="T5438">­va</text:span><text:span text:style-name="T5439">­ci</text:span><text:span text:style-name="T5440">­jos sis</text:span><text:span text:style-name="T5441">­te</text:span><text:span text:style-name="T5442">­mą. Nau</text:span><text:span text:style-name="T5443">­jo at</text:span><text:span text:style-name="T5444">­ly</text:span><text:span text:style-name="T5445">­gio sis</text:span><text:span text:style-name="T5446">­te</text:span><text:span text:style-name="T5447">­mos nu</text:span><text:span text:style-name="T5448">­ma</text:span><text:span text:style-name="T5449">­to</text:span><text:span text:style-name="T5450">­mi pa</text:span><text:span text:style-name="T5451">­grin</text:span><text:span text:style-name="T5452">­di</text:span><text:span text:style-name="T5453">­niai kri</text:span><text:span text:style-name="T5454">­te</text:span><text:span text:style-name="T5455">­ri</text:span><text:span text:style-name="T5456">­jai: vie</text:span><text:span text:style-name="T5457">­no</text:span><text:span text:style-name="T5458">­das ba</text:span><text:span text:style-name="T5459">­zi</text:span><text:span text:style-name="T5460">­nis at</text:span><text:span text:style-name="T5461">­ly</text:span><text:span text:style-name="T5462">­gi</text:span><text:span text:style-name="T5463">­ni</text:span><text:span text:style-name="T5464">­mas už dar</text:span><text:span text:style-name="T5465">­bą vie</text:span><text:span text:style-name="T5466">­no</text:span><text:span text:style-name="T5467">­do</text:span><text:span text:style-name="T5468">­mis są</text:span><text:span text:style-name="T5469">­ly</text:span><text:span text:style-name="T5470">­go</text:span><text:span text:style-name="T5471">­mis ir vie</text:span><text:span text:style-name="T5472">­no</text:span><text:span text:style-name="T5473">­dos at</text:span><text:span text:style-name="T5474">­sa</text:span><text:span text:style-name="T5475">­ko</text:span><text:span text:style-name="T5476">­my</text:span><text:span text:style-name="T5477">­bės, tais pa</text:span><text:span text:style-name="T5478">­čiais prin</text:span><text:span text:style-name="T5479">­ci</text:span><text:span text:style-name="T5480">­pais grįs</text:span><text:span text:style-name="T5481">­ta mo</text:span><text:span text:style-name="T5482">­ty</text:span><text:span text:style-name="T5483">­va</text:span><text:span text:style-name="T5484">­ci</text:span><text:span text:style-name="T5485">­jos už re</text:span><text:span text:style-name="T5486">­zul</text:span><text:span text:style-name="T5487">­ta</text:span><text:span text:style-name="T5488">­tus sis</text:span><text:span text:style-name="T5489">­te</text:span><text:span text:style-name="T5490">­ma, at</text:span><text:span text:style-name="T5491">­ly</text:span><text:span text:style-name="T5492">­gio rė</text:span><text:span text:style-name="T5493">­žiai, ati</text:span><text:span text:style-name="T5494">­tin</text:span><text:span text:style-name="T5495">­kan</text:span><text:span text:style-name="T5496">­tys ir vir</text:span><text:span text:style-name="T5497">­ši</text:span><text:span text:style-name="T5498">­jan</text:span><text:span text:style-name="T5499">­tys vi</text:span><text:span text:style-name="T5500">­du</text:span><text:span text:style-name="T5501">­ti</text:span><text:span text:style-name="T5502">­nį at</text:span><text:span text:style-name="T5503">­ly</text:span><text:span text:style-name="T5504">­gi</text:span><text:span text:style-name="T5505">­ni</text:span><text:span text:style-name="T5506">­mą Lie</text:span><text:span text:style-name="T5507">­tu</text:span><text:span text:style-name="T5508">­vo</text:span><text:span text:style-name="T5509">­je. Vi</text:span><text:span text:style-name="T5510">­si ki</text:span><text:span text:style-name="T5511">­ti klau</text:span><text:span text:style-name="T5512">­si</text:span><text:span text:style-name="T5513">­mai, su</text:span><text:span text:style-name="T5514">­si</text:span><text:span text:style-name="T5515">­ję, kas, kiek, kur įdar</text:span><text:span text:style-name="T5516">­bi</text:span><text:span text:style-name="T5517">­no ir kas ką iš</text:span><text:span text:style-name="T5518">­mo</text:span><text:span text:style-name="T5519">­kė</text:span><text:span text:style-name="T5520">­jo, yra įmo</text:span><text:span text:style-name="T5521">­nės me</text:span><text:span text:style-name="T5522">­ti</text:span><text:span text:style-name="T5523">­nės ata</text:span><text:span text:style-name="T5524">­skai</text:span><text:span text:style-name="T5525">­tos tu</text:span><text:span text:style-name="T5526">­ri</text:span><text:span text:style-name="T5527">­nys ir da</text:span><text:span text:style-name="T5528">­bar per anks</text:span><text:span text:style-name="T5529">­ti tai ver</text:span><text:span text:style-name="T5530">­tin</text:span><text:span text:style-name="T5531">­ti. Toks ma</text:span><text:span text:style-name="T5532">­no at</text:span><text:span text:style-name="T5533">­sa</text:span><text:span text:style-name="T5534">­ky</text:span><text:span text:style-name="T5535">­mas. (</text:span><text:span text:style-name="T5536">Bal</text:span><text:span text:style-name="T5537">­sas sa</text:span><text:span text:style-name="T5538">­lė</text:span><text:span text:style-name="T5539">­je</text:span><text:span text:style-name="T5540">)</text:span></text:p>
        <text:p text:style-name="Roman"><text:span text:style-name="T5541">PIRMININKĖ.</text:span><text:span text:style-name="T5542"><text:s/>De</text:span><text:span text:style-name="T5543">­ja, toks at</text:span><text:span text:style-name="T5544">­sa</text:span><text:span text:style-name="T5545">­ky</text:span><text:span text:style-name="T5546">­mas, ko</text:span><text:span text:style-name="T5547">­le</text:span><text:span text:style-name="T5548">­ga, gal ne</text:span><text:span text:style-name="T5549">­dis</text:span><text:span text:style-name="T5550">­ku</text:span><text:span text:style-name="T5551">­tuo</text:span><text:span text:style-name="T5552">­ki</text:span><text:span text:style-name="T5553">­me. De</text:span><text:span text:style-name="T5554">­ja, toks at</text:span><text:span text:style-name="T5555">­sa</text:span><text:span text:style-name="T5556">­ky</text:span><text:span text:style-name="T5557">­mas, o dėl jo tu</text:span><text:span text:style-name="T5558">­ri</text:span><text:span text:style-name="T5559">­nio ir ge</text:span><text:span text:style-name="T5560">­bė</text:span><text:span text:style-name="T5561">­ji</text:span><text:span text:style-name="T5562">­mo at</text:span><text:span text:style-name="T5563">­sa</text:span><text:span text:style-name="T5564">­ky</text:span><text:span text:style-name="T5565">­ti mes sprę</text:span><text:span text:style-name="T5566">­si</text:span><text:span text:style-name="T5567">­me ati</text:span><text:span text:style-name="T5568">­tin</text:span><text:span text:style-name="T5569">­ka</text:span><text:span text:style-name="T5570">­mai gal</text:span><text:span text:style-name="T5571">­vo</text:span><text:span text:style-name="T5572">­da</text:span><text:span text:style-name="T5573">­mi apie at</text:span><text:span text:style-name="T5574">­sa</text:span><text:span text:style-name="T5575">­ky</text:span><text:span text:style-name="T5576">­mų tu</text:span><text:span text:style-name="T5577">­ri</text:span><text:span text:style-name="T5578">­nį.<text:s/></text:span></text:p>
        <text:p text:style-name="P5579">Ant­ra­sis pa­si­ra­šęs ir ga­lin­tis už­duo­ti klau­si­mą – V. Kam­ble­vi­čius. Ar V. Kam­ble­vi­čius no­ri pa­klaus­ti?<text:s/></text:p>
        <text:p text:style-name="Roman"><text:span text:style-name="T5580">V. KAMBLEVIČIUS</text:span><text:span text:style-name="T5581"><text:s/></text:span><text:span text:style-name="T5582">(</text:span><text:span text:style-name="T5583">TTF</text:span><text:span text:style-name="T5584">)</text:span><text:span text:style-name="T5585">. Ačiū. Jau pra</text:span><text:span text:style-name="T5586">­ėjo ne</text:span><text:span text:style-name="T5587">­se</text:span><text:span text:style-name="T5588">­niai be</text:span><text:span text:style-name="T5589">­veik pu</text:span><text:span text:style-name="T5590">­sė me</text:span><text:span text:style-name="T5591">­tų, re</text:span><text:span text:style-name="T5592">­or</text:span><text:span text:style-name="T5593">­ga</text:span><text:span text:style-name="T5594">­ni</text:span><text:span text:style-name="T5595">­za</text:span><text:span text:style-name="T5596">­ci</text:span><text:span text:style-name="T5597">­ja. Ten</text:span><text:span text:style-name="T5598">­ka va</text:span><text:span text:style-name="T5599">­ži</text:span><text:span text:style-name="T5600">­nė</text:span><text:span text:style-name="T5601">­ti po urė</text:span><text:span text:style-name="T5602">­di</text:span><text:span text:style-name="T5603">­jas. Fak</text:span><text:span text:style-name="T5604">­tiš</text:span><text:span text:style-name="T5605">­kai žmo</text:span><text:span text:style-name="T5606">­nės, ku</text:span><text:span text:style-name="T5607">­rie li</text:span><text:span text:style-name="T5608">­kę, li</text:span><text:span text:style-name="T5609">­kę be prie</text:span><text:span text:style-name="T5610">­žiū</text:span><text:span text:style-name="T5611">­ros ir jų va</text:span><text:span text:style-name="T5612">­di</text:span><text:span text:style-name="T5613">­na</text:span><text:span text:style-name="T5614">­mos</text:span><text:span text:style-name="T5615">ios</text:span><text:span text:style-name="T5616"><text:s/>al</text:span><text:span text:style-name="T5617">­gos ko</text:span><text:span text:style-name="T5618">­kios bu</text:span><text:span text:style-name="T5619">­vo, to</text:span><text:span text:style-name="T5620">­kios ir yra. Pa</text:span><text:span text:style-name="T5621">­li</text:span><text:span text:style-name="T5622">­ko maž</text:span><text:span text:style-name="T5623">­daug pu</text:span><text:span text:style-name="T5624">­sė žmo</text:span><text:span text:style-name="T5625">­nių, (…) iš</text:span><text:span text:style-name="T5626">­ėjo sa</text:span><text:span text:style-name="T5627">­vo no</text:span><text:span text:style-name="T5628">­ru, ir dir</text:span><text:span text:style-name="T5629">­ba dar</text:span><text:span text:style-name="T5630">­bą dvi</text:span><text:span text:style-name="T5631">­gu</text:span><text:span text:style-name="T5632">­bai di</text:span><text:span text:style-name="T5633">­des</text:span><text:span text:style-name="T5634">­nį, ir tas pats. Jei</text:span><text:span text:style-name="T5635">­gu spren</text:span><text:span text:style-name="T5636">­džia</text:span><text:span text:style-name="T5637">­me aukš</text:span><text:span text:style-name="T5638">­čiau</text:span><text:span text:style-name="T5639">­siu ly</text:span><text:span text:style-name="T5640">­giu, ke</text:span><text:span text:style-name="T5641">­lia</text:span><text:span text:style-name="T5642">­me vir</text:span><text:span text:style-name="T5643">­ši</text:span><text:span text:style-name="T5644">­nin</text:span><text:span text:style-name="T5645">­kų al</text:span><text:span text:style-name="T5646">­gas, ko</text:span><text:span text:style-name="T5647">­dėl ne</text:span><text:span text:style-name="T5648">­ga</text:span><text:span text:style-name="T5649">­li</text:span><text:span text:style-name="T5650">­me tiems ei</text:span><text:span text:style-name="T5651">­li</text:span><text:span text:style-name="T5652">­niams, ku</text:span><text:span text:style-name="T5653">­rie dir</text:span><text:span text:style-name="T5654">­ba už du?<text:s/></text:span></text:p>
        <text:p text:style-name="Roman"><text:span text:style-name="T5655">K. NAVICKAS.</text:span><text:span text:style-name="T5656"><text:s/>Ačiū už klau</text:span><text:span text:style-name="T5657">­si</text:span><text:span text:style-name="T5658">­mą, bet aš ne</text:span><text:span text:style-name="T5659">­la</text:span><text:span text:style-name="T5660">­bai su</text:span><text:span text:style-name="T5661">­pran</text:span><text:span text:style-name="T5662">­tu tei</text:span><text:span text:style-name="T5663">­gi</text:span><text:span text:style-name="T5664">­nio, ko</text:span><text:span text:style-name="T5665">­dėl jūs sa</text:span><text:span text:style-name="T5666">­ko</text:span><text:span text:style-name="T5667">­te, kad jie dir</text:span><text:span text:style-name="T5668">­ba už du. Kol kas re</text:span><text:span text:style-name="T5669">­or</text:span><text:span text:style-name="T5670">­ga</text:span><text:span text:style-name="T5671">­ni</text:span><text:span text:style-name="T5672">­za</text:span><text:span text:style-name="T5673">­ci</text:span><text:span text:style-name="T5674">­ja, ir dar kar</text:span><text:span text:style-name="T5675">­tą, ir dar kar</text:span><text:span text:style-name="T5676">­tą tu</text:span><text:span text:style-name="T5677">­riu pa</text:span><text:span text:style-name="T5678">­brėž</text:span><text:span text:style-name="T5679">­ti, tai ir bu</text:span><text:span text:style-name="T5680">­vo ža</text:span><text:span text:style-name="T5681">­dė</text:span><text:span text:style-name="T5682">­ta, vi</text:span><text:span text:style-name="T5683">­si šie me</text:span><text:span text:style-name="T5684">­tai yra re</text:span><text:span text:style-name="T5685">­or</text:span><text:span text:style-name="T5686">­ga</text:span><text:span text:style-name="T5687">­ni</text:span><text:span text:style-name="T5688">­za</text:span><text:span text:style-name="T5689">­ci</text:span><text:span text:style-name="T5690">­jos me</text:span><text:span text:style-name="T5691">­tai. Va</text:span><text:span text:style-name="T5692">­di</text:span><text:span text:style-name="T5693">­na</text:span><text:span text:style-name="T5694">­si, tai, kas yra ža</text:span><text:span text:style-name="T5695">­dė</text:span><text:span text:style-name="T5696">­ta, ir tai, kas bu</text:span><text:span text:style-name="T5697">­vo įvar</text:span><text:span text:style-name="T5698">­din</text:span><text:span text:style-name="T5699">­ta</text:span><text:span text:style-name="T5700"><text:s/>vie</text:span><text:span text:style-name="T5701">­šai ir Sei</text:span><text:span text:style-name="T5702">­mo ple</text:span><text:span text:style-name="T5703">­na</text:span><text:span text:style-name="T5704">­ri</text:span><text:span text:style-name="T5705">­nė</text:span><text:span text:style-name="T5706">­je se</text:span><text:span text:style-name="T5707">­si</text:span><text:span text:style-name="T5708">­jo</text:span><text:span text:style-name="T5709">­je, iki me</text:span><text:span text:style-name="T5710">­tų pa</text:span><text:span text:style-name="T5711">­bai</text:span><text:span text:style-name="T5712">­gos bus įgy</text:span><text:span text:style-name="T5713">­ven</text:span><text:span text:style-name="T5714">­din</text:span><text:span text:style-name="T5715">­ta. To</text:span><text:span text:style-name="T5716">­kie yra sie</text:span><text:span text:style-name="T5717">­kiai.<text:s/></text:span></text:p>
        <text:p text:style-name="P5718">Da­bar dėl al­gų aš at­sa­ky­ti at­sa­kiau. At­ly­gi­ni­mų per­žiū­rė­ji­mo sis­te­ma yra vyk­do­ma. Jū­sų klau­si­mas grei­čiau­siai dar su­si­jęs ir su pa­da­li­nių va­do­vais, nes, sa­kė­te, be prie­žiū­ros pa­lik­ti. Pa­da­li­nių va­do­vų at­ran­ka vyks­ta vi­su tem­pu ir iki bir­že­lio mė­ne­sio, įsi­ti­ki­nęs, kad ab­so­liu­čiai di­džio­ji dau­gu­ma pa­da­li­nių tu­rės sa­vo va­do­vus.<text:s/></text:p>
        <text:p text:style-name="Roman"><text:span text:style-name="T5719">PIRMININKĖ.</text:span><text:span text:style-name="T5720"><text:s/>Dė</text:span><text:span text:style-name="T5721">­ko</text:span><text:span text:style-name="T5722">­ja</text:span><text:span text:style-name="T5723">­me. Dar tre</text:span><text:span text:style-name="T5724">­čias ko</text:span><text:span text:style-name="T5725">­le</text:span><text:span text:style-name="T5726">­ga, ku</text:span><text:span text:style-name="T5727">­ris už</text:span><text:span text:style-name="T5728">­si</text:span><text:span text:style-name="T5729">­ra</text:span><text:span text:style-name="T5730">­šė ir ra</text:span><text:span text:style-name="T5731">­šė rei</text:span><text:span text:style-name="T5732">­ka</text:span><text:span text:style-name="T5733">­la</text:span><text:span text:style-name="T5734">­vi</text:span><text:span text:style-name="T5735">­mą, – tai E. Pu</text:span><text:span text:style-name="T5736">­pi</text:span><text:span text:style-name="T5737">­nis. Su</text:span><text:span text:style-name="T5738">­tei</text:span><text:span text:style-name="T5739">­kiu pir</text:span><text:span text:style-name="T5740">­mu</text:span><text:span text:style-name="T5741">­mo tei</text:span><text:span text:style-name="T5742">­sę pa</text:span><text:span text:style-name="T5743">­klaus</text:span><text:span text:style-name="T5744">­ti.<text:s/></text:span></text:p>
        <text:p text:style-name="Roman"><text:span text:style-name="T5745">E. PUPINIS</text:span><text:span text:style-name="T5746"><text:s/></text:span><text:span text:style-name="T5747">(</text:span><text:span text:style-name="T5748">TS-LKDF</text:span><text:span text:style-name="T5749">)</text:span><text:span text:style-name="T5750">. Ačiū. Ger</text:span><text:span text:style-name="T5751">­bia</text:span><text:span text:style-name="T5752">­mas mi</text:span><text:span text:style-name="T5753">­nist</text:span><text:span text:style-name="T5754">­re, iš tik</text:span><text:span text:style-name="T5755">­rų</text:span><text:span text:style-name="T5756">­jų šiek tiek ne</text:span><text:span text:style-name="T5757">­aiš</text:span><text:span text:style-name="T5758">­ku. Mes ne</text:span><text:span text:style-name="T5759">­siū</text:span><text:span text:style-name="T5760">­lo</text:span><text:span text:style-name="T5761">­me kiš</text:span><text:span text:style-name="T5762">­tis į įmo</text:span><text:span text:style-name="T5763">­nės val</text:span><text:span text:style-name="T5764">­dy</text:span><text:span text:style-name="T5765">­mą ar pa</text:span><text:span text:style-name="T5766">­na</text:span><text:span text:style-name="T5767">­šiai. Ta</text:span><text:span text:style-name="T5768">­čiau sun</text:span><text:span text:style-name="T5769">­ku ti</text:span><text:span text:style-name="T5770">­kė</text:span><text:span text:style-name="T5771">­ti, kad jūs ne</text:span><text:span text:style-name="T5772">­ga</text:span><text:span text:style-name="T5773">­li</text:span><text:span text:style-name="T5774">­te gau</text:span><text:span text:style-name="T5775">­ti in</text:span><text:span text:style-name="T5776">­for</text:span><text:span text:style-name="T5777">­ma</text:span><text:span text:style-name="T5778">­ci</text:span><text:span text:style-name="T5779">­jos apie kon</text:span><text:span text:style-name="T5780">­kre</text:span><text:span text:style-name="T5781">­čius skai</text:span><text:span text:style-name="T5782">­čius, ir tai ne</text:span><text:span text:style-name="T5783">­tu</text:span><text:span text:style-name="T5784">­rė</text:span><text:span text:style-name="T5785">­tų bū</text:span><text:span text:style-name="T5786">­ti pa</text:span><text:span text:style-name="T5787">­slap</text:span><text:span text:style-name="T5788">­tis. Iš tik</text:span><text:span text:style-name="T5789">­rų</text:span><text:span text:style-name="T5790">­jų vals</text:span><text:span text:style-name="T5791">­ty</text:span><text:span text:style-name="T5792">­bės miš</text:span><text:span text:style-name="T5793">­kai – mū</text:span><text:span text:style-name="T5794">­sų tur</text:span><text:span text:style-name="T5795">­tas</text:span><text:span text:style-name="T5796">.</text:span><text:span text:style-name="T5797"><text:s/></text:span><text:span text:style-name="T5798">Ž</text:span><text:span text:style-name="T5799">mo</text:span><text:span text:style-name="T5800">­nės gau</text:span><text:span text:style-name="T5801">­na at</text:span><text:span text:style-name="T5802">­ly</text:span><text:span text:style-name="T5803">­gi</text:span><text:span text:style-name="T5804">­ni</text:span><text:span text:style-name="T5805">­mus, ir ypa</text:span><text:span text:style-name="T5806">č</text:span><text:span text:style-name="T5807">, kai iš</text:span><text:span text:style-name="T5808">­ke</text:span><text:span text:style-name="T5809">­lia</text:span><text:span text:style-name="T5810">­mas klau</text:span><text:span text:style-name="T5811">­si</text:span><text:span text:style-name="T5812">­mas dėl kon</text:span><text:span text:style-name="T5813">­kre</text:span><text:span text:style-name="T5814">­taus pa</text:span><text:span text:style-name="T5815">­rei</text:span><text:span text:style-name="T5816">­gū</text:span><text:span text:style-name="T5817">­no, ku</text:span><text:span text:style-name="T5818">­ris bu</text:span><text:span text:style-name="T5819">­vo pri</text:span><text:span text:style-name="T5820">­im</text:span><text:span text:style-name="T5821">­tas trum</text:span><text:span text:style-name="T5822">­pam pa</text:span><text:span text:style-name="T5823">­ta</text:span><text:span text:style-name="T5824">­rė</text:span><text:span text:style-name="T5825">­ju, ir po to, ei</text:span><text:span text:style-name="T5826">­na kal</text:span><text:span text:style-name="T5827">­bos, ga</text:span><text:span text:style-name="T5828">­vo la</text:span><text:span text:style-name="T5829">­bai di</text:span><text:span text:style-name="T5830">­de</text:span><text:span text:style-name="T5831">­lę iš</text:span><text:span text:style-name="T5832">­mo</text:span><text:span text:style-name="T5833">­ką, tai ne</text:span><text:span text:style-name="T5834">­tu</text:span><text:span text:style-name="T5835">­rė</text:span><text:span text:style-name="T5836">­tų bū</text:span><text:span text:style-name="T5837">­ti pa</text:span><text:span text:style-name="T5838">­slap</text:span><text:span text:style-name="T5839">­tis mū</text:span><text:span text:style-name="T5840">­sų vals</text:span><text:span text:style-name="T5841">­ty</text:span><text:span text:style-name="T5842">­bė</text:span><text:span text:style-name="T5843">­je. Ne</text:span><text:span text:style-name="T5844">­gi jūs ma</text:span><text:span text:style-name="T5845">­no</text:span><text:span text:style-name="T5846">­te, kad mes pri</text:span><text:span text:style-name="T5847">­va</text:span><text:span text:style-name="T5848">­lo</text:span><text:span text:style-name="T5849">­me kreip</text:span><text:span text:style-name="T5850">­tis į pro</text:span><text:span text:style-name="T5851">­ku</text:span><text:span text:style-name="T5852">­ra</text:span><text:span text:style-name="T5853">­tū</text:span><text:span text:style-name="T5854">­rą, no</text:span><text:span text:style-name="T5855">­rė</text:span><text:span text:style-name="T5856">­da</text:span><text:span text:style-name="T5857">­mi su</text:span><text:span text:style-name="T5858">­ži</text:span><text:span text:style-name="T5859">­no</text:span><text:span text:style-name="T5860">­ti pa</text:span><text:span text:style-name="T5861">­pras</text:span><text:span text:style-name="T5862">­čiau</text:span><text:span text:style-name="T5863">­sią in</text:span><text:span text:style-name="T5864">­for</text:span><text:span text:style-name="T5865">­ma</text:span><text:span text:style-name="T5866">­ci</text:span><text:span text:style-name="T5867">­ją?<text:s/></text:span></text:p>
        <text:p text:style-name="P5868">Ne­ži­nau, jei­gu jūs ne­at­sa­ky­si­te į ši­tą klau­si­mą, tai tiek to. Ant­ras klau­si­mas: vis dėl­to ar tik­rai įvyk­dy­si­te pa­ža­dą, kad miš­kų urė­di­jos cen­tras bū­tų pro­vin­ci­jo­je? Ačiū.<text:s/></text:p>
        <text:p text:style-name="Roman"><text:span text:style-name="T5869">K. NAVICKAS.</text:span><text:span text:style-name="T5870"><text:s/>Į an</text:span><text:span text:style-name="T5871">­trą klau</text:span><text:span text:style-name="T5872">­si</text:span><text:span text:style-name="T5873">­mą – tai taip, yra įmo</text:span><text:span text:style-name="T5874">­nei pa</text:span><text:span text:style-name="T5875">­ves</text:span><text:span text:style-name="T5876">­ta įver</text:span><text:span text:style-name="T5877">­tin</text:span><text:span text:style-name="T5878">­ti vi</text:span><text:span text:style-name="T5879">­sas ap</text:span><text:span text:style-name="T5880">­lin</text:span><text:span text:style-name="T5881">­ky</text:span><text:span text:style-name="T5882">­bes ir pa</text:span><text:span text:style-name="T5883">­siū</text:span><text:span text:style-name="T5884">­ly</text:span><text:span text:style-name="T5885">­mai tu</text:span><text:span text:style-name="T5886">­ri bū</text:span><text:span text:style-name="T5887">­ti pa</text:span><text:span text:style-name="T5888">­teik</text:span><text:span text:style-name="T5889">­ti ap</text:span><text:span text:style-name="T5890">­lin</text:span><text:span text:style-name="T5891">­kos mi</text:span><text:span text:style-name="T5892">­nist</text:span><text:span text:style-name="T5893">­rui. Tas pa</text:span><text:span text:style-name="T5894">­ža</text:span><text:span text:style-name="T5895">­das ga</text:span><text:span text:style-name="T5896">­lio</text:span><text:span text:style-name="T5897">­ja, kaip ir sa</text:span><text:span text:style-name="T5898">­kiau, tik su</text:span><text:span text:style-name="T5899">­pras</text:span><text:span text:style-name="T5900">­ki</text:span><text:span text:style-name="T5901">­te vie</text:span><text:span text:style-name="T5902">­na – tai yra me</text:span><text:span text:style-name="T5903">­tai, mes esa</text:span><text:span text:style-name="T5904">­me vi</text:span><text:span text:style-name="T5905">­du</text:span><text:span text:style-name="T5906">­ry</text:span><text:span text:style-name="T5907">­je ar</text:span><text:span text:style-name="T5908">­ba pra</text:span><text:span text:style-name="T5909">­džio</text:span><text:span text:style-name="T5910">­je, tiks</text:span><text:span text:style-name="T5911">­liau, vi</text:span><text:span text:style-name="T5912">­du</text:span><text:span text:style-name="T5913">­ry</text:span><text:span text:style-name="T5914">­je re</text:span><text:span text:style-name="T5915">­for</text:span><text:span text:style-name="T5916">­mos.<text:s/></text:span></text:p>
        <text:soft-page-break/>
        <text:p text:style-name="Roman"><text:span text:style-name="T5917">Taip, aš tu</text:span><text:span text:style-name="T5918">­riu duo</text:span><text:span text:style-name="T5919">­me</text:span><text:span text:style-name="T5920">­nis, ku</text:span><text:span text:style-name="T5921">­rių jūs klau</text:span><text:span text:style-name="T5922">­sė</text:span><text:span text:style-name="T5923">­te, jei</text:span><text:span text:style-name="T5924">­gu jūs klau</text:span><text:span text:style-name="T5925">­sė</text:span><text:span text:style-name="T5926">­te kon</text:span><text:span text:style-name="T5927">­kre</text:span><text:span text:style-name="T5928">­čiai apie R. Prū</text:span><text:span text:style-name="T5929">­sai</text:span><text:span text:style-name="T5930">­čio… Aš ne</text:span><text:span text:style-name="T5931">­ži</text:span><text:span text:style-name="T5932">­nau, apie ku</text:span><text:span text:style-name="T5933">­rį jūs klau</text:span><text:span text:style-name="T5934">­sė</text:span><text:span text:style-name="T5935">­te. Tai yra taip, jis dir</text:span><text:span text:style-name="T5936">­bo nuo<text:s/></text:span>sau­sio 3 die­nos iki ba­lan­džio 20 die­nos ir bu­vo at­leis­tas ša­lių su­si­ta­ri­mu iš­mo­kant še­šių mė­ne­sių ba­zi­nį at­ly­gi­ni­mą, kom­pen­sa­ci­ją.<text:s/><text:span text:style-name="T5937">(</text:span><text:span text:style-name="T5938">Bal</text:span><text:span text:style-name="T5939">­sai sa</text:span><text:span text:style-name="T5940">­lė</text:span><text:span text:style-name="T5941">­je</text:span><text:span text:style-name="T5942">)</text:span><text:s/></text:p>
        <text:p text:style-name="Roman"><text:span text:style-name="T5943">PIRMININKĖ.</text:span><text:s/>Ko­le­gos, gal ne­dis­ku­tuo­ja­me, tie­siog da­bar su­teik­siu ga­li­my­bę… Bet prieš tai pa­si­tar­ki­me. Klau­si­mams lai­kas bai­gė­si, bet ma­tau, kad no­rin­čių­jų pa­klaus­ti yra dar daug. Gal pen­kias mi­nu­tes siū­lau.<text:s/><text:span text:style-name="T5944">(</text:span><text:span text:style-name="T5945">Bal</text:span><text:span text:style-name="T5946">­sai sa</text:span><text:span text:style-name="T5947">­lė</text:span><text:span text:style-name="T5948">­je</text:span><text:span text:style-name="T5949">)</text:span><text:s/>Bal­suo­ja­me. Kas už tai, kad klau­si­nė­tu­me pen­kias mi­nu­tes, spau­džia myg­tu­ką „už“, kas<text:s/>–<text:s/>10 mi­nu­čių, spau­džia myg­tu­ką „prieš“, ir su­sitar­si­me.</text:p>
        <text:p text:style-name="Roman">Už – 42, prieš – 31. Klau­si­nė­ja­me pen­kias mi­nu­tes ir pa­gal už­si­ra­šy­mo ei­lę klau­sia P. Sau­dar­gas. Ruo­šia­si J. Raz­ma.</text:p>
        <text:p text:style-name="Roman"><text:span text:style-name="T5950">P. SAUDARGAS</text:span><text:span text:style-name="T5951"><text:s/></text:span><text:span text:style-name="T5952">(</text:span><text:span text:style-name="T5953">TS-LKDF</text:span><text:span text:style-name="T5954">)</text:span><text:span text:style-name="T5955">.<text:s/></text:span>Dė­kui, ger­bia­ma po­sė­džio pir­mi­nin­ke. Ger­bia­mas mi­nist­re, man daug la­biau ke­lia ne­ri­mą ne tos sri­tys, už ku­rias jūs esa­te te­oriš­kai at­sa­kin­gas, bet prak­tiš­kai: jūs sa­ko­te, kad tuo me­tu bu­vo ki­tas mi­nist­ras, tai čia da­bar įmo­nės kom­pe­ten­ci­ja, ne jū­sų ir pa­na­šiai, ir pa­na­šiai. Bet bū­tent Bal­ti­jos ap­lin­kos fo­ru­mas, ku­rio esa­te vie­nas stei­gė­jų, vie­nas kū­rė­jų, bu­vęs va­do­vas, dar­buo­to­jas ir t. t., jū­sų VšĮ, pa­va­din­ki­me trum­pai, tik­rai pel­no­si, gy­ve­na, dir­ba iš la­bai daug eu­ro­pi­nių pro­jek­tų ir Lie­tu­vos biu­dže­to. Da­bar maž­daug apie 40 mln. eu­rų tur­būt to­kių<text:s/><text:span text:style-name="T5956">sum</text:span><text:span text:style-name="T5957">­ma sum</text:span><text:span text:style-name="T5958">­ma</text:span><text:span text:style-name="T5959">­rum</text:span><text:s/>pro­jek­tų, kai ku­rie truks apie 10 me­tų, tai ar jūs ne­pla­nuo­ja­te grįž­ti, nes jau ka­den­ci­ja bus pa­si­bai­gu­si. Ar nė­ra taip, kad jūs, bū­da­mas mi­nist­ras, pro­te­guo­ja­te šią VšĮ, ku­ri ne­aiš­ku, ko­dėl ke­lis kar­tus bran­giau per­ka že­mės ūkio tech­ni­ką, iš­sau­go­da­mas vie­ną iš paukš­čiu­kų…<text:s/>klau­si­mai…<text:s/>gra­nu­lia­vi­mo tech­ni­ką ir t. t.?..<text:s/></text:p>
        <text:p text:style-name="Roman"><text:span text:style-name="T5960">PIRMININKĖ.</text:span><text:s/>Lai­kas, ko­le­ga! Ačiū. Jū­sų lai­kas!</text:p>
        <text:p text:style-name="Roman"><text:span text:style-name="T5961">P. SAUDARGAS</text:span><text:span text:style-name="T5962"><text:s/></text:span><text:span text:style-name="T5963">(</text:span><text:span text:style-name="T5964">TS-LKDF</text:span><text:span text:style-name="T5965">)</text:span><text:span text:style-name="T5966">.<text:s/></text:span>Ir tik­rai yra daug klau­si­mų, ku­riuos ga­vo mū­sų ko­mi­te­to na­riai iš ki­tų or­ga­ni­za­ci­jų, ir į juos rei­kės taip pat at­sa­ky­ti.</text:p>
        <text:p text:style-name="Roman"><text:span text:style-name="T5967">K. NAVICKAS.</text:span><text:span text:style-name="T5968"><text:s/>Klau</text:span><text:span text:style-name="T5969">­si</text:span><text:span text:style-name="T5970">­mas pir</text:span><text:span text:style-name="T5971">­miau</text:span><text:span text:style-name="T5972">­sia ne</text:span><text:span text:style-name="T5973">­su</text:span><text:span text:style-name="T5974">­si</text:span><text:span text:style-name="T5975">­jęs, kas bu</text:span><text:span text:style-name="T5976">­vo pa</text:span><text:span text:style-name="T5977">­teik</text:span><text:span text:style-name="T5978">­ta. Ant</text:span><text:span text:style-name="T5979">­ras da</text:span><text:span text:style-name="T5980">­ly</text:span><text:span text:style-name="T5981">­kas, jū</text:span><text:span text:style-name="T5982">­sų klau</text:span><text:span text:style-name="T5983">­si</text:span><text:span text:style-name="T5984">­me yra daug ne</text:span><text:span text:style-name="T5985">­tei</text:span><text:span text:style-name="T5986">­sin</text:span><text:span text:style-name="T5987">­gos in</text:span><text:span text:style-name="T5988">­for</text:span><text:span text:style-name="T5989">­ma</text:span><text:span text:style-name="T5990">­ci</text:span><text:span text:style-name="T5991">­jos. Aš ne</text:span><text:span text:style-name="T5992">­su ir nie</text:span><text:span text:style-name="T5993">­ka</text:span><text:span text:style-name="T5994">­da ne</text:span><text:span text:style-name="T5995">­bu</text:span><text:span text:style-name="T5996">­vau Bal</text:span><text:span text:style-name="T5997">­ti</text:span><text:span text:style-name="T5998">­jos ap</text:span><text:span text:style-name="T5999">­lin</text:span><text:span text:style-name="T6000">­kos fo</text:span><text:span text:style-name="T6001">­ru</text:span><text:span text:style-name="T6002">­mo stei</text:span><text:span text:style-name="T6003">­gė</text:span><text:span text:style-name="T6004">­jas. Aš bu</text:span><text:span text:style-name="T6005">­vau da</text:span><text:span text:style-name="T6006">­li</text:span><text:span text:style-name="T6007">­nin</text:span><text:span text:style-name="T6008">­kas, ma</text:span><text:span text:style-name="T6009">­no tei</text:span><text:span text:style-name="T6010">­sės yra ne</text:span><text:span text:style-name="T6011">­ri</text:span><text:span text:style-name="T6012">­bo</text:span><text:span text:style-name="T6013">­tam lai</text:span><text:span text:style-name="T6014">­kui at</text:span><text:span text:style-name="T6015">­si</text:span><text:span text:style-name="T6016">­sa</text:span><text:span text:style-name="T6017">­ky</text:span><text:span text:style-name="T6018">­tos. Aš ga</text:span><text:span text:style-name="T6019">­liu pre</text:span><text:span text:style-name="T6020">­ten</text:span><text:span text:style-name="T6021">­duo</text:span><text:span text:style-name="T6022">­ti bet ka</text:span><text:span text:style-name="T6023">­da, bet to</text:span><text:span text:style-name="T6024">­kių pla</text:span><text:span text:style-name="T6025">­nų aš ne</text:span><text:span text:style-name="T6026">­su nu</text:span><text:span text:style-name="T6027">­ma</text:span><text:span text:style-name="T6028">­tęs. Su</text:span><text:span text:style-name="T6029">­mos yra ge</text:span><text:span text:style-name="T6030">­ro</text:span><text:span text:style-name="T6031">­kai iš</text:span><text:span text:style-name="T6032">­pūs</text:span><text:span text:style-name="T6033">­tos. Aš ne</text:span><text:span text:style-name="T6034">­ži</text:span><text:span text:style-name="T6035">­nau, iš kur jūs ima</text:span><text:span text:style-name="T6036">­te. Ne</text:span><text:span text:style-name="T6037">­tu</text:span><text:span text:style-name="T6038">­riu at</text:span><text:span text:style-name="T6039">­sa</text:span><text:span text:style-name="T6040">­ky</text:span><text:span text:style-name="T6041">­mo da</text:span><text:span text:style-name="T6042">­bar ir ne</text:span><text:span text:style-name="T6043">­ga</text:span><text:span text:style-name="T6044">­lė</text:span><text:span text:style-name="T6045">­čiau at</text:span><text:span text:style-name="T6046">­sa</text:span><text:span text:style-name="T6047">­ky</text:span><text:span text:style-name="T6048">­ti, nes pir</text:span><text:span text:style-name="T6049">­miau</text:span><text:span text:style-name="T6050">­sia tai – ne ma</text:span><text:span text:style-name="T6051">­no kom</text:span><text:span text:style-name="T6052">­pe</text:span><text:span text:style-name="T6053">­ten</text:span><text:span text:style-name="T6054">­ci</text:span><text:span text:style-name="T6055">­ja. Aš ši</text:span><text:span text:style-name="T6056">­tos įmo</text:span><text:span text:style-name="T6057">­nės nie</text:span><text:span text:style-name="T6058">­ka</text:span><text:span text:style-name="T6059">­da ne</text:span><text:span text:style-name="T6060">­pro</text:span><text:span text:style-name="T6061">­te</text:span><text:span text:style-name="T6062">­ga</text:span><text:span text:style-name="T6063">­vau ir ne</text:span><text:span text:style-name="T6064">­pro</text:span><text:span text:style-name="T6065">­te</text:span><text:span text:style-name="T6066">­guo</text:span><text:span text:style-name="T6067">­siu. Vi</text:span><text:span text:style-name="T6068">­si spren</text:span><text:span text:style-name="T6069">­di</text:span><text:span text:style-name="T6070">­mai bu</text:span><text:span text:style-name="T6071">­vo pri</text:span><text:span text:style-name="T6072">­im</text:span><text:span text:style-name="T6073">­ti, ką jūs kal</text:span><text:span text:style-name="T6074">­ba</text:span><text:span text:style-name="T6075">­te dėl pro</text:span><text:span text:style-name="T6076">­jek</text:span><text:span text:style-name="T6077">­to, prieš man pra</text:span><text:span text:style-name="T6078">­de</text:span><text:span text:style-name="T6079">­dant vyk</text:span><text:span text:style-name="T6080">­dy</text:span><text:span text:style-name="T6081">­ti pa</text:span><text:span text:style-name="T6082">­rei</text:span><text:span text:style-name="T6083">­gas, ir dėl to lai</text:span><text:span text:style-name="T6084">­kau jū</text:span><text:span text:style-name="T6085">­sų klau</text:span><text:span text:style-name="T6086">­si</text:span><text:span text:style-name="T6087">­mą<text:s/></text:span><text:span text:style-name="T6088">kaip<text:s/></text:span><text:span text:style-name="T6089">vi</text:span><text:span text:style-name="T6090">­siš</text:span><text:span text:style-name="T6091">­kai ne</text:span><text:span text:style-name="T6092">­ko</text:span><text:span text:style-name="T6093">­rek</text:span><text:span text:style-name="T6094">­tiš</text:span><text:span text:style-name="T6095">­ką, ne</text:span><text:span text:style-name="T6096">­pa</text:span><text:span text:style-name="T6097">­reng</text:span><text:span text:style-name="T6098">­tą ir ne</text:span><text:span text:style-name="T6099">­tin</text:span><text:span text:style-name="T6100">­ka</text:span><text:span text:style-name="T6101">­mą.<text:s/></text:span></text:p>
        <text:p text:style-name="Roman"><text:span text:style-name="T6102">PIRMININKĖ.</text:span><text:span text:style-name="T6103"><text:s/>Ačiū. Klau</text:span><text:span text:style-name="T6104">­sia J. Raz</text:span><text:span text:style-name="T6105">­ma. Pra</text:span><text:span text:style-name="T6106">­šom.</text:span></text:p>
        <text:p text:style-name="Roman"><text:span text:style-name="T6107">J. RAZMA</text:span><text:span text:style-name="T6108"><text:s/></text:span><text:span text:style-name="T6109">(</text:span><text:span text:style-name="T6110">TS-LKDF</text:span><text:span text:style-name="T6111">)</text:span><text:span text:style-name="T6112">. Ger</text:span><text:span text:style-name="T6113">­bia</text:span><text:span text:style-name="T6114">­mas mi</text:span><text:span text:style-name="T6115">­nist</text:span><text:span text:style-name="T6116">­re, gal vis dėl</text:span><text:span text:style-name="T6117">­to jūs pa</text:span><text:span text:style-name="T6118">­svars</text:span><text:span text:style-name="T6119">­ty</text:span><text:span text:style-name="T6120">­tu</text:span><text:span text:style-name="T6121">­mė</text:span><text:span text:style-name="T6122">­te, ar tos pa</text:span><text:span text:style-name="T6123">­rei</text:span><text:span text:style-name="T6124">­gos, ku</text:span><text:span text:style-name="T6125">­rias da</text:span><text:span text:style-name="T6126">­bar ei</text:span><text:span text:style-name="T6127">­na</text:span><text:span text:style-name="T6128">­te, jums nė</text:span><text:span text:style-name="T6129">­ra per sun</text:span><text:span text:style-name="T6130">­kios. Štai ir prem</text:span><text:span text:style-name="T6131">­je</text:span><text:span text:style-name="T6132">­ras tu</text:span><text:span text:style-name="T6133">­rė</text:span><text:span text:style-name="T6134">­jo pa</text:span><text:span text:style-name="T6135">­kan</text:span><text:span text:style-name="T6136">­ka</text:span><text:span text:style-name="T6137">­mai griež</text:span><text:span text:style-name="T6138">­tu to</text:span><text:span text:style-name="T6139">­nu pa</text:span><text:span text:style-name="T6140">­sa</text:span><text:span text:style-name="T6141">­ky</text:span><text:span text:style-name="T6142">­ti jums dėl pa</text:span><text:span text:style-name="T6143">­ta</text:span><text:span text:style-name="T6144">­rė</text:span><text:span text:style-name="T6145">­jo R. Sa</text:span><text:span text:style-name="T6146">­ka</text:span><text:span text:style-name="T6147">­laus</text:span><text:span text:style-name="T6148">­ko si</text:span><text:span text:style-name="T6149">­tu</text:span><text:span text:style-name="T6150">­a</text:span><text:span text:style-name="T6151">­ci</text:span><text:span text:style-name="T6152">­jos. Jūs kaž</text:span><text:span text:style-name="T6153">­kaip la</text:span><text:span text:style-name="T6154">­bai leng</text:span><text:span text:style-name="T6155">­va</text:span><text:span text:style-name="T6156">­bū</text:span><text:span text:style-name="T6157">­diš</text:span><text:span text:style-name="T6158">­kai žiū</text:span><text:span text:style-name="T6159">­ri</text:span><text:span text:style-name="T6160">­te į įvai</text:span><text:span text:style-name="T6161">­rias at</text:span><text:span text:style-name="T6162">­ly</text:span><text:span text:style-name="T6163">­gi</text:span><text:span text:style-name="T6164">­ni</text:span><text:span text:style-name="T6165">­mų dis</text:span><text:span text:style-name="T6166">­pro</text:span><text:span text:style-name="T6167">­por</text:span><text:span text:style-name="T6168">­ci</text:span><text:span text:style-name="T6169">­jas, į ga</text:span><text:span text:style-name="T6170">­li</text:span><text:span text:style-name="T6171">­mą pik</text:span><text:span text:style-name="T6172">­tnau</text:span><text:span text:style-name="T6173">­džia</text:span><text:span text:style-name="T6174">­vi</text:span><text:span text:style-name="T6175">­mą, kur spau</text:span><text:span text:style-name="T6176">­da mir</text:span><text:span text:style-name="T6177">­ga jau nuo įvai</text:span><text:span text:style-name="T6178">­rių pub</text:span><text:span text:style-name="T6179">­li</text:span><text:span text:style-name="T6180">­ka</text:span><text:span text:style-name="T6181">­ci</text:span><text:span text:style-name="T6182">­jų, ir kaž</text:span><text:span text:style-name="T6183">­kaip ne</text:span><text:span text:style-name="T6184">­ma</text:span><text:span text:style-name="T6185">­ty</text:span><text:span text:style-name="T6186">­ti, kad jūs pa</text:span><text:span text:style-name="T6187">­jėg</text:span><text:span text:style-name="T6188">­tu</text:span><text:span text:style-name="T6189">­mė</text:span><text:span text:style-name="T6190">­te su</text:span><text:span text:style-name="T6191">­s</text:span><text:span text:style-name="T6192">i</text:span><text:span text:style-name="T6193">­tvar</text:span><text:span text:style-name="T6194">­ky</text:span><text:span text:style-name="T6195">­ti. Net ir čia dis</text:span><text:span text:style-name="T6196">­ku</text:span><text:span text:style-name="T6197">tuo</text:span><text:span text:style-name="T6198">­ja</text:span><text:span text:style-name="T6199">­ma<text:s/></text:span><text:span text:style-name="T6200">urė</text:span><text:span text:style-name="T6201">­di</text:span><text:span text:style-name="T6202">­jų re</text:span><text:span text:style-name="T6203">­or</text:span><text:span text:style-name="T6204">­ga</text:span><text:span text:style-name="T6205">­ni</text:span><text:span text:style-name="T6206">­za</text:span><text:span text:style-name="T6207">­ci</text:span><text:span text:style-name="T6208">­ja juo</text:span><text:span text:style-name="T6209">­kin</text:span><text:span text:style-name="T6210">­gai at</text:span><text:span text:style-name="T6211">­ro</text:span><text:span text:style-name="T6212">­do, kad iki šiol įmo</text:span><text:span text:style-name="T6213">­nė ne</text:span><text:span text:style-name="T6214">­ži</text:span><text:span text:style-name="T6215">­no, kur jos bu</text:span><text:span text:style-name="T6216">­vei</text:span><text:span text:style-name="T6217">­nė. Nuo Ka</text:span><text:span text:style-name="T6218">­ti</text:span><text:span text:style-name="T6219">­nų mes ne</text:span><text:span text:style-name="T6220">­daug te</text:span><text:span text:style-name="T6221">­pa</text:span><text:span text:style-name="T6222">­sis</text:span><text:span text:style-name="T6223">­tū</text:span><text:span text:style-name="T6224">­mė</text:span><text:span text:style-name="T6225">­jo</text:span><text:span text:style-name="T6226">­me, at</text:span><text:span text:style-name="T6227">­ro</text:span><text:span text:style-name="T6228">­do. Ir tas R. Prū</text:span><text:span text:style-name="T6229">­sai</text:span><text:span text:style-name="T6230">­čio at</text:span><text:span text:style-name="T6231">­ly</text:span><text:span text:style-name="T6232">­gi</text:span><text:span text:style-name="T6233">­ni</text:span><text:span text:style-name="T6234">­mo iš</text:span><text:span text:style-name="T6235">­ei</text:span><text:span text:style-name="T6236">­ti</text:span><text:span text:style-name="T6237">­nės slė</text:span><text:span text:style-name="T6238">­pi</text:span><text:span text:style-name="T6239">­mas – kaž</text:span><text:span text:style-name="T6240">­koks nai</text:span><text:span text:style-name="T6241">­vus da</text:span><text:span text:style-name="T6242">­ly</text:span><text:span text:style-name="T6243">­kas. Gal tik</text:span><text:span text:style-name="T6244">­rai pa</text:span><text:span text:style-name="T6245">­gal</text:span><text:span text:style-name="T6246">­vo</text:span><text:span text:style-name="T6247">­ki</text:span><text:span text:style-name="T6248">­te, ar tos pa</text:span><text:span text:style-name="T6249">­rei</text:span><text:span text:style-name="T6250">­gos nė</text:span><text:span text:style-name="T6251">­ra per su</text:span><text:span text:style-name="T6252">­dė</text:span><text:span text:style-name="T6253">­tin</text:span><text:span text:style-name="T6254">­gos jums?<text:s/></text:span></text:p>
        <text:p text:style-name="Roman"><text:span text:style-name="T6255">K. NAVICKAS.</text:span><text:span text:style-name="T6256"><text:s/>Pa</text:span><text:span text:style-name="T6257">­gal</text:span><text:span text:style-name="T6258">­vo</text:span><text:span text:style-name="T6259">­siu.<text:s/></text:span></text:p>
        <text:p text:style-name="Roman"><text:span text:style-name="T6260">PIRMININKĖ.</text:span><text:s/>Ačiū. A. Ma­tu­las klau­sia. At­si­pra­šau. Ger­bia­mas J. Sa­ba­taus­kas, prieš su­tei­kiant žo­dį A. Ma­tu­lui, dėl ve­di­mo tvar­kos. (<text:span text:style-name="T6261">Bal</text:span><text:span text:style-name="T6262">­sas sa</text:span><text:span text:style-name="T6263">­lė</text:span><text:span text:style-name="T6264">­je</text:span>) Ne­si­skai­to. Pra­šom.</text:p>
        <text:p text:style-name="Roman"><text:span text:style-name="T6265">J. SABATAUSKAS</text:span><text:span text:style-name="T6266"><text:s/></text:span><text:span text:style-name="T6267">(</text:span><text:span text:style-name="T6268">LSDPF</text:span><text:span text:style-name="T6269">)</text:span><text:span text:style-name="T6270">.<text:s/></text:span>Ačiū, ger­bia­ma pir­mi­nin­ke, bū­ki­me<text:s/><text:span text:style-name="T6271">bied</text:span><text:span text:style-name="T6272">­ni</text:span>, bet tei­sin­gi. Kai mes pri­vers­ti an­trą kar­tą klaus­ti mi­nist­ro to, kas bu­vo jau raš­tu, ir tik kai ant­ras klau­sė­jas pa­klau­sė, jis tei­kė­si at­sa­ky­ti į vie­ną iš tų pra­leis­tų klau­si­mų, jūs da­bar sa­ko­te, tik pa­pil­do­mos pen­kios mi­nu­tės. Gal pri­vers­ki­me mi­nist­rą, kad jis pir­miau­sia at­sa­ky­tų į raš­tu už­duo­tus klau­si­mus ir mums an­trą kar­tą ir tre­čią ne­rei­kė­tų klaus­ti?</text:p>
        <text:soft-page-break/>
        <text:p text:style-name="P6273"><text:span text:style-name="T6274">PIRMININKĖ.</text:span><text:span text:style-name="T6275"><text:s/></text:span>Ačiū, ko­le­ga.</text:p>
        <text:p text:style-name="Roman"><text:span text:style-name="T6276">J. SABATAUSKAS</text:span><text:span text:style-name="T6277"><text:s/></text:span><text:span text:style-name="T6278">(</text:span><text:span text:style-name="T6279">LSDPF</text:span><text:span text:style-name="T6280">)</text:span><text:span text:style-name="T6281">.<text:s/></text:span>Ta­da ne­rei­kės tų pen­kių ar 10 mi­nu­čių pa­pil­do­mų.</text:p>
        <text:p text:style-name="Roman"><text:span text:style-name="T6282">PIRMININKĖ.</text:span><text:span text:style-name="T6283"><text:s/></text:span>Ži­no­te, prie­var­tos ne­tai­ky­siu mi­nist­rui, ką jis tu­ri at­sa­ky­ti, bet Sei­mas…</text:p>
        <text:p text:style-name="Roman"><text:span text:style-name="T6284">J. SABATAUSKAS</text:span><text:span text:style-name="T6285"><text:s/></text:span><text:span text:style-name="T6286">(</text:span><text:span text:style-name="T6287">LSDPF</text:span><text:span text:style-name="T6288">)</text:span><text:span text:style-name="T6289">.<text:s/></text:span>Ta­da ne­da­ry­ki­me bal­sa­vi­mo, kiek pa­pil­do­mų mi­nu­čių.</text:p>
        <text:p text:style-name="Roman"><text:span text:style-name="T6290">PIRMININKĖ.</text:span><text:span text:style-name="T6291"><text:s/></text:span>…ži­no Sta­tu­tą. 20 mi­nu­čių bu­vo skir­ta at­sa­ky­ti į klau­si­mus.<text:s/></text:p>
        <text:p text:style-name="Roman">Da­bar ap­skri­tai Sta­tu­to 208 straips­nis. Ne­si­gin­čy­ki­me! Ko­le­gos, bė­ga lai­kas.<text:s/></text:p>
        <text:p text:style-name="Roman"><text:span text:style-name="T6292">J. SABATAUSKAS</text:span><text:span text:style-name="T6293"><text:s/></text:span><text:span text:style-name="T6294">(</text:span><text:span text:style-name="T6295">LSDPF</text:span><text:span text:style-name="T6296">)</text:span><text:span text:style-name="T6297">.<text:s/></text:span>Čia yra pik­tnau­džia­vi­mas, nes mes ne­tu­ri­me tei­sės…<text:s/></text:p>
        <text:p text:style-name="Roman"><text:span text:style-name="T6298">PIRMININKĖ.</text:span><text:span text:style-name="T6299"><text:s/></text:span>Jūs, ko­le­gos, bal­sa­vo­te.</text:p>
        <text:p text:style-name="Roman"><text:span text:style-name="T6300">J. SABATAUSKAS</text:span><text:span text:style-name="T6301"><text:s/></text:span><text:span text:style-name="T6302">(</text:span><text:span text:style-name="T6303">LSDPF</text:span><text:span text:style-name="T6304">)</text:span><text:span text:style-name="T6305">.<text:s/></text:span>…iš­kvies­ti vals­ty­bės įmo­nės va­do­vo. Mes ga­li­me iš­kvies­ti tik mi­nist­rą pa­klaus­ti. Mi­nist­ras pik­tnau­džiau­ja.</text:p>
        <text:p text:style-name="Roman"><text:span text:style-name="T6306">PIRMININKĖ.</text:span><text:span text:style-name="T6307"><text:s/></text:span><text:span text:style-name="T6308">Mes, ko</text:span><text:span text:style-name="T6309">­le</text:span><text:span text:style-name="T6310">­gos, da</text:span><text:span text:style-name="T6311">­bar tik</text:span><text:span text:style-name="T6312">­rai pik</text:span><text:span text:style-name="T6313">­tnau</text:span><text:span text:style-name="T6314">­džiau</text:span><text:span text:style-name="T6315">­ja</text:span><text:span text:style-name="T6316">­me lai</text:span><text:span text:style-name="T6317">­ku. Pa</text:span><text:span text:style-name="T6318">­pra</text:span><text:span text:style-name="T6319">­šy</text:span><text:span text:style-name="T6320">­si</text:span><text:span text:style-name="T6321">­me to</text:span><text:span text:style-name="T6322">­liau tęs</text:span><text:span text:style-name="T6323">­ti dar</text:span><text:span text:style-name="T6324">­bą. Sei</text:span><text:span text:style-name="T6325">­mas bal</text:span><text:span text:style-name="T6326">­sa</text:span><text:span text:style-name="T6327">­vo už<text:s/></text:span><text:span text:style-name="T6328">penkių</text:span><text:span text:style-name="T6329"><text:s/>mi</text:span><text:span text:style-name="T6330">­nu</text:span><text:span text:style-name="T6331">­čių klau</text:span><text:span text:style-name="T6332">­si</text:span><text:span text:style-name="T6333">­nė</text:span><text:span text:style-name="T6334">­ji</text:span><text:span text:style-name="T6335">­mą. Ne</text:span><text:span text:style-name="T6336">­įskai</text:span><text:span text:style-name="T6337">­ty</text:span><text:span text:style-name="T6338">­da</text:span><text:span text:style-name="T6339">­ma šio mū</text:span><text:span text:style-name="T6340">­sų pa</text:span><text:span text:style-name="T6341">­si</text:span><text:span text:style-name="T6342">­kal</text:span><text:span text:style-name="T6343">­bė</text:span><text:span text:style-name="T6344">­ji</text:span><text:span text:style-name="T6345">­mo kvie</text:span><text:span text:style-name="T6346">­čiu kal</text:span><text:span text:style-name="T6347">­bė</text:span><text:span text:style-name="T6348">­ti ir pa</text:span><text:span text:style-name="T6349">­klaus</text:span><text:span text:style-name="T6350">­ti A. Ma</text:span><text:span text:style-name="T6351">­tu</text:span><text:span text:style-name="T6352">­lą. Po to su</text:span><text:span text:style-name="T6353">­teik</text:span><text:span text:style-name="T6354">­si</text:span><text:span text:style-name="T6355">­me žo</text:span><text:span text:style-name="T6356">­dį R. Mor</text:span><text:span text:style-name="T6357">­kū</text:span><text:span text:style-name="T6358">­nai</text:span><text:span text:style-name="T6359">­tei-Mi</text:span><text:span text:style-name="T6360">­ku</text:span><text:span text:style-name="T6361">­lė</text:span><text:span text:style-name="T6362">­nie</text:span><text:span text:style-name="T6363">­nei.<text:s/></text:span></text:p>
        <text:p text:style-name="Roman"><text:span text:style-name="T6364">A. MATULAS</text:span><text:span text:style-name="T6365"><text:s/></text:span><text:span text:style-name="T6366">(</text:span><text:span text:style-name="T6367">TS-LKDF</text:span><text:span text:style-name="T6368">)</text:span><text:span text:style-name="T6369">.<text:s/></text:span>Ger­bia­mas mi­nist­re, žiū­rė­ki­te, jūs tei­gia­te, kad bu­vo pa­siū­ly­tas žmo­nėms dar­bas, ne­su­ti­ko, virš 300 at­leis­ta. Bet re­a­liai vy­ko ki­taip. Pa­vyz­džiui, Pa­kruo­jo urė­di­jo­je iki įmo­nės re­or­ga­ni­za­vi­mo bu­vo kvie­čia­mi žmo­nės ir jiems<text:s/>buvo<text:s/>siū­lo­ma: iš­ei­ki­te, nes jūs ne­tu­ri­te per­spek­ty­vos. Taip iki įmo­nės re­or­ga­ni­za­vi­mo iš­ėjo iš dar­bo 24 žmo­nės, iš­mo­kė­jus jiems kom­pen­sa­ci­jas. O po įmo­nės re­or­ga­ni­za­vi­mo to­liau žmo­nės at­lei­džia­mi. Jau yra pa­sa­ky­ta ir ne­lei­džia­ma so­din­ti me­de­lių me­de­ly­ne. Me­de­ly­nas pui­kiai vei­kė – virš 60 žmo­nių dir­bo. Da­bar liep­ta per tre­jus me­tus par­duo­ti. Pa­kruo­jis ne­ten­ka apie 60 dar­bo vie­tų. Smul­kiems ran­go­vams ir­gi… apie 70 miš­ko kir­tė­jų dar­bo ne­bus, nes, ma­tyt, vie­na pa­sam­dy­ta Lat­vi­jos ma­ši­na pa­da­rys vi­sus dar­bus. Tas re­gio­nas ne­ten­ka apie 150 dar­bo vie­tų vien dėl to. O kur dar ke­lių re­or­ga­ni­za­vi­mas, ap­lin­kos…</text:p>
        <text:p text:style-name="Roman"><text:span text:style-name="T6370">PIRMININKĖ.</text:span><text:span text:style-name="T6371"><text:s/></text:span>Po­ne An­ta­nai, klaus­ki­te.</text:p>
        <text:p text:style-name="Roman"><text:span text:style-name="T6372">A. MATULAS</text:span><text:span text:style-name="T6373"><text:s/></text:span><text:span text:style-name="T6374">(</text:span><text:span text:style-name="T6375">TS-LKDF</text:span><text:span text:style-name="T6376">)</text:span><text:span text:style-name="T6377">.<text:s/></text:span>Bai­giu. …Svei­ka­tos mi­nis­te­ri­jos, ke­liai tra­giš­ki. Tai kur jū­sų tos iš­sa­ky­tos iki mi­ni­mu­mo su­ma­žin­tos so­cia­li­nės pa­sek­mės? Ku­rio­je vie­to­je jūs čia su­ma­ži­no­te tas pa­sek­mes, nes re­gio­nai žūs­ta?</text:p>
        <text:p text:style-name="Roman"><text:span text:style-name="T6378">K. NAVICKAS.</text:span><text:span text:style-name="T6379"><text:s/>Čia la</text:span><text:span text:style-name="T6380">­bai daug te</text:span><text:span text:style-name="T6381">­mų pa</text:span><text:span text:style-name="T6382">­lie</text:span><text:span text:style-name="T6383">­tė</text:span><text:span text:style-name="T6384">­te. Ne</text:span><text:span text:style-name="T6385">­ži</text:span><text:span text:style-name="T6386">­nau, kiek čia jums į jas at</text:span><text:span text:style-name="T6387">­sa</text:span><text:span text:style-name="T6388">­ky</text:span><text:span text:style-name="T6389">­ti, nes ne</text:span><text:span text:style-name="T6390">­už</text:span><text:span text:style-name="T6391">­teks tik</text:span><text:span text:style-name="T6392">­riau</text:span><text:span text:style-name="T6393">­siai lai</text:span><text:span text:style-name="T6394">­ko at</text:span><text:span text:style-name="T6395">­sa</text:span><text:span text:style-name="T6396">­ky</text:span><text:span text:style-name="T6397">­ti. Ne</text:span><text:span text:style-name="T6398">­bu</text:span><text:span text:style-name="T6399">­vo at</text:span><text:span text:style-name="T6400">­leis</text:span><text:span text:style-name="T6401">­ti, ką jūs kal</text:span><text:span text:style-name="T6402">­ba</text:span><text:span text:style-name="T6403">­te, tie žmo</text:span><text:span text:style-name="T6404">­nės, nors tei</text:span><text:span text:style-name="T6405">­gia</text:span><text:span text:style-name="T6406">­te, kad jie bu</text:span><text:span text:style-name="T6407">­vo at</text:span><text:span text:style-name="T6408">­leis</text:span><text:span text:style-name="T6409">­ti – iš</text:span><text:span text:style-name="T6410">­ėjo pa</text:span><text:span text:style-name="T6411">­tys sa</text:span><text:span text:style-name="T6412">­vo no</text:span><text:span text:style-name="T6413">­ru. 348 dar</text:span><text:span text:style-name="T6414">­buo</text:span><text:span text:style-name="T6415">­to</text:span><text:span text:style-name="T6416">­jai iš</text:span><text:span text:style-name="T6417">­ėjo pa</text:span><text:span text:style-name="T6418">­tys, ne</text:span><text:span text:style-name="T6419">­su</text:span><text:span text:style-name="T6420">­ti</text:span><text:span text:style-name="T6421">­kę per</text:span><text:span text:style-name="T6422">­ei</text:span><text:span text:style-name="T6423">­ti į val</text:span><text:span text:style-name="T6424">­</text:span><text:span text:style-name="T6425">s</text:span><text:span text:style-name="T6426">­ty</text:span><text:span text:style-name="T6427">­bės įmo</text:span><text:span text:style-name="T6428">­nę Vals</text:span><text:span text:style-name="T6429">­ty</text:span><text:span text:style-name="T6430">­bi</text:span><text:span text:style-name="T6431">­nių miš</text:span><text:span text:style-name="T6432">­kų urė</text:span><text:span text:style-name="T6433">­di</text:span><text:span text:style-name="T6434">­ją. Tai yra fak</text:span><text:span text:style-name="T6435">­tas.<text:s/></text:span></text:p>
        <text:p text:style-name="P6436">Dėl me­de­ly­nų. Grei­čiau­siai kal­ba­te ta ap­rėp­ti­mi, nes me­de­ly­nų per­tvar­ky­mo pla­nas bu­vo pa­tvir­tin­tas, jei­gu ne­klys­tu, 2016 me­tų pra­džio­je, taip pat prieš man pra­de­dant ei­ti pa­rei­gas, ge­ro­kai prieš. Tas pla­nas yra vyk­do­mas. Jis tie­siog ne­bu­vo su­stab­dy­tas, nes pa­tys miš­ko sis­te­mos dar­buo­to­jai pa­gal efek­ty­vu­mo ir nau­din­gu­mo kri­te­ri­jus bu­vo ap­si­spren­dę ei­ti tuo ke­liu, ku­ris da­bar vyk­do­mas. Čia ne mū­sų per­tvar­kos iš­da­va ta ap­rėp­tis.</text:p>
        <text:p text:style-name="Roman"><text:span text:style-name="T6437">PIRMININKĖ.</text:span><text:span text:style-name="T6438"><text:s/>Dė</text:span><text:span text:style-name="T6439">­ko</text:span><text:span text:style-name="T6440">­ja</text:span><text:span text:style-name="T6441">­me. Rad</text:span><text:span text:style-name="T6442">­vi</text:span><text:span text:style-name="T6443">­lės ne</text:span><text:span text:style-name="T6444">­ma</text:span><text:span text:style-name="T6445">­tau. Klau</text:span><text:span text:style-name="T6446">­sia J. Ole</text:span><text:span text:style-name="T6447">­kas. Ruo</text:span><text:span text:style-name="T6448">­šia</text:span><text:span text:style-name="T6449">­si S. Gent</text:span><text:span text:style-name="T6450">­vi</text:span><text:span text:style-name="T6451">­las.</text:span></text:p>
        <text:p text:style-name="Roman"><text:span text:style-name="T6452">J. OLEKAS</text:span><text:span text:style-name="T6453"><text:s/></text:span><text:span text:style-name="T6454">(</text:span><text:span text:style-name="T6455">LSDPF</text:span><text:span text:style-name="T6456">)</text:span><text:span text:style-name="T6457">. Ačiū, ger</text:span><text:span text:style-name="T6458">­bia</text:span><text:span text:style-name="T6459">­ma pir</text:span><text:span text:style-name="T6460">­mi</text:span><text:span text:style-name="T6461">­nin</text:span><text:span text:style-name="T6462">­ke. Po</text:span><text:span text:style-name="T6463">­ne mi</text:span><text:span text:style-name="T6464">­nist</text:span><text:span text:style-name="T6465">­re, aš no</text:span><text:span text:style-name="T6466">­riu pa</text:span><text:span text:style-name="T6467">­si</text:span><text:span text:style-name="T6468">­tiks</text:span><text:span text:style-name="T6469">­lin</text:span><text:span text:style-name="T6470">­ti dėl tų klau</text:span><text:span text:style-name="T6471">­si</text:span><text:span text:style-name="T6472">­mų, ku</text:span><text:span text:style-name="T6473">­rie bu</text:span><text:span text:style-name="T6474">­vo už</text:span><text:span text:style-name="T6475">­duo</text:span><text:span text:style-name="T6476">­ti. Jūs kal</text:span><text:span text:style-name="T6477">­ba</text:span><text:span text:style-name="T6478">­te apie gi</text:span><text:span text:style-name="T6479">­ri</text:span><text:span text:style-name="T6480">­nin</text:span><text:span text:style-name="T6481">­kų at</text:span><text:span text:style-name="T6482">­ly</text:span><text:span text:style-name="T6483">­gi</text:span><text:span text:style-name="T6484">­ni</text:span><text:span text:style-name="T6485">­mus. Tai dar kar</text:span><text:span text:style-name="T6486">­tą pa</text:span><text:span text:style-name="T6487">­kar</text:span><text:span text:style-name="T6488">­to</text:span><text:span text:style-name="T6489">­ju, kad nė cen</text:span><text:span text:style-name="T6490">­tu ne</text:span><text:span text:style-name="T6491">­pa</text:span><text:span text:style-name="T6492">­di</text:span><text:span text:style-name="T6493">­dė</text:span><text:span text:style-name="T6494">­jo gi</text:span><text:span text:style-name="T6495">­ri</text:span><text:span text:style-name="T6496">­nin</text:span><text:span text:style-name="T6497">­kų at</text:span><text:span text:style-name="T6498">­ly</text:span><text:span text:style-name="T6499">­gi</text:span><text:span text:style-name="T6500">­ni</text:span><text:span text:style-name="T6501">­mai, įvyk</text:span><text:span text:style-name="T6502">­džius re</text:span><text:span text:style-name="T6503">­for</text:span><text:span text:style-name="T6504">­mą. Za</text:span><text:span text:style-name="T6505">­ra</text:span><text:span text:style-name="T6506">­sų…</text:span></text:p>
        <text:p text:style-name="Roman"><text:span text:style-name="T6507">K. NAVICKAS.</text:span><text:span text:style-name="T6508"><text:s/>Re</text:span><text:span text:style-name="T6509">­for</text:span><text:span text:style-name="T6510">­ma dar ne</text:span><text:span text:style-name="T6511">­baig</text:span><text:span text:style-name="T6512">­ta. Aš tai sa</text:span><text:span text:style-name="T6513">­kau.<text:s/></text:span></text:p>
        <text:p text:style-name="Roman"><text:span text:style-name="T6514">J. OLEKAS</text:span><text:span text:style-name="T6515"><text:s/></text:span><text:span text:style-name="T6516">(</text:span><text:span text:style-name="T6517">LSDPF</text:span><text:span text:style-name="T6518">)</text:span><text:span text:style-name="T6519">. …gi</text:span><text:span text:style-name="T6520">­ri</text:span><text:span text:style-name="T6521">­nin</text:span><text:span text:style-name="T6522">­kas gau</text:span><text:span text:style-name="T6523">­na 765 eu</text:span><text:span text:style-name="T6524">­rus, o pa</text:span><text:span text:style-name="T6525">­gal jū</text:span><text:span text:style-name="T6526">­sų re</text:span><text:span text:style-name="T6527">­for</text:span><text:span text:style-name="T6528">­mą ir jū</text:span><text:span text:style-name="T6529">­sų nu</text:span><text:span text:style-name="T6530">­ro</text:span><text:span text:style-name="T6531">­dy</text:span><text:span text:style-name="T6532">­mus di</text:span><text:span text:style-name="T6533">­rek</text:span><text:span text:style-name="T6534">­to</text:span><text:span text:style-name="T6535">­riaus pa</text:span><text:span text:style-name="T6536">­va</text:span><text:span text:style-name="T6537">­duo</text:span><text:span text:style-name="T6538">­to</text:span><text:span text:style-name="T6539">­jui bu</text:span><text:span text:style-name="T6540">­vo nu</text:span><text:span text:style-name="T6541">­sta</text:span><text:span text:style-name="T6542">­ty</text:span><text:span text:style-name="T6543">­ta virš 5 tūkst. Jūs pats pa</text:span><text:span text:style-name="T6544">­mi</text:span><text:span text:style-name="T6545">­nė</text:span><text:span text:style-name="T6546">­jo</text:span><text:span text:style-name="T6547">­te, kad iš</text:span><text:span text:style-name="T6548">­ei</text:span><text:span text:style-name="T6549">­ti</text:span><text:span text:style-name="T6550">­nė iš</text:span><text:span text:style-name="T6551">­mo</text:span><text:span text:style-name="T6552">­ka bu</text:span><text:span text:style-name="T6553">­vo virš 30 tūkst. eu</text:span><text:span text:style-name="T6554">­rų. Tas tiks</text:span><text:span text:style-name="T6555">­las, ku</text:span><text:span text:style-name="T6556">­rį kė</text:span><text:span text:style-name="T6557">­lė</text:span><text:span text:style-name="T6558">­te ir mums čia aiš</text:span><text:span text:style-name="T6559">­ki</text:span><text:span text:style-name="T6560">­no</text:span><text:span text:style-name="T6561">­te prieš re</text:span><text:span text:style-name="T6562">­for</text:span><text:span text:style-name="T6563">­mą, kad svar</text:span><text:span text:style-name="T6564">­biau</text:span><text:span text:style-name="T6565">­sia – miš</text:span><text:span text:style-name="T6566">­ke dir</text:span><text:span text:style-name="T6567">­ban</text:span><text:span text:style-name="T6568">­tiems žmo</text:span><text:span text:style-name="T6569">­nėms, o nu</text:span><text:span text:style-name="T6570">­ei</text:span><text:span text:style-name="T6571">­ta vi</text:span><text:span text:style-name="T6572">­siš</text:span><text:span text:style-name="T6573">­kai ki</text:span><text:span text:style-name="T6574">­ta kryp</text:span><text:span text:style-name="T6575">­ti</text:span><text:span text:style-name="T6576">­mi. Gal jūs ga</text:span><text:span text:style-name="T6577">­li</text:span><text:span text:style-name="T6578">­te man dar kar</text:span><text:span text:style-name="T6579">­tą pa</text:span><text:span text:style-name="T6580">­sa</text:span><text:span text:style-name="T6581">­ky</text:span><text:span text:style-name="T6582">­ti, kuo re</text:span><text:span text:style-name="T6583">­mian</text:span><text:span text:style-name="T6584">­tis ir ko</text:span><text:span text:style-name="T6585">­kį nu</text:span><text:span text:style-name="T6586">­sta</text:span><text:span text:style-name="T6587">­tė</text:span><text:span text:style-name="T6588">­te da</text:span><text:span text:style-name="T6589">­bar</text:span><text:span text:style-name="T6590">­ti</text:span><text:span text:style-name="T6591">­niam di</text:span><text:span text:style-name="T6592">­rek</text:span><text:span text:style-name="T6593">­to</text:span><text:span text:style-name="T6594">­riui at</text:span><text:span text:style-name="T6595">­ly</text:span><text:span text:style-name="T6596">­gi</text:span><text:span text:style-name="T6597">­ni</text:span><text:span text:style-name="T6598">­mą, nes pa</text:span><text:span text:style-name="T6599">­gal Vy</text:span><text:span text:style-name="T6600">­riau</text:span><text:span text:style-name="T6601">­sy</text:span><text:span text:style-name="T6602">­bės nu</text:span><text:span text:style-name="T6603">­ta</text:span><text:span text:style-name="T6604">­ri</text:span><text:span text:style-name="T6605">­mą…</text:span></text:p>
        <text:soft-page-break/>
        <text:p text:style-name="P6606"><text:span text:style-name="T6607">PIRMININKĖ.</text:span><text:span text:style-name="T6608"><text:s/>Lai</text:span><text:span text:style-name="T6609">­kas, ko</text:span><text:span text:style-name="T6610">­le</text:span><text:span text:style-name="T6611">­ga!</text:span></text:p>
        <text:p text:style-name="P6612"><text:span text:style-name="T6613">J. OLEKAS</text:span><text:span text:style-name="T6614"><text:s/></text:span><text:span text:style-name="T6615">(</text:span><text:span text:style-name="T6616">LSDPF</text:span><text:span text:style-name="T6617">)</text:span><text:span text:style-name="T6618">. …nau</text:span><text:span text:style-name="T6619">­jos įmo</text:span><text:span text:style-name="T6620">­nės di</text:span><text:span text:style-name="T6621">­rek</text:span><text:span text:style-name="T6622">­to</text:span><text:span text:style-name="T6623">­rius ga</text:span><text:span text:style-name="T6624">­li gau</text:span><text:span text:style-name="T6625">­ti kin</text:span><text:span text:style-name="T6626">­ta</text:span><text:span text:style-name="T6627">­mą</text:span><text:span text:style-name="T6628">­ją da</text:span><text:span text:style-name="T6629">­lį tik po še</text:span><text:span text:style-name="T6630">­šių mė</text:span><text:span text:style-name="T6631">­ne</text:span><text:span text:style-name="T6632">­sių?<text:s/></text:span></text:p>
        <text:p text:style-name="Roman"><text:span text:style-name="T6633">K. NAVICKAS.</text:span><text:span text:style-name="T6634"><text:s/>Aš dar kar</text:span><text:span text:style-name="T6635">­tą tu</text:span><text:span text:style-name="T6636">­riu pa</text:span><text:span text:style-name="T6637">­kar</text:span><text:span text:style-name="T6638">­to</text:span><text:span text:style-name="T6639">­ti – re</text:span><text:span text:style-name="T6640">­for</text:span><text:span text:style-name="T6641">­ma ne</text:span><text:span text:style-name="T6642">­si</text:span><text:span text:style-name="T6643">­bai</text:span><text:span text:style-name="T6644">­gė. Mes tu</text:span><text:span text:style-name="T6645">­ri</text:span><text:span text:style-name="T6646">­me vi</text:span><text:span text:style-name="T6647">­sus me</text:span><text:span text:style-name="T6648">­tus ir po me</text:span><text:span text:style-name="T6649">­tų aš ga</text:span><text:span text:style-name="T6650">­lė</text:span><text:span text:style-name="T6651">­siu at</text:span><text:span text:style-name="T6652">­sa</text:span><text:span text:style-name="T6653">­ky</text:span><text:span text:style-name="T6654">­ti ir pri</text:span><text:span text:style-name="T6655">­im</text:span><text:span text:style-name="T6656">­ti prie</text:span><text:span text:style-name="T6657">­kaiš</text:span><text:span text:style-name="T6658">­tus, ku</text:span><text:span text:style-name="T6659">­riuos jūs iš</text:span><text:span text:style-name="T6660">­sa</text:span><text:span text:style-name="T6661">­ko</text:span><text:span text:style-name="T6662">­te. Ji ne</text:span><text:span text:style-name="T6663">­si</text:span><text:span text:style-name="T6664">­bai</text:span><text:span text:style-name="T6665">­gė, jos yra tik pra</text:span><text:span text:style-name="T6666">­džia.</text:span></text:p>
        <text:p text:style-name="Roman"><text:span text:style-name="T6667">Ko</text:span><text:span text:style-name="T6668">­kiu pa</text:span><text:span text:style-name="T6669">­grin</text:span><text:span text:style-name="T6670">­du bu</text:span><text:span text:style-name="T6671">­vo pri</text:span><text:span text:style-name="T6672">­im</text:span><text:span text:style-name="T6673">­tas? Aš sa</text:span><text:span text:style-name="T6674">­kiau at</text:span><text:span text:style-name="T6675">­sa</text:span><text:span text:style-name="T6676">­ky</text:span><text:span text:style-name="T6677">­da</text:span><text:span text:style-name="T6678">­mas į klau</text:span><text:span text:style-name="T6679">­si</text:span><text:span text:style-name="T6680">­mus. Tu</text:span><text:span text:style-name="T6681">­riu vėl su</text:span><text:span text:style-name="T6682">­si</text:span><text:span text:style-name="T6683">­ras</text:span><text:span text:style-name="T6684">­ti tą da</text:span><text:span text:style-name="T6685">­lį. Tai yra<text:s/></text:span>2016 me­tų Vy­riau­sy­bės nu­ta­ri­mas, 2016 m. sau­sio 18 d. nau­ja re­dak­ci­ja iš­dės­ty­tas Vy­riau­sy­bės nu­ta­ri­mas dėl vals­ty­bės įmo­nių va­do­vų at­ly­gi­ni­mų nu­sta­to­mos… nu­ta­ri­mo veik­la. Kas sie­ja­si su kin­ta­mą­ja da­li­mi? Ka­dan­gi tai ne­bu­vo nau­ja įmo­nė, nes nu­ta­ri­mas kal­ba apie du va­rian­tus: ar­ba yra nau­ja įmo­nė, ar­ba po įmo­nės re­zul­ta­tų, tai bu­vo re­or­ga­ni­za­ci­ja esa­mos įmo­nės. Iš­aiš­ki­ni­mą, kaip tai­ky­ti ši­tą nuo­sta­tą, mes esa­me ga­vę iš So­cia­li­nės ap­sau­gos ir dar­bo mi­nis­te­ri­jos. Tą jums taip pat esu at­sa­kęs iš Sei­mo tri­bū­nos. Ačiū.</text:p>
        <text:p text:style-name="Roman"><text:span text:style-name="T6686">PIRMININKĖ.</text:span><text:span text:style-name="T6687"><text:s/>S</text:span><text:span text:style-name="T6688">imonas<text:s/></text:span><text:span text:style-name="T6689">Gent</text:span><text:span text:style-name="T6690">­vi</text:span><text:span text:style-name="T6691">­las gal pa</text:span><text:span text:style-name="T6692">­lauks, kol… Dėl ve</text:span><text:span text:style-name="T6693">­di</text:span><text:span text:style-name="T6694">­mo tvar</text:span><text:span text:style-name="T6695">­kos – Eu</text:span><text:span text:style-name="T6696">­ge</text:span><text:span text:style-name="T6697">­ni</text:span><text:span text:style-name="T6698">­jus.</text:span></text:p>
        <text:p text:style-name="Roman"><text:span text:style-name="T6699">E. GENTVILAS</text:span><text:span text:style-name="T6700"><text:s/></text:span><text:span text:style-name="T6701">(</text:span><text:span text:style-name="T6702">LSF</text:span><text:span text:style-name="T6703">)</text:span><text:span text:style-name="T6704">.<text:s/></text:span><text:span text:style-name="T6705">Ne, aš po vi</text:span><text:span text:style-name="T6706">­so pro</text:span><text:span text:style-name="T6707">­ce</text:span><text:span text:style-name="T6708">­so.</text:span></text:p>
        <text:p text:style-name="Roman"><text:span text:style-name="T6709">PIRMININKĖ.</text:span><text:span text:style-name="T6710"><text:s/></text:span><text:span text:style-name="T6711">Po vi</text:span><text:span text:style-name="T6712">­so. Ge</text:span><text:span text:style-name="T6713">­rai. Klau</text:span><text:span text:style-name="T6714">­sia S. Gent</text:span><text:span text:style-name="T6715">­vi</text:span><text:span text:style-name="T6716">­las ir ma</text:span><text:span text:style-name="T6717">­ty</text:span><text:span text:style-name="T6718">­si</text:span><text:span text:style-name="T6719">­me, kaip su</text:span><text:span text:style-name="T6720">­spė</text:span><text:span text:style-name="T6721">­si</text:span><text:span text:style-name="T6722">­me pa</text:span><text:span text:style-name="T6723">­gal lai</text:span><text:span text:style-name="T6724">­ką.</text:span></text:p>
        <text:p text:style-name="Roman"><text:span text:style-name="T6725">S. GENTVILAS</text:span><text:span text:style-name="T6726"><text:s/></text:span><text:span text:style-name="T6727">(</text:span><text:span text:style-name="T6728">LSF</text:span><text:span text:style-name="T6729">)</text:span><text:span text:style-name="T6730">. Dė</text:span><text:span text:style-name="T6731">­ko</text:span><text:span text:style-name="T6732">­ju už ga</text:span><text:span text:style-name="T6733">­li</text:span><text:span text:style-name="T6734">­my</text:span><text:span text:style-name="T6735">­bę pa</text:span><text:span text:style-name="T6736">­klaus</text:span><text:span text:style-name="T6737">­ti. Ger</text:span><text:span text:style-name="T6738">­bia</text:span><text:span text:style-name="T6739">­ma</text:span><text:span text:style-name="T6740">­sis mi</text:span><text:span text:style-name="T6741">­nist</text:span><text:span text:style-name="T6742">­re, aš no</text:span><text:span text:style-name="T6743">­rė</text:span><text:span text:style-name="T6744">­čiau vi</text:span><text:span text:style-name="T6745">­sų pir</text:span><text:span text:style-name="T6746">­ma pa</text:span><text:span text:style-name="T6747">­svei</text:span><text:span text:style-name="T6748">­kin</text:span><text:span text:style-name="T6749">­ti nau</text:span><text:span text:style-name="T6750">­ją miš</text:span><text:span text:style-name="T6751">­kų urė</text:span><text:span text:style-name="T6752">­di</text:span><text:span text:style-name="T6753">­ją, kon</text:span><text:span text:style-name="T6754">­so</text:span><text:span text:style-name="T6755">­li</text:span><text:span text:style-name="T6756">­duo</text:span><text:span text:style-name="T6757">­tą, nes ji</text:span><text:span text:style-name="T6758">­nai ta</text:span><text:span text:style-name="T6759">­po an</text:span><text:span text:style-name="T6760">­tra di</text:span><text:span text:style-name="T6761">­džiau</text:span><text:span text:style-name="T6762">­sia di</text:span><text:span text:style-name="T6763">­vi</text:span><text:span text:style-name="T6764">­den</text:span><text:span text:style-name="T6765">­dų mo</text:span><text:span text:style-name="T6766">­kė</text:span><text:span text:style-name="T6767">­to</text:span><text:span text:style-name="T6768">­ja Lie</text:span><text:span text:style-name="T6769">­tu</text:span><text:span text:style-name="T6770">­vo</text:span><text:span text:style-name="T6771">­je šiais me</text:span><text:span text:style-name="T6772">­tais po „Lie</text:span><text:span text:style-name="T6773">­tu</text:span><text:span text:style-name="T6774">­vos ener</text:span><text:span text:style-name="T6775">­gi</text:span><text:span text:style-name="T6776">­jos“, net „Lie</text:span><text:span text:style-name="T6777">­tu</text:span><text:span text:style-name="T6778">­vos ge</text:span><text:span text:style-name="T6779">­le</text:span><text:span text:style-name="T6780">­žin</text:span><text:span text:style-name="T6781">­ke</text:span><text:span text:style-name="T6782">­liai“ ne</text:span><text:span text:style-name="T6783">­su</text:span><text:span text:style-name="T6784">­ge</text:span><text:span text:style-name="T6785">­bė</text:span><text:span text:style-name="T6786">­jo su</text:span><text:span text:style-name="T6787">­mo</text:span><text:span text:style-name="T6788">­kė</text:span><text:span text:style-name="T6789">­ti kol kas di</text:span><text:span text:style-name="T6790">­vi</text:span><text:span text:style-name="T6791">­den</text:span><text:span text:style-name="T6792">­dų. Ma</text:span><text:span text:style-name="T6793">­ne šiek tiek apa</text:span><text:span text:style-name="T6794">­ki</text:span><text:span text:style-name="T6795">­no jū</text:span><text:span text:style-name="T6796">­sų klau</text:span><text:span text:style-name="T6797">­si</text:span><text:span text:style-name="T6798">­mas dėl jū</text:span><text:span text:style-name="T6799">­sų pa</text:span><text:span text:style-name="T6800">­ta</text:span><text:span text:style-name="T6801">­rė</text:span><text:span text:style-name="T6802">­jo, kon</text:span><text:span text:style-name="T6803">­kre</text:span><text:span text:style-name="T6804">­čiai bu</text:span><text:span text:style-name="T6805">­vu</text:span><text:span text:style-name="T6806">­sio ge</text:span><text:span text:style-name="T6807">­ne</text:span><text:span text:style-name="T6808">­ra</text:span><text:span text:style-name="T6809">­li</text:span><text:span text:style-name="T6810">­nio miš</text:span><text:span text:style-name="T6811">­kų urė</text:span><text:span text:style-name="T6812">­do</text:span><text:span text:style-name="T6813">,</text:span><text:span text:style-name="T6814"><text:s/>įdar</text:span><text:span text:style-name="T6815">­bi</text:span><text:span text:style-name="T6816">­ni</text:span><text:span text:style-name="T6817">­mo ke</text:span><text:span text:style-name="T6818">­tu</text:span><text:span text:style-name="T6819">­riems mė</text:span><text:span text:style-name="T6820">­ne</text:span><text:span text:style-name="T6821">­siams. Jis bu</text:span><text:span text:style-name="T6822">­vo įdar</text:span><text:span text:style-name="T6823">­bin</text:span><text:span text:style-name="T6824">­tas šių me</text:span><text:span text:style-name="T6825">­tų pra</text:span><text:span text:style-name="T6826">­džio</text:span><text:span text:style-name="T6827">­je ir po ke</text:span><text:span text:style-name="T6828">­tu</text:span><text:span text:style-name="T6829">­rių mė</text:span><text:span text:style-name="T6830">­ne</text:span><text:span text:style-name="T6831">­sių jam bu</text:span><text:span text:style-name="T6832">­vo iš</text:span><text:span text:style-name="T6833">­mo</text:span><text:span text:style-name="T6834">­kė</text:span><text:span text:style-name="T6835">­ta še</text:span><text:span text:style-name="T6836">­šių mė</text:span><text:span text:style-name="T6837">­ne</text:span><text:span text:style-name="T6838">­sių iš</text:span><text:span text:style-name="T6839">­ei</text:span><text:span text:style-name="T6840">­ti</text:span><text:span text:style-name="T6841">­nė pa</text:span><text:span text:style-name="T6842">­šal</text:span><text:span text:style-name="T6843">­pa. Ar tai bu</text:span><text:span text:style-name="T6844">­vo jū</text:span><text:span text:style-name="T6845">­sų as</text:span><text:span text:style-name="T6846">­me</text:span><text:span text:style-name="T6847">­ni</text:span><text:span text:style-name="T6848">­nis po</text:span><text:span text:style-name="T6849">­li</text:span><text:span text:style-name="T6850">­ti</text:span><text:span text:style-name="T6851">­nio pa</text:span><text:span text:style-name="T6852">­si</text:span><text:span text:style-name="T6853">­ti</text:span><text:span text:style-name="T6854">­kė</text:span><text:span text:style-name="T6855">­ji</text:span><text:span text:style-name="T6856">­mo as</text:span><text:span text:style-name="T6857">­muo, kaip pa</text:span><text:span text:style-name="T6858">­ta</text:span><text:span text:style-name="T6859">­rė</text:span><text:span text:style-name="T6860">­jas, ir kuo jūs grin</text:span><text:span text:style-name="T6861">­džia</text:span><text:span text:style-name="T6862">­te to</text:span><text:span text:style-name="T6863">­kią iš</text:span><text:span text:style-name="T6864">­mo</text:span><text:span text:style-name="T6865">­ką?</text:span></text:p>
        <text:p text:style-name="Roman"><text:span text:style-name="T6866">K. NAVICKAS.</text:span><text:span text:style-name="T6867"> Mai</text:span><text:span text:style-name="T6868">­šo</text:span><text:span text:style-name="T6869">­te tris da</text:span><text:span text:style-name="T6870">­ly</text:span><text:span text:style-name="T6871">­kus. Bu</text:span><text:span text:style-name="T6872">­vo, at</text:span><text:span text:style-name="T6873">­ro</text:span><text:span text:style-name="T6874">­do, po</text:span><text:span text:style-name="T6875">­no J. Raz</text:span><text:span text:style-name="T6876">­mos klau</text:span><text:span text:style-name="T6877">­si</text:span><text:span text:style-name="T6878">­mas apie po</text:span><text:span text:style-name="T6879">­ną R. Sa</text:span><text:span text:style-name="T6880">­ka</text:span><text:span text:style-name="T6881">­laus</text:span><text:span text:style-name="T6882">­ką. O čia yra kal</text:span><text:span text:style-name="T6883">­ba</text:span><text:span text:style-name="T6884">­ma apie įmo</text:span><text:span text:style-name="T6885">­nės pa</text:span><text:span text:style-name="T6886">­ta</text:span><text:span text:style-name="T6887">­rė</text:span><text:span text:style-name="T6888">­ją, net ne ma</text:span><text:span text:style-name="T6889">­no, net ne</text:span><text:span text:style-name="T6890">­ži</text:span><text:span text:style-name="T6891">­nau, kaip at</text:span><text:span text:style-name="T6892">­sa</text:span><text:span text:style-name="T6893">­ky</text:span><text:span text:style-name="T6894">­ti. Dėl R. Sa</text:span><text:span text:style-name="T6895">­ka</text:span><text:span text:style-name="T6896">­laus</text:span><text:span text:style-name="T6897">­ko ir</text:span><text:span text:style-name="T6898">­gi ga</text:span><text:span text:style-name="T6899">­liu at</text:span><text:span text:style-name="T6900">­sa</text:span><text:span text:style-name="T6901">­ky</text:span><text:span text:style-name="T6902">­ti, tai nė</text:span><text:span text:style-name="T6903">­ra ma</text:span><text:span text:style-name="T6904">­no… nei vie</text:span><text:span text:style-name="T6905">­nas, nei ki</text:span><text:span text:style-name="T6906">­tas nė</text:span><text:span text:style-name="T6907">­ra ma</text:span><text:span text:style-name="T6908">­no po</text:span><text:span text:style-name="T6909">­li</text:span><text:span text:style-name="T6910">­ti</text:span><text:span text:style-name="T6911">­nio pa</text:span><text:span text:style-name="T6912">­si</text:span><text:span text:style-name="T6913">­ti</text:span><text:span text:style-name="T6914">­kė</text:span><text:span text:style-name="T6915">­ji</text:span><text:span text:style-name="T6916">­mo pa</text:span><text:span text:style-name="T6917">­ta</text:span><text:span text:style-name="T6918">­rė</text:span><text:span text:style-name="T6919">­jas. R. Sa</text:span><text:span text:style-name="T6920">­ka</text:span><text:span text:style-name="T6921">­laus</text:span><text:span text:style-name="T6922">­kas yra vals</text:span><text:span text:style-name="T6923">­ty</text:span><text:span text:style-name="T6924">­bės tar</text:span><text:span text:style-name="T6925">­nau</text:span><text:span text:style-name="T6926">­to</text:span><text:span text:style-name="T6927">­jas, mi</text:span><text:span text:style-name="T6928">­nis</text:span><text:span text:style-name="T6929">­te</text:span><text:span text:style-name="T6930">­ri</text:span><text:span text:style-name="T6931">­jos vy</text:span><text:span text:style-name="T6932">­riau</text:span><text:span text:style-name="T6933">­sia</text:span><text:span text:style-name="T6934">­sis pa</text:span><text:span text:style-name="T6935">­ta</text:span><text:span text:style-name="T6936">­rė</text:span><text:span text:style-name="T6937">­jas. Jam ga</text:span><text:span text:style-name="T6938">­lio</text:span><text:span text:style-name="T6939">­ja Vals</text:span><text:span text:style-name="T6940">­ty</text:span><text:span text:style-name="T6941">­bės tar</text:span><text:span text:style-name="T6942">­ny</text:span><text:span text:style-name="T6943">­bos įsta</text:span><text:span text:style-name="T6944">­ty</text:span><text:span text:style-name="T6945">­me nu</text:span><text:span text:style-name="T6946">­ma</text:span><text:span text:style-name="T6947">­ty</text:span><text:span text:style-name="T6948">­ta ap</text:span><text:span text:style-name="T6949">­sau</text:span><text:span text:style-name="T6950">­ga ir reg</text:span><text:span text:style-name="T6951">­la</text:span><text:span text:style-name="T6952">­men</text:span><text:span text:style-name="T6953">­tas.<text:s/></text:span></text:p>
        <text:p text:style-name="P6954">Kal­bant apie R. Prū­sai­tį, tai bu­vo įmo­nės spren­di­mas ir, kaip sa­kiau, jei­gu įmo­nei bus pa­da­ry­ta ža­la ir vi­sa ki­ta, mes ga­lė­si­me ver­tin­ti tik po ata­skai­tos pa­tei­ki­mo. Kol kas to­kių prie­lai­dų, kad kaž­kas bu­vo pa­da­ry­ta ne­tin­ka­mai, aš ne­ma­tu.<text:s/></text:p>
        <text:p text:style-name="Roman"><text:span text:style-name="T6955">PIRMININKĖ.</text:span><text:span text:style-name="T6956"><text:s/>Ačiū, mi</text:span><text:span text:style-name="T6957">­nist</text:span><text:span text:style-name="T6958">­re. Nu</text:span><text:span text:style-name="T6959">­sta</text:span><text:span text:style-name="T6960">­ty</text:span><text:span text:style-name="T6961">­tas lai</text:span><text:span text:style-name="T6962">­kas jums at</text:span><text:span text:style-name="T6963">­sa</text:span><text:span text:style-name="T6964">­ky</text:span><text:span text:style-name="T6965">­ti į klau</text:span><text:span text:style-name="T6966">­si</text:span><text:span text:style-name="T6967">­mus bai</text:span><text:span text:style-name="T6968">­gė</text:span><text:span text:style-name="T6969">­si. E. Gen</text:span><text:span text:style-name="T6970">­</text:span><text:span text:style-name="T6971">t</text:span><text:span text:style-name="T6972">­vi</text:span><text:span text:style-name="T6973">­las. Pra</text:span><text:span text:style-name="T6974">­šau.<text:s/></text:span></text:p>
        <text:p text:style-name="Roman"><text:span text:style-name="T6975">E</text:span><text:span text:style-name="T6976">. GENTVILAS</text:span><text:span text:style-name="T6977"><text:s/></text:span><text:span text:style-name="T6978">(</text:span><text:span text:style-name="T6979">LSF</text:span><text:span text:style-name="T6980">)</text:span><text:span text:style-name="T6981">. Ši</text:span><text:span text:style-name="T6982">­tas žan</text:span><text:span text:style-name="T6983">­ras, kai mi</text:span><text:span text:style-name="T6984">­nist</text:span><text:span text:style-name="T6985">­ras at</text:span><text:span text:style-name="T6986">­sa</text:span><text:span text:style-name="T6987">­ki</text:span><text:span text:style-name="T6988">­nė</text:span><text:span text:style-name="T6989">­ja į Sei</text:span><text:span text:style-name="T6990">­mo na</text:span><text:span text:style-name="T6991">­rių klau</text:span><text:span text:style-name="T6992">­si</text:span><text:span text:style-name="T6993">­mus nu</text:span><text:span text:style-name="T6994">­ma</text:span><text:span text:style-name="T6995">­ty</text:span><text:span text:style-name="T6996">­tas Sei</text:span><text:span text:style-name="T6997">­mo sta</text:span><text:span text:style-name="T6998">­tu</text:span><text:span text:style-name="T6999">­te.</text:span></text:p>
        <text:p text:style-name="Roman"><text:span text:style-name="T7000">PIRMININKĖ.</text:span><text:span text:style-name="T7001"><text:s/>Taip.</text:span></text:p>
        <text:p text:style-name="Roman"><text:span text:style-name="T7002">E. GENTVILAS</text:span><text:span text:style-name="T7003"><text:s/></text:span><text:span text:style-name="T7004">(</text:span><text:span text:style-name="T7005">LSF</text:span><text:span text:style-name="T7006">)</text:span><text:span text:style-name="T7007">. Bet tą straips</text:span><text:span text:style-name="T7008">­nį da</text:span><text:span text:style-name="T7009">­bar ga</text:span><text:span text:style-name="T7010">­lė</text:span><text:span text:style-name="T7011">­tu</text:span><text:span text:style-name="T7012">­me pa</text:span><text:span text:style-name="T7013">­va</text:span><text:span text:style-name="T7014">­din</text:span><text:span text:style-name="T7015">­ti pa</text:span><text:span text:style-name="T7016">­ty</text:span><text:span text:style-name="T7017">­čių žan</text:span><text:span text:style-name="T7018">­ru.</text:span></text:p>
        <text:p text:style-name="Roman"><text:span text:style-name="T7019">PIRMININKĖ.</text:span><text:span text:style-name="T7020"><text:s/>Bet yra toks straips</text:span><text:span text:style-name="T7021">­nis…</text:span></text:p>
        <text:p text:style-name="Roman"><text:span text:style-name="T7022">E. GENTVILAS</text:span><text:span text:style-name="T7023"><text:s/></text:span><text:span text:style-name="T7024">(</text:span><text:span text:style-name="T7025">LSF</text:span><text:span text:style-name="T7026">)</text:span><text:span text:style-name="T7027">. Pa</text:span><text:span text:style-name="T7028">­ra</text:span><text:span text:style-name="T7029">­dok</text:span><text:span text:style-name="T7030">­sas, kad ty</text:span><text:span text:style-name="T7031">­čio</text:span><text:span text:style-name="T7032">­ja</text:span><text:span text:style-name="T7033">­si iš mi</text:span><text:span text:style-name="T7034">­nist</text:span><text:span text:style-name="T7035">­ro ne Sei</text:span><text:span text:style-name="T7036">­mo na</text:span><text:span text:style-name="T7037">­riai, ku</text:span><text:span text:style-name="T7038">­rie pa</text:span><text:span text:style-name="T7039">­tei</text:span><text:span text:style-name="T7040">­kia da</text:span><text:span text:style-name="T7041">­ly</text:span><text:span text:style-name="T7042">­ki</text:span><text:span text:style-name="T7043">­ni</text:span><text:span text:style-name="T7044">u</text:span><text:span text:style-name="T7045">s klau</text:span><text:span text:style-name="T7046">­si</text:span><text:span text:style-name="T7047">­mus, bet mi</text:span><text:span text:style-name="T7048">­nist</text:span><text:span text:style-name="T7049">­ras iš Sei</text:span><text:span text:style-name="T7050">­mo na</text:span><text:span text:style-name="T7051">­rių, at</text:span><text:span text:style-name="T7052">­sa</text:span><text:span text:style-name="T7053">­ki</text:span><text:span text:style-name="T7054">­nė</text:span><text:span text:style-name="T7055">­da</text:span><text:span text:style-name="T7056">­mas, kad jis ne</text:span><text:span text:style-name="T7057">­ga</text:span><text:span text:style-name="T7058">­li ži</text:span><text:span text:style-name="T7059">­no</text:span><text:span text:style-name="T7060">­ti, val</text:span><text:span text:style-name="T7061">­dy</text:span><text:span text:style-name="T7062">­bos kom</text:span><text:span text:style-name="T7063">­pe</text:span><text:span text:style-name="T7064">­ten</text:span><text:span text:style-name="T7065">­ci</text:span><text:span text:style-name="T7066">­ja. Tai yra jū</text:span><text:span text:style-name="T7067">­sų mi</text:span><text:span text:style-name="T7068">­nis</text:span><text:span text:style-name="T7069">­te</text:span><text:span text:style-name="T7070">­ri</text:span><text:span text:style-name="T7071">­jai pa</text:span><text:span text:style-name="T7072">­val</text:span><text:span text:style-name="T7073">­džios įmo</text:span><text:span text:style-name="T7074">­nės veik</text:span><text:span text:style-name="T7075">­la, jos ope</text:span><text:span text:style-name="T7076">­ra</text:span><text:span text:style-name="T7077">­ty</text:span><text:span text:style-name="T7078">­vi</text:span><text:span text:style-name="T7079">­nį veik</text:span><text:span text:style-name="T7080">­los ste</text:span><text:span text:style-name="T7081">­bė</text:span><text:span text:style-name="T7082">­ji</text:span><text:span text:style-name="T7083">­mą ir ver</text:span><text:span text:style-name="T7084">­ti</text:span><text:span text:style-name="T7085">­ni</text:span><text:span text:style-name="T7086">­mą jūs pri</text:span><text:span text:style-name="T7087">­va</text:span><text:span text:style-name="T7088">­lo</text:span><text:span text:style-name="T7089">­te da</text:span><text:span text:style-name="T7090">­ry</text:span><text:span text:style-name="T7091">­ti. Ką reiš</text:span><text:span text:style-name="T7092">­kia to</text:span><text:span text:style-name="T7093">­kie pa</text:span><text:span text:style-name="T7094">­sa</text:span><text:span text:style-name="T7095">­ky</text:span><text:span text:style-name="T7096">­mai Sei</text:span><text:span text:style-name="T7097">­mo na</text:span><text:span text:style-name="T7098">­riams, kad po me</text:span><text:span text:style-name="T7099">­tų jūs ga</text:span><text:span text:style-name="T7100">­lė</text:span><text:span text:style-name="T7101">­si</text:span><text:span text:style-name="T7102">­te? Ma</text:span><text:span text:style-name="T7103">­no ma</text:span><text:span text:style-name="T7104">­ny</text:span><text:span text:style-name="T7105">­mu, ačiū, mi</text:span><text:span text:style-name="T7106">­nist</text:span><text:span text:style-name="T7107">­re, ne</text:span><text:span text:style-name="T7108">­rei</text:span><text:span text:style-name="T7109">­kia. Nie</text:span><text:span text:style-name="T7110">­kas jū</text:span><text:span text:style-name="T7111">­sų po me</text:span><text:span text:style-name="T7112">­tų ne</text:span><text:span text:style-name="T7113">­be</text:span><text:span text:style-name="T7114">­klaus. Jums lai</text:span><text:span text:style-name="T7115">­kas su</text:span><text:span text:style-name="T7116">­si</text:span><text:span text:style-name="T7117">­pras</text:span><text:span text:style-name="T7118">­ti, kad jūs esa</text:span><text:span text:style-name="T7119">­te mi</text:span><text:span text:style-name="T7120">­nist</text:span><text:span text:style-name="T7121">­ras ir už ką jūs esa</text:span><text:span text:style-name="T7122">­te at</text:span><text:span text:style-name="T7123">­sa</text:span><text:span text:style-name="T7124">­kin</text:span><text:span text:style-name="T7125">­gas. Jūs pa</text:span><text:span text:style-name="T7126">­ro</text:span><text:span text:style-name="T7127">­do</text:span><text:span text:style-name="T7128">­te sa</text:span><text:span text:style-name="T7129">­vo ne</text:span><text:span text:style-name="T7130">­kom</text:span><text:span text:style-name="T7131">­pe</text:span><text:span text:style-name="T7132">­ten</text:span><text:span text:style-name="T7133">­ci</text:span><text:span text:style-name="T7134">­ją, ku</text:span><text:span text:style-name="T7135">­ri iš tik</text:span><text:span text:style-name="T7136">­rų</text:span><text:span text:style-name="T7137">­jų ar</text:span><text:span text:style-name="T7138">­ba eg</text:span><text:span text:style-name="T7139">­zis</text:span><text:span text:style-name="T7140">­tuo</text:span><text:span text:style-name="T7141">­ja, ar</text:span><text:span text:style-name="T7142">­ba tai yra ban</text:span><text:span text:style-name="T7143">­dy</text:span><text:span text:style-name="T7144">­mas iš</text:span><text:span text:style-name="T7145">­si</text:span><text:span text:style-name="T7146">­suk</text:span><text:span text:style-name="T7147">­ti nuo re</text:span><text:span text:style-name="T7148">­a</text:span><text:span text:style-name="T7149">­lių at</text:span><text:span text:style-name="T7150">­sa</text:span><text:span text:style-name="T7151">­ky</text:span><text:span text:style-name="T7152">­mų. Ačiū.</text:span></text:p>
        <text:p text:style-name="Roman"><text:span text:style-name="T7153">PIRMININKĖ.</text:span><text:span text:style-name="T7154"><text:s/>Ačiū. Ir J. Ole</text:span><text:span text:style-name="T7155">­kas. Tai jau ne</text:span><text:span text:style-name="T7156">­bė</text:span><text:span text:style-name="T7157">­ra tas žan</text:span><text:span text:style-name="T7158">­ras…<text:s/></text:span></text:p>
        <text:p text:style-name="Roman"><text:span text:style-name="T7159">J. OLEKAS</text:span><text:span text:style-name="T7160"><text:s/></text:span><text:span text:style-name="T7161">(</text:span><text:span text:style-name="T7162">LSDPF</text:span><text:span text:style-name="T7163">)</text:span><text:span text:style-name="T7164">. Ne, ne, aš dėl ve</text:span><text:span text:style-name="T7165">­di</text:span><text:span text:style-name="T7166">­mo tvar</text:span><text:span text:style-name="T7167">­kos.</text:span></text:p>
        <text:p text:style-name="Roman"><text:span text:style-name="T7168">PIRMININKĖ.</text:span><text:span text:style-name="T7169"><text:s/></text:span><text:span text:style-name="T7170">Dėl ve</text:span><text:span text:style-name="T7171">­di</text:span><text:span text:style-name="T7172">­mo tvar</text:span><text:span text:style-name="T7173">­kos.</text:span><text:span text:style-name="T7174"><text:s/></text:span><text:span text:style-name="T7175">Ačiū, mi</text:span><text:span text:style-name="T7176">­nist</text:span><text:span text:style-name="T7177">­re, jūs ga</text:span><text:span text:style-name="T7178">­li</text:span><text:span text:style-name="T7179">­te at</text:span><text:span text:style-name="T7180">­si</text:span><text:span text:style-name="T7181">­sė</text:span><text:span text:style-name="T7182">­ti.</text:span></text:p>
        <text:soft-page-break/>
        <text:p text:style-name="Roman"><text:span text:style-name="T7183">J. OLEKAS</text:span><text:span text:style-name="T7184"><text:s/></text:span><text:span text:style-name="T7185">(</text:span><text:span text:style-name="T7186">LSDPF</text:span><text:span text:style-name="T7187">)</text:span><text:span text:style-name="T7188">. Aš tik pri</text:span><text:span text:style-name="T7189">­min</text:span><text:span text:style-name="T7190">­siu, kad pa</text:span><text:span text:style-name="T7191">­pras</text:span><text:span text:style-name="T7192">­tai bū</text:span><text:span text:style-name="T7193">­da</text:span><text:span text:style-name="T7194">­vo to</text:span><text:span text:style-name="T7195">­kia ne</text:span><text:span text:style-name="T7196">­ra</text:span><text:span text:style-name="T7197">­šy</text:span><text:span text:style-name="T7198">­ta tra</text:span><text:span text:style-name="T7199">­di</text:span><text:span text:style-name="T7200">­ci</text:span><text:span text:style-name="T7201">­ja: kai mi</text:span><text:span text:style-name="T7202">­nist</text:span><text:span text:style-name="T7203">­rai at</text:span><text:span text:style-name="T7204">­sa</text:span><text:span text:style-name="T7205">­ki</text:span><text:span text:style-name="T7206">­nė</text:span><text:span text:style-name="T7207">­da</text:span><text:span text:style-name="T7208">­vo į klau</text:span><text:span text:style-name="T7209">­si</text:span><text:span text:style-name="T7210">­mus, tai jie vi</text:span><text:span text:style-name="T7211">­sa</text:span><text:span text:style-name="T7212">­da mums pa</text:span><text:span text:style-name="T7213">­teik</text:span><text:span text:style-name="T7214">­da</text:span><text:span text:style-name="T7215">­vo at</text:span><text:span text:style-name="T7216">­sa</text:span><text:span text:style-name="T7217">­ky</text:span><text:span text:style-name="T7218">­mus raš</text:span><text:span text:style-name="T7219">­tu, at</text:span><text:span text:style-name="T7220">­ėję čia pa</text:span><text:span text:style-name="T7221">­ko</text:span><text:span text:style-name="T7222">­men</text:span><text:span text:style-name="T7223">­tuo</text:span><text:span text:style-name="T7224">­da</text:span><text:span text:style-name="T7225">­vo, at</text:span><text:span text:style-name="T7226">­sa</text:span><text:span text:style-name="T7227">­ky</text:span><text:span text:style-name="T7228">­da</text:span><text:span text:style-name="T7229">­vo, bet mes vi</text:span><text:span text:style-name="T7230">­si tu</text:span><text:span text:style-name="T7231">­rė</text:span><text:span text:style-name="T7232">­da</text:span><text:span text:style-name="T7233">­vo</text:span><text:span text:style-name="T7234">­me raš</text:span><text:span text:style-name="T7235">­tu.</text:span></text:p>
        <text:p text:style-name="P7236">Ant­ras da­ly­kas. Aš no­riu nuim­ti tą už­dan­gą, ku­ria čia mi­nist­ras pri­si­den­gė, kad ga­vo at­sa­ky­mą iš Lie­tu­vos Res­pub­li­kos so­cia­li­nės ap­sau­gos ir dar­bo mi­nis­te­ri­jos. Mi­nis­te­ri­ja at­sa­ky­da­ma la­bai aiš­kiai ra­šo: „In­for­muo­ja­me, kad mi­nis­te­ri­jai (t. y. So­cia­li­nės ap­sau­gos ir dar­bo mi­nis­te­ri­jai) nė­ra su­teik­ta tei­sė aiš­kin­ti tei­sės ak­tų nuo­sta­tų, o šia­me raš­te iš­dės­ty­ta tik­tai mi­nis­te­ri­jos spe­cia­lis­tų nuo­mo­nė, ku­ri jū­sų ins­ti­tu­ci­jai nė­ra pri­va­lo­ma.“ Ir raš­tas bai­gia­si tuo, kad siū­lo­ma šiuo at­ve­ju tai­ky­ti nu­ta­ri­mo 1.3 punk­tą, o 1.3 punk­tas yra mo­kė­ti kin­ta­mą­ją da­lį po še­šių mė­ne­sių.</text:p>
        <text:p text:style-name="Roman"><text:span text:style-name="T7237">PIRMININKĖ.</text:span><text:span text:style-name="T7238"><text:s/>Ačiū. Vi</text:span><text:span text:style-name="T7239">­si ar</text:span><text:span text:style-name="T7240">­gu</text:span><text:span text:style-name="T7241">­men</text:span><text:span text:style-name="T7242">­tai iš</text:span><text:span text:style-name="T7243">­sa</text:span><text:span text:style-name="T7244">­ky</text:span><text:span text:style-name="T7245">­ti. Li</text:span><text:span text:style-name="T7246">­ko</text:span><text:span text:style-name="T7247">­me su ta in</text:span><text:span text:style-name="T7248">­for</text:span><text:span text:style-name="T7249">­ma</text:span><text:span text:style-name="T7250">­ci</text:span><text:span text:style-name="T7251">­ja, ku</text:span><text:span text:style-name="T7252">­rią ga</text:span><text:span text:style-name="T7253">­vo</text:span><text:span text:style-name="T7254">­me. Tik</text:span><text:span text:style-name="T7255">­tai no</text:span><text:span text:style-name="T7256">­riu pa</text:span><text:span text:style-name="T7257">­sa</text:span><text:span text:style-name="T7258">­ky</text:span><text:span text:style-name="T7259">­ti, kad Sta</text:span><text:span text:style-name="T7260">­tu</text:span><text:span text:style-name="T7261">­tas ne</text:span><text:span text:style-name="T7262">­nu</text:span><text:span text:style-name="T7263">­ma</text:span><text:span text:style-name="T7264">­to ga</text:span><text:span text:style-name="T7265">­li</text:span><text:span text:style-name="T7266">­my</text:span><text:span text:style-name="T7267">­bės raš</text:span><text:span text:style-name="T7268">­tu pa</text:span><text:span text:style-name="T7269">­teik</text:span><text:span text:style-name="T7270">­ti at</text:span><text:span text:style-name="T7271">­sa</text:span><text:span text:style-name="T7272">­ky</text:span><text:span text:style-name="T7273">­mus į klau</text:span><text:span text:style-name="T7274">­si</text:span><text:span text:style-name="T7275">­mus. Gal</text:span><text:span text:style-name="T7276">­būt prak</text:span><text:span text:style-name="T7277">­ti</text:span><text:span text:style-name="T7278">­ka to</text:span><text:span text:style-name="T7279">­kia ir bu</text:span><text:span text:style-name="T7280">­vo.<text:s/></text:span></text:p>
        <text:p text:style-name="Roman"/>
        <text:p text:style-name="Laikas">12.35 val.</text:p>
        <text:p text:style-name="Roman12">Sei­mo nu­ta­ri­mo „Dėl Lie­tu­vos Res­pub­li­kos Sei­mo 2018 m. ko­vo 15 d. nu­ta­ri­mo<text:s/><text:span text:style-name="T7281">Nr. XIII-1031 „Dėl Lie</text:span><text:span text:style-name="T7282">­tu</text:span><text:span text:style-name="T7283">­vos Res</text:span><text:span text:style-name="T7284">­pub</text:span><text:span text:style-name="T7285">­li</text:span><text:span text:style-name="T7286">­kos Sei</text:span><text:span text:style-name="T7287">­mo IV (pa</text:span><text:span text:style-name="T7288">­va</text:span><text:span text:style-name="T7289">­sa</text:span><text:span text:style-name="T7290">­rio) se</text:span><text:span text:style-name="T7291">­si</text:span><text:span text:style-name="T7292">­jos dar</text:span><text:span text:style-name="T7293">­bų pro</text:span><text:span text:style-name="T7294">­gra</text:span><text:span text:style-name="T7295">­mos“ pa</text:span><text:span text:style-name="T7296">­kei</text:span><text:span text:style-name="T7297">­ti</text:span><text:span text:style-name="T7298">­mo“ pro</text:span><text:span text:style-name="T7299">­jek</text:span><text:span text:style-name="T7300">­tas Nr. XIIIP-2071</text:span><text:s/>(<text:span text:style-name="T7301">pa</text:span><text:span text:style-name="T7302">­tei</text:span><text:span text:style-name="T7303">­ki</text:span><text:span text:style-name="T7304">­mas, svars</text:span><text:span text:style-name="T7305">­ty</text:span><text:span text:style-name="T7306">­mas ir pri</text:span><text:span text:style-name="T7307">­ėmi</text:span><text:span text:style-name="T7308">­mas</text:span>)</text:p>
        <text:p text:style-name="P7309"/>
        <text:p text:style-name="P7310">Tę­sia­me mū­sų dar­bą ir aš kvie­čiu pa­teik­ti Sei­mo nu­ta­ri­mo dėl se­si­jos dar­bų pro­gra­mos pa­kei­ti­mo pro­jek­tą Nr. XIIIP-2071 ko­le­gę I. De­gu­tie­nę.<text:s/></text:p>
        <text:p text:style-name="Roman"><text:span text:style-name="T7311">I. DEGUTIENĖ</text:span><text:span text:style-name="T7312"><text:s/></text:span><text:span text:style-name="T7313">(</text:span><text:span text:style-name="T7314">TS-LKDF</text:span><text:span text:style-name="T7315">)</text:span><text:span text:style-name="T7316">.<text:s/></text:span><text:span text:style-name="T7317">Dė</text:span><text:span text:style-name="T7318">­ko</text:span><text:span text:style-name="T7319">­ju, po</text:span><text:span text:style-name="T7320">­sė</text:span><text:span text:style-name="T7321">­džio pir</text:span><text:span text:style-name="T7322">­mi</text:span><text:span text:style-name="T7323">­nin</text:span><text:span text:style-name="T7324">­ke. Ger</text:span><text:span text:style-name="T7325">­bia</text:span><text:span text:style-name="T7326">­mi ko</text:span><text:span text:style-name="T7327">­le</text:span><text:span text:style-name="T7328">­gos, tei</text:span><text:span text:style-name="T7329">­kiu Sei</text:span><text:span text:style-name="T7330">­mui nu</text:span><text:span text:style-name="T7331">­ta</text:span><text:span text:style-name="T7332">­ri</text:span><text:span text:style-name="T7333">­mą dėl pa</text:span><text:span text:style-name="T7334">­va</text:span><text:span text:style-name="T7335">­sa</text:span><text:span text:style-name="T7336">­rio se</text:span><text:span text:style-name="T7337">­si</text:span><text:span text:style-name="T7338">­jos dar</text:span><text:span text:style-name="T7339">­bų pro</text:span><text:span text:style-name="T7340">­gra</text:span><text:span text:style-name="T7341">­mos pa</text:span><text:span text:style-name="T7342">­pil</text:span><text:span text:style-name="T7343">­dy</text:span><text:span text:style-name="T7344">­mo. Pra</text:span><text:span text:style-name="T7345">­šau įtrauk</text:span><text:span text:style-name="T7346">­ti į dar</text:span><text:span text:style-name="T7347">­bų pro</text:span><text:span text:style-name="T7348">­gra</text:span><text:span text:style-name="T7349">­mą Sei</text:span><text:span text:style-name="T7350">­mo nu</text:span><text:span text:style-name="T7351">­ta</text:span><text:span text:style-name="T7352">­ri</text:span><text:span text:style-name="T7353">­mo „Dėl Vals</text:span><text:span text:style-name="T7354">­ty</text:span><text:span text:style-name="T7355">­bi</text:span><text:span text:style-name="T7356">­nės kal</text:span><text:span text:style-name="T7357">­bos po</text:span><text:span text:style-name="T7358">­li</text:span><text:span text:style-name="T7359">­ti</text:span><text:span text:style-name="T7360">­kos 2018–2022 me</text:span><text:span text:style-name="T7361">­tų gai</text:span><text:span text:style-name="T7362">­rių“ pro</text:span><text:span text:style-name="T7363">­jek</text:span><text:span text:style-name="T7364">­tą Nr. XIIIP-2069. Jei</text:span><text:span text:style-name="T7365">­gu jūs tam pri</text:span><text:span text:style-name="T7366">­tar</text:span><text:span text:style-name="T7367">­si</text:span><text:span text:style-name="T7368">­te, tuo</text:span><text:span text:style-name="T7369">­met aš jį kon</text:span><text:span text:style-name="T7370">­kre</text:span><text:span text:style-name="T7371">­čiai pri</text:span><text:span text:style-name="T7372">­sta</text:span><text:span text:style-name="T7373">­ty</text:span><text:span text:style-name="T7374">­siu.<text:s/></text:span></text:p>
        <text:p text:style-name="Roman"><text:span text:style-name="T7375">PIRMININKĖ.</text:span><text:span text:style-name="T7376"><text:s/>Ačiū. J. Nar</text:span><text:span text:style-name="T7377">­ke</text:span><text:span text:style-name="T7378">­vi</text:span><text:span text:style-name="T7379">­čius dėl pa</text:span><text:span text:style-name="T7380">­tei</text:span><text:span text:style-name="T7381">­ki</text:span><text:span text:style-name="T7382">­mo no</text:span><text:span text:style-name="T7383">­ri klaus</text:span><text:span text:style-name="T7384">­ti.<text:s/></text:span></text:p>
        <text:p text:style-name="Roman"><text:span text:style-name="T7385">J. NARKEVIČ</text:span><text:span text:style-name="T7386"><text:s/></text:span><text:span text:style-name="T7387">(</text:span><text:span text:style-name="T7388">LLRA-KŠSF</text:span><text:span text:style-name="T7389">)</text:span><text:span text:style-name="T7390">.</text:span><text:span text:style-name="T7391"><text:s/>Taip, dėl pa</text:span><text:span text:style-name="T7392">­tei</text:span><text:span text:style-name="T7393">­ki</text:span><text:span text:style-name="T7394">­mo, dėl įtrau</text:span><text:span text:style-name="T7395">­ki</text:span><text:span text:style-name="T7396">­mo į…<text:s/></text:span></text:p>
        <text:p text:style-name="Roman"><text:span text:style-name="T7397">PIRMININKĖ.</text:span><text:span text:style-name="T7398"><text:s/>Dar</text:span><text:span text:style-name="T7399">­bo</text:span><text:span text:style-name="T7400">­tvarkę.<text:s/></text:span></text:p>
        <text:p text:style-name="Roman"><text:span text:style-name="T7401">J. NARKEVIČ</text:span><text:span text:style-name="T7402"><text:s/></text:span><text:span text:style-name="T7403">(</text:span><text:span text:style-name="T7404">LLRA-KŠSF</text:span><text:span text:style-name="T7405">)</text:span><text:span text:style-name="T7406">.</text:span><text:span text:style-name="T7407"><text:s/>…dar</text:span><text:span text:style-name="T7408">­bų pro</text:span><text:span text:style-name="T7409">­gra</text:span><text:span text:style-name="T7410">­mą. Po</text:span><text:span text:style-name="T7411">­nia Ire</text:span><text:span text:style-name="T7412">­na, pra</text:span><text:span text:style-name="T7413">­šom pa</text:span><text:span text:style-name="T7414">­sa</text:span><text:span text:style-name="T7415">­ky</text:span><text:span text:style-name="T7416">­ti, kas yra to</text:span><text:span text:style-name="T7417">­kio sku</text:span><text:span text:style-name="T7418">­baus, kad rei</text:span><text:span text:style-name="T7419">­kia da</text:span><text:span text:style-name="T7420">­bar įtrauk</text:span><text:span text:style-name="T7421">­ti į tą pro</text:span><text:span text:style-name="T7422">­gra</text:span><text:span text:style-name="T7423">­mą ir lai</text:span><text:span text:style-name="T7424">­kas yra ri</text:span><text:span text:style-name="T7425">­bo</text:span><text:span text:style-name="T7426">­tas? Ko</text:span><text:span text:style-name="T7427">­kios es</text:span><text:span text:style-name="T7428">­mi</text:span><text:span text:style-name="T7429">­nės prie</text:span><text:span text:style-name="T7430">­žas</text:span><text:span text:style-name="T7431">­tys? Ačiū.<text:s/></text:span></text:p>
        <text:p text:style-name="Roman"><text:span text:style-name="T7432">I. DEGUTIENĖ</text:span><text:span text:style-name="T7433"><text:s/></text:span><text:span text:style-name="T7434">(</text:span><text:span text:style-name="T7435">TS-LKDF</text:span><text:span text:style-name="T7436">)</text:span><text:span text:style-name="T7437">.<text:s/></text:span><text:span text:style-name="T7438">Dė</text:span><text:span text:style-name="T7439">­kui už klau</text:span><text:span text:style-name="T7440">­si</text:span><text:span text:style-name="T7441">­mą. Aš no</text:span><text:span text:style-name="T7442">­riu tie</text:span><text:span text:style-name="T7443">­siog pri</text:span><text:span text:style-name="T7444">­min</text:span><text:span text:style-name="T7445">­ti, kad to</text:span><text:span text:style-name="T7446">­kios gai</text:span><text:span text:style-name="T7447">­rės jau eg</text:span><text:span text:style-name="T7448">­zis</text:span><text:span text:style-name="T7449">­ta</text:span><text:span text:style-name="T7450">­vo dėl vals</text:span><text:span text:style-name="T7451">­ty</text:span><text:span text:style-name="T7452">­bi</text:span><text:span text:style-name="T7453">­nės kal</text:span><text:span text:style-name="T7454">­bos po</text:span><text:span text:style-name="T7455">­li</text:span><text:span text:style-name="T7456">­ti</text:span><text:span text:style-name="T7457">­kos 2003–2008 me</text:span><text:span text:style-name="T7458">­tais. Gai</text:span><text:span text:style-name="T7459">­rių tu</text:span><text:span text:style-name="T7460">­ri</text:span><text:span text:style-name="T7461">­nį ir tą stra</text:span><text:span text:style-name="T7462">­te</text:span><text:span text:style-name="T7463">­gi</text:span><text:span text:style-name="T7464">­nį do</text:span><text:span text:style-name="T7465">­ku</text:span><text:span text:style-name="T7466">­men</text:span><text:span text:style-name="T7467">­tą ren</text:span><text:span text:style-name="T7468">­gė mū</text:span><text:span text:style-name="T7469">­sų ko</text:span><text:span text:style-name="T7470">­mi</text:span><text:span text:style-name="T7471">­si</text:span><text:span text:style-name="T7472">­ja, Vals</text:span><text:span text:style-name="T7473">­ty</text:span><text:span text:style-name="T7474">­bi</text:span><text:span text:style-name="T7475">­nė lie</text:span><text:span text:style-name="T7476">­tu</text:span><text:span text:style-name="T7477">­vių kal</text:span><text:span text:style-name="T7478">­bos ko</text:span><text:span text:style-name="T7479">­mi</text:span><text:span text:style-name="T7480">­si</text:span><text:span text:style-name="T7481">­ja. Ji da</text:span><text:span text:style-name="T7482">­bar ir pa</text:span><text:span text:style-name="T7483">­ma</text:span><text:span text:style-name="T7484">­tė, kad ga</text:span><text:span text:style-name="T7485">­lio</text:span><text:span text:style-name="T7486">­ji</text:span><text:span text:style-name="T7487">­mo lai</text:span><text:span text:style-name="T7488">­kas yra pa</text:span><text:span text:style-name="T7489">­si</text:span><text:span text:style-name="T7490">­bai</text:span><text:span text:style-name="T7491">­gęs ir rei</text:span><text:span text:style-name="T7492">­kė</text:span><text:span text:style-name="T7493">­tų at</text:span><text:span text:style-name="T7494">­nau</text:span><text:span text:style-name="T7495">­jin</text:span><text:span text:style-name="T7496">­ti mū</text:span><text:span text:style-name="T7497">­sų do</text:span><text:span text:style-name="T7498">­ku</text:span><text:span text:style-name="T7499">­men</text:span><text:span text:style-name="T7500">­tą, ku</text:span><text:span text:style-name="T7501">­rį mes kaž</text:span><text:span text:style-name="T7502">­kaip bu</text:span><text:span text:style-name="T7503">­vo</text:span><text:span text:style-name="T7504">­me pri</text:span><text:span text:style-name="T7505">­mir</text:span><text:span text:style-name="T7506">­šę.<text:s/></text:span></text:p>
        <text:p text:style-name="Roman"><text:span text:style-name="T7507">PIRMININKĖ.</text:span><text:span text:style-name="T7508"><text:s/>Dė</text:span><text:span text:style-name="T7509">­ko</text:span><text:span text:style-name="T7510">­ju. Po pa</text:span><text:span text:style-name="T7511">­tei</text:span><text:span text:style-name="T7512">­ki</text:span><text:span text:style-name="T7513">­mo gal ga</text:span><text:span text:style-name="T7514">­li</text:span><text:span text:style-name="T7515">­me ben</text:span><text:span text:style-name="T7516">­dru su</text:span><text:span text:style-name="T7517">­ta</text:span><text:span text:style-name="T7518">­ri</text:span><text:span text:style-name="T7519">­mu? Ga</text:span><text:span text:style-name="T7520">­li</text:span><text:span text:style-name="T7521">­me. Svars</text:span><text:span text:style-name="T7522">­ty</text:span><text:span text:style-name="T7523">­mas. No</text:span><text:span text:style-name="T7524">­rin</text:span><text:span text:style-name="T7525">­čių kal</text:span><text:span text:style-name="T7526">­bė</text:span><text:span text:style-name="T7527">­ti nė</text:span><text:span text:style-name="T7528">­ra. Ga</text:span><text:span text:style-name="T7529">­li</text:span><text:span text:style-name="T7530">­me ben</text:span><text:span text:style-name="T7531">­dru su</text:span><text:span text:style-name="T7532">­ta</text:span><text:span text:style-name="T7533">­ri</text:span><text:span text:style-name="T7534">­mu? Ga</text:span><text:span text:style-name="T7535">­li</text:span><text:span text:style-name="T7536">­me. Pri</text:span><text:span text:style-name="T7537">­ėmi</text:span><text:span text:style-name="T7538">­mas. No</text:span><text:span text:style-name="T7539">­rin</text:span><text:span text:style-name="T7540">­čių kal</text:span><text:span text:style-name="T7541">­bė</text:span><text:span text:style-name="T7542">­ti nė</text:span><text:span text:style-name="T7543">­ra. (</text:span><text:span text:style-name="T7544">Bal</text:span><text:span text:style-name="T7545">­sas sa</text:span><text:span text:style-name="T7546">­lė</text:span><text:span text:style-name="T7547">­je</text:span><text:span text:style-name="T7548">) Pa</text:span><text:span text:style-name="T7549">­klau</text:span><text:span text:style-name="T7550">­si</text:span><text:span text:style-name="T7551">­te dėl pa</text:span><text:span text:style-name="T7552">­čių gai</text:span><text:span text:style-name="T7553">­rių. Bal</text:span><text:span text:style-name="T7554">­suo</text:span><text:span text:style-name="T7555">­ja</text:span><text:span text:style-name="T7556">­me dėl įra</text:span><text:span text:style-name="T7557">­šy</text:span><text:span text:style-name="T7558">­mo į se</text:span><text:span text:style-name="T7559">­si</text:span><text:span text:style-name="T7560">­jos dar</text:span><text:span text:style-name="T7561">­bų pro</text:span><text:span text:style-name="T7562">­gra</text:span><text:span text:style-name="T7563">­mą ką tik pa</text:span><text:span text:style-name="T7564">­pra</text:span><text:span text:style-name="T7565">­šy</text:span><text:span text:style-name="T7566">­to įsta</text:span><text:span text:style-name="T7567">­ty</text:span><text:span text:style-name="T7568">­mo pro</text:span><text:span text:style-name="T7569">­jek</text:span><text:span text:style-name="T7570">­to. Pra</text:span><text:span text:style-name="T7571">­šom bal</text:span><text:span text:style-name="T7572">­suo</text:span><text:span text:style-name="T7573">­ti.<text:s/></text:span></text:p>
        <text:p text:style-name="Roman"><text:span text:style-name="T7574">I. DEGUTIENĖ</text:span><text:span text:style-name="T7575"><text:s/></text:span><text:span text:style-name="T7576">(</text:span><text:span text:style-name="T7577">TS-LKDF</text:span><text:span text:style-name="T7578">)</text:span><text:span text:style-name="T7579">.<text:s/></text:span><text:span text:style-name="T7580">Sei</text:span><text:span text:style-name="T7581">­mo nu</text:span><text:span text:style-name="T7582">­ta</text:span><text:span text:style-name="T7583">­ri</text:span><text:span text:style-name="T7584">­mo.<text:s/></text:span></text:p>
        <text:p text:style-name="Roman"><text:span text:style-name="T7585">PIRMININKĖ.</text:span><text:span text:style-name="T7586"><text:s/>Sei</text:span><text:span text:style-name="T7587">­mo nu</text:span><text:span text:style-name="T7588">­ta</text:span><text:span text:style-name="T7589">­ri</text:span><text:span text:style-name="T7590">­mo. Bal</text:span><text:span text:style-name="T7591">­suo</text:span><text:span text:style-name="T7592">­ja</text:span><text:span text:style-name="T7593">­me dėl Sei</text:span><text:span text:style-name="T7594">­mo nu</text:span><text:span text:style-name="T7595">­ta</text:span><text:span text:style-name="T7596">­ri</text:span><text:span text:style-name="T7597">­mo, kad pa</text:span><text:span text:style-name="T7598">­pil</text:span><text:span text:style-name="T7599">­dy</text:span><text:span text:style-name="T7600">­tu</text:span><text:span text:style-name="T7601">­me se</text:span><text:span text:style-name="T7602">­si</text:span><text:span text:style-name="T7603">­jos dar</text:span><text:span text:style-name="T7604">­bų pro</text:span><text:span text:style-name="T7605">­gra</text:span><text:span text:style-name="T7606">­mą.<text:s/></text:span></text:p>
        <text:p text:style-name="P7607"/>
        <text:p text:style-name="Priemimas">Šio nu­ta­ri­mo pri­ėmi­mas</text:p>
        <text:p text:style-name="P7608"/>
        <text:p text:style-name="Roman"><text:span text:style-name="T7609">Bal</text:span><text:span text:style-name="T7610">­sa</text:span><text:span text:style-name="T7611">­vo 80 Sei</text:span><text:span text:style-name="T7612">­mo na</text:span><text:span text:style-name="T7613">­rių. Vien</text:span><text:span text:style-name="T7614">­bal</text:span><text:span text:style-name="T7615">­siai pri</text:span><text:span text:style-name="T7616">­tar</text:span><text:span text:style-name="T7617">­ta siū</text:span><text:span text:style-name="T7618">­ly</text:span><text:span text:style-name="T7619">­mui pa</text:span><text:span text:style-name="T7620">­pil</text:span><text:span text:style-name="T7621">­dy</text:span><text:span text:style-name="T7622">­ti se</text:span><text:span text:style-name="T7623">­si</text:span><text:span text:style-name="T7624">­jos dar</text:span><text:span text:style-name="T7625">­bų pro</text:span><text:span text:style-name="T7626">­gra</text:span><text:span text:style-name="T7627">­mą. (</text:span><text:span text:style-name="T7628">Gon</text:span><text:span text:style-name="T7629">­gas</text:span><text:span text:style-name="T7630">)<text:s/></text:span></text:p>
        <text:p text:style-name="P7631"/>
        <text:soft-page-break/>
        <text:p text:style-name="Laikas">12.38 val.</text:p>
        <text:p text:style-name="Roman12"><text:span text:style-name="T7632">Sei</text:span><text:span text:style-name="T7633">­mo nu</text:span><text:span text:style-name="T7634">­ta</text:span><text:span text:style-name="T7635">­ri</text:span><text:span text:style-name="T7636">­mo „Dėl Vals</text:span><text:span text:style-name="T7637">­ty</text:span><text:span text:style-name="T7638">­bi</text:span><text:span text:style-name="T7639">­nės kal</text:span><text:span text:style-name="T7640">­bos po</text:span><text:span text:style-name="T7641">­li</text:span><text:span text:style-name="T7642">­ti</text:span><text:span text:style-name="T7643">­kos 2018–2022 me</text:span><text:span text:style-name="T7644">­tų gai</text:span><text:span text:style-name="T7645">­rių“ pro</text:span><text:span text:style-name="T7646">­jek</text:span><text:span text:style-name="T7647">­tas Nr. XIIIP-2069</text:span><text:s/>(<text:span text:style-name="T7648">pa</text:span><text:span text:style-name="T7649">­tei</text:span><text:span text:style-name="T7650">­ki</text:span><text:span text:style-name="T7651">­mas</text:span>)</text:p>
        <text:p text:style-name="P7652"/>
        <text:p text:style-name="P7653">Dar­bo­tvarkės 1-13b klau­si­mas – Sei­mo nu­ta­ri­mo „Dėl Vals­ty­bi­nės kal­bos po­li­ti­kos 2018–2022 me­tų gai­rių“ pro­jek­tas Nr. XIIIP-2069. Pa­tei­ki­mas. I. De­gu­tie­nė. Pra­šom, ko­le­ge.<text:s/></text:p>
        <text:p text:style-name="Roman"><text:span text:style-name="T7654">I. DEGUTIENĖ</text:span><text:span text:style-name="T7655"><text:s/></text:span><text:span text:style-name="T7656">(</text:span><text:span text:style-name="T7657">TS-LKDF</text:span><text:span text:style-name="T7658">)</text:span><text:span text:style-name="T7659">.<text:s/></text:span><text:span text:style-name="T7660">Ger</text:span><text:span text:style-name="T7661">­bia</text:span><text:span text:style-name="T7662">­mi ko</text:span><text:span text:style-name="T7663">­le</text:span><text:span text:style-name="T7664">­gos, ačiū, kad pri</text:span><text:span text:style-name="T7665">­ta</text:span><text:span text:style-name="T7666">­rė</text:span><text:span text:style-name="T7667">­te įtrau</text:span><text:span text:style-name="T7668">­ki</text:span><text:span text:style-name="T7669">­mui į pro</text:span><text:span text:style-name="T7670">­gra</text:span><text:span text:style-name="T7671">­mą. O da</text:span><text:span text:style-name="T7672">­bar no</text:span><text:span text:style-name="T7673">­riu pa</text:span><text:span text:style-name="T7674">­teik</text:span><text:span text:style-name="T7675">­ti kar</text:span><text:span text:style-name="T7676">­tu su ko</text:span><text:span text:style-name="T7677">­le</text:span><text:span text:style-name="T7678">­go</text:span><text:span text:style-name="T7679">­mis R. Baš</text:span><text:span text:style-name="T7680">­kie</text:span><text:span text:style-name="T7681">­ne ir A. Gu</text:span><text:span text:style-name="T7682">­mu</text:span><text:span text:style-name="T7683">­liaus</text:span><text:span text:style-name="T7684">­ku Sei</text:span><text:span text:style-name="T7685">­mui Vals</text:span><text:span text:style-name="T7686">­ty</text:span><text:span text:style-name="T7687">­bi</text:span><text:span text:style-name="T7688">­nės kal</text:span><text:span text:style-name="T7689">­bos po</text:span><text:span text:style-name="T7690">­li</text:span><text:span text:style-name="T7691">­ti</text:span><text:span text:style-name="T7692">­kos 2018–2022 me</text:span><text:span text:style-name="T7693">­tų gai</text:span><text:span text:style-name="T7694">­rių pro</text:span><text:span text:style-name="T7695">­jek</text:span><text:span text:style-name="T7696">­tą.</text:span></text:p>
        <text:p text:style-name="P7697">Kaip jau sa­kiau, to­kios gai­rės bu­vo 2003–2008 me­tais, ta­čiau jau pra­ėjo de­šimt me­tų ir mes ne­tu­ri­me to­kio vei­kian­čio kal­bos po­li­ti­kos do­ku­men­to. Nors Vals­ty­bi­nės kal­bos po­li­ti­kos gai­rių pro­jek­tas bu­vo pa­ruoš­tas 2009–2013 me­tams, ta­čiau kaž­kaip at­si­ti­ko, kad jis ne­bu­vo pa­teik­tas ir ne­bu­vo pa­tvir­tin­tas, nes bu­vo sa­ko­ma, kad rei­kia lauk­ti, kol Kon­sti­tu­ci­nis Teis­mas įver­tins mū­sų Vals­ty­bi­nės kal­bos įsta­ty­mą.<text:s/></text:p>
        <text:p text:style-name="Roman"><text:span text:style-name="T7698">Tai</text:span><text:span text:style-name="T7699">­gi da</text:span><text:span text:style-name="T7700">­bar</text:span><text:span text:style-name="T7701">­ti</text:span><text:span text:style-name="T7702">­nis tei</text:span><text:span text:style-name="T7703">­si</text:span><text:span text:style-name="T7704">­nis vals</text:span><text:span text:style-name="T7705">­ty</text:span><text:span text:style-name="T7706">­bi</text:span><text:span text:style-name="T7707">­nės kal</text:span><text:span text:style-name="T7708">­bos re</text:span><text:span text:style-name="T7709">­gu</text:span><text:span text:style-name="T7710">­lia</text:span><text:span text:style-name="T7711">­vi</text:span><text:span text:style-name="T7712">­mas nė</text:span><text:span text:style-name="T7713">­ra pa</text:span><text:span text:style-name="T7714">­kan</text:span><text:span text:style-name="T7715">­ka</text:span><text:span text:style-name="T7716">­mas, dau</text:span><text:span text:style-name="T7717">­ge</text:span><text:span text:style-name="T7718">­lis ga</text:span><text:span text:style-name="T7719">­lio</text:span><text:span text:style-name="T7720">­jan</text:span><text:span text:style-name="T7721">­čių tei</text:span><text:span text:style-name="T7722">­sės ak</text:span><text:span text:style-name="T7723">­tų, vals</text:span><text:span text:style-name="T7724">­ty</text:span><text:span text:style-name="T7725">­bi</text:span><text:span text:style-name="T7726">­nės kal</text:span><text:span text:style-name="T7727">­bos var</text:span><text:span text:style-name="T7728">­to</text:span><text:span text:style-name="T7729">­ji</text:span><text:span text:style-name="T7730">­mo ir prie</text:span><text:span text:style-name="T7731">­žiū</text:span><text:span text:style-name="T7732">­ros nuo</text:span><text:span text:style-name="T7733">­sta</text:span><text:span text:style-name="T7734">­tų ne</text:span><text:span text:style-name="T7735">­ap</text:span><text:span text:style-name="T7736">­ima šian</text:span><text:span text:style-name="T7737">­die</text:span><text:span text:style-name="T7738">­ni</text:span><text:span text:style-name="T7739">­nių re</text:span><text:span text:style-name="T7740">­a</text:span><text:span text:style-name="T7741">­li</text:span><text:span text:style-name="T7742">­jų. Sie</text:span><text:span text:style-name="T7743">­kiant, kad vals</text:span><text:span text:style-name="T7744">­ty</text:span><text:span text:style-name="T7745">­bi</text:span><text:span text:style-name="T7746">­nė kal</text:span><text:span text:style-name="T7747">­bos po</text:span><text:span text:style-name="T7748">­li</text:span><text:span text:style-name="T7749">­ti</text:span><text:span text:style-name="T7750">­ka ati</text:span><text:span text:style-name="T7751">­tik</text:span><text:span text:style-name="T7752">­tų šian</text:span><text:span text:style-name="T7753">­die</text:span><text:span text:style-name="T7754">­nos vals</text:span><text:span text:style-name="T7755">­ty</text:span><text:span text:style-name="T7756">­bės ir vi</text:span><text:span text:style-name="T7757">­suo</text:span><text:span text:style-name="T7758">­me</text:span><text:span text:style-name="T7759">­nės po</text:span><text:span text:style-name="T7760">­rei</text:span><text:span text:style-name="T7761">­kius, ge</text:span><text:span text:style-name="T7762">­bė</text:span><text:span text:style-name="T7763">­tų lai</text:span><text:span text:style-name="T7764">­ku re</text:span><text:span text:style-name="T7765">­a</text:span><text:span text:style-name="T7766">­guo</text:span><text:span text:style-name="T7767">­ti į ak</text:span><text:span text:style-name="T7768">­tu</text:span><text:span text:style-name="T7769">­a</text:span><text:span text:style-name="T7770">­li</text:span><text:span text:style-name="T7771">­jas, t. y. į in</text:span><text:span text:style-name="T7772">­teg</text:span><text:span text:style-name="T7773">­ra</text:span><text:span text:style-name="T7774">­ci</text:span><text:span text:style-name="T7775">­jos pro</text:span><text:span text:style-name="T7776">­ce</text:span><text:span text:style-name="T7777">­sus Eu</text:span><text:span text:style-name="T7778">­ro</text:span><text:span text:style-name="T7779">­pos Są</text:span><text:span text:style-name="T7780">­jun</text:span><text:span text:style-name="T7781">­go</text:span><text:span text:style-name="T7782">­je, mig</text:span><text:span text:style-name="T7783">­ra</text:span><text:span text:style-name="T7784">­ci</text:span><text:span text:style-name="T7785">­ją, in</text:span><text:span text:style-name="T7786">­for</text:span><text:span text:style-name="T7787">­ma</text:span><text:span text:style-name="T7788">­ci</text:span><text:span text:style-name="T7789">­nių tech</text:span><text:span text:style-name="T7790">­no</text:span><text:span text:style-name="T7791">­lo</text:span><text:span text:style-name="T7792">­gi</text:span><text:span text:style-name="T7793">­jų plėt</text:span><text:span text:style-name="T7794">­rą, bū</text:span><text:span text:style-name="T7795">­ti</text:span><text:span text:style-name="T7796">­nas sis</text:span><text:span text:style-name="T7797">­te</text:span><text:span text:style-name="T7798">­mi</text:span><text:span text:style-name="T7799">­nis jos pla</text:span><text:span text:style-name="T7800">­na</text:span><text:span text:style-name="T7801">­vi</text:span><text:span text:style-name="T7802">­mas, tiks</text:span><text:span text:style-name="T7803">­lų ir už</text:span><text:span text:style-name="T7804">­da</text:span><text:span text:style-name="T7805">­vi</text:span><text:span text:style-name="T7806">­nių nu</text:span><text:span text:style-name="T7807">­sta</text:span><text:span text:style-name="T7808">­ty</text:span><text:span text:style-name="T7809">­mas ir iš</text:span><text:span text:style-name="T7810">­gry</text:span><text:span text:style-name="T7811">­ni</text:span><text:span text:style-name="T7812">­ni</text:span><text:span text:style-name="T7813">­mas. Šian</text:span><text:span text:style-name="T7814">­dien<text:s/></text:span>dau­ge­lis Eu­ro­pos Są­jun­gos ša­lių tu­ri sa­vo kal­bos po­li­ti­kos do­ku­men­tus. Es­ti­ja tu­ri jau pa­tvir­tin­tą il­ga­lai­kę es­tų kal­bos stra­te­gi­ją. Pa­tvir­ti­nę šias gai­res ir prie­mo­nių pla­ną, tu­rė­tu­me ir mes to­kią stra­te­gi­ją reng­ti.<text:s/></text:p>
        <text:p text:style-name="Roman">Šiuo me­tu Eu­ro­po­je iš­si­ski­ria Pran­cū­zi­ja. Pre­zi­den­tas E. Mak­ro­nas pa­skel­bė pran­cū­zų kal­bos plėt­ros pla­ną, nu­ma­tan­tį gai­vin­ti pran­cū­zų kal­bos pres­ti­žą pa­sau­lio mas­tu. Pran­cū­zi­ja šian­dien stei­gia Pran­cū­zų kal­bos na­mus, ku­riems vien įkur­ti ski­ria 200 mln. eu­rų. Lie­tu­va kol kas be­ne vie­nin­te­lė Eu­ro­pos Są­jun­gos ša­lis, kal­bos po­li­ti­ką vyk­dan­ti tik pa­gal se­no­kai pri­im­tus įsta­ty­mus ir ne­tu­rin­ti na­cio­na­li­niu mas­tu vei­kian­čios kal­bos pres­ti­žo pro­gra­mos bei il­ga­lai­kės stra­te­gi­jos. To­dėl pa­reng­tos gai­rės yra vals­ty­bi­nės kal­bos po­li­ti­kos pla­na­vi­mo do­ku­men­tas, nu­sta­tan­tis pa­grin­di­nius ar­ti­miau­sių pen­ke­rių me­tų vals­ty­bi­nės kal­bos po­li­ti­kos prin­ci­pus, tiks­lus, už­da­vi­nius bei jų spren­di­mo bū­dus ir vals­ty­bi­nės kal­bos būk­lės pa­žan­gos kri­te­ri­jus.<text:s/></text:p>
        <text:p text:style-name="Roman">Gai­rės pa­reng­tos re­mian­tis da­bar ga­lio­jan­čiu Vals­ty­bi­nės kal­bos įsta­ty­mu… ta­čiau at­si­žvel­giant į tai, kad nuo 1995 me­tų yra įvy­kę tam tik­ri po­ky­čiai, to­dėl, ap­ta­riant kal­bos sta­tu­so pro­ble­ma­ti­ką, tu­ri bū­ti at­si­žvelg­ta, kaip sa­kiau, ir į mū­sų na­rys­tę Eu­ro­pos Są­jun­go­je, kin­tan­tį san­ty­kį su an­glų kal­ba, kal­bos plėt­rą skait­me­ni­nė­je erd­vė­je ir ypa­tin­gas dė­me­sys tu­rė­tų bū­ti ski­ria­mas lie­tu­vių kal­bos pres­ti­žui, nu­ma­to­mi bū­dai, kaip rei­kia jį di­din­ti Lie­tu­vo­je ir už­sie­nio lie­tu­vių ben­druo­me­nė­se. Gai­rės nu­ma­to ir vals­ty­bi­nės kal­bos būk­lės pa­žan­gos kri­te­ri­jus, ku­rie pa­ro­dy­tų, kiek veiks­min­gai bus vyk­do­ma vals­ty­bės kal­bos po­li­ti­ka. Šios gai­rės ga­lė­tų tap­ti do­ku­men­tu, ku­riuo re­mian­tis bū­tų ga­li­ma pra­dė­ti reng­ti il­ga­lai­kę lie­tu­vių kal­bos stra­te­gi­ją, nu­ma­tan­čią, kaip lie­tu­vių kal­ba tu­rė­tų vys­ty­tis per ar­ti­miau­sius 20–30 me­tų. Pra­šau pri­tar­ti šiam pro­jek­tui, o į klau­si­mus, jei jų bus, aš pa­ban­dy­siu at­sa­ky­ti.<text:s/></text:p>
        <text:p text:style-name="Roman"><text:span text:style-name="T7815">PIRMININKĖ.</text:span><text:span text:style-name="T7816"><text:s/>Taip, iš</text:span><text:span text:style-name="T7817">­ties klau</text:span><text:span text:style-name="T7818">­si</text:span><text:span text:style-name="T7819">­mų yra. E. Pu</text:span><text:span text:style-name="T7820">­pi</text:span><text:span text:style-name="T7821">­nis klau</text:span><text:span text:style-name="T7822">­sia pir</text:span><text:span text:style-name="T7823">­ma</text:span><text:span text:style-name="T7824">­sis, ruo</text:span><text:span text:style-name="T7825">­šia</text:span><text:span text:style-name="T7826">­si S. Tu</text:span><text:span text:style-name="T7827">­mė</text:span><text:span text:style-name="T7828">­nas.</text:span></text:p>
        <text:p text:style-name="Roman"><text:span text:style-name="T7829">E. PUPINIS</text:span><text:span text:style-name="T7830"><text:s/></text:span><text:span text:style-name="T7831">(</text:span><text:span text:style-name="T7832">TS-LKDF</text:span><text:span text:style-name="T7833">)</text:span><text:span text:style-name="T7834">.<text:s/></text:span>Ačiū. Ger­bia­ma Sei­mo Pir­mi­nin­ko pa­va­duo­to­ja, yra nu­ta­ri­mas ir nu­ta­ri­me yra toks 15 punk­tas, kur pa­ra­šy­ta, kad „svar­biau­si veiks­niai, tu­rin­tys nei­gia­mos įta­kos da­bar­ti­nei vals­ty­bės kal­bos būk­lei, yra šie“, ir vie­nas iš jų – „vals­ty­bi­nei kal­bai ir jos pres­ti­žui ne­pa­lan­ki moks­lo po­li­ti­ka, da­ran­ti nei­gia­mą įta­ką ir lie­tu­vių kal­bos ty­ri­mams bei jų plėt­rai“. Šiuo me­tu taip pat gir­dė­ti, kad ban­do­ma re­or­ga­ni­zuo­ti, su­jung­ti, lik­vi­duo­ti. Ar ne­ma­no­te, kad bent jau pri­ėmi­mo, svars­ty­mo me­tu pro­ce­sai tu­rė­tų bū­ti pri­stab­dy­ti? Ačiū.</text:p>
        <text:p text:style-name="Roman"><text:span text:style-name="T7835">I. DEGUTIENĖ</text:span><text:span text:style-name="T7836"><text:s/></text:span><text:span text:style-name="T7837">(</text:span><text:span text:style-name="T7838">TS-LKDF</text:span><text:span text:style-name="T7839">)</text:span><text:span text:style-name="T7840">.<text:s/></text:span>Iš tik­rų­jų ne­at­si­tik­ti­nai pa­ra­šy­tas toks sa­ki­nys. Jei jūs pa­si­do­mė­tu­mė­te fi­lo­lo­gi­jos stu­di­jo­mis, ypač lie­tu­vių kal­bos, tai ne­be­lie­ka ma­gist­ro stu­di­jų, lie­ka tik ba­ka­lau­ro stu­di­jos. Vi­sai ne­se­niai, ka­da mes tu­rė­jo­me Spau­dos at­ga­vi­mo, kal­bos ir kny­gos die­ną, tai Sig­na­ta­rų rū­muo­se mes kal­bė­jo­me ir di­džio­ji da­lis ten su­si­rin­ku­sių fi­lo­lo­gų, ku­rie<text:s/><text:soft-page-break/>tik­rai yra lie­tu­vių kal­bos puo­se­lė­to­jai, pe­da­go­gai, moks­li­nin­kai, bū­tent tai ir ak­cen­ta­vo, kad po­žiū­ris į lie­tu­vių kal­bą yra ge­ro­kai pa­si­kei­tęs ne tik vi­suo­me­nė­je, bet ir aukš­to­sio­se mo­kyk­lo­se. Iš tie­sų aš ga­liu tik tiek pri­min­ti, kad uni­ver­si­te­tų sta­tu­tai bus tvir­ti­na­mi čia, Lie­tu­vos Res­pub­li­kos Sei­me. Į tai mes ir­gi tu­rė­tu­me at­kreip­ti dė­me­sį, tvir­tin­da­mi sta­tu­tus. Kaip aš pri­sta­ty­me kal­bė­jau apie Pran­cū­zi­ją, tai iš tik­rų­jų yra Eu­ro­pos Są­jun­gos vals­ty­bė, kur<text:s/>pre­zi­den­tas E. Mak­ro­nas kaip pri­ori­te­tą iš­ke­lia pran­cū­zų kal­bos raš­tin­gu­mo puo­se­lė­ji­mo ir ki­tus klau­si­mus. Mes, ma­ža vals­ty­bė, į tai ir­gi tu­rė­tu­me at­kreip­ti dė­me­sį. Tuo la­biau kad šian­dien in­for­ma­ci­nių tech­no­lo­gi­jų am­žiu­je, jūs pa­si­žiū­rė­ki­te, net ir mes, po­li­ti­kai, jei­gu kal­ba­me lie­tu­viš­kai, tai bū­ti­nai tu­ri bū­ti koks nors in­tar­pas an­gliš­kai, ki­taip tu esi ne­mo­der­nus. Gal iš tik­rų­jų mo­der­nu­mas yra vie­na, gal ga­li­mas ki­to­se sri­ty­se, bet ne var­to­jant lie­tu­vių kal­bą vie­šai?</text:p>
        <text:p text:style-name="Roman"><text:span text:style-name="T7841">PIRMININKĖ.</text:span><text:span text:style-name="T7842"><text:s/></text:span>Ačiū. Klau­sia S. Tu­mė­nas. Ruo­šia­si A. Ažu­ba­lis.</text:p>
        <text:p text:style-name="Roman"><text:span text:style-name="T7843">S. TUMĖNAS</text:span><text:span text:style-name="T7844"><text:s/></text:span><text:span text:style-name="T7845">(</text:span><text:span text:style-name="T7846">LVŽSF</text:span><text:span text:style-name="T7847">)</text:span><text:span text:style-name="T7848">.<text:s/></text:span>Ger­bia­ma pra­ne­šė­ja, ačiū už pri­sta­ty­mą. Ne­ži­nau, kaip ko­le­goms, bet man ši­tas gai­rių pri­sta­ty­mas tie­sio­giai su­si­jęs su pir­ma­me aukš­te eks­po­nuo­ja­ma pa­ro­da „Šim­tas svar­biau­sių li­tu­a­nis­ti­nių kny­gų Lie­tu­vos at­kū­ri­mo šimt­me­čiui“, ją or­ga­ni­za­vo ke­tu­ri E. Pu­pi­nio mi­nė­ti ins­ti­tu­tai, ku­riuo­se dir­ba mū­sų kal­bi­nin­kai, is­to­ri­kai, li­te­ra­tai, tau­to­sa­ki­nin­kai. Taip, ši­tų gai­rių pri­ėmi­mas ir lems, ar ši­tie mi­nė­ti li­tu­a­nis­ti­kos ins­ti­tu­tai ir to­liau ga­lės ra­miai, tiks­lin­gai bent pen­ke­rius me­tus į prie­kį dirb­ti. Aš no­riu ak­cen­tuo­ti, kad ši­tos gai­rės yra ino­va­ty­viai pa­reng­tos. Čia ne­pa­mirš­ta­ma ir lie­tu­via­kal­bė iš­ei­vi­ja, kas yra svar­bu pa­sau­lio lie­tu­viams, pri­sta­to­mas net kal­bi­nis kraš­to­vaiz­dis. Gai­rė­se at­si­spin­di nuo­sta­tos, kad bū­ti­na ste­bė­ti ir tir­ti kal­bi­nius po­ky­čius, kaip pa­dė­ti nau­jų­jų imig­ran­tų ben­druo­me­nėms in­teg­ruo­tis į lie­tu­vių gy­ve­ni­mą. Tai kar­tu ir at­sa­ky­mas po­nui ko­le­gai J. Nar­ke­vi­čiui, kad ši­tas gai­res bū­ti­na kuo grei­čiau…</text:p>
        <text:p text:style-name="Roman"><text:span text:style-name="T7849">PIRMININKĖ.</text:span><text:span text:style-name="T7850"><text:s/></text:span>Ko­le­ga, jau lai­kas!</text:p>
        <text:p text:style-name="Roman"><text:span text:style-name="T7851">S. TUMĖNAS</text:span><text:span text:style-name="T7852"><text:s/></text:span><text:span text:style-name="T7853">(</text:span><text:span text:style-name="T7854">LVŽSF</text:span><text:span text:style-name="T7855">)</text:span><text:span text:style-name="T7856">.<text:s/></text:span>…pri­im­ti. Tai­gi, ger­bia­ma pra­ne­šė­ja, ar jums ne­at­ro­do, kad ši­tų gai­rių pri­ėmi­mas bū­tų pa­ska­ta su­si­vie­ny­ti opo­zi­ci­jai, po­zi­ci­jai – vi­sam Sei­mui? Ir ypač sma­gu, kad opo­zi­ci­jos at­sto­vė pri­sta­to ši­tas gai­res.<text:s/></text:p>
        <text:p text:style-name="Roman"><text:span text:style-name="T7857">I. DEGUTIENĖ</text:span><text:span text:style-name="T7858"><text:s/></text:span><text:span text:style-name="T7859">(</text:span><text:span text:style-name="T7860">TS-LKDF</text:span><text:span text:style-name="T7861">)</text:span><text:span text:style-name="T7862">.<text:s/></text:span>Ačiū, ko­le­ga, už klau­si­mą, bet tur­būt jūs pats ir at­sa­kė­te į tą klau­si­mą, kad mes, trys pa­si­ra­šę po šiuo Sei­mo nu­ta­ri­mu, ir esa­me iš skir­tin­gų frak­ci­jų. Aš ma­nau, kad tai yra tik­rai ben­dras rei­ka­las ir ne pa­gal tam tik­ras pa­var­des, o dėl to, kad mes esa­me Lie­tu­vos pi­lie­čiai. Kon­sti­tu­ci­jo­je pa­ra­šy­ta, kad lie­tu­vių kal­ba yra mū­sų gim­to­ji kal­ba,<text:s/>ir tai yra vals­ty­bi­nė kal­ba. Man at­ro­do, kad vis­kas čia nuo­sek­liai ir yra iš­dės­ty­ta.<text:s/></text:p>
        <text:p text:style-name="Roman">O kai jūs dar kar­tą pa­mi­nė­jo­te apie moks­li­nių ins­ti­tu­tų su­jun­gi­mą, tai, kiek aš tu­riu in­for­ma­ci­jos, tas pro­ce­sas yra pri­stab­dy­tas.<text:s/></text:p>
        <text:p text:style-name="Roman"><text:span text:style-name="T7863">PIRMININKĖ.</text:span><text:span text:style-name="T7864"><text:s/></text:span>Ačiū. Klau­sia A. Ažu­ba­lis. Ruo­šia­si A. Ge­lū­nas.</text:p>
        <text:p text:style-name="Roman"><text:span text:style-name="T7865">A. AŽUBALIS</text:span><text:span text:style-name="T7866"><text:s/></text:span><text:span text:style-name="T7867">(</text:span><text:span text:style-name="T7868">TS-LKDF</text:span><text:span text:style-name="T7869">)</text:span><text:span text:style-name="T7870">. Ačiū, ger</text:span><text:span text:style-name="T7871">­bia</text:span><text:span text:style-name="T7872">­mo</text:span><text:span text:style-name="T7873">­ji pra</text:span><text:span text:style-name="T7874">­ne</text:span><text:span text:style-name="T7875">­šė</text:span><text:span text:style-name="T7876">­ja, už pri</text:span><text:span text:style-name="T7877">­sta</text:span><text:span text:style-name="T7878">­ty</text:span><text:span text:style-name="T7879">­mą. Ta</text:span><text:span text:style-name="T7880">­čiau aš no</text:span><text:span text:style-name="T7881">­rė</text:span><text:span text:style-name="T7882">­čiau pa</text:span><text:span text:style-name="T7883">­klaus</text:span><text:span text:style-name="T7884">­ti štai dėl ko. Siū</text:span><text:span text:style-name="T7885">­lo</text:span><text:span text:style-name="T7886">­mo nu</text:span><text:span text:style-name="T7887">­ta</text:span><text:span text:style-name="T7888">­ri</text:span><text:span text:style-name="T7889">­mo 2 straips</text:span><text:span text:style-name="T7890">­nis skel</text:span><text:span text:style-name="T7891">­bia: pa</text:span><text:span text:style-name="T7892">­ves</text:span><text:span text:style-name="T7893">­ti vals</text:span><text:span text:style-name="T7894">­ty</text:span><text:span text:style-name="T7895">­bi</text:span><text:span text:style-name="T7896">­nėms ins</text:span><text:span text:style-name="T7897">­ti</text:span><text:span text:style-name="T7898">­tu</text:span><text:span text:style-name="T7899">­ci</text:span><text:span text:style-name="T7900">­joms, de</text:span><text:span text:style-name="T7901">­par</text:span><text:span text:style-name="T7902">­ta</text:span><text:span text:style-name="T7903">­men</text:span><text:span text:style-name="T7904">­tams, mi</text:span><text:span text:style-name="T7905">­nis</text:span><text:span text:style-name="T7906">­te</text:span><text:span text:style-name="T7907">­ri</text:span><text:span text:style-name="T7908">­jų, įstai</text:span><text:span text:style-name="T7909">­gų at</text:span><text:span text:style-name="T7910">­sto</text:span><text:span text:style-name="T7911">­vams su</text:span><text:span text:style-name="T7912">­kur</text:span><text:span text:style-name="T7913">­ti prie</text:span><text:span text:style-name="T7914">­mo</text:span><text:span text:style-name="T7915">­nių įgy</text:span><text:span text:style-name="T7916">­ven</text:span><text:span text:style-name="T7917">­di</text:span><text:span text:style-name="T7918">­ni</text:span><text:span text:style-name="T7919">­mo pla</text:span><text:span text:style-name="T7920">­ną. Aš no</text:span><text:span text:style-name="T7921">­riu pa</text:span><text:span text:style-name="T7922">­klaus</text:span><text:span text:style-name="T7923">­ti, o kur ta</text:span><text:span text:style-name="T7924">­da bus aka</text:span><text:span text:style-name="T7925">­de</text:span><text:span text:style-name="T7926">­mi</text:span><text:span text:style-name="T7927">­kai, kur bus Lie</text:span><text:span text:style-name="T7928">­tu</text:span><text:span text:style-name="T7929">­vių kal</text:span><text:span text:style-name="T7930">­bos ins</text:span><text:span text:style-name="T7931">­ti</text:span><text:span text:style-name="T7932">­tu</text:span><text:span text:style-name="T7933">­to at</text:span><text:span text:style-name="T7934">­sto</text:span><text:span text:style-name="T7935">­vai, jei</text:span><text:span text:style-name="T7936">­gu ši</text:span><text:span text:style-name="T7937">­tą įgy</text:span><text:span text:style-name="T7938">­ven</text:span><text:span text:style-name="T7939">­di</text:span><text:span text:style-name="T7940">­ni</text:span><text:span text:style-name="T7941">­mo pla</text:span><text:span text:style-name="T7942">­ną rengs tik</text:span><text:span text:style-name="T7943">­tai te</text:span><text:span text:style-name="T7944">­gul ir kva</text:span><text:span text:style-name="T7945">­li</text:span><text:span text:style-name="T7946">­fi</text:span><text:span text:style-name="T7947">­kuo</text:span><text:span text:style-name="T7948">­ti, bet vals</text:span><text:span text:style-name="T7949">­ty</text:span><text:span text:style-name="T7950">­bės tar</text:span><text:span text:style-name="T7951">­nau</text:span><text:span text:style-name="T7952">­to</text:span><text:span text:style-name="T7953">­jai, o ne spe</text:span><text:span text:style-name="T7954">­cia</text:span><text:span text:style-name="T7955">­lis</text:span><text:span text:style-name="T7956">­tai? Ar ne</text:span><text:span text:style-name="T7957">­rei</text:span><text:span text:style-name="T7958">­kė</text:span><text:span text:style-name="T7959">­tų čia įra</text:span><text:span text:style-name="T7960">­šy</text:span><text:span text:style-name="T7961">­ti ir pa</text:span><text:span text:style-name="T7962">­pil</text:span><text:span text:style-name="T7963">­dy</text:span><text:span text:style-name="T7964">­ti, kad į ši</text:span><text:span text:style-name="T7965">­tą gai</text:span><text:span text:style-name="T7966">­rių įgy</text:span><text:span text:style-name="T7967">­ven</text:span><text:span text:style-name="T7968">­di</text:span><text:span text:style-name="T7969">­ni</text:span><text:span text:style-name="T7970">­mo pla</text:span><text:span text:style-name="T7971">­ną bū</text:span><text:span text:style-name="T7972">­tų įtrauk</text:span><text:span text:style-name="T7973">­ti ir moks</text:span><text:span text:style-name="T7974">­li</text:span><text:span text:style-name="T7975">­nių ty</text:span><text:span text:style-name="T7976">­ri</text:span><text:span text:style-name="T7977">­mų ins</text:span><text:span text:style-name="T7978">­ti</text:span><text:span text:style-name="T7979">­tu</text:span><text:span text:style-name="T7980">­tų at</text:span><text:span text:style-name="T7981">­sto</text:span><text:span text:style-name="T7982">­vai?<text:s/></text:span></text:p>
        <text:p text:style-name="Roman"><text:span text:style-name="T7983">I. DEGUTIENĖ</text:span><text:span text:style-name="T7984"><text:s/></text:span><text:span text:style-name="T7985">(</text:span><text:span text:style-name="T7986">TS-LKDF</text:span><text:span text:style-name="T7987">)</text:span><text:span text:style-name="T7988">. Ačiū už klau</text:span><text:span text:style-name="T7989">­si</text:span><text:span text:style-name="T7990">­mą. Iš tik</text:span><text:span text:style-name="T7991">­rų</text:span><text:span text:style-name="T7992">­jų pa</text:span><text:span text:style-name="T7993">­ve</text:span><text:span text:style-name="T7994">­di</text:span><text:span text:style-name="T7995">­mas tie</text:span><text:span text:style-name="T7996">­sio</text:span><text:span text:style-name="T7997">­giai bus Vals</text:span><text:span text:style-name="T7998">­ty</text:span><text:span text:style-name="T7999">­bi</text:span><text:span text:style-name="T8000">­nei lie</text:span><text:span text:style-name="T8001">­tu</text:span><text:span text:style-name="T8002">­vių kal</text:span><text:span text:style-name="T8003">­bos ko</text:span><text:span text:style-name="T8004">­mi</text:span><text:span text:style-name="T8005">­si</text:span><text:span text:style-name="T8006">­jai. Da</text:span><text:span text:style-name="T8007">­bar, jei</text:span><text:span text:style-name="T8008">­gu mes įsi</text:span><text:span text:style-name="T8009">­vaiz</text:span><text:span text:style-name="T8010">­duo</text:span><text:span text:style-name="T8011">­ja</text:span><text:span text:style-name="T8012">­me, kad ko</text:span><text:span text:style-name="T8013">­mi</text:span><text:span text:style-name="T8014">­si</text:span><text:span text:style-name="T8015">­ja yra ger</text:span><text:span text:style-name="T8016">­bia</text:span><text:span text:style-name="T8017">­mas A. An</text:span><text:span text:style-name="T8018">­ta</text:span><text:span text:style-name="T8019">­nai</text:span><text:span text:style-name="T8020">­tis ir dar ke</text:span><text:span text:style-name="T8021">­le</text:span><text:span text:style-name="T8022">­tas žmo</text:span><text:span text:style-name="T8023">­nių, tai jūs esa</text:span><text:span text:style-name="T8024">­te ne</text:span><text:span text:style-name="T8025">­tei</text:span><text:span text:style-name="T8026">­sus. Aš kvies</text:span><text:span text:style-name="T8027">­čiau ap</text:span><text:span text:style-name="T8028">­si</text:span><text:span text:style-name="T8029">­lan</text:span><text:span text:style-name="T8030">­ky</text:span><text:span text:style-name="T8031">­ti Vals</text:span><text:span text:style-name="T8032">­ty</text:span><text:span text:style-name="T8033">­bi</text:span><text:span text:style-name="T8034">­nė</text:span><text:span text:style-name="T8035">­je lie</text:span><text:span text:style-name="T8036">­tu</text:span><text:span text:style-name="T8037">­vių kal</text:span><text:span text:style-name="T8038">­bos ko</text:span><text:span text:style-name="T8039">­mi</text:span><text:span text:style-name="T8040">­si</text:span><text:span text:style-name="T8041">­jo</text:span><text:span text:style-name="T8042">­je ir pa</text:span><text:span text:style-name="T8043">­si</text:span><text:span text:style-name="T8044">­žiū</text:span><text:span text:style-name="T8045">­rė</text:span><text:span text:style-name="T8046">­ti, kiek ten iš įvai</text:span><text:span text:style-name="T8047">­rių ins</text:span><text:span text:style-name="T8048">­ti</text:span><text:span text:style-name="T8049">­tu</text:span><text:span text:style-name="T8050">­tų dir</text:span><text:span text:style-name="T8051">­ba moks</text:span><text:span text:style-name="T8052">­li</text:span><text:span text:style-name="T8053">­nin</text:span><text:span text:style-name="T8054">­kų, ku</text:span><text:span text:style-name="T8055">­rie ir už</text:span><text:span text:style-name="T8056">­si</text:span><text:span text:style-name="T8057">­i</text:span><text:span text:style-name="T8058">­ma eks</text:span><text:span text:style-name="T8059">­per</text:span><text:span text:style-name="T8060">­ti</text:span><text:span text:style-name="T8061">­niu dar</text:span><text:span text:style-name="T8062">­bu. Kaip ir prieš tai vi</text:span><text:span text:style-name="T8063">­są stra</text:span><text:span text:style-name="T8064">­te</text:span><text:span text:style-name="T8065">­gi</text:span><text:span text:style-name="T8066">­ją jie bu</text:span><text:span text:style-name="T8067">­vo pa</text:span><text:span text:style-name="T8068">­ren</text:span><text:span text:style-name="T8069">­gę iki 2008 me</text:span><text:span text:style-name="T8070">­tų, taip ir da</text:span><text:span text:style-name="T8071">­bar, jei</text:span><text:span text:style-name="T8072">­gu bus pa</text:span><text:span text:style-name="T8073">­tvir</text:span><text:span text:style-name="T8074">­tin</text:span><text:span text:style-name="T8075">­tos ši</text:span><text:span text:style-name="T8076">­tos gai</text:span><text:span text:style-name="T8077">­rės, jie gaus tą įpa</text:span><text:span text:style-name="T8078">­rei</text:span><text:span text:style-name="T8079">­go</text:span><text:span text:style-name="T8080">­ji</text:span><text:span text:style-name="T8081">­mą. Kiek man te</text:span><text:span text:style-name="T8082">­ko ben</text:span><text:span text:style-name="T8083">­drau</text:span><text:span text:style-name="T8084">­ti, iš es</text:span><text:span text:style-name="T8085">­mės jau yra nu</text:span><text:span text:style-name="T8086">­ma</text:span><text:span text:style-name="T8087">­ty</text:span><text:span text:style-name="T8088">­ta ir ta stra</text:span><text:span text:style-name="T8089">­te</text:span><text:span text:style-name="T8090">­gi</text:span><text:span text:style-name="T8091">­ja, kur, jūs tei</text:span><text:span text:style-name="T8092">­sin</text:span><text:span text:style-name="T8093">­gai pa</text:span><text:span text:style-name="T8094">­ste</text:span><text:span text:style-name="T8095">­bė</text:span><text:span text:style-name="T8096">­jo</text:span><text:span text:style-name="T8097">­te, da</text:span><text:span text:style-name="T8098">­ly</text:span><text:span text:style-name="T8099">­vau</text:span><text:span text:style-name="T8100">­ja tik</text:span><text:span text:style-name="T8101">­rai la</text:span><text:span text:style-name="T8102">­bai daug moks</text:span><text:span text:style-name="T8103">­li</text:span><text:span text:style-name="T8104">­nin</text:span><text:span text:style-name="T8105">­kų eks</text:span><text:span text:style-name="T8106">­per</text:span><text:span text:style-name="T8107">­tų.<text:s/></text:span></text:p>
        <text:soft-page-break/>
        <text:p text:style-name="P8108"><text:span text:style-name="T8109">PIRMININKĖ.</text:span><text:span text:style-name="T8110"><text:s/></text:span>Ačiū. Klau­sia A. Ge­lū­nas. Ruo­šia­si J. Nar­ke­vi­čius.</text:p>
        <text:p text:style-name="Roman"><text:span text:style-name="T8111">A. GELŪNAS</text:span><text:span text:style-name="T8112"><text:s/></text:span><text:span text:style-name="T8113">(</text:span><text:span text:style-name="T8114">LSF</text:span><text:span text:style-name="T8115">)</text:span><text:span text:style-name="T8116">.<text:s/></text:span>Ačiū, ger­bia­mo­ji pre­le­gen­te, už tik­rai la­bai rei­ka­lin­go do­ku­men­to pri­sta­ty­mą. Aš įdė­miai skai­ty­da­mas ši­tą il­go­ką ir tru­pu­tį klam­po­ką, pri­si­pa­žin­siu, teks­tą, la­bai pa­si­ge­dau vie­no as­pek­to, t. y. ben­dro­jo ug­dy­mo sis­te­mo­je esan­čio lie­tu­vių kal­bos mo­kė­ji­mo ly­gio aiš­kaus įvar­di­ji­mo, o ji­sai, bū­ki­me at­vi­ri, yra ka­tast­ro­fiš­kas, kai kur ne­sie­kia net dvie­jų ba­lų<text:s/>pagal<text:s/>de­šim­ties ba­lų sis­te­mą. Aš la­bai siū­ly­čiau tie­siog rau­do­na li­ni­ja pa­brauk­ti ši­tą da­ly­ką, la­bai aiš­kiai iden­ti­fi­kuo­ti ši­tą la­bai es­mi­nę pro­ble­mą.<text:s/></text:p>
        <text:p text:style-name="Roman">An­tra ma­no klau­si­mo da­lis. Jūs mi­nė­jo­te, kad to­kių gai­rių jau bū­ta. Ar bu­vo įver­ti­ni­mas, ar tos gai­rės, jų įgy­ven­di­ni­mas bu­vo sėk­min­gas? Nes iš dau­ge­lio klau­si­mų, ku­rie pa­mi­nė­ti šio­se gai­rė­se, at­ro­do, kad dau­gy­bę me­tų ne­da­ry­ti tam tik­ri bū­ti­ni dar­bai. Ačiū.<text:s/></text:p>
        <text:p text:style-name="Roman"><text:span text:style-name="T8117">I. DEGUTIENĖ</text:span><text:span text:style-name="T8118"><text:s/></text:span><text:span text:style-name="T8119">(</text:span><text:span text:style-name="T8120">TS-LKDF</text:span><text:span text:style-name="T8121">)</text:span><text:span text:style-name="T8122">. Dė</text:span><text:span text:style-name="T8123">­kui už klau</text:span><text:span text:style-name="T8124">­si</text:span><text:span text:style-name="T8125">­mą. Man at</text:span><text:span text:style-name="T8126">­ro</text:span><text:span text:style-name="T8127">­do, kad jei</text:span><text:span text:style-name="T8128">­gu mes po</text:span><text:span text:style-name="T8129">­li</text:span><text:span text:style-name="T8130">­ti</text:span><text:span text:style-name="T8131">­kos gai</text:span><text:span text:style-name="T8132">­rėms pri</text:span><text:span text:style-name="T8133">­tar</text:span><text:span text:style-name="T8134">­tu</text:span><text:span text:style-name="T8135">­me, tai ka</text:span><text:span text:style-name="T8136">­da jau bū</text:span><text:span text:style-name="T8137">­tų kon</text:span><text:span text:style-name="T8138">­kre</text:span><text:span text:style-name="T8139">­ti stra</text:span><text:span text:style-name="T8140">­te</text:span><text:span text:style-name="T8141">­gi</text:span><text:span text:style-name="T8142">­ja, kur<text:s/></text:span><text:span text:style-name="T8143">būtų<text:s/></text:span><text:span text:style-name="T8144">aiš</text:span><text:span text:style-name="T8145">­kūs nu</text:span><text:span text:style-name="T8146">­ma</text:span><text:span text:style-name="T8147">­ty</text:span><text:span text:style-name="T8148">­ti pla</text:span><text:span text:style-name="T8149">­nai su nu</text:span><text:span text:style-name="T8150">­ma</text:span><text:span text:style-name="T8151">­ty</text:span><text:span text:style-name="T8152">­to</text:span><text:span text:style-name="T8153">­mis, sa</text:span><text:span text:style-name="T8154">­ky</text:span><text:span text:style-name="T8155">­kim, net</text:span><text:span text:style-name="T8156">­gi da</text:span><text:span text:style-name="T8157">­to</text:span><text:span text:style-name="T8158">­mis, ka</text:span><text:span text:style-name="T8159">­da ir ką da</text:span><text:span text:style-name="T8160">­ry</text:span><text:span text:style-name="T8161">­ti, tai tas bū</text:span><text:span text:style-name="T8162">­tų aiš</text:span><text:span text:style-name="T8163">­kiau.<text:s/></text:span></text:p>
        <text:p text:style-name="P8164">Da­bar apie tai, sa­ky­kim, tos gai­rės, ku­rios bu­vo anks­čiau pri­im­tos ir po to jau bu­vo vėl­gi Vals­ty­bi­nės lie­tu­vių kal­bos ko­mi­si­jos pa­tvir­tin­ta stra­te­gi­ja, tai rei­kia pri­pa­žin­ti, kad apie 70 % už­da­vi­nių bu­vo įgy­ven­din­ta, ta­čiau, be abe­jo, ne vi­si. At­si­žvelg­da­ma į tai ir prieš pa­teik­da­ma ši­tą Sei­mo nu­ta­ri­mą, tik­rai aš kon­sul­ta­vau­si ir dir­bau kar­tu su Vals­ty­bi­nės lie­tu­vių kal­bos ko­mi­si­jos tiek va­do­vu, tiek eks­per­tais, ku­rie ir pa­sa­kė, kad bū­tent stra­te­gi­jo­je bus dau­giau aiš­ku­mo, o mū­sų už­da­vi­nys žiū­rė­ti, kad tie dar­bai bū­tų sėk­min­gai 100 % įvyk­dy­ti, ne taip, kaip da­bar, na, de­ja, bet jie ne­bu­vo vi­siš­kai įvyk­dy­ti.<text:s/></text:p>
        <text:p text:style-name="Roman"><text:span text:style-name="T8165">PIRMININKĖ.</text:span><text:span text:style-name="T8166"><text:s/>Ačiū. Ka</text:span><text:span text:style-name="T8167">­dan</text:span><text:span text:style-name="T8168">­gi pa</text:span><text:span text:style-name="T8169">­mi</text:span><text:span text:style-name="T8170">­nė</text:span><text:span text:style-name="T8171">­jau, ma</text:span><text:span text:style-name="T8172">­lo</text:span><text:span text:style-name="T8173">­niai kvie</text:span><text:span text:style-name="T8174">­čiu J. Nar</text:span><text:span text:style-name="T8175">­ke</text:span><text:span text:style-name="T8176">­vi</text:span><text:span text:style-name="T8177">­čių pa</text:span><text:span text:style-name="T8178">­klaus</text:span><text:span text:style-name="T8179">­ti. Trum</text:span><text:span text:style-name="T8180">­pas klau</text:span><text:span text:style-name="T8181">­si</text:span><text:span text:style-name="T8182">­mas ir trum</text:span><text:span text:style-name="T8183">­pas at</text:span><text:span text:style-name="T8184">­sa</text:span><text:span text:style-name="T8185">­ky</text:span><text:span text:style-name="T8186">­mas.</text:span></text:p>
        <text:p text:style-name="Roman"><text:span text:style-name="T8187">J. NARKEVIČ</text:span><text:span text:style-name="T8188"><text:s/></text:span><text:span text:style-name="T8189">(</text:span><text:span text:style-name="T8190">LLRA-KŠSF</text:span><text:span text:style-name="T8191">)</text:span><text:span text:style-name="T8192">.</text:span><text:span text:style-name="T8193"><text:s/>La</text:span><text:span text:style-name="T8194">­bai ačiū. Steng</text:span><text:span text:style-name="T8195">­siuo</text:span><text:span text:style-name="T8196">­si trum</text:span><text:span text:style-name="T8197">­pai. Pir</text:span><text:span text:style-name="T8198">­mas klau</text:span><text:span text:style-name="T8199">­si</text:span><text:span text:style-name="T8200">­mas, kiek su</text:span><text:span text:style-name="T8201">­pra</text:span><text:span text:style-name="T8202">­tau,</text:span><text:span text:style-name="T8203"><text:s/>nuo 2008 me</text:span><text:span text:style-name="T8204">­tų lyg ir nė</text:span><text:span text:style-name="T8205">­ra tų gai</text:span><text:span text:style-name="T8206">­rių, taip? Kaip tas lai</text:span><text:span text:style-name="T8207">­ko</text:span><text:span text:style-name="T8208">­tar</text:span><text:span text:style-name="T8209">­pis pra</text:span><text:span text:style-name="T8210">­ėjo ir kaip mes gy</text:span><text:span text:style-name="T8211">­ve</text:span><text:span text:style-name="T8212">­no</text:span><text:span text:style-name="T8213">­me be ši</text:span><text:span text:style-name="T8214">­tų gai</text:span><text:span text:style-name="T8215">­rių?<text:s/></text:span></text:p>
        <text:p text:style-name="P8216">Ki­tas da­ly­kas, dėl pa­čių gai­rių tu­ri­nio. Čia pa­žy­mė­siu, kad bū­tu­me tei­sin­gai su­pras­ti, mes pa­si­sa­ko­me už lie­tu­vių kal­bos stip­ri­ni­mą, už to­bu­lą var­to­ji­mą, už iš­sau­go­ji­mą, lie­tu­vių kal­bos ta­pa­tu­mą vie­na­reikš­miš­kai, tik klau­si­mas ky­la dėl są­ry­šio su ki­tų kal­bų var­to­ji­mu. Pa­vyz­džiui, 17 punk­tas skel­bia, kad, sa­ky­kim, aukš­to­sio­se mo­kyk­lo­se vals­ty­bi­nė kal­ba yra lie­tu­vių ir stu­di­jos ki­ta kal­ba ga­li bū­ti vyk­do­mos tik tam tik­rais at­ve­jais. Jei­gu ko­kią nors pro­gra­mą…</text:p>
        <text:p text:style-name="Roman"><text:span text:style-name="T8217">PIRMININKĖ.</text:span><text:span text:style-name="T8218"><text:s/>Lai</text:span><text:span text:style-name="T8219">­kas, ko</text:span><text:span text:style-name="T8220">­le</text:span><text:span text:style-name="T8221">­ga!</text:span></text:p>
        <text:p text:style-name="Roman"><text:span text:style-name="T8222">J. NARKEVIČ</text:span><text:span text:style-name="T8223"><text:s/></text:span><text:span text:style-name="T8224">(</text:span><text:span text:style-name="T8225">LLRA-KŠSF</text:span><text:span text:style-name="T8226">)</text:span><text:span text:style-name="T8227">. (Taip, ačiū, bai</text:span><text:span text:style-name="T8228">­giu.) …no</text:span><text:span text:style-name="T8229">­rės vyk</text:span><text:span text:style-name="T8230">­dy</text:span><text:span text:style-name="T8231">­ti an</text:span><text:span text:style-name="T8232">­glų kal</text:span><text:span text:style-name="T8233">­ba, tai pa</text:span><text:span text:style-name="T8234">­gal ši</text:span><text:span text:style-name="T8235">­tą sis</text:span><text:span text:style-name="T8236">­te</text:span><text:span text:style-name="T8237">­mą to ne</text:span><text:span text:style-name="T8238">­ga</text:span><text:span text:style-name="T8239">­lės. Ar čia ne</text:span><text:span text:style-name="T8240">­bū</text:span><text:span text:style-name="T8241">­tų prieš</text:span><text:span text:style-name="T8242">­ta</text:span><text:span text:style-name="T8243">­ra</text:span><text:span text:style-name="T8244">­vi</text:span><text:span text:style-name="T8245">­mo ir ar ne</text:span><text:span text:style-name="T8246">­rei</text:span><text:span text:style-name="T8247">­kė</text:span><text:span text:style-name="T8248">­tų tų da</text:span><text:span text:style-name="T8249">­ly</text:span><text:span text:style-name="T8250">­kų pa</text:span><text:span text:style-name="T8251">­to</text:span><text:span text:style-name="T8252">­bu</text:span><text:span text:style-name="T8253">­lin</text:span><text:span text:style-name="T8254">­ti, kad ki</text:span><text:span text:style-name="T8255">­tų kal</text:span><text:span text:style-name="T8256">­bų var</text:span><text:span text:style-name="T8257">­to</text:span><text:span text:style-name="T8258">­ji</text:span><text:span text:style-name="T8259">­mas ne</text:span><text:span text:style-name="T8260">­pri</text:span><text:span text:style-name="T8261">­eš</text:span><text:span text:style-name="T8262">­ta</text:span><text:span text:style-name="T8263">­rau</text:span><text:span text:style-name="T8264">­tų lie</text:span><text:span text:style-name="T8265">­tu</text:span><text:span text:style-name="T8266">­vių kal</text:span><text:span text:style-name="T8267">­bai, o at</text:span><text:span text:style-name="T8268">­virkš</text:span><text:span text:style-name="T8269">­čiai, plė</text:span><text:span text:style-name="T8270">­to</text:span><text:span text:style-name="T8271">­tų, bet ir ki</text:span><text:span text:style-name="T8272">­toms su</text:span><text:span text:style-name="T8273">­da</text:span><text:span text:style-name="T8274">­ry</text:span><text:span text:style-name="T8275">­tų ga</text:span><text:span text:style-name="T8276">­li</text:span><text:span text:style-name="T8277">­my</text:span><text:span text:style-name="T8278">­bes? Ačiū.</text:span></text:p>
        <text:p text:style-name="Roman"><text:span text:style-name="T8279">I. DEGUTIENĖ</text:span><text:span text:style-name="T8280"><text:s/></text:span><text:span text:style-name="T8281">(</text:span><text:span text:style-name="T8282">TS-LKDF</text:span><text:span text:style-name="T8283">)</text:span><text:span text:style-name="T8284">. Dė</text:span><text:span text:style-name="T8285">­kui, kad jūs puo</text:span><text:span text:style-name="T8286">­se</text:span><text:span text:style-name="T8287">­lė</text:span><text:span text:style-name="T8288">­ja</text:span><text:span text:style-name="T8289">­te lie</text:span><text:span text:style-name="T8290">­tu</text:span><text:span text:style-name="T8291">­vių kal</text:span><text:span text:style-name="T8292">­bą, aš nė kiek ne</text:span><text:span text:style-name="T8293">­abe</text:span><text:span text:style-name="T8294">­jo</text:span><text:span text:style-name="T8295">­ju, nes jūs pui</text:span><text:span text:style-name="T8296">­kiai lie</text:span><text:span text:style-name="T8297">­tu</text:span><text:span text:style-name="T8298">­viš</text:span><text:span text:style-name="T8299">­kai pats kal</text:span><text:span text:style-name="T8300">­ba</text:span><text:span text:style-name="T8301">­te. Tai vie</text:span><text:span text:style-name="T8302">­na.<text:s/></text:span></text:p>
        <text:p text:style-name="P8303">O ki­ta, tik­rai ir šian­dien yra stu­di­jų pro­gra­mos, ku­rios vyks­ta ne lie­tu­vių kal­ba, kad ir Vil­niaus uni­ver­si­te­te, bet čia dau­giau gal­būt, Ja­ros­la­vai, ak­cen­tas į tai, kad pa­čios fi­lo­lo­gi­jos stu­di­jos, ypač lie­tu­vių kal­bos stu­di­jos… Ku­rie stu­di­juo­ja lie­tu­vių kal­bą, anks­čiau tu­rė­jo ir ba­ka­lau­ro, ir ma­gist­ro stu­di­jas. To­liau, in­for­ma­ci­nės tech­no­lo­gi­jos, pa­žiū­rė­ki­te, kiek daug yra su­an­glin­tų žo­džių, ne­lie­tu­viš­kų. Ar an­gliš­kai mes ra­šo­me, ar ru­siš­kai ra­šo­me, ar len­kiš­kai, ar lie­tu­viš­kai, tai ta kal­ba tu­ri bū­ti gry­na.<text:s/></text:p>
        <text:p text:style-name="Roman"><text:span text:style-name="T8304">Kiek tas prak</text:span><text:span text:style-name="T8305">­ti</text:span><text:span text:style-name="T8306">­ko</text:span><text:span text:style-name="T8307">­je at</text:span><text:span text:style-name="T8308">­si</text:span><text:span text:style-name="T8309">­lie</text:span><text:span text:style-name="T8310">­pia? Per tą lai</text:span><text:span text:style-name="T8311">­ką nuo 2008 me</text:span><text:span text:style-name="T8312">­tų iš tik</text:span><text:span text:style-name="T8313">­rų</text:span><text:span text:style-name="T8314">­jų mes<text:s/></text:span>aki­vaiz­džiai ma­to­me, kad čia lie­tu­vių kal­bos moks­li­nin­kai, eks­per­tai iš­kė­lė tą klau­si­mą, kad lie­tu­vių kal­ba, nors Kon­sti­tu­ci­jo­je įvar­din­ta kaip vals­ty­bi­nė kal­ba, po tru­pu­tį kaž­kaip mo­di­fi­kuo­ja­si, pra­ran­da sa­vo tik­ru­mą net­gi moks­lo sri­ty­je, tai iš tie­sų mū­sų Vals­ty­bi­nė lie­tu­vių kal­bos ko­mi­si­ja ir yra ta ins­ti­tu­ci­ja, ku­ri kar­tu su moks­li­nin­kais iš­gry­ni­na jū­sų ke­lia­mus klau­si­mus. Aš ma­nau, kad tu­rint… Nes čia yra, kaip sa­kau, pra­di­nės gai­rės, ar­ba vi­zi­ja, do­ku­men­tas. Ta­čiau kon­kre­čią stra­te­gi­ją mes įpa­rei­go­si­me pa­da­ry­ti Vals­ty­bi­nę lie­tu­vių kal­bos ko­mi­si­ją.<text:s/></text:p>
        <text:soft-page-break/>
        <text:p text:style-name="Roman">O ki­tas da­ly­kas – mū­sų už­da­vi­nys: ir jūs,<text:s/>ir ki­ti Sei­mo na­riai – mes ga­lė­si­me pa­klaus­ti Vals­ty­bi­nės lie­tu­vių kal­bos ko­mi­si­jos, kaip ta stra­te­gi­ja gy­ve­ni­me vei­kia ar ji ne­vei­kia. Gal­būt mums rei­kia ką nors tvar­ky­ti, gal pa­tį įsta­ty­mą rei­kia ki­taip ko­re­liuo­ti. Bū­tų toks at­sa­ky­mas.<text:s/></text:p>
        <text:p text:style-name="Roman"><text:span text:style-name="T8315">PIRMININKĖ.</text:span><text:s/>Ačiū, ko­le­ge, jūs iš­sa­miai at­sa­kė­te į vi­sus klau­si­mus. Nuo­mo­nė už, nuo­mo­nė prieš po pa­tei­ki­mo. A. Pa­pir­tie­nė. Pra­šom.<text:s/></text:p>
        <text:p text:style-name="Roman"><text:span text:style-name="T8316">A. PAPIRTIENĖ</text:span><text:span text:style-name="T8317"><text:s/></text:span><text:span text:style-name="T8318">(</text:span><text:span text:style-name="T8319">LVŽSF</text:span><text:span text:style-name="T8320">)</text:span><text:span text:style-name="T8321">.<text:s/></text:span>Ger­bia­mi ko­le­gos, pa­si­sa­kau už, nes pir­miau­sia vi­si pui­kiai su­pran­ta­me, jog kal­ba yra mū­sų vals­ty­bės ir tau­tos iš­li­ki­mo, gy­va­vi­mo ga­ran­tas ir pa­grin­das. To­dėl pa­teik­tas tei­sės ak­tų pro­jek­tas yra tik­rai la­bai svar­bus šia pras­me, taip pat tai yra ir re­a­lių dar­bų gai­rės. Nes pa­gal šį kal­bos po­li­ti­kos pla­na­vi­mo do­ku­men­tą bus su­da­ry­ta dar­bo gru­pė, pa­reng­sian­ti vals­ty­bi­nės kal­bos po­li­ti­kos tiks­lų ir už­da­vi­nių įgy­ven­di­ni­mo vi­so­se mū­sų vals­ty­bės ir vi­suo­me­nės gy­ve­ni­mo sri­ty­se prie­mo­nių pla­ną. Tad ra­gi­nu pri­tar­ti šiam itin svar­biam do­ku­men­tui po pa­tei­ki­mo. Ačiū.<text:s/></text:p>
        <text:p text:style-name="Roman"><text:span text:style-name="T8322">PIRMININKĖ.</text:span><text:span text:style-name="T8323"><text:s/>Dė</text:span><text:span text:style-name="T8324">­ko</text:span><text:span text:style-name="T8325">­ju.</text:span><text:s/>Nuo­mo­nė prieš – J. Nar­ke­vi­čius.<text:s/></text:p>
        <text:p text:style-name="Roman"><text:span text:style-name="T8326">J. NARKEVIČ</text:span><text:span text:style-name="T8327"><text:s/></text:span><text:span text:style-name="T8328">(</text:span><text:span text:style-name="T8329">LLRA-KŠSF</text:span><text:span text:style-name="T8330">)</text:span><text:span text:style-name="T8331">.<text:s/></text:span>La­bai ačiū. Kaip pa­mi­nė­jo­te, mes esa­me už lie­tu­vių kal­bos plė­to­ji­mą, to­bu­lą jos<text:s/><text:span text:style-name="T8332">ži</text:span><text:span text:style-name="T8333">­no</text:span><text:span text:style-name="T8334">­ji</text:span><text:span text:style-name="T8335">­mą</text:span>, ta­pa­tu­mo iš­sau­go­ji­mą. Vie­nas niu­an­sas, dėl ku­rio no­rė­jau pra­tęs­ti kal­bą, ypač dė­ko­da­mas po­niai Ire­nai už iš­sa­mų at­sa­ky­mą, vis dėl­to ši­tų gai­rių mi­nė­tuo­se punk­tuo­se yra nu­ma­ty­tas ne fi­lo­lo­gi­nės aukš­tų­jų mo­kyk­lų pro­gra­mos mo­ky­mas vien vals­ty­bi­ne kal­ba, o ir ki­tų pro­gra­mų, kur nu­ro­do­mas vals­ty­bi­nės kal­bos bū­ti­nu­mas. Dėl ši­to da­ly­ko bū­čiau lin­kęs pri­tar­ti po pa­tei­ki­mo, ti­kė­da­ma­sis, kad per svars­ty­mą mes pa­tiks­lin­si­me tą gai­rių mo­men­tą, kad ras­tu­me ben­dru­mą (iš­sau­go­da­mi lie­tu­vių kal­bos au­ten­tiš­ku­mą ir var­to­ji­mą) ne­už­draus­ti plė­to­ti aukš­to­jo moks­lo stu­di­jas ki­to­mis kal­bo­mis, ypač an­glų, vo­kie­čių, čia ne­kal­bu tik­tai apie len­kų, nes len­kų kal­ba yra Bals­to­gės uni­ver­si­te­to sky­riu­je, tai la­biau kal­ba­ma apie an­glų kal­bos var­to­ji­mą. Dėl ši­to niu­an­so už­si­ra­šiau prieš, bet esu tiek prieš, kad net­gi bal­suo­siu už, bū­tent dėl ši­to mo­men­to. La­bai ačiū.<text:s/></text:p>
        <text:p text:style-name="Roman"><text:span text:style-name="T8336">PIRMININKĖ.</text:span><text:s/>Bal­suo­ja­me dėl<text:s/><text:span text:style-name="T8337">Sei</text:span><text:span text:style-name="T8338">­mo nu</text:span><text:span text:style-name="T8339">­ta</text:span><text:span text:style-name="T8340">­ri</text:span><text:span text:style-name="T8341">­mo „Dėl Vals</text:span><text:span text:style-name="T8342">­ty</text:span><text:span text:style-name="T8343">­bi</text:span><text:span text:style-name="T8344">­nės kal</text:span><text:span text:style-name="T8345">­bos po</text:span><text:span text:style-name="T8346">­li</text:span><text:span text:style-name="T8347">­ti</text:span><text:span text:style-name="T8348">­kos gai</text:span><text:span text:style-name="T8349">­rių“ pro</text:span><text:span text:style-name="T8350">­jek</text:span><text:span text:style-name="T8351">­to.<text:s/></text:span></text:p>
        <text:p text:style-name="P8352">Bal­sa­vo 79 Sei­mo na­riai: vien­bal­siai 79 Sei­mo na­riai pri­ta­rė po pa­tei­ki­mo. Kaip pa­grin­di­nis siū­lo­mas Švie­ti­mo ir moks­lo ko­mi­te­tas. Pa­pil­do­mas ne­nu­ma­ty­tas. Ga­li­me pri­tar­ti? Ga­li­me. Siū­lo­ma svars­ty­ti ge­gu­žės 31 die­ną. Su­ta­rė­me ben­dru su­ta­ri­mu.<text:s/></text:p>
        <text:p text:style-name="P8353">Ger­bia­mi ko­le­gos, lai­kas skelb­ti… I. De­gu­tie­nė. Pra­šom, ko­le­ge.<text:s/></text:p>
        <text:p text:style-name="Roman"><text:span text:style-name="T8354">I. DEGUTIENĖ</text:span><text:span text:style-name="T8355"><text:s/></text:span><text:span text:style-name="T8356">(</text:span><text:span text:style-name="T8357">TS-LKDF</text:span><text:span text:style-name="T8358">)</text:span><text:span text:style-name="T8359">. Ačiū, pir</text:span><text:span text:style-name="T8360">­mi</text:span><text:span text:style-name="T8361">­nin</text:span><text:span text:style-name="T8362">­ke. Ger</text:span><text:span text:style-name="T8363">­bia</text:span><text:span text:style-name="T8364">­mi ko</text:span><text:span text:style-name="T8365">­le</text:span><text:span text:style-name="T8366">­gos, aš tik</text:span><text:span text:style-name="T8367">­rai la</text:span><text:span text:style-name="T8368">­bai no</text:span><text:span text:style-name="T8369">­riu pa</text:span><text:span text:style-name="T8370">­dė</text:span><text:span text:style-name="T8371">­ko</text:span><text:span text:style-name="T8372">­ti, ypač žiū</text:span><text:span text:style-name="T8373">­riu į ger</text:span><text:span text:style-name="T8374">­bia</text:span><text:span text:style-name="T8375">­mą</text:span><text:span text:style-name="T8376">­jį<text:s/></text:span>Ja­ros­la­vą. Iš tie­sų la­bai ačiū už su­pra­ti­mą. Tik­rai šis gai­rių nu­sta­ty­mas yra mums pa­grin­das po ko­jo­mis. No­riu pa­sa­ky­ti, kad kaip tik bal­ko­ne jau yra Lie­tu­vių kal­bos ko­mi­si­jos pir­mi­nin­kas A. An­ta­nai­tis, ku­ris vis­ką gir­dė­jo. Tik­rai į jū­sų pa­sta­bas, ku­rias jūs iš­reiš­kė­te čia, Sei­me, bus at­si­žvelg­ta. O aš pa­kon­tro­liuo­siu. Ačiū.</text:p>
        <text:p text:style-name="Roman"><text:span text:style-name="T8377">PIRMININKĖ.</text:span><text:s/>Ačiū. Lin­ki­me sėk­mės Vals­ty­bi­nei kal­bos ko­mi­si­jai taip pat.</text:p>
        <text:p text:style-name="Roman">Ger­bia­mie­ji ko­le­gos, tu­ri­me pra­dė­ti Vy­riau­sy­bės va­lan­dą. No­riu tie­siog in­for­muo­ti, kad mes ne­spė­ja­me lai­ku. Dėl Kul­tū­ros rė­mi­mo fon­do įsta­ty­mo pa­tei­ki­mo de­rin­si­me su mi­nist­re, ka­da bus ga­li­ma ras­ti ki­tą lai­ką.<text:s/></text:p>
        <text:p text:style-name="Roman"/>
        <text:p text:style-name="Laikas">13.00 val.</text:p>
        <text:p text:style-name="Roman12">Vy­riau­sy­bės va­lan­da</text:p>
        <text:p text:style-name="Roman"/>
        <text:p text:style-name="Roman">O da­bar skel­biu, kad pra­de­da­me Vy­riau­sy­bės va­lan­dą. Pir­ma­sis klau­sia Tė­vy­nės są­jun­gos-Lie­tu­vos krikš­čio­nių de­mok­ra­tų frak­ci­jos na­rys G. Land­sber­gis. Pra­šom.</text:p>
        <text:p text:style-name="Roman"><text:span text:style-name="T8378">G. LANDSBERGIS</text:span><text:span text:style-name="T8379"><text:s/></text:span><text:span text:style-name="T8380">(</text:span><text:span text:style-name="T8381">TS-LKDF</text:span><text:span text:style-name="T8382">)</text:span><text:span text:style-name="T8383">.<text:s/></text:span>Ačiū, ger­bia­ma pir­mi­nin­ke. Ger­bia­mas prem­je­re, pa­si­ge­do­me jū­sų pas­ku­ti­nė­se Vy­riau­sy­bės va­lan­do­se. Džiau­giuo­si, kad šian­dien esa­te.<text:s/>(<text:span text:style-name="T8384">Šurmulys salėje</text:span>)</text:p>
        <text:p text:style-name="Roman"><text:span text:style-name="T8385">PIRMININKĖ.</text:span><text:s/>Ko­le­gos, at­si­pra­šau, la­bai pra­šo­me tru­pu­tį dau­giau ty­los, kad ga­lė­tu­me vie­ni ki­tus gir­dė­ti. Pra­šom klaus­ti.<text:s/></text:p>
        <text:soft-page-break/>
        <text:p text:style-name="P8386"><text:span text:style-name="T8387">G. LANDSBERGIS</text:span><text:span text:style-name="T8388"><text:s/></text:span><text:span text:style-name="T8389">(</text:span><text:span text:style-name="T8390">TS-LKDF</text:span><text:span text:style-name="T8391">)</text:span><text:span text:style-name="T8392">.<text:s/></text:span>Taip, ko­le­gos, pra­šom ty­los!<text:s/></text:p>
        <text:p text:style-name="Roman">Ger­bia­mas prem­je­re, taip at­si­ti­ko, kad,<text:s/>vyks­tant vi­sam da­bar Lie­tu­vą dre­bi­nan­čiam skan­da­lui, tu­rė­jau ga­li­my­bę pri­si­pa­žin­ti, kad ke­le­tą kar­tų bu­vau su­si­ti­kęs su vie­no iš mi­ni­mų kon­cer­nų va­do­vu. Su­si­ti­ki­mus pla­čiai ap­ra­šė ži­niask­lai­da, iš­nag­ri­nė­jo fak­tiš­kai iki pa­tie­ka­lų, ku­rie bu­vo val­gy­ti. Va­kar, ger­bia­mas prem­je­re, bu­vo pa­skelb­ta, kad ir jūs tu­rė­jo­te su­si­ti­ki­mų su ki­tu kon­cer­no<text:s/>at­sto­vu. Ta­čiau in­for­ma­ci­jos yra kur kas ma­žiau. Ger­bia­mas prem­je­re, gal ga­lė­tu­mė­te mums at­skleis­ti šiek tiek pla­čiau, kiek kar­tų su­si­ti­ko­te, ką kal­bė­jo­te? Ar kal­bė­jo­te apie So­cial­de­mok­ra­tų par­ti­jos su­skal­dy­mą, pa­vyz­džiui, ar­ba pa­rei­gū­nų sky­ri­mą? Gal apie ki­tus pro­ce­sus? Ma­nau, kad ir mums, ir vi­sai vi­suo­me­nei tai yra ak­tu­a­lu ir įdo­mu.</text:p>
        <text:p text:style-name="Roman"><text:span text:style-name="T8393">S. SKVERNELIS</text:span><text:span text:style-name="T8394"><text:s/></text:span><text:span text:style-name="T8395">(</text:span><text:span text:style-name="T8396">LVŽSF</text:span><text:span text:style-name="T8397">)</text:span><text:span text:style-name="T8398">.<text:s/></text:span>Skir­tin­gai nei jūs, aš ne­vaikš­čio­jau į jo­kį kon­cer­ną, ne­de­ri­nau pro­gra­mos, ko­kių nors po­li­ti­nių nuo­sta­tų, pa­ra­mos ne­pra­šiau. Aš ben­dra­vau su žur­na­lis­tu ir daug te­ma­ti­kų, ku­rios bu­vo ap­tar­tos ben­drau­jant su žur­na­lis­tu, jūs ga­lė­jo­te pa­ste­bė­ti in­ter­viu įvai­riuo­se fo­ru­muo­se. Tai siū­lau pa­da­ry­ti, pa­si­nau­do­ti pa­ieš­kos sis­te­ma. „Al­fa“ sa­vai­tė­je“ ar­ba „Al­fa.lt“ kon­fe­ren­ci­jo­je ir ki­to­kiais bū­dais ga­li­te pa­si­skai­ty­ti tu­ri­nį po­kal­bių su žur­na­lis­tu. Aš, skir­tin­gai nei jūs, ne­pie­ta­vau, ne­gė­riau, ne­val­giau nie­ko, su­si­ti­ki­mai vyk­da­vo ofi­cia­liuo­se ka­bi­ne­tuo­se ir tai ne­bu­vo slap­ti su­si­ti­ki­mai.<text:s/></text:p>
        <text:p text:style-name="Roman"><text:span text:style-name="T8399">PIRMININKĖ.</text:span><text:s/>Ačiū, ne­be­si­gin­či­ja­me, dir­ba­me to­liau. Klau­sia E. Gent­vi­las. Ruo­šia­si A. Dumb­ra­va.</text:p>
        <text:p text:style-name="Roman"><text:span text:style-name="T8400">E. GENTVILAS</text:span><text:span text:style-name="T8401"><text:s/></text:span><text:span text:style-name="T8402">(</text:span><text:span text:style-name="T8403">LSF</text:span><text:span text:style-name="T8404">)</text:span><text:span text:style-name="T8405">.<text:s/></text:span>Ger­bia­mas prem­je­re, aš la­bai ne­blo­gai ver­ti­nau jū­sų ini­cia­ty­vą per­nai rug­sė­jo mė­ne­sį kur­ti tą spe­cia­li­ą­ją ty­ri­mo ko­mi­si­ją dėl ver­slo įta­kos po­li­ti­kams ar po­li­ti­nėms par­ti­joms. Bal­sa­vau, kaip ir mū­sų frak­ci­ja, už šios ko­mi­si­jos su­kū­ri­mą ži­no­da­mas, kad ir mums, li­be­ra­lams, bus ko­kių nors bly­nų už­tėkš­ta. Ta­čiau da­bar aš gir­džiu, kad iš tos ko­mi­si­jos dar­bo lau­ko siū­lo­ma iš­im­ti kai ku­riuos frag­men­tus, per­duo­ti kur nors ki­tur svars­ty­ti, ki­taip sa­kant, skelb­ti iš­va­das tik apie da­lį ty­ri­mo me­džia­gos. Kai ku­rių ver­slo gru­pių įta­ką kai ku­rioms po­li­ti­nėms jė­goms ati­dė­ti vė­les­niam lai­kui svars­ty­ti ir t. t.</text:p>
        <text:p text:style-name="Roman">Kaip jūs žiū­rė­tu­mė­te kaip vie­nas iš su­ma­ny­to­jų to tei­sin­go, ge­ro in­stru­men­to, kad štai taip frag­men­tuo­ja­ma? Ši V. Ba­ko ko­mi­si­ja pa­skel­bia da­lį po­vei­kių da­liai po­li­ti­nių jė­gų, o da­lis ver­slo kon­tak­tų su da­li­mi po­li­ti­nių jė­gų ati­de­da­ma ka­da nors vė­liau? Kaip jūs į tai žiū­rė­tumė­te?<text:s/></text:p>
        <text:p text:style-name="Roman"><text:span text:style-name="T8406">S. SKVERNELIS</text:span><text:span text:style-name="T8407"><text:s/></text:span><text:span text:style-name="T8408">(</text:span><text:span text:style-name="T8409">LVŽSF</text:span><text:span text:style-name="T8410">)</text:span><text:span text:style-name="T8411">.<text:s/></text:span>Aš tik­rai ne­su ko­mi­te­to na­rys ir ne­ži­nau ap­im­čių ir tu­ri­nio, kas dėl ko­kio ty­ri­mo vyk­do­ma, tiek in­for­ma­ci­jos tu­riu, kiek ir jūs dau­gu­ma tu­ri­te. Ta­čiau, ma­tyt, pa­ties ko­mi­te­to pir­mi­nin­ko ar na­rių rei­kė­tų klaus­ti, ko­kios ap­si­brėž­tos bu­vo tos ri­bos, nes ga­li­ma, aiš­ku, ma­tyt, plės­tis, plės­tis iki ko­kių… pra­dė­ti nuo 1990 me­tų ar­ba gal­būt dar anks­tes­nių. Bet su­tin­ku, kad se­lek­ty­vu­mo tik­rai ne­tu­ri bū­ti. Jei­gu bus abe­jo­nių dėl se­lek­ty­vu­mo, aiš­ku, bus ne vi­sas vaiz­das ir ta­da po iš­va­dų pa­tvir­ti­ni­mo tu­rė­tų ar­ba tęs­ti dar­bą, ar­ba… Ge­riau­siai, aiš­ku, kad bū­tų vi­sa ap­im­ti­mi vis­kas pa­si­žiū­rė­ta.</text:p>
        <text:p text:style-name="Roman"><text:span text:style-name="T8412">PIRMININKĖ.</text:span><text:span text:style-name="T8413"><text:s/></text:span>Ačiū. Klau­sia A. Dumb­ra­va. Ruo­šia­si J. Ole­kas.</text:p>
        <text:p text:style-name="Roman"><text:span text:style-name="T8414">A. DUMBRAVA</text:span><text:span text:style-name="T8415"><text:s/></text:span><text:span text:style-name="T8416">(</text:span><text:span text:style-name="T8417">TTF</text:span><text:span text:style-name="T8418">)</text:span><text:span text:style-name="T8419">.<text:s/></text:span>Ačiū, ger­bia­ma pir­mi­nin­ke. Ger­bia­mas prem­je­re, no­rė­čiau jū­sų pa­pra­šy­ti gal­būt pa­gal­bos, kad jūs sa­vo au­to­ri­te­tu tru­pu­čiu­ką pa­dė­tu­mė­te iš­spręs­ti vie­ną klau­si­mą.<text:s/>Yra si­tu­a­ci­ja to­kia, kad Lie­tu­vos Res­pub­li­kos pi­lie­tė pa­gim­dė vai­ke­lį bū­da­ma Se­vas­to­po­ly­je.<text:s/>Da­bar ta te­ri­to­ri­ja yra ne­pri­pa­žin­ta Ru­si­jos te­ri­to­ri­ja, yra Uk­rai­nos. Ji nie­kaip ne­gau­na to vai­ke­lio gi­mi­mo do­ku­men­tų pa­tvir­ti­ni­mo. Aš krei­piau­si į Vi­daus rei­ka­lų mi­nis­te­ri­ją, į Už­sie­nio rei­ka­lų mi­nis­te­ri­ją, į Tei­sin­gu­mo mi­nis­te­ri­ją, bet kol kas yra pa­kan­ka­mai su­dė­tin­ga. Ne­ži­nau, gal vi­daus rei­ka­lų mi­nist­ras ką nors ga­lė­tų pa­sa­ky­ti. Ta­čiau vie­ne­rių me­tų vai­ke­lis fak­tiš­kai po tri­jų mė­ne­sių (jis kaip ne­le­ga­las yra Lie­tu­vo­je) tu­rė­tų bū­ti<text:s/>at­ski­rtas nuo mo­ti­nos ir išva­žiuo­ti at­gal į tė­vy­nę, nes čia gy­ve­na pa­gal vi­zą. Su­si­da­ro toks ka­lam­bū­ras, ku­rio, aiš­ku, ne­tu­rė­tų bū­ti. No­rė­čiau, kad gal­būt jūs įsi­trauk­tu­mė­te ir tą klau­si­mą pa­dė­tu­mė­te iš­spręs­ti. La­bai ačiū.<text:s/></text:p>
        <text:p text:style-name="Roman"><text:span text:style-name="T8420">E. MISIŪNAS.</text:span><text:s/>Jei­gu aš ga­liu vie­to­je prem­je­ro, tik­rai įsi­gi­li­nęs į ši­tą si­tu­a­ci­ją ir kaip tei­sin­gu­mo mi­nist­ras, ir vi­daus rei­ka­lų mi­nist­ras. Ma­čiau tą pra­šy­mą ir skai­čiau, ir žiū­rė­jo­me, dis­ku­ta­vo­me su tei­si­nin­kais. Ten mes pa­ra­šė­me ga­li­mus žings­nius. Ir pa­gal da­bar­ti­nę si­tu­a­ci­ją, taip, mes tu­ri­me to­kią tei­si­nę si­tu­a­ci­ją, kai mū­sų ofi­cia­li po­zi­ci­ja yra ne­pri­pa­žin­ti tos oku­puo­tos da­lies val­džios iš­duo­tų do­ku­men­tų, ir mes pa­siū­lė­me kreip­tis į Lie­tu­vos teis­mą dėl ju­ri­di­nio fak­to nu­sta­ty­mo. Tai iš prin­ci­po vie­nin­te­lis nor­ma­lus tei­si­nis ke­lias iš­spręs­ti ši­tą pro­ble­mą, mes ga­li­me ban­dy­ti su­kur­ti pre­ce­den­tą, nes iš prin­ci­po yra nuo­sta­ta, kad mes ne­ga­li­me pri­pa­žin­ti to­kio do­ku­men­to, bet jei­gu su­kur­tu­me pre­ce­den­tą, mū­sų pa­klaus­tų, ko­dėl, ko­kiu pa­grin­du, ar jūs įsi­ti­ki­no­te, kad yra pa­grįs­tai iš­duo­tas do­ku­men­tas. Tik­rai aš pats as­me­niš­kai gi­li­nau­si į tą si­tu­a­ci­ją ir ob­jek­ty­viai su­tin­ku su prie­žas­ti­mis, ko­dėl mes ne­ga­li­me taip leng­va­bū­diš­kai pa­si­elg­ti, bet kreip­tis į teis­mą ir ti­kė­tis, kad teis­mas pri­pa­žins ir iš­duos ju­ri­di­nį fak­tą pa­tvir­ti­nan­tį do­ku­men­tą,<text:s/>ir įpa­rei­gos įstai­gą, ma­nau, la­bai yra ob­jek­tu ir re­a­lu.</text:p>
        <text:p text:style-name="Roman"><text:span text:style-name="T8421">PIRMININKĖ.</text:span><text:span text:style-name="T8422"><text:s/></text:span>Ačiū. Klau­sia J. Ole­kas. Ruo­šia­si R. Ta­ma­šu­nie­nė.</text:p>
        <text:p text:style-name="Roman"><text:span text:style-name="T8423">J. OLEKAS</text:span><text:span text:style-name="T8424"><text:s/></text:span><text:span text:style-name="T8425">(</text:span><text:span text:style-name="T8426">LSDPF</text:span><text:span text:style-name="T8427">)</text:span><text:span text:style-name="T8428">. Ačiū, ger</text:span><text:span text:style-name="T8429">­bia</text:span><text:span text:style-name="T8430">­ma pir</text:span><text:span text:style-name="T8431">­mi</text:span><text:span text:style-name="T8432">­nin</text:span><text:span text:style-name="T8433">­ke. Aš ger</text:span><text:span text:style-name="T8434">­bia</text:span><text:span text:style-name="T8435">­mo prem</text:span><text:span text:style-name="T8436">­je</text:span><text:span text:style-name="T8437">­ro pa</text:span><text:span text:style-name="T8438">­klau</text:span><text:span text:style-name="T8439">­siu ko</text:span><text:span text:style-name="T8440">­kio pus</text:span><text:span text:style-name="T8441">­an</text:span><text:span text:style-name="T8442">­tro klau</text:span><text:span text:style-name="T8443">­si</text:span><text:span text:style-name="T8444">­mo, prem</text:span><text:span text:style-name="T8445">­je</text:span><text:span text:style-name="T8446">­re. Vie</text:span><text:span text:style-name="T8447">­na da</text:span><text:span text:style-name="T8448">­lis bū</text:span><text:span text:style-name="T8449">­tų, ar ko</text:span><text:span text:style-name="T8450">­le</text:span><text:span text:style-name="T8451">­gai B. Mar</text:span><text:span text:style-name="T8452">­ka</text:span><text:span text:style-name="T8453">us</text:span><text:span text:style-name="T8454">­kui pas</text:span><text:span text:style-name="T8455">­ku</text:span><text:span text:style-name="T8456">­ti</text:span><text:span text:style-name="T8457">­nė vi</text:span><text:span text:style-name="T8458">­nis į at</text:span><text:span text:style-name="T8459">lei</text:span><text:span text:style-name="T8460">­di</text:span><text:span text:style-name="T8461">­mą bu</text:span><text:span text:style-name="T8462">­vo dėl to, kad ap</text:span><text:span text:style-name="T8463">­lin</text:span><text:span text:style-name="T8464">­kos mi</text:span><text:span text:style-name="T8465">­nist</text:span><text:span text:style-name="T8466">­ras sa</text:span><text:span text:style-name="T8467">­kė, kad mel</text:span><text:span text:style-name="T8468">­žė</text:span><text:span text:style-name="T8469">­ja ne</text:span><text:span text:style-name="T8470">­ga</text:span><text:span text:style-name="T8471">­li dirb</text:span><text:span text:style-name="T8472">­ti vals</text:span><text:span text:style-name="T8473">­ty</text:span><text:span text:style-name="T8474">­bė</text:span><text:span text:style-name="T8475">­je?</text:span><text:span text:style-name="T8476"><text:s/>Čia gy</text:span><text:span text:style-name="T8477">­</text:span><text:span text:style-name="T8478">vu</text:span><text:span text:style-name="T8479">­li</text:span><text:span text:style-name="T8480">­nin</text:span><text:span text:style-name="T8481">­kys</text:span><text:span text:style-name="T8482">­tė – už</text:span><text:span text:style-name="T8483">­si</text:span><text:span text:style-name="T8484">­ė</text:span><text:span text:style-name="T8485">­mi</text:span><text:span text:style-name="T8486">­mas po</text:span><text:span text:style-name="T8487">­no B. Mar</text:span><text:span text:style-name="T8488">­kaus</text:span><text:span text:style-name="T8489">­ko bu</text:span><text:span text:style-name="T8490">­vo tas pas</text:span><text:span text:style-name="T8491">­ku</text:span><text:span text:style-name="T8492">­ti</text:span><text:span text:style-name="T8493">­nis la</text:span><text:span text:style-name="T8494">­šas, dėl ko jį rei</text:span><text:span text:style-name="T8495">­kė</text:span><text:span text:style-name="T8496">­jo at</text:span><text:span text:style-name="T8497">­leis</text:span><text:span text:style-name="T8498">­ti?</text:span></text:p>
        <text:p text:style-name="P8499">Ki­tas da­ly­kas. Tie­siog aš no­riu jū­sų pa­ta­ri­mo pa­klaus­ti po jū­sų pa­sa­ky­mo, kad Vals­ty­bi­nių miš­kų urė­di­jos di­rek­to­riui mo­ka­mas at­ly­gi­ni­mas pa­gal mud­vie­jų bal­suo­tą Vy­riau­sy­bės nu­ta­ri­mą. Jo 1.3 punk­te yra la­bai aiš­kiai pa­ra­šy­ta, kad nau­jos įmo­nės va­do­vui kin­ta­mą­ją da­lį ga­li­ma mo­kė­ti tik po pu­sės me­tų. De­ja, mi­nist­ro nu­ro­dy­mu ta kin­ta­mo­ji da­lis mo­ka­ma nuo pir­mos jo dar­bo die­nos. Kur mes tu­rė­tu­me kreip­tis, kad bū­tų vyk­do­mi Vy­riau­sy­bės nu­ta­ri­mai?</text:p>
        <text:p text:style-name="Roman"><text:span text:style-name="T8500">S. SKVERNELIS</text:span><text:span text:style-name="T8501"><text:s/></text:span><text:span text:style-name="T8502">(</text:span><text:span text:style-name="T8503">LVŽSF</text:span><text:span text:style-name="T8504">)</text:span><text:span text:style-name="T8505">.</text:span><text:span text:style-name="T8506"><text:s/></text:span><text:span text:style-name="T8507">Aš tie</text:span><text:span text:style-name="T8508">­siog pa</text:span><text:span text:style-name="T8509">­si</text:span><text:span text:style-name="T8510">­tiks</text:span><text:span text:style-name="T8511">­lin</text:span><text:span text:style-name="T8512">­siu, ar tik</text:span><text:span text:style-name="T8513">­rai taip yra, ir jei</text:span><text:span text:style-name="T8514">­gu yra Vy</text:span><text:span text:style-name="T8515">­riau</text:span><text:span text:style-name="T8516">­sy</text:span><text:span text:style-name="T8517">­bės nu</text:span><text:span text:style-name="T8518">­ta</text:span><text:span text:style-name="T8519">­ri</text:span><text:span text:style-name="T8520">­mas pa</text:span><text:span text:style-name="T8521">­žeis</text:span><text:span text:style-name="T8522">­tas, tas pa</text:span><text:span text:style-name="T8523">­žei</text:span><text:span text:style-name="T8524">­di</text:span><text:span text:style-name="T8525">­mas tu</text:span><text:span text:style-name="T8526">­ri bū</text:span><text:span text:style-name="T8527">­ti pa</text:span><text:span text:style-name="T8528">­nai</text:span><text:span text:style-name="T8529">­kin</text:span><text:span text:style-name="T8530">­tas. Tai ir bus pa</text:span><text:span text:style-name="T8531">­da</text:span><text:span text:style-name="T8532">­ry</text:span><text:span text:style-name="T8533">­ta, jei</text:span><text:span text:style-name="T8534">­gu taip yra.</text:span></text:p>
        <text:p text:style-name="P8535">O dėl vi­nių, tai ga­lim kiek­vie­nas gal­vo­ti, kas ten bu­vo pas­ku­ti­nė vi­nis ar prieš­pas­ku­ti­nė vi­nis.</text:p>
        <text:p text:style-name="Roman"><text:span text:style-name="T8536">PIRMININKĖ.</text:span><text:span text:style-name="T8537"><text:s/>Ačiū, prem</text:span><text:span text:style-name="T8538">­je</text:span><text:span text:style-name="T8539">­re, už prin</text:span><text:span text:style-name="T8540">­ci</text:span><text:span text:style-name="T8541">­pin</text:span><text:span text:style-name="T8542">­gą at</text:span><text:span text:style-name="T8543">­sa</text:span><text:span text:style-name="T8544">­ky</text:span><text:span text:style-name="T8545">­mą.</text:span></text:p>
        <text:p text:style-name="P8546">Klau­sia R. Ta­ma­šu­nie­nė. Ruo­šia­si V. Bu­kaus­kas.</text:p>
        <text:p text:style-name="Roman"><text:span text:style-name="T8547">R. TAMAŠUNIENĖ</text:span><text:span text:style-name="T8548"><text:s/></text:span><text:span text:style-name="T8549">(</text:span><text:span text:style-name="T8550">LLRA-KŠSF</text:span><text:span text:style-name="T8551">)</text:span><text:span text:style-name="T8552">.</text:span><text:span text:style-name="T8553"><text:s/>La</text:span><text:span text:style-name="T8554">­bai ačiū. Pir</text:span><text:span text:style-name="T8555">­miau</text:span><text:span text:style-name="T8556">­sia ir prem</text:span><text:span text:style-name="T8557">­je</text:span><text:span text:style-name="T8558">­rui, ir vi</text:span><text:span text:style-name="T8559">­sai ko</text:span><text:span text:style-name="T8560">­man</text:span><text:span text:style-name="T8561">­dai rei</text:span><text:span text:style-name="T8562">­kė</text:span><text:span text:style-name="T8563">­tų pa</text:span><text:span text:style-name="T8564">­dė</text:span><text:span text:style-name="T8565">­ko</text:span><text:span text:style-name="T8566">­ti, kad jau Lie</text:span><text:span text:style-name="T8567">­tu</text:span><text:span text:style-name="T8568">­vo</text:span><text:span text:style-name="T8569">­je ga</text:span><text:span text:style-name="T8570">­li</text:span><text:span text:style-name="T8571">­ma ma</text:span><text:span text:style-name="T8572">­ty</text:span><text:span text:style-name="T8573">­ti len</text:span><text:span text:style-name="T8574">­kiš</text:span><text:span text:style-name="T8575">­kus ka</text:span><text:span text:style-name="T8576">­na</text:span><text:span text:style-name="T8577">­lus ir tas ben</text:span><text:span text:style-name="T8578">­dras pro</text:span><text:span text:style-name="T8579">­jek</text:span><text:span text:style-name="T8580">­tas ga</text:span><text:span text:style-name="T8581">­na grei</text:span><text:span text:style-name="T8582">­tai re</text:span><text:span text:style-name="T8583">­a</text:span><text:span text:style-name="T8584">­li</text:span><text:span text:style-name="T8585">­zuo</text:span><text:span text:style-name="T8586">­tas, bet iš to di</text:span><text:span text:style-name="T8587">­de</text:span><text:span text:style-name="T8588">­lio džiaugs</text:span><text:span text:style-name="T8589">­mo toks še</text:span><text:span text:style-name="T8590">­šė</text:span><text:span text:style-name="T8591">­lis. Čia gal</text:span><text:span text:style-name="T8592">­būt su</text:span><text:span text:style-name="T8593">­si</text:span><text:span text:style-name="T8594">­sie</text:span><text:span text:style-name="T8595">­ki</text:span><text:span text:style-name="T8596">­mo mi</text:span><text:span text:style-name="T8597">­nist</text:span><text:span text:style-name="T8598">­ro pa</text:span><text:span text:style-name="T8599">­klau</text:span><text:span text:style-name="T8600">­siu. Gy</text:span><text:span text:style-name="T8601">­ven</text:span><text:span text:style-name="T8602">­to</text:span><text:span text:style-name="T8603">­jai ne</text:span><text:span text:style-name="T8604">­mo</text:span><text:span text:style-name="T8605">­ka pri</text:span><text:span text:style-name="T8606">­si</text:span><text:span text:style-name="T8607">­jung</text:span><text:span text:style-name="T8608">­ti prie tų ka</text:span><text:span text:style-name="T8609">­na</text:span><text:span text:style-name="T8610">­lų ir šian</text:span><text:span text:style-name="T8611">­dien man jau skam</text:span><text:span text:style-name="T8612">­bi</text:span><text:span text:style-name="T8613">­no ma</text:span><text:span text:style-name="T8614">­no apy</text:span><text:span text:style-name="T8615">­gar</text:span><text:span text:style-name="T8616">­dos gy</text:span><text:span text:style-name="T8617">­ven</text:span><text:span text:style-name="T8618">­to</text:span><text:span text:style-name="T8619">­jai ir klau</text:span><text:span text:style-name="T8620">­sė, ko</text:span><text:span text:style-name="T8621">­kiu bū</text:span><text:span text:style-name="T8622">­du jie ga</text:span><text:span text:style-name="T8623">­li pa</text:span><text:span text:style-name="T8624">­ma</text:span><text:span text:style-name="T8625">­ty</text:span><text:span text:style-name="T8626">­ti tuos len</text:span><text:span text:style-name="T8627">­kiš</text:span><text:span text:style-name="T8628">­kus ka</text:span><text:span text:style-name="T8629">­na</text:span><text:span text:style-name="T8630">­lus. Ar ne</text:span><text:span text:style-name="T8631">­ver</text:span><text:span text:style-name="T8632">­tė</text:span><text:span text:style-name="T8633">­tų vis dėl</text:span><text:span text:style-name="T8634">­to pa</text:span><text:span text:style-name="T8635">­reng</text:span><text:span text:style-name="T8636">­ti kaž</text:span><text:span text:style-name="T8637">­ko</text:span><text:span text:style-name="T8638">­kį in</text:span><text:span text:style-name="T8639">­for</text:span><text:span text:style-name="T8640">­ma</text:span><text:span text:style-name="T8641">­ci</text:span><text:span text:style-name="T8642">­nį… ar bent per vie</text:span><text:span text:style-name="T8643">­ti</text:span><text:span text:style-name="T8644">­nę spau</text:span><text:span text:style-name="T8645">­dą pa</text:span><text:span text:style-name="T8646">­pla</text:span><text:span text:style-name="T8647">­tin</text:span><text:span text:style-name="T8648">­ti skra</text:span><text:span text:style-name="T8649">­ju</text:span><text:span text:style-name="T8650">­tę ar in</text:span><text:span text:style-name="T8651">­for</text:span><text:span text:style-name="T8652">­ma</text:span><text:span text:style-name="T8653">­ci</text:span><text:span text:style-name="T8654">­nę in</text:span><text:span text:style-name="T8655">­struk</text:span><text:span text:style-name="T8656">­ci</text:span><text:span text:style-name="T8657">­ją, nes, kiek ži</text:span><text:span text:style-name="T8658">­nau, yra trys ga</text:span><text:span text:style-name="T8659">­li</text:span><text:span text:style-name="T8660">­my</text:span><text:span text:style-name="T8661">­bės: tu</text:span><text:span text:style-name="T8662">­ri</text:span><text:span text:style-name="T8663">­me prie</text:span><text:span text:style-name="T8664">­dė</text:span><text:span text:style-name="T8665">­lį, ar ta</text:span><text:span text:style-name="T8666">­da ma</text:span><text:span text:style-name="T8667">­to</text:span><text:span text:style-name="T8668">­me, ar ne</text:span><text:span text:style-name="T8669">­ma</text:span><text:span text:style-name="T8670">­to</text:span><text:span text:style-name="T8671">­me, kas žiū</text:span><text:span text:style-name="T8672">­ri ka</text:span><text:span text:style-name="T8673">­be</text:span><text:span text:style-name="T8674">­li</text:span><text:span text:style-name="T8675">­nę te</text:span><text:span text:style-name="T8676">­le</text:span><text:span text:style-name="T8677">­vi</text:span><text:span text:style-name="T8678">­zi</text:span><text:span text:style-name="T8679">­ją, ar jie ma</text:span><text:span text:style-name="T8680">­tys, ar ne</text:span><text:span text:style-name="T8681">­ma</text:span><text:span text:style-name="T8682">­tys,<text:s/></text:span>ir pa­ly­do­vi­nę – vėl­gi kaip jie ga­lės ma­ty­ti ar ne­ma­ty­ti? Ar pla­nuo­ja­te pa­teik­ti kaip nors dau­giau in­for­ma­ci­jos, kaip žmo­nėms pri­si­jung­ti, nes Sei­mo na­rys vi­sų ne­pa­kon­sul­tuos ir te­le­vi­zi­jos ka­na­lų vi­siems ne­įjungs? Ačiū.</text:p>
        <text:p text:style-name="Roman"><text:span text:style-name="T8683">S. SKVERNELIS</text:span><text:span text:style-name="T8684"><text:s/></text:span><text:span text:style-name="T8685">(</text:span><text:span text:style-name="T8686">LVŽSF</text:span><text:span text:style-name="T8687">)</text:span><text:span text:style-name="T8688">. Tik</text:span><text:span text:style-name="T8689">­rai a</text:span>čiū už klau­si­mą. Ma­nau, kad tik­rai tai yra ben­dras Sei­mo ini­cia­ty­vių na­rių siū­ly­mas, ku­ris yra (…) Vy­riau­sy­bės, tik­rai la­bai svar­bus žings­nis. Pen­kių ka­na­lų at­si­ra­di­mas vie­na­reikš­miš­kai, ma­nau, pri­si­dės prie mū­sų ben­druo­me­nės, gy­ve­nan­čios Vil­niaus, Šal­či­nin­kų, Tra­kų ra­jo­nuo­se ir net­gi da­ly­je Vil­niaus, in­for­ma­ci­nio at­spa­ru­mo pro­pa­gan­dai, sklin­dan­čiai iš Ry­tų.<text:s/></text:p>
        <text:p text:style-name="Roman">Da­bar kaip nu­si­sta­ty­ti? Pir­miau­sia ka­be­li­nės te­le­vi­zi­jos ne­tu­ri to­kios ga­li­my­bės. Jei­gu jos no­rės ir ma­tys, kad yra in­te­re­sas, su­tar­čių pa­grin­du su tuo tran­sliuo­to­ju, ką iki šiol ga­lė­jo da­ry­ti, ga­li tą pa­da­ry­ti. Tu­rint bet ko­kį ki­to­kį pri­ėmi­mo bū­dą, t. y. ant­že­mi­nį, ka­dan­gi ne­skait­me­ni­nės te­le­vi­zi­jos ša­ly­je kaip ir ne­be­li­ko, vi­si mes per­ėjo­me, ta pa­ti in­struk­ci­ja ga­lio­ja (tuo me­tu, kai bu­vo iš­pla­tin­ta, žmo­nės pui­kiai ži­no­jo) ir da­bar. Tie­siog rei­kia per­prog­ra­muo­ti, pa­si­rink­ti iš nau­jo ka­na­lų pa­ieš­ką ir at­si­ras pa­pil­do­mi ka­na­lai, ku­rie da­bar yra. Pa­im­ti pul­te­lį, pa­spaus­ti „ka­na­lų pa­ieš­ka“ ir pen­ki nau­ji ka­na­lai at­si­ras…<text:s/></text:p>
        <text:p text:style-name="P8690"><text:span text:style-name="T8691">PIRMININKĖ.</text:span><text:span text:style-name="T8692"><text:s/></text:span>Ačiū.<text:s/></text:p>
        <text:p text:style-name="P8693"><text:span text:style-name="T8694">S. SKVERNELIS</text:span><text:span text:style-name="T8695"><text:s/></text:span><text:span text:style-name="T8696">(</text:span><text:span text:style-name="T8697">LVŽSF</text:span><text:span text:style-name="T8698">)</text:span><text:span text:style-name="T8699">. …</text:span>skait­me­no­je.</text:p>
        <text:p text:style-name="P8700"><text:span text:style-name="T8701">PIRMININKĖ.</text:span><text:span text:style-name="T8702"><text:s/>Dė</text:span><text:span text:style-name="T8703">­ko</text:span><text:span text:style-name="T8704">­ja</text:span><text:span text:style-name="T8705">­me už at</text:span><text:span text:style-name="T8706">­sa</text:span><text:span text:style-name="T8707">­ky</text:span><text:span text:style-name="T8708">­mą. V. Bu</text:span><text:span text:style-name="T8709">­kaus</text:span><text:span text:style-name="T8710">­ko ne</text:span><text:span text:style-name="T8711">­ma</text:span><text:span text:style-name="T8712">­tau sa</text:span><text:span text:style-name="T8713">­lė</text:span><text:span text:style-name="T8714">­je. Klau</text:span><text:span text:style-name="T8715">­sia R. Mar</text:span><text:span text:style-name="T8716">­ti</text:span><text:span text:style-name="T8717">­nė</text:span><text:span text:style-name="T8718">­lis. Ruo</text:span><text:span text:style-name="T8719">­šia</text:span><text:span text:style-name="T8720">­si A. But</text:span><text:span text:style-name="T8721">­ke</text:span><text:span text:style-name="T8722">­vi</text:span><text:span text:style-name="T8723">­čius. Bet jo nė</text:span><text:span text:style-name="T8724">­ra, to</text:span><text:span text:style-name="T8725">­dėl ruo</text:span><text:span text:style-name="T8726">­šia</text:span><text:span text:style-name="T8727">­si V. Juo</text:span><text:span text:style-name="T8728">­za</text:span><text:span text:style-name="T8729">­pai</text:span><text:span text:style-name="T8730">­tis.<text:s/></text:span></text:p>
        <text:p text:style-name="Roman"><text:span text:style-name="T8731">R. MARTINĖLIS</text:span><text:span text:style-name="T8732"><text:s/></text:span><text:span text:style-name="T8733">(</text:span><text:span text:style-name="T8734">LVŽSF</text:span><text:span text:style-name="T8735">)</text:span><text:span text:style-name="T8736">. Ačiū, po</text:span><text:span text:style-name="T8737">­sė</text:span><text:span text:style-name="T8738">­džio pir</text:span><text:span text:style-name="T8739">­mi</text:span><text:span text:style-name="T8740">­nin</text:span><text:span text:style-name="T8741">­ke. Ma</text:span><text:span text:style-name="T8742">­no klau</text:span><text:span text:style-name="T8743">­si</text:span><text:span text:style-name="T8744">­mas bū</text:span><text:span text:style-name="T8745">­tų vi</text:span><text:span text:style-name="T8746">­daus rei</text:span><text:span text:style-name="T8747">­ka</text:span><text:span text:style-name="T8748">­lų mi</text:span><text:span text:style-name="T8749">­nist</text:span><text:span text:style-name="T8750">­rui dėl dar</text:span><text:span text:style-name="T8751">­bo vi</text:span><text:span text:style-name="T8752">­zų tre</text:span><text:span text:style-name="T8753">­čių</text:span><text:span text:style-name="T8754">­jų ša</text:span><text:span text:style-name="T8755">­lių pi</text:span><text:span text:style-name="T8756">­lie</text:span><text:span text:style-name="T8757">­čiams. Jos ga</text:span><text:span text:style-name="T8758">­lio</text:span><text:span text:style-name="T8759">­ja tris mė</text:span><text:span text:style-name="T8760">­ne</text:span><text:span text:style-name="T8761">­sius, įsi</text:span><text:span text:style-name="T8762">­gi</text:span><text:span text:style-name="T8763">­ji</text:span><text:span text:style-name="T8764">­mo lai</text:span><text:span text:style-name="T8765">­ko</text:span><text:span text:style-name="T8766">­tar</text:span><text:span text:style-name="T8767">­pis yra il</text:span><text:span text:style-name="T8768">­gas ir mil</text:span><text:span text:style-name="T8769">­ži</text:span><text:span text:style-name="T8770">­niš</text:span><text:span text:style-name="T8771">­kos ei</text:span><text:span text:style-name="T8772">­lės. Ver</text:span><text:span text:style-name="T8773">­slui dar</text:span><text:span text:style-name="T8774">­bo jė</text:span><text:span text:style-name="T8775">­gos po</text:span><text:span text:style-name="T8776">­rei</text:span><text:span text:style-name="T8777">­kis yra di</text:span><text:span text:style-name="T8778">­džiu</text:span><text:span text:style-name="T8779">­lis. At</text:span><text:span text:style-name="T8780">­vyks</text:span><text:span text:style-name="T8781">­ta per ki</text:span><text:span text:style-name="T8782">­tas Eu</text:span><text:span text:style-name="T8783">­ro</text:span><text:span text:style-name="T8784">­pos Są</text:span><text:span text:style-name="T8785">­jun</text:span><text:span text:style-name="T8786">­gos ša</text:span><text:span text:style-name="T8787">­lis. No</text:span><text:span text:style-name="T8788">­rė</text:span><text:span text:style-name="T8789">­jau pa</text:span><text:span text:style-name="T8790">­klaus</text:span><text:span text:style-name="T8791">­ti, kas pa</text:span><text:span text:style-name="T8792">­da</text:span><text:span text:style-name="T8793">­ry</text:span><text:span text:style-name="T8794">­ta, da</text:span><text:span text:style-name="T8795">­ro</text:span><text:span text:style-name="T8796">­ma, kad bū</text:span><text:span text:style-name="T8797">­tų pa</text:span><text:span text:style-name="T8798">­pras</text:span><text:span text:style-name="T8799">­tes</text:span><text:span text:style-name="T8800">­nis ir grei</text:span><text:span text:style-name="T8801">­tes</text:span><text:span text:style-name="T8802">­nis dar</text:span><text:span text:style-name="T8803">­bo vi</text:span><text:span text:style-name="T8804">­zų įsi</text:span><text:span text:style-name="T8805">­gi</text:span><text:span text:style-name="T8806">­ji</text:span><text:span text:style-name="T8807">­mas?<text:s/></text:span></text:p>
        <text:p text:style-name="Roman"><text:span text:style-name="T8808">E. MISIŪNAS.</text:span><text:span text:style-name="T8809"><text:s/>Ačiū už klau</text:span><text:span text:style-name="T8810">­si</text:span><text:span text:style-name="T8811">­mą. Pa</text:span><text:span text:style-name="T8812">­da</text:span><text:span text:style-name="T8813">­ry</text:span><text:span text:style-name="T8814">­ti, pri</text:span><text:span text:style-name="T8815">­im</text:span><text:span text:style-name="T8816">­ti es</text:span><text:span text:style-name="T8817">­mi</text:span><text:span text:style-name="T8818">­niai spren</text:span><text:span text:style-name="T8819">­di</text:span><text:span text:style-name="T8820">­mai. Tik</text:span><text:span text:style-name="T8821">­rai ge</text:span><text:span text:style-name="T8822">­ri žin</text:span><text:span text:style-name="T8823">­</text:span><text:span text:style-name="T8824">gs</text:span><text:span text:style-name="T8825">­niai. Kaip ži</text:span><text:span text:style-name="T8826">­no</text:span><text:span text:style-name="T8827">­te, da</text:span><text:span text:style-name="T8828">­bar yra bal</text:span><text:span text:style-name="T8829">­tas la</text:span><text:span text:style-name="T8830">­pas įmo</text:span><text:span text:style-name="T8831">­nėms, ku</text:span><text:span text:style-name="T8832">­rios yra ofi</text:span><text:span text:style-name="T8833">­cia</text:span><text:span text:style-name="T8834">­lios, vyk</text:span><text:span text:style-name="T8835">­dan</text:span><text:span text:style-name="T8836">­čios veik</text:span><text:span text:style-name="T8837">­lą. Už</text:span><text:span text:style-name="T8838">­si</text:span><text:span text:style-name="T8839">­re</text:span><text:span text:style-name="T8840">­gist</text:span><text:span text:style-name="T8841">­ruo</text:span><text:span text:style-name="T8842">­ja į mig</text:span><text:span text:style-name="T8843">­ra</text:span><text:span text:style-name="T8844">­ci</text:span><text:span text:style-name="T8845">­jos tą bal</text:span><text:span text:style-name="T8846">­tą la</text:span><text:span text:style-name="T8847">­pą ir joms ne</text:span><text:span text:style-name="T8848">­at</text:span><text:span text:style-name="T8849">­lie</text:span><text:span text:style-name="T8850">­ka</text:span><text:span text:style-name="T8851">­mos pro</text:span><text:span text:style-name="T8852">­ce</text:span><text:span text:style-name="T8853">­dū</text:span><text:span text:style-name="T8854">­ros, jos grei</text:span><text:span text:style-name="T8855">­tuo</text:span><text:span text:style-name="T8856">­ju bū</text:span><text:span text:style-name="T8857">­du, t. y. per ke</text:span><text:span text:style-name="T8858">­le</text:span><text:span text:style-name="T8859">­tą die</text:span><text:span text:style-name="T8860">­nų, per sa</text:span><text:span text:style-name="T8861">­vai</text:span><text:span text:style-name="T8862">­tę, ga</text:span><text:span text:style-name="T8863">­li gau</text:span><text:span text:style-name="T8864">­ti vi</text:span><text:span text:style-name="T8865">­zas to</text:span><text:span text:style-name="T8866">­kiems dar</text:span><text:span text:style-name="T8867">­buo</text:span><text:span text:style-name="T8868">­to</text:span><text:span text:style-name="T8869">­jams.<text:s/></text:span></text:p>
        <text:p text:style-name="P8870">Fak­tas, pa­ti nuo­sta­ta, as­me­niui krei­pian­tis į Mig­ra­ci­jos de­par­ta­men­tą, yra nu­ma­ty­ti trys mė­ne­siai. Yra pa­tik­ri­ni­mo pro­ce­dū­ros, mes su­pran­ta­me, pir­miau­sia ir sau­gu­mo as­pek­tai. Be abe­jo, sa­vo rin­kos ap­sau­ga. Tai tos pro­ce­dū­ros, ko­kios yra nu­sta­ty­tos, to­kios šian­dien ir ga­lio­ja. Bet įmo­nės, ku­rios, kaip ir mi­nė­jau, tik­rai pa­ten­ka į bal­tą la­pą, į bal­tą są­ra­šą, tu­ri ga­li­my­bę grei­tuo­ju bū­du gau­ti dar­buo­to­jams vi­zas.<text:s/></text:p>
        <text:p text:style-name="P8871">Aiš­ku, pro­ce­dū­ras ga­li­ma to­liau to­bu­lin­ti ir žiū­rė­ti, vi­sa­da yra to­kia ga­li­my­bė. Ta­čiau mes vi­sa­da sve­ria­me ir na­cio­na­li­nio sau­gu­mo pri­ori­te­tą, ir šiuo at­ve­ju ver­slo no­rą tu­rė­ti to­kią dar­bo jė­gą.</text:p>
        <text:p text:style-name="Roman"><text:span text:style-name="T8872">PIRMININKĖ.</text:span><text:span text:style-name="T8873"><text:s/>Ačiū. Klau</text:span><text:span text:style-name="T8874">­sia V. Juo</text:span><text:span text:style-name="T8875">­za</text:span><text:span text:style-name="T8876">­pai</text:span><text:span text:style-name="T8877">­tis. Ruo</text:span><text:span text:style-name="T8878">­šia</text:span><text:span text:style-name="T8879">­si A. Ge</text:span><text:span text:style-name="T8880">­lū</text:span><text:span text:style-name="T8881">­nas.</text:span></text:p>
        <text:p text:style-name="Roman"><text:span text:style-name="T8882">V. JUOZAPAITIS</text:span><text:span text:style-name="T8883"><text:s/></text:span><text:span text:style-name="T8884">(</text:span><text:span text:style-name="T8885">TS-LKDF</text:span><text:span text:style-name="T8886">)</text:span><text:span text:style-name="T8887">. Dė</text:span><text:span text:style-name="T8888">­ko</text:span><text:span text:style-name="T8889">­ju. Vi</text:span><text:span text:style-name="T8890">­sų pir</text:span><text:span text:style-name="T8891">­ma aš no</text:span><text:span text:style-name="T8892">­riu la</text:span><text:span text:style-name="T8893">­bai nuo</text:span><text:span text:style-name="T8894">­šir</text:span><text:span text:style-name="T8895">­džiai pa</text:span><text:span text:style-name="T8896">­svei</text:span><text:span text:style-name="T8897">­kin</text:span><text:span text:style-name="T8898">­ti kul</text:span><text:span text:style-name="T8899">­tū</text:span><text:span text:style-name="T8900">­ros mi</text:span><text:span text:style-name="T8901">­nist</text:span><text:span text:style-name="T8902">­rę L. Ruo</text:span><text:span text:style-name="T8903">­ky</text:span><text:span text:style-name="T8904">­tę-Jons</text:span><text:span text:style-name="T8905">­son,<text:s/></text:span><text:span text:style-name="T8906">j</text:span><text:span text:style-name="T8907">i šian</text:span><text:span text:style-name="T8908">­dien šven</text:span><text:span text:style-name="T8909">­čia gi</text:span><text:span text:style-name="T8910">­mi</text:span><text:span text:style-name="T8911">­mo die</text:span><text:span text:style-name="T8912">­ną. (</text:span><text:span text:style-name="T8913">Plo</text:span><text:span text:style-name="T8914">­ji</text:span><text:span text:style-name="T8915">­mai</text:span><text:span text:style-name="T8916">) Kaip to</text:span><text:span text:style-name="T8917">­kią do</text:span><text:span text:style-name="T8918">­va</text:span><text:span text:style-name="T8919">­ną, nes iš ma</text:span><text:span text:style-name="T8920">­nęs do</text:span><text:span text:style-name="T8921">­va</text:span><text:span text:style-name="T8922">­nų tur</text:span><text:span text:style-name="T8923">­būt ji kol kas ne</text:span><text:span text:style-name="T8924">­pri</text:span><text:span text:style-name="T8925">­ims, aš tie</text:span><text:span text:style-name="T8926">­siog jai skir</text:span><text:span text:style-name="T8927">­tą klau</text:span><text:span text:style-name="T8928">­si</text:span><text:span text:style-name="T8929">­mą ad</text:span><text:span text:style-name="T8930">re</text:span><text:span text:style-name="T8931">­suo</text:span><text:span text:style-name="T8932">­siu prem</text:span><text:span text:style-name="T8933">­je</text:span><text:span text:style-name="T8934">­rui. Gal tai ir bus do</text:span><text:span text:style-name="T8935">­va</text:span><text:span text:style-name="T8936">­na. O prem</text:span><text:span text:style-name="T8937">­je</text:span><text:span text:style-name="T8938">­ras tur</text:span><text:span text:style-name="T8939">­būt pa</text:span><text:span text:style-name="T8940">­do</text:span><text:span text:style-name="T8941">­va</text:span><text:span text:style-name="T8942">­nos at</text:span><text:span text:style-name="T8943">­sa</text:span><text:span text:style-name="T8944">­ky</text:span><text:span text:style-name="T8945">­mą vi</text:span><text:span text:style-name="T8946">­sai Lie</text:span><text:span text:style-name="T8947">­tu</text:span><text:span text:style-name="T8948">­vai.<text:s/></text:span></text:p>
        <text:p text:style-name="P8949">Prem­je­re, šian­dien aš jums per­siun­čiau, ne­ži­nau, ar jūs su­si­pa­ži­no­te, ar ne, gai­res, ar­ba, ne­ži­nau, skaid­res, iš Kul­tū­ros mi­nis­te­ri­jos pa­ruoš­tu­kų apie kul­tū­ros ir me­no įstai­gų lik­vi­da­vi­mo pla­ną. Tie­siog no­rė­jau pa­klaus­ti, ko­kia jū­sų pir­mi­nė re­ak­ci­ja, jei­gu tai yra pir­mi­nė re­ak­ci­ja, ir kaip jaus­tis žmo­nėms, apie ku­rių įstai­gas yra kal­ba­ma? Te­gul ir ne kon­kre­čia­me pla­ne, te­gul ir gai­rė­se, bet vis dėl­to, jei­gu to­kios min­tys bręs­ta Kul­tū­ros mi­nis­te­ri­jos ko­ri­do­riuo­se, iš­ties pa­si­ti­kė­ti ir ti­kė­tis ko nors po­zi­ty­vaus su­dė­tin­ga. Ka­da pra­dė­si­me kur­ti, o ne griau­ti? Ačiū.</text:p>
        <text:p text:style-name="Roman"><text:span text:style-name="T8950">S. SKVERNELIS</text:span><text:span text:style-name="T8951"><text:s/></text:span><text:span text:style-name="T8952">(</text:span><text:span text:style-name="T8953">LVŽSF</text:span><text:span text:style-name="T8954">)</text:span><text:span text:style-name="T8955">. Ačiū už klau</text:span><text:span text:style-name="T8956">­si</text:span><text:span text:style-name="T8957">­mą. Tik</text:span><text:span text:style-name="T8958">­rai ga</text:span><text:span text:style-name="T8959">­vau, per</text:span><text:span text:style-name="T8960">­skai</text:span><text:span text:style-name="T8961">­čiau ir su</text:span><text:span text:style-name="T8962">­pran</text:span><text:span text:style-name="T8963">­tu, gal</text:span><text:span text:style-name="T8964">­būt mi</text:span><text:span text:style-name="T8965">­nist</text:span><text:span text:style-name="T8966">­rė pa</text:span><text:span text:style-name="T8967">­ko</text:span><text:span text:style-name="T8968">­men</text:span><text:span text:style-name="T8969">­tuos la</text:span><text:span text:style-name="T8970">­biau, yra pa</text:span><text:span text:style-name="T8971">­da</text:span><text:span text:style-name="T8972">­ry</text:span><text:span text:style-name="T8973">­ta stu</text:span><text:span text:style-name="T8974">­di</text:span><text:span text:style-name="T8975">­ja, pa</text:span><text:span text:style-name="T8976">­teik</text:span><text:span text:style-name="T8977">­ta da</text:span><text:span text:style-name="T8978">­bar</text:span><text:span text:style-name="T8979">­ti</text:span><text:span text:style-name="T8980">­nės si</text:span><text:span text:style-name="T8981">­tu</text:span><text:span text:style-name="T8982">­a</text:span><text:span text:style-name="T8983">­ci</text:span><text:span text:style-name="T8984">­jos ap</text:span><text:span text:style-name="T8985">­žval</text:span><text:span text:style-name="T8986">­ga ir<text:s/></text:span>ga­li­mi spren­di­mo bū­dai. Mi­nist­rė tur­būt pa­tiks­lins. Kol kas ne­ma­nau, kad jis bu­vo dis­ku­tuo­tas su kul­tū­ros ben­druo­me­ne, su pla­či­ą­ja ben­druo­me­ne, bet ga­li bū­ti tos gai­rės kaip at­spir­ties do­ku­men­tai dis­ku­tuo­ti ir kaip ar­gu­men­tai kal­bė­ti, ką rei­kia to­bu­lin­ti. Su­ti­ki­me, kad per tą il­gą lai­ko­tar­pį gy­ve­ni­mas kei­čia­si, vie­nos įstai­gos mo­der­nė­ja, ki­tos lie­ka ten, kur bu­vo. Tik­rai ne­ma­ny­čiau, kad pa­čios kon­cep­ci­jos, ar gai­rių, at­si­ra­di­mas yra, pir­ma, spren­di­mas, an­tra, kad tai yra kaž­kas blo­gai. Ge­rai, kad to­kios kon­cep­ci­jos, ar­ba gai­rės, yra pa­si­tel­kia­mos, ma­tyt, da­ly­vau­ja iš­orės eks­per­tai, bet yra at­spir­tis dis­ku­tuo­ti. Bent jau aš taip su­pran­tu, o jei­gu ne vi­sai tei­sin­gai su­pran­tu, tai mi­nist­rė gim­ta­die­nio pro­ga pa­tiks­lins.<text:s/></text:p>
        <text:p text:style-name="Roman"><text:span text:style-name="T8987">L. RUOKYTĖ-JONSSON.</text:span><text:s/>La­bai ačiū, ger­bia­mas Juo­za­pai­ti, už svei­ki­ni­mus. Tik­rai la­bai džiau­giuo­si,<text:s/><text:span text:style-name="T8988">jūs šian</text:span><text:span text:style-name="T8989">­dien ne</text:span><text:span text:style-name="T8990">­pa</text:span><text:span text:style-name="T8991">­pras</text:span><text:span text:style-name="T8992">­tai dos</text:span><text:span text:style-name="T8993">­nus.<text:s/></text:span></text:p>
        <text:p text:style-name="P8994">No­rė­čiau pa­pil­dy­ti prem­je­rą ir pri­min­ti, kad Lie­tu­vos Vy­riau­sy­bės pro­gra­mo­je la­bai aiš­kiai nu­ma­ty­ti pri­ori­te­ti­niai dar­bai, ku­rių yra 44. 13 dar­bas yra kul­tū­ros vaid­mens įtvir­ti­ni­mas vals­ty­bės po­li­ti­ko­je ir tva­raus fi­nan­sa­vi­mo mo­de­lio są­ly­gų už­tik­ri­ni­mas. Šis dar­bas, kaip ži­no­me, yra vie­ši­na­mas, pri­ei­na­mas, ma­to­ma, ko­kios kon­kre­čios už­duo­tys skir­tos mi­nis­te­ri­jai. Vie­na iš už­duo­čių yra kul­tū­ros įstai­gų tin­klo per­tvar­ka ir vie­šo­jo sek­to­riaus val­dy­mo to­bu­li­nimas. Tai yra dar­bas, ku­rį mes at­lik­si­me, vi­sos per­tvar­kos, ku­rios yra su­pla­nuo­tos mū­sų pro­gra­mo­je, tik­rai, ga­liu pa­ti­kin­ti, įvyks.<text:s/></text:p>
        <text:p text:style-name="P8995">Da­bar dėl jū­sų pa­vie­šin­to tar­pi­nio, vie­no iš dau­ge­lio, va­rian­to, dar­bi­nių skaid­rių vie­ši­ni­mo. Man tik be­lie­ka ap­gai­les­tau­ti, kad jūs pa­si­ri­nko­te to­kį ke­lią, kai jūs iš kaž­kur ne­aiš­kiais ke­liais gau­na­te me­džia­gą, iš­trau­kia­mą iš kon­teks­to, iš pro­ce­so kon­teks­to, ir ji pa­tei­kia­ma vi­suo­me­nei kaip ga­lu­ti­nis ir dar įslap­tin­tas va­rian­tas. Dar kar­tą no­riu pa­sa­ky­ti, kad vi­sos per­tvar­kos, kai mes tu­rė­si­me sa­vo kon­kre­čią, ofi­cia­lią Kul­tū­ros mi­nis­te­ri­jos po­zi­ci­ją, bus pa­teik­tas ga­lu­ti­nis va­rian­tas, ku­ris bus vie­ši­na­mas vi­suo­me­nei ir pra­de­da­mos dis­ku­si­jos su kul­tū­ros ben­druo­me­ne. Vi­sa­da yra vis­kas da­ro­ma at­vi­rai ir vie­šai.<text:s/></text:p>
        <text:p text:style-name="P8996">O vi­di­niai po­kal­biai ar dis­ku­si­jos, ar dar­bi­niai do­ku­men­tai yra tik­rai ne­vie­ši­na­mi, nes va­rian­tų ir kon­cep­tu­a­lių ma­ty­mų yra tik­rai ne vie­nas. Jū­sų pa­teik­ta me­džia­ga tik­tai at­spin­di vie­ną iš pen­kių ga­li­mų ver­si­jų, ji la­bai anks­ty­va. Jū­sų in­ter­pre­ta­ci­jos tik ke­lia kul­tū­ros ben­druo­me­nės tam tik­ras įtam­pas ir kir­ši­na ją pa­čią, kar­tu ji yra ir klai­di­na­ma. Ma­nau, kad mes, no­rė­da­mi ma­ty­ti pro­gre­sy­viai be­si­kei­čian­čią mū­sų kul­tū­ros vi­suo­me­nę, tu­rė­tu­me kaž­kaip ben­dra­dar­biau­ti, ras­ti ben­drus spren­di­mus, bet ne­truk­dy­ti ir ne­kir­šin­ti vi­suo­me­nės, kol nė­ra ga­lu­ti­nio va­rian­to, ku­ris yra ap­ta­ria­mas kar­tu su kul­tū­ros ben­druo­me­ne. Ma­no pa­lin­kė­ji­mas bū­tų: ben­dra­dar­biau­ki­me ir kal­bė­ki­mės, o ne vie­šin­ki­me pro­ce­so. Ačiū.<text:s/></text:p>
        <text:p text:style-name="Roman"><text:span text:style-name="T8997">PIRMININKĖ.</text:span><text:span text:style-name="T8998"><text:s/>Ačiū. Ir V. Juo</text:span><text:span text:style-name="T8999">­za</text:span><text:span text:style-name="T9000">­pai</text:span><text:span text:style-name="T9001">­tis – dėl ve</text:span><text:span text:style-name="T9002">­di</text:span><text:span text:style-name="T9003">­mo tvar</text:span><text:span text:style-name="T9004">­kos.<text:s/></text:span></text:p>
        <text:p text:style-name="Roman"><text:span text:style-name="T9005">V. JUOZAPAITIS</text:span><text:span text:style-name="T9006"><text:s/></text:span><text:span text:style-name="T9007">(</text:span><text:span text:style-name="T9008">TS-LKDF</text:span><text:span text:style-name="T9009">)</text:span><text:span text:style-name="T9010">. La</text:span><text:span text:style-name="T9011">­bai trum</text:span><text:span text:style-name="T9012">­pai. Aš tik</text:span><text:span text:style-name="T9013">­rai ne</text:span><text:span text:style-name="T9014">­ga</text:span><text:span text:style-name="T9015">­liu nu</text:span><text:span text:style-name="T9016">­ty</text:span><text:span text:style-name="T9017">­lė</text:span><text:span text:style-name="T9018">­ti. Vi</text:span><text:span text:style-name="T9019">­sų pir</text:span><text:span text:style-name="T9020">­ma, ger</text:span><text:span text:style-name="T9021">­bia</text:span><text:span text:style-name="T9022">­ma mi</text:span><text:span text:style-name="T9023">­nist</text:span><text:span text:style-name="T9024">­re, aš pri</text:span><text:span text:style-name="T9025">­me</text:span><text:span text:style-name="T9026">­nu, kad Kul</text:span><text:span text:style-name="T9027">­tū</text:span><text:span text:style-name="T9028">­ros mi</text:span><text:span text:style-name="T9029">­nis</text:span><text:span text:style-name="T9030">­te</text:span><text:span text:style-name="T9031">­ri</text:span><text:span text:style-name="T9032">­ja yra at</text:span><text:span text:style-name="T9033">­vi</text:span><text:span text:style-name="T9034">­ra įstai</text:span><text:span text:style-name="T9035">­ga ir ins</text:span><text:span text:style-name="T9036">­ti</text:span><text:span text:style-name="T9037">­tu</text:span><text:span text:style-name="T9038">­ci</text:span><text:span text:style-name="T9039">­ja, nė</text:span><text:span text:style-name="T9040">­ra ko</text:span><text:span text:style-name="T9041">­kia nors Vals</text:span><text:span text:style-name="T9042">­ty</text:span><text:span text:style-name="T9043">­bės sau</text:span><text:span text:style-name="T9044">­gu</text:span><text:span text:style-name="T9045">­mo de</text:span><text:span text:style-name="T9046">­par</text:span><text:span text:style-name="T9047">­ta</text:span><text:span text:style-name="T9048">­men</text:span><text:span text:style-name="T9049">­to už</text:span><text:span text:style-name="T9050">­slap</text:span><text:span text:style-name="T9051">­tin</text:span><text:span text:style-name="T9052">­ta</text:span><text:span text:style-name="T9053"><text:s/></text:span><text:span text:style-name="T9054">įstai</text:span><text:span text:style-name="T9055">­ga ir vi</text:span><text:span text:style-name="T9056">­si jos pro</text:span><text:span text:style-name="T9057">­ce</text:span><text:span text:style-name="T9058">­sai yra vie</text:span><text:span text:style-name="T9059">­ši, tai yra vie</text:span><text:span text:style-name="T9060">­šų</text:span><text:span text:style-name="T9061">­jų pa</text:span><text:span text:style-name="T9062">­slau</text:span><text:span text:style-name="T9063">­gų. Ir vi</text:span><text:span text:style-name="T9064">­siems tai, ką jūs ten ku</text:span><text:span text:style-name="T9065">­ria</text:span><text:span text:style-name="T9066">­te ir ką jūs gvil</text:span><text:span text:style-name="T9067">­de</text:span><text:span text:style-name="T9068">­na</text:span><text:span text:style-name="T9069">­te mi</text:span><text:span text:style-name="T9070">­nis</text:span><text:span text:style-name="T9071">­te</text:span><text:span text:style-name="T9072">­ri</text:span><text:span text:style-name="T9073">­jos ko</text:span><text:span text:style-name="T9074">­ri</text:span><text:span text:style-name="T9075">­do</text:span><text:span text:style-name="T9076">­riuo</text:span><text:span text:style-name="T9077">­se, pri</text:span><text:span text:style-name="T9078">­va</text:span><text:span text:style-name="T9079">­lo bū</text:span><text:span text:style-name="T9080">­ti ži</text:span><text:span text:style-name="T9081">­no</text:span><text:span text:style-name="T9082">­ma ir vie</text:span><text:span text:style-name="T9083">­ša. Jūs, kaip ir vi</text:span><text:span text:style-name="T9084">­sa</text:span><text:span text:style-name="T9085">­da, šį kar</text:span><text:span text:style-name="T9086">­tą su</text:span><text:span text:style-name="T9087">­klai</text:span><text:span text:style-name="T9088">­di</text:span><text:span text:style-name="T9089">­no</text:span><text:span text:style-name="T9090">­te, nes su kul</text:span><text:span text:style-name="T9091">­tū</text:span><text:span text:style-name="T9092">­ros ben</text:span><text:span text:style-name="T9093">­druo</text:span><text:span text:style-name="T9094">­me</text:span><text:span text:style-name="T9095">­ne jūs bent jau dėl šių klau</text:span><text:span text:style-name="T9096">­si</text:span><text:span text:style-name="T9097">­mų tik</text:span><text:span text:style-name="T9098">­rai ne</text:span><text:span text:style-name="T9099">­si</text:span><text:span text:style-name="T9100">­ta</text:span><text:span text:style-name="T9101">­rė</text:span><text:span text:style-name="T9102">­te. Aš tik no</text:span><text:span text:style-name="T9103">­riu pri</text:span><text:span text:style-name="T9104">­min</text:span><text:span text:style-name="T9105">­ti ar</text:span><text:span text:style-name="T9106">­ba in</text:span><text:span text:style-name="T9107">­for</text:span><text:span text:style-name="T9108">­muo</text:span><text:span text:style-name="T9109">­ti ger</text:span><text:span text:style-name="T9110">­bia</text:span><text:span text:style-name="T9111">­mą</text:span><text:span text:style-name="T9112">­jį prem</text:span><text:span text:style-name="T9113">­je</text:span><text:span text:style-name="T9114">­rą, kad vie</text:span><text:span text:style-name="T9115">­nas iš va</text:span><text:span text:style-name="T9116">­rian</text:span><text:span text:style-name="T9117">­tų, pa</text:span><text:span text:style-name="T9118">­vyz</text:span><text:span text:style-name="T9119">­džiui, ta</text:span><text:span text:style-name="T9120">­me pla</text:span><text:span text:style-name="T9121">­ne yra už</text:span><text:span text:style-name="T9122">­da</text:span><text:span text:style-name="T9123">­ry</text:span><text:span text:style-name="T9124">­ti ar</text:span><text:span text:style-name="T9125">­ba lik</text:span><text:span text:style-name="T9126">­vi</text:span><text:span text:style-name="T9127">­duo</text:span><text:span text:style-name="T9128">­ti Lie</text:span><text:span text:style-name="T9129">­tu</text:span><text:span text:style-name="T9130">­vos vals</text:span><text:span text:style-name="T9131">­ty</text:span><text:span text:style-name="T9132">­bi</text:span><text:span text:style-name="T9133">­nį sim</text:span><text:span text:style-name="T9134">­fo</text:span><text:span text:style-name="T9135">­ni</text:span><text:span text:style-name="T9136">­nį or</text:span><text:span text:style-name="T9137">­kest</text:span><text:span text:style-name="T9138">­rą, va</text:span><text:span text:style-name="T9139">­do</text:span><text:span text:style-name="T9140">­vau</text:span><text:span text:style-name="T9141">­ja</text:span><text:span text:style-name="T9142">­mą G. Rin</text:span><text:span text:style-name="T9143">­ke</text:span><text:span text:style-name="T9144">­vi</text:span><text:span text:style-name="T9145">­čiaus. Jei</text:span><text:span text:style-name="T9146">­gu jūs to</text:span><text:span text:style-name="T9147">­kias… (</text:span><text:span text:style-name="T9148">Bal</text:span><text:span text:style-name="T9149">­sas sa</text:span><text:span text:style-name="T9150">­lė</text:span><text:span text:style-name="T9151">­je</text:span><text:span text:style-name="T9152">) Jūs juo</text:span><text:span text:style-name="T9153">­kia</text:span><text:span text:style-name="T9154">­tės, mi</text:span><text:span text:style-name="T9155">­nist</text:span><text:span text:style-name="T9156">­re, bet šis do</text:span><text:span text:style-name="T9157">­ku</text:span><text:span text:style-name="T9158">­men</text:span><text:span text:style-name="T9159">­tas iš jū</text:span><text:span text:style-name="T9160">­sų po</text:span><text:span text:style-name="T9161">­li</text:span><text:span text:style-name="T9162">­ti</text:span><text:span text:style-name="T9163">­nio pa</text:span><text:span text:style-name="T9164">­si</text:span><text:span text:style-name="T9165">­ti</text:span><text:span text:style-name="T9166">­kė</text:span><text:span text:style-name="T9167">­ji</text:span><text:span text:style-name="T9168">­mo ko</text:span><text:span text:style-name="T9169">­man</text:span><text:span text:style-name="T9170">­dos. Aš tik</text:span><text:span text:style-name="T9171">­rai ne</text:span><text:span text:style-name="T9172">­įė</text:span><text:span text:style-name="T9173">­jau į mi</text:span><text:span text:style-name="T9174">­nis</text:span><text:span text:style-name="T9175">­te</text:span><text:span text:style-name="T9176">­ri</text:span><text:span text:style-name="T9177">­jos stal</text:span><text:span text:style-name="T9178">­čius, jūs žiū</text:span><text:span text:style-name="T9179">­rė</text:span><text:span text:style-name="T9180">­ki</text:span><text:span text:style-name="T9181">­te, ką da</text:span><text:span text:style-name="T9182">­ro jū</text:span><text:span text:style-name="T9183">­sų…<text:s/></text:span></text:p>
        <text:p text:style-name="Roman"><text:span text:style-name="T9184">PIRMININKĖ.</text:span><text:span text:style-name="T9185"><text:s/>Ačiū, ko</text:span><text:span text:style-name="T9186">­le</text:span><text:span text:style-name="T9187">­ga.<text:s/></text:span></text:p>
        <text:p text:style-name="Roman"><text:span text:style-name="T9188">V. JUOZAPAITIS</text:span><text:span text:style-name="T9189"><text:s/></text:span><text:span text:style-name="T9190">(</text:span><text:span text:style-name="T9191">TS-LKDF</text:span><text:span text:style-name="T9192">)</text:span><text:span text:style-name="T9193">. …vals</text:span><text:span text:style-name="T9194">­ty</text:span><text:span text:style-name="T9195">­bės tar</text:span><text:span text:style-name="T9196">­nau</text:span><text:span text:style-name="T9197">­to</text:span><text:span text:style-name="T9198">­jai. Ki</text:span><text:span text:style-name="T9199">­ta ver</text:span><text:span text:style-name="T9200">­tus, tai ke</text:span><text:span text:style-name="T9201">­lia la</text:span><text:span text:style-name="T9202">­bai d</text:span><text:span text:style-name="T9203">idelį</text:span><text:span text:style-name="T9204"><text:s/>su</text:span><text:span text:style-name="T9205">­si</text:span><text:span text:style-name="T9206">­rū</text:span><text:span text:style-name="T9207">­pi</text:span><text:span text:style-name="T9208">­ni</text:span><text:span text:style-name="T9209">­m</text:span><text:span text:style-name="T9210">ą</text:span><text:span text:style-name="T9211">. Čia toks vie</text:span><text:span text:style-name="T9212">­nas iš niu</text:span><text:span text:style-name="T9213">­an</text:span><text:span text:style-name="T9214">­sų, ku</text:span><text:span text:style-name="T9215">­ris ro</text:span><text:span text:style-name="T9216">­do, kad jūs šian</text:span><text:span text:style-name="T9217">­dien, nors ir gim</text:span><text:span text:style-name="T9218">­ta</text:span><text:span text:style-name="T9219">­die</text:span><text:span text:style-name="T9220">­nio die</text:span><text:span text:style-name="T9221">­ną, ne</text:span><text:span text:style-name="T9222">­sa</text:span><text:span text:style-name="T9223">­te nuo</text:span><text:span text:style-name="T9224">­šir</text:span><text:span text:style-name="T9225">­di, ko aš jums la</text:span><text:span text:style-name="T9226">­bai lin</text:span><text:span text:style-name="T9227">­kiu. Ži</text:span><text:span text:style-name="T9228">­no</text:span><text:span text:style-name="T9229">­ma, ir ra</text:span><text:span text:style-name="T9230">­my</text:span><text:span text:style-name="T9231">­bės.<text:s/></text:span></text:p>
        <text:p text:style-name="Roman"><text:span text:style-name="T9232">PIRMININKĖ.</text:span><text:span text:style-name="T9233"><text:s/>Ačiū.</text:span><text:s/>Iš­ties dis­ku­si­jo­se iš­aiš­kės tie­sa ir vi­sa tai iš­si­aiš­kin­si­me. Ka­dan­gi pa­skel­biau, ma­lo­niai žo­dį su­tei­kiu A. Ge­lū­nui klaus­ti. Ruo­šia­si J. Imb­ra­sas.</text:p>
        <text:p text:style-name="Roman"><text:span text:style-name="T9234">A. GELŪNAS</text:span><text:span text:style-name="T9235"><text:s/></text:span><text:span text:style-name="T9236">(</text:span><text:span text:style-name="T9237">LSF</text:span><text:span text:style-name="T9238">)</text:span><text:span text:style-name="T9239">.<text:s/></text:span>Ačiū, po­sė­džio pir­mi­nin­ke. Ma­no klau­si­mas švie­ti­mo ir moks­lo mi­nist­rei. Ger­bia­ma mi­nist­re, la­bai daug aist­rų ke­lia eta­ti­nio mo­ky­to­jų dar­bo už­mo­kes­čio re­for­ma, daug svars­ty­mų, daug nuo­mo­nių už, prieš. Bet ar jums ne­at­ro­dy­tų, kad tai yra tik da­li­nis pro­ble­mos spren­di­mo bū­das, kad, sa­ky­ki­me, no­rint su­vie­no­din­ti mo­ky­to­jų pa­dė­tį pro­vin­ci­jo­je ir di­džiuo­siuo­se mies­tuo­se, ne­iš­ven­gia­mai teks jung­ti mo­kyk­las, kad bū­tų su­da­ry­ti mo­ky­to­jams nor­ma­lūs dar­bo krū­viai, kad to­se mo­kyk­lo­se bū­tų už­tik­rin­ta ko­ky­bė? Tas eta­ti­nio dar­bo ap­mo­kė­ji­mo mo­de­lis su pa­pil­do­mais dar­bais ne­su­ge­bės už­tik­rin­ti pa­kan­ka­mai ko­ky­biš­ko dar­bo mo­ky­to­jams, ku­rie kla­sė­je tu­ri ke­tu­ris mo­ki­nius, sep­ty­nis mo­ki­nius ir t. t. Ko­kia bū­tų jū­sų nuo­mo­nė? Ar vis dėl­to ke­ti­na­te ka­da nors ini­ci­juo­ti tą mo­kyk­lų jun­gi­mo re­for­mą?<text:s/></text:p>
        <text:p text:style-name="Roman"><text:span text:style-name="T9240">J. PETRAUSKIENĖ.</text:span><text:span text:style-name="T9241"><text:s/>Dė</text:span><text:span text:style-name="T9242">­ko</text:span><text:span text:style-name="T9243">­ju už klau</text:span><text:span text:style-name="T9244">­si</text:span><text:span text:style-name="T9245">­mą. Vi</text:span><text:span text:style-name="T9246">­siš</text:span><text:span text:style-name="T9247">­kai tei</text:span><text:span text:style-name="T9248">­sin</text:span><text:span text:style-name="T9249">­gai pa</text:span><text:span text:style-name="T9250">­ste</text:span><text:span text:style-name="T9251">­bi</text:span><text:span text:style-name="T9252">­te ir pui</text:span><text:span text:style-name="T9253">­kiai tik</text:span><text:span text:style-name="T9254">­riau</text:span><text:span text:style-name="T9255">­siai su</text:span><text:span text:style-name="T9256">­pran</text:span><text:span text:style-name="T9257">­ta</text:span><text:span text:style-name="T9258">­te, kad švie</text:span><text:span text:style-name="T9259">­ti</text:span><text:span text:style-name="T9260">­me vie</text:span><text:span text:style-name="T9261">­no spren</text:span><text:span text:style-name="T9262">­di</text:span><text:span text:style-name="T9263">­mo, ku</text:span><text:span text:style-name="T9264">­ris iš</text:span><text:span text:style-name="T9265">­spręs</text:span><text:span text:style-name="T9266">­tų su</text:span><text:span text:style-name="T9267">­dė</text:span><text:span text:style-name="T9268">­tin</text:span><text:span text:style-name="T9269">­gas si</text:span><text:span text:style-name="T9270">­tu</text:span><text:span text:style-name="T9271">­a</text:span><text:span text:style-name="T9272">­ci</text:span><text:span text:style-name="T9273">­jas, su</text:span><text:span text:style-name="T9274">­si</text:span><text:span text:style-name="T9275">­klos</text:span><text:span text:style-name="T9276">­čiu</text:span><text:span text:style-name="T9277">­sias per de</text:span><text:span text:style-name="T9278">­šimt</text:span><text:span text:style-name="T9279">­me</text:span><text:span text:style-name="T9280">­čius, tik</text:span><text:span text:style-name="T9281">­rai nė</text:span><text:span text:style-name="T9282">­ra, bet tai ne</text:span><text:span text:style-name="T9283">­reiš</text:span><text:span text:style-name="T9284">­kia, kad tų spren</text:span><text:span text:style-name="T9285">­di</text:span><text:span text:style-name="T9286">­mų ne</text:span><text:span text:style-name="T9287">­rei</text:span><text:span text:style-name="T9288">­kia pri</text:span><text:span text:style-name="T9289">­im</text:span><text:span text:style-name="T9290">­ti ar</text:span><text:span text:style-name="T9291">­ba kad jie nė</text:span><text:span text:style-name="T9292">­ra svar</text:span><text:span text:style-name="T9293">­būs. Sie</text:span><text:span text:style-name="T9294">­kiant su</text:span><text:span text:style-name="T9295">­stip</text:span><text:span text:style-name="T9296">­rin</text:span><text:span text:style-name="T9297">­ti si</text:span><text:span text:style-name="T9298">­tu</text:span><text:span text:style-name="T9299">­a</text:span><text:span text:style-name="T9300">­ci</text:span><text:span text:style-name="T9301">­ją mo</text:span><text:span text:style-name="T9302">­kyk</text:span><text:span text:style-name="T9303">­lo</text:span><text:span text:style-name="T9304">­se, su</text:span><text:span text:style-name="T9305">­teik</text:span><text:span text:style-name="T9306">­ti pa</text:span><text:span text:style-name="T9307">­gal</text:span><text:span text:style-name="T9308">­bą mo</text:span><text:span text:style-name="T9309">­ky</text:span><text:span text:style-name="T9310">­to</text:span><text:span text:style-name="T9311">­jams, už</text:span><text:span text:style-name="T9312">­tik</text:span><text:span text:style-name="T9313">­rin</text:span><text:span text:style-name="T9314">­ti, kad vi</text:span><text:span text:style-name="T9315">­sos ug</text:span><text:span text:style-name="T9316">­dy</text:span><text:span text:style-name="T9317">­mo reik</text:span><text:span text:style-name="T9318">­mės bū</text:span><text:span text:style-name="T9319">­tų ten</text:span><text:span text:style-name="T9320">­ki</text:span><text:span text:style-name="T9321">­na</text:span><text:span text:style-name="T9322">­mos bū</text:span><text:span text:style-name="T9323">­tent at</text:span><text:span text:style-name="T9324">­si</text:span><text:span text:style-name="T9325">­žvel</text:span><text:span text:style-name="T9326">­giant pir</text:span><text:span text:style-name="T9327">­miau</text:span><text:span text:style-name="T9328">­sia į vai</text:span><text:span text:style-name="T9329">­kų, o ne į su</text:span><text:span text:style-name="T9330">­au</text:span><text:span text:style-name="T9331">­gu</text:span><text:span text:style-name="T9332">­sių</text:span><text:span text:style-name="T9333">­jų po</text:span><text:span text:style-name="T9334">­rei</text:span><text:span text:style-name="T9335">­kius, be jo</text:span><text:span text:style-name="T9336">­kios abe</text:span><text:span text:style-name="T9337">­jo</text:span><text:span text:style-name="T9338">­nės, rei</text:span><text:span text:style-name="T9339">­kia pri</text:span><text:span text:style-name="T9340">­im</text:span><text:span text:style-name="T9341">­ti spren</text:span><text:span text:style-name="T9342">­di</text:span><text:span text:style-name="T9343">­mus dėl eta</text:span><text:span text:style-name="T9344">­ti</text:span><text:span text:style-name="T9345">­nio mo</text:span><text:span text:style-name="T9346">­ky</text:span><text:span text:style-name="T9347">­to</text:span><text:span text:style-name="T9348">­jų ap</text:span><text:span text:style-name="T9349">­mo</text:span><text:span text:style-name="T9350">­kė</text:span><text:span text:style-name="T9351">­ji</text:span><text:span text:style-name="T9352">­mo įve</text:span><text:span text:style-name="T9353">­di</text:span><text:span text:style-name="T9354">­mo. To</text:span><text:span text:style-name="T9355">­kie siū</text:span><text:span text:style-name="T9356">­ly</text:span><text:span text:style-name="T9357">­mai Lie</text:span><text:span text:style-name="T9358">­tu</text:span><text:span text:style-name="T9359">­vo</text:span><text:span text:style-name="T9360">­je jau bu</text:span><text:span text:style-name="T9361">­vo tei</text:span><text:span text:style-name="T9362">­kia</text:span><text:span text:style-name="T9363">­mi, ro</text:span><text:span text:style-name="T9364">­dos, 10 me</text:span><text:span text:style-name="T9365">­tų, jei ne</text:span><text:span text:style-name="T9366">­su ne</text:span><text:span text:style-name="T9367">­tei</text:span><text:span text:style-name="T9368">­si. Esa</text:span><text:span text:style-name="T9369">­me pa</text:span><text:span text:style-name="T9370">­sie</text:span><text:span text:style-name="T9371">­kę su</text:span><text:span text:style-name="T9372">­ta</text:span><text:span text:style-name="T9373">­ri</text:span><text:span text:style-name="T9374">­mą su pro</text:span><text:span text:style-name="T9375">­fe</text:span><text:span text:style-name="T9376">­si</text:span><text:span text:style-name="T9377">­nė</text:span><text:span text:style-name="T9378">­mis są</text:span><text:span text:style-name="T9379">­jun</text:span><text:span text:style-name="T9380">­go</text:span><text:span text:style-name="T9381">­mis ir tai yra ir</text:span><text:span text:style-name="T9382">­gi mū</text:span><text:span text:style-name="T9383">­sų įsi</text:span><text:span text:style-name="T9384">­pa</text:span><text:span text:style-name="T9385">­rei</text:span><text:span text:style-name="T9386">­go</text:span><text:span text:style-name="T9387">­ji</text:span><text:span text:style-name="T9388">­mas, ku</text:span><text:span text:style-name="T9389">­ris yra nu</text:span><text:span text:style-name="T9390">­ma</text:span><text:span text:style-name="T9391">­ty</text:span><text:span text:style-name="T9392">­tas ko</text:span><text:span text:style-name="T9393">­lek</text:span><text:span text:style-name="T9394">­ty</text:span><text:span text:style-name="T9395">­vi</text:span><text:span text:style-name="T9396">­nė</text:span><text:span text:style-name="T9397">­je su</text:span><text:span text:style-name="T9398">­tar</text:span><text:span text:style-name="T9399">­ty</text:span><text:span text:style-name="T9400">­je. Be to, be jo</text:span><text:span text:style-name="T9401">­kios abe</text:span><text:span text:style-name="T9402">­jo</text:span><text:span text:style-name="T9403">­nės, tu</text:span><text:span text:style-name="T9404">­ri keis</text:span><text:span text:style-name="T9405">­tis ir mo</text:span><text:span text:style-name="T9406">­kyk</text:span><text:span text:style-name="T9407">­lų fi</text:span><text:span text:style-name="T9408">­nan</text:span><text:span text:style-name="T9409">­sa</text:span><text:span text:style-name="T9410">­vi</text:span><text:span text:style-name="T9411">­mo mo</text:span><text:span text:style-name="T9412">­de</text:span><text:span text:style-name="T9413">­lis</text:span><text:span text:style-name="T9414">.</text:span><text:span text:style-name="T9415"><text:s/></text:span><text:span text:style-name="T9416">M</text:span><text:span text:style-name="T9417">o</text:span><text:span text:style-name="T9418">­kyk</text:span><text:span text:style-name="T9419">­lų tin</text:span><text:span text:style-name="T9420">­klo per</text:span><text:span text:style-name="T9421">­tvar</text:span><text:span text:style-name="T9422">­ka vyks</text:span><text:span text:style-name="T9423">­ta sa</text:span><text:span text:style-name="T9424">­vai</text:span><text:span text:style-name="T9425">­me ir na</text:span><text:span text:style-name="T9426">­tū</text:span><text:span text:style-name="T9427">­ra</text:span><text:span text:style-name="T9428">­liai, dau</text:span><text:span text:style-name="T9429">­ge</text:span><text:span text:style-name="T9430">­lis mo</text:span><text:span text:style-name="T9431">­kyk</text:span><text:span text:style-name="T9432">­lų, sa</text:span><text:span text:style-name="T9433">­vi</text:span><text:span text:style-name="T9434">­val</text:span><text:span text:style-name="T9435">­dy</text:span><text:span text:style-name="T9436">­bių tu</text:span><text:span text:style-name="T9437">­ri pri</text:span><text:span text:style-name="T9438">­im</text:span><text:span text:style-name="T9439">­ti to</text:span><text:span text:style-name="T9440">­kius spren</text:span><text:span text:style-name="T9441">­di</text:span><text:span text:style-name="T9442">­mus, bet vi</text:span><text:span text:style-name="T9443">­si tie spren</text:span><text:span text:style-name="T9444">­di</text:span><text:span text:style-name="T9445">­mai tu</text:span><text:span text:style-name="T9446">­ri bū</text:span><text:span text:style-name="T9447">­ti la</text:span><text:span text:style-name="T9448">­bai ob</text:span><text:span text:style-name="T9449">­jek</text:span><text:span text:style-name="T9450">­ty</text:span><text:span text:style-name="T9451">­viai įver</text:span><text:span text:style-name="T9452">­tin</text:span><text:span text:style-name="T9453">­ti, nes kiek</text:span><text:span text:style-name="T9454">­vie</text:span><text:span text:style-name="T9455">­nos sa</text:span><text:span text:style-name="T9456">­vi</text:span><text:span text:style-name="T9457">­val</text:span><text:span text:style-name="T9458">­dy</text:span><text:span text:style-name="T9459">­bės si</text:span><text:span text:style-name="T9460">­tu</text:span><text:span text:style-name="T9461">­a</text:span><text:span text:style-name="T9462">­ci</text:span><text:span text:style-name="T9463">­ja la</text:span><text:span text:style-name="T9464">­bai ski</text:span><text:span text:style-name="T9465">­ria</text:span><text:span text:style-name="T9466">­si. To</text:span><text:span text:style-name="T9467">­dėl siū</text:span><text:span text:style-name="T9468">­ly</text:span><text:span text:style-name="T9469">­mus sa</text:span><text:span text:style-name="T9470">­vi</text:span><text:span text:style-name="T9471">­val</text:span><text:span text:style-name="T9472">­dy</text:span><text:span text:style-name="T9473">­bėms mes tik</text:span><text:span text:style-name="T9474">­rai tei</text:span><text:span text:style-name="T9475">­kia</text:span><text:span text:style-name="T9476">­me.</text:span></text:p>
        <text:p text:style-name="Roman"><text:span text:style-name="T9477">PIRMININKĖ.</text:span><text:span text:style-name="T9478"><text:s/>Ačiū, mi</text:span><text:span text:style-name="T9479">­nist</text:span><text:span text:style-name="T9480">­re. Klau</text:span><text:span text:style-name="T9481">­sia J. Imb</text:span><text:span text:style-name="T9482">­ra</text:span><text:span text:style-name="T9483">­sas. Ruo</text:span><text:span text:style-name="T9484">­šia</text:span><text:span text:style-name="T9485">­si A. Sy</text:span><text:span text:style-name="T9486">­sas.</text:span></text:p>
        <text:p text:style-name="Roman"><text:span text:style-name="T9487">J. IMBRASAS</text:span><text:span text:style-name="T9488"><text:s/></text:span><text:span text:style-name="T9489">(</text:span><text:span text:style-name="T9490">TTF</text:span><text:span text:style-name="T9491">)</text:span><text:span text:style-name="T9492">. Dė</text:span><text:span text:style-name="T9493">­kui, pir</text:span><text:span text:style-name="T9494">­mi</text:span><text:span text:style-name="T9495">­nin</text:span><text:span text:style-name="T9496">­ke. Aš no</text:span><text:span text:style-name="T9497">­rė</text:span><text:span text:style-name="T9498">­čiau pa</text:span><text:span text:style-name="T9499">­klaus</text:span><text:span text:style-name="T9500">­ti su</text:span><text:span text:style-name="T9501">­si</text:span><text:span text:style-name="T9502">­sie</text:span><text:span text:style-name="T9503">­ki</text:span><text:span text:style-name="T9504">­mo mi</text:span><text:span text:style-name="T9505">­nist</text:span><text:span text:style-name="T9506">­rą ger</text:span><text:span text:style-name="T9507">­bia</text:span><text:span text:style-name="T9508">­mą R. Ma</text:span><text:span text:style-name="T9509">­siu</text:span><text:span text:style-name="T9510">­lį. Yra Vil</text:span><text:span text:style-name="T9511">­niu</text:span><text:span text:style-name="T9512">­je Ant</text:span><text:span text:style-name="T9513">­akal</text:span><text:span text:style-name="T9514">­nis. Ja</text:span><text:span text:style-name="T9515">­me yra 40 tūkst. rin</text:span><text:span text:style-name="T9516">­kė</text:span><text:span text:style-name="T9517">­jų, gy</text:span><text:span text:style-name="T9518">­ven</text:span><text:span text:style-name="T9519">­to</text:span><text:span text:style-name="T9520">­jų dar dau</text:span><text:span text:style-name="T9521">­giau. Tai yra dau</text:span><text:span text:style-name="T9522">­giau kaip pu</text:span><text:span text:style-name="T9523">­sė Pa</text:span><text:span text:style-name="T9524">­ne</text:span><text:span text:style-name="T9525">­vė</text:span><text:span text:style-name="T9526">­žio. Ja</text:span><text:span text:style-name="T9527">­me vei</text:span><text:span text:style-name="T9528">­kia du paš</text:span><text:span text:style-name="T9529">­tai. Vie</text:span><text:span text:style-name="T9530">­nas iš jų –100 kv. met</text:span><text:span text:style-name="T9531">­rų pa</text:span><text:span text:style-name="T9532">­tal</text:span><text:span text:style-name="T9533">­pos ne per se</text:span><text:span text:style-name="T9534">­niau</text:span><text:span text:style-name="T9535">­siai bu</text:span><text:span text:style-name="T9536">­vo re</text:span><text:span text:style-name="T9537">­mon</text:span><text:span text:style-name="T9538">­tuo</text:span><text:span text:style-name="T9539">­ja</text:span><text:span text:style-name="T9540">­mos me</text:span><text:span text:style-name="T9541">­tus lai</text:span><text:span text:style-name="T9542">­ko.<text:s/></text:span><text:span text:style-name="T9543">B</text:span><text:span text:style-name="T9544">ai</text:span><text:span text:style-name="T9545">­gus re</text:span><text:span text:style-name="T9546">­mon</text:span><text:span text:style-name="T9547">­tą, t. y. re</text:span><text:span text:style-name="T9548">­mon</text:span><text:span text:style-name="T9549">­to me</text:span><text:span text:style-name="T9550">­tu</text:span><text:span text:style-name="T9551">,</text:span><text:span text:style-name="T9552"><text:s/>ki</text:span><text:span text:style-name="T9553">­ta</text:span><text:span text:style-name="T9554">­me paš</text:span><text:span text:style-name="T9555">­te nuo ry</text:span><text:span text:style-name="T9556">­to iki va</text:span><text:span text:style-name="T9557">­ka</text:span><text:span text:style-name="T9558">­ro sto</text:span><text:span text:style-name="T9559">­vė</text:span><text:span text:style-name="T9560">­da</text:span><text:span text:style-name="T9561">­vo 20–30 žmo</text:span><text:span text:style-name="T9562">­nių ei</text:span><text:span text:style-name="T9563">­lės, keiks</text:span><text:span text:style-name="T9564">­no</text:span><text:span text:style-name="T9565">­da</text:span><text:span text:style-name="T9566">­mos val</text:span><text:span text:style-name="T9567">­džią. Su</text:span><text:span text:style-name="T9568">­re</text:span><text:span text:style-name="T9569">­mon</text:span><text:span text:style-name="T9570">­ta</text:span><text:span text:style-name="T9571">­vus tą paš</text:span><text:span text:style-name="T9572">­tą da</text:span><text:span text:style-name="T9573">­bar pa</text:span><text:span text:style-name="T9574">­skli</text:span><text:span text:style-name="T9575">­do kal</text:span><text:span text:style-name="T9576">­bos, klien</text:span><text:span text:style-name="T9577">­tai su</text:span><text:span text:style-name="T9578">­ne</text:span><text:span text:style-name="T9579">­ri</text:span><text:span text:style-name="T9580">­mę, kad tą ki</text:span><text:span text:style-name="T9581">­tą ren</text:span><text:span text:style-name="T9582">­gia</text:span><text:span text:style-name="T9583">­ma</text:span><text:span text:style-name="T9584">­si už</text:span><text:span text:style-name="T9585">­da</text:span><text:span text:style-name="T9586">­ry</text:span><text:span text:style-name="T9587">­ti, gy</text:span><text:span text:style-name="T9588">­ven</text:span><text:span text:style-name="T9589">­to</text:span><text:span text:style-name="T9590">­jai in</text:span><text:span text:style-name="T9591">­for</text:span><text:span text:style-name="T9592">­ma</text:span><text:span text:style-name="T9593">­ci</text:span><text:span text:style-name="T9594">­jos ne</text:span><text:span text:style-name="T9595">­gau</text:span><text:span text:style-name="T9596">­na, dar</text:span><text:span text:style-name="T9597">­buo</text:span><text:span text:style-name="T9598">­to</text:span><text:span text:style-name="T9599">­jai ne</text:span><text:span text:style-name="T9600">­gau</text:span><text:span text:style-name="T9601">­na. Va</text:span><text:span text:style-name="T9602">­ro</text:span><text:span text:style-name="T9603">­mi į šo</text:span><text:span text:style-name="T9604">­ną.</text:span></text:p>
        <text:p text:style-name="P9605">Ma­no klau­si­mas, mi­nist­re. Gal pri­si­den­gus op­ti­mi­za­ci­ja ne­rei­kia už­da­ry­ti paš­tų, ku­rie tei­kia la­bai svar­bią so­cia­li­nę pa­slau­gą? O tą op­ti­mi­za­ci­ją pa­kreip­ti ki­tu kam­pu, įver­ti­nant Lie­tu­vos paš­to va­do­vo kom­pe­ten­ci­ją, ku­ris taip ne­efek­ty­viai su­ge­ba dirb­ti – me­tus lai­ko re­mon­tuo­ti 100 kvad­ra­tų pa­tal­pą.<text:s/></text:p>
        <text:p text:style-name="Roman"><text:span text:style-name="T9606">R. MASIULIS.</text:span><text:span text:style-name="T9607"><text:s/>Ačiū jums už klau</text:span><text:span text:style-name="T9608">­si</text:span><text:span text:style-name="T9609">­mą. Paš</text:span><text:span text:style-name="T9610">­to va</text:span><text:span text:style-name="T9611">­do</text:span><text:span text:style-name="T9612">­vas ką tik p</text:span><text:span text:style-name="T9613">a</text:span><text:span text:style-name="T9614">­si</text:span><text:span text:style-name="T9615">­kei</text:span><text:span text:style-name="T9616">­tė, nau</text:span><text:span text:style-name="T9617">­jas žmo</text:span><text:span text:style-name="T9618">­gus at</text:span><text:span text:style-name="T9619">ėjo, tą si</text:span><text:span text:style-name="T9620">­tu</text:span><text:span text:style-name="T9621">­a</text:span><text:span text:style-name="T9622">­ci</text:span><text:span text:style-name="T9623">­ją įver</text:span><text:span text:style-name="T9624">­tins. Įmo</text:span><text:span text:style-name="T9625">­nė ku</text:span><text:span text:style-name="T9626">­rį lai</text:span><text:span text:style-name="T9627">­ką bu</text:span><text:span text:style-name="T9628">­vo be va</text:span><text:span text:style-name="T9629">­do</text:span><text:span text:style-name="T9630">­vo.<text:s/></text:span></text:p>
        <text:p text:style-name="P9631">Dėl pa­ties Ant­akal­nio paš­to aš tiks­lios in­for­ma­ci­jos da­bar ne­tu­riu, bet pa­si­do­mė­siu ir jums at­sa­ky­siu.</text:p>
        <text:p text:style-name="Roman"><text:span text:style-name="T9632">PIRMININKĖ.</text:span><text:span text:style-name="T9633"><text:s/>Ačiū. Klau</text:span><text:span text:style-name="T9634">­sia A. Sy</text:span><text:span text:style-name="T9635">­sas. Ruo</text:span><text:span text:style-name="T9636">­šia</text:span><text:span text:style-name="T9637">­si V. Ačie</text:span><text:span text:style-name="T9638">­nė.</text:span></text:p>
        <text:p text:style-name="Roman"><text:span text:style-name="T9639">A. SYSAS</text:span><text:span text:style-name="T9640"><text:s/></text:span><text:span text:style-name="T9641">(</text:span><text:span text:style-name="T9642">LSDPF</text:span><text:span text:style-name="T9643">)</text:span><text:span text:style-name="T9644">. Ačiū, pir</text:span><text:span text:style-name="T9645">­mi</text:span><text:span text:style-name="T9646">­nin</text:span><text:span text:style-name="T9647">­ke. Ger</text:span><text:span text:style-name="T9648">­bia</text:span><text:span text:style-name="T9649">­mas prem</text:span><text:span text:style-name="T9650">­je</text:span><text:span text:style-name="T9651">­re, tre</text:span><text:span text:style-name="T9652">­čią kar</text:span><text:span text:style-name="T9653">­tą tuo pa</text:span><text:span text:style-name="T9654">­čiu klau</text:span><text:span text:style-name="T9655">­si</text:span><text:span text:style-name="T9656">­mu. Prieš tris sa</text:span><text:span text:style-name="T9657">­vai</text:span><text:span text:style-name="T9658">­tes jūs pa</text:span><text:span text:style-name="T9659">­ža</text:span><text:span text:style-name="T9660">­dė</text:span><text:span text:style-name="T9661">­jo</text:span><text:span text:style-name="T9662">­te as</text:span><text:span text:style-name="T9663">­me</text:span><text:span text:style-name="T9664">­niš</text:span><text:span text:style-name="T9665">­kai pa</text:span><text:span text:style-name="T9666">­si</text:span><text:span text:style-name="T9667">­do</text:span><text:span text:style-name="T9668">­mė</text:span><text:span text:style-name="T9669">­ti si</text:span><text:span text:style-name="T9670">­tu</text:span><text:span text:style-name="T9671">­a</text:span><text:span text:style-name="T9672">­ci</text:span><text:span text:style-name="T9673">­ja, ku</text:span><text:span text:style-name="T9674">­ri yra Ig</text:span><text:span text:style-name="T9675">­na</text:span><text:span text:style-name="T9676">­li</text:span><text:span text:style-name="T9677">­nos ato</text:span><text:span text:style-name="T9678">­mi</text:span><text:span text:style-name="T9679">­nė</text:span><text:span text:style-name="T9680">­je elek</text:span><text:span text:style-name="T9681">­tri</text:span><text:span text:style-name="T9682">­nė</text:span><text:span text:style-name="T9683">­je dėl dar</text:span><text:span text:style-name="T9684">­buo</text:span><text:span text:style-name="T9685">­to</text:span><text:span text:style-name="T9686">­jų at</text:span><text:span text:style-name="T9687">­sto</text:span><text:span text:style-name="T9688">­vų da</text:span><text:span text:style-name="T9689">­ly</text:span><text:span text:style-name="T9690">­va</text:span><text:span text:style-name="T9691">­vi</text:span><text:span text:style-name="T9692">­mo val</text:span><text:span text:style-name="T9693">­dy</text:span><text:span text:style-name="T9694">­bo</text:span><text:span text:style-name="T9695">­je, kaip to rei</text:span><text:span text:style-name="T9696">­ka</text:span><text:span text:style-name="T9697">­lau</text:span><text:span text:style-name="T9698">­ja pri</text:span><text:span text:style-name="T9699">­im</text:span><text:span text:style-name="T9700">­tas nau</text:span><text:span text:style-name="T9701">­ja</text:span><text:span text:style-name="T9702">­sis Dar</text:span><text:span text:style-name="T9703">­bo ko</text:span><text:span text:style-name="T9704">­dek</text:span><text:span text:style-name="T9705">­sas. Ma</text:span><text:span text:style-name="T9706">­no klau</text:span><text:span text:style-name="T9707">­si</text:span><text:span text:style-name="T9708">­mas: ka</text:span><text:span text:style-name="T9709">­da Lie</text:span><text:span text:style-name="T9710">­tu</text:span><text:span text:style-name="T9711">­vo</text:span><text:span text:style-name="T9712">­je bus vyk</text:span><text:span text:style-name="T9713">­do</text:span><text:span text:style-name="T9714">­mi įsta</text:span><text:span text:style-name="T9715">­ty</text:span><text:span text:style-name="T9716">­mai, už ku</text:span><text:span text:style-name="T9717">­riuos bal</text:span><text:span text:style-name="T9718">­sa</text:span><text:span text:style-name="T9719">­vo</text:span><text:span text:style-name="T9720">­te ir jūs? Nes yra ki</text:span><text:span text:style-name="T9721">­ta is</text:span><text:span text:style-name="T9722">­to</text:span><text:span text:style-name="T9723">­ri</text:span><text:span text:style-name="T9724">­ja dėl dar</text:span><text:span text:style-name="T9725">­buo</text:span><text:span text:style-name="T9726">­to</text:span><text:span text:style-name="T9727">­jų ko</text:span><text:span text:style-name="T9728">­lek</text:span><text:span text:style-name="T9729">­ty</text:span><text:span text:style-name="T9730">­vi</text:span><text:span text:style-name="T9731">­nių de</text:span><text:span text:style-name="T9732">­ry</text:span><text:span text:style-name="T9733">­bų, kai ir</text:span><text:span text:style-name="T9734">­gi įmo</text:span><text:span text:style-name="T9735">­nės lai</text:span><text:span text:style-name="T9736">­ki</text:span><text:span text:style-name="T9737">­na</text:span><text:span text:style-name="T9738">­sis va</text:span><text:span text:style-name="T9739">­do</text:span><text:span text:style-name="T9740">­vas trak</text:span><text:span text:style-name="T9741">­tuo</text:span><text:span text:style-name="T9742">­ja,<text:s/></text:span>kaip no­ri. Aiš­ku, yra ir ki­tų ins­ti­tu­ci­jų, ku­rių at­sa­ky­mus siun­čia. Pir­miau­sia aš no­riu už­baig­ti dėl val­dy­bos. Ši­tai epo­pė­jai jau grei­tai bus me­tai.<text:s/></text:p>
        <text:p text:style-name="Roman"><text:span text:style-name="T9743">S. SKVERNELIS</text:span><text:span text:style-name="T9744"><text:s/></text:span><text:span text:style-name="T9745">(</text:span><text:span text:style-name="T9746">LVŽSF</text:span><text:span text:style-name="T9747">)</text:span><text:span text:style-name="T9748">. Aš kal</text:span><text:span text:style-name="T9749">­bė</text:span><text:span text:style-name="T9750">­jau</text:span><text:span text:style-name="T9751">­si su ener</text:span><text:span text:style-name="T9752">­ge</text:span><text:span text:style-name="T9753">­ti</text:span><text:span text:style-name="T9754">­kos mi</text:span><text:span text:style-name="T9755">­nist</text:span><text:span text:style-name="T9756">­ru, ku</text:span><text:span text:style-name="T9757">­ris pa</text:span><text:span text:style-name="T9758">­teiks at</text:span><text:span text:style-name="T9759">­sa</text:span><text:span text:style-name="T9760">­ky</text:span><text:span text:style-name="T9761">­mą jums, ir ma</text:span><text:span text:style-name="T9762">­ne jis in</text:span><text:span text:style-name="T9763">­for</text:span><text:span text:style-name="T9764">­ma</text:span><text:span text:style-name="T9765">­vo.</text:span></text:p>
        <text:p text:style-name="Roman"><text:span text:style-name="T9766">PIRMININKĖ.</text:span><text:span text:style-name="T9767"><text:s/></text:span><text:span text:style-name="T9768">Ačiū. Klau</text:span><text:span text:style-name="T9769">­sia…</text:span></text:p>
        <text:p text:style-name="Roman"><text:span text:style-name="T9770">Ž. VAIČIŪNAS.</text:span><text:span text:style-name="T9771"><text:s/>Trum</text:span><text:span text:style-name="T9772">­pai pa</text:span><text:span text:style-name="T9773">­pil</text:span><text:span text:style-name="T9774">­dy</text:span><text:span text:style-name="T9775">­siu. Iš es</text:span><text:span text:style-name="T9776">­mės dėl val</text:span><text:span text:style-name="T9777">­dy</text:span><text:span text:style-name="T9778">­bos yra tei</text:span><text:span text:style-name="T9779">­si</text:span><text:span text:style-name="T9780">­nė prie</text:span><text:span text:style-name="T9781">­vo</text:span><text:span text:style-name="T9782">­lė ta</text:span><text:span text:style-name="T9783">­da, ka</text:span><text:span text:style-name="T9784">­da su</text:span><text:span text:style-name="T9785">­da</text:span><text:span text:style-name="T9786">­ro</text:span><text:span text:style-name="T9787">­ma nau</text:span><text:span text:style-name="T9788">­ja val</text:span><text:span text:style-name="T9789">­dy</text:span><text:span text:style-name="T9790">­ba, įtrauk</text:span><text:span text:style-name="T9791">­ti dar</text:span><text:span text:style-name="T9792">­buo</text:span><text:span text:style-name="T9793">­to</text:span><text:span text:style-name="T9794">­jų at</text:span><text:span text:style-name="T9795">­sto</text:span><text:span text:style-name="T9796">­vus. Šiuo at</text:span><text:span text:style-name="T9797">­ve</text:span><text:span text:style-name="T9798">­ju nau</text:span><text:span text:style-name="T9799">­ja val</text:span><text:span text:style-name="T9800">­dy</text:span><text:span text:style-name="T9801">­ba ne</text:span><text:span text:style-name="T9802">­bu</text:span><text:span text:style-name="T9803">­vo su</text:span><text:span text:style-name="T9804">­da</text:span><text:span text:style-name="T9805">­ro</text:span><text:span text:style-name="T9806">­ma. Iš</text:span><text:span text:style-name="T9807">­sa</text:span><text:span text:style-name="T9808">­mes</text:span><text:span text:style-name="T9809">­nį at</text:span><text:span text:style-name="T9810">­sa</text:span><text:span text:style-name="T9811">­ky</text:span><text:span text:style-name="T9812">­mą esa</text:span><text:span text:style-name="T9813">­me pa</text:span><text:span text:style-name="T9814">­ren</text:span><text:span text:style-name="T9815">­gę ir jis tu</text:span><text:span text:style-name="T9816">­rė</text:span><text:span text:style-name="T9817">­tų ne</text:span><text:span text:style-name="T9818">­tru</text:span><text:span text:style-name="T9819">­kus jus pa</text:span><text:span text:style-name="T9820">­siek</text:span><text:span text:style-name="T9821">­ti.</text:span></text:p>
        <text:p text:style-name="Roman"><text:span text:style-name="T9822">A. SYSAS</text:span><text:span text:style-name="T9823"><text:s/></text:span><text:span text:style-name="T9824">(</text:span><text:span text:style-name="T9825">LSDPF</text:span><text:span text:style-name="T9826">)</text:span><text:span text:style-name="T9827">. Aš no</text:span><text:span text:style-name="T9828">­riu pa</text:span><text:span text:style-name="T9829">­tiks</text:span><text:span text:style-name="T9830">­lin</text:span><text:span text:style-name="T9831">­ti.</text:span></text:p>
        <text:p text:style-name="Roman"><text:span text:style-name="T9832">PIRMININKĖ.</text:span><text:span text:style-name="T9833"><text:s/>Pa</text:span><text:span text:style-name="T9834">­tiks</text:span><text:span text:style-name="T9835">­li</text:span><text:span text:style-name="T9836">­na A. S</text:span>y­sas. Pra­šau.</text:p>
        <text:p text:style-name="Roman"><text:span text:style-name="T9837">A. SYSAS</text:span><text:span text:style-name="T9838"><text:s/></text:span><text:span text:style-name="T9839">(</text:span><text:span text:style-name="T9840">LSDPF</text:span><text:span text:style-name="T9841">)</text:span><text:span text:style-name="T9842">.<text:s/></text:span>Aš jau pra­ei­tą kar­tą pa­pa­sa­ko­jau vi­są is­to­ri­ją. Val­dy­bos for­ma­vi­mas ir dar­buo­to­jų in­kor­po­ra­vi­mas į val­dy­bą yra du<text:s/>skir­tin­gi da­ly­kai, nes nau­jo­ji val­dy­ba bus su­da­ry­ta tik­tai, at­ro­do, 2023 me­tais. Jei­gu to­kiais at­sa­ky­mais mes mai­ti­na­me vie­nas ki­tą ir ne­ga­li­me per­skai­ty­ti, kas pa­ra­šy­ta Dar­bo ko­dek­se, tai gė­da to­kiems mi­nist­rams. (<text:span text:style-name="T9843">Triukš</text:span><text:span text:style-name="T9844">­mas sa</text:span><text:span text:style-name="T9845">­lė</text:span><text:span text:style-name="T9846">­je</text:span>)</text:p>
        <text:p text:style-name="Roman"><text:span text:style-name="T9847">PIRMININKĖ.</text:span><text:span text:style-name="T9848"><text:s/></text:span>Taip pa­sa­ky­ta. Klau­sia V. Ačie­nė. Po­nia Ačie­ne, klaus­ki­te. Ruo­šia­si G. Skais­tė.</text:p>
        <text:p text:style-name="Roman"><text:span text:style-name="T9849">V. AČIENĖ</text:span><text:span text:style-name="T9850"><text:s/></text:span><text:span text:style-name="T9851">(</text:span><text:span text:style-name="T9852">LVŽSF</text:span><text:span text:style-name="T9853">)</text:span><text:span text:style-name="T9854">.</text:span><text:s/>Klau­si­mas ger­bia­mai švie­ti­mo mi­nist­rei dėl Eg­za­mi­nų cen­tro veik­los, nes vi­suo­me­nė­je ky­la pa­si­pik­ti­ni­mas, ypač kas su­si­ję su eg­za­mi­nais. Šį­met tai bu­vo an­glų kal­bos eg­za­mi­nas, ku­rio pir­ma da­lis bu­vo lai­ko­ma ba­lan­džio mė­ne­sį, re­zul­ta­tus žmo­nės su­ži­nos tik­tai bir­že­lio mė­ne­sį. Tai nė­ra aiš­ku, ko­dėl ta įtam­pa ke­lia­ma taip iš anks­to?</text:p>
        <text:p text:style-name="Roman">Ki­tas da­ly­kas, la­bai ne­ko­ky­biš­kos yra pa­reng­tos klau­sy­mo už­duo­tys. Ar gal­vo­ja­te ką nors da­ry­ti, žiū­rė­ti, ši­tą tvar­ką per­tvar­ky­ti, ar ką nors?</text:p>
        <text:p text:style-name="Roman"><text:span text:style-name="T9855">J. PETRAUSKIENĖ.</text:span><text:span text:style-name="T9856"><text:s/></text:span><text:span text:style-name="T9857">Dė</text:span><text:span text:style-name="T9858">­ko</text:span><text:span text:style-name="T9859">­ju už klau</text:span><text:span text:style-name="T9860">­si</text:span><text:span text:style-name="T9861">­mą. Vals</text:span><text:span text:style-name="T9862">­ty</text:span><text:span text:style-name="T9863">­bi</text:span><text:span text:style-name="T9864">­niai eg</text:span><text:span text:style-name="T9865">­za</text:span><text:span text:style-name="T9866">­mi</text:span><text:span text:style-name="T9867">­nai vi</text:span><text:span text:style-name="T9868">­sa</text:span><text:span text:style-name="T9869">­da yra la</text:span><text:span text:style-name="T9870">­bai jaut</text:span><text:span text:style-name="T9871">­rus da</text:span><text:span text:style-name="T9872">­ly</text:span><text:span text:style-name="T9873">­kas.<text:s/></text:span>Tai lie­čia di­de­lę da­lį ir abi­tu­rien­tų, ir tė­vų. Jei­gu pa­si­tai­ko klai­dų, tai tik­rai yra la­bai skau­du.</text:p>
        <text:p text:style-name="Roman">Kal­bant apie Na­cio­na­li­nio eg­za­mi­nų cen­tro veik­lą, kiek­vie­ną at­ve­jį tik­rai tu­ri­me nag­ri­nė­ti kon­kre­čiai. Dėl an­glų kal­bos eg­za­mi­no. Kaip ži­no­me, jis su­si­de­da iš dvie­jų da­lių. Pir­ma da­lis yra žo­džiu. Vi­sai ne­se­niai, at­ro­do, prieš sa­vai­tę, pra­ėju­sį šeš­ta­die­nį abi­tu­rien­tai lai­kė da­lį raš­tu, to­dėl su­tei­kiant ga­lu­ti­nį įver­ti­ni­mą tu­ri bū­ti įver­tin­tos abi da­lys. To­dėl ver­ti­ni­mo re­zul­ta­tai yra pa­skel­bia­mi, ka­da abi da­lys yra įver­tin­tos.</text:p>
        <text:p text:style-name="Roman">Dėl už­duo­čių ko­ky­bės kiek­vie­nais me­tais vyks­ta dis­ku­si­jų. Tik no­riu in­for­muo­ti, kad pa­čias už­duo­tis ren­gė ne Švie­ti­mo ir moks­lo mi­nis­te­ri­ja ir ne Na­cio­na­li­nis eg­za­mi­nų cen­tras. Pa­čias už­duo­tis ren­gė mo­ky­to­jai, įvai­rių da­ly­kų eks­per­tai. Ka­dan­gi už­duo­tis ren­gia<text:s/>žmo­nės, vi­sada vie­nais me­tais ga­li pa­si­tai­ky­ti su­dė­tin­ges­nių už­duo­čių, gal kar­tais ir ne vi­sai pa­vyks­ta tiks­liai su­for­mu­luo­ti. Tą si­tu­a­ci­ją tik­rai ver­ti­na­me. Jei­gu bus<text:s/>nu­si­skun­di­mų dėl Na­cio­na­li­nio eg­za­mi­nų cen­tro, tai klai­dos tik­rai bus tai­so­mos.<text:s/></text:p>
        <text:p text:style-name="Roman"><text:span text:style-name="T9874">PIRMININKĖ.</text:span><text:span text:style-name="T9875"><text:s/></text:span>Dė­ko­ju. Klau­sia G. Skais­tė. Ruo­šia­si J. Baub­lys.</text:p>
        <text:p text:style-name="Roman"><text:span text:style-name="T9876">G. SKAISTĖ</text:span><text:span text:style-name="T9877"><text:s/></text:span><text:span text:style-name="T9878">(</text:span><text:span text:style-name="T9879">TS-LKDF</text:span><text:span text:style-name="T9880">)</text:span><text:span text:style-name="T9881">. Svei</text:span><text:span text:style-name="T9882">­ki. Ma</text:span><text:span text:style-name="T9883">­no klau</text:span><text:span text:style-name="T9884">­si</text:span><text:span text:style-name="T9885">­mas yra apie Že</text:span><text:span text:style-name="T9886">­mės ūkio ir Ap</text:span><text:span text:style-name="T9887">­lin</text:span><text:span text:style-name="T9888">­kos mi</text:span><text:span text:style-name="T9889">­nis</text:span><text:span text:style-name="T9890">­te</text:span><text:span text:style-name="T9891">­ri</text:span><text:span text:style-name="T9892">­jų per</text:span><text:span text:style-name="T9893">­kė</text:span><text:span text:style-name="T9894">­li</text:span><text:span text:style-name="T9895">­mą į Kau</text:span><text:span text:style-name="T9896">­ną. Vy</text:span><text:span text:style-name="T9897">­riau</text:span><text:span text:style-name="T9898">­sy</text:span><text:span text:style-name="T9899">­bės ata</text:span><text:span text:style-name="T9900">­skai</text:span><text:span text:style-name="T9901">­to</text:span><text:span text:style-name="T9902">­je apie tai nė žo</text:span><text:span text:style-name="T9903">­džio ne</text:span><text:span text:style-name="T9904">­kal</text:span><text:span text:style-name="T9905">­ba</text:span><text:span text:style-name="T9906">­ma. Per pra</text:span><text:span text:style-name="T9907">­ėju</text:span><text:span text:style-name="T9908">­sią Vy</text:span><text:span text:style-name="T9909">­riau</text:span><text:span text:style-name="T9910">­sy</text:span><text:span text:style-name="T9911">­bės va</text:span><text:span text:style-name="T9912">­lan</text:span><text:span text:style-name="T9913">­dą klau</text:span><text:span text:style-name="T9914">­siau ap</text:span><text:span text:style-name="T9915">­lin</text:span><text:span text:style-name="T9916">­kos mi</text:span><text:span text:style-name="T9917">­nist</text:span><text:span text:style-name="T9918">­ro, sa</text:span><text:span text:style-name="T9919">­kė, kad jo</text:span><text:span text:style-name="T9920">­kių dar</text:span><text:span text:style-name="T9921">­bų ta lin</text:span><text:span text:style-name="T9922">­kme ne</text:span><text:span text:style-name="T9923">­vyk</text:span><text:span text:style-name="T9924">­do.<text:s/></text:span></text:p>
        <text:p text:style-name="P9925">Da­bar A. Ston­čai­čio straips­nis su ko­men­ta­rais,<text:s/>ja­me kal­ba­ma apie še­šių mi­nis­te­ri­jų su­kė­li­mą į vie­ną vie­tą ir gal­būt Že­mės ūkio mi­nis­te­ri­jos per­kė­li­mą į Kau­ną. Kal­ba­ma, kad dis­ku­sijos dėl to vyks­ta ir klau­si­mas nė­ra at­mes­tas. Iš prin­ci­po po rin­ki­mų iš kar­to pri­si­me­nu ko­men­ta­rus, kad po­li­ti­nis spren­di­mas jau yra pri­im­tas, be­lie­ka tik­tai jį įgy­ven­din­ti. Šian­dien jau pra­ėjo kiek lai­ko, vis dar vyks­ta tik dis­ku­si­jos. Prieš me­tus bu­vo at­mes­tas mū­sų su J. Raz­ma įre­gist­ruo­tas įsta­ty­mo pro­jek­tas, ku­ria­me bu­vo kal­ba­ma apie ši­tų dvie­jų mi­nis­te­ri­jų bu­vei­nių per­kė­li­mą į Kau­ną. Bu­vo at­mes­tas su min­ti­mi, kad vis­kas ir taip vyks­ta,<text:s/>ir jūs čia ne­lįs­ki­te su sa­vo įsta­ty­mų pro­jek­tais, bet šian­dien ma­to­me, kad iš tik­rų­jų nie­kas ne­vyks­ta.<text:s/></text:p>
        <text:p text:style-name="P9926">Ma­no klau­si­mas: kas iki šiol bu­vo pa­da­ry­ta ir ar pla­nuo­ja­te iki ka­den­ci­jos pa­bai­gos, kad šios dvi mi­nis­te­ri­jos įsi­kurs Kau­ne?</text:p>
        <text:p text:style-name="Roman"><text:span text:style-name="T9927">S. SKVERNELIS</text:span><text:span text:style-name="T9928"><text:s/></text:span><text:span text:style-name="T9929">(</text:span><text:span text:style-name="T9930">LVŽSF</text:span><text:span text:style-name="T9931">)</text:span><text:span text:style-name="T9932">. La</text:span><text:span text:style-name="T9933">­bai ge</text:span><text:span text:style-name="T9934">­ras jū</text:span><text:span text:style-name="T9935">­sų pa</text:span><text:span text:style-name="T9936">­ste</text:span><text:span text:style-name="T9937">­bė</text:span><text:span text:style-name="T9938">­ji</text:span><text:span text:style-name="T9939">­mas. Mes tu</text:span><text:span text:style-name="T9940">­ri</text:span><text:span text:style-name="T9941">­me lai</text:span><text:span text:style-name="T9942">­ko iki ka</text:span><text:span text:style-name="T9943">­den</text:span><text:span text:style-name="T9944">­ci</text:span><text:span text:style-name="T9945">­jos pa</text:span><text:span text:style-name="T9946">­bai</text:span><text:span text:style-name="T9947">­gos sa</text:span><text:span text:style-name="T9948">­vo rin</text:span><text:span text:style-name="T9949">­ki</text:span><text:span text:style-name="T9950">­mi</text:span><text:span text:style-name="T9951">­nius pa</text:span><text:span text:style-name="T9952">­ža</text:span><text:span text:style-name="T9953">­dus ir Vy</text:span><text:span text:style-name="T9954">­riau</text:span><text:span text:style-name="T9955">­sy</text:span><text:span text:style-name="T9956">­bės pro</text:span><text:span text:style-name="T9957">­gra</text:span><text:span text:style-name="T9958">­mą įgy</text:span><text:span text:style-name="T9959">­ven</text:span><text:span text:style-name="T9960">­din</text:span><text:span text:style-name="T9961">­ti. Tai ir pa</text:span><text:span text:style-name="T9962">­da</text:span><text:span text:style-name="T9963">­ry</text:span><text:span text:style-name="T9964">­si</text:span><text:span text:style-name="T9965">­me.<text:s/></text:span></text:p>
        <text:p text:style-name="Roman"><text:span text:style-name="T9966">PIRMININKĖ.</text:span><text:span text:style-name="T9967"><text:s/></text:span><text:span text:style-name="T9968">Dė</text:span><text:span text:style-name="T9969">­ko</text:span><text:span text:style-name="T9970">­ja</text:span><text:span text:style-name="T9971">­me. Klau</text:span><text:span text:style-name="T9972">­sia J. Baub</text:span><text:span text:style-name="T9973">­lys. Ruo</text:span><text:span text:style-name="T9974">­šia</text:span><text:span text:style-name="T9975">­si K. Bart</text:span><text:span text:style-name="T9976">­ke</text:span><text:span text:style-name="T9977">­vi</text:span><text:span text:style-name="T9978">­čius.</text:span></text:p>
        <text:p text:style-name="Roman"><text:span text:style-name="T9979">J. BAUBLYS</text:span><text:span text:style-name="T9980"><text:s/></text:span><text:span text:style-name="T9981">(</text:span><text:span text:style-name="T9982">LSF</text:span><text:span text:style-name="T9983">)</text:span><text:span text:style-name="T9984">.</text:span><text:span text:style-name="T9985"><text:s/>Ačiū. Aš no</text:span><text:span text:style-name="T9986">­riu kreip</text:span><text:span text:style-name="T9987">­tis į že</text:span><text:span text:style-name="T9988">­mės ūkio mi</text:span><text:span text:style-name="T9989">­nist</text:span><text:span text:style-name="T9990">­rą. Ger</text:span><text:span text:style-name="T9991">­bia</text:span><text:span text:style-name="T9992">­mas mi</text:span><text:span text:style-name="T9993">­nist</text:span><text:span text:style-name="T9994">­re, pra</text:span><text:span text:style-name="T9995">­si</text:span><text:span text:style-name="T9996">­dė</text:span><text:span text:style-name="T9997">­jo pa</text:span><text:span text:style-name="T9998">­sė</text:span><text:span text:style-name="T9999">­lių de</text:span><text:span text:style-name="T10000">­kla</text:span><text:span text:style-name="T10001">­ra</text:span><text:span text:style-name="T10002">­vi</text:span><text:span text:style-name="T10003">­mas, o tiks</text:span><text:span text:style-name="T10004">­liau, li</text:span><text:span text:style-name="T10005">­ko ma</text:span><text:span text:style-name="T10006">­žiau kaip mė</text:span><text:span text:style-name="T10007">­nuo iki pa</text:span><text:span text:style-name="T10008">­sė</text:span><text:span text:style-name="T10009">­lių de</text:span><text:span text:style-name="T10010">­kla</text:span><text:span text:style-name="T10011">­ra</text:span><text:span text:style-name="T10012">­vi</text:span><text:span text:style-name="T10013">­mo pa</text:span><text:span text:style-name="T10014">­bai</text:span><text:span text:style-name="T10015">­gos, ta</text:span><text:span text:style-name="T10016">­čiau nė</text:span><text:span text:style-name="T10017">­ra dar<text:s/></text:span>pa­tvir­tin­tos ap­lin­ko­sau­gos pro­gra­mų tai­syk­lės, t. y. ra­žie­nų lau­kai per žie­mą, tar­pi­nių pa­sė­lių au­gi­ni­mas aria­mo­je že­mė­je.<text:s/>Šių tai­syk­lių ne­ži­no­da­mi žem­dir­biai ne­ži­no, ką pa­si­rink­ti ir ar iš­vis da­ly­vau­ti ši­to­se prie­mo­nė­se. Pra­šau pa­sa­ky­ti, ko­dėl taip yra ir ar vėl ne­liks žem­dir­biai kal­ti, pa­si­rin­kę ši­tas prie­mo­nes be aiš­kių tai­syk­lių, ne­ga­lė­da­mi jų įgy­ven­din­ti, ir vėl bus bau­džia­mi ir pa­na­šiai? Ačiū.<text:s/></text:p>
        <text:p text:style-name="Roman"><text:span text:style-name="T10018">B. MARKAUSKAS</text:span><text:span text:style-name="T10019"><text:s/></text:span><text:span text:style-name="T10020">(</text:span><text:span text:style-name="T10021">LVŽSF</text:span><text:span text:style-name="T10022">)</text:span><text:span text:style-name="T10023">. Ačiū, ger</text:span><text:span text:style-name="T10024">­bia</text:span><text:span text:style-name="T10025">­ma</text:span><text:span text:style-name="T10026">­sis ko</text:span><text:span text:style-name="T10027">­le</text:span><text:span text:style-name="T10028">­ga, už klau</text:span><text:span text:style-name="T10029">­si</text:span><text:span text:style-name="T10030">­mą. Gal klau</text:span><text:span text:style-name="T10031">­si</text:span><text:span text:style-name="T10032">­mas su</text:span><text:span text:style-name="T10033">­si</text:span><text:span text:style-name="T10034">­jęs su tuo, kad mes kaip tik va</text:span><text:span text:style-name="T10035">­kar Že</text:span><text:span text:style-name="T10036">­mės ūkio mi</text:span><text:span text:style-name="T10037">­nis</text:span><text:span text:style-name="T10038">­te</text:span><text:span text:style-name="T10039">­ri</text:span><text:span text:style-name="T10040">­jo</text:span><text:span text:style-name="T10041">­je tai ap</text:span><text:span text:style-name="T10042">­ta</text:span><text:span text:style-name="T10043">­rė</text:span><text:span text:style-name="T10044">­me. Iš tik</text:span><text:span text:style-name="T10045">­rų</text:span><text:span text:style-name="T10046">­jų yra nu</text:span><text:span text:style-name="T10047">­spręs</text:span><text:span text:style-name="T10048">­ta re</text:span><text:span text:style-name="T10049">­ko</text:span><text:span text:style-name="T10050">­men</text:span><text:span text:style-name="T10051">­duo</text:span><text:span text:style-name="T10052">­ti ūki</text:span><text:span text:style-name="T10053">­nin</text:span><text:span text:style-name="T10054">­kams pil</text:span><text:span text:style-name="T10055">­dy</text:span><text:span text:style-name="T10056">­ti pa</text:span><text:span text:style-name="T10057">­raiš</text:span><text:span text:style-name="T10058">­ką ir teik</text:span><text:span text:style-name="T10059">­ti tas ap</text:span><text:span text:style-name="T10060">­lin</text:span><text:span text:style-name="T10061">­ko</text:span><text:span text:style-name="T10062">­sau</text:span><text:span text:style-name="T10063">­gos prie</text:span><text:span text:style-name="T10064">­mo</text:span><text:span text:style-name="T10065">­nes. O ko</text:span><text:span text:style-name="T10066">­dėl ne</text:span><text:span text:style-name="T10067">­bu</text:span><text:span text:style-name="T10068">­vo iki šiol tai pa</text:span><text:span text:style-name="T10069">­da</text:span><text:span text:style-name="T10070">­ry</text:span><text:span text:style-name="T10071">­ta? To</text:span><text:span text:style-name="T10072">­dėl, kad mes vis dar lau</text:span><text:span text:style-name="T10073">­kė</text:span><text:span text:style-name="T10074">­me iš Eu</text:span><text:span text:style-name="T10075">­ro</text:span><text:span text:style-name="T10076">­pos Ko</text:span><text:span text:style-name="T10077">­mi</text:span><text:span text:style-name="T10078">­si</text:span><text:span text:style-name="T10079">­jos pri</text:span><text:span text:style-name="T10080">­ta</text:span><text:span text:style-name="T10081">­ri</text:span><text:span text:style-name="T10082">­mo. Nes be pri</text:span><text:span text:style-name="T10083">­ta</text:span><text:span text:style-name="T10084">­ri</text:span><text:span text:style-name="T10085">­mo mes ne</text:span><text:span text:style-name="T10086">­ga</text:span><text:span text:style-name="T10087">­li</text:span><text:span text:style-name="T10088">­me fi</text:span><text:span text:style-name="T10089">­nan</text:span><text:span text:style-name="T10090">­suo</text:span><text:span text:style-name="T10091">­ti tų prie</text:span><text:span text:style-name="T10092">­mo</text:span><text:span text:style-name="T10093">­nių. Bet ne</text:span><text:span text:style-name="T10094">­pai</text:span><text:span text:style-name="T10095">­sant to, ka</text:span><text:span text:style-name="T10096">­dan</text:span><text:span text:style-name="T10097">­gi tik</text:span><text:span text:style-name="T10098">­rai ti</text:span><text:span text:style-name="T10099">­ki</text:span><text:span text:style-name="T10100">­mės tei</text:span><text:span text:style-name="T10101">­gia</text:span><text:span text:style-name="T10102">­mo ko</text:span><text:span text:style-name="T10103">­mi</text:span><text:span text:style-name="T10104">­si</text:span><text:span text:style-name="T10105">­jos at</text:span><text:span text:style-name="T10106">­sa</text:span><text:span text:style-name="T10107">­ky</text:span><text:span text:style-name="T10108">­mo, va</text:span><text:span text:style-name="T10109">­kar bu</text:span><text:span text:style-name="T10110">­vo nu</text:span><text:span text:style-name="T10111">­spręs</text:span><text:span text:style-name="T10112">­ta, kad ūki</text:span><text:span text:style-name="T10113">­nin</text:span><text:span text:style-name="T10114">­kai ga</text:span><text:span text:style-name="T10115">­lė</text:span><text:span text:style-name="T10116">­tų teik</text:span><text:span text:style-name="T10117">­ti pa</text:span><text:span text:style-name="T10118">­raiš</text:span><text:span text:style-name="T10119">­kas ir pil</text:span><text:span text:style-name="T10120">­dy</text:span><text:span text:style-name="T10121">­ti tas ap</text:span><text:span text:style-name="T10122">­lin</text:span><text:span text:style-name="T10123">­ko</text:span><text:span text:style-name="T10124">­sau</text:span><text:span text:style-name="T10125">­gos prie</text:span><text:span text:style-name="T10126">­mo</text:span><text:span text:style-name="T10127">­nes.<text:s/></text:span></text:p>
        <text:p text:style-name="P10128">Vie­nin­te­lis pa­kei­ti­mas, kas yra pa­da­ry­ta, – su­ma­žin­tas ra­žie­nų ga­li­mas plo­tas nuo 50 iki 30 hek­ta­rų. Ši ra­žie­nų prie­mo­nė, ir pa­čių ūki­nin­kų ver­ti­ni­mu, ap­lin­ko­sau­gos funk­ci­jos ne­at­lie­ka, bet bet ko­kiu at­ve­ju, kai gau­si­me ir Ko­mi­si­jos pri­ta­ri­mą, ir tie ūki­nin­kai, ku­rie už­pil­dę pa­raiš­kas ne­pa­tei­kė no­ro da­ly­vau­ti, ga­lės iš nau­jo tai pa­da­ry­ti. Dar tik­rai nė­ra vė­lu, ir vi­si no­rin­tys to­je prie­mo­nė­je ga­lės da­ly­vau­ti.</text:p>
        <text:p text:style-name="Roman"><text:span text:style-name="T10129">PIRMININKĖ.</text:span><text:span text:style-name="T10130"><text:s/></text:span><text:span text:style-name="T10131">Ačiū. K. Bart</text:span><text:span text:style-name="T10132">­ke</text:span><text:span text:style-name="T10133">­vi</text:span><text:span text:style-name="T10134">­čiaus ne</text:span><text:span text:style-name="T10135">­ma</text:span><text:span text:style-name="T10136">­tau sa</text:span><text:span text:style-name="T10137">­lė</text:span><text:span text:style-name="T10138">­je, tad klau</text:span><text:span text:style-name="T10139">­sia S. Jo</text:span><text:span text:style-name="T10140">­vai</text:span><text:span text:style-name="T10141">­ša. Ruo</text:span><text:span text:style-name="T10142">­šia</text:span><text:span text:style-name="T10143">­si G. Vai</text:span><text:span text:style-name="T10144">­če</text:span><text:span text:style-name="T10145">­kaus</text:span><text:span text:style-name="T10146">­kas.<text:s/></text:span></text:p>
        <text:p text:style-name="Roman"><text:span text:style-name="T10147">S. JOVAIŠA</text:span><text:span text:style-name="T10148"><text:s/></text:span><text:span text:style-name="T10149">(</text:span><text:span text:style-name="T10150">TS-LKDF</text:span><text:span text:style-name="T10151">)</text:span><text:span text:style-name="T10152">.<text:s/></text:span><text:span text:style-name="T10153">Ačiū. Klau</text:span><text:span text:style-name="T10154">­si</text:span><text:span text:style-name="T10155">­mą ga</text:span><text:span text:style-name="T10156">­lė</text:span><text:span text:style-name="T10157">­čiau ad</text:span><text:span text:style-name="T10158">­re</text:span><text:span text:style-name="T10159">­suo</text:span><text:span text:style-name="T10160">­ti be</text:span><text:span text:style-name="T10161">­veik vi</text:span><text:span text:style-name="T10162">­sai Vy</text:span><text:span text:style-name="T10163">­riau</text:span><text:span text:style-name="T10164">­sy</text:span><text:span text:style-name="T10165">­bei, bet krei</text:span><text:span text:style-name="T10166">­piuo</text:span><text:span text:style-name="T10167">­si į svei</text:span><text:span text:style-name="T10168">­ka</text:span><text:span text:style-name="T10169">­tos rei</text:span><text:span text:style-name="T10170">­ka</text:span><text:span text:style-name="T10171">­lų mi</text:span><text:span text:style-name="T10172">­nist</text:span><text:span text:style-name="T10173">­rą. Ma</text:span><text:span text:style-name="T10174">­no ran</text:span><text:span text:style-name="T10175">­ko</text:span><text:span text:style-name="T10176">­se yra to</text:span><text:span text:style-name="T10177">­kia pub</text:span><text:span text:style-name="T10178">­li</text:span><text:span text:style-name="T10179">­ka</text:span><text:span text:style-name="T10180">­ci</text:span><text:span text:style-name="T10181">­ja apie Vy</text:span><text:span text:style-name="T10182">­tau</text:span><text:span text:style-name="T10183">­to Di</text:span><text:span text:style-name="T10184">­džio</text:span><text:span text:style-name="T10185">­jo uni</text:span><text:span text:style-name="T10186">­ver</text:span><text:span text:style-name="T10187">­si</text:span><text:span text:style-name="T10188">­te</text:span><text:span text:style-name="T10189">­to moks</text:span><text:span text:style-name="T10190">­li</text:span><text:span text:style-name="T10191">­nin</text:span><text:span text:style-name="T10192">­kų ty</text:span><text:span text:style-name="T10193">­ri</text:span><text:span text:style-name="T10194">­mą apie gir</text:span><text:span text:style-name="T10195">­ta</text:span><text:span text:style-name="T10196">­vi</text:span><text:span text:style-name="T10197">­mą dar</text:span><text:span text:style-name="T10198">­be. Iš</text:span><text:span text:style-name="T10199">­tir</text:span><text:span text:style-name="T10200">­ta apie 700 tūkst. at</text:span><text:span text:style-name="T10201">­ve</text:span><text:span text:style-name="T10202">­jų, skai</text:span><text:span text:style-name="T10203">­čiai tik</text:span><text:span text:style-name="T10204">­rai tu</text:span><text:span text:style-name="T10205">­rė</text:span><text:span text:style-name="T10206">­tų bū</text:span><text:span text:style-name="T10207">­ti tiks</text:span><text:span text:style-name="T10208">­lūs, ne</text:span><text:span text:style-name="T10209">­ži</text:span><text:span text:style-name="T10210">­nau, ar jūs gir</text:span><text:span text:style-name="T10211">­dė</text:span><text:span text:style-name="T10212">­jo</text:span><text:span text:style-name="T10213">­te apie to</text:span><text:span text:style-name="T10214">­kį ty</text:span><text:span text:style-name="T10215">­ri</text:span><text:span text:style-name="T10216">­mą, aš pas</text:span><text:span text:style-name="T10217">­kui ga</text:span><text:span text:style-name="T10218">­lė</text:span><text:span text:style-name="T10219">­siu jums ati</text:span><text:span text:style-name="T10220">­duo</text:span><text:span text:style-name="T10221">­ti. La</text:span><text:span text:style-name="T10222">­biau</text:span><text:span text:style-name="T10223">­siai šo</text:span><text:span text:style-name="T10224">­ki</text:span><text:span text:style-name="T10225">­ruo</text:span><text:span text:style-name="T10226">­ja, kad dau</text:span><text:span text:style-name="T10227">­giau</text:span><text:span text:style-name="T10228">­sia to</text:span><text:span text:style-name="T10229">­kių gir</text:span><text:span text:style-name="T10230">­tų dar</text:span><text:span text:style-name="T10231">­buo</text:span><text:span text:style-name="T10232">­to</text:span><text:span text:style-name="T10233">­jų dar</text:span><text:span text:style-name="T10234">­bo vie</text:span><text:span text:style-name="T10235">­to</text:span><text:span text:style-name="T10236">­je yra že</text:span><text:span text:style-name="T10237">­mės ūkio sek</text:span><text:span text:style-name="T10238">­to</text:span><text:span text:style-name="T10239">­riu</text:span><text:span text:style-name="T10240">­je. Ar jūs ko</text:span><text:span text:style-name="T10241">­kių nors ypa</text:span><text:span text:style-name="T10242">­tin</text:span><text:span text:style-name="T10243">­gų prie</text:span><text:span text:style-name="T10244">­mo</text:span><text:span text:style-name="T10245">­nių čia nu</text:span><text:span text:style-name="T10246">­ma</text:span><text:span text:style-name="T10247">­ty</text:span><text:span text:style-name="T10248">­tu</text:span><text:span text:style-name="T10249">­mė</text:span><text:span text:style-name="T10250">­te, kaip dirb</text:span><text:span text:style-name="T10251">­ti su tais žmo</text:span><text:span text:style-name="T10252">­nė</text:span><text:span text:style-name="T10253">­mis? Iš tik</text:span><text:span text:style-name="T10254">­rų</text:span><text:span text:style-name="T10255">­jų su vi</text:span><text:span text:style-name="T10256">­sa pa</text:span><text:span text:style-name="T10257">­gar</text:span><text:span text:style-name="T10258">­ba kai</text:span><text:span text:style-name="T10259">­mo žmo</text:span><text:span text:style-name="T10260">­nės yra ta</text:span><text:span text:style-name="T10261">­pa</text:span><text:span text:style-name="T10262">­ti</text:span><text:span text:style-name="T10263">­na</text:span><text:span text:style-name="T10264">­mi su Vals</text:span><text:span text:style-name="T10265">­tie</text:span><text:span text:style-name="T10266">­čių ir ža</text:span><text:span text:style-name="T10267">­lių</text:span><text:span text:style-name="T10268">­jų par</text:span><text:span text:style-name="T10269">­ti</text:span><text:span text:style-name="T10270">­ja, su val</text:span><text:span text:style-name="T10271">­džia ir, ma</text:span><text:span text:style-name="T10272">­tyt, sa</text:span><text:span text:style-name="T10273">­vo kie</text:span><text:span text:style-name="T10274">­me gal rei</text:span><text:span text:style-name="T10275">­kė</text:span><text:span text:style-name="T10276">­tų pra</text:span><text:span text:style-name="T10277">­dė</text:span><text:span text:style-name="T10278">­ti tvar</text:span><text:span text:style-name="T10279">­ky</text:span><text:span text:style-name="T10280">­tis pir</text:span><text:span text:style-name="T10281">­miau</text:span><text:span text:style-name="T10282">­sia.</text:span></text:p>
        <text:p text:style-name="Roman"><text:span text:style-name="T10283">PIRMININKĖ.</text:span><text:span text:style-name="T10284"><text:s/></text:span><text:span text:style-name="T10285">Ačiū. Klaus</text:span><text:span text:style-name="T10286">­ki</text:span><text:span text:style-name="T10287">­te! (</text:span><text:span text:style-name="T10288">Bal</text:span><text:span text:style-name="T10289">­sai sa</text:span><text:span text:style-name="T10290">­lė</text:span><text:span text:style-name="T10291">­je</text:span><text:span text:style-name="T10292">)<text:s/></text:span></text:p>
        <text:p text:style-name="Roman"><text:span text:style-name="T10293">A. VERYGA</text:span><text:span text:style-name="T10294"><text:s/></text:span><text:span text:style-name="T10295">(</text:span><text:span text:style-name="T10296">LVŽSF</text:span><text:span text:style-name="T10297">)</text:span><text:span text:style-name="T10298">. Ačiū už klau</text:span><text:span text:style-name="T10299">­si</text:span><text:span text:style-name="T10300">­mą.<text:s/></text:span></text:p>
        <text:p text:style-name="Roman"><text:span text:style-name="T10301">S. SKVERNELIS</text:span><text:span text:style-name="T10302"><text:s/></text:span><text:span text:style-name="T10303">(</text:span><text:span text:style-name="T10304">LVŽSF</text:span><text:span text:style-name="T10305">)</text:span><text:span text:style-name="T10306">. Aš tik įžan</text:span><text:span text:style-name="T10307">­gą, mi</text:span><text:span text:style-name="T10308">­nist</text:span><text:span text:style-name="T10309">­ras at</text:span><text:span text:style-name="T10310">­sa</text:span><text:span text:style-name="T10311">­kys. Jūs sa</text:span><text:span text:style-name="T10312">­kė</text:span><text:span text:style-name="T10313">­te ta</text:span><text:span text:style-name="T10314">­pa</text:span><text:span text:style-name="T10315">­ti</text:span><text:span text:style-name="T10316">­na</text:span><text:span text:style-name="T10317">­mas su val</text:span><text:span text:style-name="T10318">­</text:span><text:span text:style-name="T10319">s</text:span><text:span text:style-name="T10320">­tie</text:span><text:span text:style-name="T10321">­čių ir ža</text:span><text:span text:style-name="T10322">­lių</text:span><text:span text:style-name="T10323">­jų val</text:span><text:span text:style-name="T10324">­džia. Da</text:span><text:span text:style-name="T10325">­bar tik be</text:span><text:span text:style-name="T10326">­lie</text:span><text:span text:style-name="T10327">­ka iš</text:span><text:span text:style-name="T10328">­si</text:span><text:span text:style-name="T10329">­aiš</text:span><text:span text:style-name="T10330">­kin</text:span><text:span text:style-name="T10331">­ti, ar iš džiaugs</text:span><text:span text:style-name="T10332">­mo ge</text:span><text:span text:style-name="T10333">­ria, ar iš ne</text:span><text:span text:style-name="T10334">­vil</text:span><text:span text:style-name="T10335">­ties. (</text:span><text:span text:style-name="T10336">Juo</text:span><text:span text:style-name="T10337">­kas sa</text:span><text:span text:style-name="T10338">­lė</text:span><text:span text:style-name="T10339">­je</text:span><text:span text:style-name="T10340">)<text:s/></text:span></text:p>
        <text:p text:style-name="Roman"><text:span text:style-name="T10341">A. VERYGA</text:span><text:span text:style-name="T10342"><text:s/></text:span><text:span text:style-name="T10343">(</text:span><text:span text:style-name="T10344">LVŽSF</text:span><text:span text:style-name="T10345">)</text:span><text:span text:style-name="T10346">. Ačiū prem</text:span><text:span text:style-name="T10347">­je</text:span><text:span text:style-name="T10348">­rui už įžan</text:span><text:span text:style-name="T10349">­gą. Iš tik</text:span><text:span text:style-name="T10350">­rų</text:span><text:span text:style-name="T10351">­jų apie ty</text:span><text:span text:style-name="T10352">­ri</text:span><text:span text:style-name="T10353">­mą gir</text:span><text:span text:style-name="T10354">­dė</text:span><text:span text:style-name="T10355">­jau, skai</text:span><text:span text:style-name="T10356">­čiau. Ga</text:span><text:span text:style-name="T10357">­li</text:span><text:span text:style-name="T10358">­my</text:span><text:span text:style-name="T10359">­bė nu</text:span><text:span text:style-name="T10360">­sta</text:span><text:span text:style-name="T10361">­ty</text:span><text:span text:style-name="T10362">­ti to</text:span><text:span text:style-name="T10363">­kius da</text:span><text:span text:style-name="T10364">­ly</text:span><text:span text:style-name="T10365">­kus at</text:span><text:span text:style-name="T10366">­si</text:span><text:span text:style-name="T10367">­ra</text:span><text:span text:style-name="T10368">­do pir</text:span><text:span text:style-name="T10369">­miau</text:span><text:span text:style-name="T10370">­sia dėl to, kad kai ku</text:span><text:span text:style-name="T10371">­rios įmo</text:span><text:span text:style-name="T10372">­nės tik</text:span><text:span text:style-name="T10373">­rai sa</text:span><text:span text:style-name="T10374">­va</text:span><text:span text:style-name="T10375">­no</text:span><text:span text:style-name="T10376">­riš</text:span><text:span text:style-name="T10377">­kai die</text:span><text:span text:style-name="T10378">­gia</text:span><text:span text:style-name="T10379">­si mo</text:span><text:span text:style-name="T10380">­der</text:span><text:span text:style-name="T10381">­niau</text:span><text:span text:style-name="T10382">­sias sis</text:span><text:span text:style-name="T10383">­te</text:span><text:span text:style-name="T10384">­mas, ku</text:span><text:span text:style-name="T10385">­rios lei</text:span><text:span text:style-name="T10386">­džia įver</text:span><text:span text:style-name="T10387">­tin</text:span><text:span text:style-name="T10388">­ti, kiek jų dar</text:span><text:span text:style-name="T10389">­buo</text:span><text:span text:style-name="T10390">­to</text:span><text:span text:style-name="T10391">­jų tiek at</text:span><text:span text:style-name="T10392">­ei</text:span><text:span text:style-name="T10393">­na, tiek iš</text:span><text:span text:style-name="T10394">­ei</text:span><text:span text:style-name="T10395">­na iš dar</text:span><text:span text:style-name="T10396">­bo ne</text:span><text:span text:style-name="T10397">­blai</text:span><text:span text:style-name="T10398">­vūs, nes tai yra la</text:span><text:span text:style-name="T10399">­bai ak</text:span><text:span text:style-name="T10400">­tu</text:span><text:span text:style-name="T10401">­a</text:span><text:span text:style-name="T10402">­lu au</text:span><text:span text:style-name="T10403">­to</text:span><text:span text:style-name="T10404">­bu</text:span><text:span text:style-name="T10405">­sų, tro</text:span><text:span text:style-name="T10406">­lei</text:span><text:span text:style-name="T10407">­bu</text:span><text:span text:style-name="T10408">­sų par</text:span><text:span text:style-name="T10409">­kų vai</text:span><text:span text:style-name="T10410">­ruo</text:span><text:span text:style-name="T10411">­to</text:span><text:span text:style-name="T10412">­jams, kad jie ne</text:span><text:span text:style-name="T10413">­iš</text:span><text:span text:style-name="T10414">­va</text:span><text:span text:style-name="T10415">­žiuo</text:span><text:span text:style-name="T10416">­tų į rei</text:span><text:span text:style-name="T10417">­są… ir rei</text:span><text:span text:style-name="T10418">­so me</text:span><text:span text:style-name="T10419">­tu ne</text:span><text:span text:style-name="T10420">­var</text:span><text:span text:style-name="T10421">­to</text:span><text:span text:style-name="T10422">­tų al</text:span><text:span text:style-name="T10423">­ko</text:span><text:span text:style-name="T10424">­ho</text:span><text:span text:style-name="T10425">­lio. Aš su</text:span><text:span text:style-name="T10426">­pran</text:span><text:span text:style-name="T10427">­tu, kad ty</text:span><text:span text:style-name="T10428">­rė</text:span><text:span text:style-name="T10429">­jai ir nau</text:span><text:span text:style-name="T10430">­do</text:span><text:span text:style-name="T10431">­jo</text:span><text:span text:style-name="T10432">­si to</text:span><text:span text:style-name="T10433">­mis tech</text:span><text:span text:style-name="T10434">­no</text:span><text:span text:style-name="T10435">­lo</text:span><text:span text:style-name="T10436">­gi</text:span><text:span text:style-name="T10437">­jo</text:span><text:span text:style-name="T10438">­mis. Var</text:span><text:span text:style-name="T10439">­gu ar čia rei</text:span><text:span text:style-name="T10440">­kia ko</text:span><text:span text:style-name="T10441">­kio nors im</text:span><text:span text:style-name="T10442">­pe</text:span><text:span text:style-name="T10443">­ra</text:span><text:span text:style-name="T10444">­ty</text:span><text:span text:style-name="T10445">­vaus nu</text:span><text:span text:style-name="T10446">­ro</text:span><text:span text:style-name="T10447">­dy</text:span><text:span text:style-name="T10448">­mo ar spren</text:span><text:span text:style-name="T10449">­di</text:span><text:span text:style-name="T10450">­mo, kaip ir sa</text:span><text:span text:style-name="T10451">­kiau, tech</text:span><text:span text:style-name="T10452">­no</text:span><text:span text:style-name="T10453">­lo</text:span><text:span text:style-name="T10454">­gi</text:span><text:span text:style-name="T10455">­jos tik</text:span><text:span text:style-name="T10456">­rai lei</text:span><text:span text:style-name="T10457">­džia kiek</text:span><text:span text:style-name="T10458">­vie</text:span><text:span text:style-name="T10459">­nam darb</text:span><text:span text:style-name="T10460">­da</text:span><text:span text:style-name="T10461">­viui la</text:span><text:span text:style-name="T10462">­bai efek</text:span><text:span text:style-name="T10463">­ty</text:span><text:span text:style-name="T10464">­viai kon</text:span><text:span text:style-name="T10465">­tro</text:span><text:span text:style-name="T10466">­liuo</text:span><text:span text:style-name="T10467">­ti ši</text:span><text:span text:style-name="T10468">­tą pro</text:span><text:span text:style-name="T10469">­ce</text:span><text:span text:style-name="T10470">­są. Anks</text:span><text:span text:style-name="T10471">­čiau vi</text:span><text:span text:style-name="T10472">­si va</text:span><text:span text:style-name="T10473">­di</text:span><text:span text:style-name="T10474">­na</text:span><text:span text:style-name="T10475">­mie</text:span><text:span text:style-name="T10476">­ji al</text:span><text:span text:style-name="T10477">­ko</text:span><text:span text:style-name="T10478">­ho</text:span><text:span text:style-name="T10479">­lio pa</text:span><text:span text:style-name="T10480">­tik</text:span><text:span text:style-name="T10481">­ros prie</text:span><text:span text:style-name="T10482">­tai</text:span><text:span text:style-name="T10483">­sai ne</text:span><text:span text:style-name="T10484">­ga</text:span><text:span text:style-name="T10485">­lė</text:span><text:span text:style-name="T10486">­da</text:span><text:span text:style-name="T10487">­vo nu</text:span><text:span text:style-name="T10488">­sta</text:span><text:span text:style-name="T10489">­ty</text:span><text:span text:style-name="T10490">­ti as</text:span><text:span text:style-name="T10491">­mens, bu</text:span><text:span text:style-name="T10492">­vo ga</text:span><text:span text:style-name="T10493">­li</text:span><text:span text:style-name="T10494">­ma vi</text:span><text:span text:style-name="T10495">­saip kaip juos ap</text:span><text:span text:style-name="T10496">­gau</text:span><text:span text:style-name="T10497">­ti, pa</text:span><text:span text:style-name="T10498">­pūs</text:span><text:span text:style-name="T10499">­ti ki</text:span><text:span text:style-name="T10500">­tam as</text:span><text:span text:style-name="T10501">­me</text:span><text:span text:style-name="T10502">­niui, o da</text:span><text:span text:style-name="T10503">­bar tie prie</text:span><text:span text:style-name="T10504">­tai</text:span><text:span text:style-name="T10505">­sai iden</text:span><text:span text:style-name="T10506">­ti</text:span><text:span text:style-name="T10507">­fi</text:span><text:span text:style-name="T10508">­kuo</text:span><text:span text:style-name="T10509">­ja as</text:span><text:span text:style-name="T10510">­me</text:span><text:span text:style-name="T10511">­nį, at</text:span><text:span text:style-name="T10512">­pa</text:span><text:span text:style-name="T10513">­žįs</text:span><text:span text:style-name="T10514">­ta vei</text:span><text:span text:style-name="T10515">­dą, ir tik</text:span><text:span text:style-name="T10516">­rai kiek</text:span><text:span text:style-name="T10517">­vie</text:span><text:span text:style-name="T10518">­nas darb</text:span><text:span text:style-name="T10519">­da</text:span><text:span text:style-name="T10520">­vys, ku</text:span><text:span text:style-name="T10521">­ris no</text:span><text:span text:style-name="T10522">­ri efek</text:span><text:span text:style-name="T10523">­ty</text:span><text:span text:style-name="T10524">­viai tvar</text:span><text:span text:style-name="T10525">­ky</text:span><text:span text:style-name="T10526">­tis su ši</text:span><text:span text:style-name="T10527">­ta pro</text:span><text:span text:style-name="T10528">­ble</text:span><text:span text:style-name="T10529">­ma, tu</text:span><text:span text:style-name="T10530">­ri vi</text:span><text:span text:style-name="T10531">­sus rei</text:span><text:span text:style-name="T10532">­kia</text:span><text:span text:style-name="T10533">­mus įran</text:span><text:span text:style-name="T10534">­kius.<text:s/></text:span></text:p>
        <text:p text:style-name="P10535">Aš ma­nau, čia yra ga­li­my­bė ir ver­slui tas tech­no­lo­gi­jas dieg­ti ir par­duo­ti, ir tik­rai ga­li­ma pa­ra­gin­ti kiek­vie­ną darb­da­vį įver­tin­ti ri­zi­ką, o ji yra vi­sur – ne tik že­mės ūky­je, bet ir sta­ty­bų sek­to­riu­je, ir vi­sur ki­tur, kur tai yra su­si­ję su dar­bo ri­zi­ka.<text:s/></text:p>
        <text:p text:style-name="Roman">Tie­siog to­mis tech­no­lo­gi­jo­mis pa­si­nau­do­ti, aš ma­nau, ne­disk­ri­mi­nuo­jant nei že­mės ūkio, nei kaž­ko­kio ki­to sek­to­riaus.<text:s/></text:p>
        <text:p text:style-name="Roman"><text:span text:style-name="T10536">PIRMININKĖ.</text:span><text:s/>Ačiū, mi­nist­re. Klau­sia G. Vai­če­kaus­kas. Ruo­šia­si V. Kam­ble­vi­čius. At­si­pra­šau, kol dar ne­pa­klau­sė, – S. Jo­vai­ša, re­pli­ka.<text:s/></text:p>
        <text:p text:style-name="Roman"><text:span text:style-name="T10537">S. JOVAIŠA</text:span><text:span text:style-name="T10538"><text:s/></text:span><text:span text:style-name="T10539">(</text:span><text:span text:style-name="T10540">TS-LKDF</text:span><text:span text:style-name="T10541">)</text:span><text:span text:style-name="T10542">.<text:s/></text:span>Ka­dan­gi bu­vo ger­bia­mo­jo prem­je­ro re­pli­ka, aš no­rė­čiau taip pat at­sa­ky­ti: jei­gu dar­be gir­ti, tai ką jie pas­kui pri­da­ro gir­ti rin­ki­muo­se.<text:s/></text:p>
        <text:p text:style-name="Roman"><text:span text:style-name="T10543">PIRMININKĖ.</text:span><text:s/>Pa­si­kei­tė­me re­pli­ko­mis, o da­bar la­bai rim­tas G. Vai­če­kaus­ko klau­si­mas. Pra­šom.<text:s/></text:p>
        <text:p text:style-name="Roman"><text:span text:style-name="T10544">G. VAIČEKAUSKAS</text:span><text:span text:style-name="T10545"><text:s/></text:span><text:span text:style-name="T10546">(</text:span><text:span text:style-name="T10547">LSF</text:span><text:span text:style-name="T10548">)</text:span><text:span text:style-name="T10549">.<text:s/></text:span><text:span text:style-name="T10550">Ačiū už žo</text:span><text:span text:style-name="T10551">­dį. Ger</text:span><text:span text:style-name="T10552">­bia</text:span><text:span text:style-name="T10553">­mas svei</text:span><text:span text:style-name="T10554">­ka</text:span><text:span text:style-name="T10555">­tos ap</text:span><text:span text:style-name="T10556">­sau</text:span><text:span text:style-name="T10557">­gos mi</text:span><text:span text:style-name="T10558">­nist</text:span><text:span text:style-name="T10559">­re, prieš ko</text:span><text:span text:style-name="T10560">­kius me</text:span><text:span text:style-name="T10561">­tus, pus</text:span><text:span text:style-name="T10562">­an</text:span><text:span text:style-name="T10563">­trų svei</text:span><text:span text:style-name="T10564">­ka</text:span><text:span text:style-name="T10565">­tos ap</text:span><text:span text:style-name="T10566">­sau</text:span><text:span text:style-name="T10567">­gos sis</text:span><text:span text:style-name="T10568">­te</text:span><text:span text:style-name="T10569">­mo</text:span><text:span text:style-name="T10570">­je cir</text:span><text:span text:style-name="T10571">­ku</text:span><text:span text:style-name="T10572">­lia</text:span><text:span text:style-name="T10573">­vo la</text:span><text:span text:style-name="T10574">­bai daug po</text:span><text:span text:style-name="T10575">­pie</text:span><text:span text:style-name="T10576">­ri</text:span><text:span text:style-name="T10577">­nių pa</text:span><text:span text:style-name="T10578">­žy</text:span><text:span text:style-name="T10579">­mų for</text:span><text:span text:style-name="T10580">­mų, gal 400, o gal net 700. Sa</text:span><text:span text:style-name="T10581">­ky</text:span><text:span text:style-name="T10582">­ki</text:span><text:span text:style-name="T10583">­te, kas pa</text:span><text:span text:style-name="T10584">­si</text:span><text:span text:style-name="T10585">­kei</text:span><text:span text:style-name="T10586">­tė per me</text:span><text:span text:style-name="T10587">­tus šia</text:span><text:span text:style-name="T10588">­me ma</text:span><text:span text:style-name="T10589">­ku</text:span><text:span text:style-name="T10590">­la</text:span><text:span text:style-name="T10591">­tū</text:span><text:span text:style-name="T10592">­ros fron</text:span><text:span text:style-name="T10593">­te? Ačiū.<text:s/></text:span></text:p>
        <text:p text:style-name="Roman"><text:span text:style-name="T10594">A. VERYGA</text:span><text:span text:style-name="T10595"><text:s/></text:span><text:span text:style-name="T10596">(</text:span><text:span text:style-name="T10597">LVŽSF</text:span><text:span text:style-name="T10598">)</text:span><text:span text:style-name="T10599">. La</text:span><text:span text:style-name="T10600">­bai ačiū už klau</text:span><text:span text:style-name="T10601">­si</text:span><text:span text:style-name="T10602">­mą. Tik</text:span><text:span text:style-name="T10603">­rai daug pa</text:span><text:span text:style-name="T10604">­si</text:span><text:span text:style-name="T10605">­kei</text:span><text:span text:style-name="T10606">­tė, skai</text:span><text:span text:style-name="T10607">­čiu</text:span><text:span text:style-name="T10608">­mi ne</text:span><text:span text:style-name="T10609">­pa</text:span><text:span text:style-name="T10610">­sa</text:span><text:span text:style-name="T10611">­ky</text:span><text:span text:style-name="T10612">­siu, bet ga</text:span><text:span text:style-name="T10613">­liu pa</text:span><text:span text:style-name="T10614">­sa</text:span><text:span text:style-name="T10615">­ky</text:span><text:span text:style-name="T10616">­ti pro</text:span><text:span text:style-name="T10617">­cen</text:span><text:span text:style-name="T10618">­tais: 60 % kom</text:span><text:span text:style-name="T10619">­pen</text:span><text:span text:style-name="T10620">­suo</text:span><text:span text:style-name="T10621">­ja</text:span><text:span text:style-name="T10622">­mų</text:span><text:span text:style-name="T10623">­jų vais</text:span><text:span text:style-name="T10624">­tų jau yra iš</text:span><text:span text:style-name="T10625">­ra</text:span><text:span text:style-name="T10626">­šo</text:span><text:span text:style-name="T10627">­mi elek</text:span><text:span text:style-name="T10628">­tro</text:span><text:span text:style-name="T10629">­ni</text:span><text:span text:style-name="T10630">­ne for</text:span><text:span text:style-name="T10631">­ma, 60 %, 70 % epik</text:span><text:span text:style-name="T10632">­ri</text:span><text:span text:style-name="T10633">­zių jau yra ati</text:span><text:span text:style-name="T10634">­duo</text:span><text:span text:style-name="T10635">­da</text:span><text:span text:style-name="T10636">­mos į elek</text:span><text:span text:style-name="T10637">­tro</text:span><text:span text:style-name="T10638">­ni</text:span><text:span text:style-name="T10639">­nę svei</text:span><text:span text:style-name="T10640">­ka</text:span><text:span text:style-name="T10641">­tos cen</text:span><text:span text:style-name="T10642">­tri</text:span><text:span text:style-name="T10643">­nę sis</text:span><text:span text:style-name="T10644">­te</text:span><text:span text:style-name="T10645">­mą. Kei</text:span><text:span text:style-name="T10646">­čia</text:span><text:span text:style-name="T10647">­si. Mir</text:span><text:span text:style-name="T10648">­ties, gi</text:span><text:span text:style-name="T10649">­mi</text:span><text:span text:style-name="T10650">­mo liu</text:span><text:span text:style-name="T10651">­di</text:span><text:span text:style-name="T10652">­ji</text:span><text:span text:style-name="T10653">­mai ta</text:span><text:span text:style-name="T10654">­po elek</text:span><text:span text:style-name="T10655">­tro</text:span><text:span text:style-name="T10656">­ni</text:span><text:span text:style-name="T10657">­niai, ne</text:span><text:span text:style-name="T10658">­dar</text:span><text:span text:style-name="T10659">­bin</text:span><text:span text:style-name="T10660">­gu</text:span><text:span text:style-name="T10661">­mo pa</text:span><text:span text:style-name="T10662">­žy</text:span><text:span text:style-name="T10663">­mos se</text:span><text:span text:style-name="T10664">­niai jau ne</text:span><text:span text:style-name="T10665">­po</text:span><text:span text:style-name="T10666">­pie</text:span><text:span text:style-name="T10667">­ri</text:span><text:span text:style-name="T10668">­nės. Ši</text:span><text:span text:style-name="T10669">­ta sis</text:span><text:span text:style-name="T10670">­te</text:span><text:span text:style-name="T10671">­ma ju</text:span><text:span text:style-name="T10672">­da la</text:span><text:span text:style-name="T10673">­bai grei</text:span><text:span text:style-name="T10674">­tai, ji įsi</text:span><text:span text:style-name="T10675">­bė</text:span><text:span text:style-name="T10676">­gė</text:span><text:span text:style-name="T10677">­ja. Aiš</text:span><text:span text:style-name="T10678">­ku, ne</text:span><text:span text:style-name="T10679">­no</text:span><text:span text:style-name="T10680">­rė</text:span><text:span text:style-name="T10681">­ki</text:span><text:span text:style-name="T10682">­me per die</text:span><text:span text:style-name="T10683">­ną vi</text:span><text:span text:style-name="T10684">­są ją pa</text:span><text:span text:style-name="T10685">­keis</text:span><text:span text:style-name="T10686">­ti, nes tik</text:span><text:span text:style-name="T10687">­rai me</text:span><text:span text:style-name="T10688">­di</text:span><text:span text:style-name="T10689">­kams rei</text:span><text:span text:style-name="T10690">­kia iš</text:span><text:span text:style-name="T10691">­mok</text:span><text:span text:style-name="T10692">­ti nau</text:span><text:span text:style-name="T10693">­do</text:span><text:span text:style-name="T10694">­tis to</text:span><text:span text:style-name="T10695">­mis sis</text:span><text:span text:style-name="T10696">­te</text:span><text:span text:style-name="T10697">­mo</text:span><text:span text:style-name="T10698">­mis. Bet tik</text:span><text:span text:style-name="T10699">­rai, bent jau aš tu</text:span><text:span text:style-name="T10700">­riu no</text:span><text:span text:style-name="T10701">­rą ir ma</text:span><text:span text:style-name="T10702">­ty</text:span><text:span text:style-name="T10703">­mą, kad anks</text:span><text:span text:style-name="T10704">­čiau ar vė</text:span><text:span text:style-name="T10705">­liau me</text:span><text:span text:style-name="T10706">­di</text:span><text:span text:style-name="T10707">­ci</text:span><text:span text:style-name="T10708">­nos sis</text:span><text:span text:style-name="T10709">­te</text:span><text:span text:style-name="T10710">­mo</text:span><text:span text:style-name="T10711">­je po</text:span><text:span text:style-name="T10712">­pie</text:span><text:span text:style-name="T10713">­ri</text:span><text:span text:style-name="T10714">­nių do</text:span><text:span text:style-name="T10715">­ku</text:span><text:span text:style-name="T10716">­men</text:span><text:span text:style-name="T10717">­tų iš vi</text:span><text:span text:style-name="T10718">­so ne</text:span><text:span text:style-name="T10719">­lik</text:span><text:span text:style-name="T10720">­tų.<text:s/></text:span></text:p>
        <text:p text:style-name="P10721"><text:span text:style-name="T10722">PIRMININKĖ.</text:span><text:span text:style-name="T10723"><text:s/>Ačiū. Klau</text:span><text:span text:style-name="T10724">­sia V. Kam</text:span><text:span text:style-name="T10725">­ble</text:span><text:span text:style-name="T10726">­vi</text:span><text:span text:style-name="T10727">­čius. Ruo</text:span><text:span text:style-name="T10728">­šia</text:span><text:span text:style-name="T10729">­si J. Raz</text:span><text:span text:style-name="T10730">­ma.<text:s/></text:span></text:p>
        <text:p text:style-name="P10731"><text:span text:style-name="T10732">V. KAMBLEVIČIUS</text:span><text:span text:style-name="T10733"><text:s/></text:span><text:span text:style-name="T10734">(</text:span><text:span text:style-name="T10735">TTF</text:span><text:span text:style-name="T10736">)</text:span><text:span text:style-name="T10737">. Ačiū, pir</text:span><text:span text:style-name="T10738">­mi</text:span><text:span text:style-name="T10739">­nin</text:span><text:span text:style-name="T10740">­ke. Klau</text:span><text:span text:style-name="T10741">­si</text:span><text:span text:style-name="T10742">­mą no</text:span><text:span text:style-name="T10743">­rė</text:span><text:span text:style-name="T10744">­čiau už</text:span><text:span text:style-name="T10745">­duo</text:span><text:span text:style-name="T10746">­ti švie</text:span><text:span text:style-name="T10747">­ti</text:span><text:span text:style-name="T10748">­mo mi</text:span><text:span text:style-name="T10749">­nist</text:span><text:span text:style-name="T10750">­rei. At</text:span><text:span text:style-name="T10751">­kū</text:span><text:span text:style-name="T10752">­rus ne</text:span><text:span text:style-name="T10753">­pri</text:span><text:span text:style-name="T10754">­klau</text:span><text:span text:style-name="T10755">­so</text:span><text:span text:style-name="T10756">­my</text:span><text:span text:style-name="T10757">­bę, dau</text:span><text:span text:style-name="T10758">­giau</text:span><text:span text:style-name="T10759">­sia re</text:span><text:span text:style-name="T10760">­for</text:span><text:span text:style-name="T10761">­mų įvy</text:span><text:span text:style-name="T10762">­ko že</text:span><text:span text:style-name="T10763">­mės ūky</text:span><text:span text:style-name="T10764">­je, svei</text:span><text:span text:style-name="T10765">­ka</text:span><text:span text:style-name="T10766">­tos ir švie</text:span><text:span text:style-name="T10767">­ti</text:span><text:span text:style-name="T10768">­mo sri</text:span><text:span text:style-name="T10769">­ty</text:span><text:span text:style-name="T10770">­se. Da</text:span><text:span text:style-name="T10771">­bar, ka</text:span><text:span text:style-name="T10772">­da ne</text:span><text:span text:style-name="T10773">­se</text:span><text:span text:style-name="T10774">­niai pa</text:span><text:span text:style-name="T10775">­si</text:span><text:span text:style-name="T10776">­klau</text:span><text:span text:style-name="T10777">­siau re</text:span><text:span text:style-name="T10778">­zul</text:span><text:span text:style-name="T10779">­ta</text:span><text:span text:style-name="T10780">­tus, bu</text:span><text:span text:style-name="T10781">­vo da</text:span><text:span text:style-name="T10782">­ro</text:span><text:span text:style-name="T10783">­mi mo</text:span><text:span text:style-name="T10784">­ki</text:span><text:span text:style-name="T10785">­nių tes</text:span><text:span text:style-name="T10786">­tai, tai ka</text:span><text:span text:style-name="T10787">­tast</text:span><text:span text:style-name="T10788">­ro</text:span><text:span text:style-name="T10789">­fiš</text:span><text:span text:style-name="T10790">­ki re</text:span><text:span text:style-name="T10791">­zul</text:span><text:span text:style-name="T10792">­ta</text:span><text:span text:style-name="T10793">­tai – iki ko</text:span><text:span text:style-name="T10794">­kio ly</text:span><text:span text:style-name="T10795">­gio pri</text:span><text:span text:style-name="T10796">­ėjo</text:span><text:span text:style-name="T10797">­me, kad de</text:span><text:span text:style-name="T10798">­šim</text:span><text:span text:style-name="T10799">­to</text:span><text:span text:style-name="T10800">­kai, vie</text:span><text:span text:style-name="T10801">­nuo</text:span><text:span text:style-name="T10802">­lik</text:span><text:span text:style-name="T10803">­to</text:span><text:span text:style-name="T10804">­kai net ne</text:span><text:span text:style-name="T10805">­mo</text:span><text:span text:style-name="T10806">­ka dau</text:span><text:span text:style-name="T10807">­gy</text:span><text:span text:style-name="T10808">­bos len</text:span><text:span text:style-name="T10809">­te</text:span><text:span text:style-name="T10810">­lės, ką anks</text:span><text:span text:style-name="T10811">­čiau mes mo</text:span><text:span text:style-name="T10812">­kė</text:span><text:span text:style-name="T10813">­jo</text:span><text:span text:style-name="T10814">­me tre</text:span><text:span text:style-name="T10815">­čio</text:span><text:span text:style-name="T10816">­je, ket</text:span><text:span text:style-name="T10817">­vir</text:span><text:span text:style-name="T10818">­to</text:span><text:span text:style-name="T10819">­je kla</text:span><text:span text:style-name="T10820">­sė</text:span><text:span text:style-name="T10821">­je. Aiš</text:span><text:span text:style-name="T10822">­ku, čia ne pa</text:span><text:span text:style-name="T10823">­grin</text:span><text:span text:style-name="T10824">­di</text:span><text:span text:style-name="T10825">­nis mo</text:span><text:span text:style-name="T10826">­men</text:span><text:span text:style-name="T10827">­tas. Bet ir da</text:span><text:span text:style-name="T10828">­bar, ką ro</text:span><text:span text:style-name="T10829">­do eg</text:span><text:span text:style-name="T10830">­za</text:span><text:span text:style-name="T10831">­mi</text:span><text:span text:style-name="T10832">­nai, kiek</text:span><text:span text:style-name="T10833">­vie</text:span><text:span text:style-name="T10834">­nais me</text:span><text:span text:style-name="T10835">­tais re</text:span><text:span text:style-name="T10836">­zul</text:span><text:span text:style-name="T10837">­ta</text:span><text:span text:style-name="T10838">­tai pra</text:span><text:span text:style-name="T10839">­stė</text:span><text:span text:style-name="T10840">­ja. Ką jūs gal</text:span><text:span text:style-name="T10841">­vo</text:span><text:span text:style-name="T10842">­ja</text:span><text:span text:style-name="T10843">­te kaip mi</text:span><text:span text:style-name="T10844">­nist</text:span><text:span text:style-name="T10845">­rė pa</text:span><text:span text:style-name="T10846">­da</text:span><text:span text:style-name="T10847">­ry</text:span><text:span text:style-name="T10848">­ti? Re</text:span><text:span text:style-name="T10849">­for</text:span><text:span text:style-name="T10850">­mos re</text:span><text:span text:style-name="T10851">­for</text:span><text:span text:style-name="T10852">­mos, bet kaip įti</text:span><text:span text:style-name="T10853">­kin</text:span><text:span text:style-name="T10854">­ti ir pa</text:span><text:span text:style-name="T10855">­mo</text:span><text:span text:style-name="T10856">­ky</text:span><text:span text:style-name="T10857">­ti, kad iš tik</text:span><text:span text:style-name="T10858">­rų</text:span><text:span text:style-name="T10859">­jų vai</text:span><text:span text:style-name="T10860">­kai iš</text:span><text:span text:style-name="T10861">­ei</text:span><text:span text:style-name="T10862">­tų su ge</text:span><text:span text:style-name="T10863">­ro</text:span><text:span text:style-name="T10864">­mis ži</text:span><text:span text:style-name="T10865">­nio</text:span><text:span text:style-name="T10866">­mis į gy</text:span><text:span text:style-name="T10867">­ve</text:span><text:span text:style-name="T10868">­ni</text:span><text:span text:style-name="T10869">­mą?<text:s/></text:span></text:p>
        <text:p text:style-name="Roman"><text:span text:style-name="T10870">J. PETRAUSKIENĖ.</text:span><text:span text:style-name="T10871"><text:s/>Dė</text:span><text:span text:style-name="T10872">­ko</text:span><text:span text:style-name="T10873">­ju už klau</text:span><text:span text:style-name="T10874">­si</text:span><text:span text:style-name="T10875">­mą. Aš ma</text:span><text:span text:style-name="T10876">­nau, kad re</text:span><text:span text:style-name="T10877">­for</text:span><text:span text:style-name="T10878">­mos tam ir skir</text:span><text:span text:style-name="T10879">­tos, kad bū</text:span><text:span text:style-name="T10880">­tų pri</text:span><text:span text:style-name="T10881">­im</text:span><text:span text:style-name="T10882">­ti spren</text:span><text:span text:style-name="T10883">­di</text:span><text:span text:style-name="T10884">­mai, ku</text:span><text:span text:style-name="T10885">­rie keis</text:span><text:span text:style-name="T10886">­tų si</text:span><text:span text:style-name="T10887">­tu</text:span><text:span text:style-name="T10888">­a</text:span><text:span text:style-name="T10889">­ci</text:span><text:span text:style-name="T10890">­ją. Ben</text:span><text:span text:style-name="T10891">­dra</text:span><text:span text:style-name="T10892">­ja</text:span><text:span text:style-name="T10893">­me ug</text:span><text:span text:style-name="T10894">­dy</text:span><text:span text:style-name="T10895">­me pa</text:span><text:span text:style-name="T10896">­grin</text:span><text:span text:style-name="T10897">­di</text:span><text:span text:style-name="T10898">­niai po</text:span><text:span text:style-name="T10899">­ky</text:span><text:span text:style-name="T10900">­čiai yra sie</text:span><text:span text:style-name="T10901">­ti</text:span><text:span text:style-name="T10902">­ni su dviem da</text:span><text:span text:style-name="T10903">­ly</text:span><text:span text:style-name="T10904">­kais. Kal</text:span><text:span text:style-name="T10905">­bant apie mo</text:span><text:span text:style-name="T10906">­ky</text:span><text:span text:style-name="T10907">­mo ir ug</text:span><text:span text:style-name="T10908">­dy</text:span><text:span text:style-name="T10909">­mo ko</text:span><text:span text:style-name="T10910">­ky</text:span><text:span text:style-name="T10911">­bę, dau</text:span><text:span text:style-name="T10912">­giau</text:span><text:span text:style-name="T10913">­sia tą le</text:span><text:span text:style-name="T10914">­mia mo</text:span><text:span text:style-name="T10915">­ky</text:span><text:span text:style-name="T10916">­to</text:span><text:span text:style-name="T10917">­jas ir to</text:span><text:span text:style-name="T10918">­dėl iš es</text:span><text:span text:style-name="T10919">­mės per</text:span><text:span text:style-name="T10920">­tvar</text:span><text:span text:style-name="T10921">­ko</text:span><text:span text:style-name="T10922">­ma mo</text:span><text:span text:style-name="T10923">­ky</text:span><text:span text:style-name="T10924">­to</text:span><text:span text:style-name="T10925">­jų ren</text:span><text:span text:style-name="T10926">­gi</text:span><text:span text:style-name="T10927">­mo sis</text:span><text:span text:style-name="T10928">­te</text:span><text:span text:style-name="T10929">­ma, taip pat da</text:span><text:span text:style-name="T10930">­bar dir</text:span><text:span text:style-name="T10931">­ban</text:span><text:span text:style-name="T10932">­čių mo</text:span><text:span text:style-name="T10933">­ky</text:span><text:span text:style-name="T10934">­to</text:span><text:span text:style-name="T10935">­jų pro</text:span><text:span text:style-name="T10936">­fe</text:span><text:span text:style-name="T10937">­si</text:span><text:span text:style-name="T10938">­nio au</text:span><text:span text:style-name="T10939">­gi</text:span><text:span text:style-name="T10940">­mo, kva</text:span><text:span text:style-name="T10941">­li</text:span><text:span text:style-name="T10942">­fi</text:span><text:span text:style-name="T10943">­ka</text:span><text:span text:style-name="T10944">­ci</text:span><text:span text:style-name="T10945">­jos to</text:span><text:span text:style-name="T10946">­bu</text:span><text:span text:style-name="T10947">­li</text:span><text:span text:style-name="T10948">­ni</text:span><text:span text:style-name="T10949">­mo sis</text:span><text:span text:style-name="T10950">­te</text:span><text:span text:style-name="T10951">­ma, nes ta pa</text:span><text:span text:style-name="T10952">­gal</text:span><text:span text:style-name="T10953">­ba, ku</text:span><text:span text:style-name="T10954">­ri šian</text:span><text:span text:style-name="T10955">­dien su</text:span><text:span text:style-name="T10956">­tei</text:span><text:span text:style-name="T10957">­kia</text:span><text:span text:style-name="T10958">­ma mo</text:span><text:span text:style-name="T10959">­ky</text:span><text:span text:style-name="T10960">­to</text:span><text:span text:style-name="T10961">­jams, ne</text:span><text:span text:style-name="T10962">­ten</text:span><text:span text:style-name="T10963">­ki</text:span><text:span text:style-name="T10964">­na nei pa</text:span><text:span text:style-name="T10965">­čių mo</text:span><text:span text:style-name="T10966">­ky</text:span><text:span text:style-name="T10967">­to</text:span><text:span text:style-name="T10968">­jų, nei mū</text:span><text:span text:style-name="T10969">­sų lū</text:span><text:span text:style-name="T10970">­kes</text:span><text:span text:style-name="T10971">­čių. Taip pat ir mo</text:span><text:span text:style-name="T10972">­ky</text:span><text:span text:style-name="T10973">­to</text:span><text:span text:style-name="T10974">­jų at</text:span><text:span text:style-name="T10975">­ly</text:span><text:span text:style-name="T10976">­gi</text:span><text:span text:style-name="T10977">­ni</text:span><text:span text:style-name="T10978">­mų sis</text:span><text:span text:style-name="T10979">­te</text:span><text:span text:style-name="T10980">­mos per</text:span><text:span text:style-name="T10981">­žiū</text:span><text:span text:style-name="T10982">­ra.<text:s/></text:span></text:p>
        <text:p text:style-name="P10983">O an­tra da­lis, ku­ri yra la­bai svar­bi, tai yra ug­dy­mo tu­ri­nys, tai yra tai, ko mes mo­ko­me mū­sų vai­kus ir kaip mes mo­ko­me, kaip mes tai ver­ti­na­me. To­dėl pra­de­da­me ug­dy­mo tu­ri­nio per­žiū­rą ir tai ap­ima… Tai yra di­džiu­lis dar­bas, tai ap­ima vi­sas mo­ky­mo pro­gra­mas nuo pir­mos iki 12 kla­sės, sie­kiant in­teg­ruo­ti vi­sus tuos da­ly­kus, ku­rie yra tik­rai la­bai rei­ka­lin­gi ug­dant XXI am­žiaus žmo­gų. O ko­dėl, ką jūs kal­bė­jo­te apie il­ga­me­tes švie­ti­mo re­for­mas… Ką ro­do vi­sų sėk­min­gų švie­ti­mo sis­te­mų pa­tir­tis, tar­ki­me, Suo­mi­jo­je 30 me­tų vy­ko švie­ti­mo per­tvar­ka, bet kas yra la­bai svar­bu, kad ta per­tvar­ka vyk­tų nuo­sek­liai, ne vie­nas žings­nis į prie­kį, o po du at­gal.<text:s/></text:p>
        <text:p text:style-name="Roman"><text:span text:style-name="T10984">PIRMININKĖ.</text:span><text:span text:style-name="T10985"><text:s/>Ačiū, mi</text:span><text:span text:style-name="T10986">­nist</text:span><text:span text:style-name="T10987">­re. Klau</text:span><text:span text:style-name="T10988">­sia J. Raz</text:span><text:span text:style-name="T10989">­ma. Ruo</text:span><text:span text:style-name="T10990">­šia</text:span><text:span text:style-name="T10991">­si J. Lie</text:span><text:span text:style-name="T10992">­sys.<text:s/></text:span></text:p>
        <text:p text:style-name="Roman"><text:span text:style-name="T10993">J. RAZMA</text:span><text:span text:style-name="T10994"><text:s/></text:span><text:span text:style-name="T10995">(</text:span><text:span text:style-name="T10996">TS-LKDF</text:span><text:span text:style-name="T10997">)</text:span><text:span text:style-name="T10998">. Ger</text:span><text:span text:style-name="T10999">­bia</text:span><text:span text:style-name="T11000">­mas Mi</text:span><text:span text:style-name="T11001">­nist</text:span><text:span text:style-name="T11002">­re Pir</text:span><text:span text:style-name="T11003">­mi</text:span><text:span text:style-name="T11004">­nin</text:span><text:span text:style-name="T11005">­ke, dar pra</text:span><text:span text:style-name="T11006">­ėju</text:span><text:span text:style-name="T11007">­sią sa</text:span><text:span text:style-name="T11008">­vai</text:span><text:span text:style-name="T11009">­tę R. Kar</text:span><text:span text:style-name="T11010">­baus</text:span><text:span text:style-name="T11011">­kis pa</text:span><text:span text:style-name="T11012">­sa</text:span><text:span text:style-name="T11013">­kė, kad tu</text:span><text:span text:style-name="T11014">­ri bū</text:span><text:span text:style-name="T11015">­ti at</text:span><text:span text:style-name="T11016">­lik</text:span><text:span text:style-name="T11017">­tas par</text:span><text:span text:style-name="T11018">­la</text:span><text:span text:style-name="T11019">­men</text:span><text:span text:style-name="T11020">­ti</text:span><text:span text:style-name="T11021">­nis ty</text:span><text:span text:style-name="T11022">­ri</text:span><text:span text:style-name="T11023">­mas dėl Pre</text:span><text:span text:style-name="T11024">­zi</text:span><text:span text:style-name="T11025">­den</text:span><text:span text:style-name="T11026">­tės laiš</text:span><text:span text:style-name="T11027">­kų E. Ma</text:span><text:span text:style-name="T11028">­siu</text:span><text:span text:style-name="T11029">­liui. O va</text:span><text:span text:style-name="T11030">­kar jo pa</text:span><text:span text:style-name="T11031">­grin</text:span><text:span text:style-name="T11032">­di</text:span><text:span text:style-name="T11033">­nė min</text:span><text:span text:style-name="T11034">­čių re</text:span><text:span text:style-name="T11035">­a</text:span><text:span text:style-name="T11036">­li</text:span><text:span text:style-name="T11037">­zuo</text:span><text:span text:style-name="T11038">­to</text:span><text:span text:style-name="T11039">­ja A. Ši</text:span><text:span text:style-name="T11040">­rins</text:span><text:span text:style-name="T11041">­kie</text:span><text:span text:style-name="T11042">­nė per Tei</text:span><text:span text:style-name="T11043">­sės ir tei</text:span><text:span text:style-name="T11044">­sėt</text:span><text:span text:style-name="T11045">­var</text:span><text:span text:style-name="T11046">­kos ko</text:span><text:span text:style-name="T11047">­mi</text:span><text:span text:style-name="T11048">­te</text:span><text:span text:style-name="T11049">­tą jau pra</text:span><text:span text:style-name="T11050">­dė</text:span><text:span text:style-name="T11051">­jo re</text:span><text:span text:style-name="T11052">­a</text:span><text:span text:style-name="T11053">­li</text:span><text:span text:style-name="T11054">­zuo</text:span><text:span text:style-name="T11055">­ti šį po</text:span><text:span text:style-name="T11056">­li</text:span><text:span text:style-name="T11057">­ti</text:span><text:span text:style-name="T11058">­nį spren</text:span><text:span text:style-name="T11059">­di</text:span><text:span text:style-name="T11060">­mą pa</text:span><text:span text:style-name="T11061">­da</text:span><text:span text:style-name="T11062">­ry</text:span><text:span text:style-name="T11063">­da</text:span><text:span text:style-name="T11064">­ma ati</text:span><text:span text:style-name="T11065">­tin</text:span><text:span text:style-name="T11066">­ka</text:span><text:span text:style-name="T11067">­mus už</text:span><text:span text:style-name="T11068">­klau</text:span><text:span text:style-name="T11069">­si</text:span><text:span text:style-name="T11070">­mus. Jūs vie</text:span><text:span text:style-name="T11071">­šai pa</text:span><text:span text:style-name="T11072">­sa</text:span><text:span text:style-name="T11073">­kė</text:span><text:span text:style-name="T11074">­te, kad tam ne</text:span><text:span text:style-name="T11075">­pri</text:span><text:span text:style-name="T11076">­ta</text:span><text:span text:style-name="T11077">­ria</text:span><text:span text:style-name="T11078">­te. Sa</text:span><text:span text:style-name="T11079">­ky</text:span><text:span text:style-name="T11080">­ki</text:span><text:span text:style-name="T11081">­te, ži</text:span><text:span text:style-name="T11082">­no</text:span><text:span text:style-name="T11083">­da</text:span><text:span text:style-name="T11084">­mas tą ma</text:span><text:span text:style-name="T11085">­no jau mi</text:span><text:span text:style-name="T11086">­nė</text:span><text:span text:style-name="T11087">­tą R. Kar</text:span><text:span text:style-name="T11088">­baus</text:span><text:span text:style-name="T11089">­kio<text:s/></text:span>pa­reiš­ki­mą, jūs kaip nors kal­bė­jo­tės frak­ci­jo­je, kad toks ke­lias ga­li bū­ti ga­nė­ti­nai ža­lin­gas, gal­būt ir an­ti­kons­ti­tu­ci­nis, su­ke­lian­tis gal ir pa­pil­do­mą ka­rą tarp jū­sų frak­ci­jos ir Pre­zi­den­tės? Jau ir taip mums skan­da­lų ir įtam­pos čia,<text:s/>at­ro­do,<text:s/>pa­kan­ka. Ar jūs ban­dė­te dėl to šne­kė­tis? Ar jū­sų įta­ka frak­ci­jai sie­kia tik tiek, kad vie­nas pats vie­ni­šu bal­su pa­sa­ko­te, kad jū­sų nuo­mo­nė ki­to­kia?</text:p>
        <text:p text:style-name="Roman"><text:span text:style-name="T11090">S. SKVERNELIS</text:span><text:span text:style-name="T11091"><text:s/></text:span><text:span text:style-name="T11092">(</text:span><text:span text:style-name="T11093">LVŽSF</text:span><text:span text:style-name="T11094">)</text:span><text:span text:style-name="T11095">.<text:s/></text:span>Ger­bia­mas ko­le­ga, pir­miau­sia tik­rai no­rė­čiau pa­lin­kė­ti mums vi­siems gerb­ti vie­nas ki­tą. Kal­bant apie ko­le­gę Ag­nę, ji yra Sei­mo na­rė, to­kia pat kaip ir mes vi­si, to­dėl ne­rei­kia sa­ky­ti, kad ji yra tin­ka­ma tik tam, kad kie­no nors min­tis iš­reikš­tų ar­ba per­teik­tų. Gerb­ki­me vie­nas ki­tą. Vi­si esa­me iš­rink­ti Lie­tu­vos žmo­nių ir sa­va­ran­kiš­kai ga­li­me tu­rė­ti nuo­mo­nę kiek­vie­nu mus do­mi­nan­čiu klau­si­mu.<text:s/></text:p>
        <text:p text:style-name="Roman">Dėl frak­ci­jos pa­pil­do­mo ka­ro su Pre­zi­den­te. Ka­dan­gi nė­ra pa­grin­di­nio ka­ro, ne­ga­li­me kal­bė­ti ir apie pa­pil­do­mą ka­rą. Tie­siog jo nė­ra. Ma­no nuo­mo­nė nuo­sek­li. Jei pri­si­me­na­te, vi­sais at­ve­jais aš lai­kau­si po­zi­ci­jos: jei yra tei­si­niai pa­grin­dai ir ga­li­me kal­bė­ti apie gal­būt įsta­ty­mų pa­žei­di­mą ar­ba jų ne­si­lai­ky­mą, aš vi­są lai­ką tą sa­kau, pas mus yra ins­ti­tu­ci­jos, ku­rios šiuos klau­si­mus ir ti­ria. Ne­rei­kia pai­nio­ti tei­si­nės at­sa­ko­my­bės ir po­li­ti­nės, gal­būt mo­ra­li­nės. Jei­gu yra nuo­mo­nė ar frak­ci­jos na­rio, ar pir­mi­nin­ko, ar tie­siog ei­li­nio frak­ci­jos na­rio, kad rei­kia ir ga­li­ma tir­ti, tai ta nuo­mo­nė yra gerb­ti­na. Ka­da rei­ka­lin­ga frak­ci­jos po­zi­ci­ja, mes tą frak­ci­jos po­zi­ci­ją pri­ima­me ben­drai: ar­ba ben­dru su­ta­ri­mu, ar­ba bal­suo­da­mi. Bū­na įvai­riai. To­dėl aš tik­rai džiau­giuo­si, kad Vals­tie­čių ir ža­lių­jų frak­ci­jo­je žmo­nės lais­vi reikš­ti sa­vo nuo­mo­nę bet ko­kiais klau­si­mais ir ne­žiū­ri į tai, ko­kios yra va­do­vų ar­ba ly­de­rių po­zi­ci­jos.<text:s/><text:span text:style-name="T11096">(</text:span><text:span text:style-name="T11097">Bal</text:span><text:span text:style-name="T11098">­sai sa</text:span><text:span text:style-name="T11099">­lė</text:span><text:span text:style-name="T11100">­je</text:span><text:span text:style-name="T11101">)</text:span><text:s/>Jūs (…), gal­būt aš su­pran­tu, ačiū, kad rū­pi­na­tės mū­sų frak­ci­jos vi­daus veik­la, bet jums ga­lė­tų at­sa­ky­ti kon­kre­čiai frak­ci­jos pir­mi­nin­kas.<text:s/></text:p>
        <text:p text:style-name="Roman"><text:span text:style-name="T11102">PIRMININKĖ.</text:span><text:s/>Dė­ko­ja­me. Dis­ku­si­ją tuo klau­si­mu nu­trau­kia­me.<text:s/><text:span text:style-name="T11103">(</text:span><text:span text:style-name="T11104">Bal</text:span><text:span text:style-name="T11105">­sai sa</text:span><text:span text:style-name="T11106">­lė</text:span><text:span text:style-name="T11107">­je</text:span><text:span text:style-name="T11108">)</text:span><text:s/>Ne­triukš­mau­ki­te, ko­le­gos! Ra­miai! Dir­ba­me to­liau.<text:s/></text:p>
        <text:p text:style-name="Roman">Klau­sia J. Lie­sys. Ruo­šia­si D. Krei­vys. Ne­ma­tau, to­dėl ruo­šia­si A. Ma­tu­las.</text:p>
        <text:p text:style-name="Roman"><text:span text:style-name="T11109">J. LIESYS</text:span><text:span text:style-name="T11110"><text:s/></text:span><text:span text:style-name="T11111">(</text:span><text:span text:style-name="T11112">LSF</text:span><text:span text:style-name="T11113">)</text:span><text:span text:style-name="T11114">.<text:s/></text:span>Ačiū, pir­mi­nin­ke. Ma­no klau­si­mas bū­tų pra­tę­si­mas ger­bia­mo­jo Vy­tau­to klau­si­mo švie­ti­mo mi­nist­rei.<text:s/></text:p>
        <text:p text:style-name="Roman">Stu­den­tai da­bar lai­ko pas­ku­ti­nius eg­za­mi­nus, jau baig­da­mi stu­di­jas, abi­tu­rien­tai lai­ko vals­ty­bi­nius eg­za­mi­nus. Sa­ky­ki­te, į ko­kius uni­ver­si­te­tus da­bar bū­si­mi mo­ky­to­jai ga­lės sto­ti ir ko­kie uni­ver­si­te­tai rengs? Ar tą ži­no abi­tu­rien­tai? Kiek ži­nau, bai­gę vi­sas pe­da­go­gi­nes stu­di­jas, jie ne­si­ver­žia dirb­ti mo­kyk­lo­se. Ko­dėl? Ma­tyt, at­sa­ky­mas aiš­kus, kad da­bar įve­da­mas eta­ti­nis ap­mo­kė­ji­mas.<text:s/></text:p>
        <text:p text:style-name="Roman">Jūs kal­bė­jo­te, kad su prof­są­jun­go­mis su­tar­ta, su mo­ky­to­jų ko­lek­ty­vais su­tar­ta, su sa­vi­val­dy­bė­mis su­tar­ta, o da­bar aš skai­tau, kad pe­da­go­gai ruo­šia­si dar vie­nam strei­kui. Kaip šios pro­ble­mos bus spren­džia­mos? Aš ne­pa­vy­džiu jums. Bet no­riu pa­dė­ti, kaip iš­spręs­ti tas pro­ble­mas ir kaip čia vi­si ga­li tą pa­da­ry­ti.</text:p>
        <text:p text:style-name="Roman"><text:span text:style-name="T11115">J. PETRAUSKIENĖ.</text:span><text:span text:style-name="T11116"><text:s/></text:span>Dė­ko­ju už klau­si­mą ir rū­pes­tį. Kal­bant<text:s/>apie pe­da­go­gų ren­gi­mą, pa­si­rin­ki­mas bū­si­miems sto­jan­tie­siems, ku­rie no­rė­tų stu­di­juo­ti edu­ko­lo­gi­jos kryp­tį ir at­ei­ty­je rink­tis mo­ky­to­jo pro­fe­si­ją, yra ži­no­mas jau nuo ba­lan­džio pra­džios. Yra pa­skelb­tos aukš­tų­jų<text:s/><text:span text:style-name="T11117">mo</text:span><text:span text:style-name="T11118">­kyk</text:span><text:span text:style-name="T11119">­lų vals</text:span><text:span text:style-name="T11120">­ty</text:span><text:span text:style-name="T11121">­bės fi</text:span><text:span text:style-name="T11122">­nan</text:span><text:span text:style-name="T11123">­sa</text:span><text:span text:style-name="T11124">­vi</text:span><text:span text:style-name="T11125">­mo vie</text:span><text:span text:style-name="T11126">­tos. Star</text:span><text:span text:style-name="T11127">­tuo</text:span><text:span text:style-name="T11128">­ja trys nau</text:span><text:span text:style-name="T11129">­ji pe</text:span><text:span text:style-name="T11130">­da</text:span><text:span text:style-name="T11131">­go</text:span><text:span text:style-name="T11132">­gų ren</text:span><text:span text:style-name="T11133">­gi</text:span><text:span text:style-name="T11134">­mo cen</text:span><text:span text:style-name="T11135">­trai Vy</text:span><text:span text:style-name="T11136">­tau</text:span><text:span text:style-name="T11137">­to</text:span><text:span text:style-name="T11138"><text:s/>Di</text:span><text:span text:style-name="T11139">­džio</text:span><text:span text:style-name="T11140">­jo uni</text:span><text:span text:style-name="T11141">­ver</text:span><text:span text:style-name="T11142">­si</text:span><text:span text:style-name="T11143">­te</text:span><text:span text:style-name="T11144">­te, Vil</text:span><text:span text:style-name="T11145">­niaus uni</text:span><text:span text:style-name="T11146">­ver</text:span><text:span text:style-name="T11147">­si</text:span><text:span text:style-name="T11148">­te</text:span><text:span text:style-name="T11149">­te ir Šiau</text:span><text:span text:style-name="T11150">­lių uni</text:span><text:span text:style-name="T11151">­ver</text:span><text:span text:style-name="T11152">­si</text:span><text:span text:style-name="T11153">­te</text:span><text:span text:style-name="T11154">­te. Yra pa</text:span><text:span text:style-name="T11155">­teik</text:span><text:span text:style-name="T11156">­tos nau</text:span><text:span text:style-name="T11157">­jos,<text:s/></text:span><text:span text:style-name="T11158">at</text:span><text:span text:style-name="T11159">­nau</text:span><text:span text:style-name="T11160">­jin</text:span><text:span text:style-name="T11161">­tos pe</text:span><text:span text:style-name="T11162">­da</text:span><text:span text:style-name="T11163">­go</text:span><text:span text:style-name="T11164">­gų ren</text:span><text:span text:style-name="T11165">­gi</text:span><text:span text:style-name="T11166">­mo stu</text:span><text:span text:style-name="T11167">­di</text:span><text:span text:style-name="T11168">­jų pro</text:span><text:span text:style-name="T11169">­gra</text:span><text:span text:style-name="T11170">­mos, to</text:span><text:span text:style-name="T11171">­dėl nuo</text:span><text:span text:style-name="T11172">­sek</text:span><text:span text:style-name="T11173">­liai dir</text:span><text:span text:style-name="T11174">­bant tą dar</text:span><text:span text:style-name="T11175">­bą tik</text:span><text:span text:style-name="T11176">­rai si</text:span><text:span text:style-name="T11177">­tu</text:span><text:span text:style-name="T11178">­a</text:span><text:span text:style-name="T11179">­ci</text:span><text:span text:style-name="T11180">­ja kei</text:span><text:span text:style-name="T11181">­sis.<text:s/></text:span></text:p>
        <text:p text:style-name="Roman">Dėl strei­kų. Ži­no­me, kad pe­da­go­gų ben­druo­me­nė, ar­ba švie­ti­mo ben­druo­me­nė, yra vie­na di­džiau­sių. Iš vi­so tu­ri­me še­šias pro­fe­si­nes są­jun­gas. Su pen­kio­mis pro­fe­si­nė­mis są­jun­go­mis yra ras­tas su­ta­ri­mas ir pir­mą kar­tą per ne­pri­klau­so­my­bės lai­ko­tar­pį pa­si­ra­šy­ta ko­lek­ty­vi­nė su­tar­tis. Esa­me de­mo­kra­tinė ša­lis. Žmo­nės tu­ri tei­sę reikš­ti nuo­mo­nes, ta­čiau su di­dži­ą­ja da­li­mi pe­da­go­gų ben­druo­me­nės mes esa­me su­ta­rę, tą su­ta­ri­mą esa­me įtvir­ti­nę ko­lek­ty­vi­nė­je su­tar­ty­je, pri­va­lo­me gerb­ti tą su­tar­tį ir įsi­pa­rei­go­ji­mų lai­ky­tis. De­da­me vi­sas pa­stan­gas, kad pe­da­go­gus apie po­ky­čius in­for­ma­ci­ja pa­siek­tų kuo grei­čiau, kuo pla­čiau. Šią sa­vai­tę pra­dė­jo veik­ti tin­kla­la­pis „Eta­ti­nis.lt“, ten yra pa­tei­kia­ma vi­sa in­for­ma­ci­ja. Bū­si­me ir­gi dė­kin­gi, jei­gu jūs ir­gi su­si­pa­žin­si­te. Jei­gu ky­la rin­kė­jams klau­si­mų ar kaž­kas jū­sų tei­rau­ja­si, ten yra pa­teik­ta pa­ti nau­jau­sia ir nuo­lat at­nau­ji­na­ma in­for­ma­ci­ja apie po­ky­čius.</text:p>
        <text:p text:style-name="Roman"><text:span text:style-name="T11182">PIRMININKĖ.</text:span><text:span text:style-name="T11183"><text:s/></text:span>Ačiū, mi­nist­re. Klau­sia A. Ma­tu­las. Ruo­šia­si S. Gent­vi­las.</text:p>
        <text:p text:style-name="Roman"><text:span text:style-name="T11184">A. MATULAS</text:span><text:span text:style-name="T11185"><text:s/></text:span><text:span text:style-name="T11186">(</text:span><text:span text:style-name="T11187">TS-LKDF</text:span><text:span text:style-name="T11188">)</text:span><text:span text:style-name="T11189">. Ger</text:span><text:span text:style-name="T11190">­bia</text:span><text:span text:style-name="T11191">­mas mi</text:span><text:span text:style-name="T11192">­nist</text:span><text:span text:style-name="T11193">­re, prieš ke</text:span><text:span text:style-name="T11194">­le</text:span><text:span text:style-name="T11195">­tą mė</text:span><text:span text:style-name="T11196">­ne</text:span><text:span text:style-name="T11197">­sių su trenks</text:span><text:span text:style-name="T11198">­mu iš dar</text:span><text:span text:style-name="T11199">­bo už šiurkš</text:span><text:span text:style-name="T11200">­čius dar</text:span><text:span text:style-name="T11201">­bo draus</text:span><text:span text:style-name="T11202">­mės pa</text:span><text:span text:style-name="T11203">­žei</text:span><text:span text:style-name="T11204">­di</text:span><text:span text:style-name="T11205">­mus bu</text:span><text:span text:style-name="T11206">­vo at</text:span><text:span text:style-name="T11207">­leis</text:span><text:span text:style-name="T11208">­tas Res</text:span><text:span text:style-name="T11209">­pub</text:span><text:span text:style-name="T11210">­li</text:span><text:span text:style-name="T11211">­ki</text:span><text:span text:style-name="T11212">­nės Vil</text:span><text:span text:style-name="T11213">­niaus psi</text:span><text:span text:style-name="T11214">­chiat</text:span><text:span text:style-name="T11215">­ri</text:span><text:span text:style-name="T11216">­nės li</text:span><text:span text:style-name="T11217">­go</text:span><text:span text:style-name="T11218">­ni</text:span><text:span text:style-name="T11219">­nės vy</text:span><text:span text:style-name="T11220">­riau</text:span><text:span text:style-name="T11221">­sia</text:span><text:span text:style-name="T11222">­sis gy</text:span><text:span text:style-name="T11223">­dy</text:span><text:span text:style-name="T11224">­to</text:span><text:span text:style-name="T11225">­jas V. Ma</text:span><text:span text:style-name="T11226">­čiu</text:span><text:span text:style-name="T11227">­lis. Bet štai teis</text:span><text:span text:style-name="T11228">­me Svei</text:span><text:span text:style-name="T11229">­ka</text:span><text:span text:style-name="T11230">­tos mi</text:span><text:span text:style-name="T11231">­nis</text:span><text:span text:style-name="T11232">­te</text:span><text:span text:style-name="T11233">­ri</text:span><text:span text:style-name="T11234">­ja pa</text:span><text:span text:style-name="T11235">­siū</text:span><text:span text:style-name="T11236">­lė tai</text:span><text:span text:style-name="T11237">­kos su</text:span><text:span text:style-name="T11238">­tar</text:span><text:span text:style-name="T11239">­tį, iš</text:span><text:span text:style-name="T11240">­mo</text:span><text:span text:style-name="T11241">­kė</text:span><text:span text:style-name="T11242">­jo kom</text:span><text:span text:style-name="T11243">­pen</text:span><text:span text:style-name="T11244">­sa</text:span><text:span text:style-name="T11245">­ci</text:span><text:span text:style-name="T11246">­ją ne tik</text:span><text:span text:style-name="T11247">­tai už pra</text:span><text:span text:style-name="T11248">­leis</text:span><text:span text:style-name="T11249">­tą lai</text:span><text:span text:style-name="T11250">­ką, bet ir iki jo ka</text:span><text:span text:style-name="T11251">­den</text:span><text:span text:style-name="T11252">­ci</text:span><text:span text:style-name="T11253">­jos pa</text:span><text:span text:style-name="T11254">­bai</text:span><text:span text:style-name="T11255">­gos. Ger</text:span><text:span text:style-name="T11256">­bia</text:span><text:span text:style-name="T11257">­mas svei</text:span><text:span text:style-name="T11258">­ka</text:span><text:span text:style-name="T11259">­tos ap</text:span><text:span text:style-name="T11260">­sau</text:span><text:span text:style-name="T11261">­gos mi</text:span><text:span text:style-name="T11262">­nist</text:span><text:span text:style-name="T11263">­re, gal ga</text:span><text:span text:style-name="T11264">­li</text:span><text:span text:style-name="T11265">­te pa</text:span><text:span text:style-name="T11266">­sa</text:span><text:span text:style-name="T11267">­ky</text:span><text:span text:style-name="T11268">­ti, kiek iš</text:span><text:span text:style-name="T11269">­mo</text:span><text:span text:style-name="T11270">­kė</text:span><text:span text:style-name="T11271">­ta?</text:span></text:p>
        <text:p text:style-name="P11272">O prem­je­ro no­riu pa­klaus­ti. Ar ne­bū­tų ga­li­ma to­kiais at­ve­jais tai­ky­ti tą pa­čią prak­ti­ką, ko­kią teis­mai, at­ro­do, pri­tai­ko ir bu­vu­siam mi­nist­rui R. Pa­lai­čiui, nes to­kių at­ve­jų, at­ro­do, bus dau­giau, ka­da at­lei­džia­mas žmo­gus be rim­to tei­si­nio pa­grin­do, o ta­da teis­me jau pa­siū­lo­ma su­tar­tis, bet žmo­gus jau su­tin­ka ne­grįž­ti į dar­bą, o pi­ni­gai iš­švais­ty­ti?</text:p>
        <text:p text:style-name="Roman"><text:span text:style-name="T11273">A. VERYGA</text:span><text:span text:style-name="T11274"><text:s/></text:span><text:span text:style-name="T11275">(</text:span><text:span text:style-name="T11276">LVŽSF</text:span><text:span text:style-name="T11277">)</text:span><text:span text:style-name="T11278">.<text:s/></text:span><text:span text:style-name="T11279">Dė</text:span><text:span text:style-name="T11280">­ko</text:span><text:span text:style-name="T11281">­ju už klau</text:span><text:span text:style-name="T11282">­si</text:span><text:span text:style-name="T11283">­mą, kad taip ati</text:span><text:span text:style-name="T11284">­džiai do</text:span><text:span text:style-name="T11285">­mi</text:span><text:span text:style-name="T11286">­tės kiek</text:span><text:span text:style-name="T11287">­vie</text:span><text:span text:style-name="T11288">­nu at</text:span><text:span text:style-name="T11289">­ve</text:span><text:span text:style-name="T11290">­ju. Iš tik</text:span><text:span text:style-name="T11291">­rų</text:span><text:span text:style-name="T11292">­jų yra su</text:span><text:span text:style-name="T11293">­da</text:span><text:span text:style-name="T11294">­ry</text:span><text:span text:style-name="T11295">­ta tai</text:span><text:span text:style-name="T11296">­kos su</text:span><text:span text:style-name="T11297">­tar</text:span><text:span text:style-name="T11298">­tis, ma</text:span><text:span text:style-name="T11299">­nau, kad ji yra la</text:span><text:span text:style-name="T11300">­bai lo</text:span><text:span text:style-name="T11301">­giš</text:span><text:span text:style-name="T11302">­kai su</text:span><text:span text:style-name="T11303">­da</text:span><text:span text:style-name="T11304">­ry</text:span><text:span text:style-name="T11305">­ta. Tai vi</text:span><text:span text:style-name="T11306">­siš</text:span><text:span text:style-name="T11307">­kai ne</text:span><text:span text:style-name="T11308">­pa</text:span><text:span text:style-name="T11309">­nei</text:span><text:span text:style-name="T11310">­gia kaž</text:span><text:span text:style-name="T11311">­ko</text:span><text:span text:style-name="T11312">­kių nu</text:span><text:span text:style-name="T11313">­si</text:span><text:span text:style-name="T11314">­žen</text:span><text:span text:style-name="T11315">­gi</text:span><text:span text:style-name="T11316">­mų, ku</text:span><text:span text:style-name="T11317">­rie yra pa</text:span><text:span text:style-name="T11318">­da</text:span><text:span text:style-name="T11319">­ry</text:span><text:span text:style-name="T11320">­ti. Ma</text:span><text:span text:style-name="T11321">­nau, kad tei</text:span><text:span text:style-name="T11322">­si</text:span><text:span text:style-name="T11323">­nin</text:span><text:span text:style-name="T11324">­kai, ku</text:span><text:span text:style-name="T11325">­rie da</text:span><text:span text:style-name="T11326">­ly</text:span><text:span text:style-name="T11327">­va</text:span><text:span text:style-name="T11328">­vo ir by</text:span><text:span text:style-name="T11329">­lo</text:span><text:span text:style-name="T11330">­se, tik</text:span><text:span text:style-name="T11331">­rai adek</text:span><text:span text:style-name="T11332">­va</text:span><text:span text:style-name="T11333">­čiai ver</text:span><text:span text:style-name="T11334">­ti</text:span><text:span text:style-name="T11335">­no si</text:span><text:span text:style-name="T11336">­tu</text:span><text:span text:style-name="T11337">­a</text:span><text:span text:style-name="T11338">­ci</text:span><text:span text:style-name="T11339">­ją, nes kiek</text:span><text:span text:style-name="T11340">­vie</text:span><text:span text:style-name="T11341">­nas by</text:span><text:span text:style-name="T11342">­li</text:span><text:span text:style-name="T11343">­nė</text:span><text:span text:style-name="T11344">­ji</text:span><text:span text:style-name="T11345">­ma</text:span><text:span text:style-name="T11346">­sis su</text:span><text:span text:style-name="T11347">­si</text:span><text:span text:style-name="T11348">­jęs ir su ga</text:span><text:span text:style-name="T11349">­li</text:span><text:span text:style-name="T11350">­my</text:span><text:span text:style-name="T11351">­be iš</text:span><text:span text:style-name="T11352">­si</text:span><text:span text:style-name="T11353">­ieš</text:span><text:span text:style-name="T11354">­ko</text:span><text:span text:style-name="T11355">­ti kaž</text:span><text:span text:style-name="T11356">­ką ar</text:span><text:span text:style-name="T11357">­ba ne</text:span><text:span text:style-name="T11358">­iš</text:span><text:span text:style-name="T11359">­si</text:span><text:span text:style-name="T11360">­ieš</text:span><text:span text:style-name="T11361">­ko</text:span><text:span text:style-name="T11362">­ti. Mū</text:span><text:span text:style-name="T11363">­sų ma</text:span><text:span text:style-name="T11364">­ny</text:span><text:span text:style-name="T11365">­mu, tai yra adek</text:span><text:span text:style-name="T11366">­va</text:span><text:span text:style-name="T11367">­čiau</text:span><text:span text:style-name="T11368">­sias ir lo</text:span><text:span text:style-name="T11369">­giš</text:span><text:span text:style-name="T11370">­kiau</text:span><text:span text:style-name="T11371">­sias spren</text:span><text:span text:style-name="T11372">­di</text:span><text:span text:style-name="T11373">­mas šio</text:span><text:span text:style-name="T11374">­je si</text:span><text:span text:style-name="T11375">­tu</text:span><text:span text:style-name="T11376">­a</text:span><text:span text:style-name="T11377">­ci</text:span><text:span text:style-name="T11378">­jo</text:span><text:span text:style-name="T11379">­je, bet tai nie</text:span><text:span text:style-name="T11380">­kaip ne</text:span><text:span text:style-name="T11381">­pa</text:span><text:span text:style-name="T11382">­nei</text:span><text:span text:style-name="T11383">­gia pa</text:span><text:span text:style-name="T11384">­da</text:span><text:span text:style-name="T11385">­ry</text:span><text:span text:style-name="T11386">­tų kaž</text:span><text:span text:style-name="T11387">­ko</text:span><text:span text:style-name="T11388">­kių pa</text:span><text:span text:style-name="T11389">­žei</text:span><text:span text:style-name="T11390">­di</text:span><text:span text:style-name="T11391">­mų, dėl ko va</text:span><text:span text:style-name="T11392">­do</text:span><text:span text:style-name="T11393">­vas ir bu</text:span><text:span text:style-name="T11394">­vo at</text:span><text:span text:style-name="T11395">­leis</text:span><text:span text:style-name="T11396">­tas.</text:span></text:p>
        <text:p text:style-name="Roman"><text:span text:style-name="T11397">PIRMININKĖ.</text:span><text:span text:style-name="T11398"><text:s/>Ačiū. (</text:span><text:span text:style-name="T11399">Bal</text:span><text:span text:style-name="T11400">­sai sa</text:span><text:span text:style-name="T11401">­lė</text:span><text:span text:style-name="T11402">­je</text:span><text:span text:style-name="T11403">) Iš</text:span><text:span text:style-name="T11404">­sa</text:span><text:span text:style-name="T11405">­miai at</text:span><text:span text:style-name="T11406">­sa</text:span><text:span text:style-name="T11407">­ky</text:span><text:span text:style-name="T11408">­ta.</text:span></text:p>
        <text:p text:style-name="Roman"><text:span text:style-name="T11409">S. SKVERNELIS</text:span><text:span text:style-name="T11410"><text:s/></text:span><text:span text:style-name="T11411">(</text:span><text:span text:style-name="T11412">LVŽSF</text:span><text:span text:style-name="T11413">)</text:span><text:span text:style-name="T11414">. Jei</text:span><text:span text:style-name="T11415">­gu bus pa</text:span><text:span text:style-name="T11416">­grin</text:span><text:span text:style-name="T11417">­dų ar abe</text:span><text:span text:style-name="T11418">­jo</text:span><text:span text:style-name="T11419">­nių dėl ga</text:span><text:span text:style-name="T11420">­li</text:span><text:span text:style-name="T11421">­mos ža</text:span><text:span text:style-name="T11422">­los pa</text:span><text:span text:style-name="T11423">­da</text:span><text:span text:style-name="T11424">­ry</text:span><text:span text:style-name="T11425">­mo in</text:span><text:span text:style-name="T11426">­</text:span><text:span text:style-name="T11427">s</text:span><text:span text:style-name="T11428">­ti</text:span><text:span text:style-name="T11429">­tu</text:span><text:span text:style-name="T11430">­ci</text:span><text:span text:style-name="T11431">­jai, tai yra pro</text:span><text:span text:style-name="T11432">­ce</text:span><text:span text:style-name="T11433">­dū</text:span><text:span text:style-name="T11434">­ros, ku</text:span><text:span text:style-name="T11435">­rios tai nu</text:span><text:span text:style-name="T11436">­ma</text:span><text:span text:style-name="T11437">­to.<text:s/></text:span></text:p>
        <text:p text:style-name="Roman"><text:span text:style-name="T11438">PIRMININKĖ.</text:span><text:span text:style-name="T11439"><text:s/>Dė</text:span><text:span text:style-name="T11440">­ko</text:span><text:span text:style-name="T11441">­ja</text:span><text:span text:style-name="T11442">­me. Klau</text:span><text:span text:style-name="T11443">­sia S. Gent</text:span><text:span text:style-name="T11444">­vi</text:span><text:span text:style-name="T11445">­las. Ruo</text:span><text:span text:style-name="T11446">­šia</text:span><text:span text:style-name="T11447">­si A. Kup</text:span><text:span text:style-name="T11448">­čins</text:span><text:span text:style-name="T11449">­kas.</text:span></text:p>
        <text:p text:style-name="Roman"><text:span text:style-name="T11450">S. GENTVILAS</text:span><text:span text:style-name="T11451"><text:s/></text:span><text:span text:style-name="T11452">(</text:span><text:span text:style-name="T11453">LSF</text:span><text:span text:style-name="T11454">)</text:span><text:span text:style-name="T11455">. Dė</text:span><text:span text:style-name="T11456">­ko</text:span><text:span text:style-name="T11457">­ju. No</text:span><text:span text:style-name="T11458">­rė</text:span><text:span text:style-name="T11459">­čiau klau</text:span><text:span text:style-name="T11460">­si</text:span><text:span text:style-name="T11461">­mą ad</text:span><text:span text:style-name="T11462">­re</text:span><text:span text:style-name="T11463">­suo</text:span><text:span text:style-name="T11464">­ti ger</text:span><text:span text:style-name="T11465">­bia</text:span><text:span text:style-name="T11466">­miems su</text:span><text:span text:style-name="T11467">­si</text:span><text:span text:style-name="T11468">­sie</text:span><text:span text:style-name="T11469">­ki</text:span><text:span text:style-name="T11470">­mo ir vi</text:span><text:span text:style-name="T11471">­daus rei</text:span><text:span text:style-name="T11472">­ka</text:span><text:span text:style-name="T11473">­lų mi</text:span><text:span text:style-name="T11474">­nist</text:span><text:span text:style-name="T11475">­rams. Klau</text:span><text:span text:style-name="T11476">­si</text:span><text:span text:style-name="T11477">­mas su</text:span><text:span text:style-name="T11478">­si</text:span><text:span text:style-name="T11479">­jęs su pa</text:span><text:span text:style-name="T11480">­sie</text:span><text:span text:style-name="T11481">­nio su Bal</text:span><text:span text:style-name="T11482">­ta</text:span><text:span text:style-name="T11483">­ru</text:span><text:span text:style-name="T11484">­si</text:span><text:span text:style-name="T11485">­ja si</text:span><text:span text:style-name="T11486">­tu</text:span><text:span text:style-name="T11487">­a</text:span><text:span text:style-name="T11488">­ci</text:span><text:span text:style-name="T11489">­ja. Čia la</text:span><text:span text:style-name="T11490">­bai rem</text:span><text:span text:style-name="T11491">­ti</text:span><text:span text:style-name="T11492">­na bu</text:span><text:span text:style-name="T11493">­vo prem</text:span><text:span text:style-name="T11494">­je</text:span><text:span text:style-name="T11495">­ro ini</text:span><text:span text:style-name="T11496">­cia</text:span><text:span text:style-name="T11497">­ty</text:span><text:span text:style-name="T11498">­va iš Len</text:span><text:span text:style-name="T11499">­ki</text:span><text:span text:style-name="T11500">­jos pa</text:span><text:span text:style-name="T11501">­kvies</text:span><text:span text:style-name="T11502">­ti pre</text:span><text:span text:style-name="T11503">­ky</text:span><text:span text:style-name="T11504">­bos cen</text:span><text:span text:style-name="T11505">­trus, vie</text:span><text:span text:style-name="T11506">­nas jau ir įkur</text:span><text:span text:style-name="T11507">­tas di</text:span><text:span text:style-name="T11508">­di</text:span><text:span text:style-name="T11509">­nant kon</text:span><text:span text:style-name="T11510">­ku</text:span><text:span text:style-name="T11511">­ren</text:span><text:span text:style-name="T11512">­ci</text:span><text:span text:style-name="T11513">­ją, bet kal</text:span><text:span text:style-name="T11514">­bant apie bal</text:span><text:span text:style-name="T11515">­ta</text:span><text:span text:style-name="T11516">­ru</text:span><text:span text:style-name="T11517">­sius, ku</text:span><text:span text:style-name="T11518">­rie no</text:span><text:span text:style-name="T11519">­ri at</text:span><text:span text:style-name="T11520">­va</text:span><text:span text:style-name="T11521">­žiuo</text:span><text:span text:style-name="T11522">­ti į Lie</text:span><text:span text:style-name="T11523">­tu</text:span><text:span text:style-name="T11524">­vą ir ar pa</text:span><text:span text:style-name="T11525">­jū</text:span><text:span text:style-name="T11526">­ry</text:span><text:span text:style-name="T11527">­je per</text:span><text:span text:style-name="T11528">­nak</text:span><text:span text:style-name="T11529">­vo</text:span><text:span text:style-name="T11530">­ti sa</text:span><text:span text:style-name="T11531">­vait</text:span><text:span text:style-name="T11532">­ga</text:span><text:span text:style-name="T11533">­lį, ar iš</text:span><text:span text:style-name="T11534">­leis</text:span><text:span text:style-name="T11535">­ti pi</text:span><text:span text:style-name="T11536">­ni</text:span><text:span text:style-name="T11537">­gus Lie</text:span><text:span text:style-name="T11538">­tu</text:span><text:span text:style-name="T11539">­vo</text:span><text:span text:style-name="T11540">­je pre</text:span><text:span text:style-name="T11541">­ky</text:span><text:span text:style-name="T11542">­bos cen</text:span><text:span text:style-name="T11543">­truo</text:span><text:span text:style-name="T11544">­se, ar nu</text:span><text:span text:style-name="T11545">­ei</text:span><text:span text:style-name="T11546">­ti į kul</text:span><text:span text:style-name="T11547">­tū</text:span><text:span text:style-name="T11548">­ri</text:span><text:span text:style-name="T11549">­nį ren</text:span><text:span text:style-name="T11550">­gi</text:span><text:span text:style-name="T11551">­nį Vil</text:span><text:span text:style-name="T11552">­niu</text:span><text:span text:style-name="T11553">­je, tai bal</text:span><text:span text:style-name="T11554">­ta</text:span><text:span text:style-name="T11555">­ru</text:span><text:span text:style-name="T11556">­siai, ku</text:span><text:span text:style-name="T11557">­rie no</text:span><text:span text:style-name="T11558">­ri at</text:span><text:span text:style-name="T11559">­va</text:span><text:span text:style-name="T11560">­žiuo</text:span><text:span text:style-name="T11561">­ti, vi</text:span><text:span text:style-name="T11562">­du</text:span><text:span text:style-name="T11563">­ti</text:span><text:span text:style-name="T11564">­niš</text:span><text:span text:style-name="T11565">­kai prie pa</text:span><text:span text:style-name="T11566">­sie</text:span><text:span text:style-name="T11567">­nio tu</text:span><text:span text:style-name="T11568">­ri sto</text:span><text:span text:style-name="T11569">­vė</text:span><text:span text:style-name="T11570">­ti apie<text:s/></text:span><text:span text:style-name="T11571">penkias</text:span><text:span text:style-name="T11572"><text:s/>ar</text:span><text:span text:style-name="T11573">­ba 10 va</text:span><text:span text:style-name="T11574">­lan</text:span><text:span text:style-name="T11575">­dų. Iki Pa</text:span><text:span text:style-name="T11576">­lan</text:span><text:span text:style-name="T11577">­gos jie sa</text:span><text:span text:style-name="T11578">­vait</text:span><text:span text:style-name="T11579">­ga</text:span><text:span text:style-name="T11580">­liui ne</text:span><text:span text:style-name="T11581">­be</text:span><text:span text:style-name="T11582">­at</text:span><text:span text:style-name="T11583">­va</text:span><text:span text:style-name="T11584">­žiuo</text:span><text:span text:style-name="T11585">­ja. Tuo tar</text:span><text:span text:style-name="T11586">­pu pa</text:span><text:span text:style-name="T11587">­sie</text:span><text:span text:style-name="T11588">­ny</text:span><text:span text:style-name="T11589">­je su Len</text:span><text:span text:style-name="T11590">­ki</text:span><text:span text:style-name="T11591">­ja sto</text:span><text:span text:style-name="T11592">­vi</text:span><text:span text:style-name="T11593">­ma vi</text:span><text:span text:style-name="T11594">­du</text:span><text:span text:style-name="T11595">­ti</text:span><text:span text:style-name="T11596">­niš</text:span><text:span text:style-name="T11597">­kai tik dvi va</text:span><text:span text:style-name="T11598">­lan</text:span><text:span text:style-name="T11599">­das. Ar mes ga</text:span><text:span text:style-name="T11600">­li</text:span><text:span text:style-name="T11601">­me pri</text:span><text:span text:style-name="T11602">­im</text:span><text:span text:style-name="T11603">­ti įsi</text:span><text:span text:style-name="T11604">­pa</text:span><text:span text:style-name="T11605">­rei</text:span><text:span text:style-name="T11606">­go</text:span><text:span text:style-name="T11607">­ji</text:span><text:span text:style-name="T11608">­mą, kad ka</text:span><text:span text:style-name="T11609">­den</text:span><text:span text:style-name="T11610">­ci</text:span><text:span text:style-name="T11611">­jos pa</text:span><text:span text:style-name="T11612">­bai</text:span><text:span text:style-name="T11613">­go</text:span><text:span text:style-name="T11614">­je ei</text:span><text:span text:style-name="T11615">­lės prie Lie</text:span><text:span text:style-name="T11616">­tu</text:span><text:span text:style-name="T11617">­vos pa</text:span><text:span text:style-name="T11618">­sie</text:span><text:span text:style-name="T11619">­nio bus trum</text:span><text:span text:style-name="T11620">­pes</text:span><text:span text:style-name="T11621">­nės ne</text:span><text:span text:style-name="T11622">­gu prie Len</text:span><text:span text:style-name="T11623">­ki</text:span><text:span text:style-name="T11624">­jos pa</text:span><text:span text:style-name="T11625">­sie</text:span><text:span text:style-name="T11626">­nio su Bal</text:span><text:span text:style-name="T11627">­ta</text:span><text:span text:style-name="T11628">­ru</text:span><text:span text:style-name="T11629">­si</text:span><text:span text:style-name="T11630">­ja?</text:span></text:p>
        <text:p text:style-name="Roman"><text:span text:style-name="T11631">R. MASIULIS.</text:span><text:span text:style-name="T11632"><text:s/>La</text:span><text:span text:style-name="T11633">­bai ačiū už klau</text:span><text:span text:style-name="T11634">­si</text:span><text:span text:style-name="T11635">­mą. Jis nė</text:span><text:span text:style-name="T11636">­ra toks pa</text:span><text:span text:style-name="T11637">­pras</text:span><text:span text:style-name="T11638">­tas iš pir</text:span><text:span text:style-name="T11639">­mo žvilgs</text:span><text:span text:style-name="T11640">­nio, kaip at</text:span><text:span text:style-name="T11641">­ro</text:span><text:span text:style-name="T11642">­do, nes yra trys ins</text:span><text:span text:style-name="T11643">­ti</text:span><text:span text:style-name="T11644">­tu</text:span><text:span text:style-name="T11645">­ci</text:span><text:span text:style-name="T11646">­jos – ne tik mes, bet ir Vi</text:span><text:span text:style-name="T11647">­daus rei</text:span><text:span text:style-name="T11648">­ka</text:span><text:span text:style-name="T11649">­lų mi</text:span><text:span text:style-name="T11650">­nis</text:span><text:span text:style-name="T11651">­te</text:span><text:span text:style-name="T11652">­ri</text:span><text:span text:style-name="T11653">­ja, ir Fi</text:span><text:span text:style-name="T11654">­nan</text:span><text:span text:style-name="T11655">­sų mi</text:span><text:span text:style-name="T11656">­nis</text:span><text:span text:style-name="T11657">­te</text:span><text:span text:style-name="T11658">­ri</text:span><text:span text:style-name="T11659">­ja. Bet yra mui</text:span><text:span text:style-name="T11660">­ti</text:span><text:span text:style-name="T11661">­nė, pa</text:span><text:span text:style-name="T11662">­sie</text:span><text:span text:style-name="T11663">­nis ir in</text:span><text:span text:style-name="T11664">­fra</text:span><text:span text:style-name="T11665">­struk</text:span><text:span text:style-name="T11666">­tū</text:span><text:span text:style-name="T11667">­ra, ku</text:span><text:span text:style-name="T11668">­rią val</text:span><text:span text:style-name="T11669">­do Su</text:span><text:span text:style-name="T11670">­si</text:span><text:span text:style-name="T11671">­sie</text:span><text:span text:style-name="T11672">­ki</text:span><text:span text:style-name="T11673">­mo mi</text:span><text:span text:style-name="T11674">­nis</text:span><text:span text:style-name="T11675">­te</text:span><text:span text:style-name="T11676">­ri</text:span><text:span text:style-name="T11677">­ja. Kaip ži</text:span><text:span text:style-name="T11678">­no</text:span><text:span text:style-name="T11679">­te, mes kar</text:span><text:span text:style-name="T11680">­tu ty</text:span><text:span text:style-name="T11681">­rė</text:span><text:span text:style-name="T11682">­me tą su</text:span><text:span text:style-name="T11683">­si</text:span><text:span text:style-name="T11684">­da</text:span><text:span text:style-name="T11685">­riu</text:span><text:span text:style-name="T11686">­sią si</text:span><text:span text:style-name="T11687">­tu</text:span><text:span text:style-name="T11688">­a</text:span><text:span text:style-name="T11689">­ci</text:span><text:span text:style-name="T11690">­ją. Vie</text:span><text:span text:style-name="T11691">­nas iš as</text:span><text:span text:style-name="T11692">­pek</text:span><text:span text:style-name="T11693">­tų, ku</text:span><text:span text:style-name="T11694">­ris pa</text:span><text:span text:style-name="T11695">­aiš</text:span><text:span text:style-name="T11696">­kė</text:span><text:span text:style-name="T11697">­jo, kad mui</text:span><text:span text:style-name="T11698">­ti</text:span><text:span text:style-name="T11699">­nę pa</text:span><text:span text:style-name="T11700">­lie</text:span><text:span text:style-name="T11701">­ka daug dar</text:span><text:span text:style-name="T11702">­buo</text:span><text:span text:style-name="T11703">­to</text:span><text:span text:style-name="T11704">­jų ir yra tik</text:span><text:span text:style-name="T11705">­rai ne</text:span><text:span text:style-name="T11706">­ma</text:span><text:span text:style-name="T11707">­žas mui</text:span><text:span text:style-name="T11708">­ti</text:span><text:span text:style-name="T11709">­nin</text:span><text:span text:style-name="T11710">­kų trū</text:span><text:span text:style-name="T11711">­ku</text:span><text:span text:style-name="T11712">­mas. Pir</text:span><text:span text:style-name="T11713">­ma</text:span><text:span text:style-name="T11714">­sis dar</text:span><text:span text:style-name="T11715">­bas, ku</text:span><text:span text:style-name="T11716">­rį rei</text:span><text:span text:style-name="T11717">­kia da</text:span><text:span text:style-name="T11718">­ry</text:span><text:span text:style-name="T11719">­ti, tai spręs</text:span><text:span text:style-name="T11720">­ti mui</text:span><text:span text:style-name="T11721">­ti</text:span><text:span text:style-name="T11722">­nin</text:span><text:span text:style-name="T11723">­kų klau</text:span><text:span text:style-name="T11724">­si</text:span><text:span text:style-name="T11725">­mą. Gal ga</text:span><text:span text:style-name="T11726">­li</text:span><text:span text:style-name="T11727">­ma ir pa</text:span><text:span text:style-name="T11728">­si</text:span><text:span text:style-name="T11729">­džiaug</text:span><text:span text:style-name="T11730">­ti, kad į mui</text:span><text:span text:style-name="T11731">­ti</text:span><text:span text:style-name="T11732">­nę jau žmo</text:span><text:span text:style-name="T11733">­nės ne</text:span><text:span text:style-name="T11734">­si</text:span><text:span text:style-name="T11735">­ver</text:span><text:span text:style-name="T11736">­žia dirb</text:span><text:span text:style-name="T11737">­ti, nes anks</text:span><text:span text:style-name="T11738">­čiau už tą ma</text:span><text:span text:style-name="T11739">­žą at</text:span><text:span text:style-name="T11740">­ly</text:span><text:span text:style-name="T11741">­gi</text:span><text:span text:style-name="T11742">­ni</text:span><text:span text:style-name="T11743">­mą, ku</text:span><text:span text:style-name="T11744">­ris bu</text:span><text:span text:style-name="T11745">­vo, žmo</text:span><text:span text:style-name="T11746">­nės dir</text:span><text:span text:style-name="T11747">­bo su ma</text:span><text:span text:style-name="T11748">­lo</text:span><text:span text:style-name="T11749">­nu</text:span><text:span text:style-name="T11750">­mu. Yra ir tei</text:span><text:span text:style-name="T11751">­gia</text:span><text:span text:style-name="T11752">­mų po</text:span><text:span text:style-name="T11753">­slin</text:span><text:span text:style-name="T11754">­kių mū</text:span><text:span text:style-name="T11755">­sų vals</text:span><text:span text:style-name="T11756">­ty</text:span><text:span text:style-name="T11757">­bė</text:span><text:span text:style-name="T11758">­je, bet su</text:span><text:span text:style-name="T11759">­tin</text:span><text:span text:style-name="T11760">­ka</text:span><text:span text:style-name="T11761">­me, kad yra ir ob</text:span><text:span text:style-name="T11762">­jek</text:span><text:span text:style-name="T11763">­ty</text:span><text:span text:style-name="T11764">­vių prie</text:span><text:span text:style-name="T11765">­žas</text:span><text:span text:style-name="T11766">­čių, kad žmo</text:span><text:span text:style-name="T11767">­nės tie</text:span><text:span text:style-name="T11768">­siog ne</text:span><text:span text:style-name="T11769">­ina dirb</text:span><text:span text:style-name="T11770">­ti ir trūks</text:span><text:span text:style-name="T11771">­ta žmo</text:span><text:span text:style-name="T11772">­nių.<text:s/></text:span></text:p>
        <text:p text:style-name="P11773">O dėl in­fra­struk­tū­ros, tai yra ket­ve­rių me­tų pla­nas, kaip plės­ti to­liau in­fra­struk­tū­rą, bet net da­bar­ti­nė dar nė­ra vi­siš­kai pa­nau­do­ta.<text:s/></text:p>
        <text:p text:style-name="Roman"><text:span text:style-name="T11774">PIRMININKĖ.</text:span><text:span text:style-name="T11775"><text:s/>Ačiū.</text:span></text:p>
        <text:p text:style-name="Roman"><text:span text:style-name="T11776">E. MISIŪNAS.</text:span><text:span text:style-name="T11777"><text:s/>Gal ga</text:span><text:span text:style-name="T11778">­lė</text:span><text:span text:style-name="T11779">­čiau šiek tiek pa</text:span><text:span text:style-name="T11780">­pil</text:span><text:span text:style-name="T11781">­dy</text:span><text:span text:style-name="T11782">­ti?<text:s/></text:span></text:p>
        <text:p text:style-name="Roman"><text:span text:style-name="T11783">PIRMININKĖ.</text:span><text:span text:style-name="T11784"><text:s/>Pra</text:span><text:span text:style-name="T11785">­šom pa</text:span><text:span text:style-name="T11786">­pil</text:span><text:span text:style-name="T11787">­dy</text:span><text:span text:style-name="T11788">­ti.</text:span></text:p>
        <text:p text:style-name="Roman"><text:span text:style-name="T11789">E. MISIŪNAS.</text:span><text:span text:style-name="T11790"><text:s/>Tik</text:span><text:span text:style-name="T11791">­rai su Vals</text:span><text:span text:style-name="T11792">­ty</text:span><text:span text:style-name="T11793">­bės sie</text:span><text:span text:style-name="T11794">­nos ap</text:span><text:span text:style-name="T11795">­sau</text:span><text:span text:style-name="T11796">­gos tar</text:span><text:span text:style-name="T11797">­ny</text:span><text:span text:style-name="T11798">­bos pa</text:span><text:span text:style-name="T11799">­rei</text:span><text:span text:style-name="T11800">­gū</text:span><text:span text:style-name="T11801">­nais ir jų trū</text:span><text:span text:style-name="T11802">­ku</text:span><text:span text:style-name="T11803">­mu nė</text:span><text:span text:style-name="T11804">­ra jo</text:span><text:span text:style-name="T11805">­kių pro</text:span><text:span text:style-name="T11806">­ble</text:span><text:span text:style-name="T11807">­mų. Jie tik</text:span><text:span text:style-name="T11808">­rai dir</text:span><text:span text:style-name="T11809">­ba efek</text:span><text:span text:style-name="T11810">­ty</text:span><text:span text:style-name="T11811">­viai.<text:s/></text:span>O dėl to, ką mi­nist­ras sa­kė ir ką aš bū­čiau pa­sa­kęs, kad te­nai yra bė­da dėl mui­ti­nės pa­tik­ri­ni­mo. Ta pro­ble­ma yra ži­no­ma ir mi­nist­rui, ir Mui­ti­nės de­par­ta­men­to di­rek­to­riui, ir jie šį klau­si­mą spren­džia. Ma­nau, grei­tu lai­ku tu­rė­tų bū­ti si­tu­a­ci­ja nor­ma­li­zuo­ta.<text:s/></text:p>
        <text:p text:style-name="Roman"><text:span text:style-name="T11812">PIRMININKĖ.</text:span><text:span text:style-name="T11813"><text:s/></text:span>Ačiū. Klau­sia A. Kup­čins­kas. Jūs bu­vo­te įsi­ra­šęs, iš­si­brau­kė­te. No­ri­te klaus­ti? Pra­šau. Ruo­šia­si E. Pu­pi­nis.</text:p>
        <text:p text:style-name="Roman"><text:span text:style-name="T11814">A. KUPČINSKAS</text:span><text:span text:style-name="T11815"> </text:span><text:span text:style-name="T11816">(</text:span><text:span text:style-name="T11817">TS-LKDF</text:span><text:span text:style-name="T11818">)</text:span><text:span text:style-name="T11819">.<text:s/></text:span>Ger­bia­ma­sis su­si­sie­ki­mo mi­nist­re, iš tik­rų­jų no­rė­jau pa­klaus­ti jū­sų dėl in­fra­struk­tū­ri­nių pla­nų, su­si­ju­sių su Kau­nu. Ma­ne kaip kau­nie­tį tai be ga­lo jau­di­na. Aiš­ku, bū­tų ma­no va­lia, tai da­bar­ti­nis me­ras ga­lė­tų jums su­teik­ti bur­mist­ro J. Vi­lei­šio me­da­lį, nes iš tie­sų, kiek esu su­si­pa­ži­nęs su jū­sų pla­nais, tai dėl Kau­no jūs tik­rai, ar tai bū­tų dėl „Rail Bal­ti­cos“, ar dėl LEZ<text:span text:style-name="T11820">ʼo, ar<text:s/></text:span><text:span text:style-name="T11821">dėl oro uos</text:span><text:span text:style-name="T11822">­to, ar tai dėl A. Me</text:span><text:span text:style-name="T11823">š</text:span><text:span text:style-name="T11824">­ki</text:span><text:span text:style-name="T11825">­nio til</text:span><text:span text:style-name="T11826">­to… Bet vi</text:span><text:span text:style-name="T11827">­si tie per</text:span><text:span text:style-name="T11828">­spek</text:span><text:span text:style-name="T11829">­ty</text:span><text:span text:style-name="T11830">­vi</text:span><text:span text:style-name="T11831">­niai pla</text:span><text:span text:style-name="T11832">­nai yra per</text:span><text:span text:style-name="T11833">­spek</text:span><text:span text:style-name="T11834">­ty</text:span><text:span text:style-name="T11835">­vi</text:span><text:span text:style-name="T11836">­niai pla</text:span><text:span text:style-name="T11837">­nai. Man ypač bū</text:span><text:span text:style-name="T11838">­tų įdo</text:span><text:span text:style-name="T11839">­mu dėl Kau</text:span><text:span text:style-name="T11840">­no oro uos</text:span><text:span text:style-name="T11841">­to per</text:span><text:span text:style-name="T11842">­spek</text:span><text:span text:style-name="T11843">­ty</text:span><text:span text:style-name="T11844">­vi</text:span><text:span text:style-name="T11845">­nių pla</text:span><text:span text:style-name="T11846">­nų. Ar bū</text:span><text:span text:style-name="T11847">­tų ga</text:span><text:span text:style-name="T11848">­li</text:span><text:span text:style-name="T11849">­ma su</text:span><text:span text:style-name="T11850">­si</text:span><text:span text:style-name="T11851">­pa</text:span><text:span text:style-name="T11852">­žin</text:span><text:span text:style-name="T11853">­ti su kon</text:span><text:span text:style-name="T11854">­kre</text:span><text:span text:style-name="T11855">­čių prie</text:span><text:span text:style-name="T11856">­mo</text:span><text:span text:style-name="T11857">­nių gra</text:span><text:span text:style-name="T11858">­fi</text:span><text:span text:style-name="T11859">­ku, kaip bus įgy</text:span><text:span text:style-name="T11860">­ven</text:span><text:span text:style-name="T11861">­di</text:span><text:span text:style-name="T11862">­na</text:span><text:span text:style-name="T11863">­ma Kau</text:span><text:span text:style-name="T11864">­no oro uos</text:span><text:span text:style-name="T11865">­to plėt</text:span><text:span text:style-name="T11866">­ra?<text:s/></text:span></text:p>
        <text:p text:style-name="Roman"><text:span text:style-name="T11867">R. MASIULIS.</text:span><text:span text:style-name="T11868"><text:s/>La</text:span><text:span text:style-name="T11869">­bai ačiū už klau</text:span><text:span text:style-name="T11870">­si</text:span><text:span text:style-name="T11871">­mą. Da</text:span><text:span text:style-name="T11872">­bar oro uos</text:span><text:span text:style-name="T11873">­tai dir</text:span><text:span text:style-name="T11874">­ba kar</text:span><text:span text:style-name="T11875">­tu su kon</text:span><text:span text:style-name="T11876">­sul</text:span><text:span text:style-name="T11877">­tan</text:span><text:span text:style-name="T11878">­tais dėl ben</text:span><text:span text:style-name="T11879">­dros kon</text:span><text:span text:style-name="T11880">­cep</text:span><text:span text:style-name="T11881">­ci</text:span><text:span text:style-name="T11882">­jos, kaip mums vys</text:span><text:span text:style-name="T11883">­ty</text:span><text:span text:style-name="T11884">­ti oro uos</text:span><text:span text:style-name="T11885">­tus, tiek Vil</text:span><text:span text:style-name="T11886">­niaus oro uos</text:span><text:span text:style-name="T11887">­tą, tiek Kau</text:span><text:span text:style-name="T11888">­no oro uos</text:span><text:span text:style-name="T11889">­tą. Ga</text:span><text:span text:style-name="T11890">­lu</text:span><text:span text:style-name="T11891">­ti</text:span><text:span text:style-name="T11892">­nio spren</text:span><text:span text:style-name="T11893">­di</text:span><text:span text:style-name="T11894">­mo nė</text:span><text:span text:style-name="T11895">­ra. Kai tas spren</text:span><text:span text:style-name="T11896">­di</text:span><text:span text:style-name="T11897">­mas bus, jis ta</text:span><text:span text:style-name="T11898">­da bus at</text:span><text:span text:style-name="T11899">­neš</text:span><text:span text:style-name="T11900">­tas į Stra</text:span><text:span text:style-name="T11901">­te</text:span><text:span text:style-name="T11902">­gi</text:span><text:span text:style-name="T11903">­nę ko</text:span><text:span text:style-name="T11904">­mi</text:span><text:span text:style-name="T11905">­si</text:span><text:span text:style-name="T11906">­ją Vy</text:span><text:span text:style-name="T11907">­riau</text:span><text:span text:style-name="T11908">­sy</text:span><text:span text:style-name="T11909">­bė</text:span><text:span text:style-name="T11910">­je, ku</text:span><text:span text:style-name="T11911">r</text:span><text:span text:style-name="T11912"><text:s/>jis bus pa</text:span><text:span text:style-name="T11913">­tvir</text:span><text:span text:style-name="T11914">­tin</text:span><text:span text:style-name="T11915">­tas ar</text:span><text:span text:style-name="T11916">­ba ne</text:span><text:span text:style-name="T11917">­pa</text:span><text:span text:style-name="T11918">­tvir</text:span><text:span text:style-name="T11919">­tin</text:span><text:span text:style-name="T11920">­tas. Ta</text:span><text:span text:style-name="T11921">­da jau bus ga</text:span><text:span text:style-name="T11922">­li</text:span><text:span text:style-name="T11923">­ma for</text:span><text:span text:style-name="T11924">­ma</text:span><text:span text:style-name="T11925">­liai kal</text:span><text:span text:style-name="T11926">­bė</text:span><text:span text:style-name="T11927">­ti. Bet, šiaip ar taip, Kau</text:span><text:span text:style-name="T11928">­no oro uos</text:span><text:span text:style-name="T11929">­tas au</text:span><text:span text:style-name="T11930">­ga, ypač dėl „Rail Bal</text:span><text:span text:style-name="T11931">­ti</text:span><text:span text:style-name="T11932">­cos“, ku</text:span><text:span text:style-name="T11933">­ri eis pro Kau</text:span><text:span text:style-name="T11934">­no oro uos</text:span><text:span text:style-name="T11935">­tą. Ti</text:span><text:span text:style-name="T11936">­kė</text:span><text:span text:style-name="T11937">­ti</text:span><text:span text:style-name="T11938">­nas Kau</text:span><text:span text:style-name="T11939">­no oro uos</text:span><text:span text:style-name="T11940">­to pa</text:span><text:span text:style-name="T11941">­klau</text:span><text:span text:style-name="T11942">­sos au</text:span><text:span text:style-name="T11943">­gi</text:span><text:span text:style-name="T11944">­mas, nes jis yra la</text:span><text:span text:style-name="T11945">­bai ge</text:span><text:span text:style-name="T11946">­ro</text:span><text:span text:style-name="T11947">­je lo</text:span><text:span text:style-name="T11948">­gis</text:span><text:span text:style-name="T11949">­tiš</text:span><text:span text:style-name="T11950">­kai vie</text:span><text:span text:style-name="T11951">­to</text:span><text:span text:style-name="T11952">­je, tiek ke</text:span><text:span text:style-name="T11953">­liai su</text:span><text:span text:style-name="T11954">­si</text:span><text:span text:style-name="T11955">­ker</text:span><text:span text:style-name="T11956">­ta, tiek ge</text:span><text:span text:style-name="T11957">­le</text:span><text:span text:style-name="T11958">­žin</text:span><text:span text:style-name="T11959">­ke</text:span><text:span text:style-name="T11960">­liai. Mes nu</text:span><text:span text:style-name="T11961">­ma</text:span><text:span text:style-name="T11962">­to</text:span><text:span text:style-name="T11963">­me or</text:span><text:span text:style-name="T11964">­lai</text:span><text:span text:style-name="T11965">­vių re</text:span><text:span text:style-name="T11966">­mon</text:span><text:span text:style-name="T11967">­to, va</text:span><text:span text:style-name="T11968">­di</text:span><text:span text:style-name="T11969">­na</text:span><text:span text:style-name="T11970">­mų</text:span><text:span text:style-name="T11971">­jų MRO pa</text:span><text:span text:style-name="T11972">­slau</text:span><text:span text:style-name="T11973">­gų cen</text:span><text:span text:style-name="T11974">­trą Kau</text:span><text:span text:style-name="T11975">­ne, jis pa</text:span><text:span text:style-name="T11976">­rei</text:span><text:span text:style-name="T11977">­ka</text:span><text:span text:style-name="T11978">­laus ne</text:span><text:span text:style-name="T11979">­ma</text:span><text:span text:style-name="T11980">­žai dar</text:span><text:span text:style-name="T11981">­bo vie</text:span><text:span text:style-name="T11982">­tų. Kau</text:span><text:span text:style-name="T11983">­no oro uos</text:span><text:span text:style-name="T11984">­to ta</text:span><text:span text:style-name="T11985">­kas yra il</text:span><text:span text:style-name="T11986">­ges</text:span><text:span text:style-name="T11987">­nis ir jis ga</text:span><text:span text:style-name="T11988">­li pri</text:span><text:span text:style-name="T11989">­im</text:span><text:span text:style-name="T11990">­ti re</text:span><text:span text:style-name="T11991">­mon</text:span><text:span text:style-name="T11992">­tuo</text:span><text:span text:style-name="T11993">­ti di</text:span><text:span text:style-name="T11994">­de</text:span><text:span text:style-name="T11995">­lius lėk</text:span><text:span text:style-name="T11996">­tu</text:span><text:span text:style-name="T11997">­vus, taip pat „Car</text:span><text:span text:style-name="T11998">­go“ veik</text:span><text:span text:style-name="T11999">­la. „Car</text:span><text:span text:style-name="T12000">­go“ cen</text:span><text:span text:style-name="T12001">­tras ga</text:span><text:span text:style-name="T12002">­li bū</text:span><text:span text:style-name="T12003">­ti ten, kur ge</text:span><text:span text:style-name="T12004">­ra in</text:span><text:span text:style-name="T12005">­fra</text:span><text:span text:style-name="T12006">­struk</text:span><text:span text:style-name="T12007">­tū</text:span><text:span text:style-name="T12008">­ra, o Kau</text:span><text:span text:style-name="T12009">­no in</text:span><text:span text:style-name="T12010">­fra</text:span><text:span text:style-name="T12011">­struk</text:span><text:span text:style-name="T12012">­tū</text:span><text:span text:style-name="T12013">­ra, pa</text:span><text:span text:style-name="T12014">­ly</text:span><text:span text:style-name="T12015">­gin</text:span><text:span text:style-name="T12016">­ti su Vil</text:span><text:span text:style-name="T12017">­niaus in</text:span><text:span text:style-name="T12018">­fra</text:span><text:span text:style-name="T12019">­struk</text:span><text:span text:style-name="T12020">­tū</text:span><text:span text:style-name="T12021">­ra, yra ge</text:span><text:span text:style-name="T12022">­res</text:span><text:span text:style-name="T12023">­nė dėl vi</text:span><text:span text:style-name="T12024">­sų maz</text:span><text:span text:style-name="T12025">­gų su</text:span><text:span text:style-name="T12026">­si</text:span><text:span text:style-name="T12027">­kir</text:span><text:span text:style-name="T12028">­ti</text:span><text:span text:style-name="T12029">­mo. Vien dėl tų da</text:span><text:span text:style-name="T12030">­ly</text:span><text:span text:style-name="T12031">­kų ir dėl au</text:span><text:span text:style-name="T12032">­gan</text:span><text:span text:style-name="T12033">­čių ke</text:span><text:span text:style-name="T12034">­lei</text:span><text:span text:style-name="T12035">­vių srau</text:span><text:span text:style-name="T12036">­tų Kau</text:span><text:span text:style-name="T12037">­no oro uos</text:span><text:span text:style-name="T12038">­tas, šiaip ar taip, tu</text:span><text:span text:style-name="T12039">­ri bū</text:span><text:span text:style-name="T12040">­ti vys</text:span><text:span text:style-name="T12041">­to</text:span><text:span text:style-name="T12042">­mas. Yra ke</text:span><text:span text:style-name="T12043">­li va</text:span><text:span text:style-name="T12044">­rian</text:span><text:span text:style-name="T12045">­tai, ku</text:span><text:span text:style-name="T12046">­riuos mes svars</text:span><text:span text:style-name="T12047">­to</text:span><text:span text:style-name="T12048">­me. Vie</text:span><text:span text:style-name="T12049">­nas – plės</text:span><text:span text:style-name="T12050">­tis to</text:span><text:span text:style-name="T12051">­je pa</text:span><text:span text:style-name="T12052">­čio</text:span><text:span text:style-name="T12053">­je pu</text:span><text:span text:style-name="T12054">­sė</text:span><text:span text:style-name="T12055">­je, kur da</text:span><text:span text:style-name="T12056">­bar yra ter</text:span><text:span text:style-name="T12057">­mi</text:span><text:span text:style-name="T12058">­na</text:span><text:span text:style-name="T12059">­las, tie</text:span><text:span text:style-name="T12060">­siog jį ple</text:span><text:span text:style-name="T12061">­čiant, jei</text:span><text:span text:style-name="T12062">­gu bū</text:span><text:span text:style-name="T12063">­tų in</text:span><text:span text:style-name="T12064">­ži</text:span><text:span text:style-name="T12065">­ne</text:span><text:span text:style-name="T12066">­ri</text:span><text:span text:style-name="T12067">­nis spren</text:span><text:span text:style-name="T12068">­di</text:span><text:span text:style-name="T12069">­mas, jei</text:span><text:span text:style-name="T12070">­gu in</text:span><text:span text:style-name="T12071">­ži</text:span><text:span text:style-name="T12072">­ne</text:span><text:span text:style-name="T12073">­ri</text:span><text:span text:style-name="T12074">­nis spren</text:span><text:span text:style-name="T12075">­di</text:span><text:span text:style-name="T12076">­mas bū</text:span><text:span text:style-name="T12077">­tų ge</text:span><text:span text:style-name="T12078">­res</text:span><text:span text:style-name="T12079">­nis, tai plėt</text:span><text:span text:style-name="T12080">­ra bū</text:span><text:span text:style-name="T12081">­tų vys</text:span><text:span text:style-name="T12082">­to</text:span><text:span text:style-name="T12083">­ma ki</text:span><text:span text:style-name="T12084">­to</text:span><text:span text:style-name="T12085">­je ta</text:span><text:span text:style-name="T12086">­ko pu</text:span><text:span text:style-name="T12087">­sė</text:span><text:span text:style-name="T12088">­je, į LEZʼo pu</text:span><text:span text:style-name="T12089">­sę. Šiaip ar taip, koks nors vys</text:span><text:span text:style-name="T12090">­ty</text:span><text:span text:style-name="T12091">­mas pri</text:span><text:span text:style-name="T12092">­va</text:span><text:span text:style-name="T12093">­lės bū</text:span><text:span text:style-name="T12094">­ti Kau</text:span><text:span text:style-name="T12095">­ne vien dėl to po</text:span><text:span text:style-name="T12096">­ten</text:span><text:span text:style-name="T12097">­cia</text:span><text:span text:style-name="T12098">­lo, ku</text:span><text:span text:style-name="T12099">­ris ten yra. Bet Vil</text:span><text:span text:style-name="T12100">­niu</text:span><text:span text:style-name="T12101">­je ly</text:span><text:span text:style-name="T12102">­giai taip pat yra nu</text:span><text:span text:style-name="T12103">­ma</text:span><text:span text:style-name="T12104">­to</text:span><text:span text:style-name="T12105">­ma plėt</text:span><text:span text:style-name="T12106">­ra. Bet dėl to ga</text:span><text:span text:style-name="T12107">­lė</text:span><text:span text:style-name="T12108">­si</text:span><text:span text:style-name="T12109">­me pa</text:span><text:span text:style-name="T12110">­kal</text:span><text:span text:style-name="T12111">­bė</text:span><text:span text:style-name="T12112">­ti vė</text:span><text:span text:style-name="T12113">­liau, jau į me</text:span><text:span text:style-name="T12114">­tų pa</text:span><text:span text:style-name="T12115">­bai</text:span><text:span text:style-name="T12116">­gą.<text:s/></text:span></text:p>
        <text:p text:style-name="Roman"><text:span text:style-name="T12117">PIRMININKĖ.</text:span><text:span text:style-name="T12118"><text:s/></text:span><text:span text:style-name="T12119">Ačiū, mi</text:span><text:span text:style-name="T12120">­nist</text:span><text:span text:style-name="T12121">­re. Klau</text:span><text:span text:style-name="T12122">­sia E. Pu</text:span><text:span text:style-name="T12123">­pi</text:span><text:span text:style-name="T12124">­nis. M. Na</text:span><text:span text:style-name="T12125">­vic</text:span><text:span text:style-name="T12126">­kie</text:span><text:span text:style-name="T12127">­nės ne</text:span><text:span text:style-name="T12128">­ma</text:span><text:span text:style-name="T12129">­tau. Ruo</text:span><text:span text:style-name="T12130">­šia</text:span><text:span text:style-name="T12131">­si K. Star</text:span><text:span text:style-name="T12132">­ke</text:span><text:span text:style-name="T12133">­vi</text:span><text:span text:style-name="T12134">­čius.</text:span></text:p>
        <text:p text:style-name="Roman"><text:span text:style-name="T12135">E. PUPINIS</text:span><text:span text:style-name="T12136"><text:s/></text:span><text:span text:style-name="T12137">(</text:span><text:span text:style-name="T12138">TS-LKDF</text:span><text:span text:style-name="T12139">)</text:span><text:span text:style-name="T12140">. Ačiū. No</text:span><text:span text:style-name="T12141">­riu pa</text:span><text:span text:style-name="T12142">­klaus</text:span><text:span text:style-name="T12143">­ti ger</text:span><text:span text:style-name="T12144">­bia</text:span><text:span text:style-name="T12145">­mo</text:span><text:span text:style-name="T12146">­sios švie</text:span><text:span text:style-name="T12147">­ti</text:span><text:span text:style-name="T12148">­mo ir moks</text:span><text:span text:style-name="T12149">­lo mi</text:span><text:span text:style-name="T12150">­nist</text:span><text:span text:style-name="T12151">­rės. Ma</text:span><text:span text:style-name="T12152">­ty</text:span><text:span text:style-name="T12153">­ti tam tik</text:span><text:span text:style-name="T12154">­ros nuo</text:span><text:span text:style-name="T12155">­sta</text:span><text:span text:style-name="T12156">­tos ir tur</text:span><text:span text:style-name="T12157">­būt tei</text:span><text:span text:style-name="T12158">­sės ak</text:span><text:span text:style-name="T12159">­tai pa</text:span><text:span text:style-name="T12160">­reng</text:span><text:span text:style-name="T12161">­ti dėl mo</text:span><text:span text:style-name="T12162">­ky</text:span><text:span text:style-name="T12163">­to</text:span><text:span text:style-name="T12164">­jų kva</text:span><text:span text:style-name="T12165">­li</text:span><text:span text:style-name="T12166">­fi</text:span><text:span text:style-name="T12167">­ka</text:span><text:span text:style-name="T12168">­ci</text:span><text:span text:style-name="T12169">­jos to</text:span><text:span text:style-name="T12170">­bu</text:span><text:span text:style-name="T12171">­li</text:span><text:span text:style-name="T12172">­ni</text:span><text:span text:style-name="T12173">­mo ins</text:span><text:span text:style-name="T12174">­ti</text:span><text:span text:style-name="T12175">­tu</text:span><text:span text:style-name="T12176">­ci</text:span><text:span text:style-name="T12177">­jų ak</text:span><text:span text:style-name="T12178">­re</text:span><text:span text:style-name="T12179">­di</text:span><text:span text:style-name="T12180">­ta</text:span><text:span text:style-name="T12181">­ci</text:span><text:span text:style-name="T12182">­jos. Su</text:span><text:span text:style-name="T12183">­pran</text:span><text:span text:style-name="T12184">­ta</text:span><text:span text:style-name="T12185">­ma, kad į rin</text:span><text:span text:style-name="T12186">­ką tur</text:span><text:span text:style-name="T12187">­būt at</text:span><text:span text:style-name="T12188">­ei</text:span><text:span text:style-name="T12189">­na uni</text:span><text:span text:style-name="T12190">­ver</text:span><text:span text:style-name="T12191">­si</text:span><text:span text:style-name="T12192">­te</text:span><text:span text:style-name="T12193">­tai, bet ne</text:span><text:span text:style-name="T12194">­ma</text:span><text:span text:style-name="T12195">­nau, kad bū</text:span><text:span text:style-name="T12196">­tų tei</text:span><text:span text:style-name="T12197">­sin</text:span><text:span text:style-name="T12198">­ga nai</text:span><text:span text:style-name="T12199">­kin</text:span><text:span text:style-name="T12200">­ti ak</text:span><text:span text:style-name="T12201">­re</text:span><text:span text:style-name="T12202">­di</text:span><text:span text:style-name="T12203">­ta</text:span><text:span text:style-name="T12204">­ci</text:span><text:span text:style-name="T12205">­ją, nes vi</text:span><text:span text:style-name="T12206">­sa</text:span><text:span text:style-name="T12207">­da, kai pa</text:span><text:span text:style-name="T12208">­lei</text:span><text:span text:style-name="T12209">­džia</text:span><text:span text:style-name="T12210">­me per daug į lais</text:span><text:span text:style-name="T12211">­vą</text:span><text:span text:style-name="T12212">­ją rin</text:span><text:span text:style-name="T12213">­ką to</text:span><text:span text:style-name="T12214">­kius da</text:span><text:span text:style-name="T12215">­ly</text:span><text:span text:style-name="T12216">­kus kaip pe</text:span><text:span text:style-name="T12217">­da</text:span><text:span text:style-name="T12218">­go</text:span><text:span text:style-name="T12219">­gų to</text:span><text:span text:style-name="T12220">­bu</text:span><text:span text:style-name="T12221">­li</text:span><text:span text:style-name="T12222">­ni</text:span><text:span text:style-name="T12223">­mas ir taip to</text:span><text:span text:style-name="T12224">­liau, at</text:span><text:span text:style-name="T12225">­si</text:span><text:span text:style-name="T12226">­ran</text:span><text:span text:style-name="T12227">­da daug įvai</text:span><text:span text:style-name="T12228">­rių ins</text:span><text:span text:style-name="T12229">­ti</text:span><text:span text:style-name="T12230">­tu</text:span><text:span text:style-name="T12231">­ci</text:span><text:span text:style-name="T12232">­jų, ku</text:span><text:span text:style-name="T12233">­rios no</text:span><text:span text:style-name="T12234">­ri pa</text:span><text:span text:style-name="T12235">­si</text:span><text:span text:style-name="T12236">­im</text:span><text:span text:style-name="T12237">­ti pi</text:span><text:span text:style-name="T12238">­ni</text:span><text:span text:style-name="T12239">­gė</text:span><text:span text:style-name="T12240">­lius leng</text:span><text:span text:style-name="T12241">­viau</text:span><text:span text:style-name="T12242">­siu bū</text:span><text:span text:style-name="T12243">­du. Tai čia vie</text:span><text:span text:style-name="T12244">­nas klau</text:span><text:span text:style-name="T12245">­si</text:span><text:span text:style-name="T12246">­mas.<text:s/></text:span></text:p>
        <text:p text:style-name="P12247">Ir ant­ras trum­pas klau­si­mas dėl nai­ki­ni­mo il­ges­nių atos­to­gų pe­da­go­gi­niams dar­buo­to­jams, ku­rie ne­dir­ba tie­sio­giai kon­tak­ti­nių va­lan­dų kaip pe­da­go­gai. Čia kal­ba­ma apie švie­ti­mo cen­trus ir gal­būt net­gi kal­ba­ma, kad di­rek­to­riai taip pat ne­ver­ti kaip pe­da­go­gi­niai dar­buo­to­jai il­ges­nių atos­to­gų. Ačiū.</text:p>
        <text:p text:style-name="Roman"><text:span text:style-name="T12248">J. PETRAUSKIENĖ.</text:span><text:span text:style-name="T12249"><text:s/></text:span><text:span text:style-name="T12250">Gal ga</text:span><text:span text:style-name="T12251">­lė</text:span><text:span text:style-name="T12252">­tu</text:span><text:span text:style-name="T12253">­mė</text:span><text:span text:style-name="T12254">­te pa</text:span><text:span text:style-name="T12255">­tiks</text:span><text:span text:style-name="T12256">­lin</text:span><text:span text:style-name="T12257">­ti pir</text:span><text:span text:style-name="T12258">­mą klau</text:span><text:span text:style-name="T12259">­si</text:span><text:span text:style-name="T12260">­mą?</text:span></text:p>
        <text:p text:style-name="Roman"><text:span text:style-name="T12261">E. PUPINIS</text:span><text:span text:style-name="T12262"><text:s/></text:span><text:span text:style-name="T12263">(</text:span><text:span text:style-name="T12264">TS-LKDF</text:span><text:span text:style-name="T12265">)</text:span><text:span text:style-name="T12266">.</text:span><text:span text:style-name="T12267"><text:s/>Dėl ak</text:span><text:span text:style-name="T12268">­re</text:span><text:span text:style-name="T12269">­di</text:span><text:span text:style-name="T12270">­ta</text:span><text:span text:style-name="T12271">­ci</text:span><text:span text:style-name="T12272">­jos pe</text:span><text:span text:style-name="T12273">­da</text:span><text:span text:style-name="T12274">­go</text:span><text:span text:style-name="T12275">­gų kva</text:span><text:span text:style-name="T12276">­li</text:span><text:span text:style-name="T12277">­fi</text:span><text:span text:style-name="T12278">­ka</text:span><text:span text:style-name="T12279">­ci</text:span><text:span text:style-name="T12280">­jos kė</text:span><text:span text:style-name="T12281">­li</text:span><text:span text:style-name="T12282">­mo ins</text:span><text:span text:style-name="T12283">­ti</text:span><text:span text:style-name="T12284">­tu</text:span><text:span text:style-name="T12285">­ci</text:span><text:span text:style-name="T12286">­jų.<text:s/></text:span><text:span text:style-name="T12287">Ačiū.</text:span><text:span text:style-name="T12288"><text:s/></text:span><text:span text:style-name="T12289">Jas ža</text:span><text:span text:style-name="T12290">­da</text:span><text:span text:style-name="T12291">­ma nai</text:span><text:span text:style-name="T12292">­kin</text:span><text:span text:style-name="T12293">­ti.<text:s/></text:span></text:p>
        <text:p text:style-name="Roman"><text:span text:style-name="T12294">J. PETRAUSKIENĖ.</text:span><text:span text:style-name="T12295"><text:s/></text:span><text:span text:style-name="T12296">Aš ma</text:span><text:span text:style-name="T12297">­nau, kad gan</text:span><text:span text:style-name="T12298">­dų tik</text:span><text:span text:style-name="T12299">­riau</text:span><text:span text:style-name="T12300">­siai yra įvai</text:span><text:span text:style-name="T12301">­rių. Apie nai</text:span><text:span text:style-name="T12302">­ki</text:span><text:span text:style-name="T12303">­ni</text:span><text:span text:style-name="T12304">­mą cen</text:span><text:span text:style-name="T12305">­trų tik</text:span><text:span text:style-name="T12306">­rai to</text:span><text:span text:style-name="T12307">­kio spren</text:span><text:span text:style-name="T12308">­di</text:span><text:span text:style-name="T12309">­mo šian</text:span><text:span text:style-name="T12310">­dien nė</text:span><text:span text:style-name="T12311">­ra. Yra kaip tik per</text:span><text:span text:style-name="T12312">­žiū</text:span><text:span text:style-name="T12313">­ri</text:span><text:span text:style-name="T12314">­ma cen</text:span><text:span text:style-name="T12315">­trų veik</text:span><text:span text:style-name="T12316">­la, yra at</text:span><text:span text:style-name="T12317">­lik</text:span><text:span text:style-name="T12318">­tas ir anks</text:span><text:span text:style-name="T12319">­čiau ty</text:span><text:span text:style-name="T12320">­ri</text:span><text:span text:style-name="T12321">­mas, ir da</text:span><text:span text:style-name="T12322">­bar per</text:span><text:span text:style-name="T12323">­žiū</text:span><text:span text:style-name="T12324">­ri</text:span><text:span text:style-name="T12325">­me. Prieš dau</text:span><text:span text:style-name="T12326">­ge</text:span><text:span text:style-name="T12327">­lį me</text:span><text:span text:style-name="T12328">­tų su</text:span><text:span text:style-name="T12329">­kur</text:span><text:span text:style-name="T12330">­ti švie</text:span><text:span text:style-name="T12331">­ti</text:span><text:span text:style-name="T12332">­mo cen</text:span><text:span text:style-name="T12333">­trai, jų funk</text:span><text:span text:style-name="T12334">­ci</text:span><text:span text:style-name="T12335">­jų įvai</text:span><text:span text:style-name="T12336">­ro</text:span><text:span text:style-name="T12337">­vė tik</text:span><text:span text:style-name="T12338">­rai yra la</text:span><text:span text:style-name="T12339">­bai di</text:span><text:span text:style-name="T12340">­de</text:span><text:span text:style-name="T12341">­lė, nuo eks</text:span><text:span text:style-name="T12342">­kur</text:span><text:span text:style-name="T12343">­si</text:span><text:span text:style-name="T12344">­jų or</text:span><text:span text:style-name="T12345">­ga</text:span><text:span text:style-name="T12346">­ni</text:span><text:span text:style-name="T12347">­za</text:span><text:span text:style-name="T12348">­vi</text:span><text:span text:style-name="T12349">­mo iki kur</text:span><text:span text:style-name="T12350">­sų ir dau</text:span><text:span text:style-name="T12351">­ge</text:span><text:span text:style-name="T12352">­lio ki</text:span><text:span text:style-name="T12353">­tų. To</text:span><text:span text:style-name="T12354">­dėl kai ku</text:span><text:span text:style-name="T12355">­rios sa</text:span><text:span text:style-name="T12356">­vi</text:span><text:span text:style-name="T12357">­val</text:span><text:span text:style-name="T12358">­dy</text:span><text:span text:style-name="T12359">­bės ir</text:span><text:span text:style-name="T12360">­gi ke</text:span><text:span text:style-name="T12361">­lia klau</text:span><text:span text:style-name="T12362">­si</text:span><text:span text:style-name="T12363">­mus ir krei</text:span><text:span text:style-name="T12364">­pia</text:span><text:span text:style-name="T12365">­si į mi</text:span><text:span text:style-name="T12366">­nis</text:span><text:span text:style-name="T12367">­te</text:span><text:span text:style-name="T12368">­ri</text:span><text:span text:style-name="T12369">­ją dėl ga</text:span><text:span text:style-name="T12370">­li</text:span><text:span text:style-name="T12371">­my</text:span><text:span text:style-name="T12372">­bės kon</text:span><text:span text:style-name="T12373">­so</text:span><text:span text:style-name="T12374">­li</text:span><text:span text:style-name="T12375">­duo</text:span><text:span text:style-name="T12376">­ti šiuos cen</text:span><text:span text:style-name="T12377">­trus su ki</text:span><text:span text:style-name="T12378">­to</text:span><text:span text:style-name="T12379">­mis įstai</text:span><text:span text:style-name="T12380">­go</text:span><text:span text:style-name="T12381">­mis, pa</text:span><text:span text:style-name="T12382">­vyz</text:span><text:span text:style-name="T12383">­džiui, pe</text:span><text:span text:style-name="T12384">­da</text:span><text:span text:style-name="T12385">­go</text:span><text:span text:style-name="T12386">­gi</text:span><text:span text:style-name="T12387">­nės psi</text:span><text:span text:style-name="T12388">­cho</text:span><text:span text:style-name="T12389">­lo</text:span><text:span text:style-name="T12390">­gi</text:span><text:span text:style-name="T12391">­nės pa</text:span><text:span text:style-name="T12392">­gal</text:span><text:span text:style-name="T12393">­bos ar ki</text:span><text:span text:style-name="T12394">­to</text:span><text:span text:style-name="T12395">­mis. Be jo</text:span><text:span text:style-name="T12396">­kios abe</text:span><text:span text:style-name="T12397">­jo</text:span><text:span text:style-name="T12398">­nės, ką jūs ir pa</text:span><text:span text:style-name="T12399">­mi</text:span><text:span text:style-name="T12400">­nė</text:span><text:span text:style-name="T12401">­jo</text:span><text:span text:style-name="T12402">­te,</text:span><text:s/>pe­da­go­gus ren­gian­čioms aukš­to­sioms mo­kyk­loms ak­ty­viau įsi­trau­kiant į pe­da­go­gų kva­li­fi­ka­ci­jos ir pro­fe­si­nio au­gi­mo veik­las, jų at­sa­ko­my­bė ple­čia­si. To­kius spren­di­mus pri­ima ir Kau­no mies­to sa­vi­val­dy­bė. Šian­dien jo­kio spren­di­mo nė­ra. Ti­kiuo­si, tai yra tas at­sa­ky­mas, ku­rį no­rė­tu­mė­te iš­girs­ti.<text:s/></text:p>
        <text:p text:style-name="Roman">O dėl pe­da­go­gi­nių va­lan­dų tai tik­rai ne vi­si žmo­nės, ku­rie dir­ba švie­ti­mo sis­te­mo­je, yra pe­da­go­gai. Ir to­dėl žiū­rint į Dar­bo ko­dek­są, į da­bar­ti­nę si­tu­a­ci­ją, pe­da­go­gai yra aka­de­mi­niai dar­buo­to­jai, yra tie, ku­rie tu­ri il­ges­nes atos­to­gas. Ta prak­ti­ka tai­ko­ma ne tik Lie­tu­vo­je, bet ir dau­ge­ly­je ša­lių. Ta­čiau at­ski­rų įstai­gų ad­mi­nist­ra­to­riai ar­ba va­do­vai vyk­do ad­mi­nist­ra­ci­nį dar­bą, tad tik­rai di­de­lis klau­si­mas, ar tiems žmo­nėms tu­rė­tų bū­ti ir­gi su­tei­kia­mos atos­to­gos kaip žmo­nėms, ku­rie vyk­do pe­da­go­gi­nę veik­lą. Ta dis­ku­si­ja šian­dien ir vyks­ta.<text:s/></text:p>
        <text:p text:style-name="Roman"><text:span text:style-name="T12403">PIRMININKĖ.</text:span><text:s/>Ačiū, ger­bia­mo­ji mi­nist­re. Pas­ku­ti­nis klau­sia K. Star­ke­vi­čius. Bus pa­klau­sę vi­si no­rin­tys.<text:s/></text:p>
        <text:p text:style-name="Roman"><text:span text:style-name="T12404">K. STARKEVIČIUS</text:span><text:span text:style-name="T12405"><text:s/></text:span><text:span text:style-name="T12406">(</text:span><text:span text:style-name="T12407">TS-LKDF</text:span><text:span text:style-name="T12408">)</text:span><text:span text:style-name="T12409">.<text:s/></text:span>La­ba die­na. Ka­dan­gi pas­ku­ti­nis klau­siu, tai klau­si­mas bus apie spor­tą. Kaip ži­no­te, kai­my­ni­nė­je vals­ty­bė­je grei­tu lai­ku vyks<text:s/>Pa­sau­lio fut­bo­lo čem­pio­na­tas, ir vie­nas iš tu­rų vyks Ka­ra­liau­čiu­je. Tam tik­ri srau­tai tu­ris­tų, tiks­liau, sir­ga­lių, ku­rie va­žiuos į Ka­ra­liau­čių, pra­va­žiuos ir Lie­tu­vą, aš ti­kiuo­si. Ar mes esa­me pa­si­ruo­šę pra­leis­ti tą srau­tą, ar jis bus di­de­lis, ar mes prog­no­zuo­ja­me? Gal vi­daus rei­ka­lų mi­nist­ras į ši­tą klau­si­mą at­sa­kys?<text:s/></text:p>
        <text:p text:style-name="Roman"><text:span text:style-name="T12410">E. MISIŪNAS.</text:span><text:span text:style-name="T12411"><text:s/></text:span><text:span text:style-name="T12412">Ačiū. Čia tik</text:span><text:span text:style-name="T12413">­rai klau</text:span><text:span text:style-name="T12414">­si</text:span><text:span text:style-name="T12415">­mas man, nors ir pra</text:span><text:span text:style-name="T12416">­dė</text:span><text:span text:style-name="T12417">­jo</text:span><text:span text:style-name="T12418">­te gra</text:span><text:span text:style-name="T12419">­žiai apie spor</text:span><text:span text:style-name="T12420">­tą, bet vis tiek tai yra vi</text:span><text:span text:style-name="T12421">­daus sau</text:span><text:span text:style-name="T12422">­gu</text:span><text:span text:style-name="T12423">­mo klau</text:span><text:span text:style-name="T12424">­si</text:span><text:span text:style-name="T12425">­mai. Taip, mes ži</text:span><text:span text:style-name="T12426">­no</text:span><text:span text:style-name="T12427">­me srau</text:span><text:span text:style-name="T12428">­tus, mes tu</text:span><text:span text:style-name="T12429">­ri</text:span><text:span text:style-name="T12430">­me pa</text:span><text:span text:style-name="T12431">­skai</text:span><text:span text:style-name="T12432">­čia</text:span><text:span text:style-name="T12433">­vę, kad iš prin</text:span><text:span text:style-name="T12434">­ci</text:span><text:span text:style-name="T12435">­po Ru</text:span><text:span text:style-name="T12436">­si</text:span><text:span text:style-name="T12437">­jo</text:span><text:span text:style-name="T12438">­je yra už</text:span><text:span text:style-name="T12439">­sa</text:span><text:span text:style-name="T12440">­ky</text:span><text:span text:style-name="T12441">­ti 25 pa</text:span><text:span text:style-name="T12442">­pil</text:span><text:span text:style-name="T12443">­do</text:span><text:span text:style-name="T12444">­mi trau</text:span><text:span text:style-name="T12445">­ki</text:span><text:span text:style-name="T12446">­niai, bus apie 16 tūkst. sir</text:span><text:span text:style-name="T12447">­ga</text:span><text:span text:style-name="T12448">­lių, ju</text:span><text:span text:style-name="T12449">­dės ta kryp</text:span><text:span text:style-name="T12450">­ti</text:span><text:span text:style-name="T12451">­mi. Mi</text:span><text:span text:style-name="T12452">­nis</text:span><text:span text:style-name="T12453">­te</text:span><text:span text:style-name="T12454">­ri</text:span><text:span text:style-name="T12455">­jo</text:span><text:span text:style-name="T12456">­je bu</text:span><text:span text:style-name="T12457">­vo ren</text:span><text:span text:style-name="T12458">­gia</text:span><text:span text:style-name="T12459">­mas po</text:span><text:span text:style-name="T12460">­sė</text:span><text:span text:style-name="T12461">­dis, da</text:span><text:span text:style-name="T12462">­ly</text:span><text:span text:style-name="T12463">­va</text:span><text:span text:style-name="T12464">­vo vi</text:span><text:span text:style-name="T12465">­sos tar</text:span><text:span text:style-name="T12466">­ny</text:span><text:span text:style-name="T12467">­bos – Vie</text:span><text:span text:style-name="T12468">­šo</text:span><text:span text:style-name="T12469">­jo sau</text:span><text:span text:style-name="T12470">­gu</text:span><text:span text:style-name="T12471">­mo tar</text:span><text:span text:style-name="T12472">­ny</text:span><text:span text:style-name="T12473">­ba, Vals</text:span><text:span text:style-name="T12474">­ty</text:span><text:span text:style-name="T12475">­bės sie</text:span><text:span text:style-name="T12476">­nos ap</text:span><text:span text:style-name="T12477">­sau</text:span><text:span text:style-name="T12478">­gos tar</text:span><text:span text:style-name="T12479">­ny</text:span><text:span text:style-name="T12480">­ba, po</text:span><text:span text:style-name="T12481">­li</text:span><text:span text:style-name="T12482">­ci</text:span><text:span text:style-name="T12483">­jos at</text:span><text:span text:style-name="T12484">­sto</text:span><text:span text:style-name="T12485">­vai. Ana</text:span><text:span text:style-name="T12486">­li</text:span><text:span text:style-name="T12487">­za</text:span><text:span text:style-name="T12488">­vo</text:span><text:span text:style-name="T12489">­me ga</text:span><text:span text:style-name="T12490">­li</text:span><text:span text:style-name="T12491">­mas grės</text:span><text:span text:style-name="T12492">­mes. Šį mė</text:span><text:span text:style-name="T12493">­ne</text:span><text:span text:style-name="T12494">­sį,<text:s/></text:span><text:span text:style-name="T12495">­rod</text:span><text:span text:style-name="T12496">o</text:span><text:span text:style-name="T12497">s, mė</text:span><text:span text:style-name="T12498">­ne</text:span><text:span text:style-name="T12499">­sio pa</text:span><text:span text:style-name="T12500">­bai</text:span><text:span text:style-name="T12501">­go</text:span><text:span text:style-name="T12502">­je, or</text:span><text:span text:style-name="T12503">­ga</text:span><text:span text:style-name="T12504">­ni</text:span><text:span text:style-name="T12505">­zuo</text:span><text:span text:style-name="T12506">­ja</text:span><text:span text:style-name="T12507">­mi Ke</text:span><text:span text:style-name="T12508">­nos sto</text:span><text:span text:style-name="T12509">­ty</text:span><text:span text:style-name="T12510">­je mo</text:span><text:span text:style-name="T12511">­ky</text:span><text:span text:style-name="T12512">­mai tar</text:span><text:span text:style-name="T12513">­si imi</text:span><text:span text:style-name="T12514">­tuo</text:span><text:span text:style-name="T12515">­jant, kad rei</text:span><text:span text:style-name="T12516">­kė</text:span><text:span text:style-name="T12517">­tų di</text:span><text:span text:style-name="T12518">­dži</text:span><text:span text:style-name="T12519">­ą</text:span><text:span text:style-name="T12520">­ją da</text:span><text:span text:style-name="T12521">­lį trau</text:span><text:span text:style-name="T12522">­ki</text:span><text:span text:style-name="T12523">­nio iš</text:span><text:span text:style-name="T12524">­lai</text:span><text:span text:style-name="T12525">­pin</text:span><text:span text:style-name="T12526">­ti, jei</text:span><text:span text:style-name="T12527">­gu va</text:span><text:span text:style-name="T12528">­žiuo</text:span><text:span text:style-name="T12529">­jan</text:span><text:span text:style-name="T12530">­tys tran</text:span><text:span text:style-name="T12531">­zi</text:span><text:span text:style-name="T12532">­tu, sa</text:span><text:span text:style-name="T12533">­ky</text:span><text:span text:style-name="T12534">­ki</text:span><text:span text:style-name="T12535">­me, ne</text:span><text:span text:style-name="T12536">­tu</text:span><text:span text:style-name="T12537">­rė</text:span><text:span text:style-name="T12538">­tų tin</text:span><text:span text:style-name="T12539">­ka</text:span><text:span text:style-name="T12540">­mų do</text:span><text:span text:style-name="T12541">­ku</text:span><text:span text:style-name="T12542">­men</text:span><text:span text:style-name="T12543">­tų. Ruo</text:span><text:span text:style-name="T12544">­šia</text:span><text:span text:style-name="T12545">­mės si</text:span><text:span text:style-name="T12546">­tu</text:span><text:span text:style-name="T12547">­a</text:span><text:span text:style-name="T12548">­ci</text:span><text:span text:style-name="T12549">­jai. Prieš pat ren</text:span><text:span text:style-name="T12550">­gi</text:span><text:span text:style-name="T12551">­nį, jau prieš pat čem</text:span><text:span text:style-name="T12552">­pio</text:span><text:span text:style-name="T12553">­na</text:span><text:span text:style-name="T12554">­tą, bus dar vie</text:span><text:span text:style-name="T12555">­nas su</text:span><text:span text:style-name="T12556">­si</text:span><text:span text:style-name="T12557">­ti</text:span><text:span text:style-name="T12558">­ki</text:span><text:span text:style-name="T12559">­mas.<text:s/></text:span></text:p>
        <text:p text:style-name="P12560">Taip pat no­rė­jau pa­mi­nė­ti, kad da­ly­vau­ja ir Už­sie­nio rei­ka­lų mi­nis­te­ri­jos at­sto­vai. Dar kvie­si­mės ir me­di­kus, esant to­kiai si­tu­a­ci­jai, jei­gu rei­kė­tų ką nors sku­biai iš­vež­ti, eva­kuo­ti iš trau­ki­nio ir su­teik­ti me­di­ci­ni­nę pa­gal­bą. Si­tu­a­ci­ją ži­no­me, ste­bi­me, ruo­šia­mės ir ma­no­me, kad vis­kas pra­eis sklan­džiai.<text:s/></text:p>
        <text:p text:style-name="Roman"><text:span text:style-name="T12561">PIRMININKĖ.</text:span><text:span text:style-name="T12562"><text:s/>Dė</text:span><text:span text:style-name="T12563">­ko</text:span><text:span text:style-name="T12564">­ja</text:span><text:span text:style-name="T12565">­me Sei</text:span><text:span text:style-name="T12566">­mo na</text:span><text:span text:style-name="T12567">­riams už klau</text:span><text:span text:style-name="T12568">­si</text:span><text:span text:style-name="T12569">­mus, o Vy</text:span><text:span text:style-name="T12570">­riau</text:span><text:span text:style-name="T12571">­sy</text:span><text:span text:style-name="T12572">­bei už la</text:span><text:span text:style-name="T12573">­bai da</text:span><text:span text:style-name="T12574">­ly</text:span><text:span text:style-name="T12575">­kiš</text:span><text:span text:style-name="T12576">­kus at</text:span><text:span text:style-name="T12577">­sa</text:span><text:span text:style-name="T12578">­ky</text:span><text:span text:style-name="T12579">­mus. Lin</text:span><text:span text:style-name="T12580">­ki</text:span><text:span text:style-name="T12581">­me sėk</text:span><text:span text:style-name="T12582">­mės.<text:s/></text:span></text:p>
        <text:p text:style-name="P12583">Ger­bia­mi ko­le­gos, ry­ti­nį po­sė­dį bai­gia­me. Re­gist­ruo­ja­mės. Pra­šo­me. Gon­go ne­bu­vo, mie­lai kvie­čiu re­gist­ruo­tis.<text:s/></text:p>
        <text:p text:style-name="Roman"><text:span text:style-name="T12584">Už</text:span><text:span text:style-name="T12585">­si</text:span><text:span text:style-name="T12586">­re</text:span><text:span text:style-name="T12587">­gist</text:span><text:span text:style-name="T12588">­ra</text:span><text:span text:style-name="T12589">­vo 38 Sei</text:span><text:span text:style-name="T12590">­mo na</text:span><text:span text:style-name="T12591">­riai. Ry</text:span><text:span text:style-name="T12592">­ti</text:span><text:span text:style-name="T12593">­nį po</text:span><text:span text:style-name="T12594">­sė</text:span><text:span text:style-name="T12595">­dį bai</text:span><text:span text:style-name="T12596">­gė</text:span><text:span text:style-name="T12597">­me.<text:s/></text:span><text:span text:style-name="T12598">(</text:span><text:span text:style-name="T12599">Gon</text:span><text:span text:style-name="T12600">­gas</text:span><text:span text:style-name="T12601">)</text:span><text:span text:style-name="T12602"><text:s/>Iki pa</text:span><text:span text:style-name="T12603">­si</text:span><text:span text:style-name="T12604">­ma</text:span><text:span text:style-name="T12605">­ty</text:span><text:span text:style-name="T12606">­mo tre</text:span><text:span text:style-name="T12607">­čią va</text:span><text:span text:style-name="T12608">­lan</text:span><text:span text:style-name="T12609">­dą. Dirb</text:span><text:span text:style-name="T12610">­si</text:span><text:span text:style-name="T12611">­me to</text:span><text:span text:style-name="T12612">­liau.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1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4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29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68</text:span></text:p>
        <text:p text:style-name="P11"><text:tab/><text:tab/></text:p>
      </style:header>
      <style:header-left>
        <text:p text:style-name="P12"><text:span text:style-name="T13">201</text:span><text:span text:style-name="T14">8</text:span><text:span text:style-name="T15"><text:s/>m.<text:s/></text:span><text:span text:style-name="T16">gegužės</text:span><text:span text:style-name="T17"><text:s/></text:span><text:span text:style-name="T18">10</text:span><text:span text:style-name="T19"><text:s/>d.<text:s/></text:span><text:span text:style-name="T20"><text:tab/></text:span><text:span text:style-name="T21"><text:tab/></text:span><text:span text:style-name="T22"><text:page-number text:fixed="false">28</text:page-number></text:span></text:p>
        <text:p text:style-name="P23"><text:tab/><text:tab/></text:p>
      </style:header-left>
      <style:footer>
        <text:p text:style-name="P24"/>
        <text:p text:style-name="Footer"/>
      </style:footer>
      <style:footer-left>
        <text:p text:style-name="P25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8-05-25T07:32:00Z</meta:creation-date>
    <dc:date>2018-05-25T07:3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0" meta:paragraph-count="1007" meta:word-count="22481" meta:character-count="182443" meta:row-count="2638" meta:non-whitespace-character-count="160969"/>
  </office:meta>
</office:document-meta>
</file>