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 fo:language="en" fo:country="GB"/>
    </style:style>
    <style:style style:name="T18" style:parent-style-name="DefaultParagraphFont" style:family="text">
      <style:text-properties style:font-name-complex="Times New Roman" style:font-weight-complex="bold"/>
    </style:style>
    <style:style style:name="P19" style:parent-style-name="Projektas" style:family="paragraph">
      <style:text-properties style:font-name-complex="Times New Roman" style:font-weight-complex="bold"/>
    </style:style>
    <style:style style:name="P20" style:parent-style-name="Projektas" style:family="paragraph">
      <style:text-properties style:font-name-complex="Times New Roma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1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5.145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41" style:family="table">
      <style:table-properties style:width="10.5298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text-properties fo:font-size="12pt" style:font-size-asian="12pt" style:font-size-complex="12pt"/>
    </style:style>
    <style:style style:name="P97" style:parent-style-name="Pasiūlymai2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24" style:family="table-column">
      <style:table-column-properties style:column-width="0.3902in" style:use-optimal-column-width="false"/>
    </style:style>
    <style:style style:name="TableColumn125" style:family="table-column">
      <style:table-column-properties style:column-width="1.3687in" style:use-optimal-column-width="false"/>
    </style:style>
    <style:style style:name="TableColumn126" style:family="table-column">
      <style:table-column-properties style:column-width="0.4666in" style:use-optimal-column-width="false"/>
    </style:style>
    <style:style style:name="TableColumn127" style:family="table-column">
      <style:table-column-properties style:column-width="0.4868in" style:use-optimal-column-width="false"/>
    </style:style>
    <style:style style:name="TableColumn128" style:family="table-column">
      <style:table-column-properties style:column-width="0.4666in" style:use-optimal-column-width="false"/>
    </style:style>
    <style:style style:name="TableColumn129" style:family="table-column">
      <style:table-column-properties style:column-width="0.3895in" style:use-optimal-column-width="false"/>
    </style:style>
    <style:style style:name="TableColumn130" style:family="table-column">
      <style:table-column-properties style:column-width="4.9923in" style:use-optimal-column-width="false"/>
    </style:style>
    <style:style style:name="TableColumn131" style:family="table-column">
      <style:table-column-properties style:column-width="0.8333in" style:use-optimal-column-width="false"/>
    </style:style>
    <style:style style:name="TableColumn132" style:family="table-column">
      <style:table-column-properties style:column-width="1.1472in" style:use-optimal-column-width="false"/>
    </style:style>
    <style:style style:name="Table123" style:family="table">
      <style:table-properties style:width="10.5416in" fo:margin-left="0in" table:align="center"/>
    </style:style>
    <style:style style:name="TableRow133" style:family="table-row">
      <style:table-row-properties style:min-row-height="0.327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411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6" style:family="paragraph">
      <style:text-properties fo:font-size="12pt" style:font-size-asian="12pt" style:font-size-complex="12pt"/>
    </style:style>
    <style:style style:name="P162" style:parent-style-name="Pasiūlymai6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Pranešėjas" style:family="paragraph">
      <style:paragraph-properties fo:line-height="100%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FFFFFF"/>
    </style:style>
    <style:style style:name="T194" style:parent-style-name="DefaultParagraphFont" style:family="text">
      <style:text-properties fo:color="#FFFFFF"/>
    </style:style>
    <style:style style:name="P19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6" style:parent-style-name="Normal" style:family="paragraph">
      <style:paragraph-properties fo:text-align="center" fo:text-indent="7.5in"/>
    </style:style>
    <style:style style:name="T19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VALSTYBĖS VALDYMO IR SAVIVALDYBI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rojektas" text:outline-level="3"><text:span text:style-name="T14">DĖL<text:s/></text:span><text:span text:style-name="T15">LIETUVOS RESPUBLIKOS VIETOS SAV</text:span><text:span text:style-name="T16">IVALDOS ĮSTATYMO NR. I-533 6 IR<text:s/></text:span><text:span text:style-name="T17">7<text:s/></text:span><text:span text:style-name="T18">STRAIPSNIŲ PAKEITIMO<text:s/></text:span></text:h>
      <text:h text:style-name="P19" text:outline-level="3">ĮSTATYMO NR. XIV-1730 3 STRAIPSNIO PAKEITIMO ĮSTATYMO PROJEKTO nR. xivp-2790</text:h>
      <text:h text:style-name="P20" text:outline-level="3"/>
      <text:p text:style-name="P21"/>
      <text:p text:style-name="P22">2023-06-23<text:s text:c="2"/>Nr.<text:s/>113-P-20<text:s/>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</text:p>
      <text:p text:style-name="P30">Komiteto pirmininkas Ričardas Juška, komiteto nariai: Guoda Burokienė, Domas Griškevičius, Bronislovas Matelis,<text:s/>Kęstutis Navickas,<text:s/>Audrius Petrošius, Eugenijus Sabutis, Algis Strelčiūnas, Rita Tamašunienė, Valdemaras Valkiūnas.</text:p>
      <text:p text:style-name="P31">Komiteto biuras: vedėja Lina Milonaitė, patarėjai:<text:s/>Rasa Mačiulytė,<text:s/>Skaistė Meškelė,<text:s/>Rasa Šidlauskaitė, Juras Taminskas, padėjėja Vilma Keidūnė.</text:p>
      <text:soft-page-break/>
      <text:p text:style-name="Dalyviai"><text:span text:style-name="T32">Kviestieji asmenys:<text:s/></text:span><text:span text:style-name="T33">Švieti</text:span><text:span text:style-name="T34">mo, mokslo ir sporto ministerijos Mokyklų veiklos skyriaus vedėjas<text:s/></text:span><text:span text:style-name="T35"><text:s/></text:span><text:span text:style-name="T36">Alvydas Puodžiukas,<text:s/></text:span><text:span text:style-name="T37">V</text:span><text:span text:style-name="T38">idaus reikalų ministerijos Viešojo administravimo ir vietos savivaldos politikos grupės patarėja Justina Stankevič, Lietuvos savivaldybių asociacijos patarėjas Jonas Mickus.<text:s/></text:span></text:p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,</text:p>
            <text:p text:style-name="P79">2023-05-2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pastabų neturime.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Teisingumo ministerija,<text:s/></text:p>
            <text:p text:style-name="P97">2023-06-0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Lietuvos Respublikos Seimo pateikto derinti<text:s/>Lietuvos Respublikos<text:s/>vietos savivaldos įstatymo Nr. I-533 6 ir 7 straipsnių pakeitimo įstatymo Nr. XIV-1730 3 straipsnio<text:s/>pakeitimo įstatymo projekto Nr. XIVP‑2790<text:s/>atitiktį Europos Sąjungos teisei pažymime, kad pastabų ir pasiūlymų neturime.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h text:style-name="P110" text:outline-level="6"><text:span text:style-name="T111">3. Piliečių, asociacijų, politinių partijų, lobistų ir kitų suinteresuotų asmenų pasiūlymai:</text:span><text:span text:style-name="T112"><text:s/></text:span><text:span text:style-name="T113">negauta.</text:span></text:h>
      <text:h text:style-name="P114" text:outline-level="6"><text:span text:style-name="T115">4. Valstybės ir savivaldybių institucijų ir įstaigų pasiūlymai:</text:span><text:span text:style-name="T116"><text:s/></text:span><text:span text:style-name="T117">negauta.</text:span></text:h>
      <text:h text:style-name="P118" text:outline-level="6"><text:span text:style-name="T119">5. Subjektų, turinčių įstatymų leidybos iniciatyvos teisę, pasiūlymai:</text:span><text:span text:style-name="T120"><text:s/></text:span><text:span text:style-name="T121">negauta.</text:span></text:h>
      <text:h text:style-name="P122" text:outline-level="6">6. Seimo paskirtų papildomų komitetų<text:s/>/ komisijų<text:s/>pasiūlymai: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Nr.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>Pastabos</text:p>
            </table:table-cell>
            <table:table-cell table:style-name="TableCell143" table:number-rows-spanned="2">
              <text:p text:style-name="P144">Pasiūlymo turinys</text:p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">
              <text:p text:style-name="P152">str.</text:p>
            </table:table-cell>
            <table:table-cell table:style-name="TableCell153">
              <text:p text:style-name="P154">str. d.</text:p>
            </table:table-cell>
            <table:table-cell table:style-name="TableCell155">
              <text:p text:style-name="P1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Švietimo ir mokslo komitetas,</text:p>
            <text:p text:style-name="P162">2023-06-1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*</text:p>
          </table:table-cell>
          <table:table-cell table:style-name="TableCell171">
            <text:p text:style-name="P172">Pritarti Vietos savivaldos įstatymo Nr. I-533 6 ir 7 straipsnių pakeitimo įstatymo Nr. XIV-1730 3 straipsnio pakeitimo įstatymo projektui Nr. XIVP-2790 ir siūlyti Seimui jį svarstyti.</text:p>
          </table:table-cell>
          <table:table-cell table:style-name="TableCell173">
            <text:p text:style-name="P174">Pritarti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7. Komiteto sprendimas ir pasiūlymai:</text:span><text:s/>pritarti įstatymo projektui Nr. XIVP-2790(2) ir komiteto išvadai<text:s/>ir siūlyti Seimui<text:s/>įstatymo projektą<text:s/><text:span text:style-name="T179">svarstyti skubos tvarka</text:span>.</text:p>
      <text:p text:style-name="P180"><text:span text:style-name="T181">8. Balsavimo rezultatai:</text:span><text:s/>pritarta bendru sutarimu.</text:p>
      <text:p text:style-name="P182"><text:span text:style-name="T183">9. Komiteto paskirti pranešėjai:</text:span><text:s/>Eugenijus Sabutis.</text:p>
      <text:soft-page-break/>
      <text:p text:style-name="P184"><text:span text:style-name="T185">10. Komiteto narių atskiroji nuomonė:</text:span><text:span text:style-name="T186"><text:s/></text:span>negauta.</text:p>
      <text:p text:style-name="P187"/>
      <text:p text:style-name="P188"><text:span text:style-name="T189">PRIDEDAMA.<text:s/></text:span>Komiteto<text:s/>siūlomas<text:s/>įstatymo projektas, jo lyginamasis variantas.</text:p>
      <text:p text:style-name="P190"/>
      <text:p text:style-name="P191"/>
      <text:p text:style-name="P192">Komiteto<text:s/>pirmininkas<text:tab/><text:tab/><text:tab/><text:tab/><text:tab/><text:tab/><text:tab/><text:span text:style-name="T193"><text:tab/></text:span><text:span text:style-name="T194"><text:tab/></text:span><text:tab/><text:tab/><text:tab/><text:tab/><text:tab/><text:tab/><text:tab/>Ričardas Juška</text:p>
      <text:p text:style-name="P195"/>
      <text:p text:style-name="P196"/>
      <text:p text:style-name="Normal"><text:span text:style-name="T197">Valstybės valdymo ir savivaldybių komiteto biuro patarėja Rasa Šidl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3-06-23T07:57:00Z</meta:creation-date>
    <dc:date>2023-06-23T07:5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5" meta:word-count="387" meta:character-count="3021" meta:row-count="39" meta:non-whitespace-character-count="2639"/>
  </office:meta>
</office:document-meta>
</file>