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6-26<text:s/>Nr.<text:s/>S-2023-3067-XIVP-2921</text:p>
          </table:table-cell>
          <table:table-cell>
            <text:p text:style-name="P37"/>
          </table:table-cell>
        </table:table-row>
      </table:table>
      <text:p text:style-name="P38">Lietuvos Respublikos<text:s/>Seimui</text:p>
      <text:p text:style-name="P39"/>
      <text:p text:style-name="P40"/>
      <text:p text:style-name="P41"/>
      <text:p text:style-name="P42"/>
      <text:p text:style-name="P43"/>
      <text:p text:style-name="P44"><text:span text:style-name="T45">Dėl</text:span><text:span text:style-name="T46"><text:s/></text:span><text:span text:style-name="T47">LIEUVOS RESPUBLIKOS<text:s/></text:span><text:span text:style-name="T48">Tabako, tabako gaminių ir su jais susijusių gaminių kontrolės pakeitimo įstatymo Nr. I-1143 2, 17, 26 straipsnių pakeitimo ir pakeitimo įstatymo papildymo 15(1) straipsniu įstatymo pakeitimo įstatymo</text:span><text:span text:style-name="T49">projekto</text:span><text:span text:style-name="T50"><text:s/></text:span><text:span text:style-name="T51">NR.</text:span><text:span text:style-name="T52"><text:s/></text:span><text:span text:style-name="T53">XIVP-2921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c1824af00e7811ee9ac6bb8cb9c06455?positionInSearchResults=6&amp;searchModelUUID=5004d747-1eb7-426d-a319-58e5f65dd26d" office:target-frame-name="_top" xlink:show="replace"><text:span text:style-name="Hyperlink">Lietuvos Respublikos<text:s/></text:span><text:span text:style-name="Hyperlink">tabako, tabako gaminių ir su jais susijusių gaminių kontrolės pakeitimo įstatymo Nr. I-1143 2, 17, 26 straipsnių pakeitimo ir pakeitimo įstatymo papildymo 15(1) straipsniu įstatymo pakeitimo įstatymo<text:s/></text:span><text:span text:style-name="Hyperlink">projekto</text:span></text:a><text:s/>Nr.<text:s/>XIVP-2921<text:s/>(toliau –<text:s/>Įstatymo projekto)<text:s/>atitiktį Europos Sąjungos teisei,<text:s/>teikiame šias<text:s/>pastabas.</text:p>
      <text:p text:style-name="P59">2015 m. rugsėjo 9 d. Europos Parlamento ir Tarybos direktyvos<text:s/>(ES) 2015/1535, kuria nustatoma informacijos apie techninius reglamentus ir informacinės visuomenės paslaugų taisykles teikimo tvarka<text:s/>(toliau<text:s/>– Direktyva<text:s/>(ES) 2015/1535)<text:s/>f punktas nustato, kad<text:s/>„techninis reglamentas“– techninės specifikacijos ir kiti reikalavimai arba paslaugų taisyklės, įskaitant atitinkamas administracines nuostatas, kurių būtina laikytis<text:s/><text:span text:style-name="T60">de jure</text:span><text:s/>ar<text:s/><text:span text:style-name="T61">de facto</text:span><text:s/>parduodant, teikiant paslaugą, steigiant paslaugų verslą arba naudojant valstybėje narėje ar didžiojoje jos dalyje, taip pat valstybių narių įstatymai ir kiti teisės aktai, išskyrus nurodytus 7 straipsnyje, draudžiantys gaminį gaminti, įvežti, parduoti ar naudoti arba draudžiantys teikti paslaugą arba ja naudotis, arba steigti paslaugų teikėjo verslą.<text:s/>Įstatymo projektu<text:s/>keičiama elektroninių cigarečių ir jų pildyklių<text:s/><text:soft-page-break/>pardavimo tvarka. Tokios nuostatos<text:s/><text:span text:style-name="T62">laikytinos<text:s/></text:span><text:span text:style-name="T63">administracinėmis nuostatomis, kurių būtina laikytis de jure ar de facto parduodant, teikiant paslaugą</text:span><text:span text:style-name="T64">,<text:s/></text:span>todėl<text:s/>Įstatymo projektas yra notifikuotinas Europos Komisijai pagal Direktyvą (ES) 2015/1535.<text:s/></text:p>
      <text:p text:style-name="P65"/>
      <text:p text:style-name="P66"/>
      <text:p text:style-name="P67"/>
      <text:p text:style-name="P68">Teisingumo ministrė<text:tab/>Ewelina Dobrowolska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E</text:span><text:span text:style-name="T77">glė Kurelaitytė</text:span><text:span text:style-name="T78">,<text:s/></text:span><text:span text:style-name="T79">tel.</text:span><text:span text:style-name="T80"><text:s/>+370</text:span><text:span text:style-name="T81"><text:s/></text:span><text:span text:style-name="T82">671 86413</text:span><text:span text:style-name="T83">, el. p.<text:s/></text:span><text:a xlink:href="mailto:egle.kurelaityte@tm.lt" office:target-frame-name="_top" xlink:show="replace"><text:span text:style-name="T84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10T14:04:00Z</meta:creation-date>
    <dc:date>2023-07-10T14:0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6" meta:character-count="2142" meta:row-count="72" meta:non-whitespace-character-count="1897"/>
  </office:meta>
</office:document-meta>
</file>