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text-transform="non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Hyperlink" style:family="text">
      <style:text-properties style:text-position="super 66.6%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2<text:s/><text:s text:c="5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2-01<text:s/>Nr.<text:s/>S-2021-5567-XIVP-1156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Aplinkos apsaugos įstatymo Nr. I-2223 1</text:span><text:span text:style-name="T35"> </text:span><text:span text:style-name="T36">straipsnio</text:span><text:span text:style-name="T37"><text:s/></text:span><text:span text:style-name="T38">pakeitimo ir papildymo 98</text:span><text:span text:style-name="T39">1</text:span><text:span text:style-name="T40"><text:s/>straipsniu</text:span><text:span text:style-name="T41"><text:s/></text:span><text:span text:style-name="T42">įstatymo projekt</text:span><text:span text:style-name="T43">o nr.</text:span><text:span text:style-name="T44"><text:s/>XIVP-1156</text:span><text:span text:style-name="T45"><text:s/></text:span><text:span text:style-name="T46">atitikties Europos Sąjungos teisei</text:span><text:span text:style-name="T47"><text:s/></text:span></text:p>
      <text:p text:style-name="P48"/>
      <text:p text:style-name="P49">Įvertinę<text:s/><text:a xlink:href="https://e-seimas.lrs.lt/portal/legalAct/lt/TAP/149bce904d1511ec86bdcb0a6d573b32?positionInSearchResults=22&amp;searchModelUUID=1ef8f090-658a-4153-a291-3083822611a8" office:target-frame-name="_top" xlink:show="replace"><text:span text:style-name="Hyperlink">Lietuvos Respublikos aplinkos apsaugos įstatymo Nr. I-2223 1 straipsnio pakeitimo ir papildymo 98</text:span><text:span text:style-name="T50">1</text:span><text:span text:style-name="Hyperlink"><text:s/>straipsniu įstatymo projekto Nr. XIVP-1156</text:span></text:a><text:s/>atitiktį Europos Sąjungos teisei<text:s/>pažymime, kad<text:s/>pastabų<text:s/>ar<text:s/>pasiūlymų<text:s/>neturime, tačiau atsižvelgtina į Lietuvos Respublikos teisingumo ministerijos pastabas, pateiktas<text:s/>Lietuvos Respublikos<text:s/>pakuočių ir pakuočių atliekų įstatymo Nr. IX-517 5 straipsnio pakeitimo įstatymo projektui Nr. XIVP-1155.</text:p>
      <text:p text:style-name="P51"/>
      <text:p text:style-name="P52"/>
      <text:p text:style-name="P53"/>
      <text:p text:style-name="P54"/>
      <text:p text:style-name="P55"/>
      <text:p text:style-name="Normal">Strateginio planavimo ir stebėsenos grupės vadovas, <text:s text:c="44"/>Artūras Dembskis</text:p>
      <text:p text:style-name="Normal">laikinai atliekantis kanclerio funkcijas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aida Čepaitė-Vegė</text:span><text:span text:style-name="T82">,<text:s/></text:span><text:span text:style-name="T83">(8 5) 2 </text:span><text:span text:style-name="T84">191</text:span><text:span text:style-name="T85"><text:s/></text:span><text:span text:style-name="T86">897</text:span><text:span text:style-name="T87">, el. p.<text:s/></text:span><text:span text:style-name="T88">vaida.cepaite</text:span><text:span text:style-name="T89">@tm.lt</text:span><text:span text:style-name="T90"><text:s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1-12-22T12:28:00Z</meta:creation-date>
    <dc:date>2021-12-22T12:2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146" meta:row-count="35" meta:non-whitespace-character-count="1015"/>
  </office:meta>
</office:document-meta>
</file>