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" style:parent-style-name="DefaultParagraphFont" style:family="text">
      <style:text-properties style:font-weight-complex="bold" fo:font-style="italic" style:font-style-asian="italic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/>
    </style:style>
    <style:style style:name="P47" style:parent-style-name="Heading1" style:family="paragraph">
      <style:paragraph-properties fo:text-align="start" fo:text-indent="0.5in"/>
    </style:style>
    <style:style style:name="T48" style:parent-style-name="DefaultParagraphFont" style:family="text">
      <style:text-properties style:font-name="Times New Roman" fo:font-weight="normal" style:font-weight-asian="normal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text-underline-type="none"/>
    </style:style>
    <style:style style:name="T50" style:parent-style-name="DefaultParagraphFont" style:family="text">
      <style:text-properties style:font-name="Times New Roman" fo:font-weight="normal" style:font-weight-asian="normal" style:text-underline-type="none"/>
    </style:style>
    <style:style style:name="T51" style:parent-style-name="DefaultParagraphFont" style:family="text">
      <style:text-properties style:font-name="Times New Roman" fo:font-weight="normal" style:font-weight-asian="normal" style:text-underline-type="none"/>
    </style:style>
    <style:style style:name="P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BodyText2" style:family="paragraph">
      <style:text-properties style:font-name="Times New Roma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/>
    </style:style>
    <style:style style:name="P81" style:parent-style-name="Heading1" style:family="paragraph">
      <style:paragraph-properties fo:text-align="start" fo:text-indent="0.5in"/>
    </style:style>
    <style:style style:name="T82" style:parent-style-name="DefaultParagraphFont" style:family="text">
      <style:text-properties style:font-name="Times New Roman" fo:font-weight="normal" style:font-weight-asian="normal" style:text-underline-type="none"/>
    </style:style>
    <style:style style:name="T83" style:parent-style-name="DefaultParagraphFont" style:family="text">
      <style:text-properties style:font-name="Times New Roman" fo:font-weight="normal" style:font-weight-asian="normal" style:text-underline-type="none"/>
    </style:style>
    <style:style style:name="T84" style:parent-style-name="DefaultParagraphFont" style:family="text">
      <style:text-properties style:font-name="Times New Roman" fo:font-weight="normal" style:font-weight-asian="normal" style:text-underline-type="none"/>
    </style:style>
    <style:style style:name="T85" style:parent-style-name="DefaultParagraphFont" style:family="text">
      <style:text-properties style:font-name="Times New Roman" fo:font-weight="normal" style:font-weight-asian="normal" style:text-underline-type="none"/>
    </style:style>
    <style:style style:name="P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BodyText2" style:family="paragraph">
      <style:text-properties style:font-name="Times New Roma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/>
    </style:style>
    <style:style style:name="P114" style:parent-style-name="Heading1" style:family="paragraph">
      <style:paragraph-properties fo:text-align="start" fo:text-indent="0.5in"/>
    </style:style>
    <style:style style:name="T115" style:parent-style-name="DefaultParagraphFont" style:family="text">
      <style:text-properties style:font-name="Times New Roman" fo:font-weight="normal" style:font-weight-asian="normal" style:text-underline-type="none"/>
    </style:style>
    <style:style style:name="T116" style:parent-style-name="DefaultParagraphFont" style:family="text">
      <style:text-properties style:font-name="Times New Roman" fo:font-weight="normal" style:font-weight-asian="normal" style:text-underline-type="none"/>
    </style:style>
    <style:style style:name="T117" style:parent-style-name="DefaultParagraphFont" style:family="text">
      <style:text-properties style:font-name="Times New Roman" fo:font-weight="normal" style:font-weight-asian="normal" style:text-underline-type="none"/>
    </style:style>
    <style:style style:name="T118" style:parent-style-name="DefaultParagraphFont" style:family="text">
      <style:text-properties style:font-name="Times New Roman" fo:font-weight="normal" style:font-weight-asian="normal" style:text-underline-type="none"/>
    </style:style>
    <style:style style:name="P1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  <style:text-properties style:font-size-complex="12pt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BodyText2" style:family="paragraph">
      <style:text-properties style:font-name="Times New Roman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style:font-name-asian="Calibri"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9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text-position="super 62.5%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text-properties style:font-weight-complex="bold" style:font-size-complex="12pt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style-complex="italic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4" style:parent-style-name="DefaultParagraphFont" style:family="text">
      <style:text-properties style:font-weight-complex="bold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text-position="super 62.5%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tyle-complex="italic" fo:color="#000000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tyle="italic" style:font-style-asian="italic" style:font-style-complex="italic"/>
    </style:style>
    <style:style style:name="T397" style:parent-style-name="DefaultParagraphFont" style:family="text">
      <style:text-properties style:font-weight-complex="bold" fo:font-style="italic" style:font-style-asian="italic" style:font-style-complex="italic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T399" style:parent-style-name="DefaultParagraphFont" style:family="text">
      <style:text-properties style:font-weight-complex="bold" fo:font-style="italic" style:font-style-asian="italic" style:font-style-complex="italic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 style:font-style-complex="italic"/>
    </style:style>
    <style:style style:name="T402" style:parent-style-name="DefaultParagraphFont" style:family="text">
      <style:text-properties style:font-weight-complex="bold" fo:font-style="italic" style:font-style-asian="italic" style:font-style-complex="italic"/>
    </style:style>
    <style:style style:name="T403" style:parent-style-name="DefaultParagraphFont" style:family="text">
      <style:text-properties style:font-weight-complex="bold" fo:font-style="italic" style:font-style-asian="italic" style:font-style-complex="italic"/>
    </style:style>
    <style:style style:name="T404" style:parent-style-name="DefaultParagraphFont" style:family="text">
      <style:text-properties style:font-weight-complex="bold" fo:font-style="italic" style:font-style-asian="italic" style:font-style-complex="italic"/>
    </style:style>
    <style:style style:name="T405" style:parent-style-name="DefaultParagraphFont" style:family="text">
      <style:text-properties style:font-weight-complex="bold" fo:font-style="italic" style:font-style-asian="italic" style:font-style-complex="italic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P450" style:parent-style-name="Normal" style:family="paragraph">
      <style:text-properties style:font-weight-complex="bold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4923in"/>
      <style:text-properties fo:font-style="italic" style:font-style-asian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style-complex="italic"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1" style:parent-style-name="Pareigos" style:family="text">
      <style:text-properties style:font-name="Times New Roman" fo:text-transform="none" style:font-size-complex="12pt"/>
    </style:style>
    <style:style style:name="P5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3" style:parent-style-name="Pareigos" style:family="text">
      <style:text-properties style:font-name="Times New Roman" fo:text-transform="none" style:font-size-complex="12pt"/>
    </style:style>
    <style:style style:name="P5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5" style:parent-style-name="Pareigos" style:family="text">
      <style:text-properties style:font-name="Times New Roman" fo:text-transform="none" style:font-size-complex="12pt"/>
    </style:style>
    <style:style style:name="P5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87" style:parent-style-name="Pareigos" style:family="text">
      <style:text-properties style:font-name="Times New Roman" fo:text-transform="none" style:font-size-complex="12pt"/>
    </style:style>
    <style:style style:name="T588" style:parent-style-name="Pareigos" style:family="text">
      <style:text-properties style:font-name="Times New Roman" fo:text-transform="none" style:font-size-complex="12pt"/>
    </style:style>
    <style:style style:name="P5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9-24</text:span><text:span text:style-name="T17"><text:s text:c="2"/></text:span><text:span text:style-name="T18">Nr. SPP-329</text:span></text:p>
      <text:p text:style-name="P19"><text:span text:style-name="T20">Vilnius</text:span></text:p>
      <text:p text:style-name="P21"/>
      <text:p text:style-name="P22">Posėdžio pirmininkas –<text:s/>Seimo Pirmininko pavaduotojas A. Nekrošius.</text:p>
      <text:p text:style-name="P23"/>
      <text:p text:style-name="P24">Užsiregistravo 61<text:s/>Seimo narys<text:s/><text:span text:style-name="T25">(1</text:span><text:span text:style-name="T26">4</text:span><text:span text:style-name="T27">.0</text:span><text:span text:style-name="T28">2</text:span><text:span text:style-name="T29"><text:s/>val.)</text:span></text:p>
      <text:p text:style-name="P30"/>
      <text:p text:style-name="P31"><text:tab/>14.03<text:s/>val.</text:p>
      <text:p text:style-name="Normal"><text:tab/><text:span text:style-name="T32">SVARSTYTA.</text:span><text:span text:style-name="T33"><text:s/></text:span><text:span text:style-name="T34">Seimo nutarimo „Dėl Egidijaus Laužiko atleidimo iš Lietuvos Aukščiausiojo Teismo teisėjo pareigų“ projektas<text:s/></text:span><text:span text:style-name="T35">Nr. XIIIP-</text:span><text:span text:style-name="T36">3774(2)</text:span><text:span text:style-name="T37"><text:s/></text:span><text:span text:style-name="T38">(teikėjas –<text:s/></text:span><text:span text:style-name="T39">Respublikos Prezidentas</text:span><text:span text:style-name="T40">)</text:span><text:span text:style-name="T41"><text:s/></text:span><text:span text:style-name="T42">(priėmimo tęsinys)</text:span><text:span text:style-name="T43">.</text:span></text:p>
      <text:p text:style-name="P44"/>
      <text:p text:style-name="P45">Posėdžio pirmininkas paskelbė<text:s/><text:span text:style-name="T46">slapto balsavimo rezultatus</text:span>:</text:p>
      <text:p text:style-name="Normal"><text:tab/>išduota biuletenių –<text:s/>71;</text:p>
      <text:h text:style-name="P47" text:outline-level="1"><text:span text:style-name="T48">rasta biuletenių</text:span><text:span text:style-name="T49"><text:s/>–<text:s/></text:span><text:span text:style-name="T50">71</text:span><text:span text:style-name="T51">;</text:span></text:h>
      <text:p text:style-name="P52"><text:tab/>galiojantys biuleteniai – 65;</text:p>
      <text:p text:style-name="Normal"><text:tab/>negaliojantys biuleteniai – 6;</text:p>
      <text:p text:style-name="P53">už –<text:s/><text:span text:style-name="T54">49</text:span>;</text:p>
      <text:p text:style-name="P55">prieš –<text:s/><text:span text:style-name="T56">7</text:span>;</text:p>
      <text:p text:style-name="P57">susilaikė<text:s/>9.</text:p>
      <text:p text:style-name="Normal"><text:tab/><text:span text:style-name="T58">Pritarta.</text:span></text:p>
      <text:p text:style-name="P59"/>
      <text:p text:style-name="Normal"><text:tab/><text:span text:style-name="T60">NUTARTA.</text:span><text:s/><text:span text:style-name="T61">Priimti<text:s/></text:span><text:span text:style-name="T62">Seimo nutarimą</text:span><text:span text:style-name="T63"><text:s/>„Dėl Egidijaus Laužiko atleidimo iš Lietuvos Aukščiausiojo Te</text:span><text:span text:style-name="T64">ismo teisėjo pareigų“</text:span>.<text:s/></text:p>
      <text:p text:style-name="Normal"/>
      <text:p text:style-name="Normal"/>
      <text:p text:style-name="P65"><text:tab/>14.03<text:s/>val.</text:p>
      <text:p text:style-name="Normal"><text:tab/><text:span text:style-name="T66">SVARSTYTA.</text:span><text:span text:style-name="T67"><text:s/></text:span><text:span text:style-name="T68">Seimo nutarimo „Dėl pritarimo atleisti Valdimarą Bavėjaną iš Lietuvos apeliacinio teismo teisėjo pareigų“ projektas<text:s/></text:span><text:span text:style-name="T69">Nr. XIIIP-</text:span><text:span text:style-name="T70">3814(2)</text:span><text:span text:style-name="T71"><text:s/></text:span><text:span text:style-name="T72">(teikėjas –<text:s/></text:span><text:span text:style-name="T73">Respublikos Prezidentas</text:span><text:span text:style-name="T74">)</text:span><text:span text:style-name="T75"><text:s/></text:span><text:span text:style-name="T76">(priėmimo tęsinys)</text:span><text:span text:style-name="T77">.</text:span></text:p>
      <text:p text:style-name="P78"/>
      <text:p text:style-name="P79">Posėdžio pirmininkas paskelbė<text:s/><text:span text:style-name="T80">slapto balsavimo rezultatus</text:span>:</text:p>
      <text:p text:style-name="Normal"><text:tab/>išduota biuletenių –<text:s/>71;</text:p>
      <text:h text:style-name="P81" text:outline-level="1"><text:span text:style-name="T82">rasta biuletenių</text:span><text:span text:style-name="T83"><text:s/>–<text:s/></text:span><text:span text:style-name="T84">71</text:span><text:span text:style-name="T85">;</text:span></text:h>
      <text:p text:style-name="P86"><text:tab/>galiojantys biuleteniai – 64;</text:p>
      <text:p text:style-name="Normal"><text:tab/>negaliojantys biuleteniai – 7;</text:p>
      <text:p text:style-name="P87">už –<text:s/><text:span text:style-name="T88">53</text:span>;</text:p>
      <text:p text:style-name="P89">prieš –<text:s/><text:span text:style-name="T90">3</text:span>;</text:p>
      <text:p text:style-name="P91">susilaikė<text:s/>8.</text:p>
      <text:p text:style-name="Normal"><text:tab/><text:span text:style-name="T92">Pritarta.</text:span></text:p>
      <text:p text:style-name="P93"/>
      <text:p text:style-name="Normal"><text:tab/><text:span text:style-name="T94">NUTARTA.</text:span><text:s/><text:span text:style-name="T95">Priimti<text:s/></text:span><text:span text:style-name="T96">Seimo nutarimą</text:span><text:span text:style-name="T97"><text:s/>„Dėl pritarimo atleisti Valdimarą Bavėjaną iš Lietuvos apel</text:span><text:span text:style-name="T98">iacinio teismo teisėjo pareigų“</text:span>.<text:s/></text:p>
      <text:p text:style-name="Normal"/>
      <text:soft-page-break/>
      <text:p text:style-name="P99"><text:tab/>14.04<text:s/>val.</text:p>
      <text:p text:style-name="Normal"><text:tab/><text:span text:style-name="T100">SVARSTYTA.</text:span><text:span text:style-name="T101"><text:s/></text:span><text:span text:style-name="T102">Seimo nutarimo „Dėl pritarimo atleisti Egidiją Tamošiūnienę iš Lietuvos apeliacinio teismo Civilinių bylų skyriaus pirmininko pareigų“ projektas<text:s/></text:span><text:span text:style-name="T103">Nr. XIIIP-</text:span><text:span text:style-name="T104">3815(2)</text:span><text:span text:style-name="T105"><text:s/></text:span><text:span text:style-name="T106">(teikėjas –<text:s/></text:span><text:span text:style-name="T107">Respublikos Prezidentas</text:span><text:span text:style-name="T108">)</text:span><text:span text:style-name="T109"><text:s/></text:span><text:span text:style-name="T110">(priėmimo tęsinys)</text:span><text:span text:style-name="T111">.</text:span></text:p>
      <text:p text:style-name="Normal"/>
      <text:p text:style-name="P112">Posėdžio pirmininkas paskelbė<text:s/><text:span text:style-name="T113">slapto balsavimo rezultatus</text:span>:</text:p>
      <text:p text:style-name="Normal"><text:tab/>išduota biuletenių –<text:s/>72;</text:p>
      <text:h text:style-name="P114" text:outline-level="1"><text:span text:style-name="T115">rasta biuletenių</text:span><text:span text:style-name="T116"><text:s/>–<text:s/></text:span><text:span text:style-name="T117">72</text:span><text:span text:style-name="T118">;</text:span></text:h>
      <text:p text:style-name="P119"><text:tab/>galiojantys biuleteniai – 66;</text:p>
      <text:p text:style-name="Normal"><text:tab/>negaliojantys biuleteniai – 6;</text:p>
      <text:p text:style-name="P120">už –<text:s/><text:span text:style-name="T121">58</text:span>;</text:p>
      <text:p text:style-name="P122">prieš –<text:s/><text:span text:style-name="T123">3</text:span>;</text:p>
      <text:p text:style-name="P124">susilaikė<text:s/>5.</text:p>
      <text:p text:style-name="Normal"><text:tab/><text:span text:style-name="T125">Pritarta.</text:span></text:p>
      <text:p text:style-name="Normal"/>
      <text:p text:style-name="Normal"><text:tab/><text:span text:style-name="T126">NUTARTA.</text:span><text:s/><text:span text:style-name="T127">Priimti<text:s/></text:span><text:span text:style-name="T128">Seimo nutarimą</text:span><text:span text:style-name="T129"><text:s/>„Dėl pritarimo atleisti Egidiją Tamošiūnienę iš Lietuvos apeliacinio teismo Civilinių bylų skyriau</text:span><text:span text:style-name="T130">s pirmininko pareigų“</text:span>.<text:s/></text:p>
      <text:p text:style-name="Normal"/>
      <text:p text:style-name="Normal"/>
      <text:p text:style-name="Normal"><text:span text:style-name="T131"><text:tab/>1</text:span><text:span text:style-name="T132">4.04</text:span><text:span text:style-name="T133"><text:s/>val.</text:span></text:p>
      <text:p text:style-name="Normal"><text:tab/><text:span text:style-name="T134">Vyriausybės pusvalandis</text:span><text:span text:style-name="T135">.</text:span></text:p>
      <text:p text:style-name="P136">Socialinės apsaugos ir darbo ministro pranešimas „Skurdas ir pajamų nelygybė: tendencijos, prognozės ir priemonės”.</text:p>
      <text:p text:style-name="P137"/>
      <text:p text:style-name="P138"><text:span text:style-name="T139">Pranešimą perskaitė ir į<text:s/></text:span><text:span text:style-name="T140">Seimo nar</text:span><text:span text:style-name="T141">ių klausimus atsakė<text:s/></text:span><text:span text:style-name="T142">socialinės apsaugos ir darbo ministras</text:span><text:span text:style-name="T143"><text:s/></text:span><text:span text:style-name="T144">L. Kukuraitis</text:span><text:span text:style-name="T145">.</text:span></text:p>
      <text:p text:style-name="P146"/>
      <text:p text:style-name="P147">Dėl posėdžio vedimo tvarkos kalbėjo Seimo narys A. Sysas.</text:p>
      <text:p text:style-name="P148"/>
      <text:p text:style-name="Normal"><text:tab/><text:span text:style-name="T149">Toliau posėdžiui pirmininkavo<text:s/></text:span><text:span text:style-name="T150">Seimo Pirmininko pavaduotojas R. Žemaitaitis</text:span><text:span text:style-name="T151">.</text:span></text:p>
      <text:p text:style-name="P152"/>
      <text:p text:style-name="P153">Klausė Seimo narys<text:s/>A. Sysas.</text:p>
      <text:p text:style-name="Normal"/>
      <text:p text:style-name="P154"><text:tab/>Posėdžio pirmininko pasiūlymui pratęsti klausimams skirtą laiką pritarta bendru sutarimu.<text:s/></text:p>
      <text:p text:style-name="P155"/>
      <text:p text:style-name="P156">Klausė Seimo nariai: T. Tomilinas,<text:s/>G. Skaistė,<text:s/>A. Butkevičius,<text:s/>R. J. Dagys.</text:p>
      <text:p text:style-name="P157"/>
      <text:p text:style-name="P158"/>
      <text:p text:style-name="P159">14.39<text:s/>val.</text:p>
      <text:p text:style-name="P160"><text:span text:style-name="T161">SVARSTYTA</text:span><text:span text:style-name="T162">:</text:span></text:p>
      <text:p text:style-name="Normal"><text:span text:style-name="T163"><text:tab/>1.</text:span><text:span text:style-name="T164"><text:s/></text:span><text:span text:style-name="T165">Valstybinio socialinio aprūpinimo sistemos pagrindų įstatymo Nr. I-696 pripažinimo netekusiu galios įstatymo projektas<text:s/></text:span><text:span text:style-name="T166">Nr. XIIIP-</text:span><text:span text:style-name="T167">3852</text:span><text:span text:style-name="T168">.</text:span></text:p>
      <text:p text:style-name="Normal"><text:span text:style-name="T169"><text:tab/>2.</text:span><text:span text:style-name="T170"><text:s/></text:span><text:span text:style-name="T171">Seimo nutarimo „Dėl Lietuvos Respublikos Aukščiausiosios Tarybos 1990 m. spalio 23 d. nutarimo Nr. I-697 „Dėl Lietuvos Respublikos valstybinio socialinio aprūpinimo sistemos pagrindų įstatymo įsigaliojimo“ pripažinimo netekusiu galios“ projektas<text:s/></text:span><text:span text:style-name="T172">Nr. XIIIP-</text:span><text:span text:style-name="T173">3853</text:span><text:span text:style-name="T174"><text:s/></text:span><text:span text:style-name="T175">(teikėjai –<text:s/></text:span><text:span text:style-name="T176">Vyriausybė </text:span><text:span text:style-name="T177">/ </text:span><text:span text:style-name="T178">socialinės apsaugos ir darbo ministras</text:span><text:span text:style-name="T179"><text:s/></text:span><text:span text:style-name="T180">L. Kukuraitis</text:span><text:span text:style-name="T181">)</text:span><text:s/><text:span text:style-name="T182">(pateikimas)</text:span><text:span text:style-name="T183">.</text:span></text:p>
      <text:p text:style-name="Normal"><text:s/><text:tab/>Pranešėjas –<text:s/><text:span text:style-name="T184">socialinės apsaugos ir darbo ministras</text:span><text:span text:style-name="T185"><text:s/></text:span><text:span text:style-name="T186">L. Kukuraitis</text:span><text:span text:style-name="T187">.</text:span><text:s text:c="2"/></text:p>
      <text:p text:style-name="Normal"><text:s/></text:p>
      <text:p text:style-name="P188">Klausė Seimo nariai:<text:s/>R. J. Dagys, A. Sysas.</text:p>
      <text:p text:style-name="P189"/>
      <text:p text:style-name="P190"/>
      <text:soft-page-break/>
      <text:p text:style-name="P191">NUTARTA:</text:p>
      <text:p text:style-name="P192">1. Pritarti šiems projektams po pateikimo ir pradėti jų svarstymo procedūrą.<text:s/><text:s/><text:span text:style-name="T193">Balsavimo rezultatai: už<text:s/></text:span>–<text:span text:style-name="T194"><text:s/></text:span><text:span text:style-name="T195">93</text:span><text:span text:style-name="T196">, prieš<text:s/></text:span>–<text:span text:style-name="T197"><text:s/></text:span><text:span text:style-name="T198">0</text:span><text:span text:style-name="T199">, susilaikė<text:s/></text:span><text:span text:style-name="T200">1</text:span>.<text:s/><text:span text:style-name="T201">(Užsiregistravo 94</text:span><text:span text:style-name="T202"><text:s/>Seimo nariai (1</text:span><text:span text:style-name="T203">4.45</text:span><text:span text:style-name="T204"><text:s/>val.)</text:span></text:p>
      <text:p text:style-name="P205">2. Paskirti<text:s/>Socialinių reikalų ir darbo<text:s/>komitetą pagrindiniu komitetu šiems projektams svarstyti.<text:s/><text:span text:style-name="T206">Pritarta bendru sutarimu.<text:s/></text:span></text:p>
      <text:p text:style-name="P207">3. Paskirti šių projektų preliminarią svarstymo Seimo posėdyje datą – 2019-10-15.<text:s/><text:span text:style-name="T208">Pritarta bendru sutarimu.<text:s/></text:span></text:p>
      <text:p text:style-name="Normal"/>
      <text:p text:style-name="Normal"/>
      <text:p text:style-name="P209">14.46<text:s/>val.</text:p>
      <text:p text:style-name="Normal"><text:span text:style-name="T210"><text:tab/>SVARSTYTA</text:span>. <text:span text:style-name="T211">Mokslo ir studijų įstatymo Nr. XI-242 9, 15, 74, 75, 77, 79, 82, 83 straipsnių pakeitimo, papildymo 83</text:span><text:span text:style-name="T212">1</text:span><text:span text:style-name="T213"><text:s/>straipsniu ir 76 straipsnio pripažinimo netekusiu galios įstatymo projektas<text:s/></text:span><text:span text:style-name="T214">Nr. XIIIP-</text:span><text:span text:style-name="T215">3846</text:span><text:span text:style-name="T216"><text:s/></text:span><text:span text:style-name="T217">(teikėjai –<text:s/></text:span><text:span text:style-name="T218">Vyriausybė </text:span><text:span text:style-name="T219">/ </text:span><text:span text:style-name="T220">švietimo, mokslo ir sporto ministras A. Monkevičius</text:span><text:span text:style-name="T221">)</text:span><text:s/><text:span text:style-name="T222">(pateikimas)</text:span><text:span text:style-name="T223">.</text:span></text:p>
      <text:p text:style-name="Normal"/>
      <text:p text:style-name="P224"><text:span text:style-name="T225">Dėl posėdžio vedimo tvarkos kalbėjo Seimo narys<text:s/></text:span><text:span text:style-name="T226">T. Tomilinas</text:span><text:span text:style-name="T227"><text:s text:c="2"/>(</text:span><text:span text:style-name="T228">Lietuvos valstiečių ir žaliųjų sąjungos<text:s/></text:span><text:span text:style-name="T229">frakcij</text:span><text:span text:style-name="T230">os vardu prašė daryti pertrauką iki kito posėdžio).</text:span></text:p>
      <text:p text:style-name="Normal"/>
      <text:p text:style-name="P231"><text:span text:style-name="T232">NUTARTA.</text:span><text:s/><text:span text:style-name="T233">Daryti pertrauką iki kito posėdžio.</text:span><text:s/><text:span text:style-name="T234">P</text:span><text:span text:style-name="T235">ritarta bendru sutarimu.<text:s/></text:span></text:p>
      <text:p text:style-name="Normal"/>
      <text:p text:style-name="P236"/>
      <text:p text:style-name="P237">14.46<text:s/>val.</text:p>
      <text:p text:style-name="P238"><text:span text:style-name="T239">SVARSTYTA</text:span>. <text:span text:style-name="T240">Reglamentuojamų profesinių kvalifikacijų pripažinimo įstatymo Nr. X-1478 1, 2, 3, 5, 9, 12, 15, 21, 50, 51, 58, 59, 63, 64 straipsnių, 6 priedo pakeitimo ir Įstatymo papildymo 6</text:span><text:span text:style-name="T241">1</text:span><text:span text:style-name="T242"><text:s/>straipsniu įstatymo projektas</text:span><text:span text:style-name="T243"><text:s/></text:span><text:span text:style-name="T244">Nr. XIIIP-</text:span><text:span text:style-name="T245">3845<text:s/></text:span><text:span text:style-name="T246">(teikėjai –<text:s/></text:span><text:span text:style-name="T247">Vyriausybė </text:span><text:span text:style-name="T248">/ </text:span><text:span text:style-name="T249">ekonomikos ir inovacijų ministras</text:span><text:span text:style-name="T250"><text:s/>V. Sinkevičius</text:span><text:span text:style-name="T251">)</text:span><text:s/><text:span text:style-name="T252">(pateikimas)</text:span><text:span text:style-name="T253">.</text:span></text:p>
      <text:p text:style-name="Normal"><text:s/><text:tab/>Pranešėjas –<text:s/><text:span text:style-name="T254">ekonomikos ir inovacijų<text:s/></text:span><text:span text:style-name="T255">vice</text:span><text:span text:style-name="T256">ministras</text:span><text:span text:style-name="T257"><text:s/></text:span><text:span text:style-name="T258">M. Skuodis</text:span><text:span text:style-name="T259">.</text:span><text:s/></text:p>
      <text:p text:style-name="Normal"><text:s/></text:p>
      <text:p text:style-name="P260">Klausė Seimo nariai:<text:s/>E. Pupinis,<text:s/>S. Jovaiša.</text:p>
      <text:p text:style-name="P261"/>
      <text:p text:style-name="Normal"><text:s text:c="11"/><text:span text:style-name="T262">NUTARTA:</text:span></text:p>
      <text:p text:style-name="Normal"><text:tab/>1. Pritarti šiam projektui po pateikimo ir pradėti jo svarstymo procedūrą.<text:s/><text:span text:style-name="T263">P</text:span><text:span text:style-name="T264">ritarta bendru sutarimu.<text:s/></text:span></text:p>
      <text:p text:style-name="Normal"><text:tab/>2. Paskirti<text:s/>Švietimo ir mokslo <text:s/>komitetą pagrindiniu komitetu šiam projektui svarstyti.<text:s/><text:span text:style-name="T265">Pritarta bendru sutarimu.</text:span></text:p>
      <text:p text:style-name="Normal"><text:tab/>3. Paskirti šio projekto preliminarią svarstymo Seimo posėdyje datą<text:s/>–<text:s/>2019-11-14.<text:s/><text:span text:style-name="T266">P</text:span><text:span text:style-name="T267">ritarta bendru sutarimu.<text:s/></text:span></text:p>
      <text:p text:style-name="P268"/>
      <text:p text:style-name="P269">14.55<text:s/>val.</text:p>
      <text:p text:style-name="Normal"><text:span text:style-name="T270"><text:tab/>SVARSTYTA</text:span>. <text:span text:style-name="T271">Gyventojų pajamų mokesčio įstatymo Nr. IX-1007 17 straipsnio pakeitimo įstatymo projektas</text:span><text:span text:style-name="T272"><text:s/></text:span><text:span text:style-name="T273">Nr. XIIIP-</text:span><text:span text:style-name="T274">1359(2)<text:s/></text:span><text:span text:style-name="T275">(teikėjai –<text:s/></text:span><text:span text:style-name="T276">J. </text:span><text:span text:style-name="T277">Jarutis,<text:s/></text:span><text:span text:style-name="T278">R. Šarknickas</text:span><text:span text:style-name="T279"><text:s/>/ 29<text:s/></text:span><text:span text:style-name="T280">Seimo nar</text:span><text:span text:style-name="T281">iai</text:span><text:span text:style-name="T282">)</text:span><text:s/><text:span text:style-name="T283">(pateikimas)</text:span><text:span text:style-name="T284">.</text:span></text:p>
      <text:p text:style-name="Normal"><text:s/><text:tab/>Pranešėjas –<text:s/>Seimo narys R. Šarknickas.<text:s/><text:s/></text:p>
      <text:p text:style-name="Normal"><text:s/></text:p>
      <text:p text:style-name="P285">Klausė Seimo nariai:<text:s/>S. Gentvilas,<text:s/>I. Šimonytė, R. J. Dagys.</text:p>
      <text:p text:style-name="Normal"><text:tab/>Dėl balsavimo motyvų kalbėjo Seimo nariai: T. Tomilinas, M. Majauskas.</text:p>
      <text:p text:style-name="P286"/>
      <text:p text:style-name="Normal"><text:s text:c="11"/><text:span text:style-name="T287">NUTARTA:</text:span></text:p>
      <text:p text:style-name="Normal"><text:tab/>1. Pritarti šiam projektui po pateikimo ir pradėti jo svarstymo procedūrą.<text:s/><text:span text:style-name="T288">Balsavimo rezultatai: už<text:s/></text:span>–<text:span text:style-name="T289"><text:s/></text:span><text:span text:style-name="T290">62</text:span><text:span text:style-name="T291">, prieš<text:s/></text:span>–<text:span text:style-name="T292"><text:s/></text:span><text:span text:style-name="T293">10</text:span><text:span text:style-name="T294">, susilaikė<text:s/></text:span><text:span text:style-name="T295">20</text:span>.<text:s/><text:span text:style-name="T296">(Užsiregistravo 96</text:span><text:span text:style-name="T297"><text:s/>Seimo nariai (1</text:span><text:span text:style-name="T298">5.05</text:span><text:span text:style-name="T299"><text:s/>val.)</text:span></text:p>
      <text:p text:style-name="Normal"><text:s/><text:tab/>2. Paskirti<text:s/>Biudžeto ir finansų<text:s/>komitetą pagrindiniu komitetu šiam projektui svarstyti.<text:s/><text:span text:style-name="T300">Pritarta bendru sutarimu.</text:span></text:p>
      <text:soft-page-break/>
      <text:p text:style-name="Normal"><text:tab/>3. Paskirti<text:s/>Socialinių reikalų ir darbo<text:s/>komitetą papildomu komitetu šiam projektui svarstyti.<text:s/><text:span text:style-name="T301">P</text:span><text:span text:style-name="T302">ritarta bendru sutarimu.<text:s/></text:span></text:p>
      <text:p text:style-name="P303"><text:tab/>4. Paskirti šio projekto preliminarią svarstymo Seimo posėdyje datą<text:s/>–<text:s/>2019-12-12.<text:s/><text:span text:style-name="T304">P</text:span><text:span text:style-name="T305">ritarta bendru sutarimu.<text:s/></text:span></text:p>
      <text:p text:style-name="P306">5. Prašyti Vyriausybės išvados dėl šio projekto.<text:s/><text:span text:style-name="T307">P</text:span><text:span text:style-name="T308">ritarta bendru sutarimu.</text:span></text:p>
      <text:p text:style-name="P309"/>
      <text:p text:style-name="P310"/>
      <text:p text:style-name="P311">15.07 val.</text:p>
      <text:p text:style-name="P312"><text:span text:style-name="T313">SVARSTYTA</text:span>. <text:span text:style-name="T314">Gyventojų pajamų mokesčio įstatymo Nr. IX-1007 2, 6, 16, 20, 21 ir 27 straipsnių pakeitimo įstatymo Nr. XIII-1335 2 ir 4 straipsnių pakeitimo įstatymo projektas</text:span><text:span text:style-name="T315"><text:s/></text:span><text:span text:style-name="T316">Nr. XIIIP-</text:span><text:span text:style-name="T317">3613<text:s/></text:span><text:span text:style-name="T318">(teikėjai –<text:s/></text:span><text:span text:style-name="T319">V. Ąžuolas</text:span><text:span text:style-name="T320"><text:s/>/ 7<text:s/></text:span><text:span text:style-name="T321">Seimo nar</text:span><text:span text:style-name="T322">iai</text:span><text:span text:style-name="T323"><text:s/>/ 29<text:s/></text:span><text:span text:style-name="T324">Seimo nar</text:span><text:span text:style-name="T325">iai</text:span><text:span text:style-name="T326">)</text:span><text:s/><text:span text:style-name="T327">(pateikimas)</text:span><text:span text:style-name="T328">.</text:span></text:p>
      <text:p text:style-name="Normal"><text:s/><text:tab/>Pranešėjas –<text:s/>Seimo narys V. Ąžuolas.<text:s/><text:s/></text:p>
      <text:p text:style-name="Normal"><text:s/></text:p>
      <text:p text:style-name="P329">Klausė Seimo nariai:<text:s/>M. Majauskas,<text:s/>S. Gentvilas,<text:s/>A. Armonaitė, G. Skaistė, E. Pupinis, I. Šimonytė,<text:s/>R. Budbergytė,<text:s/>V. Bukauskas.</text:p>
      <text:p text:style-name="Normal"><text:tab/>Dėl balsavimo motyvų kalbėjo Seimo nariai:<text:s/>M. Majauskas,<text:s/>S. Gentvilas.</text:p>
      <text:p text:style-name="P330"><text:s/></text:p>
      <text:p text:style-name="Normal"><text:s text:c="11"/><text:span text:style-name="T331">NUTARTA:</text:span></text:p>
      <text:p text:style-name="Normal"><text:tab/>1. Pritarti šiam projektui po pateikimo ir pradėti jo svarstymo procedūrą.<text:s/><text:span text:style-name="T332">Balsavimo rezultatai: už<text:s/></text:span>–<text:span text:style-name="T333"><text:s/></text:span><text:span text:style-name="T334">52</text:span><text:span text:style-name="T335">, prieš<text:s/></text:span>–<text:span text:style-name="T336"><text:s/></text:span><text:span text:style-name="T337">11</text:span><text:span text:style-name="T338">, susilaikė<text:s/></text:span><text:span text:style-name="T339">29</text:span>.<text:s/><text:span text:style-name="T340">(Užsiregistravo 92</text:span><text:span text:style-name="T341"><text:s/>Seimo nariai (1</text:span><text:span text:style-name="T342">5.24</text:span><text:span text:style-name="T343"><text:s/>val.)</text:span></text:p>
      <text:p text:style-name="Normal"><text:s/><text:tab/>2. Paskirti<text:s/>Biudžeto ir finansų<text:s/>komitetą pagrindiniu komitetu šiam projektui svarstyti.<text:s/><text:span text:style-name="T344">Pritarta bendru sutarimu.</text:span></text:p>
      <text:p text:style-name="Normal"><text:tab/>3. Paskirti<text:s/>Socialinių reikalų ir darbo<text:s/>komitetą papildomu komitetu šiam projektui svarstyti.<text:s/><text:span text:style-name="T345">P</text:span><text:span text:style-name="T346">ritarta bendru sutarimu.<text:s/></text:span></text:p>
      <text:p text:style-name="P347"><text:tab/>4. Paskirti šio projekto preliminarią svarstymo Seimo posėdyje datą<text:s/>–<text:s/>2019-11-07.<text:s/><text:span text:style-name="T348">P</text:span><text:span text:style-name="T349">ritarta bendru sutarimu.<text:s/></text:span></text:p>
      <text:p text:style-name="P350">5. Prašyti Vyriausybės išvados dėl šio projekto.<text:s/><text:span text:style-name="T351">P</text:span><text:span text:style-name="T352">ritarta bendru sutarimu.</text:span></text:p>
      <text:p text:style-name="P353"/>
      <text:p text:style-name="P354">Replikavo Seimo nariai: V. Ąžuolas, S. Gentvilas, M. Majauskas, T. Tomilinas.</text:p>
      <text:p text:style-name="P355"/>
      <text:p text:style-name="P356"/>
      <text:p text:style-name="P357">15.28<text:s/>val.</text:p>
      <text:p text:style-name="P358"><text:span text:style-name="T359">SVARSTYTA</text:span><text:span text:style-name="T360">:</text:span></text:p>
      <text:p text:style-name="Normal"><text:span text:style-name="T361"><text:tab/>1.</text:span><text:span text:style-name="T362"><text:s/></text:span><text:span text:style-name="T363">Seimo rinkimų įstatymo Nr. I-2721 29, 61, 67</text:span><text:span text:style-name="T364">1</text:span><text:span text:style-name="T365">, 68, 69 ir 70 straipsnių pakeitimo įstatymo projektas<text:s/></text:span><text:span text:style-name="T366">Nr. XIIIP-</text:span><text:span text:style-name="T367">3847</text:span><text:span text:style-name="T368">.</text:span></text:p>
      <text:p text:style-name="Normal"><text:span text:style-name="T369"><text:tab/>2.</text:span><text:span text:style-name="T370"><text:s/></text:span><text:span text:style-name="T371">Seimo statuto „Dėl Lietuvos Respublikos Seimo statuto Nr. I-399 13 straipsnio pakeitimo“ projektas<text:s/></text:span><text:span text:style-name="T372">Nr. XIIIP-</text:span><text:span text:style-name="T373">3848</text:span><text:span text:style-name="T374"><text:s/></text:span><text:span text:style-name="T375">(teikėja</text:span><text:span text:style-name="T376">i</text:span><text:span text:style-name="T377"><text:s/>–<text:s/></text:span><text:span text:style-name="T378">R. Karbauskis</text:span><text:span text:style-name="T379"><text:s/>/ 29<text:s/></text:span><text:span text:style-name="T380">Seimo nar</text:span><text:span text:style-name="T381">iai</text:span><text:span text:style-name="T382">)</text:span><text:s/><text:span text:style-name="T383">(pateikimas)</text:span><text:span text:style-name="T384">.</text:span></text:p>
      <text:p text:style-name="Normal"><text:s/><text:tab/>Pranešėjas –<text:s/>Seimo narys R. Karbauskis.<text:s/></text:p>
      <text:p text:style-name="Normal"><text:s/></text:p>
      <text:p text:style-name="P385">Klausė Seimo nariai:<text:s/>E. Pupinis, J. Razma,<text:s/>S. Gentvilas,<text:s/>V. Bukauskas.</text:p>
      <text:p text:style-name="Normal"><text:tab/>Dėl balsavimo motyvų kalbėjo Seimo narys<text:s/>A. Vinkus.</text:p>
      <text:p text:style-name="P386"><text:s/></text:p>
      <text:p text:style-name="Normal"><text:s text:c="11"/><text:span text:style-name="T387">NUTARTA:</text:span></text:p>
      <text:p text:style-name="P388"><text:span text:style-name="T389">1. Pritarti šiems projektams po pateikimo ir pradėti jų svarstymo procedūrą.<text:s/></text:span><text:span text:style-name="T390">Balsavimo rezultatai: už<text:s/></text:span><text:span text:style-name="T391">–</text:span><text:span text:style-name="T392"><text:s/></text:span><text:span text:style-name="T393">86</text:span><text:span text:style-name="T394">, prieš<text:s/></text:span><text:span text:style-name="T395">–</text:span><text:span text:style-name="T396"><text:s/></text:span><text:span text:style-name="T397">0</text:span><text:span text:style-name="T398">, susilaikė<text:s/></text:span><text:span text:style-name="T399">10</text:span><text:span text:style-name="T400">.<text:s/></text:span><text:span text:style-name="T401">(Užsiregistravo 97</text:span><text:span text:style-name="T402"><text:s/>Seimo nariai (1</text:span><text:span text:style-name="T403">5.3</text:span><text:span text:style-name="T404">5</text:span><text:span text:style-name="T405"><text:s/>val.)</text:span></text:p>
      <text:p text:style-name="Normal"><text:span text:style-name="T406"><text:tab/></text:span><text:span text:style-name="T407">2</text:span><text:span text:style-name="T408">. Paskirti<text:s/></text:span><text:span text:style-name="T409">Valstybės valdymo ir savivaldybių</text:span><text:span text:style-name="T410"><text:s/></text:span><text:span text:style-name="T411">komitetą pagrindiniu komitetu projektui Nr. XI</text:span><text:span text:style-name="T412">I</text:span><text:span text:style-name="T413">IP-</text:span><text:span text:style-name="T414">3847</text:span><text:span text:style-name="T415"><text:s/>svarstyti.</text:span><text:span text:style-name="T416"><text:s/></text:span><text:span text:style-name="T417">Pritarta bendru sutarimu.<text:s/></text:span></text:p>
      <text:p text:style-name="Normal"><text:span text:style-name="T418"><text:tab/></text:span><text:span text:style-name="T419">3</text:span><text:span text:style-name="T420">. Paskirti<text:s/></text:span><text:span text:style-name="T421">Teisės ir teisėtvarkos</text:span><text:span text:style-name="T422"><text:s/></text:span><text:span text:style-name="T423">komitetą pagrindiniu komitetu projektui Nr. XI</text:span><text:span text:style-name="T424">I</text:span><text:span text:style-name="T425">IP-</text:span><text:span text:style-name="T426">3848</text:span><text:span text:style-name="T427"><text:s/>svarstyti.<text:s/></text:span><text:span text:style-name="T428">Pritarta bendru sutarimu.<text:s/></text:span></text:p>
      <text:p text:style-name="Normal"><text:span text:style-name="T429"><text:tab/></text:span><text:span text:style-name="T430">4</text:span><text:span text:style-name="T431">. Paskirti<text:s/></text:span><text:span text:style-name="T432">Valstybės valdymo ir savivaldybių</text:span><text:span text:style-name="T433"><text:s/></text:span><text:span text:style-name="T434">komitetą papildomu komitetu projektui Nr. X</text:span><text:span text:style-name="T435">I</text:span><text:span text:style-name="T436">IIP-</text:span><text:span text:style-name="T437">3848</text:span><text:span text:style-name="T438"><text:s/>svarstyti.<text:s/></text:span><text:span text:style-name="T439">Pritarta bendru sutarimu.<text:s/></text:span></text:p>
      <text:soft-page-break/>
      <text:p text:style-name="Normal"><text:span text:style-name="T440"><text:tab/></text:span><text:span text:style-name="T441">5</text:span><text:span text:style-name="T442">. Paskirti šių projektų preliminarią svarstymo Seimo posėdyje datą<text:s/></text:span><text:span text:style-name="T443">–</text:span><text:span text:style-name="T444"><text:s/>201</text:span><text:span text:style-name="T445">9-11</text:span><text:span text:style-name="T446">-</text:span><text:span text:style-name="T447">21</text:span><text:span text:style-name="T448">.<text:s/></text:span><text:span text:style-name="T449">Pritarta bendru sutarimu.<text:s/></text:span></text:p>
      <text:p text:style-name="P450"/>
      <text:p text:style-name="P451"/>
      <text:p text:style-name="P452">15.36<text:s/>val.</text:p>
      <text:p text:style-name="P453"><text:span text:style-name="T454">SVARSTYTA</text:span><text:span text:style-name="T455">:</text:span></text:p>
      <text:p text:style-name="Normal"><text:span text:style-name="T456"><text:tab/>1.</text:span><text:span text:style-name="T457"><text:s/></text:span><text:span text:style-name="T458">Seimo rinkimų įstatymo Nr. I-2721 98 straipsnio pakeitimo įstatymo projektas<text:s/></text:span><text:span text:style-name="T459">Nr. XIIIP-</text:span><text:span text:style-name="T460">2595</text:span><text:span text:style-name="T461">.</text:span></text:p>
      <text:p text:style-name="Normal"><text:span text:style-name="T462"><text:tab/>2.</text:span><text:span text:style-name="T463"><text:s/></text:span><text:span text:style-name="T464">Prezidento rinkimų įstatymo Nr. I-28 3 straipsnio pakeitimo įstatymo projektas<text:s/></text:span><text:span text:style-name="T465">Nr. XIIIP-</text:span><text:span text:style-name="T466">2596</text:span><text:span text:style-name="T467">.</text:span></text:p>
      <text:p text:style-name="P468">3.<text:s/><text:span text:style-name="T469">Rinkimų į Europos Parlamentą įstatymo Nr. IX-1837 96 straipsnio pakeitimo įstatymo projektas</text:span><text:span text:style-name="T470"><text:s/></text:span><text:span text:style-name="T471">Nr. XIIIP-</text:span><text:span text:style-name="T472">2597.</text:span></text:p>
      <text:p text:style-name="P473">4.<text:s/><text:span text:style-name="T474">Savivaldybių tarybų rinkimų įstatymo Nr. I-532 90 straipsnio pakeitimo įstatymo projektas</text:span><text:span text:style-name="T475"><text:s/></text:span><text:span text:style-name="T476">Nr. XIIIP-</text:span><text:span text:style-name="T477">2598<text:s/></text:span><text:span text:style-name="T478">(teikėja</text:span><text:span text:style-name="T479">i</text:span><text:span text:style-name="T480"><text:s/>–<text:s/></text:span><text:span text:style-name="T481">Z. Jedinskis</text:span><text:span text:style-name="T482"><text:s/>/ 29<text:s/></text:span><text:span text:style-name="T483">Seimo nar</text:span><text:span text:style-name="T484">iai</text:span><text:span text:style-name="T485">)</text:span><text:s/><text:span text:style-name="T486">(pateikimas)</text:span><text:span text:style-name="T487">.</text:span></text:p>
      <text:p text:style-name="Normal"><text:s/><text:tab/>Pranešėjas –<text:s/>Seimo narys Z. Jedinskis.<text:s/><text:s/></text:p>
      <text:p text:style-name="Normal"><text:s/></text:p>
      <text:p text:style-name="P488">Klausė Seimo narys A. Skardžius.</text:p>
      <text:p text:style-name="Normal"><text:tab/>Dėl balsavimo motyvų kalbėjo Seimo narys<text:s/><text:span text:style-name="T489">P. Urbšys</text:span>.</text:p>
      <text:p text:style-name="P490"><text:s/></text:p>
      <text:p text:style-name="Normal"><text:s text:c="11"/><text:span text:style-name="T491">NUTARTA:</text:span></text:p>
      <text:p text:style-name="Normal"><text:tab/>1. Pritarti šiems<text:s/>projektams<text:s/>po pateikimo ir pradėti jų<text:s/>svarstymo procedūrą.<text:s/><text:span text:style-name="T492">Balsavimo rezultatai: už<text:s/></text:span>–<text:span text:style-name="T493"><text:s/>79, prieš<text:s/></text:span>–<text:span text:style-name="T494"><text:s/>1, susilaikė 8</text:span>.<text:s/><text:span text:style-name="T495">(Užsiregistravo 91 Seimo narys (15.40 val.)</text:span></text:p>
      <text:p text:style-name="Normal"><text:tab/>2. Paskirti<text:s/>Valstybės valdymo ir savivaldybių<text:s/>komitetą pagrindiniu komitetu šiems<text:s/>projektams<text:s/>svarstyti.<text:s/><text:span text:style-name="T496">Pritarta bendru sutarimu.</text:span></text:p>
      <text:p text:style-name="Normal"><text:tab/>3. Paskirti<text:s/>Nacionalinio saugumo ir gynybos<text:s/>komitetą papildomu komitetu šiems<text:s/>projektams<text:s/>svarstyti.<text:s/><text:span text:style-name="T497">P</text:span><text:span text:style-name="T498">ritarta bendru sutarimu.<text:s/></text:span></text:p>
      <text:p text:style-name="P499"><text:tab/>4. Paskirti šių<text:s/>projektų<text:s/>preliminarią svarstymo Seimo posėdyje datą<text:s/>–<text:s/>2019-11-21.<text:s/><text:span text:style-name="T500">P</text:span><text:span text:style-name="T501">ritarta bendru sutarimu.<text:s/></text:span></text:p>
      <text:p text:style-name="P502"/>
      <text:p text:style-name="P503"/>
      <text:p text:style-name="P504">15.41<text:s/>val.</text:p>
      <text:p text:style-name="Normal"><text:span text:style-name="T505"><text:tab/>SVARSTYTA</text:span>. <text:span text:style-name="T506">Seimo rinkimų įstatymo Nr. I-2721 41 ir 89 straipsni</text:span><text:span text:style-name="T507">ų</text:span><text:span text:style-name="T508"><text:s/>pakeitimo įstatymo projektas</text:span><text:span text:style-name="T509"><text:s/></text:span><text:span text:style-name="T510">Nr. XIIIP-</text:span><text:span text:style-name="T511">3737</text:span><text:s/><text:span text:style-name="T512">(teikėja</text:span><text:span text:style-name="T513">i</text:span><text:span text:style-name="T514"><text:s/>–<text:s/></text:span><text:span text:style-name="T515">S. Gentvilas</text:span><text:span text:style-name="T516"><text:s/>/<text:s/></text:span><text:span text:style-name="T517">29<text:s/></text:span><text:span text:style-name="T518">Seimo nar</text:span><text:span text:style-name="T519">iai</text:span><text:span text:style-name="T520">)</text:span><text:s/><text:span text:style-name="T521">(pateikimas)</text:span><text:span text:style-name="T522">.</text:span></text:p>
      <text:p text:style-name="Normal"><text:s/><text:tab/>Pranešėjas –<text:s/>Seimo narys S. Gentvilas.<text:s/></text:p>
      <text:p text:style-name="Normal"><text:s/></text:p>
      <text:p text:style-name="P523">Klausė Seimo nariai:<text:s/>E. Pupinis, M. Majauskas, J. Razma, J. Džiugelis.</text:p>
      <text:p text:style-name="Normal"><text:tab/>Dėl balsavimo motyvų kalbėjo Seimo nariai:<text:s/>V. Simulikas, J. Razma.</text:p>
      <text:p text:style-name="P524"><text:s/></text:p>
      <text:p text:style-name="Normal"><text:s text:c="11"/><text:span text:style-name="T525">NUTARTA:</text:span></text:p>
      <text:p text:style-name="Normal"><text:tab/>1. Pritarti šiam projektui po pateikimo ir pradėti jo svarstymo procedūrą.<text:s/><text:span text:style-name="T526">Balsavimo rezultatai: už<text:s/></text:span>–<text:span text:style-name="T527"><text:s/></text:span><text:span text:style-name="T528">61</text:span><text:span text:style-name="T529">, prieš<text:s/></text:span>–<text:span text:style-name="T530"><text:s/></text:span><text:span text:style-name="T531">6</text:span><text:span text:style-name="T532">, susilaikė<text:s/></text:span><text:span text:style-name="T533">17</text:span>.<text:s/><text:span text:style-name="T534">(Užsiregistravo 84</text:span><text:span text:style-name="T535"><text:s/>Seimo nariai (15.55 val.)</text:span></text:p>
      <text:p text:style-name="Normal"><text:tab/>2. Paskirti<text:s/>Valstybės valdymo ir savivaldybių<text:s/>komitetą pagrindiniu komitetu šiam projektui svarstyti.<text:s/><text:span text:style-name="T536">Pritarta bendru sutarimu.</text:span></text:p>
      <text:p text:style-name="Normal"><text:tab/>3. Paskirti<text:s/>Teisės ir teisėtvarkos<text:s/>komitetą papildomu komitetu šiam projektui svarstyti.<text:s/><text:span text:style-name="T537">P</text:span><text:span text:style-name="T538">ritarta bendru sutarimu.<text:s/></text:span></text:p>
      <text:p text:style-name="P539"><text:tab/>4. Paskirti šio projekto preliminarią svarstymo Seimo posėdyje datą<text:s/>–<text:s/>2019-11-21.<text:s/><text:span text:style-name="T540">P</text:span><text:span text:style-name="T541">ritarta bendru sutarimu.<text:s/></text:span></text:p>
      <text:p text:style-name="P542"/>
      <text:p text:style-name="P543"/>
      <text:p text:style-name="P544"><text:span text:style-name="T545">Posėdžio pirmininkas pranešė, kad nėra<text:s/></text:span><text:span text:style-name="T546">Savivaldybių tarybų rinkimų įstatymo Nr. I-532 77 straipsni</text:span><text:span text:style-name="T547">o</text:span><text:span text:style-name="T548"><text:s/>pakeitimo įstatymo projekt</text:span><text:span text:style-name="T549">o</text:span><text:span text:style-name="T550"><text:s/></text:span><text:span text:style-name="T551">Nr. XIIIP-</text:span><text:span text:style-name="T552">3349</text:span><text:s/>ir<text:s/><text:span text:style-name="T553">Savivaldybių tarybų rinkimų įstatymo Nr. I-532 91 straipsnio pakeitimo įstatymo projekt</text:span><text:span text:style-name="T554">o</text:span><text:span text:style-name="T555"><text:s/></text:span><text:span text:style-name="T556">Nr. XIIIP-</text:span><text:span text:style-name="T557">3694 pranešėjų.</text:span></text:p>
      <text:p text:style-name="P558"/>
      <text:p text:style-name="P559">Užsiregistravo 83<text:s/>Seimo nariai<text:s/><text:span text:style-name="T560">(1</text:span><text:span text:style-name="T561">5.56</text:span><text:span text:style-name="T562"><text:s/>val.)</text:span></text:p>
      <text:p text:style-name="P563"/>
      <text:p text:style-name="Normal"/>
      <text:p text:style-name="P564">Posėdis baigtas</text:p>
      <text:p text:style-name="P565"><text:s/><text:span text:style-name="T566">(1</text:span><text:span text:style-name="T567">5.57</text:span><text:span text:style-name="T568"><text:s/>val.)</text:span></text:p>
      <text:p text:style-name="Normal"/>
      <text:p text:style-name="Normal"/>
      <text:p text:style-name="Normal"/>
      <text:p text:style-name="Normal"/>
      <text:p text:style-name="P569"/>
      <text:p text:style-name="P570"/>
      <text:p text:style-name="P571">Seimo Pirmininko pavaduotojas<text:tab/>Arvydas Nekrošius</text:p>
      <text:p text:style-name="P572"/>
      <text:p text:style-name="P573"/>
      <text:p text:style-name="P574"/>
      <text:p text:style-name="P575"/>
      <text:p text:style-name="P576"/>
      <text:p text:style-name="P577">Seimo Pirmininko pavaduotojas<text:tab/>Remigijus Žemaitaitis</text:p>
      <text:p text:style-name="P57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9"/>
      <text:p text:style-name="P580"><text:span text:style-name="T581">Protokolą rašė</text:span></text:p>
      <text:p text:style-name="P582"><text:span text:style-name="T583">Dokumentų departamento</text:span></text:p>
      <text:p text:style-name="P584"><text:span text:style-name="T585">Stenogramų skyriaus</text:span></text:p>
      <text:p text:style-name="P586"><text:span text:style-name="T587">vyriausioji specialistė</text:span><text:span text:style-name="T588"><text:tab/>Tatjana Juršėnienė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9-25T07:18:00Z</meta:creation-date>
    <dc:date>2019-09-25T07:18:00Z</dc:date>
    <meta:print-date>2019-09-24T13:14:00Z</meta:print-date>
    <meta:template xlink:href="PROTOKOL.DOT" xlink:type="simple"/>
    <meta:editing-cycles>2</meta:editing-cycles>
    <meta:editing-duration>PT0S</meta:editing-duration>
    <meta:document-statistic meta:page-count="6" meta:paragraph-count="110" meta:word-count="1421" meta:character-count="10951" meta:row-count="385" meta:non-whitespace-character-count="9640"/>
  </office:meta>
</office:document-meta>
</file>