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604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in" fo:line-height="100%" fo:margin-left="5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widows="0" fo:orphans="0" fo:text-align="justify" fo:margin-bottom="0in" fo:line-height="100%" fo:margin-left="5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widows="0" fo:orphans="0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widows="0" fo:orphans="0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ourier New" style:font-name-complex="Courier New" fo:font-weight="bold" style:font-weight-asian="bold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18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1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20" style:parent-style-name="Normal" style:family="paragraph">
      <style:paragraph-properties fo:widows="0" fo:orphans="0" fo:margin-bottom="0in" fo:line-height="10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Courier New" style:font-name-complex="Times New Roman" fo:font-size="12pt" style:font-size-asian="12pt" style:font-size-complex="10pt"/>
    </style:style>
    <style:style style:name="P21" style:parent-style-name="Normal" style:family="paragraph">
      <style:paragraph-properties fo:widows="0" fo:orphans="0"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23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24" style:parent-style-name="DefaultParagraphFont" style:family="text">
      <style:text-properties style:font-name="Times New Roman" style:font-name-asian="Courier New" style:font-name-complex="Courier New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4923in"/>
    </style:style>
    <style:style style:name="T2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4923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widows="0" fo:orphans="0" fo:text-align="justify" fo:margin-bottom="0in" fo:line-height="10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56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57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58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59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60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style:text-position="super 62.5%" fo:font-size="12pt" style:font-size-asian="12pt" style:font-size-complex="10pt"/>
    </style:style>
    <style:style style:name="T61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62" style:parent-style-name="Normal" style:family="paragraph">
      <style:paragraph-properties fo:widows="0" fo:orphans="0" fo:text-align="justify" fo:margin-bottom="0in" fo:line-height="100%" fo:text-indent="0.4923in"/>
    </style:style>
    <style:style style:name="T63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0pt"/>
    </style:style>
    <style:style style:name="T64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0pt"/>
    </style:style>
    <style:style style:name="T65" style:parent-style-name="DefaultParagraphFont" style:family="text">
      <style:text-properties style:font-name="Times New Roman" style:font-name-asian="Courier New" style:font-name-complex="Times New Roman" style:font-weight-complex="bold" style:text-position="super 62.5%" fo:font-size="12pt" style:font-size-asian="12pt" style:font-size-complex="10pt"/>
    </style:style>
    <style:style style:name="T66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0pt"/>
    </style:style>
    <style:style style:name="T67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0pt"/>
    </style:style>
    <style:style style:name="P68" style:parent-style-name="Normal" style:family="paragraph">
      <style:paragraph-properties fo:widows="0" fo:orphans="0" fo:text-align="justify" fo:margin-bottom="0in" fo:line-height="100%" fo:text-indent="0.4923in"/>
    </style:style>
    <style:style style:name="T69" style:parent-style-name="DefaultParagraphFont" style:family="text">
      <style:text-properties style:font-name="Times New Roman" style:font-name-asian="Courier New" style:font-name-complex="Times New Roman" style:font-weight-complex="bold" fo:font-size="12pt" style:font-size-asian="12pt" style:font-size-complex="10pt"/>
    </style:style>
    <style:style style:name="T70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71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style:text-position="super 62.5%" fo:font-size="12pt" style:font-size-asian="12pt" style:font-size-complex="10pt"/>
    </style:style>
    <style:style style:name="T72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73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74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75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76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77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T78" style:parent-style-name="DefaultParagraphFont" style:family="text"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79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83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84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85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86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87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88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89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90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91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fo:font-weight="bold" style:font-weight-asian="bold" style:font-weight-complex="bold" fo:font-size="12pt" style:font-size-asian="12pt" style:font-size-complex="10pt"/>
    </style:style>
    <style:style style:name="P92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Courier New" style:font-name-complex="Times New Roman" style:font-weight-complex="bold" fo:font-size="12pt" style:font-size-asian="12pt" style:font-size-complex="10pt"/>
    </style:style>
    <style:style style:name="P93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<text:s/>variantas</text:p>
      <text:p text:style-name="P3"/>
      <text:p text:style-name="P4"/>
      <text:p text:style-name="P5">LIETUVOS RESPUBLIKOS LYGIŲ GALIMYBIŲ ĮSTATYMO NR. IX-1826</text:p>
      <text:p text:style-name="P6"><text:span text:style-name="T7">1</text:span><text:span text:style-name="T8"><text:s/></text:span><text:span text:style-name="T9">IR 16</text:span><text:span text:style-name="T10"><text:s/>STRAIPSNIŲ</text:span><text:span text:style-name="T11"><text:s/></text:span><text:span text:style-name="T12">PAKEITIMO IR<text:s/></text:span><text:span text:style-name="T13">ĮSTATYMO PAPILDYMO 15</text:span><text:span text:style-name="T14">1</text:span><text:span text:style-name="T15"><text:s/>STRAIPSNIU</text:span></text:p>
      <text:p text:style-name="P16">ĮSTATYMAS</text:p>
      <text:p text:style-name="P17"/>
      <text:p text:style-name="P18">2017 m. <text:s text:c="22"/>d. Nr.<text:s/></text:p>
      <text:p text:style-name="P19">Vilnius</text:p>
      <text:p text:style-name="P20"/>
      <text:p text:style-name="P21"><text:span text:style-name="T22">1 straipsnis.<text:s/></text:span><text:span text:style-name="T23">1</text:span><text:span text:style-name="T24"><text:s/>straipsnio pakeitimas</text:span></text:p>
      <text:p text:style-name="P25">1.<text:s/>Pakeisti 1<text:s/>straipsnio 2 dalį ir ją<text:s/>išdėstyti taip:</text:p>
      <text:p text:style-name="P26"><text:span text:style-name="T27">„</text:span><text:span text:style-name="T28">2. Šis įstatymas nustato Lietuvos Respublikos lygių galimybių kontrolieriaus (toliau – lygių galimybių kontrolierius)<text:s/></text:span><text:span text:style-name="T29">bei Žmonių su negalia teisių stebėsenos komiteto</text:span><text:span text:style-name="T30"><text:s/></text:span><text:span text:style-name="T31">prie Lygių galimybių kontrolieriaus tarnybos<text:s/></text:span><text:span text:style-name="T32">(toliau – komitetas)</text:span><text:span text:style-name="T33"><text:s/></text:span><text:span text:style-name="T34">veiklos teisinius pagrindus ir įgaliojimus, taip pat skundų pateikimą ir tyrimą.</text:span><text:span text:style-name="T35">“</text:span></text:p>
      <text:p text:style-name="P36">2.<text:s/>Pakeisti 1 straipsnio 4 dalį ir ją išdėstyti taip:</text:p>
      <text:p text:style-name="P37"><text:span text:style-name="T38">„</text:span><text:span text:style-name="T39">4. Šiuo įstatymu<text:s/></text:span><text:span text:style-name="T40">siekiama</text:span><text:span text:style-name="T41"><text:s/>užtikrinti</text:span><text:span text:style-name="T42"><text:s/>Europos Sąjungos teisės aktų, nurodytų šio įstatymo priede, taikymą</text:span><text:span text:style-name="T43">.</text:span><text:span text:style-name="T44"><text:s/></text:span><text:span text:style-name="T45">Jungtinių Tautų neįgaliųjų teisių konvencijos</text:span><text:span text:style-name="T46"><text:s/>ir jos Fakultatyvaus protokolo</text:span><text:span text:style-name="T47"><text:s/></text:span><text:span text:style-name="T48">įgyvendinimo stebėseną</text:span><text:span text:style-name="T49"><text:s/></text:span><text:span text:style-name="T50">ir kontrolę</text:span><text:span text:style-name="T51">.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Įstatymo papildymas</text:span><text:span text:style-name="T58"><text:s/></text:span><text:bookmark-start text:name="_Hlk483402256"/><text:span text:style-name="T59">15</text:span><text:span text:style-name="T60">1</text:span><text:span text:style-name="T61"><text:s/>straipsniu</text:span><text:bookmark-end text:name="_Hlk483402256"/></text:p>
      <text:p text:style-name="P62"><text:span text:style-name="T63">Papildyti Į</text:span><text:span text:style-name="T64">statymą 15</text:span><text:span text:style-name="T65">1</text:span><text:span text:style-name="T66"><text:s/>straipsniu</text:span><text:span text:style-name="T67">:</text:span></text:p>
      <text:p text:style-name="P68"><text:span text:style-name="T69">„</text:span><text:span text:style-name="T70">15</text:span><text:span text:style-name="T71">1</text:span><text:span text:style-name="T72"><text:s/>straipsnis. Jungtinių Tautų neįgaliųjų teisių ko</text:span><text:span text:style-name="T73">nvencijos</text:span><text:span text:style-name="T74"><text:s/>ir jos Fakultatyvaus protokolo</text:span><text:span text:style-name="T75"><text:s/>įgyvendinimo<text:s/></text:span><text:span text:style-name="T76">stebėsena</text:span><text:span text:style-name="T77"><text:s/></text:span><text:span text:style-name="T78">ir kontrolė</text:span></text:p>
      <text:p text:style-name="P79">1.<text:s/>Komitetas,<text:s/>veikdamas pagal lygių galimybių kontrolieriaus patvirtintus nuostatus, vykdo<text:s/>Jungtinių Tautų neįgaliųjų teisių konvencijos<text:s/>ir jos Fakultatyvaus protokolo<text:s/>įgyvendinimo stebėseną<text:s/>ir kontrolę<text:s/>bei rengia šios konvencijos<text:s/>įgyvendinimo stebėsenos ataskaitas.</text:p>
      <text:p text:style-name="P80">2.<text:s/>Komitetas<text:s/>sudaromas lygiateisės partnerystės pagrindu iš<text:s/>neįgaliųjų, nevyriausybinių organizacijų,<text:s/>valstybės ir savivaldybių<text:s/>institucijų<text:s/>ir įstaigų, akademinės bendruomenės bei Lygių galimybių kontrolieriaus tarnybos atstovų<text:s/>komiteto nuostatuose nustatyta tvarka.</text:p>
      <text:p text:style-name="P81">3.<text:s/>Komitetas sprendimus priima atviru balsavimu paprasta balsų dauguma,<text:s/><text:bookmark-start text:name="_Hlk485650526"/>komiteto nuostatuose ir<text:s/>komiteto<text:s/>darbo reglamente nustatyta tvarka<text:bookmark-end text:name="_Hlk485650526"/>.</text:p>
      <text:p text:style-name="P82">4.<text:s/>Vykdydamas<text:s/><text:bookmark-start text:name="_Hlk483403317"/>Jungtinių Tautų neįgaliųjų teisių konvencijos<text:s/>ir<text:s/>jos Fakultatyvaus protokolo<text:s/><text:bookmark-end text:name="_Hlk483403317"/>įgyvendinimo stebėseną<text:s/>ir kontrolę<text:s/>komitetas turi teisę:<text:s/></text:p>
      <text:p text:style-name="P83">1) nuolat tikrinti, kaip<text:s/>įgyvendinama Jungtinių Tautų neįgaliųjų teisių konvencija<text:s/>ir<text:s/>jos Fakultatyvus protokolas;</text:p>
      <text:p text:style-name="P84">2)<text:s/>reikalauti iš fizinių, juridinių asmenų, kitų organizacijų ir jų padalinių pateikti<text:s/>visą informaciją<text:s/>būtiną jo funkcijoms atlikti;</text:p>
      <text:p text:style-name="P85">3)<text:s/>sudaryti darbo grupes, pasitelkti ekspertus, atlikti tyrimus;</text:p>
      <text:p text:style-name="P86">4)<text:s/>Lietuvos Respublikos Seimui,<text:s/>Lietuvos Respublikos<text:s/>Vyriausybei, valstybės ir savivaldybių institucijoms ir įstaigoms, lygių galimybių kontrolieriui bei kitiems fiziniams ir juridiniams asmenims, kitoms organizacijoms ir jos padaliniams<text:s/>teikti<text:s/>rekomendacijas dėl<text:s/><text:bookmark-start text:name="_Hlk483404998"/>Jungtinių Tautų neįgaliųjų teisių konvencijos<text:s/>ir jos Fakultatyvaus protokolo<text:s/><text:bookmark-end text:name="_Hlk483404998"/>įgyvendinimo;</text:p>
      <text:p text:style-name="P87">5) teikti išvadas dėl galiojančių teisės aktų ir teisės aktų projektų<text:s/>atitikties<text:s/>Jungtinių Tautų<text:s/>neįgaliųjų teisių konvencijai<text:s/>ir jos Fakultatyvaus protokolo<text:s/>įgyvendinimui.</text:p>
      <text:p text:style-name="P88">5.<text:s/>Fiziniai, juridiniai asmenys, kitos organizacijos ir jų padaliniai privalo:</text:p>
      <text:p text:style-name="P89">1) komiteto reikalavimu pateikti įstatymų nustatyta tvarka prašomą informaciją,<text:s/><text:soft-page-break/>dokumentus ir kitą medžiagą, būtiną jo funkcijoms atlikti, leisti susipažinti su reikalaujamais dokumentais bei kita medžiaga;</text:p>
      <text:p text:style-name="P90">2) komiteto,<text:s/>komiteto sudarytų darbo grupių nariams ir komiteto pasitelktiems ekspertams sudaryti sąlygas patikrinti<text:s/>Jungtinių Tautų neįgaliųjų teisių konvencijos<text:s/>ir jos Fakultatyvaus protokolo<text:s/>įgyvendinimą vietoje, kai šie fiziniai, juridiniai asmenys turi pareigą įgyvendinti Jungtinių Tautų neįgaliųjų teisių konvencijos<text:s/>ir jos Fakultatyvaus protokolo<text:s/>nuostatas teisės aktų nustatyta tvarka;</text:p>
      <text:p text:style-name="P91">3)<text:s/>išnagrinėti<text:s/>komiteto<text:s/>rekomendacijas, konsultuotis su<text:s/>komitetu<text:s/>dėl rekomendacijų įgyvendinimo priemonių ir informuoti<text:s/>komitetą apie jo<text:s/>pateiktų rekomendacijų įgyvendinimo rezultatus.“</text:p>
      <text:p text:style-name="P92"/>
      <text:p text:style-name="P93">3 straipsnis. 16 straipsnio pakeitimas</text:p>
      <text:p text:style-name="P94">Pakeisti 16<text:s/>straipsnio 1 dalies 5 punktą<text:s/>ir jį išdėstyti taip:</text:p>
      <text:p text:style-name="P95"><text:span text:style-name="T96">„</text:span><text:span text:style-name="T97">5)</text:span><text:span text:style-name="T98"><text:tab/>tvirtina<text:s/></text:span><text:span text:style-name="T99">Lygių galimybių kontrolieriaus</text:span><text:span text:style-name="T100"><text:s/>tarnybos administracijos padalinių</text:span><text:span text:style-name="T101">,<text:s/></text:span><text:span text:style-name="T102">komiteto</text:span><text:span text:style-name="T103"><text:s/>nuostatus ir valstybės tarnautojų ir darbuotojų, dirbančių pagal darbo sutartis ir gaunančių darbo užmokestį iš valstybės biudžeto ir valstybės pini</text:span><text:span text:style-name="T104">gų fondų, pareigybių aprašymus;“</text:span></text:p>
      <text:p text:style-name="P105"/>
      <text:p text:style-name="P106">4 straipsnis. Įstatymo įsigaliojimas<text:s/>ir įgyvendinimas</text:p>
      <text:p text:style-name="P107">1. Šis įstatymas įsigalioja 2018 m. sausio 1d.</text:p>
      <text:p text:style-name="P108">2. Lietuvos Respublikos Vyriausybė iki 2017 m. gruodžio 31 d. priima šio įstatymo įgyvendinamuosius teisės aktus.</text:p>
      <text:p text:style-name="P109"/>
      <text:p text:style-name="P110">Skelbiu šį Lietuvos Respublikos Seimo priimtą įstatymą.</text:p>
      <text:p text:style-name="P111"/>
      <text:p text:style-name="P112"/>
      <text:p text:style-name="P113">Respublikos Prezidenta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Teikia</text:p>
      <text:p text:style-name="P127">Seimo narys                                                                                         Justas Džiugelis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604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is.M</meta:initial-creator>
    <dc:creator>adlibuser</dc:creator>
    <meta:creation-date>2017-06-23T10:56:00Z</meta:creation-date>
    <dc:date>2017-06-23T10:56:00Z</dc:date>
    <meta:print-date>2017-06-23T10:21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549" meta:character-count="4375" meta:row-count="92" meta:non-whitespace-character-count="3904"/>
  </office:meta>
</office:document-meta>
</file>