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language-asian="en" style:country-asian="US"/>
    </style:style>
    <style:style style:name="P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en" style:country-asian="US"/>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0"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1"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9"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20"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21"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22" style:parent-style-name="DefaultParagraphFont" style:family="text">
      <style:text-properties style:font-name="Times New Roman" style:font-name-asian="Calibri" fo:font-weight="bold" style:font-weight-asian="bold" fo:font-size="12pt" style:font-size-asian="12pt" style:font-size-complex="12pt"/>
    </style:style>
    <style:style style:name="T23" style:parent-style-name="DefaultParagraphFont" style:family="text">
      <style:text-properties style:font-name="Times New Roman" style:font-name-asian="Calibri" fo:font-weight="bold" style:font-weight-asian="bold" fo:font-size="12pt" style:font-size-asian="12pt" style:font-size-complex="12pt"/>
    </style:style>
    <style:style style:name="T24" style:parent-style-name="DefaultParagraphFont" style:family="text">
      <style:text-properties style:font-name="Times New Roman" style:font-name-asian="Calibri" fo:font-weight="bold" style:font-weight-asian="bold" fo:font-size="12pt" style:font-size-asian="12pt" style:font-size-complex="12pt"/>
    </style:style>
    <style:style style:name="T25" style:parent-style-name="DefaultParagraphFont" style:family="text">
      <style:text-properties style:font-name="Times New Roman" style:font-name-asian="Calibri" fo:font-weight="bold" style:font-weight-asian="bold" fo:font-size="12pt" style:font-size-asian="12pt" style:font-size-complex="12pt"/>
    </style:style>
    <style:style style:name="T26" style:parent-style-name="DefaultParagraphFont" style:family="text">
      <style:text-properties style:font-name="Times New Roman" style:font-name-asian="Calibri" fo:font-weight="bold" style:font-weight-asian="bold" fo:font-size="12pt" style:font-size-asian="12pt" style:font-size-complex="12pt"/>
    </style:style>
    <style:style style:name="T27" style:parent-style-name="DefaultParagraphFont" style:family="text">
      <style:text-properties style:font-name="Times New Roman" style:font-name-asian="Calibri" fo:font-weight="bold" style:font-weight-asian="bold"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style:font-name-asian="Calibri"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Calibri" fo:font-weight="bold" style:font-weight-asian="bold"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Calibri"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Calibri"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style:font-name-asian="Calibri" fo:font-weight="bold" style:font-weight-asian="bold"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Calibri" fo:font-weight="bold" style:font-weight-asian="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Calibri" fo:font-weight="bold" style:font-weight-asian="bold" fo:color="#000000" fo:font-size="12pt" style:font-size-asian="12pt" style:font-size-complex="12pt"/>
    </style:style>
    <style:style style:name="T52" style:parent-style-name="DefaultParagraphFont" style:family="text">
      <style:text-properties style:font-name="Times New Roman" style:font-name-asian="Calibri" fo:font-weight="bold" style:font-weight-asian="bold" fo:font-size="12pt" style:font-size-asian="12pt" style:font-size-complex="12pt"/>
    </style:style>
    <style:style style:name="T53" style:parent-style-name="DefaultParagraphFont" style:family="text">
      <style:text-properties style:font-name="Times New Roman" style:font-name-asian="Calibri"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Calibri"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style:font-name-asian="Calibri" fo:font-weight="bold" style:font-weight-asian="bold"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64"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65"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66" style:parent-style-name="ListParagraph" style:list-style-name="LFO1"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style:line-height-at-least="0.1756in" fo:text-indent="0.5in"/>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fo:background-color="#FFFFFF"/>
    </style:style>
    <style:style style:name="T76" style:parent-style-name="Strong" style:family="text">
      <style:text-properties style:font-name="Times New Roman" fo:font-weight="normal" style:font-weight-asian="normal" fo:font-size="12pt" style:font-size-asian="12pt" style:font-size-complex="12pt" fo:background-color="#FFFFFF"/>
    </style:style>
    <style:style style:name="T77" style:parent-style-name="DefaultParagraphFont" style:family="text">
      <style:text-properties style:font-name="Times New Roman" fo:font-size="12pt" style:font-size-asian="12pt" style:font-size-complex="12pt" fo:background-color="#FFFFFF"/>
    </style:style>
    <style:style style:name="P78" style:parent-style-name="Normal" style:family="paragraph">
      <style:paragraph-properties fo:text-align="justify" fo:margin-bottom="0in" style:line-height-at-least="0.1756in" fo:text-indent="0.5in"/>
    </style:style>
    <style:style style:name="T79" style:parent-style-name="DefaultParagraphFont" style:family="text">
      <style:text-properties style:font-name="Times New Roman" fo:font-size="12pt" style:font-size-asian="12pt" style:font-size-complex="12pt" fo:background-color="#FFFFFF"/>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fo:language="en" fo:country="US"/>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fo:language="en" fo:country="US"/>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fo:language="en" fo:country="US"/>
    </style:style>
    <style:style style:name="T86" style:parent-style-name="DefaultParagraphFont" style:family="text">
      <style:text-properties style:font-name="Times New Roman" fo:font-size="12pt" style:font-size-asian="12pt" style:font-size-complex="12pt"/>
    </style:style>
    <style:style style:name="P87" style:parent-style-name="Normal" style:family="paragraph">
      <style:paragraph-properties fo:text-align="justify" fo:margin-bottom="0in" style:line-height-at-least="0.1756in" fo:text-indent="0.5in"/>
      <style:text-properties style:font-name="Times New Roman" fo:font-size="12pt" style:font-size-asian="12pt" style:font-size-complex="12pt"/>
    </style:style>
    <style:style style:name="P88" style:parent-style-name="Normal" style:family="paragraph">
      <style:paragraph-properties fo:text-align="justify" fo:margin-bottom="0in" fo:line-height="100%">
        <style:tab-stops>
          <style:tab-stop style:type="center" style:position="0.4923in"/>
          <style:tab-stop style:type="right" style:position="5.768in"/>
        </style:tab-stops>
      </style:paragraph-properties>
    </style:style>
    <style:style style:name="T89" style:parent-style-name="DefaultParagraphFont" style:family="text">
      <style:text-properties style:font-name="Times New Roman" fo:font-size="12pt" style:font-size-asian="12pt" style:font-size-complex="12pt" fo:background-color="#FFFFFF"/>
    </style:style>
    <style:style style:name="T90" style:parent-style-name="DefaultParagraphFont" style:family="text">
      <style:text-properties style:font-name="Times New Roman" fo:font-size="12pt" style:font-size-asian="12pt" style:font-size-complex="12pt" fo:background-color="#FFFFFF"/>
    </style:style>
    <style:style style:name="T91" style:parent-style-name="DefaultParagraphFont" style:family="text">
      <style:text-properties style:font-name="Times New Roman" fo:font-size="12pt" style:font-size-asian="12pt" style:font-size-complex="12pt" fo:background-color="#FFFFFF"/>
    </style:style>
    <style:style style:name="T92" style:parent-style-name="DefaultParagraphFont" style:family="text">
      <style:text-properties style:font-name="Times New Roman" fo:font-size="12pt" style:font-size-asian="12pt" style:font-size-complex="12pt" fo:background-color="#FFFFFF"/>
    </style:style>
    <style:style style:name="T93" style:parent-style-name="DefaultParagraphFont" style:family="text">
      <style:text-properties style:font-name="Times New Roman" fo:font-size="12pt" style:font-size-asian="12pt" style:font-size-complex="12pt" fo:background-color="#FFFFFF"/>
    </style:style>
    <style:style style:name="T94" style:parent-style-name="DefaultParagraphFont" style:family="text">
      <style:text-properties style:font-name="Times New Roman" fo:font-size="12pt" style:font-size-asian="12pt" style:font-size-complex="12pt" fo:background-color="#FFFFFF"/>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text-transform="uppercase"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name-asian="Calibri" fo:font-size="12pt" style:font-size-asian="12pt" style:font-size-complex="12pt"/>
    </style:style>
    <style:style style:name="T111" style:parent-style-name="DefaultParagraphFont" style:family="text">
      <style:text-properties style:font-name="Times New Roman" style:font-name-asian="Calibri" fo:font-size="12pt" style:font-size-asian="12pt" style:font-size-complex="12pt"/>
    </style:style>
    <style:style style:name="T112" style:parent-style-name="DefaultParagraphFont" style:family="text">
      <style:text-properties style:font-name="Times New Roman" style:font-name-asian="Calibri" fo:font-size="12pt" style:font-size-asian="12pt" style:font-size-complex="12pt"/>
    </style:style>
    <style:style style:name="T113" style:parent-style-name="DefaultParagraphFont" style:family="text">
      <style:text-properties style:font-name="Times New Roman" style:font-name-asian="Calibri" fo:font-size="12pt" style:font-size-asian="12pt" style:font-size-complex="12pt"/>
    </style:style>
    <style:style style:name="T114" style:parent-style-name="DefaultParagraphFont" style:family="text">
      <style:text-properties style:font-name="Times New Roman" style:font-name-asian="Calibri" fo:font-size="12pt" style:font-size-asian="12pt" style:font-size-complex="12pt"/>
    </style:style>
    <style:style style:name="T115" style:parent-style-name="DefaultParagraphFont" style:family="text">
      <style:text-properties style:font-name="Times New Roman" style:font-name-asian="Calibri" fo:font-size="12pt" style:font-size-asian="12pt" style:font-size-complex="12pt"/>
    </style:style>
    <style:style style:name="T116" style:parent-style-name="DefaultParagraphFont" style:family="text">
      <style:text-properties style:font-name="Times New Roman" style:font-name-asian="Calibri" fo:font-size="12pt" style:font-size-asian="12pt" style:font-size-complex="12pt"/>
    </style:style>
    <style:style style:name="T117" style:parent-style-name="DefaultParagraphFont" style:family="text">
      <style:text-properties style:font-name="Times New Roman" style:font-name-asian="Calibri" fo:font-size="12pt" style:font-size-asian="12pt" style:font-size-complex="12pt"/>
    </style:style>
    <style:style style:name="T118" style:parent-style-name="DefaultParagraphFont" style:family="text">
      <style:text-properties style:font-name="Times New Roman" style:font-name-asian="Calibri"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text-transform="uppercase"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text-transform="uppercase"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style:font-name-asian="Calibri" fo:color="#000000" fo:font-size="12pt" style:font-size-asian="12pt" style:font-size-complex="12pt"/>
    </style:style>
    <style:style style:name="T167" style:parent-style-name="DefaultParagraphFont" style:family="text">
      <style:text-properties style:font-name="Times New Roman" style:font-name-asian="Calibri" fo:color="#000000" fo:font-size="12pt" style:font-size-asian="12pt" style:font-size-complex="12pt"/>
    </style:style>
    <style:style style:name="T168" style:parent-style-name="DefaultParagraphFont" style:family="text">
      <style:text-properties style:font-name="Times New Roman" style:font-name-asian="Calibri" fo:color="#000000" fo:font-size="12pt" style:font-size-asian="12pt" style:font-size-complex="12pt"/>
    </style:style>
    <style:style style:name="T169" style:parent-style-name="DefaultParagraphFont" style:family="text">
      <style:text-properties style:font-name="Times New Roman" style:font-name-asian="Calibri" fo:font-size="12pt" style:font-size-asian="12pt" style:font-size-complex="12pt"/>
    </style:style>
    <style:style style:name="T170" style:parent-style-name="DefaultParagraphFont" style:family="text">
      <style:text-properties style:font-name="Times New Roman" style:font-name-asian="Calibri" fo:color="#000000" fo:font-size="12pt" style:font-size-asian="12pt" style:font-size-complex="12pt"/>
    </style:style>
    <style:style style:name="T171" style:parent-style-name="DefaultParagraphFont" style:family="text">
      <style:text-properties style:font-name="Times New Roman" style:font-name-asian="Calibri" fo:color="#000000"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P180" style:parent-style-name="Normal" style:family="paragraph">
      <style:paragraph-properties fo:text-align="justify" fo:margin-bottom="0in" style:line-height-at-least="0.1756in" fo:text-indent="0.5in"/>
      <style:text-properties style:font-name="Arial" style:font-name-complex="Arial" fo:color="#577295" fo:font-size="10.5pt" style:font-size-asian="10.5pt" style:font-size-complex="10.5pt" fo:background-color="#FFFFFF"/>
    </style:style>
    <style:style style:name="P1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82"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183" style:parent-style-name="Normal" style:family="paragraph">
      <style:paragraph-properties fo:text-align="justify" fo:margin-bottom="0in" fo:line-height="100%" fo:margin-left="-0.0986in" fo:text-indent="0.6895in">
        <style:tab-stops>
          <style:tab-stop style:type="left" style:position="0.6895in"/>
        </style:tab-stops>
      </style:paragraph-properties>
    </style:style>
    <style:style style:name="T184" style:parent-style-name="DefaultParagraphFont" style:family="text">
      <style:text-properties style:font-name="Times New Roman" fo:font-size="12pt" style:font-size-asian="12pt" style:font-size-complex="12pt" style:language-asian="en" style:country-asian="GB"/>
    </style:style>
    <style:style style:name="T185" style:parent-style-name="DefaultParagraphFont" style:family="text">
      <style:text-properties style:font-name="Times New Roman" fo:font-size="12pt" style:font-size-asian="12pt" style:font-size-complex="12pt" style:language-asian="en" style:country-asian="GB"/>
    </style:style>
    <style:style style:name="T186" style:parent-style-name="DefaultParagraphFont" style:family="text">
      <style:text-properties style:font-name="Times New Roman" fo:font-size="12pt" style:font-size-asian="12pt" style:font-size-complex="12pt" style:language-asian="en" style:country-asian="GB"/>
    </style:style>
    <style:style style:name="T187" style:parent-style-name="DefaultParagraphFont" style:family="text">
      <style:text-properties style:font-name="Times New Roman" fo:font-size="12pt" style:font-size-asian="12pt" style:font-size-complex="12pt" style:language-asian="en" style:country-asian="GB"/>
    </style:style>
    <style:style style:name="T188" style:parent-style-name="DefaultParagraphFont" style:family="text">
      <style:text-properties style:font-name="Times New Roman" fo:font-size="12pt" style:font-size-asian="12pt" style:font-size-complex="12pt" style:language-asian="en" style:country-asian="GB"/>
    </style:style>
    <style:style style:name="T189" style:parent-style-name="DefaultParagraphFont" style:family="text">
      <style:text-properties style:font-name="Times New Roman" fo:font-size="12pt" style:font-size-asian="12pt" style:font-size-complex="12pt" style:language-asian="en" style:country-asian="GB"/>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fo:language="en" fo:country="US"/>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fo:language="en" fo:country="US"/>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fo:language="en" fo:country="US"/>
    </style:style>
    <style:style style:name="T197" style:parent-style-name="DefaultParagraphFont" style:family="text">
      <style:text-properties style:font-name="Times New Roman" fo:font-size="12pt" style:font-size-asian="12pt" style:font-size-complex="12pt" fo:language="en" fo:country="US"/>
    </style:style>
    <style:style style:name="T198" style:parent-style-name="DefaultParagraphFont" style:family="text">
      <style:text-properties style:font-name="Times New Roman" fo:font-size="12pt" style:font-size-asian="12pt" style:font-size-complex="12pt" fo:language="en" fo:country="US"/>
    </style:style>
    <style:style style:name="T199" style:parent-style-name="DefaultParagraphFont" style:family="text">
      <style:text-properties style:font-name="Times New Roman" fo:font-size="12pt" style:font-size-asian="12pt" style:font-size-complex="12pt" fo:language="en" fo:country="US"/>
    </style:style>
    <style:style style:name="T200" style:parent-style-name="DefaultParagraphFont" style:family="text">
      <style:text-properties style:font-name="Times New Roman" fo:font-size="12pt" style:font-size-asian="12pt" style:font-size-complex="12pt" style:language-asian="en" style:country-asian="GB"/>
    </style:style>
    <style:style style:name="T201" style:parent-style-name="DefaultParagraphFont" style:family="text">
      <style:text-properties style:font-name="Times New Roman" fo:font-size="12pt" style:font-size-asian="12pt" style:font-size-complex="12pt" style:language-asian="en" style:country-asian="GB"/>
    </style:style>
    <style:style style:name="P202" style:parent-style-name="Normal" style:family="paragraph">
      <style:paragraph-properties fo:text-align="justify" fo:margin-bottom="0in" fo:line-height="100%" fo:margin-left="-0.0986in" fo:text-indent="0.6895in">
        <style:tab-stops>
          <style:tab-stop style:type="left" style:position="0.6895in"/>
        </style:tab-stops>
      </style:paragraph-properties>
      <style:text-properties style:font-name="Times New Roman" fo:font-weight="bold" style:font-weight-asian="bold" fo:font-size="12pt" style:font-size-asian="12pt" style:font-size-complex="12pt" style:language-asian="en" style:country-asian="GB"/>
    </style:style>
    <style:style style:name="P20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05" style:parent-style-name="Normal" style:family="paragraph">
      <style:paragraph-properties fo:text-align="justify" fo:margin-bottom="0in" fo:line-height="100%" fo:text-indent="0.5909in"/>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Strong" style:family="text">
      <style:text-properties style:font-name="Times New Roman" fo:font-weight="normal" style:font-weight-asian="normal"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Strong" style:family="text">
      <style:text-properties style:font-name="Times New Roman" fo:font-weight="normal" style:font-weight-asian="normal"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fo:background-color="#FFFFFF"/>
    </style:style>
    <style:style style:name="T216" style:parent-style-name="DefaultParagraphFont" style:family="text">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5909in"/>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Strong" style:family="text">
      <style:text-properties style:font-name="Times New Roman" fo:font-weight="normal" style:font-weight-asian="normal" fo:font-size="12pt" style:font-size-asian="12pt" style:font-size-complex="12pt"/>
    </style:style>
    <style:style style:name="T221" style:parent-style-name="Strong" style:family="text">
      <style:text-properties style:font-name="Times New Roman" fo:font-weight="normal" style:font-weight-asian="normal" fo:font-size="12pt" style:font-size-asian="12pt" style:font-size-complex="12pt"/>
    </style:style>
    <style:style style:name="T222" style:parent-style-name="Strong" style:family="text">
      <style:text-properties style:font-name="Times New Roman" fo:font-size="12pt" style:font-size-asian="12pt" style:font-size-complex="12pt"/>
    </style:style>
    <style:style style:name="T223" style:parent-style-name="DefaultParagraphFont" style:family="text">
      <style:text-properties style:font-name="Times New Roman" style:font-weight-complex="bold"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2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29" style:parent-style-name="Normal" style:family="paragraph">
      <style:paragraph-properties fo:text-align="justify" fo:margin-bottom="0in" fo:line-height="100%" fo:text-indent="0.5909in"/>
    </style:style>
    <style:style style:name="T230" style:parent-style-name="DefaultParagraphFont" style:family="text">
      <style:text-properties style:font-name="Times New Roman" fo:font-size="12pt" style:font-size-asian="12pt" style:font-size-complex="12pt" style:language-asian="en" style:country-asian="US"/>
    </style:style>
    <style:style style:name="T231" style:parent-style-name="DefaultParagraphFont" style:family="text">
      <style:text-properties style:font-name="Times New Roman" fo:font-size="12pt" style:font-size-asian="12pt" style:font-size-complex="12pt" fo:background-color="#FFFFFF"/>
    </style:style>
    <style:style style:name="T232" style:parent-style-name="DefaultParagraphFont" style:family="text">
      <style:text-properties style:font-name="Times New Roman" fo:font-size="12pt" style:font-size-asian="12pt" style:font-size-complex="12pt" fo:background-color="#FFFFFF"/>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P23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36" style:parent-style-name="Normal" style:family="paragraph">
      <style:paragraph-properties fo:text-align="justify" fo:margin-bottom="0in" fo:line-height="100%"/>
      <style:text-properties style:font-name="Times New Roman" fo:font-size="12pt" style:font-size-asian="12pt" style:font-size-complex="12pt"/>
    </style:style>
    <style:style style:name="P23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3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3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4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4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4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4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49" style:parent-style-name="Normal" style:family="paragraph">
      <style:paragraph-properties fo:margin-bottom="0in" fo:line-height="100%" fo:text-indent="0.5909in"/>
      <style:text-properties style:font-name="Times New Roman" fo:font-size="8pt" style:font-size-asian="8pt" style:font-size-complex="8pt" style:language-asian="en" style:country-asian="US"/>
    </style:style>
    <style:style style:name="P25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3" style:parent-style-name="Normal" style:family="paragraph">
      <style:paragraph-properties fo:text-align="justify" fo:margin-bottom="0in" fo:line-height="100%" fo:text-indent="0.5909in"/>
      <style:text-properties style:font-name="Times New Roman" fo:font-size="8pt" style:font-size-asian="8pt" style:font-size-complex="8pt" style:language-asian="en" style:country-asian="US"/>
    </style:style>
    <style:style style:name="P2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8" style:parent-style-name="Normal" style:family="paragraph">
      <style:paragraph-properties fo:text-align="justify" fo:margin-bottom="0in" fo:line-height="100%" fo:text-indent="0.5909in"/>
    </style:style>
    <style:style style:name="T259" style:parent-style-name="DefaultParagraphFont" style:family="text">
      <style:text-properties style:font-name="Times New Roman" fo:font-size="12pt" style:font-size-asian="12pt" style:font-size-complex="12pt" style:language-asian="en" style:country-asian="US"/>
    </style:style>
    <style:style style:name="T260" style:parent-style-name="DefaultParagraphFont" style:family="text">
      <style:text-properties style:font-name="Times New Roman" fo:font-size="12pt" style:font-size-asian="12pt" style:font-size-complex="12pt" style:language-asian="en" style:country-asian="US"/>
    </style:style>
    <style:style style:name="T261" style:parent-style-name="DefaultParagraphFont" style:family="text">
      <style:text-properties style:font-name="Times New Roman" fo:font-size="12pt" style:font-size-asian="12pt" style:font-size-complex="12pt" style:language-asian="en" style:country-asian="US"/>
    </style:style>
    <style:style style:name="T262" style:parent-style-name="DefaultParagraphFont" style:family="text">
      <style:text-properties style:font-name="Times New Roman" fo:font-size="12pt" style:font-size-asian="12pt" style:font-size-complex="12pt" style:language-asian="en" style:country-asian="US"/>
    </style:style>
    <style:style style:name="T263" style:parent-style-name="DefaultParagraphFont" style:family="text">
      <style:text-properties style:font-name="Times New Roman" fo:font-size="12pt" style:font-size-asian="12pt" style:font-size-complex="12pt" style:language-asian="en" style:country-asian="US"/>
    </style:style>
    <style:style style:name="T264" style:parent-style-name="DefaultParagraphFont" style:family="text">
      <style:text-properties style:font-name="Times New Roman" fo:font-size="12pt" style:font-size-asian="12pt" style:font-size-complex="12pt" style:language-asian="en" style:country-asian="US"/>
    </style:style>
    <style:style style:name="T265" style:parent-style-name="DefaultParagraphFont" style:family="text">
      <style:text-properties style:font-name="Times New Roman" fo:font-size="12pt" style:font-size-asian="12pt" style:font-size-complex="12pt" style:language-asian="en" style:country-asian="US"/>
    </style:style>
    <style:style style:name="T266" style:parent-style-name="DefaultParagraphFont" style:family="text">
      <style:text-properties style:font-name="Times New Roman" fo:font-size="12pt" style:font-size-asian="12pt" style:font-size-complex="12pt" style:language-asian="en" style:country-asian="US"/>
    </style:style>
    <style:style style:name="P2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69" style:parent-style-name="Normal" style:family="paragraph">
      <style:paragraph-properties fo:text-align="justify" fo:margin-bottom="0in" fo:line-height="100%" fo:text-indent="0.5909in"/>
      <style:text-properties style:font-name="Times New Roman" fo:font-weight="bold" style:font-weight-asian="bold" fo:font-size="8pt" style:font-size-asian="8pt" style:font-size-complex="8pt" style:language-asian="en" style:country-asian="US"/>
    </style:style>
    <style:style style:name="P2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3"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274" style:parent-style-name="Normal" style:family="paragraph">
      <style:paragraph-properties fo:text-align="justify" fo:margin-bottom="0in" fo:margin-right="-0.0006in" fo:text-indent="0.5in"/>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P2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1" style:parent-style-name="Normal" style:family="paragraph">
      <style:paragraph-properties fo:text-align="justify" fo:margin-bottom="0in" fo:line-height="100%" fo:text-indent="0.5909in"/>
    </style:style>
    <style:style style:name="T28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8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8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8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8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8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8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9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9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9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9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9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9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9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97" style:parent-style-name="Normal" style:family="paragraph">
      <style:paragraph-properties fo:text-align="justify" fo:margin-bottom="0in" fo:line-height="100%" fo:text-indent="0.5909in"/>
      <style:text-properties style:font-name="Times New Roman" fo:font-size="8pt" style:font-size-asian="8pt" style:font-size-complex="8pt"/>
    </style:style>
    <style:style style:name="P298" style:parent-style-name="Normal" style:family="paragraph">
      <style:paragraph-properties fo:text-align="justify" fo:margin-bottom="0in" fo:line-height="100%" fo:text-indent="0.5909in"/>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style:font-weight-complex="bold" fo:font-size="12pt" style:font-size-asian="12pt" style:font-size-complex="12pt" style:language-asian="en" style:country-asian="GB"/>
    </style:style>
    <style:style style:name="T30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style:font-weight-complex="bold" fo:font-size="12pt" style:font-size-asian="12pt" style:font-size-complex="12pt" style:language-asian="en" style:country-asian="GB"/>
    </style:style>
    <style:style style:name="T308" style:parent-style-name="DefaultParagraphFont" style:family="text">
      <style:text-properties style:font-name="Times New Roman" fo:font-size="12pt" style:font-size-asian="12pt" style:font-size-complex="12pt" style:language-asian="en" style:country-asian="GB"/>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P31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1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8pt" style:font-size-asian="8pt" style:font-size-complex="8pt"/>
    </style:style>
    <style:style style:name="P31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P3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2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23" style:parent-style-name="Normal" style:family="paragraph">
      <style:paragraph-properties fo:text-align="justify" fo:margin-bottom="0in" fo:line-height="100%" fo:text-indent="0.5909in"/>
      <style:text-properties style:font-name="Times New Roman" style:font-weight-complex="bold" fo:font-size="8pt" style:font-size-asian="8pt" style:font-size-complex="8pt" style:language-asian="en" style:country-asian="US"/>
    </style:style>
    <style:style style:name="P324" style:parent-style-name="Normal" style:family="paragraph">
      <style:paragraph-properties fo:text-align="justify" fo:margin-bottom="0in" fo:line-height="100%" fo:text-indent="0.5909in"/>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P328"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32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30" style:parent-style-name="Normal" style:family="paragraph">
      <style:paragraph-properties fo:text-align="justify" fo:margin-bottom="0in" fo:line-height="100%" fo:text-indent="0.5909in"/>
      <style:text-properties style:font-name="Times New Roman" fo:font-weight="bold" style:font-weight-asian="bold" style:font-weight-complex="bold" fo:font-size="8pt" style:font-size-asian="8pt" style:font-size-complex="8pt" style:language-asian="en" style:country-asian="US"/>
    </style:style>
    <style:style style:name="P331" style:parent-style-name="Normal" style:family="paragraph">
      <style:paragraph-properties fo:text-align="justify" fo:margin-bottom="0in" fo:line-height="100%" fo:text-indent="0.5909in"/>
    </style:style>
    <style:style style:name="T332" style:parent-style-name="DefaultParagraphFont" style:family="text">
      <style:text-properties style:font-name="Times New Roman" fo:font-size="12pt" style:font-size-asian="12pt" style:font-size-complex="12pt" style:language-asian="en" style:country-asian="US"/>
    </style:style>
    <style:style style:name="T333" style:parent-style-name="DefaultParagraphFont" style:family="text">
      <style:text-properties style:font-name="Times New Roman" fo:font-size="12pt" style:font-size-asian="12pt" style:font-size-complex="12pt" style:language-asian="en" style:country-asian="US"/>
    </style:style>
    <style:style style:name="T334" style:parent-style-name="DefaultParagraphFont" style:family="text">
      <style:text-properties style:font-name="Times New Roman" fo:font-size="12pt" style:font-size-asian="12pt" style:font-size-complex="12pt" style:language-asian="en" style:country-asian="US"/>
    </style:style>
    <style:style style:name="P33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3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37" style:parent-style-name="Normal" style:family="paragraph">
      <style:paragraph-properties fo:text-align="justify" fo:margin-bottom="0in" fo:line-height="100%" fo:text-indent="0.5909in"/>
      <style:text-properties style:font-name="Times New Roman" style:font-weight-complex="bold" fo:font-size="8pt" style:font-size-asian="8pt" style:font-size-complex="8pt" style:language-asian="en" style:country-asian="US"/>
    </style:style>
    <style:style style:name="P33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33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4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41" style:parent-style-name="Normal" style:family="paragraph">
      <style:paragraph-properties fo:text-align="justify" fo:margin-bottom="0in" fo:line-height="100%" fo:margin-right="0.0298in" fo:text-indent="0.5909in">
        <style:tab-stops>
          <style:tab-stop style:type="left" style:position="0.7875in"/>
        </style:tab-stops>
      </style:paragraph-properties>
      <style:text-properties style:font-name="Times New Roman" fo:font-size="8pt" style:font-size-asian="8pt" style:font-size-complex="8pt" style:language-asian="en" style:country-asian="GB"/>
    </style:style>
    <style:style style:name="P342" style:parent-style-name="Normal" style:family="paragraph">
      <style:paragraph-properties fo:text-align="justify" fo:margin-bottom="0in" fo:line-height="100%" fo:margin-right="0.0298in" fo:text-indent="0.5909in">
        <style:tab-stops>
          <style:tab-stop style:type="left" style:position="0.7875in"/>
        </style:tab-stops>
      </style:paragraph-properties>
    </style:style>
    <style:style style:name="T343" style:parent-style-name="DefaultParagraphFont" style:family="text">
      <style:text-properties style:font-name="Times New Roman" fo:font-size="12pt" style:font-size-asian="12pt" style:font-size-complex="12pt" style:language-asian="en" style:country-asian="GB"/>
    </style:style>
    <style:style style:name="T344" style:parent-style-name="DefaultParagraphFont" style:family="text">
      <style:text-properties style:font-name="Times New Roman" fo:font-size="12pt" style:font-size-asian="12pt" style:font-size-complex="12pt" style:language-asian="en" style:country-asian="GB"/>
    </style:style>
    <style:style style:name="T345" style:parent-style-name="DefaultParagraphFont" style:family="text">
      <style:text-properties style:font-name="Times New Roman" fo:font-size="12pt" style:font-size-asian="12pt" style:font-size-complex="12pt" style:language-asian="en" style:country-asian="GB"/>
    </style:style>
    <style:style style:name="T346" style:parent-style-name="DefaultParagraphFont" style:family="text">
      <style:text-properties style:font-name="Times New Roman" fo:font-size="12pt" style:font-size-asian="12pt" style:font-size-complex="12pt" style:language-asian="en" style:country-asian="GB"/>
    </style:style>
    <style:style style:name="T347" style:parent-style-name="DefaultParagraphFont" style:family="text">
      <style:text-properties style:font-name="Times New Roman" fo:font-size="12pt" style:font-size-asian="12pt" style:font-size-complex="12pt" style:language-asian="en" style:country-asian="GB"/>
    </style:style>
    <style:style style:name="T348" style:parent-style-name="DefaultParagraphFont" style:family="text">
      <style:text-properties style:font-name="Times New Roman" fo:font-size="12pt" style:font-size-asian="12pt" style:font-size-complex="12pt" style:language-asian="en" style:country-asian="GB"/>
    </style:style>
    <style:style style:name="T349" style:parent-style-name="DefaultParagraphFont" style:family="text">
      <style:text-properties style:font-name="Times New Roman" fo:font-size="12pt" style:font-size-asian="12pt" style:font-size-complex="12pt" style:language-asian="en" style:country-asian="GB"/>
    </style:style>
    <style:style style:name="T350" style:parent-style-name="DefaultParagraphFont" style:family="text">
      <style:text-properties style:font-name="Times New Roman" fo:font-size="12pt" style:font-size-asian="12pt" style:font-size-complex="12pt" style:language-asian="en" style:country-asian="GB"/>
    </style:style>
    <style:style style:name="T351" style:parent-style-name="DefaultParagraphFont" style:family="text">
      <style:text-properties style:font-name="Times New Roman" fo:font-size="12pt" style:font-size-asian="12pt" style:font-size-complex="12pt" style:language-asian="en" style:country-asian="GB"/>
    </style:style>
    <style:style style:name="T352" style:parent-style-name="DefaultParagraphFont" style:family="text">
      <style:text-properties style:font-name="Times New Roman" fo:font-size="12pt" style:font-size-asian="12pt" style:font-size-complex="12pt" style:language-asian="en" style:country-asian="GB"/>
    </style:style>
    <style:style style:name="T353" style:parent-style-name="DefaultParagraphFont" style:family="text">
      <style:text-properties style:font-name="Times New Roman" fo:color="#000000" fo:font-size="12pt" style:font-size-asian="12pt" style:font-size-complex="12pt"/>
    </style:style>
    <style:style style:name="P354" style:parent-style-name="Normal" style:family="paragraph">
      <style:paragraph-properties fo:margin-bottom="0in" fo:line-height="100%"/>
      <style:text-properties style:font-name="Times New Roman" style:font-weight-complex="bold" fo:font-size="12pt" style:font-size-asian="12pt" style:font-size-complex="12pt" style:language-asian="en" style:country-asian="US"/>
    </style:style>
    <style:style style:name="P355" style:parent-style-name="Normal" style:family="paragraph">
      <style:paragraph-properties fo:text-align="justify" fo:margin-bottom="0in" fo:line-height="100%" fo:text-indent="0.5909in"/>
    </style:style>
    <style:style style:name="T35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5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5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5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36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361"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362"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363"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364"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365" style:parent-style-name="Normal" style:family="paragraph">
      <style:paragraph-properties fo:margin-bottom="0in" fo:line-height="100%" fo:text-indent="0.5909in"/>
      <style:text-properties style:font-name="Times New Roman" style:font-weight-complex="bold" fo:font-size="12pt" style:font-size-asian="12pt" style:font-size-complex="12pt" style:language-asian="en" style:country-asian="US"/>
    </style:style>
    <style:style style:name="P36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36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TableColumn369" style:family="table-column">
      <style:table-column-properties style:column-width="4.1312in"/>
    </style:style>
    <style:style style:name="TableColumn370" style:family="table-column">
      <style:table-column-properties style:column-width="2.3583in"/>
    </style:style>
    <style:style style:name="Table368" style:family="table">
      <style:table-properties style:width="6.4895in" fo:margin-left="0in" table:align="left"/>
    </style:style>
    <style:style style:name="TableRow371" style:family="table-row">
      <style:table-row-properties style:min-row-height="0.5256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fo:language="af" fo:country="ZA"/>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fo:language="af" fo:country="ZA"/>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fo:language="af" fo:country="ZA"/>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fo:language="af" fo:country="ZA"/>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fo:language="af" fo:country="ZA"/>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fo:language="af" fo:country="ZA"/>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fo:language="af" fo:country="ZA"/>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fo:language="af" fo:country="ZA"/>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fo:language="af" fo:country="ZA"/>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ize-complex="12pt" fo:language="af" fo:country="ZA"/>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fo:language="af" fo:country="ZA"/>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fo:language="af" fo:country="ZA"/>
    </style:style>
    <style:style style:name="P43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43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433" style:parent-style-name="Normal" style:family="paragraph">
      <style:paragraph-properties fo:margin-bottom="0in" fo:line-height="100%" fo:text-indent="0.5909in"/>
      <style:text-properties style:font-name="Times New Roman" fo:font-size="12pt" style:font-size-asian="12pt" style:font-size-complex="12pt"/>
    </style:style>
  </office:automatic-styles>
  <office:body>
    <office:text text:use-soft-page-breaks="true">
      <text:p text:style-name="P1"/>
      <text:p text:style-name="P2"/>
      <text:p text:style-name="P3">AIŠKINAMASIS RAŠTAS</text:p>
      <text:p text:style-name="P4"><text:span text:style-name="T5">DĖL<text:s/></text:span><text:span text:style-name="T6">LIETUVOS RESPUBLIKOS</text:span></text:p>
      <text:p text:style-name="P7"><text:span text:style-name="T8">VIETOS SAVIVALDOS ĮSTATYMO PAKEITIMO<text:s/></text:span><text:span text:style-name="T9">ĮSTATYM</text:span><text:span text:style-name="T10">O</text:span><text:span text:style-name="T11">,<text:s/></text:span><text:span text:style-name="T12">LIETUVOS RESPUBLIKOS VALSTYBĖS POLITIKŲ IR VALSTYBĖS PAREIGŪNŲ DARBO APMOKĖJIMO ĮSTATYMO NR. VIII-1904 2 STRAIPSNI</text:span><text:span text:style-name="T13">O</text:span><text:span text:style-name="T14"><text:s/>IR PRIEDĖLIO I SKYRI</text:span><text:span text:style-name="T15">A</text:span><text:span text:style-name="T16">US</text:span><text:span text:style-name="T17"><text:s/></text:span><text:span text:style-name="T18">PAKEITIMO<text:s/></text:span><text:span text:style-name="T19">ĮSTATYMO</text:span><text:span text:style-name="T20">,</text:span><text:span text:style-name="T21"><text:s/></text:span><text:span text:style-name="T22">LIETUVOS RESPUBLIKOS VALSTYBĖS TARNYBOS ĮSTATYMO NR. VIII-1316 5, 8 IR 10 STRAIPSNI</text:span><text:span text:style-name="T23">Ų</text:span><text:span text:style-name="T24"><text:s/>IR 1 PRIED</text:span><text:span text:style-name="T25">O</text:span><text:span text:style-name="T26"><text:s/>PAKEITIMO ĮSTATYMO</text:span><text:span text:style-name="T27">; L</text:span><text:span text:style-name="T28">IETUVOS RESPUBLIKOS BIUDŽETO SANDAROS ĮSTATYMO NR. I-430 4, 11, 25, 26, 27, 31 IR 35 STRAIPSNI</text:span><text:span text:style-name="T29">Ų<text:s/></text:span><text:span text:style-name="T30">PAKEITIMO ĮSTATYMO</text:span><text:span text:style-name="T31">; LIETUVOS RESPUBLIKOS CIVILINĖS SAUGOS ĮSTATYMO NR. VIII-971 11, 14, 16, 18, 21, 22, 27 IR 30 STRAIPSNI</text:span><text:span text:style-name="T32">Ų<text:s/></text:span><text:span text:style-name="T33">PAKEITIMO ĮSTATYMO</text:span><text:span text:style-name="T34">; LIETUVOS RESPUBLIKOS NEPAPRASTOSIOS PADĖTIES ĮSTATYMO NR. IX-938 2, 13, 15, 16, 21, 22, 27 IR 28 STRAIPSNI</text:span><text:span text:style-name="T35">Ų<text:s/></text:span><text:span text:style-name="T36">PAKEITIMO ĮSTATYMO</text:span><text:span text:style-name="T37">; L</text:span><text:span text:style-name="T38">IETUVOS RESPUBLIKOS STRATEGINIO VALDYMO ĮSTATYMO NR. XIII-3096 22 STRAIPSNI</text:span><text:span text:style-name="T39">O<text:s/></text:span><text:span text:style-name="T40">PAKEITIMO ĮSTATYMO</text:span><text:span text:style-name="T41">; LIETUVOS RESPUBLIKOS<text:s/></text:span><text:span text:style-name="T42">VIEŠOJO SEKTORIAUS ATSKAITOMYBĖS ĮSTATYMO NR. X-1212 31 STRAIPSNI</text:span><text:span text:style-name="T43">O<text:s/></text:span><text:span text:style-name="T44">PAKEITIMO ĮSTATYMO</text:span><text:span text:style-name="T45">; LIETUVOS RESPUBLIKOS TERITORIJŲ PLANAVIMO ĮSTATYMO<text:s/></text:span><text:span text:style-name="T46">NR. I-1120<text:s/></text:span><text:span text:style-name="T47">2, 6, 18, 20, 24, 26 IR 27 STRAIPSNI</text:span><text:span text:style-name="T48">O<text:s/></text:span><text:span text:style-name="T49">PAKEITIMO ĮSTATYMO</text:span><text:span text:style-name="T50">; L</text:span><text:span text:style-name="T51">IETUVOS RESPUBLIKOS<text:s/></text:span><text:span text:style-name="T52">TIESIOGINIO</text:span><text:span text:style-name="T53"><text:s/>VALDYMO SAVIVALDYBĖS TERITORIJOJE ĮSTATYMO N</text:span><text:span text:style-name="T54">R. I-830 2, 3, 4 IR 6 STRAIPSNI</text:span><text:span text:style-name="T55">Ų<text:s/></text:span><text:span text:style-name="T56">PAKEITIMO ĮSTATYMO</text:span><text:span text:style-name="T57">; LIETUVOS RESPUBLIKOS KARO PADĖTIES ĮSTATYMO NR. VIII-1721 7, 9, 10, 19, 20, 21, 22, 27 IR 28 STRAIPSNI</text:span><text:span text:style-name="T58">Ų<text:s/></text:span><text:span text:style-name="T59">PAKEITIMO ĮSTATYMO</text:span><text:span text:style-name="T60"><text:s/></text:span><text:span text:style-name="T61">PROJEKT</text:span><text:span text:style-name="T62">Ų</text:span></text:p>
      <text:p text:style-name="P63">AIŠKINAMASIS RAŠTAS</text:p>
      <text:p text:style-name="P64"/>
      <text:p text:style-name="P65"/>
      <text:list text:style-name="LFO1" text:continue-numbering="true">
        <text:list-item>
          <text:p text:style-name="P66">Įstatymų<text:s/>projektų<text:s/>rengimą paskatinusios priežastys, parengtų<text:s/>projektų<text:s/>tikslai ir uždaviniai:</text:p>
        </text:list-item>
      </text:list>
      <text:p text:style-name="P67"/>
      <text:p text:style-name="P68"><text:span text:style-name="T69">Lietuvos Respublikos Konstitucinis Teismas 2021 m. balandžio 19 d. nutarimu<text:s/></text:span><text:span text:style-name="T70"><text:line-break/></text:span><text:span text:style-name="T71">Nr.</text:span><text:span text:style-name="T72"><text:s/></text:span><text:span text:style-name="T73">KT59</text:span><text:span text:style-name="T74">‑N5/2021<text:s/></text:span><text:span text:style-name="T75">pripažino, kad Lietuvos Respublikos vietos savivaldos įstatymo nuostatos, susijusios su savivaldybių merų įgaliojimais,<text:s/></text:span><text:span text:style-name="T76">prieštarauja Lietuvos Respublikos Konstitucijos 119 straipsniui</text:span><text:span text:style-name="T77">, įtvirtinančiam konstitucinius vietos savivaldos pagrindus.</text:span></text:p>
      <text:p text:style-name="P78"><text:span text:style-name="T79">Atsižvelgiant į tai,<text:s/></text:span><text:span text:style-name="T80">Lietuvos Respublikos Seimo valdyba,<text:s/></text:span><text:span text:style-name="T81">2021</text:span><text:span text:style-name="T82"><text:s/>m.<text:s/></text:span><text:span text:style-name="T83">gruodžio 30</text:span><text:span text:style-name="T84"><text:s/>d. sprendimu Nr. SV-S-</text:span><text:span text:style-name="T85">351 sudarė darbo grupę<text:s/></text:span><text:span text:style-name="T86">vietos savivaldos teisinio reguliavimo pakeitimams parengti.</text:span></text:p>
      <text:p text:style-name="P87">Darbo grupė bendru sutarimu parengė ir nauja redakcija išdėstė Vietos savivaldos įstatymo<text:s/>projektą (toliau – Įstatymo projektas).</text:p>
      <text:p text:style-name="P88"><text:span text:style-name="T89"><text:tab/></text:span><text:span text:style-name="T90"><text:tab/></text:span><text:span text:style-name="T91">Įstatymo projektu siekiama, kad teisinėje sistemoje nebūtų antikonstitucinių nuostatų, susijusių su savivaldybių merų įgaliojimais.</text:span><text:span text:style-name="T92"><text:s/>Taip pat įvertinus tai, kad nustatomas naujas savivaldybių merų įgaliojimus įtvirtinantis teisinis reguliavimas, atitinkamai reikalinga keisti ir kitų susijusių įstatymų normas, kurios tiesiogiai koreliuoja su Įstatymo projekto nuostatomis.<text:s/></text:span><text:span text:style-name="T93">Todėl šalia Įstatymo projekto papildomai keičiami</text:span><text:span text:style-name="T94"><text:s/></text:span><text:span text:style-name="T95">Lietuvos R</text:span><text:span text:style-name="T96">espublikos</text:span><text:span text:style-name="T97"><text:s/></text:span><text:span text:style-name="T98">valstybės politikų ir valstybės parei</text:span><text:span text:style-name="T99">gūnų darbo apmokėjimo įstatymo N</text:span><text:span text:style-name="T100">r. V</text:span><text:span text:style-name="T101">III</text:span><text:span text:style-name="T102">-1904<text:s/></text:span><text:span text:style-name="T103">2 straipsnis</text:span><text:span text:style-name="T104"><text:s/>ir<text:s/></text:span><text:span text:style-name="T105">priedėlio I</text:span><text:span text:style-name="T106"><text:s/>skyriu</text:span><text:span text:style-name="T107">s</text:span><text:span text:style-name="T108">;</text:span><text:span text:style-name="T109"><text:s/></text:span><text:span text:style-name="T110">Lietuvos R</text:span><text:span text:style-name="T111">espublikos valstybės tarnybos įstatymo<text:s/></text:span><text:span text:style-name="T112">N</text:span><text:span text:style-name="T113">r. V</text:span><text:span text:style-name="T114">III-1316 5, 8 ir 10 straipsniai</text:span><text:span text:style-name="T115"><text:s/>ir 1 pried</text:span><text:span text:style-name="T116">as</text:span><text:span text:style-name="T117">;</text:span><text:span text:style-name="T118"><text:s/>L</text:span><text:span text:style-name="T119">ietuvos R</text:span><text:span text:style-name="T120">espublikos<text:s/></text:span><text:span text:style-name="T121">biudžeto sandaros įstatymo N</text:span><text:span text:style-name="T122">r. I-430 4, 11, 25, 26, 27, 31 ir 35 straipsni</text:span><text:span text:style-name="T123">ai</text:span><text:span text:style-name="T124">;</text:span><text:span text:style-name="T125"><text:s/></text:span><text:span text:style-name="T126">Lietuvos R</text:span><text:span text:style-name="T127">espublikos</text:span><text:span text:style-name="T128"><text:s/></text:span><text:span text:style-name="T129">civilinės saugos įstatymo N</text:span><text:span text:style-name="T130">r. V</text:span><text:span text:style-name="T131">III</text:span><text:span text:style-name="T132">-971 11, 14, 16, 18, 21, 22, 27 ir 30 straipsni</text:span><text:span text:style-name="T133">ai;<text:s/></text:span><text:span text:style-name="T134">L</text:span><text:span text:style-name="T135">ietuvos<text:s/></text:span><text:span text:style-name="T136">R</text:span><text:span text:style-name="T137">espublikos nepapr</text:span><text:span text:style-name="T138">astosios padėties įstatymo N</text:span><text:span text:style-name="T139">r. I</text:span><text:span text:style-name="T140">X</text:span><text:span text:style-name="T141">-938 2, 13, 15,</text:span><text:span text:style-name="T142"><text:s/>16, 21, 22, 27 ir 28 straipsniai;<text:s/></text:span><text:span text:style-name="T143">L</text:span><text:span text:style-name="T144">ietuvos R</text:span><text:span text:style-name="T145">espublikos strateginio valdymo įstatymo<text:s/></text:span><text:span text:style-name="T146">N</text:span><text:span text:style-name="T147">r. X</text:span><text:span text:style-name="T148">III</text:span><text:span text:style-name="T149">-3096 22 straipsni</text:span><text:span text:style-name="T150">s;<text:s/></text:span><text:span text:style-name="T151">L</text:span><text:span text:style-name="T152">ietuvos<text:s/></text:span><text:span text:style-name="T153">R</text:span><text:span text:style-name="T154">espublikos</text:span><text:span text:style-name="T155"><text:s/></text:span><text:span text:style-name="T156">viešojo sektoriaus atskaitomybės įstatymo<text:s/></text:span><text:span text:style-name="T157">N</text:span><text:span text:style-name="T158">r. X-1212</text:span><text:span text:style-name="T159"><text:s/>31 straipsnis;<text:s/></text:span><text:soft-page-break/><text:span text:style-name="T160">Lietuvos R</text:span><text:span text:style-name="T161">espublikos teritorijų planavimo įstatymo<text:s/></text:span><text:span text:style-name="T162">Nr. I-1120<text:s/></text:span><text:span text:style-name="T163">2, 6,</text:span><text:span text:style-name="T164"><text:s/>18, 20, 24, 26 ir 27 straipsniai;<text:s/></text:span><text:span text:style-name="T165">L</text:span><text:span text:style-name="T166">ietuvos<text:s/></text:span><text:span text:style-name="T167">R</text:span><text:span text:style-name="T168">espublikos<text:s/></text:span><text:span text:style-name="T169">tiesioginio</text:span><text:span text:style-name="T170"><text:s/>valdymo savivaldybės teritorijoje įstatymo<text:s/></text:span><text:span text:style-name="T171">N</text:span><text:span text:style-name="T172">r. I-830 2, 3, 4 ir 6 straipsniai;<text:s/></text:span><text:span text:style-name="T173">Lietuvos R</text:span><text:span text:style-name="T174">espublikos<text:s/></text:span><text:span text:style-name="T175">karo padėties įstatymo N</text:span><text:span text:style-name="T176">r. V</text:span><text:span text:style-name="T177">III</text:span><text:span text:style-name="T178">-1721 7, 9, 10, 19,</text:span><text:span text:style-name="T179"><text:s/>20, 21, 22, 27 ir 28 straipsniai (toliau kartu vadinama – Įstatymų projektai).</text:span></text:p>
      <text:p text:style-name="P180"/>
      <text:p text:style-name="P181">2. Įstatymų<text:s/>projektų<text:s/>iniciatoriai (institucija, asmenys ar piliečių<text:s/>įgalioti atstovai) ir rengėjai:</text:p>
      <text:p text:style-name="P182"/>
      <text:p text:style-name="P183"><text:span text:style-name="T184">Įstatym</text:span><text:span text:style-name="T185">ų</text:span><text:span text:style-name="T186"><text:s/>projekt</text:span><text:span text:style-name="T187">us</text:span><text:span text:style-name="T188"><text:s/>inicijavo</text:span><text:span text:style-name="T189"><text:s/></text:span><text:span text:style-name="T190">Seimo valdybos</text:span><text:span text:style-name="T191"><text:s/></text:span><text:span text:style-name="T192">2021</text:span><text:span text:style-name="T193"><text:s/>m.<text:s/></text:span><text:span text:style-name="T194">gruodžio 30</text:span><text:span text:style-name="T195"><text:s/>d. sprendimu Nr. SV-S-</text:span><text:span text:style-name="T196">351 sudar</text:span><text:span text:style-name="T197">yta</text:span><text:span text:style-name="T198"><text:s/>darbo grup</text:span><text:span text:style-name="T199">ė, kurios vadovu buvo paskirtas Seimo narys dr. Stasys Šedbaras</text:span><text:span text:style-name="T200">.</text:span><text:span text:style-name="T201"><text:s/></text:span></text:p>
      <text:p text:style-name="P202"/>
      <text:p text:style-name="P203">3. Kaip šiuo metu yra reguliuojami įstatymų<text:s/>projektuose<text:s/>aptarti teisiniai santykiai:</text:p>
      <text:p text:style-name="P204"/>
      <text:p text:style-name="P205"><text:span text:style-name="T206">Šiuo metu galiojančio</text:span><text:span text:style-name="T207">s</text:span><text:span text:style-name="T208">e Vietos savivaldos įstatymo nuostatose įtvirtinta, kad</text:span><text:span text:style-name="T209"><text:s/></text:span><text:span text:style-name="T210">meras yra<text:s/></text:span><text:span text:style-name="T211">ne tik savivaldybės atstovaujamosios institucijos – savivaldybės tarybos narys ir vadovas, bet ir<text:s/></text:span><text:span text:style-name="T212">atskira nuo savivaldybės tarybos vienasmenė savivaldybės institucija<text:s/></text:span><text:span text:style-name="T213">– savivaldybės, kaip įstatymo nustatyto valstybės teritorijos administracinio vieneto, vadovas, turintis vietos valdžios ir viešojo administravimo įgaliojimus</text:span><text:span text:style-name="T214"><text:s/>(</text:span><text:span text:style-name="T215">šio įstatymo 20 straipsnio 2 dalyje nustatyti konkretūs mero įgaliojimai)</text:span><text:span text:style-name="T216">. Vietos savivaldos įstatymo nuostatos taip pat numato, kad jeigu priimant savivaldybės tarybos sprendimus posėdyje dalyvaujančių savivaldybės tarybos narių balsai pasiskirsto po lygiai, lemia mero balsas.<text:s/></text:span></text:p>
      <text:p text:style-name="P217"><text:span text:style-name="T218">Vietos savivaldos<text:s/></text:span><text:span text:style-name="T219">įstatymo nuostatose nustatyta, kad<text:s/></text:span><text:span text:style-name="T220">išrinkti savivaldybės tarybos nariai savivaldybės tarybos gali būti skiriami į mero pavaduotojo pareigas</text:span><text:span text:style-name="T221">. Taip pat įstatyme numatyta, kad</text:span><text:span text:style-name="T222"><text:s/></text:span><text:span text:style-name="T223">savivaldybės administracijos direktorius vadovauja savivaldybės administracijai, yra įstaigos vadovas, o jis<text:s/></text:span><text:span text:style-name="T224">į pareigas skiriamas mero teikimu savivaldybės tarybos sprendimu savivaldybės tarybos įgaliojimų laikui politinio (asmeninio) pasitikėjimo pagrindu.</text:span></text:p>
      <text:soft-page-break/>
      <text:p text:style-name="P225">Kituose įstatymuose, kurių atitinkamų normų pakeitimams teikiami Įstatymų projektai, jų normomis reguliuojamuose teisiniuose santykiuose nustatytos teisės, pareigos ir atsakomybė savivaldybės administracijos direktoriui kaip įstaigos vadovui.<text:s/>Papildomai pažymėtina, kad savivaldybės administracijos direktoriaus pavaduotojams atlyginimai<text:s/>nustatomi<text:s/>pagal Valstybės tarnybos įstatyme nustatytą tvarką, o merų pavaduotojų atlyginimai<text:s/>–<text:s/>pagal Valstybės politikų ir valstybės pareigūnų darbo apmokėjimo įstatymo normas.</text:p>
      <text:p text:style-name="P226"/>
      <text:p text:style-name="P227">4. Kokios siūlomos naujos teisinio reguliavimo nuostatos ir kokių teigiamų rezultatų laukiama:</text:p>
      <text:p text:style-name="P228"/>
      <text:p text:style-name="P229"><text:span text:style-name="T230">Sūloma Įstatymo projektu<text:s/></text:span><text:span text:style-name="T231">nustatyt</text:span><text:span text:style-name="T232">i, kad savivaldybės taryba būtų atstovaujamoji institucija, o savivaldybės meras – savivaldybės vadovas, turintis vietos valdžios ir viešojo administravimo teises ir pareigas, t. y. vykdomoji institucija. Be kita ko, savivaldybės meras<text:s/></text:span><text:span text:style-name="T233">planuotų savivaldybės tarybos veiklą, nustatytų ir sudarytų savivaldybės tarybos posėdžių darbotvarkes ir teiktų savivaldybės tarybos sprendimų projektus, šauktų savivaldybės tarybos posėdžius ir jiems pirmininkautų, pasirašytų savivaldybės tarybos sprendimus ir posėdžių, kuriems pirmininkavo, protokolus. Tačiau meras neturėtų balsavimo teisės savivaldybės tarybos posėdžiuose sprendžiamiems klausimams. Merui nustatoma teisė nepasirašyti savivaldybės tarybos priimtų sprendimų ir juos motyvuotai grąžinti pakartotiniam nagrinėjimui. Tokiu atveju, savivaldybės taryba gali arba pritarti mero motyvuotam g</text:span><text:span text:style-name="T234">rąžinimui, arba patvirtinti pirminį priimtą sprendimą, kurį meras turi teisę skųsti Lietuvos Respublikos Vyriausybės atstovui.</text:span></text:p>
      <text:p text:style-name="P235">Įstatymo projektu vietoj Vietos savivaldos įstatyme numatytos mero pavaduotojo pareigybės yra įtvirtinama vicemerų pareigybė. Vicemeras yra politinio (asmeninio) pasitikėjimo valstybės tarnautojas, kaip ir savivaldybės administracijos direktorius. Naikinama savivaldybės administracijos direktoriaus pavaduotojų pareigybė, tačiau atitinkamai padidinamas galimas<text:s/><text:soft-page-break/>didžiausias vicemerų skaičius. Pažymėtina, kad meras savo vienasmeniu sprendimu turi teisę paskirti administracijos direktorių, o skiriant vicemerą, pirmiausia reikalinga atsiklausti savivaldybės tarybos. Tačiau jeigu<text:s/></text:p>
      <text:p text:style-name="P236">savivaldybės taryba ir nepritaria mero siūlomai vicemero kandidatūrai, meras vis tiek turi teisę priimti vienasmenį sprendimą savivaldybės tarybos nepritartą asmenį vicemero pareigoms užimti paskirti vicemeru. Atkreiptinas dėmesys, kad sudaroma galimybė savivaldybės tarybos nariams pareikšti nepasitikėjimą vicemerų ar savivaldybės administracijos direktoriumi, tačiau ar juos atleisti ar ne, iš užimamų pareigų, sprendžia meras.</text:p>
      <text:p text:style-name="P237">Kadangi meras yra savivaldybės vadovas, išgryninamos mero pareigos ir teisės, numatant, kokias funkcijas meras privalo atlikti pats, o kurias, jeigu pats nusprendžia, turi teisę pavesti atlikti savivaldybės administracijos direktoriui.</text:p>
      <text:p text:style-name="P238">Merui trumpuoju laikotarpiu negalint eiti savo pareigų (pvz., atostogos), jį pavaduoja administracijos direktorius, tačiau merui pareigų neinant ilgesnį laikotarpį, pavaduoja savivaldybės tarybos sprendimu paskirtas tarybos narys. Pažymėtina, kad merą pavaduoti veikloje dėl savivaldybės tarybos posėdžių, gali tik savivaldybės tarybos sprendimu paskirtas tarybos narys.</text:p>
      <text:p text:style-name="P239">Įstatymo projektu įtvirtinama savivaldybės tarybos dauguma, mažuma, opozicija ir opozicijos lyderis. Taip pat patikslinamas tarybos narių frakcijos ir grupės sudarymas, papildomai numatoma mišri grupė. Be kita ko, nustatoma papildomų teisių savivaldybės tarybos mažumai, opozicijai ir opozicijos lyderiui.<text:s/></text:p>
      <text:p text:style-name="P240">Įstatymo projekte nustatoma minimali trukmė, kiek privalu leisti pasisakyti, klausti, atsakyti į klausimus savivaldybės tarybos posėdyje, sudaroma papildoma galimybė savivaldybės tarybos mažumai turėti savivaldybės tarybos mažumos valandą bei ne rečiau kaip kartą per pusę metų vieno iš savivaldybės tarybos posėdžio darbotvarkės pusę klausimų sudaryti mažumai.</text:p>
      <text:p text:style-name="P241">Savivaldybės tarybos kolegija keičiama į savivaldybės kolegiją,<text:s/>tikslinamas jos sudarymas<text:s/>ir papildomas klausimų, kuriuos jį nagrinėja sąrašas, kuris, be kita ko, yra nebaigtinis. Išplečiamas<text:s/><text:soft-page-break/>asmenų, kurie įeina į savivaldybės kolegiją, sąrašas<text:s/>(įtraukiant merą, vicemerus, administracijos direktorių, savivaldybės tarybos komitetų pirmininkus, Etikos komisijos pirmininką, Antikorupcijos komisijos pirmininką, opozicijos lyderį.). Taip pat nustatoma, kad kolegija gali būti sudaryta savivaldybės tarybos sprendimu. Kolegijos posėdžiams pirmininkauja meras.</text:p>
      <text:p text:style-name="P242">Vietos savivaldos įstatyme vartojamas terminas „rinkėjas“ įstatymo projektu keičiamas į terminą „savivaldybės nuolatinis gyventojas“, siekiant teisinio tikslumo.</text:p>
      <text:p text:style-name="P243">Tikslinamos normos dėl savivaldybės tarybos komisijų ir komitetų darbo, numatant, kad jų posėdžiai, išskyrus uždarus posėdžius, tiesiogiai transliuojami.<text:s/></text:p>
      <text:p text:style-name="P244">Keičiamas savivaldybės tarybos nario veiklos apmokėjimo modelis, sudarant daugiau skaidrumo<text:s/>ir teisingiau atlyginant<text:s/>už faktiškai dirbtą laiką,<text:s/>taip pat numatant daugiau savarankiškumo pačioms savivaldybėms<text:s/>nusistatyti apmokėjimo dydį.</text:p>
      <text:p text:style-name="P245">Įvertinus tai, kad pagal Įstatymo projekto nuostatas meras, o ne savivaldybės administracijos direktorius bus įstaigos vadovas, keičiamos Įstatymų projektų normos, nustatančios teises, pareigas ir atsakomybę merui, o ne savivaldybės administracijos direktoriui.<text:s/>Taip pat pažymėtina, kad savivaldybės administracijos direktorius pagal siūlomą nustatyti teisinį reguliavimą neturės pavaduotojų, o mero pavaduotojai bus vicemerais kaip politinio (asmeninio) pasitikėjimo valstybės tarnautojai, todėl atitinkamai būtina koreguoti jų atlyginimo nustatymo tvarką, keičiant Valstybės tarnybos įstatymo ir Valstybės politikų ir valstybės pareigūnų darbo apmokėjimo įstatymo normas.</text:p>
      <text:p text:style-name="P246">Įtvirtinus siūlomą naują teisinį reguliavimą, bus<text:s/>panaikintas prieštaravimas Konstitucijai, suteikta daugiau teisių savivaldybės tarybos mažumai, sukurta skaidresnė ir teisingesnė savivaldybės tarybos nario veiklos apmokėjimo sistema, sustiprintas mero institutas ir išgrynintos savivaldybės tarybos funkcijos.<text:s/>Taip pat merui, kaip institucijos vadovui suteiktos atitinkamos teisės, pareigos ir numatytos atsakomybės.</text:p>
      <text:p text:style-name="P247"/>
      <text:soft-page-break/>
      <text:p text:style-name="P248">5. Numatomo teisinio reguliavimo poveikio vertinimo rezultatai<text:s/>(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249"/>
      <text:p text:style-name="P250">Neigiamų pasekmių nenumatoma.<text:s/></text:p>
      <text:p text:style-name="P251"/>
      <text:p text:style-name="P252">6. Kokią įtaką priimti<text:s/>įstatymai<text:s/>turės kriminogeninei situacijai, korupcijai:</text:p>
      <text:p text:style-name="P253"/>
      <text:p text:style-name="P254">Priimtų<text:s/>įstatymų<text:s/>pakeitimai<text:s/>kriminogeninei situacijai ir korupcijai<text:s/>įtakos neturės.<text:s/></text:p>
      <text:p text:style-name="P255"/>
      <text:p text:style-name="P256">7. Kaip įstatymų<text:s/>įgyvendinimas atsilieps verslo sąlygoms ir jo plėtrai:</text:p>
      <text:p text:style-name="P257"/>
      <text:p text:style-name="P258"><text:span text:style-name="T259">Priimt</text:span><text:span text:style-name="T260">i</text:span><text:span text:style-name="T261"><text:s/>įstatym</text:span><text:span text:style-name="T262">ų</text:span><text:span text:style-name="T263"><text:s/>pakeitima</text:span><text:span text:style-name="T264">i</text:span><text:span text:style-name="T265"><text:s/>verslo sąlygoms ir jo plėtrai įtakos neturės</text:span><text:span text:style-name="T266">.</text:span></text:p>
      <text:p text:style-name="P267"/>
      <text:p text:style-name="P268">8.<text:s/>Ar įstatymu<text:s/>projektai<text:s/>neprieštarauja strateginio lygmens planavimo dokumentams:</text:p>
      <text:p text:style-name="P269"/>
      <text:p text:style-name="P270">Neprieštarauja.</text:p>
      <text:p text:style-name="P271"/>
      <text:p text:style-name="P272">9.<text:s/>Įstatymų<text:s/>inkorporavimas į teisinę sistemą, kokius teisės aktus būtina priimti, kokius galiojančius teisės aktus reikia pakeisti ar pripažinti netekusiais galios:</text:p>
      <text:p text:style-name="P273"/>
      <text:p text:style-name="P274"><text:span text:style-name="T275">Priėmus įstatym</text:span><text:span text:style-name="T276">us</text:span><text:span text:style-name="T277">,</text:span><text:span text:style-name="T278"><text:s/></text:span><text:span text:style-name="T279">Lietuvos Respublikos Vyriausybė turės peržiūrėti ir iki 2022 m. spalio 31 d. parengti ir Lietuvos Respublikos Seimui pateikti reikiamų įstatymų pakeitimus, susijusius su šių įstatymų priėmimu, taip pat Vyriausybė, savivaldybės ir kitos institucijos pagal kompetenciją iki šių įstatymų įsigaliojimo turės pakeisti ir priimti šių įstatymų įgyvendinamuosius teisės aktus.<text:s/></text:span></text:p>
      <text:p text:style-name="P280"/>
      <text:p text:style-name="P281"><text:span text:style-name="T282">10</text:span><text:span text:style-name="T283">. A</text:span><text:span text:style-name="T284">r įstatym</text:span><text:span text:style-name="T285">ų</text:span><text:span text:style-name="T286"><text:s/>projekta</text:span><text:span text:style-name="T287">i</text:span><text:span text:style-name="T288"><text:s/>parengt</text:span><text:span text:style-name="T289">i</text:span><text:span text:style-name="T290"><text:s/>laikantis Lietuvos Respublikos valstybinės kalbos, Teisėkūros pagrindų įstatymų reikalavimų, o įstatym</text:span><text:span text:style-name="T291">ų</text:span><text:span text:style-name="T292"><text:s/>projekt</text:span><text:span text:style-name="T293">ų</text:span><text:span text:style-name="T294"><text:s/>sąvokos ir jas įvardijantys terminai įvertinti Terminų banko įstatymo ir jo įgyvendinamų</text:span><text:span text:style-name="T295">jų teisės aktų nustatyta tvarka</text:span><text:span text:style-name="T296">:</text:span></text:p>
      <text:p text:style-name="P297"/>
      <text:p text:style-name="P298"><text:span text:style-name="T299">Įstatym</text:span><text:span text:style-name="T300">ų</text:span><text:span text:style-name="T301"><text:s/>projekta</text:span><text:span text:style-name="T302">i</text:span><text:span text:style-name="T303"><text:s/>parengti laikantis<text:s/></text:span><text:span text:style-name="T304">Lietuvos Respublikos</text:span><text:span text:style-name="T305"><text:s/></text:span><text:span text:style-name="T306">valstybinės kalbos,<text:s/></text:span><text:span text:style-name="T307">Lietuvos Respublikos t</text:span><text:span text:style-name="T308">eisėkūros pagrindų įstatymų reikalavimų</text:span><text:span text:style-name="T309"><text:s/>ir atitinka b</text:span><text:span text:style-name="T310">endrinės lietuvių kalbos normas</text:span><text:span text:style-name="T311">.<text:s/></text:span></text:p>
      <text:p text:style-name="P312"/>
      <text:p text:style-name="P313">11. Ar įstatymų<text:s/>projektai<text:s/>atitinka Žmogaus teisių ir pagrindinių laisvių apsaugos konvencijos nuostatas<text:s/>ir Europos Sąjungos dokumentus:</text:p>
      <text:p text:style-name="P314"/>
      <text:p text:style-name="P315"><text:span text:style-name="T316">Įstatym</text:span><text:span text:style-name="T317">o</text:span><text:span text:style-name="T318"><text:s/>projekta</text:span><text:span text:style-name="T319">i</text:span><text:span text:style-name="T320"><text:s/>neprieštarauja Žmogaus teisių ir pagrindinių laisvių apsaugos konvencijos nuostatoms ir Europos Sąjungos dokumentams.</text:span></text:p>
      <text:p text:style-name="P321"/>
      <text:p text:style-name="P322">12. Jeigu įstatymams<text:s/>įgyvendinti reikia įgyvendinamųjų teisės aktų, –<text:s/>kas ir kada juos turėtų priimti:</text:p>
      <text:p text:style-name="P323"/>
      <text:p text:style-name="P324"><text:span text:style-name="T325">Liet</text:span><text:span text:style-name="T326">uvos Respublikos Vyriausybė</text:span><text:span text:style-name="T327">, savivaldybės ir kitos institucijos pagal kompetenciją iki šių įstatymų įsigaliojimo turės pakeisti ir priimti šių įstatymų įgyvendinamuosius teisės aktus.</text:span></text:p>
      <text:p text:style-name="P328"/>
      <text:p text:style-name="P329">13.<text:s/>Kiek valstybės, savivaldybių biudžetų ir kitų valstybės įsteigtų fondų lėšų prireiks įstatymui įgyvendinti, ar bus galima sutaupyti (pateikiami prognozuojami rodikliai einamaisiais ir artimiausiais 3 biudžetiniais metais):</text:p>
      <text:p text:style-name="P330"/>
      <text:p text:style-name="P331"><text:span text:style-name="T332">Siūlomi įstatym</text:span><text:span text:style-name="T333">ų</text:span><text:span text:style-name="T334"><text:s/>pakeitimai įtakos valstybės biudžetui ir mokesčių surinkimui neturės.</text:span></text:p>
      <text:p text:style-name="P335"/>
      <text:soft-page-break/>
      <text:p text:style-name="P336">14. Įstatymo<text:s/>projekto<text:s/>rengimo metu gauti specialistų vertinimai ir išvados:</text:p>
      <text:p text:style-name="P337"/>
      <text:p text:style-name="P338">Rengiant įstatymų projektus<text:s/>nebuvo kreiptasi dėl specialistų vertinimo bei išvadų.</text:p>
      <text:p text:style-name="P339"/>
      <text:p text:style-name="P340">15. Reikšminiai žodžiai, kurių reikia šiems projektams įtraukti į kompiuterinę paieškos sistemą, įskaitant Europos žodyno „Eurovoc“ terminus, temas bei sritis:</text:p>
      <text:p text:style-name="P341"/>
      <text:p text:style-name="P342"><text:span text:style-name="T343">Reikšminių</text:span><text:span text:style-name="T344"><text:s/>žodži</text:span><text:span text:style-name="T345">ų</text:span><text:span text:style-name="T346">, kuri</text:span><text:span text:style-name="T347">uos</text:span><text:span text:style-name="T348"><text:s/>reik</text:span><text:span text:style-name="T349">ėtų</text:span><text:span text:style-name="T350"><text:s/>įtraukti į kompiuterinę paieškos sistemą</text:span><text:span text:style-name="T351">, įskaitant<text:s/></text:span><text:span text:style-name="T352">Europos žodyno „Eurovoc“ terminus, temas bei sritis, nėra</text:span><text:span text:style-name="T353">.</text:span></text:p>
      <text:p text:style-name="P354"/>
      <text:p text:style-name="P355"><text:span text:style-name="T356">1</text:span><text:span text:style-name="T357">6</text:span><text:span text:style-name="T358">. Kiti</text:span><text:span text:style-name="T359">, iniciatorių nuomone, reikali</text:span><text:span text:style-name="T360">ngi pagrindimai ir paaiškinimai</text:span></text:p>
      <text:p text:style-name="P361"/>
      <text:p text:style-name="P362">Nėra.</text:p>
      <text:p text:style-name="P363"/>
      <text:p text:style-name="P364"/>
      <text:p text:style-name="P365"/>
      <text:p text:style-name="P366">Teikia</text:p>
      <text:p text:style-name="P367">Seimo nariai</text:p>
      <table:table table:style-name="Table368">
        <table:table-columns>
          <table:table-column table:style-name="TableColumn369"/>
          <table:table-column table:style-name="TableColumn370"/>
        </table:table-columns>
        <table:table-row table:style-name="TableRow371">
          <table:table-cell table:style-name="TableCell372">
            <text:p text:style-name="Normal"/>
          </table:table-cell>
          <table:table-cell table:style-name="TableCell373">
            <text:p text:style-name="P374"><text:span text:style-name="T375">Stasys Šedbaras</text:span></text:p>
          </table:table-cell>
        </table:table-row>
        <table:table-row table:style-name="TableRow376">
          <table:table-cell table:style-name="TableCell377">
            <text:p text:style-name="Normal"/>
          </table:table-cell>
          <table:table-cell table:style-name="TableCell378">
            <text:p text:style-name="P379"><text:span text:style-name="T380">Guoda Burokienė</text:span></text:p>
          </table:table-cell>
        </table:table-row>
        <table:table-row table:style-name="TableRow381">
          <table:table-cell table:style-name="TableCell382">
            <text:p text:style-name="Normal"/>
          </table:table-cell>
          <table:table-cell table:style-name="TableCell383">
            <text:p text:style-name="P384"><text:span text:style-name="T385">Viktoras Fiodorovas</text:span></text:p>
          </table:table-cell>
        </table:table-row>
        <table:table-row table:style-name="TableRow386">
          <table:table-cell table:style-name="TableCell387">
            <text:p text:style-name="Normal"/>
          </table:table-cell>
          <table:table-cell table:style-name="TableCell388">
            <text:p text:style-name="P389"><text:span text:style-name="T390">Edita Rudelienė</text:span></text:p>
          </table:table-cell>
        </table:table-row>
        <table:table-row table:style-name="TableRow391">
          <table:table-cell table:style-name="TableCell392">
            <text:p text:style-name="Normal"/>
          </table:table-cell>
          <table:table-cell table:style-name="TableCell393">
            <text:p text:style-name="P394"><text:span text:style-name="T395">Domas Griškevičius</text:span></text:p>
          </table:table-cell>
        </table:table-row>
        <table:table-row table:style-name="TableRow396">
          <table:table-cell table:style-name="TableCell397">
            <text:p text:style-name="Normal"/>
          </table:table-cell>
          <table:table-cell table:style-name="TableCell398">
            <text:p text:style-name="P399"><text:span text:style-name="T400">Andrius Kupčinskas</text:span></text:p>
          </table:table-cell>
        </table:table-row>
        <table:table-row table:style-name="TableRow401">
          <table:table-cell table:style-name="TableCell402">
            <text:p text:style-name="Normal"/>
          </table:table-cell>
          <table:table-cell table:style-name="TableCell403">
            <text:p text:style-name="P404"><text:span text:style-name="T405">Silva Lengvinienė</text:span></text:p>
          </table:table-cell>
        </table:table-row>
        <table:table-row table:style-name="TableRow406">
          <table:table-cell table:style-name="TableCell407">
            <text:p text:style-name="Normal"/>
          </table:table-cell>
          <table:table-cell table:style-name="TableCell408">
            <text:p text:style-name="P409"><text:span text:style-name="T410">Bronislovas Matelis</text:span></text:p>
          </table:table-cell>
        </table:table-row>
        <table:table-row table:style-name="TableRow411">
          <table:table-cell table:style-name="TableCell412">
            <text:p text:style-name="Normal"/>
          </table:table-cell>
          <table:table-cell table:style-name="TableCell413">
            <text:p text:style-name="P414"><text:span text:style-name="T415">Arvydas Nekrošius</text:span></text:p>
          </table:table-cell>
        </table:table-row>
        <table:table-row table:style-name="TableRow416">
          <table:table-cell table:style-name="TableCell417">
            <text:p text:style-name="Normal"/>
          </table:table-cell>
          <table:table-cell table:style-name="TableCell418">
            <text:p text:style-name="P419"><text:span text:style-name="T420">Eugenijus Sabutis</text:span></text:p>
          </table:table-cell>
        </table:table-row>
        <table:table-row table:style-name="TableRow421">
          <table:table-cell table:style-name="TableCell422">
            <text:p text:style-name="Normal"/>
          </table:table-cell>
          <table:table-cell table:style-name="TableCell423">
            <text:p text:style-name="P424"><text:span text:style-name="T425">Agnė Širinskienė</text:span></text:p>
          </table:table-cell>
        </table:table-row>
        <table:table-row table:style-name="TableRow426">
          <table:table-cell table:style-name="TableCell427">
            <text:p text:style-name="Normal"/>
          </table:table-cell>
          <table:table-cell table:style-name="TableCell428">
            <text:p text:style-name="P429"><text:span text:style-name="T430">Andrius Vyšniauskas</text:span></text:p>
          </table:table-cell>
        </table:table-row>
      </table:table>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as Varkalys</meta:initial-creator>
    <dc:creator>adlibuser</dc:creator>
    <meta:creation-date>2022-04-21T14:01:00Z</meta:creation-date>
    <dc:date>2022-04-21T14:01:00Z</dc:date>
    <meta:print-date>2022-04-21T09:23:00Z</meta:print-date>
    <meta:template xlink:href="Normal.dotm" xlink:type="simple"/>
    <meta:editing-cycles>2</meta:editing-cycles>
    <meta:editing-duration>PT0S</meta:editing-duration>
    <meta:user-defined meta:name="_dlc_DocIdItemGuid">4a6b3b68-be45-43ec-90c5-1db73f8f9601</meta:user-defined>
    <meta:user-defined meta:name="ContentTypeId">0x01010030D9DBA0AD9F4678BDDB4D5C3B1BB0E20014873F00269FFA4E8FC0E88D68D5DE11</meta:user-defined>
    <meta:document-statistic meta:page-count="10" meta:paragraph-count="76" meta:word-count="1770" meta:character-count="14600" meta:row-count="248" meta:non-whitespace-character-count="12906"/>
  </office:meta>
</office:document-meta>
</file>