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center" fo:margin-right="0.1729in"/>
      <style:text-properties fo:font-weight="bold" style:font-weight-asian="bold" style:font-size-complex="12pt" style:language-asian="lt" style:country-asian="LT"/>
    </style:style>
    <style:style style:name="P9" style:parent-style-name="Normal" style:family="paragraph">
      <style:paragraph-properties fo:text-align="center" fo:margin-right="0.1729in"/>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1pt" style:language-asian="lt" style:country-asian="LT"/>
    </style:style>
    <style:style style:name="T12" style:parent-style-name="DefaultParagraphFont" style:family="text">
      <style:text-properties fo:font-weight="bold" style:font-weight-asian="bold" style:font-size-complex="11pt" style:language-asian="lt" style:country-asian="LT"/>
    </style:style>
    <style:style style:name="T13" style:parent-style-name="DefaultParagraphFont" style:family="text">
      <style:text-properties fo:font-weight="bold" style:font-weight-asian="bold" style:text-position="super 66.6%" style:font-size-complex="11pt" style:language-asian="lt" style:country-asian="LT"/>
    </style:style>
    <style:style style:name="T14" style:parent-style-name="DefaultParagraphFont" style:family="text">
      <style:text-properties fo:font-weight="bold" style:font-weight-asian="bold" style:font-size-complex="11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 style:parent-style-name="Normal" style:family="paragraph">
      <style:paragraph-properties fo:text-align="center" fo:margin-right="0.1729in"/>
      <style:text-properties fo:font-weight="bold" style:font-weight-asian="bold" style:font-size-complex="12pt" style:language-asian="lt" style:country-asian="LT"/>
    </style:style>
    <style:style style:name="P1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justify" fo:text-indent="0.3937in">
        <style:tab-stops>
          <style:tab-stop style:type="left" style:position="0.5909in"/>
        </style:tab-stops>
      </style:paragraph-properties>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text-indent="0.3937in">
        <style:tab-stops>
          <style:tab-stop style:type="left" style:position="0.5909in"/>
        </style:tab-stops>
      </style:paragraph-properties>
      <style:text-properties style:font-weight-complex="bold" style:font-style-complex="italic" style:font-size-complex="12pt" style:language-asian="lt" style:country-asian="LT"/>
    </style:style>
    <style:style style:name="P50" style:parent-style-name="Normal" style:family="paragraph">
      <style:paragraph-properties fo:text-align="justify" fo:text-indent="0.3937in">
        <style:tab-stops>
          <style:tab-stop style:type="left" style:position="0.5909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name-asian="Calibri" style:font-weight-complex="bold" fo:color="#000000" style:font-size-complex="11pt"/>
    </style:style>
    <style:style style:name="T57" style:parent-style-name="DefaultParagraphFont" style:family="text">
      <style:text-properties style:font-weight-complex="bold" style:font-size-complex="11pt" style:language-asian="lt" style:country-asian="LT"/>
    </style:style>
    <style:style style:name="T58" style:parent-style-name="DefaultParagraphFont" style:family="text">
      <style:text-properties style:font-name-asian="Calibri" style:font-weight-complex="bold" fo:color="#000000" style:font-size-complex="11pt"/>
    </style:style>
    <style:style style:name="T59" style:parent-style-name="DefaultParagraphFont" style:family="text">
      <style:text-properties style:font-weight-complex="bold" fo:color="#000000" style:font-size-complex="11pt"/>
    </style:style>
    <style:style style:name="T60" style:parent-style-name="DefaultParagraphFont" style:family="text">
      <style:text-properties style:font-name-asian="Calibri" style:font-weight-complex="bold" fo:color="#000000" style:font-size-complex="11pt"/>
    </style:style>
    <style:style style:name="T61" style:parent-style-name="DefaultParagraphFont" style:family="text">
      <style:text-properties style:font-weight-complex="bold" style:font-size-complex="11pt" style:language-asian="lt" style:country-asian="LT"/>
    </style:style>
    <style:style style:name="T62" style:parent-style-name="DefaultParagraphFont" style:family="text">
      <style:text-properties style:font-name-asian="Calibri" style:font-weight-complex="bold" fo:color="#000000" style:font-size-complex="11pt"/>
    </style:style>
    <style:style style:name="T63" style:parent-style-name="DefaultParagraphFont" style:family="text">
      <style:text-properties style:font-weight-complex="bold" style:font-size-complex="11pt" style:language-asian="lt" style:country-asian="LT"/>
    </style:style>
    <style:style style:name="T64" style:parent-style-name="DefaultParagraphFont" style:family="text">
      <style:text-properties style:font-name-asian="Calibri" style:font-weight-complex="bold" style:font-size-complex="11pt"/>
    </style:style>
    <style:style style:name="T65" style:parent-style-name="DefaultParagraphFont" style:family="text">
      <style:text-properties style:font-name-asian="Calibri" style:font-weight-complex="bold" fo:color="#000000" style:font-size-complex="11pt"/>
    </style:style>
    <style:style style:name="T66" style:parent-style-name="DefaultParagraphFont" style:family="text">
      <style:text-properties style:font-name-asian="Calibri" style:font-weight-complex="bold" style:font-size-complex="11pt"/>
    </style:style>
    <style:style style:name="T67" style:parent-style-name="DefaultParagraphFont" style:family="text">
      <style:text-properties style:font-name-asian="Calibri" style:font-weight-complex="bold" fo:color="#000000" style:font-size-complex="11pt"/>
    </style:style>
    <style:style style:name="T68" style:parent-style-name="DefaultParagraphFont" style:family="text">
      <style:text-properties style:font-name-asian="Calibri" style:font-weight-complex="bold" fo:color="#000000" style:font-size-complex="11pt"/>
    </style:style>
    <style:style style:name="T69" style:parent-style-name="DefaultParagraphFont" style:family="text">
      <style:text-properties style:font-name-asian="Calibri" style:font-weight-complex="bold" fo:color="#000000" style:font-size-complex="12pt"/>
    </style:style>
    <style:style style:name="P70"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2"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73"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7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5" style:parent-style-name="Normal" style:family="paragraph">
      <style:paragraph-properties fo:text-align="justify"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font-weight="bold" style:font-weight-asian="bold"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font-style-complex="italic" style:font-size-complex="12pt" style:language-asian="lt" style:country-asian="LT"/>
    </style:style>
    <style:style style:name="T84" style:parent-style-name="DefaultParagraphFont" style:family="text">
      <style:text-properties style:font-weight-complex="bold" style:font-size-complex="11pt" style:language-asian="lt" style:country-asian="LT"/>
    </style:style>
    <style:style style:name="T85" style:parent-style-name="DefaultParagraphFont" style:family="text">
      <style:text-properties style:font-weight-complex="bold" style:text-position="super 66.6%" style:font-size-complex="11pt" style:language-asian="lt" style:country-asian="LT"/>
    </style:style>
    <style:style style:name="T86" style:parent-style-name="DefaultParagraphFont" style:family="text">
      <style:text-properties fo:font-weight="bold" style:font-weight-asian="bold" style:font-size-complex="11pt" style:language-asian="lt" style:country-asian="LT"/>
    </style:style>
    <style:style style:name="T87" style:parent-style-name="DefaultParagraphFont" style:family="text">
      <style:text-properties style:font-weight-complex="bold" style:font-size-complex="11pt" style:language-asian="lt" style:country-asian="LT"/>
    </style:style>
    <style:style style:name="T88" style:parent-style-name="DefaultParagraphFont" style:family="text">
      <style:text-properties style:font-weight-complex="bold" style:font-size-complex="11pt" style:language-asian="lt" style:country-asian="LT"/>
    </style:style>
    <style:style style:name="T89" style:parent-style-name="DefaultParagraphFont" style:family="text">
      <style:text-properties style:font-weight-complex="bold" style:font-size-complex="11pt" style:language-asian="lt" style:country-asian="LT"/>
    </style:style>
    <style:style style:name="T90" style:parent-style-name="DefaultParagraphFont" style:family="text">
      <style:text-properties style:font-weight-complex="bold" style:font-size-complex="11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P92" style:parent-style-name="Normal" style:family="paragraph">
      <style:paragraph-properties fo:text-align="justify" fo:text-indent="0.3937in"/>
      <style:text-properties style:font-weight-complex="bold" style:font-style-complex="italic" style:font-size-complex="12pt" style:language-asian="lt" style:country-asian="LT"/>
    </style:style>
    <style:style style:name="P9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P97" style:parent-style-name="Normal" style:family="paragraph">
      <style:paragraph-properties fo:text-align="justify" fo:text-indent="0.3937in">
        <style:tab-stops>
          <style:tab-stop style:type="left" style:position="0.5909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0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106" style:parent-style-name="Normal" style:family="paragraph">
      <style:paragraph-properties fo:text-align="justify" fo:line-height="115%" fo:text-indent="0.3937in">
        <style:tab-stops>
          <style:tab-stop style:type="left" style:position="0.5909in"/>
        </style:tab-stops>
      </style:paragraph-properties>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08"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text-properties style:font-name-asian="Calibri" style:font-size-complex="12pt"/>
    </style:style>
    <style:style style:name="P110"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language-asian="lt" style:country-asian="LT"/>
    </style:style>
    <style:style style:name="P111" style:parent-style-name="Normal" style:family="paragraph">
      <style:paragraph-properties fo:text-align="justify" fo:text-indent="0.3937in">
        <style:tab-stops>
          <style:tab-stop style:type="left" style:position="0.5909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fo:background-color="#FFFFFF"/>
    </style:style>
    <style:style style:name="T115" style:parent-style-name="DefaultParagraphFont" style:family="text">
      <style:text-properties fo:font-weight="bold" style:font-weight-asian="bold" style:font-weight-complex="bold" style:font-size-complex="12pt" fo:background-color="#FFFFFF"/>
    </style:style>
    <style:style style:name="T116" style:parent-style-name="DefaultParagraphFont" style:family="text">
      <style:text-properties fo:font-weight="bold" style:font-weight-asian="bold" style:font-weight-complex="bold" style:font-size-complex="12pt" fo:background-color="#FFFFFF"/>
    </style:style>
    <style:style style:name="T117" style:parent-style-name="DefaultParagraphFont" style:family="text">
      <style:text-properties fo:font-weight="bold" style:font-weight-asian="bold" style:font-weight-complex="bold" style:font-size-complex="12pt" fo:background-color="#FFFFFF"/>
    </style:style>
    <style:style style:name="T118" style:parent-style-name="DefaultParagraphFont" style:family="text">
      <style:text-properties fo:font-weight="bold" style:font-weight-asian="bold" style:font-weight-complex="bold" style:font-size-complex="12pt" fo:background-color="#FFFFFF"/>
    </style:style>
    <style:style style:name="P119" style:parent-style-name="Normal" style:family="paragraph">
      <style:paragraph-properties fo:text-align="justify" fo:text-indent="0.3937in">
        <style:tab-stops>
          <style:tab-stop style:type="left" style:position="0.6895in"/>
          <style:tab-stop style:type="left" style:position="0.8861in"/>
          <style:tab-stop style:type="center" style:position="2.884in"/>
          <style:tab-stop style:type="right" style:position="5.768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style:font-weight-complex="bold" style:font-size-complex="12pt"/>
    </style:style>
    <style:style style:name="P12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27" style:parent-style-name="Normal" style:family="paragraph">
      <style:paragraph-properties fo:text-align="justify" fo:text-indent="0.3937in">
        <style:tab-stops>
          <style:tab-stop style:type="left" style:position="0.5909in"/>
        </style:tab-stops>
      </style:paragraph-properties>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fo:color="#000000" style:font-size-complex="12pt" fo:background-color="#FFFFFF"/>
    </style:style>
    <style:style style:name="T131" style:parent-style-name="DefaultParagraphFont" style:family="text">
      <style:text-properties fo:font-weight="bold" style:font-weight-asian="bold" style:font-weight-complex="bold" fo:color="#000000" style:font-size-complex="12pt" fo:background-color="#FFFFFF"/>
    </style:style>
    <style:style style:name="T132" style:parent-style-name="DefaultParagraphFont" style:family="text">
      <style:text-properties fo:font-weight="bold" style:font-weight-asian="bold" style:font-weight-complex="bold" fo:color="#000000" style:font-size-complex="12pt" fo:background-color="#FFFFFF"/>
    </style:style>
    <style:style style:name="P133" style:parent-style-name="Normal" style:family="paragraph">
      <style:paragraph-properties fo:text-align="justify" fo:text-indent="0.3937in">
        <style:tab-stops>
          <style:tab-stop style:type="left" style:position="0.5909in"/>
        </style:tab-stops>
      </style:paragraph-properties>
      <style:text-properties fo:color="#000000" style:font-size-complex="12pt"/>
    </style:style>
    <style:style style:name="P13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weight-complex="bold" style:font-size-complex="12pt"/>
    </style:style>
    <style:style style:name="P135"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margin-left="0.6437in" fo:text-indent="-0.25in">
        <style:tab-stops/>
      </style:paragraph-properties>
      <style:text-properties style:font-size-complex="12pt"/>
    </style:style>
    <style:style style:name="P151" style:parent-style-name="Normal" style:family="paragraph">
      <style:paragraph-properties fo:text-align="justify" fo:text-indent="0.3937in">
        <style:tab-stops>
          <style:tab-stop style:type="left" style:position="0.0986in"/>
          <style:tab-stop style:type="left" style:position="0.5909in"/>
          <style:tab-stop style:type="left" style:position="0.6895in"/>
        </style:tab-stops>
      </style:paragraph-properties>
      <style:text-properties fo:font-weight="bold" style:font-weight-asian="bold" style:font-size-complex="12pt"/>
    </style:style>
    <style:style style:name="P152" style:parent-style-name="Normal" style:family="paragraph">
      <style:paragraph-properties fo:text-align="justify" fo:text-indent="0.3937in">
        <style:tab-stops>
          <style:tab-stop style:type="left" style:position="0.5868in"/>
          <style:tab-stop style:type="left" style:position="0.6895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61" style:parent-style-name="Normal" style:family="paragraph">
      <style:paragraph-properties fo:text-align="justify" fo:text-indent="0.3937in">
        <style:tab-stops>
          <style:tab-stop style:type="left" style:position="0.0986in"/>
          <style:tab-stop style:type="left" style:position="0.6895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fo:color="#000000" style:font-size-complex="12pt"/>
    </style:style>
    <style:style style:name="P171"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17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173" style:parent-style-name="DefaultParagraphFont" style:family="text">
      <style:text-properties fo:font-weight="bold" style:font-weight-asian="bold" style:letter-kerning="true" style:font-size-complex="12pt"/>
    </style:style>
    <style:style style:name="T174" style:parent-style-name="DefaultParagraphFont" style:family="text">
      <style:text-properties fo:font-weight="bold" style:font-weight-asian="bold" style:letter-kerning="true" style:font-size-complex="12pt"/>
    </style:style>
    <style:style style:name="T175" style:parent-style-name="DefaultParagraphFont" style:family="text">
      <style:text-properties fo:font-weight="bold" style:font-weight-asian="bold" style:letter-kerning="true" style:font-size-complex="12pt"/>
    </style:style>
    <style:style style:name="P176" style:parent-style-name="Normal" style:family="paragraph">
      <style:paragraph-properties fo:text-align="justify" fo:margin-right="0.0972in"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right="0.0972in" fo:text-indent="0.3937in">
        <style:tab-stops>
          <style:tab-stop style:type="left" style:position="0.6895in"/>
        </style:tab-stops>
      </style:paragraph-properties>
      <style:text-properties style:font-size-complex="12pt" style:language-asian="lt" style:country-asian="LT"/>
    </style:style>
    <style:style style:name="P181" style:parent-style-name="Normal" style:family="paragraph">
      <style:paragraph-properties fo:text-align="justify" fo:margin-left="0.3937in">
        <style:tab-stops>
          <style:tab-stop style:type="left" style:position="0.2958in"/>
        </style:tab-stops>
      </style:paragraph-properties>
      <style:text-properties fo:font-weight="bold" style:font-weight-asian="bold" style:font-size-complex="12pt"/>
    </style:style>
    <style:style style:name="P182" style:parent-style-name="Normal" style:family="paragraph">
      <style:paragraph-properties fo:text-align="justify" fo:text-indent="0.3937in">
        <style:tab-stops>
          <style:tab-stop style:type="left" style:position="0.6895in"/>
        </style:tab-stops>
      </style:paragraph-properties>
      <style:text-properties style:font-size-complex="12pt" style:language-asian="lt" style:country-asian="LT"/>
    </style:style>
    <style:style style:name="P183" style:parent-style-name="Normal" style:family="paragraph">
      <style:paragraph-properties fo:text-align="justify" fo:margin-left="0.3937in">
        <style:tab-stops/>
      </style:paragraph-properties>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6895in"/>
        </style:tab-stops>
      </style:paragraph-properties>
      <style:text-properties fo:font-weight="bold" style:font-weight-asian="bold" style:font-size-complex="12pt"/>
    </style:style>
    <style:style style:name="P185" style:parent-style-name="Normal" style:family="paragraph">
      <style:paragraph-properties fo:text-align="justify" fo:text-indent="0.3937in"/>
      <style:text-properties style:font-size-complex="12pt" style:language-asian="lt" style:country-asian="LT"/>
    </style:style>
    <style:style style:name="P186" style:parent-style-name="Normal" style:family="paragraph">
      <style:paragraph-properties fo:text-align="justify" fo:margin-left="0.6437in">
        <style:tab-stops/>
      </style:paragraph-properties>
      <style:text-properties style:font-size-complex="12pt"/>
    </style:style>
    <style:style style:name="P187" style:parent-style-name="Normal" style:family="paragraph">
      <style:paragraph-properties fo:text-align="justify" fo:text-indent="0.3937in"/>
      <style:text-properties fo:font-weight="bold" style:font-weight-asian="bold" style:font-size-complex="12p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style>
  </office:automatic-styles>
  <office:body>
    <office:text text:use-soft-page-breaks="true">
      <text:p text:style-name="P1"/>
      <text:p text:style-name="P7"/>
      <text:p text:style-name="P8">AIŠKINAMASIS RAŠTAS</text:p>
      <text:p text:style-name="P9"><text:span text:style-name="T10">DĖL<text:s/></text:span><text:span text:style-name="T11">LIETUVOS RESPUBLIKOS<text:s/></text:span><text:span text:style-name="T12">BAUDŽIAMOJO KODEKSO PAPILDYMO 279</text:span><text:span text:style-name="T13">1</text:span><text:span text:style-name="T14"><text:s/>STRAIPSNIU ĮSTATYMO<text:s/></text:span><text:span text:style-name="T15">PROJEKT</text:span><text:span text:style-name="T16">O</text:span></text:p>
      <text:p text:style-name="P17"/>
      <text:p text:style-name="P18">1.<text:tab/>Įstatymo<text:s/>projekto<text:s/>rengimą paskatinusios priežastys, parengtų įstatymų projektų tikslai ir uždaviniai</text:p>
      <text:p text:style-name="P19"><text:span text:style-name="T20">Įstatym</text:span><text:span text:style-name="T21">o</text:span><text:span text:style-name="T22"><text:s/>projekta</text:span><text:span text:style-name="T23">s</text:span><text:span text:style-name="T24"><text:s/>parengt</text:span><text:span text:style-name="T25">as</text:span><text:span text:style-name="T26"><text:s/>siekiant<text:s/></text:span><text:span text:style-name="T27">sistemiškai</text:span><text:span text:style-name="T28"><text:s/>spręsti<text:s/></text:span><text:span text:style-name="T29">orlaivių naudojimo, keliančio grėsmes aviacijos saugumui, problemą<text:s/></text:span><text:span text:style-name="T30">– konkrečiai referuojant į<text:s/></text:span><text:span text:style-name="T31">pastaruoju metu suintensyvėj</text:span><text:span text:style-name="T32">usį</text:span><text:span text:style-name="T33"><text:s/></text:span><text:span text:style-name="T34">meteorologinių oro balionų naudojimą<text:s/></text:span><text:span text:style-name="T35">kontrabandos gabenim</text:span><text:span text:style-name="T36">ui. Fiksuotas ir konkretus incidentas, kai š. m. rugsėjo 28 d. meteorologinis oro balionas, gabenantis kontrabandą, nusileido Vilniaus oro uosto teritorijoje, tuo sukeliant reikšmingą grėsmę aviacijai. Omeny turėtinas ir<text:s/></text:span><text:span text:style-name="T37">veiklos, susijusios su bepiločių orlaivių naudojimu, plėtra. Kartu n</text:span><text:span text:style-name="T38">eatmestina, kad<text:s/></text:span><text:span text:style-name="T39">pasikeitus</text:span><text:span text:style-name="T40">ioje</text:span><text:span text:style-name="T41"><text:s/>saugumo aplinkai incidentai,</text:span><text:span text:style-name="T42"><text:s/>naudojant orlaivius (tiek meteorologinius oro balionus, tiek bepiločius orlaivius, tiek kitus skraidančius objektus), gali būti ir sąmoningai organizuojami.<text:s/></text:span><text:span text:style-name="T43">Šiuo metu baudžiamoji atsakomybė už neteisėtas veiklas nurodomose srityse nėra nustatyta. Atsižvelgiant į tai,</text:span><text:span text:style-name="T44"><text:s/>teisinis reguliavimas</text:span><text:span text:style-name="T45"><text:s/>baudžiamosios politikos srityje</text:span><text:span text:style-name="T46"><text:s/>turi</text:span><text:span text:style-name="T47"><text:s/>atitikti esamas grėsmes, o taip pat</text:span><text:span text:style-name="T48"><text:s/>atliepti ir galimus ateities iššūkius.</text:span></text:p>
      <text:p text:style-name="P49">Įstatymų projektų tikslas<text:s/>ir uždavinys – nustatyti baudžiamąją atsakomybę už orlaivių naudojimo taisyklių pažeidimus.</text:p>
      <text:p text:style-name="P50"><text:span text:style-name="T51">Siekiant kompleksiškai spręsti problemą, susijusią su orlaivių naudojimu, keliančio grėsmes aviacijos saugumui, įstatymo projektą tikslinga svarstyti kartu su Vidaus reikalų ministerijos parengtu įstatymų projektų paketu, kuriam pritarta Vyriausybės 2024 m. spalio 30 d. posėdyje (</text:span><text:span text:style-name="T52">Lietuvos Respublikos aviacijos<text:s/></text:span><text:span text:style-name="T53">įstatymo Nr. VIII-2066 2 ir 18 straipsnių pakeitimo</text:span><text:span text:style-name="T54"><text:s/>įstatymo<text:s/></text:span><text:span text:style-name="T55">projektas,</text:span><text:span text:style-name="T56"><text:s/>Lietuvos Respublikos v</text:span><text:span text:style-name="T57">alstybės sienos ir jos apsaugos įstatymo Nr. VIII-1666 28 ir 29 straipsnių pakeitimo</text:span><text:span text:style-name="T58"><text:s/>įstatymo projektas, Lietuvos Respublikos v</text:span><text:span text:style-name="T59">iešojo saugumo tarnybos įstatymo Nr. X-813 12 ir 14 straipsnių</text:span><text:span text:style-name="T60"><text:s/>pakeitimo įstatymo projektas, Lietuvos Respublikos p</text:span><text:span text:style-name="T61">olicijos įstatymo Nr.<text:s/></text:span><text:span text:style-name="T62">VIII-2048<text:s/></text:span><text:span text:style-name="T63">27 ir 28 straipsnių pakeitimo</text:span><text:span text:style-name="T64"><text:s/>įstatymo</text:span><text:span text:style-name="T65"><text:s/>projektas</text:span><text:span text:style-name="T66">,<text:s/></text:span><text:span text:style-name="T67">Lietuvos Respublikos finansinių nusikaltimų tyrimo tarnybos įstatymo Nr. IX-816 15 ir 17 straipsnių pakeitimo įstatymo projektas, Lietuvos Respublikos aplinkos apsaugos valstybinės kontrolės įstatymo Nr. IX-1005 41 ir 43 straipsnių pakeitimo įstatymo projektas, Lietuvos Respublikos bausmių vykdymo sistemos įstatymo Nr. XIV-1197 13 ir 14 straipsnių pakeitimo įstatymo projektas, Lietuvos Respublikos muitinės įstatymo Nr. IX-2183 22 ir<text:s/></text:span><text:soft-page-break/><text:span text:style-name="T68">23 straipsnių pakeitimo įstatymo projektas, Lietuvos Respublikos specialiųjų tyrimų tarnybos įstatymo Nr. VIII-1649 67 ir 68 straipsnių pakeitimo įstatymo projektas, Lietuvos Respublikos vadovybės apsaugos įstatymo Nr. IX-1183 70 ir 71 straipsnių pakeitimo įstatymo projektas, Lietuvos Respublikos žvalgybos įstatymo Nr. VIII-1861 48 ir 49 straipsnių pakeitimo įstatymo<text:s/></text:span><text:span text:style-name="T69">projektas, kuriais siūloma nustatyti neskraidymo zonas aplink kritinę infrastruktūrą ir aktualizuoti fizinės prievartos, įskaitant šaunamuosius ginklus, kaip kraštutinę priemonę, panaudojimo pagrindus).</text:span></text:p>
      <text:p text:style-name="P70"/>
      <text:p text:style-name="P71">2.<text:tab/>Įstatymų projektų iniciatoriai (institucija, asmenys ar piliečių įgalioti atstovai) ir rengėjai</text:p>
      <text:p text:style-name="P72">Įstatymų projektus parengė<text:s/>Seimo nariai<text:s/>Agnė Bilotaitė<text:s/>ir Arvydas Anušauskas.</text:p>
      <text:p text:style-name="P73"/>
      <text:p text:style-name="P74">3.<text:tab/>Kaip šiuo metu yra reguliuojami įstatymo<text:s/>projekte aptarti teisiniai santykiai</text:p>
      <text:p text:style-name="P75"><text:span text:style-name="T76">Šiuo metu Baudžiamojo kodekso 279 straipsnyje nustatyta atsakomybė už<text:s/></text:span><text:span text:style-name="T77">tarptautinių skrydžių taisyklių pažeidimą, kuri taikoma tik ekipažo nariams</text:span><text:span text:style-name="T78">. Atsakomybė už administracinius nusižengimus aviacijos srityje nustatyta Administracinių nusižengimų kodekse. Apibendrinant darytina išvada, kad šiuo metu baudžiamoji atsakomybė už<text:s/></text:span><text:span text:style-name="T79">orlaivių naudojimą, keliantį reikšmingas grėsmes aviacijos saugumui, nėra nustatyta, todėl reguliavimas baudžiamosios politikos srityje neatitinka esamos visuomeninių santykių būklės.</text:span></text:p>
      <text:p text:style-name="P80"/>
      <text:p text:style-name="P81">4.<text:tab/>Siūlomos naujos teisinio reguliavimo nuostatos ir kokių teigiamų rezultatų laukiama</text:p>
      <text:p text:style-name="P82"><text:span text:style-name="T83">Baudžiamąjį kodeksą siūloma papildyti nauju<text:s/></text:span><text:span text:style-name="T84">279</text:span><text:span text:style-name="T85">1</text:span><text:span text:style-name="T86"><text:s/></text:span><text:span text:style-name="T87">straipsniu</text:span><text:span text:style-name="T88">, jame sistemiškai nustatant baudžiamąją atsakomybę už orlaivių naudojimo taisyklių pažeidimus. Atsakomybė susiejama su orlaivių naudojimo taisyklių pažeidimais</text:span><text:span text:style-name="T89"><text:s/>bei jų klasifikavimu (atitinkamai – pavojingas incidentas ar avarija) ir kylančiomis pasekmėmis (nuo oro uosto veiklos ar eismo sutrikdymo iki turto sugadinimo, žmogaus sveikatos sutrikdymo ar žūties). Toks pasirinktas teisinio reguliavimo modelis leidžia subalansuotai sugraduoti kylančią baudžiamąją atsakomybę (nuo baudos, arešto, iki laisvės atėmimo iki 8 metų), ir atitinka nurodomų veikų pavojingumą bei keliamas grėsmes aviacijos saugumui.</text:span><text:span text:style-name="T90"><text:s/>Taip pat siūlomas reguliavimas leis taikyti veikų pavojingumui adekvačias priemones baudžiamosios politikos priemones, šiuo aspektu prisidedant prie veikų užkardymo. Siūlomas teisinis reguliavimas taip pat užtikrina atitiktį esamai<text:s/></text:span><text:span text:style-name="T91">visuomeninių santykių būklei ir galimam jų vystymuisi (aktualumo aspektas).</text:span></text:p>
      <text:p text:style-name="P92"/>
      <text:soft-page-break/>
      <text:p text:style-name="P93"><text:span text:style-name="T94">5.</text:span><text:span text:style-name="T95"><text:tab/></text:span><text:span text:style-name="T96">Numatomo teisinio reguliavimo poveikio vertinimo rezultatai, galimos neigiamos priimtų įstatymų pasekmės ir kokių priemonių reikėtų imtis, kad tokių pasekmių būtų išvengta</text:span></text:p>
      <text:p text:style-name="P97"><text:span text:style-name="T98">Priėmus įstatym</text:span><text:span text:style-name="T99">o</text:span><text:span text:style-name="T100"><text:s/>projekt</text:span><text:span text:style-name="T101">ą</text:span><text:span text:style-name="T102">, neigiamų<text:s/></text:span><text:span text:style-name="T103">pasekmių nenumatoma.</text:span></text:p>
      <text:p text:style-name="P104"/>
      <text:p text:style-name="P105">6.<text:tab/>Kokią įtaką priimtas<text:s/>įstatymas<text:s/>turės kriminogeninei situacijai, korupcijai</text:p>
      <text:p text:style-name="P106">Priimtas<text:s/>įstatymas<text:s/>turės<text:s/>teigiamos įtakos valdant<text:s/>grėsmes aviacijos saugumui.</text:p>
      <text:p text:style-name="P107"/>
      <text:p text:style-name="P108">7.<text:tab/>Kaip įstatymo<text:s/>įgyvendinimas atsilieps verslo sąlygoms ir jo plėtrai</text:p>
      <text:p text:style-name="P109">Ženklių neigiamų pasekmių verslo sąlygoms ir jo plėtrai nenumatoma.</text:p>
      <text:p text:style-name="P110"/>
      <text:p text:style-name="P111"><text:span text:style-name="T112">8.</text:span><text:span text:style-name="T113"><text:tab/></text:span><text:span text:style-name="T114">Ar įstatym</text:span><text:span text:style-name="T115">o</text:span><text:span text:style-name="T116"><text:s/>projekta</text:span><text:span text:style-name="T117">s</text:span><text:span text:style-name="T118"><text:s/>neprieštarauja strateginio lygmens planavimo dokumentams</text:span></text:p>
      <text:p text:style-name="P119"><text:span text:style-name="T120">Įstatym</text:span><text:span text:style-name="T121">o</text:span><text:span text:style-name="T122"><text:s/>projekta</text:span><text:span text:style-name="T123">s</text:span><text:span text:style-name="T124"><text:s/>neprieštarauja strateginio lygmens planavimo dokumentams.</text:span><text:span text:style-name="T125"><text:s/></text:span></text:p>
      <text:p text:style-name="P126"/>
      <text:p text:style-name="P127"><text:span text:style-name="T128">9.</text:span><text:span text:style-name="T129"><text:tab/></text:span><text:span text:style-name="T130">Įstatym</text:span><text:span text:style-name="T131">o</text:span><text:span text:style-name="T132"><text:s/>inkorporavimas į teisinę sistemą, kokius teisės aktus būtina priimti, kokius galiojančius teisės aktus reikia pakeisti ar pripažinti netekusiais galios</text:span></text:p>
      <text:p text:style-name="P133">Priėmus keičiamą<text:s/>įstatymą, kitų įstatymų priimti, pakeisti ar pripažinti netekusiais galios nereikės.</text:p>
      <text:p text:style-name="P134"/>
      <text:p text:style-name="P135">10.<text:tab/>Ar įstatymo<text:s/>projektas<text:s/>parengti laikantis Lietuvos Respublikos valstybinės kalbos, Lietuvos Respublikos teisėkūros pagrindų įstatymų reikalavimų, o įstatymų projektų sąvokos ir jas įvardijantys terminai įvertinti Lietuvos Respublikos terminų banko įstatymo ir jo įgyvendinamųjų teisės aktų nustatyta tvarka</text:p>
      <text:p text:style-name="P136"><text:span text:style-name="T137">Įstatym</text:span><text:span text:style-name="T138">o</text:span><text:span text:style-name="T139"><text:s/>projekta</text:span><text:span text:style-name="T140">s</text:span><text:span text:style-name="T141"><text:s/>parengt</text:span><text:span text:style-name="T142">as</text:span><text:span text:style-name="T143"><text:s/>laikantis<text:s/></text:span><text:span text:style-name="T144">V</text:span><text:span text:style-name="T145">alstybinės kalbos, Teisėkūros pagrindų įstatymų reikalavimų ir atitinka bendrinės lietuvių kalbos normas. Įstatym</text:span><text:span text:style-name="T146">o</text:span><text:span text:style-name="T147"><text:s/>projekt</text:span><text:span text:style-name="T148">e</text:span><text:span text:style-name="T149"><text:s/>nėra nustatomos naujos ar keičiamos esamos sąvokos, kurias reikėtų įvertinti Lietuvos Respublikos terminų banko įstatymo ir jo įgyvendinamųjų teisės aktų nustatyta tvarka.</text:span></text:p>
      <text:p text:style-name="P150"/>
      <text:p text:style-name="P151">11.<text:tab/>Ar įstatymo<text:s/>projektas<text:s/>atitinka Europos žmogaus teisių ir pagrindinių laisvių apsaugos konvencijos nuostatas ir Europos Sąjungos dokumentus</text:p>
      <text:p text:style-name="P152"><text:span text:style-name="T153">Įstatym</text:span><text:span text:style-name="T154">o</text:span><text:span text:style-name="T155"><text:s/>projekta</text:span><text:span text:style-name="T156">s</text:span><text:span text:style-name="T157"><text:s/>neprieštarauja<text:s/></text:span><text:span text:style-name="T158">Europos žmogaus teisių ir pagrindinių laisvių apsaugos konvencijos nuostatoms ir yra suderinti su Europo</text:span><text:span text:style-name="T159">s Sąjungos dokumentais.</text:span></text:p>
      <text:p text:style-name="P160"/>
      <text:p text:style-name="P161"><text:span text:style-name="T162">12.</text:span><text:span text:style-name="T163"><text:tab/></text:span><text:span text:style-name="T164">Įstatym</text:span><text:span text:style-name="T165">ui</text:span><text:span text:style-name="T166"><text:s/>įgyvendinti reikalingi įgyvendinamieji teisės aktai, juos priimti turintys subjektai</text:span></text:p>
      <text:p text:style-name="P167"><text:span text:style-name="T168">Įsigaliojus įstatymui Susisiekimo ministerija turės peržiūrėti poįstatyminį reguliavimą aviacijos srityje</text:span><text:span text:style-name="T169">,</text:span><text:span text:style-name="T170"><text:s/>atitikties priimtam įstatymui aspektu.</text:span></text:p>
      <text:p text:style-name="P171"/>
      <text:p text:style-name="P172"><text:span text:style-name="T173">13. Kiek valstybės, savivaldybių biudžetų ir kitų valstybės įsteigtų fondų lėšų prireiks įstatym</text:span><text:span text:style-name="T174">ui</text:span><text:span text:style-name="T175"><text:s/>įgyvendinti, ar bus galima sutaupyti (pateikiami prognozuojami rodikliai einamaisiais ir artimiausiais 3 biudžetiniais metais)<text:s/></text:span></text:p>
      <text:p text:style-name="P176"><text:span text:style-name="T177">Įstatym</text:span><text:span text:style-name="T178">ui</text:span><text:span text:style-name="T179"><text:s/>įgyvendinti papildomų valstybės, savivaldybių biudžetų ar kitų valstybės įsteigtų fondų lėšų nereikės. Sutaupyti lėšų nepavyks.</text:span></text:p>
      <text:p text:style-name="P180"/>
      <text:p text:style-name="P181">14. Įstatymo<text:s/>projekto<text:s/>rengimo metu gauti specialistų vertinimai ir išvados</text:p>
      <text:p text:style-name="P182">Vertinimų ir išvadų negauta.<text:s/></text:p>
      <text:p text:style-name="P183"/>
      <text:p text:style-name="P184">15. Reikšminiai žodžiai, kurių reikia įstatymo<text:s/>projektui<text:s/>įtraukti į kompiuterinę paieškos sistemą, įskaitant Europos žodyno „Eurovoc“ terminus, temas bei sritis</text:p>
      <text:p text:style-name="P185">Nėra.</text:p>
      <text:p text:style-name="P186"/>
      <text:p text:style-name="P187">16. Kiti, iniciatorių nuomone, reikalingi pagrindimai ir paaiškinimai</text:p>
      <text:p text:style-name="P188"><text:span text:style-name="T189">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Your User Name</meta:initial-creator>
    <dc:creator>adlibuser</dc:creator>
    <meta:creation-date>2024-11-04T07:57:00Z</meta:creation-date>
    <dc:date>2024-11-04T07:57:00Z</dc:date>
    <meta:print-date>2015-12-15T08:10:00Z</meta:print-date>
    <meta:template xlink:href="Normal.dotm" xlink:type="simple"/>
    <meta:editing-cycles>2</meta:editing-cycles>
    <meta:editing-duration>PT0S</meta:editing-duration>
    <meta:user-defined meta:name="GrammarlyDocumentId">d77e29b6cf73e64757b55b6537abd6c7677a8bcf108b0a0c77fe10a9651cf63c</meta:user-defined>
    <meta:document-statistic meta:page-count="3" meta:paragraph-count="75" meta:word-count="1064" meta:character-count="7699" meta:row-count="145" meta:non-whitespace-character-count="6710"/>
  </office:meta>
</office:document-meta>
</file>