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style="italic" style:font-style-asian="italic" style:font-size-complex="12pt"/>
    </style:style>
    <style:style style:name="P14"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style:tab-stops>
          <style:tab-stop style:type="left" style:position="9.45in"/>
        </style:tab-stops>
      </style:paragraph-properties>
      <style:text-properties style:font-size-complex="12pt"/>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keep-with-next="always" fo:text-align="center" fo:line-height="115%"/>
      <style:text-properties fo:font-weight="bold" style:font-weight-asian="bold" fo:text-transform="uppercase" style:font-size-complex="12pt" style:text-underline-type="single" style:text-underline-style="solid" style:text-underline-width="auto" style:text-underline-mode="continuous"/>
    </style:style>
    <style:style style:name="P28"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0" style:parent-style-name="Normal" style:family="paragraph">
      <style:paragraph-properties fo:line-height="115%">
        <style:tab-stops>
          <style:tab-stop style:type="left" style:position="9.45in"/>
        </style:tab-stops>
      </style:paragraph-properties>
      <style:text-properties style:font-size-complex="12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language-asian="lt" style:country-asian="LT"/>
    </style:style>
    <style:style style:name="P34" style:parent-style-name="Normal" style:family="paragraph">
      <style:paragraph-properties fo:text-indent="0.5in">
        <style:tab-stops>
          <style:tab-stop style:type="left" style:position="9.45in"/>
        </style:tab-stops>
      </style:paragraph-properties>
      <style:text-properties style:font-weight-complex="bold" style:font-size-complex="12pt"/>
    </style:style>
    <style:style style:name="P35" style:parent-style-name="Normal" style:family="paragraph">
      <style:paragraph-properties fo:text-indent="0.5in">
        <style:tab-stops>
          <style:tab-stop style:type="left" style:position="9.45in"/>
        </style:tab-stops>
      </style:paragraph-properties>
      <style:text-properties style:font-weight-complex="bold"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P41" style:parent-style-name="Normal" style:family="paragraph">
      <style:paragraph-properties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indent="0.5in">
        <style:tab-stops>
          <style:tab-stop style:type="left" style:position="9.45in"/>
        </style:tab-stops>
      </style:paragraph-properties>
      <style:text-properties style:font-size-complex="12pt"/>
    </style:style>
    <style:style style:name="TableColumn46" style:family="table-column">
      <style:table-column-properties style:column-width="0.4083in" style:use-optimal-column-width="false"/>
    </style:style>
    <style:style style:name="TableColumn47" style:family="table-column">
      <style:table-column-properties style:column-width="1.3604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3069in" style:use-optimal-column-width="false"/>
    </style:style>
    <style:style style:name="TableColumn52" style:family="table-column">
      <style:table-column-properties style:column-width="3.5319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2.5395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size-complex="12pt"/>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P71" style:parent-style-name="Normal" style:family="paragraph">
      <style:paragraph-properties fo:text-align="center">
        <style:tab-stops>
          <style:tab-stop style:type="left" style:position="9.45in"/>
        </style:tab-stops>
      </style:paragraph-properties>
      <style:text-properties style:font-size-complex="12pt"/>
    </style:style>
    <style:style style:name="TableRow72" style:family="table-row">
      <style:table-row-properties style:min-row-height="0.4937in" style:use-optimal-row-height="false" fo:keep-together="always"/>
    </style:style>
    <style:style style:name="P73" style:parent-style-name="Normal" style:family="paragraph">
      <style:paragraph-properties>
        <style:tab-stops>
          <style:tab-stop style:type="left" style:position="9.45in"/>
        </style:tab-stops>
      </style:paragraph-properties>
      <style:text-properties style:font-size-complex="12pt"/>
    </style:style>
    <style:style style:name="P74" style:parent-style-name="Normal" style:family="paragraph">
      <style:paragraph-properties>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P81" style:parent-style-name="Normal" style:family="paragraph">
      <style:paragraph-properties>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9.4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style:tab-stops>
          <style:tab-stop style:type="left" style:position="9.45in"/>
        </style:tab-stops>
      </style:paragraph-properties>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vertical-align="baseline" fo:background-color="#FFFFFF"/>
    </style:style>
    <style:style style:name="T1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6" style:parent-style-name="Normal" style:family="paragraph">
      <style:paragraph-properties fo:text-align="justify" style:vertical-align="baseline" fo:background-color="#FFFFFF"/>
      <style:text-properties fo:color="#000000" fo:font-size="13.5pt" style:font-size-asian="13.5pt" style:font-size-complex="13.5pt" style:language-asian="lt" style:country-asian="LT"/>
    </style:style>
    <style:style style:name="P107" style:parent-style-name="Normal" style:family="paragraph">
      <style:paragraph-properties fo:text-align="justify" style:vertical-align="baseline" fo:background-color="#FFFFFF"/>
      <style:text-properties fo:color="#000000" fo:font-size="13.5pt" style:font-size-asian="13.5pt" style:font-size-complex="13.5pt" style:language-asian="lt" style:country-asian="LT"/>
    </style:style>
    <style:style style:name="P108" style:parent-style-name="Normal" style:family="paragraph">
      <style:paragraph-properties style:vertical-align="baseline" fo:background-color="#FFFFFF"/>
    </style:style>
    <style:style style:name="T1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0" style:parent-style-name="DefaultParagraphFont" style:family="text">
      <style:text-properties fo:color="#000000" fo:font-size="13.5pt" style:font-size-asian="13.5pt" style:font-size-complex="13.5pt" style:language-asian="lt" style:country-asian="LT"/>
    </style:style>
    <style:style style:name="T111" style:parent-style-name="DefaultParagraphFont" style:family="text">
      <style:text-properties fo:color="#000000" fo:font-size="13.5pt" style:font-size-asian="13.5pt" style:font-size-complex="13.5pt" style:language-asian="lt" style:country-asian="LT"/>
    </style:style>
    <style:style style:name="P112" style:parent-style-name="Normal" style:family="paragraph">
      <style:paragraph-properties fo:text-align="justify" fo:text-indent="0.2097in"/>
      <style:text-properties fo:color="#000000" fo:font-size="13.5pt" style:font-size-asian="13.5pt" style:font-size-complex="13.5pt" style:language-asian="lt" style:country-asian="LT"/>
    </style:style>
    <style:style style:name="P113" style:parent-style-name="Normal" style:family="paragraph">
      <style:paragraph-properties fo:text-align="justify" fo:text-indent="0.2993in"/>
    </style:style>
    <style:style style:name="T1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6" style:parent-style-name="DefaultParagraphFont" style:family="text">
      <style:text-properties fo:color="#000000" fo:font-size="13.5pt" style:font-size-asian="13.5pt" style:font-size-complex="13.5pt" style:language-asian="lt" style:country-asian="LT"/>
    </style:style>
    <style:style style:name="T1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8" style:parent-style-name="Normal" style:family="paragraph">
      <style:paragraph-properties fo:text-align="justify" fo:text-indent="0.5in"/>
      <style:text-properties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025in">
        <style:tab-stops>
          <style:tab-stop style:type="left" style:position="9.4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26" style:parent-style-name="Normal" style:family="paragraph">
      <style:paragraph-properties fo:text-align="justify" fo:text-indent="0.0243in">
        <style:tab-stops>
          <style:tab-stop style:type="left" style:position="9.45in"/>
        </style:tab-stops>
      </style:paragraph-properties>
      <style:text-properties style:font-size-complex="12pt"/>
    </style:style>
    <style:style style:name="P127" style:parent-style-name="Normal" style:family="paragraph">
      <style:paragraph-properties fo:text-align="justify" style:line-height-at-least="0.1916in" fo:text-indent="0.3152in"/>
      <style:text-properties fo:color="#000000" style:font-size-complex="12pt" style:language-asian="lt" style:country-asian="LT"/>
    </style:style>
    <style:style style:name="P128" style:parent-style-name="Normal" style:family="paragraph">
      <style:paragraph-properties fo:text-align="justify" style:line-height-at-least="0.1916in" fo:text-indent="0.3152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text-align="justify" style:line-height-at-least="0.1916in" fo:text-indent="0.2208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line-height-at-least="0.1916in" fo:text-indent="0.2208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line-height-at-least="0.1916in" fo:text-indent="0.2208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line-height-at-least="0.1916in" fo:text-indent="0.2208in"/>
      <style:text-properties fo:color="#000000" style:font-size-complex="12pt" style:language-asian="lt" style:country-asian="LT"/>
    </style:style>
    <style:style style:name="P145" style:parent-style-name="Normal" style:family="paragraph">
      <style:paragraph-properties fo:text-align="justify" style:line-height-at-least="0.1916in" fo:text-indent="0.2208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16in" fo:text-indent="0.2208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underline-type="single" style:text-underline-style="solid" style:text-underline-width="auto" style:text-underline-mode="continuous"/>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text-underline-type="single" style:text-underline-style="solid" style:text-underline-width="auto" style:text-underline-mode="continuous"/>
    </style:style>
    <style:style style:name="P158" style:parent-style-name="Normal" style:family="paragraph">
      <style:paragraph-properties fo:text-align="justify" style:line-height-at-least="0.1916in" fo:text-indent="0.2208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5in">
        <style:tab-stops>
          <style:tab-stop style:type="left" style:position="9.45in"/>
        </style:tab-stops>
      </style:paragraph-properties>
      <style:text-properties style:font-size-complex="12pt"/>
    </style:style>
    <style:style style:name="P16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fo:font-size="8pt" style:font-size-asian="8pt" style:font-size-complex="8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P184" style:parent-style-name="Normal" style:family="paragraph">
      <style:text-properties fo:font-size="8pt" style:font-size-asian="8pt" style:font-size-complex="8pt"/>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fo:font-size="8pt" style:font-size-asian="8pt" style:font-size-complex="8pt"/>
    </style:style>
    <style:style style:name="T187"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š</text:p>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
      <text:p text:style-name="P14">PAGRINDINIO KOMITETO PAPILDOMA IŠVADA (1)</text:p>
      <text:p text:style-name="P15"/>
      <text:p text:style-name="P16"><text:span text:style-name="T17">DĖL GAUTŲ</text:span><text:span text:style-name="T18"><text:s/></text:span><text:span text:style-name="T19">NAUJŲ PASTABŲ IR PASIŪLYMŲ</text:span><text:span text:style-name="T20"><text:s/></text:span><text:span text:style-name="T21">DĖL LIETUVOS RESPUBLIKOS BAUDŽIAMOJO<text:s/></text:span><text:span text:style-name="T22">KODEKSO 141, 156, 176, 178, 180, 181, 182, 183, 184, 189(1), 190, 192, 195, 196, 197, 199, 199(1), 199(2), 200, 201, 203, 204, 206, 207, 208, 209, 212, 219, 220, 221, 222, 223, 224, 224(1), 246, 248, 253, 255, 256, 267, 267(1), 277, 281 STRAIPSNIŲ IR XXIX SKYRIAUS PAVADINIMO PAKEITIMO, KODEKSO PAPILDYMO 253(2), 256(2), 260(1), 266(1), 267(2), 267(3), 276(4), 282(1) STRAIPSNIAIS IR KODEKSO 186, 298 STRAIPSNIŲ PRIPAŽINIMO NETEKUSIAIS GALIOS<text:s/></text:span><text:span text:style-name="T23">ĮSTATYMO<text:s/></text:span><text:span text:style-name="T24">PROJEKTO</text:span><text:span text:style-name="T25"><text:s/></text:span><text:span text:style-name="T26">NR. XIIIP-4856(3)</text:span></text:p>
      <text:p text:style-name="P27"/>
      <text:p text:style-name="P28">2023-04-19<text:s/>Nr.<text:s/>102-P-15</text:p>
      <text:p text:style-name="P29">Vilnius</text:p>
      <text:p text:style-name="P30"/>
      <text:p text:style-name="Dalyviai"><text:span text:style-name="T31">1. Komiteto<text:s/></text:span><text:span text:style-name="T32">posėdyje dalyvavo:</text:span><text:s/>komiteto pirmininkė<text:s/>Irena Haase, komiteto pirmininkės<text:s/>pavaduotoja Agnė Širinskienė, nariai:<text:s/>Arvydą Anušauską<text:s/>pavaduojanti Jurgita Sėjonienė,<text:s/>Česlav Olševski, Julius Sabatauskas,<text:s/>Vilius Semeška,<text:s/>Andrių Vyšniauską pavaduojantis Linas Slušnys<text:span text:style-name="T33">.</text:span></text:p>
      <text:soft-page-break/>
      <text:p text:style-name="Dalyviai">Komiteto biuro vedėja Dalia Komparskienė, patarėjai: Martyna Civilkienė, Jurgita Janušauskienė, Rita Karpavičiūtė, Dalia Latvelienė, Irma Leonavičiūtė, Rita Varanauskienė, vyriausioji specialistė Aidena Bacevičienė, padėjėjos: Meile Čeputienė, Rivena Zegerienė.</text:p>
      <text:p text:style-name="P34">Pasiūlymo teikėjas Seimo narys Audrius Petrošius.</text:p>
      <text:p text:style-name="P35"/>
      <text:p text:style-name="P36"><text:span text:style-name="T37">2. Seimo kanceliarijos Teisės departamento išvados ir kitų ekspertų pasiūlymai:</text:span><text:span text:style-name="T38"><text:s/></text:span><text:span text:style-name="T39">negauta.</text:span></text:p>
      <text:p text:style-name="P40"/>
      <text:p text:style-name="P41"><text:span text:style-name="T42">3. Subjektų, turinčių įstatymų leidybos iniciatyvos teisę, pasiūlymai:</text:span><text:span text:style-name="T43"><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text:span text:style-name="T90">Seimo<text:s/></text:span><text:span text:style-name="T91">narys Audrius Petrošius</text:span><text:span text:style-name="T92">,</text:span></text:p>
            <text:p text:style-name="P93"><text:span text:style-name="T94">2023-04-18</text:span></text:p>
          </table:table-cell>
          <table:table-cell table:style-name="TableCell95">
            <text:p text:style-name="P96">1</text:p>
          </table: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text:span text:style-name="T105">Argumentai:</text:span></text:p>
            <text:p text:style-name="P106">Teisės aktai ir teisės normos turi užtikrinti lygiateisiškumą visų subjektų atžvilgiu, užtikrinti, kad būtų įgyvendinta teisės aktų leidėjų valia, nesudarant prielaidų išvengti atsakomybės tais atvejais, kada subjektams ji turi būti taikoma ir nesukurti tokių situacijų, kuomet būtų taikoma teisinė atsakomybė, nors pagal teisės normą atitinkamiems subjektams numatyta priešingai. Keičiama norma numato šeimos narių apibrėžimą, taikomą ir kitiems kodekso straipsniams. Sistemiškai išanalizavus kodekso nuostatas, manytina, jog būtų teisinga, kad šeimos nariais būtų laikomi abiejų sutuoktinių ar partnerių kartu gyvenantys tuos pačius giminystės ryšius atitinkantys asmenys, t.<text:s/>y. užtikrinta lygybė abiejų sutuoktinių ar partnerių atžvilgiu. Tai sudarytų galimybes praktikoje teisingiau taikyti kodekse esančias normas ir išvengti dviprasmiškų situacijų, kuomet, ypač<text:s/><text:soft-page-break/>kvalifikuotų nusikalstamų veikų atžvilgiu, būtų taikoma palygintinai per švelni teisinė atsakomybė arba atvirkščiai, kuomet kartu gyvenantiems asmenims, nors ir faktiškai mažiau susijusiems, būtų taikoma atsakomybė, nors tapačiose situacijose kitiems giminaičiams ar šeimos nariams tokia atsakomybė taikoma nebūtų.</text:p>
            <text:p text:style-name="P107"/>
            <text:p text:style-name="P108"><text:span text:style-name="T109">Pasiūlymas:<text:s/></text:span><text:span text:style-name="T110">papildyti projekto 1<text:s/></text:span><text:span text:style-name="T111">straipsnio antrą dalį ir ją išdėstyti taip:</text:span></text:p>
            <text:p text:style-name="P112">„141 straipsnis. Sąvokų išaiškinimas<text:bookmark-start text:name="part_2a7b2cb379ff4d968d6eb27f05e524d7"/><text:bookmark-end text:name="part_2a7b2cb379ff4d968d6eb27f05e524d7"/></text:p>
            <text:p text:style-name="P113"><text:span text:style-name="T114">2.</text:span><text:span text:style-name="T115"><text:s/></text:span><text:span text:style-name="T116">Šiame kodekse nusikalstamą veiką padariusio asmens šeimos nariai yra kartu su juo gyvenantys tėvai (įtėviai), vaikai (įvaikiai), broliai, seserys ir jų sutuoktiniai arba partneriai, taip pat nusikalstamą veiką padariusio asmens sutuoktinis arba asmuo, su kuriuo nusikalstamą veiką padaręs asmuo bendrai gyvena neįregistravęs santuokos (partnerystė), sutuoktinio arba partnerio tėvai</text:span><text:span text:style-name="T117">, (įtėviai), vaikai (įvaikiai), broliai, seserys ir jų sutuoktiniai arba partneriai.</text:span></text:p>
            <text:p text:style-name="P118"/>
          </table:table-cell>
          <table:table-cell table:style-name="TableCell119">
            <text:p text:style-name="P120">Nepritarti</text:p>
          </table:table-cell>
          <table:table-cell table:style-name="TableCell121">
            <text:p text:style-name="P122"><text:span text:style-name="T123">Balsavimo rezultatai:</text:span><text:span text:style-name="T124"><text:s/></text:span></text:p>
            <text:p text:style-name="P125">už –<text:s/>7, prieš – 0, susilaikė –<text:s/>0.</text:p>
            <text:p text:style-name="P126"/>
            <text:p text:style-name="P127"/>
            <text:p text:style-name="P128"><text:span text:style-name="T129">Šiam įstatymui suderinti v</text:span><text:span text:style-name="T130">yko keturi klausymų posėdžiai ir jų metu buvo suderintos sąvokos, dalyvaujant kompetentingų institucijų atstovams<text:s/></text:span><text:span text:style-name="T131">–</text:span><text:span text:style-name="T132"><text:s/>Teisingumo ministerijos, teismų, Generalinės prokuratūros, teisėsaugos institucijų, mokslo įstaigų ir kt. Sąvoka buvo papildyta partneriais pagal Vilniaus universiteto Teisės fakulteto pasiūlymą ir kad<text:s/></text:span><text:span text:style-name="T133">šios<text:s/></text:span><text:span text:style-name="T134">sąvokos galiotų visam kodeksui, o ne tik vienam skyriui, kur jos apibrėžtos.<text:s/></text:span><text:span text:style-name="T135">Šiuo metu BK 248 straipsnyje<text:s/></text:span><text:span text:style-name="T136">sąvokos apibrėžtos<text:s/></text:span><text:span text:style-name="T137">taip:</text:span></text:p>
            <text:soft-page-break/>
            <text:p text:style-name="P138"><text:span text:style-name="T139">248 straipsnis. Sąvokų išaiškinimas</text:span><text:s/></text:p>
            <text:p text:style-name="P140">1.<text:s/><text:span text:style-name="T141">Artimieji giminaičiai</text:span><text:s/>yra tėvai (įtėviai), vaikai (įvaikiai), broliai, seserys, seneliai ir vaikaičiai.<text:s/></text:p>
            <text:p text:style-name="P142">2.<text:s/><text:span text:style-name="T143">Nusikaltimą padariusio asmens šeimos nariai</text:span><text:s/>yra kartu su juo gyvenantys<text:s/>tėvai (įtėviai), vaikai (įvaikiai), broliai, seserys ir jų sutuoktiniai, taip pat nusikaltimą padariusio asmens sutuoktinis arba asmuo, su kuriuo nusikaltimą padaręs asmuo bendrai gyvena neįregistravęs santuokos (partnerystė), sutuoktinio tėvai.“</text:p>
            <text:p text:style-name="P144">Atkreipiamas dėmesys, kad kaži ar pagrįstai įstatymuose plečiamasi į partnerystės institutą, nes jis kol kas neįgyvendintas priimant atskirą specialųjį Partnerystės įstatymą, kaip yra nustatyta Civilinio kodekso</text:p>
            <text:p text:style-name="P145"><text:span text:style-name="T146">28 straipsnyje:</text:span><text:s/></text:p>
            <text:p text:style-name="P147"><text:span text:style-name="T148">28 straipsnis. Civilinio kodekso trečiosios knygos XV skyriaus normų įsigaliojimas</text:span><text:s/>Civilinio kodekso trečiosios knygos XV skyriaus normos dėl bendro gyvenimo neįregistravus santuokos<text:s/><text:span text:style-name="T149">įsigalioja nuo įstatymo, reglamentuojančio partnerystės įregistravimo tvarką, įsigaliojimo momento.</text:span><text:s/>Taip pat CK<text:s/><text:span text:style-name="T150">3.229 straipsnis. Taikymo ribos<text:s/></text:span><text:span text:style-name="T151">nurodo</text:span><text:span text:style-name="T152"><text:s/></text:span><text:span text:style-name="T153">–</text:span><text:span text:style-name="T154"><text:s/></text:span><text:span text:style-name="T155">Šio skyriaus normos nustato turtinius santykius tarp vyro ir moters,<text:s/></text:span><text:span text:style-name="T156">kurie, įregistravę savo partnerystę įstatymų nustatyta tvarka, bendrai gyvena ne mažiau kaip vienerius metus neįregistravę<text:s/></text:span><text:soft-page-break/><text:span text:style-name="T157">santuokos (sugyventiniai), turėdami tikslą sukurti šeiminius santykius.<text:s/></text:span></text:p>
            <text:p text:style-name="P158"><text:span text:style-name="T159">Taip pat<text:s/></text:span><text:span text:style-name="T160">partnerystės institutas<text:s/></text:span><text:span text:style-name="T161">paminėta</text:span><text:span text:style-name="T162">s</text:span><text:span text:style-name="T163"><text:s/></text:span>Civilinio kodekso patvirtinimo, įsigaliojimo ir įgyvendinimo<text:span text:style-name="T164"><text:s/>įstatymo nuostatose, kad toks įstatymas turi būti priimtas, todėl nuostatos, neatitinkančios CK nuostatų, nebus taikomos.</text:span><text:span text:style-name="T165"><text:s/>Šiuo metu CK galioja nuostatos dėl partnerystės (jungtinės veiklos) tik juridiniams asmenims šeštoje knygoje.</text:span></text:p>
          </table:table-cell>
        </table:table-row>
      </table:table>
      <text:p text:style-name="P166"/>
      <text:p text:style-name="P167"/>
      <text:p text:style-name="P168"/>
      <text:p text:style-name="P169"/>
      <text:p text:style-name="P170"/>
      <text:p text:style-name="P171">Komiteto pirmininkė<text:tab/><text:tab/><text:tab/><text:tab/><text:tab/><text:tab/><text:tab/><text:tab/><text:tab/><text:tab/><text:tab/><text:tab/><text:tab/><text:tab/><text:tab/><text:tab/>Irena Haase</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Normal"><text:span text:style-name="T185">K</text:span><text:span text:style-name="T186">omiteto biuro patarėja<text:s/></text:span><text:span text:style-name="T187">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text-properties style:font-name-asian="Calibri" style:font-size-complex="12pt" style:language-asian="lt" style:country-asian="LT" fo:hyphenate="false"/>
    </style:style>
    <style:style style:name="standard" style:display-name="standard"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4-19T09:07:00Z</meta:creation-date>
    <dc:date>2023-04-19T09:07:00Z</dc:date>
    <meta:print-date>2023-04-19T06:56: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c0faeba-2095-41ba-a603-b7748b703188</meta:user-defined>
    <meta:document-statistic meta:page-count="4" meta:paragraph-count="69" meta:word-count="698" meta:character-count="5655" meta:row-count="119" meta:non-whitespace-character-count="5026"/>
  </office:meta>
</office:document-meta>
</file>