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line-height="115%" fo:margin-left="5in" fo:text-indent="0.020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line-height="115%" fo:margin-left="5in" fo:text-indent="0.020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line-height="115%"/>
      <style:text-properties fo:font-weight="bold" style:font-weight-asian="bold" style:font-size-complex="12pt" style:language-asian="lt" style:country-asian="LT"/>
    </style:style>
    <style:style style:name="P10" style:parent-style-name="Normal" style:family="paragraph">
      <style:paragraph-properties fo:line-height="115%"/>
      <style:text-properties fo:font-size="4pt" style:font-size-asian="4pt" style:font-size-complex="4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line-height="115%"/>
      <style:text-properties fo:font-size="4pt" style:font-size-asian="4pt" style:font-size-complex="4pt"/>
    </style:style>
    <style:style style:name="P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line-height="115%"/>
      <style:text-properties fo:font-size="4pt" style:font-size-asian="4pt" style:font-size-complex="4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line-height="115%"/>
      <style:text-properties fo:font-size="4pt" style:font-size-asian="4pt" style:font-size-complex="4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text-position="super 62.5%"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text-position="super 62.5%"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text-position="super 62.5%"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text-position="super 62.5%"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text-position="super 62.5%"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text-position="super 62.5%"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text-position="super 62.5%" style:font-size-complex="12p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text-position="super 62.5%"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text-position="super 62.5%"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text-position="super 62.5%"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text-position="super 62.5%" style:font-size-complex="12p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text-position="super 62.5%"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line-height="115%"/>
      <style:text-properties fo:font-size="4pt" style:font-size-asian="4pt" style:font-size-complex="4pt"/>
    </style:style>
    <style:style style:name="P60" style:parent-style-name="Normal" style:family="paragraph">
      <style:paragraph-properties fo:text-align="center" fo:line-height="115%" fo:text-indent="0.0493in"/>
      <style:text-properties style:font-size-complex="12pt" style:language-asian="lt" style:country-asian="LT"/>
    </style:style>
    <style:style style:name="P61" style:parent-style-name="Normal" style:family="paragraph">
      <style:paragraph-properties fo:line-height="115%"/>
      <style:text-properties fo:font-size="4pt" style:font-size-asian="4pt" style:font-size-complex="4pt"/>
    </style:style>
    <style:style style:name="P62" style:parent-style-name="Normal" style:family="paragraph">
      <style:paragraph-properties fo:text-align="center" fo:line-height="115%"/>
      <style:text-properties style:font-size-complex="12pt" style:language-asian="lt" style:country-asian="LT"/>
    </style:style>
    <style:style style:name="P63" style:parent-style-name="Normal" style:family="paragraph">
      <style:paragraph-properties fo:line-height="115%"/>
      <style:text-properties fo:font-size="4pt" style:font-size-asian="4pt" style:font-size-complex="4pt"/>
    </style:style>
    <style:style style:name="P64" style:parent-style-name="Normal" style:family="paragraph">
      <style:paragraph-properties fo:text-align="center" fo:line-height="115%"/>
      <style:text-properties style:font-size-complex="12pt" style:language-asian="lt" style:country-asian="LT"/>
    </style:style>
    <style:style style:name="P65" style:parent-style-name="Normal" style:family="paragraph">
      <style:paragraph-properties fo:text-align="center" fo:line-height="115%"/>
      <style:text-properties style:font-size-complex="12pt" style:language-asian="lt" style:country-asian="LT"/>
    </style:style>
    <style:style style:name="P66" style:parent-style-name="Normal" style:family="paragraph">
      <style:paragraph-properties fo:line-height="115%" fo:text-indent="0.4923in">
        <style:tab-stops>
          <style:tab-stop style:type="left" style:position="0.787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text-position="super 62.5%"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style:tab-stops>
          <style:tab-stop style:type="left" style:position="0.787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text-position="super 62.5%" style:font-size-complex="12p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2.5%"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2.5%"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tab-stops>
          <style:tab-stop style:type="left" style:position="1.673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line-height="115%"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2.5%"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1.6736in"/>
        </style:tab-stops>
      </style:paragraph-properties>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0.7875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text-position="super 62.5%" style:font-size-complex="12pt"/>
    </style:style>
    <style:style style:name="T177" style:parent-style-name="DefaultParagraphFont" style:family="text">
      <style:text-properties fo:font-weight="bold" style:font-weight-asian="bold" style:font-size-complex="12pt" style:language-asian="lt" style:country-asian="LT"/>
    </style:style>
    <style:style style:name="P178" style:parent-style-name="ListParagraph" style:list-style-name="LFO1" style:family="paragraph">
      <style:paragraph-properties fo:text-align="justify" fo:line-height="115%">
        <style:tab-stops>
          <style:tab-stop style:type="left" style:position="0.0451in"/>
        </style:tab-stops>
      </style:paragraph-properties>
    </style:style>
    <style:style style:name="T179" style:parent-style-name="DefaultParagraphFont" style:family="text">
      <style:text-properties style:font-weight-complex="bold" fo:color="#000000" style:font-size-complex="12pt" fo:background-color="#FFFFFF"/>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text-position="super 62.5%" style:font-size-complex="12pt"/>
    </style:style>
    <style:style style:name="T182" style:parent-style-name="DefaultParagraphFont" style:family="text">
      <style:text-properties fo:font-weight="bold" style:font-weight-asian="bold" style:font-weight-complex="bold" fo:color="#000000" style:text-position="super 62.5%" style:font-size-complex="12pt"/>
    </style:style>
    <style:style style:name="T183" style:parent-style-name="DefaultParagraphFont" style:family="text">
      <style:text-properties style:font-weight-complex="bold" fo:color="#000000" style:font-size-complex="12pt" fo:background-color="#FFFFFF"/>
    </style:style>
    <style:style style:name="T184" style:parent-style-name="DefaultParagraphFont" style:family="text">
      <style:text-properties style:font-weight-complex="bold" fo:color="#000000" style:font-size-complex="12pt" fo:background-color="#FFFFFF"/>
    </style:style>
    <style:style style:name="T185" style:parent-style-name="DefaultParagraphFont" style:family="text">
      <style:text-properties style:font-weight-complex="bold" fo:color="#000000" style:font-size-complex="12pt" fo:background-color="#FFFFFF"/>
    </style:style>
    <style:style style:name="P186" style:parent-style-name="Normal" style:family="paragraph">
      <style:paragraph-properties fo:text-align="justify" fo:line-height="115%" fo:text-indent="0.4923in">
        <style:tab-stops>
          <style:tab-stop style:type="left" style:position="0.7875in"/>
        </style:tab-stops>
      </style:paragraph-properties>
    </style:style>
    <style:style style:name="T187" style:parent-style-name="DefaultParagraphFont" style:family="text">
      <style:text-properties style:font-weight-complex="bold" fo:color="#000000"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2.5%"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fo:background-color="#FFFFFF"/>
    </style:style>
    <style:style style:name="P213" style:parent-style-name="ListParagraph" style:list-style-name="LFO1" style:family="paragraph">
      <style:paragraph-properties fo:line-height="115%"/>
    </style:style>
    <style:style style:name="T214" style:parent-style-name="DefaultParagraphFont" style:family="text">
      <style:text-properties style:font-weight-complex="bold" fo:color="#000000" style:font-size-complex="12pt" fo:background-color="#FFFFFF"/>
    </style:style>
    <style:style style:name="T215" style:parent-style-name="DefaultParagraphFont" style:family="text">
      <style:text-properties style:font-weight-complex="bold" fo:color="#000000" style:text-position="super 62.5%" style:font-size-complex="12pt" fo:background-color="#FFFFFF"/>
    </style:style>
    <style:style style:name="T216" style:parent-style-name="DefaultParagraphFont" style:family="text">
      <style:text-properties style:font-weight-complex="bold" fo:color="#000000" style:font-size-complex="12pt" fo:background-color="#FFFFFF"/>
    </style:style>
    <style:style style:name="T217" style:parent-style-name="DefaultParagraphFont" style:family="text">
      <style:text-properties style:font-weight-complex="bold" fo:color="#000000" style:font-size-complex="12pt" fo:background-color="#FFFFFF"/>
    </style:style>
    <style:style style:name="T218" style:parent-style-name="DefaultParagraphFont" style:family="text">
      <style:text-properties style:font-weight-complex="bold" fo:color="#000000" style:font-size-complex="12pt" fo:background-color="#FFFFFF"/>
    </style:style>
    <style:style style:name="P219" style:parent-style-name="Normal" style:family="paragraph">
      <style:paragraph-properties fo:text-align="justify" fo:line-height="115%" fo:text-indent="0.4923in">
        <style:tab-stops>
          <style:tab-stop style:type="left" style:position="0.7875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text-position="super 62.5%" style:font-size-complex="12pt"/>
    </style:style>
    <style:style style:name="T227" style:parent-style-name="DefaultParagraphFont" style:family="text">
      <style:text-properties style:font-weight-complex="bold" fo:color="#000000" style:font-size-complex="12pt"/>
    </style:style>
    <style:style style:name="P228" style:parent-style-name="ListParagraph" style:list-style-name="LFO1" style:family="paragraph">
      <style:paragraph-properties fo:text-align="justify" fo:line-height="115%">
        <style:tab-stops>
          <style:tab-stop style:type="left" style:position="0.0451in"/>
        </style:tab-stops>
      </style:paragraph-properties>
    </style:style>
    <style:style style:name="T229" style:parent-style-name="DefaultParagraphFont" style:family="text">
      <style:text-properties style:font-weight-complex="bold" fo:color="#000000" style:font-size-complex="12pt" fo:background-color="#FFFFFF"/>
    </style:style>
    <style:style style:name="T230" style:parent-style-name="DefaultParagraphFont" style:family="text">
      <style:text-properties style:font-weight-complex="bold" fo:color="#000000" style:text-position="super 62.5%" style:font-size-complex="12pt" fo:background-color="#FFFFFF"/>
    </style:style>
    <style:style style:name="T231" style:parent-style-name="DefaultParagraphFont" style:family="text">
      <style:text-properties style:font-weight-complex="bold" fo:color="#000000" style:font-size-complex="12pt" fo:background-color="#FFFFFF"/>
    </style:style>
    <style:style style:name="T232" style:parent-style-name="DefaultParagraphFont" style:family="text">
      <style:text-properties style:font-weight-complex="bold" fo:color="#000000" style:font-size-complex="12pt" fo:background-color="#FFFFFF"/>
    </style:style>
    <style:style style:name="T233" style:parent-style-name="DefaultParagraphFont" style:family="text">
      <style:text-properties style:font-weight-complex="bold" fo:color="#000000" style:font-size-complex="12pt" fo:background-color="#FFFFFF"/>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font-style="italic" style:font-style-asian="italic" fo:color="#000000" style:font-size-complex="12pt"/>
    </style:style>
    <style:style style:name="T2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9"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color="#000000" style:font-size-complex="12pt"/>
    </style:style>
    <style:style style:name="T2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font-style="italic" style:font-style-asian="italic"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text-position="super 62.5%"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text-position="super 62.5%"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text-position="super 62.5%"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text-position="super 62.5%" style:font-size-complex="12pt"/>
    </style:style>
    <style:style style:name="T255" style:parent-style-name="DefaultParagraphFont" style:family="text">
      <style:text-properties style:font-weight-complex="bold" fo:color="#000000" style:text-position="super 62.5%"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line-height="115%"/>
      <style:text-properties style:font-weight-complex="bold" fo:color="#000000" style:font-size-complex="12pt"/>
    </style:style>
    <style:style style:name="P261" style:parent-style-name="Normal" style:family="paragraph">
      <style:paragraph-properties fo:text-align="justify" fo:line-height="115%" fo:text-indent="0.4923in">
        <style:tab-stops>
          <style:tab-stop style:type="left" style:position="0.7875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text-position="super 62.5%" style:font-size-complex="12pt"/>
    </style:style>
    <style:style style:name="T265" style:parent-style-name="DefaultParagraphFont" style:family="text">
      <style:text-properties fo:font-weight="bold" style:font-weight-asian="bold" style:font-weight-complex="bold" fo:color="#000000" style:text-position="super 62.5%" style:font-size-complex="12pt"/>
    </style:style>
    <style:style style:name="T266" style:parent-style-name="DefaultParagraphFont" style:family="text">
      <style:text-properties fo:font-weight="bold" style:font-weight-asian="bold" style:font-size-complex="12pt" style:language-asian="lt" style:country-asian="LT"/>
    </style:style>
    <style:style style:name="P267" style:parent-style-name="ListParagraph" style:list-style-name="LFO3" style:family="paragraph">
      <style:paragraph-properties fo:text-align="justify" fo:line-height="115%"/>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text-position="super 62.5%"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text-position="super 62.5%"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text-position="super 62.5%"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ListParagraph" style:list-style-name="LFO3" style:family="paragraph">
      <style:paragraph-properties fo:text-align="justify" fo:line-height="115%"/>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text-position="super 62.5%"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ListParagraph" style:family="paragraph">
      <style:paragraph-properties fo:text-align="justify" fo:line-height="115%" fo:margin-left="0in" fo:text-indent="0.4923in">
        <style:tab-stops/>
      </style:paragraph-properties>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ListParagraph" style:list-style-name="LFO3" style:family="paragraph">
      <style:paragraph-properties fo:text-align="justify" fo:line-height="115%"/>
    </style:style>
    <style:style style:name="T311" style:parent-style-name="DefaultParagraphFont" style:family="text">
      <style:text-properties style:font-weight-complex="bold" fo:color="#000000" style:font-size-complex="12pt" fo:background-color="#FFFFFF"/>
    </style:style>
    <style:style style:name="T312" style:parent-style-name="DefaultParagraphFont" style:family="text">
      <style:text-properties style:font-weight-complex="bold" fo:color="#000000" style:text-position="super 62.5%" style:font-size-complex="12pt" fo:background-color="#FFFFFF"/>
    </style:style>
    <style:style style:name="T313" style:parent-style-name="DefaultParagraphFont" style:family="text">
      <style:text-properties style:font-weight-complex="bold" fo:color="#000000" style:font-size-complex="12pt" fo:background-color="#FFFFFF"/>
    </style:style>
    <style:style style:name="T314" style:parent-style-name="DefaultParagraphFont" style:family="text">
      <style:text-properties style:font-weight-complex="bold" fo:color="#000000" style:font-size-complex="12pt" fo:background-color="#FFFFFF"/>
    </style:style>
    <style:style style:name="T315" style:parent-style-name="DefaultParagraphFont" style:family="text">
      <style:text-properties style:font-weight-complex="bold" fo:color="#000000" style:font-size-complex="12pt" fo:background-color="#FFFFFF"/>
    </style:style>
    <style:style style:name="P316" style:parent-style-name="ListParagraph" style:family="paragraph">
      <style:paragraph-properties fo:text-align="justify" fo:line-height="115%" fo:margin-left="0in" fo:text-indent="0.4923in">
        <style:tab-stops/>
      </style:paragraph-propertie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ListParagraph" style:list-style-name="LFO3" style:family="paragraph">
      <style:paragraph-properties fo:line-height="115%"/>
    </style:style>
    <style:style style:name="T337" style:parent-style-name="DefaultParagraphFont" style:family="text">
      <style:text-properties style:font-weight-complex="bold" fo:color="#000000" style:font-size-complex="12pt" fo:background-color="#FFFFFF"/>
    </style:style>
    <style:style style:name="T338" style:parent-style-name="DefaultParagraphFont" style:family="text">
      <style:text-properties style:font-weight-complex="bold" fo:color="#000000" style:text-position="super 62.5%" style:font-size-complex="12pt" fo:background-color="#FFFFFF"/>
    </style:style>
    <style:style style:name="T339" style:parent-style-name="DefaultParagraphFont" style:family="text">
      <style:text-properties style:font-weight-complex="bold" fo:color="#000000" style:font-size-complex="12pt" fo:background-color="#FFFFFF"/>
    </style:style>
    <style:style style:name="T340" style:parent-style-name="DefaultParagraphFont" style:family="text">
      <style:text-properties style:font-weight-complex="bold" fo:color="#000000" style:font-size-complex="12pt" fo:background-color="#FFFFFF"/>
    </style:style>
    <style:style style:name="T341" style:parent-style-name="DefaultParagraphFont" style:family="text">
      <style:text-properties style:font-weight-complex="bold" fo:color="#000000" style:font-size-complex="12pt" fo:background-color="#FFFFFF"/>
    </style:style>
    <style:style style:name="P342" style:parent-style-name="ListParagraph" style:family="paragraph">
      <style:paragraph-properties fo:text-align="justify" fo:line-height="115%" fo:margin-left="0in" fo:text-indent="0.492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ListParagraph" style:list-style-name="LFO3" style:family="paragraph">
      <style:paragraph-properties fo:line-height="115%"/>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ListParagraph" style:family="paragraph">
      <style:paragraph-properties fo:text-align="justify" fo:line-height="115%" fo:margin-left="0in" fo:text-indent="0.4923in">
        <style:tab-stops/>
      </style:paragraph-properties>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ListParagraph" style:family="paragraph">
      <style:paragraph-properties fo:text-align="justify" fo:line-height="115%" fo:margin-left="0in" fo:text-indent="0.4923in">
        <style:tab-stops/>
      </style:paragraph-properties>
      <style:text-properties style:font-weight-complex="bold" fo:color="#000000" style:font-size-complex="12pt" fo:background-color="#FFFFFF"/>
    </style:style>
    <style:style style:name="P365" style:parent-style-name="Normal" style:family="paragraph">
      <style:paragraph-properties fo:text-align="justify" fo:line-height="115%" fo:text-indent="0.4923in">
        <style:tab-stops>
          <style:tab-stop style:type="left" style:position="0.7875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text-position="super 62.5%" style:font-size-complex="12pt"/>
    </style:style>
    <style:style style:name="T369" style:parent-style-name="DefaultParagraphFont" style:family="text">
      <style:text-properties fo:font-weight="bold" style:font-weight-asian="bold" style:font-weight-complex="bold" fo:color="#000000" style:text-position="super 62.5%" style:font-size-complex="12pt"/>
    </style:style>
    <style:style style:name="T370" style:parent-style-name="DefaultParagraphFont" style:family="text">
      <style:text-properties fo:font-weight="bold" style:font-weight-asian="bold" style:font-size-complex="12pt" style:language-asian="lt" style:country-asian="LT"/>
    </style:style>
    <style:style style:name="P371" style:parent-style-name="ListParagraph" style:list-style-name="LFO5" style:family="paragraph">
      <style:paragraph-properties fo:text-align="justify" fo:line-height="115%"/>
    </style:style>
    <style:style style:name="T372" style:parent-style-name="DefaultParagraphFont" style:family="text">
      <style:text-properties style:font-weight-complex="bold" fo:color="#000000" style:font-size-complex="12pt" fo:background-color="#FFFFFF"/>
    </style:style>
    <style:style style:name="T373" style:parent-style-name="DefaultParagraphFont" style:family="text">
      <style:text-properties style:font-weight-complex="bold" fo:color="#000000" style:font-size-complex="12pt" fo:background-color="#FFFFFF"/>
    </style:style>
    <style:style style:name="T374" style:parent-style-name="DefaultParagraphFont" style:family="text">
      <style:text-properties style:font-weight-complex="bold" fo:color="#000000" style:font-size-complex="12pt" fo:background-color="#FFFFFF"/>
    </style:style>
    <style:style style:name="T375" style:parent-style-name="DefaultParagraphFont" style:family="text">
      <style:text-properties style:font-weight-complex="bold" fo:color="#000000" style:text-position="super 62.5%" style:font-size-complex="12pt" fo:background-color="#FFFFFF"/>
    </style:style>
    <style:style style:name="T376" style:parent-style-name="DefaultParagraphFont" style:family="text">
      <style:text-properties style:font-weight-complex="bold" fo:color="#000000" style:font-size-complex="12pt" fo:background-color="#FFFFFF"/>
    </style:style>
    <style:style style:name="T377" style:parent-style-name="DefaultParagraphFont" style:family="text">
      <style:text-properties style:font-weight-complex="bold" fo:color="#000000" style:font-size-complex="12pt" fo:background-color="#FFFFFF"/>
    </style:style>
    <style:style style:name="P378" style:parent-style-name="ListParagraph" style:family="paragraph">
      <style:paragraph-properties fo:text-align="justify" fo:line-height="115%" fo:margin-left="0in" fo:text-indent="0.4923in">
        <style:tab-stops/>
      </style:paragraph-properties>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2.5%" style:font-size-complex="12pt"/>
    </style:style>
    <style:style style:name="T3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85" style:parent-style-name="DefaultParagraphFont" style:family="text">
      <style:text-properties style:font-weight-complex="bold" fo:color="#000000" style:font-size-complex="12pt"/>
    </style:style>
    <style:style style:name="P386" style:parent-style-name="ListParagraph" style:list-style-name="LFO5" style:family="paragraph">
      <style:paragraph-properties fo:text-align="justify" fo:line-height="115%"/>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text-position="super 62.5%" style:font-size-complex="12pt"/>
    </style:style>
    <style:style style:name="T395" style:parent-style-name="DefaultParagraphFont" style:family="text">
      <style:text-properties fo:font-weight="bold" style:font-weight-asian="bold" style:font-weight-complex="bold" fo:color="#000000" style:text-position="super 62.5%" style:font-size-complex="12pt"/>
    </style:style>
    <style:style style:name="T396" style:parent-style-name="DefaultParagraphFont" style:family="text">
      <style:text-properties fo:font-weight="bold" style:font-weight-asian="bold" style:font-size-complex="12pt" style:language-asian="lt" style:country-asian="LT"/>
    </style:style>
    <style:style style:name="P397" style:parent-style-name="ListParagraph" style:list-style-name="LFO4" style:family="paragraph">
      <style:paragraph-properties fo:text-align="justify" fo:line-height="115%">
        <style:tab-stops>
          <style:tab-stop style:type="left" style:position="0.0451in"/>
        </style:tab-stops>
      </style:paragraph-properties>
    </style:style>
    <style:style style:name="T398" style:parent-style-name="DefaultParagraphFont" style:family="text">
      <style:text-properties style:font-weight-complex="bold" fo:color="#000000" style:font-size-complex="12pt" fo:background-color="#FFFFFF"/>
    </style:style>
    <style:style style:name="T399" style:parent-style-name="DefaultParagraphFont" style:family="text">
      <style:text-properties style:font-weight-complex="bold" fo:color="#000000" style:text-position="super 62.5%" style:font-size-complex="12pt" fo:background-color="#FFFFFF"/>
    </style:style>
    <style:style style:name="T400" style:parent-style-name="DefaultParagraphFont" style:family="text">
      <style:text-properties style:font-weight-complex="bold" fo:color="#000000" style:font-size-complex="12pt" fo:background-color="#FFFFFF"/>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ListParagraph" style:list-style-name="LFO4" style:family="paragraph">
      <style:paragraph-properties fo:text-align="justify" fo:line-height="115%"/>
    </style:style>
    <style:style style:name="T409" style:parent-style-name="DefaultParagraphFont" style:family="text">
      <style:text-properties style:font-weight-complex="bold" fo:color="#000000" style:font-size-complex="12pt" fo:background-color="#FFFFFF"/>
    </style:style>
    <style:style style:name="T410" style:parent-style-name="DefaultParagraphFont" style:family="text">
      <style:text-properties style:font-weight-complex="bold" fo:color="#000000" style:text-position="super 62.5%" style:font-size-complex="12pt" fo:background-color="#FFFFFF"/>
    </style:style>
    <style:style style:name="T411" style:parent-style-name="DefaultParagraphFont" style:family="text">
      <style:text-properties style:font-weight-complex="bold" fo:color="#000000" style:font-size-complex="12pt" fo:background-color="#FFFFFF"/>
    </style:style>
    <style:style style:name="T412" style:parent-style-name="DefaultParagraphFont" style:family="text">
      <style:text-properties style:font-weight-complex="bold" fo:color="#000000" style:font-size-complex="12pt" fo:background-color="#FFFFFF"/>
    </style:style>
    <style:style style:name="T413" style:parent-style-name="DefaultParagraphFont" style:family="text">
      <style:text-properties style:font-weight-complex="bold" fo:color="#000000" style:font-size-complex="12pt" fo:background-color="#FFFFFF"/>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line-height="115%" fo:text-indent="0.4923in"/>
      <style:text-properties style:font-weight-complex="bold" fo:color="#000000" style:font-size-complex="12pt"/>
    </style:style>
    <style:style style:name="P428" style:parent-style-name="Normal" style:family="paragraph">
      <style:paragraph-properties fo:text-align="justify" fo:line-height="115%" fo:text-indent="0.4923in">
        <style:tab-stops>
          <style:tab-stop style:type="left" style:position="0.7875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text-position="super 62.5%" style:font-size-complex="12pt"/>
    </style:style>
    <style:style style:name="T432" style:parent-style-name="DefaultParagraphFont" style:family="text">
      <style:text-properties fo:font-weight="bold" style:font-weight-asian="bold" style:font-weight-complex="bold" fo:color="#000000" style:text-position="super 62.5%" style:font-size-complex="12p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line-height="115%" fo:text-indent="0.4923in">
        <style:tab-stops>
          <style:tab-stop style:type="left" style:position="0.7875in"/>
        </style:tab-stops>
      </style:paragraph-properties>
    </style:style>
    <style:style style:name="T435" style:parent-style-name="DefaultParagraphFont" style:family="text">
      <style:text-properties style:font-weight-complex="bold" fo:color="#000000" style:font-size-complex="12pt" fo:background-color="#FFFFFF"/>
    </style:style>
    <style:style style:name="T436" style:parent-style-name="DefaultParagraphFont" style:family="text">
      <style:text-properties style:font-weight-complex="bold" fo:color="#000000" style:text-position="super 62.5%" style:font-size-complex="12pt" fo:background-color="#FFFFFF"/>
    </style:style>
    <style:style style:name="T437" style:parent-style-name="DefaultParagraphFont" style:family="text">
      <style:text-properties style:font-weight-complex="bold" fo:color="#000000" style:font-size-complex="12pt" fo:background-color="#FFFFFF"/>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line-height="115%" fo:text-indent="0.4923in"/>
      <style:text-properties style:font-weight-complex="bold" fo:color="#000000" style:font-size-complex="12pt"/>
    </style:style>
    <style:style style:name="P447" style:parent-style-name="Normal" style:family="paragraph">
      <style:paragraph-properties fo:text-align="justify" fo:line-height="115%" fo:text-indent="0.4923in">
        <style:tab-stops>
          <style:tab-stop style:type="left" style:position="0.7875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text-position="super 62.5%" style:font-size-complex="12pt"/>
    </style:style>
    <style:style style:name="T451" style:parent-style-name="DefaultParagraphFont" style:family="text">
      <style:text-properties fo:font-weight="bold" style:font-weight-asian="bold" style:font-weight-complex="bold" fo:color="#000000" style:text-position="super 62.5%" style:font-size-complex="12p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weight-complex="bold" fo:color="#000000" style:font-size-complex="12pt" fo:background-color="#FFFFFF"/>
    </style:style>
    <style:style style:name="T455" style:parent-style-name="DefaultParagraphFont" style:family="text">
      <style:text-properties style:font-weight-complex="bold" fo:color="#000000" style:text-position="super 62.5%" style:font-size-complex="12pt" fo:background-color="#FFFFFF"/>
    </style:style>
    <style:style style:name="T456" style:parent-style-name="DefaultParagraphFont" style:family="text">
      <style:text-properties style:font-weight-complex="bold" fo:color="#000000" style:font-size-complex="12pt" fo:background-color="#FFFFFF"/>
    </style:style>
    <style:style style:name="T457" style:parent-style-name="DefaultParagraphFont" style:family="text">
      <style:text-properties style:font-weight-complex="bold" fo:color="#000000" style:font-size-complex="12pt" fo:background-color="#FFFFFF"/>
    </style:style>
    <style:style style:name="T458" style:parent-style-name="DefaultParagraphFont" style:family="text">
      <style:text-properties style:font-weight-complex="bold" fo:color="#000000" style:font-size-complex="12pt" fo:background-color="#FFFFFF"/>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line-height="115%" fo:text-indent="0.4923in"/>
      <style:text-properties style:font-weight-complex="bold" fo:color="#000000" style:font-size-complex="12pt"/>
    </style:style>
    <style:style style:name="P490" style:parent-style-name="Normal" style:family="paragraph">
      <style:paragraph-properties fo:text-align="justify" fo:line-height="115%" fo:text-indent="0.4923in">
        <style:tab-stops>
          <style:tab-stop style:type="left" style:position="0.7875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text-position="super 62.5%" style:font-size-complex="12pt"/>
    </style:style>
    <style:style style:name="T494" style:parent-style-name="DefaultParagraphFont" style:family="text">
      <style:text-properties fo:font-weight="bold" style:font-weight-asian="bold" style:font-weight-complex="bold" fo:color="#000000" style:text-position="super 62.5%" style:font-size-complex="12p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weight-complex="bold" fo:color="#000000" style:font-size-complex="12pt" fo:background-color="#FFFFFF"/>
    </style:style>
    <style:style style:name="T498" style:parent-style-name="DefaultParagraphFont" style:family="text">
      <style:text-properties style:font-weight-complex="bold" fo:color="#000000" style:text-position="super 62.5%" style:font-size-complex="12pt" fo:background-color="#FFFFFF"/>
    </style:style>
    <style:style style:name="T499" style:parent-style-name="DefaultParagraphFont" style:family="text">
      <style:text-properties style:font-weight-complex="bold" fo:color="#000000" style:font-size-complex="12pt" fo:background-color="#FFFFFF"/>
    </style:style>
    <style:style style:name="P500" style:parent-style-name="Normal" style:family="paragraph">
      <style:paragraph-properties fo:line-height="115%" fo:text-indent="0.4923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507" style:parent-style-name="Normal" style:family="paragraph">
      <style:paragraph-properties fo:text-align="justify" fo:line-height="115%" fo:text-indent="0.4923in">
        <style:tab-stops>
          <style:tab-stop style:type="left" style:position="0.7875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text-position="super 62.5%" style:font-size-complex="12pt"/>
    </style:style>
    <style:style style:name="T512" style:parent-style-name="DefaultParagraphFont" style:family="text">
      <style:text-properties fo:font-weight="bold" style:font-weight-asian="bold" style:font-weight-complex="bold" fo:color="#000000" style:text-position="super 62.5%" style:font-size-complex="12p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15%" fo:text-indent="0.4923in">
        <style:tab-stops>
          <style:tab-stop style:type="left" style:position="0.7875in"/>
        </style:tab-stops>
      </style:paragraph-properties>
    </style:style>
    <style:style style:name="T515" style:parent-style-name="DefaultParagraphFont" style:family="text">
      <style:text-properties style:font-weight-complex="bold" fo:color="#000000" style:font-size-complex="12pt" fo:background-color="#FFFFFF"/>
    </style:style>
    <style:style style:name="T516" style:parent-style-name="DefaultParagraphFont" style:family="text">
      <style:text-properties style:font-weight-complex="bold" fo:color="#000000" style:text-position="super 62.5%" style:font-size-complex="12pt" fo:background-color="#FFFFFF"/>
    </style:style>
    <style:style style:name="T517" style:parent-style-name="DefaultParagraphFont" style:family="text">
      <style:text-properties style:font-weight-complex="bold" fo:color="#000000" style:font-size-complex="12pt" fo:background-color="#FFFFFF"/>
    </style:style>
    <style:style style:name="P518" style:parent-style-name="Normal" style:family="paragraph">
      <style:paragraph-properties fo:text-align="justify" fo:line-height="115%" fo:text-indent="0.4923in">
        <style:tab-stops>
          <style:tab-stop style:type="left" style:position="0.787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2.5%"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537" style:parent-style-name="Normal" style:family="paragraph">
      <style:paragraph-properties fo:text-align="justify" fo:line-height="115%" fo:text-indent="0.4923in">
        <style:tab-stops>
          <style:tab-stop style:type="left" style:position="0.7875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text-position="super 62.5%" style:font-size-complex="12pt"/>
    </style:style>
    <style:style style:name="T541" style:parent-style-name="DefaultParagraphFont" style:family="text">
      <style:text-properties fo:font-weight="bold" style:font-weight-asian="bold" style:font-weight-complex="bold" fo:color="#000000" style:text-position="super 62.5%" style:font-size-complex="12p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line-height="115%" fo:text-indent="0.4923in"/>
    </style:style>
    <style:style style:name="T544" style:parent-style-name="DefaultParagraphFont" style:family="text">
      <style:text-properties style:font-weight-complex="bold" fo:color="#000000" style:font-size-complex="12pt" fo:background-color="#FFFFFF"/>
    </style:style>
    <style:style style:name="T545" style:parent-style-name="DefaultParagraphFont" style:family="text">
      <style:text-properties style:font-weight-complex="bold" fo:color="#000000" style:text-position="super 62.5%" style:font-size-complex="12pt" fo:background-color="#FFFFFF"/>
    </style:style>
    <style:style style:name="T546" style:parent-style-name="DefaultParagraphFont" style:family="text">
      <style:text-properties style:font-weight-complex="bold" fo:color="#000000" style:font-size-complex="12pt" fo:background-color="#FFFFFF"/>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font-style="italic" style:font-style-asian="italic"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text-position="super 62.5%"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text-position="super 62.5%" style:font-size-complex="12pt"/>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line-height="115%"/>
      <style:text-properties style:font-size-complex="12pt"/>
    </style:style>
    <style:style style:name="P570" style:parent-style-name="Normal" style:family="paragraph">
      <style:paragraph-properties fo:line-height="115%"/>
      <style:text-properties style:font-size-complex="12pt"/>
    </style:style>
    <style:style style:name="P571" style:parent-style-name="Normal" style:family="paragraph">
      <style:paragraph-properties fo:line-height="115%"/>
      <style:text-properties style:font-size-complex="12pt"/>
    </style:style>
    <style:style style:name="P572" style:parent-style-name="Normal" style:family="paragraph">
      <style:paragraph-properties fo:line-height="115%"/>
      <style:text-properties style:font-size-complex="12pt"/>
    </style:style>
    <style:style style:name="P573" style:parent-style-name="Normal" style:family="paragraph">
      <style:paragraph-properties fo:line-height="115%"/>
      <style:text-properties style:font-size-complex="12pt"/>
    </style:style>
    <style:style style:name="P574" style:parent-style-name="Normal" style:family="paragraph">
      <style:paragraph-properties fo:line-height="115%"/>
      <style:text-properties style:font-size-complex="12pt"/>
    </style:style>
    <style:style style:name="P575" style:parent-style-name="Normal" style:family="paragraph">
      <style:paragraph-properties fo:line-height="115%"/>
      <style:text-properties style:font-size-complex="12pt"/>
    </style:style>
    <style:style style:name="P576" style:parent-style-name="Normal" style:family="paragraph">
      <style:paragraph-properties fo:line-height="115%"/>
      <style:text-properties style:font-size-complex="12pt"/>
    </style:style>
    <style:style style:name="P577" style:parent-style-name="Normal" style:family="paragraph">
      <style:paragraph-properties fo:line-height="115%"/>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office:automatic-styles>
  <office:body>
    <office:text text:use-soft-page-breaks="true">
      <text:p text:style-name="P1">Projekto<text:s/></text:p>
      <text:p text:style-name="P8">lyginamasis variantas<text:s/></text:p>
      <text:p text:style-name="P9"/>
      <text:p text:style-name="P10"/>
      <text:p text:style-name="P11"><text:span text:style-name="T12">LIETUVOS RESPUBLIKOS SEIMAS</text:span></text:p>
      <text:p text:style-name="P13"/>
      <text:p text:style-name="P14"/>
      <text:p text:style-name="P15">STATUTAS</text:p>
      <text:p text:style-name="P16"/>
      <text:p text:style-name="P17"><text:span text:style-name="T18">DĖL LIETUVOS RESPUBLIKOS SEIMO STATUTO NR. I-399</text:span></text:p>
      <text:p text:style-name="P19"/>
      <text:p text:style-name="P20"><text:span text:style-name="T21">180</text:span><text:span text:style-name="T22">2</text:span><text:span text:style-name="T23">,<text:s/></text:span><text:span text:style-name="T24">180</text:span><text:span text:style-name="T25">4</text:span><text:span text:style-name="T26">,<text:s/></text:span><text:span text:style-name="T27"><text:s/></text:span><text:span text:style-name="T28">180</text:span><text:span text:style-name="T29">5</text:span><text:span text:style-name="T30">,<text:s/></text:span><text:span text:style-name="T31">180</text:span><text:span text:style-name="T32">6</text:span><text:span text:style-name="T33">,</text:span><text:span text:style-name="T34"><text:s/></text:span><text:span text:style-name="T35">180</text:span><text:span text:style-name="T36">7</text:span><text:span text:style-name="T37">,<text:s/></text:span><text:span text:style-name="T38">180</text:span><text:span text:style-name="T39">9</text:span><text:span text:style-name="T40">,<text:s/></text:span><text:span text:style-name="T41">180</text:span><text:span text:style-name="T42">10</text:span><text:span text:style-name="T43">,<text:s/></text:span><text:span text:style-name="T44">180</text:span><text:span text:style-name="T45">11</text:span><text:span text:style-name="T46">,<text:s/></text:span><text:span text:style-name="T47">180</text:span><text:span text:style-name="T48">15</text:span><text:span text:style-name="T49">,<text:s/></text:span><text:span text:style-name="T50">180</text:span><text:span text:style-name="T51">18</text:span><text:span text:style-name="T52"><text:s/></text:span><text:span text:style-name="T53">IR</text:span><text:span text:style-name="T54"><text:s/></text:span><text:span text:style-name="T55">180</text:span><text:span text:style-name="T56">19</text:span><text:span text:style-name="T57"><text:s/></text:span><text:span text:style-name="T58"><text:s/>STRAIPSNIŲ PAKEITIMO</text:span></text:p>
      <text:p text:style-name="P59"/>
      <text:p text:style-name="P60"/>
      <text:p text:style-name="P61"/>
      <text:p text:style-name="P62">2016 m.<text:tab/><text:tab/><text:s/>d. Nr.</text:p>
      <text:p text:style-name="P63"/>
      <text:p text:style-name="P64">Vilnius</text:p>
      <text:p text:style-name="P65"/>
      <text:p text:style-name="P66"><text:span text:style-name="T67">1 straipsnis.<text:s/></text:span><text:span text:style-name="T68">180</text:span><text:span text:style-name="T69">2</text:span><text:span text:style-name="T70"><text:s/></text:span><text:span text:style-name="T71">straipsnio pakeitimas</text:span></text:p>
      <text:p text:style-name="P72"><text:span text:style-name="T73">Pakeisti 180</text:span><text:span text:style-name="T74">2</text:span><text:span text:style-name="T75"><text:s/>straipsnio<text:s/></text:span><text:span text:style-name="T76">3</text:span><text:span text:style-name="T77"><text:s/>dalies<text:s/></text:span><text:span text:style-name="T78">1</text:span><text:span text:style-name="T79"><text:s/>punktą <text:s/>ir jį išdėstyti taip:</text:span></text:p>
      <text:p text:style-name="P80"><text:span text:style-name="T81">„</text:span><text:span text:style-name="T82">1) dėl pasiūlymų priimti Europos Sąjungos teisės aktus ir<text:s/></text:span><text:span text:style-name="T83">kitus</text:span><text:span text:style-name="T84"><text:s/></text:span><text:span text:style-name="T85">kitų</text:span><text:span text:style-name="T86"><text:s/></text:span><text:span text:style-name="T87">Europos Sąjungos<text:s/></text:span><text:span text:style-name="T88">dokumentus</text:span><text:span text:style-name="T89"><text:s/></text:span><text:span text:style-name="T90">dokumentų</text:span><text:span text:style-name="T91">,<text:s/></text:span><text:span text:style-name="T92">susijusius</text:span><text:span text:style-name="T93"><text:s/></text:span><text:span text:style-name="T94">susijusių<text:s/></text:span><text:span text:style-name="T95">su Europos Sąjungos bendra užsienio ir saugumo politika bei bendra saugumo ir gynybos politika;</text:span><text:span text:style-name="T96">“</text:span></text:p>
      <text:p text:style-name="P97"/>
      <text:p text:style-name="P98"><text:span text:style-name="T99">2 straipsnis.<text:s/></text:span><text:span text:style-name="T100">180</text:span><text:span text:style-name="T101">4</text:span><text:span text:style-name="T102"><text:s/>straipsnio pakeitimas</text:span></text:p>
      <text:p text:style-name="P103"><text:span text:style-name="T104">1. Pakeisti<text:s/></text:span><text:span text:style-name="T105">180</text:span><text:span text:style-name="T106">4</text:span><text:span text:style-name="T107"><text:s/>straipsnio 1 dal</text:span><text:span text:style-name="T108">į</text:span><text:span text:style-name="T109"><text:s/>ir j</text:span><text:span text:style-name="T110">ą</text:span><text:span text:style-name="T111"><text:s/>išdėstyti taip:</text:span></text:p>
      <text:p text:style-name="P112"><text:span text:style-name="T113">„</text:span><text:span text:style-name="T114">1. Seime<text:s/></text:span><text:span text:style-name="T115">gautą</text:span><text:span text:style-name="T116"><text:s/></text:span><text:span text:style-name="T117">gauta<text:s/></text:span><text:span text:style-name="T118">Europos Komisijos<text:s/></text:span><text:span text:style-name="T119">metinę</text:span><text:span text:style-name="T120"><text:s/></text:span><text:span text:style-name="T121">metinė</text:span><text:span text:style-name="T122"><text:s/>darbo<text:s/></text:span><text:span text:style-name="T123">programą</text:span><text:span text:style-name="T124"><text:s/></text:span><text:span text:style-name="T125">programa<text:s/></text:span><text:span text:style-name="T126">Seimo posėdžių sekretoriatas</text:span><text:span text:style-name="T127"><text:s/></text:span><text:span text:style-name="T128">įregistruojama ir<text:s/></text:span><text:span text:style-name="T129">perduoda</text:span><text:span text:style-name="T130">ma</text:span><text:span text:style-name="T131"><text:s/>Seimo komitetams. Seimo specializuoti komitetai ne vėliau kaip per vieną mėnesį apsvarsto Europos Komisijos metinę darbo programą ir pateikia Europos reikalų komitetui<text:s/></text:span><text:span text:style-name="T132">ir</text:span><text:span text:style-name="T133"><text:s/></text:span><text:span text:style-name="T134">ar pagal kompetenciją<text:s/></text:span><text:span text:style-name="T135">Užsienio reikalų komitetui savo motyvuotas išvadas dėl šioje programoje<text:s/></text:span><text:span text:style-name="T136">pateiktų</text:span><text:span text:style-name="T137"><text:s/></text:span><text:span text:style-name="T138">numatytų<text:s/></text:span><text:span text:style-name="T139">pasiūlymų aktualumo Lietuvai.</text:span><text:span text:style-name="T140">“</text:span></text:p>
      <text:p text:style-name="P141"><text:span text:style-name="T142">2.<text:s/></text:span><text:span text:style-name="T143">Pakeisti<text:s/></text:span><text:span text:style-name="T144">180</text:span><text:span text:style-name="T145">4</text:span><text:span text:style-name="T146"><text:s/>straipsnio 2 dalį ir ją išdėstyti taip:</text:span></text:p>
      <text:p text:style-name="P147"><text:span text:style-name="T148">„</text:span><text:span text:style-name="T149">2. Atsižvelgdami į Europos Komisijos metinėje<text:s/></text:span><text:span text:style-name="T150">darbų</text:span><text:span text:style-name="T151"><text:s/></text:span><text:span text:style-name="T152">darbo<text:s/></text:span><text:span text:style-name="T153">programoje<text:s/></text:span><text:span text:style-name="T154">numatomo</text:span><text:span text:style-name="T155"><text:s/>pasiūlymo<text:s/></text:span><text:span text:style-name="T156">priimti Europos Sąjungos teisės aktą</text:span><text:span text:style-name="T157"><text:s/>aktualumą Lietuvai, komitetai savo išvadose priskiria jį vienai iš trijų kategorijų:</text:span><text:span text:style-name="T158">“</text:span></text:p>
      <text:p text:style-name="P159"><text:span text:style-name="T160">3. Pakeisti<text:s/></text:span><text:span text:style-name="T161">180</text:span><text:span text:style-name="T162">4</text:span><text:span text:style-name="T163"><text:s/>straipsnio 3 dalį ir ją išdėstyti taip:</text:span></text:p>
      <text:p text:style-name="P164"><text:span text:style-name="T165">„</text:span><text:span text:style-name="T166">3. Europos reikalų komitetas ir Užsienio reikalų komitetas, gavę specializuotų komitetų išvadas, bendrame posėdyje jas apibendrina ir<text:s/></text:span><text:span text:style-name="T167">bendrą komitetų išvadą<text:s/></text:span><text:span text:style-name="T168">perduoda Vyriausybei</text:span><text:span text:style-name="T169">, specializuotiems komitetams, Seimo nuolatiniam atstovui Europos Sąjungoje ir Europos Sąjungos institucijoms</text:span><text:span text:style-name="T170">.</text:span><text:span text:style-name="T171">“</text:span></text:p>
      <text:p text:style-name="P172"/>
      <text:p text:style-name="P173"><text:span text:style-name="T174">3 straipsnis.<text:s/></text:span><text:span text:style-name="T175">180</text:span><text:span text:style-name="T176">5<text:s/></text:span><text:span text:style-name="T177">straipsnio pakeitimas</text:span></text:p>
      <text:list text:style-name="LFO1" text:continue-numbering="true">
        <text:list-item>
          <text:p text:style-name="P178"><text:span text:style-name="T179">Pakeisti<text:s/></text:span><text:span text:style-name="T180">180</text:span><text:span text:style-name="T181">5</text:span><text:span text:style-name="T182"><text:s/></text:span><text:span text:style-name="T183">straipsnio<text:s/></text:span><text:span text:style-name="T184">1</text:span><text:span text:style-name="T185"><text:s/>dalį ir ją išdėstyti taip:</text:span></text:p>
        </text:list-item>
      </text:list>
      <text:p text:style-name="P186"><text:span text:style-name="T187">„</text:span><text:span text:style-name="T188">1.<text:s/></text:span><text:span text:style-name="T189">Seime gauti<text:s/></text:span><text:span text:style-name="T190">P</text:span><text:span text:style-name="T191">p</text:span><text:span text:style-name="T192">asiūlymai priimti Europos Sąjungos teisės aktus ir kiti Europos Sąjungos dokumentai</text:span><text:span text:style-name="T193">,</text:span><text:span text:style-name="T194"><text:s/></text:span><text:span text:style-name="T195">kuriuos Seimas gauna tiesiogiai iš Europos Sąjungos institucijų,<text:s/></text:span><text:span text:style-name="T196">į</text:span><text:span text:style-name="T197">registruojami<text:s/></text:span><text:span text:style-name="T198">Seimo posėdžių sekretoriate<text:s/></text:span><text:span text:style-name="T199">ir perduodami Europos reikalų komitetui<text:s/></text:span><text:span text:style-name="T200">ir specializuotiems komitetams pagal kompetenciją</text:span><text:span text:style-name="T201">.<text:s/></text:span><text:span text:style-name="T202">Šia tvarka gauti</text:span><text:span text:style-name="T203"><text:s/>Europos Sąjungos dokumentai, susiję su sritimis, nurodytomis šio<text:s/></text:span><text:soft-page-break/><text:span text:style-name="T204">statuto 180</text:span><text:span text:style-name="T205">2</text:span><text:span text:style-name="T206"><text:s/>straipsnio 3 dalyje, perduodami<text:s/></text:span><text:span text:style-name="T207">pagal kompetenciją</text:span><text:span text:style-name="T208"><text:s/></text:span><text:span text:style-name="T209">Užsienio reikalų komitetui<text:s/></text:span><text:span text:style-name="T210">ir specializuotiems komitetams</text:span><text:span text:style-name="T211">.</text:span><text:span text:style-name="T212">“<text:s/></text:span></text:p>
      <text:list text:style-name="LFO1" text:continue-numbering="true">
        <text:list-item>
          <text:p text:style-name="P213"><text:span text:style-name="T214">Pakeisti 180</text:span><text:span text:style-name="T215">5</text:span><text:span text:style-name="T216"><text:s/>straipsnio<text:s/></text:span><text:span text:style-name="T217">2</text:span><text:span text:style-name="T218"><text:s/>dalį ir ją išdėstyti taip:</text:span></text:p>
        </text:list-item>
      </text:list>
      <text:p text:style-name="P219"><text:span text:style-name="T220">„</text:span><text:span text:style-name="T221">2.<text:s/></text:span><text:span text:style-name="T222">Pagal teisėkūros procedūrą priimamų aktų projektai</text:span><text:span text:style-name="T223"><text:s/></text:span><text:span text:style-name="T224">Pasiūlymai priimti Europos Sąjungos teisės aktus ir kiti Europos Sąjungos dokumentai</text:span><text:span text:style-name="T225"><text:s/>Europos reikalų komiteto sprendimu arba Užsienio reikalų komiteto sprendimu (susiję su sritimis, nurodytomis šio statuto 180</text:span><text:span text:style-name="T226">2</text:span><text:span text:style-name="T227"><text:s/>straipsnio 3 dalyje) perduodami specializuotiems komitetams pagal kompetenciją.</text:span></text:p>
      <text:list text:style-name="LFO1" text:continue-numbering="true">
        <text:list-item>
          <text:p text:style-name="P228"><text:span text:style-name="T229">Pakeisti 180</text:span><text:span text:style-name="T230">5</text:span><text:span text:style-name="T231"><text:s/>straipsnio<text:s/></text:span><text:span text:style-name="T232">3</text:span><text:span text:style-name="T233"><text:s/>dalį ir ją išdėstyti taip:</text:span></text:p>
        </text:list-item>
      </text:list>
      <text:p text:style-name="P234"><text:span text:style-name="T235">„</text:span><text:span text:style-name="T236">3.</text:span><text:span text:style-name="T237"><text:s/></text:span><text:span text:style-name="T238">Tiesiogiai gauti</text:span><text:span text:style-name="T239"><text:s/></text:span><text:span text:style-name="T240">p</text:span><text:span text:style-name="T241">P</text:span><text:span text:style-name="T242">asiūlymai priimti Europos Sąjungos teisės aktus ir kiti Europos Sąjungos dokumentai</text:span><text:span text:style-name="T243"><text:s/></text:span><text:span text:style-name="T244">gali būti svarstomi specializuotuose komitetuose, Europos reikalų komitete ir Užsienio reikalų komitete nelaukiant Lietuvos Respublikos pozicijos pateikimo pagal šio statuto 180</text:span><text:span text:style-name="T245">7<text:s/></text:span><text:span text:style-name="T246">straipsnį. Sprendimą dėl šių pasiūlymų ar dokumentų įtraukimo į komiteto posėdžio darbotvarkę priima kom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247">10</text:span><text:span text:style-name="T248">,<text:s/></text:span><text:span text:style-name="T249">ir</text:span><text:span text:style-name="T250"><text:s/>180</text:span><text:span text:style-name="T251">11</text:span><text:span text:style-name="T252"><text:s/></text:span><text:span text:style-name="T253">ir 180</text:span><text:span text:style-name="T254">15</text:span><text:span text:style-name="T255"><text:s/></text:span><text:span text:style-name="T256">straipsniuose nustatyta tvarka</text:span><text:span text:style-name="T257">, laikantis specializuotiems komitetams nustatytos svarstymo procedūros</text:span><text:span text:style-name="T258">.</text:span><text:span text:style-name="T259">“</text:span></text:p>
      <text:p text:style-name="P260"/>
      <text:p text:style-name="P261"><text:span text:style-name="T262">4 straipsnis.<text:s/></text:span><text:span text:style-name="T263">180</text:span><text:span text:style-name="T264">6</text:span><text:span text:style-name="T265"><text:s/></text:span><text:span text:style-name="T266">straipsnio pakeitimas</text:span></text:p>
      <text:list text:style-name="LFO3" text:continue-numbering="true">
        <text:list-item>
          <text:p text:style-name="P267"><text:span text:style-name="T268">Pakeisti 180</text:span><text:span text:style-name="T269">6</text:span><text:span text:style-name="T270"><text:s/>straipsnio 2 dalį ir ją išdėstyti taip:</text:span></text:p>
        </text:list-item>
      </text:list>
      <text:p text:style-name="P271"><text:span text:style-name="T272">„</text:span><text:span text:style-name="T273">2. Specializuotas komitetas prireikus pateikia Europos reikalų komitetui<text:s/></text:span><text:span text:style-name="T274">ar<text:s/></text:span><text:span text:style-name="T275">Užsienio reikalų komitetui</text:span><text:span text:style-name="T276"><text:s/></text:span><text:span text:style-name="T277">(</text:span><text:span text:style-name="T278">srityse</text:span><text:span text:style-name="T279">, nurodytose šio statuto 180</text:span><text:span text:style-name="T280">2</text:span><text:span text:style-name="T281"><text:s/>straipsnio 3 dalyje</text:span><text:span text:style-name="T282">)</text:span><text:span text:style-name="T283"><text:s/></text:span><text:span text:style-name="T284">išvadą dėl pagal teisėkūros procedūrą priimamo akto projekto atitikties subsidiarumo principui paprastai ne vėliau kaip per 5 savaites nuo šio akto projekto gavimo arba per 10 darbo dienų nuo Vyriausybės nuomonės, pateikiamos šio statuto 180</text:span><text:span text:style-name="T285">7</text:span><text:span text:style-name="T286"><text:s/>straipsnio 3 dalyje nustatyta tvarka,<text:s/></text:span><text:span text:style-name="T287">dėl pagal teisėkūros procedūrą priimamo akto projekto atitikties subsidiarumo principui gavimo</text:span><text:span text:style-name="T288">. Seimo kanceliarijos Teisės departamentas specializuoto komiteto prašymu parengia išvadą dėl pagal teisėkūros procedūrą priimamo akto projekto atitikties subsidiarumo principui.</text:span><text:span text:style-name="T289">“</text:span></text:p>
      <text:list text:style-name="LFO3" text:continue-numbering="true">
        <text:list-item>
          <text:p text:style-name="P290"><text:span text:style-name="T291">Pakeisti 180</text:span><text:span text:style-name="T292">6</text:span><text:span text:style-name="T293"><text:s/>straipsnio<text:s/></text:span><text:span text:style-name="T294">4</text:span><text:span text:style-name="T295"><text:s/>dalį ir ją išdėstyti taip:</text:span></text:p>
        </text:list-item>
      </text:list>
      <text:p text:style-name="P296"><text:span text:style-name="T297">„</text:span><text:span text:style-name="T298">4. Jeigu Europos reikalų komitetas arba Užsienio reikalų komitetas nusprendžia, kad pagal teisėkūros procedūrą priimamo akto projektas gali prieštarauti subsidiarumo<text:s/></text:span><text:span text:style-name="T299">principui,</text:span><text:span text:style-name="T300"><text:s/>Europos reikalų komiteto arba Užsienio reikalų komiteto<text:s/></text:span><text:span text:style-name="T301">išvados</text:span><text:span text:style-name="T302"><text:s/></text:span><text:span text:style-name="T303">išvada<text:s/></text:span><text:span text:style-name="T304">kartu su Seimo rezoliucijos dėl pagrįstos nuomonės dėl pagal teisėkūros procedūrą priimamo akto projekto prieštaravimo subsidiarumo principui projektu<text:s/></text:span><text:span text:style-name="T305">perduodamos</text:span><text:span text:style-name="T306"><text:s/></text:span><text:span text:style-name="T307">perduodama<text:s/></text:span><text:span text:style-name="T308">Seimui svarstyti plenariniame posėdyje.</text:span><text:span text:style-name="T309">“</text:span></text:p>
      <text:list text:style-name="LFO3" text:continue-numbering="true">
        <text:list-item>
          <text:p text:style-name="P310"><text:span text:style-name="T311">Pakeisti 180</text:span><text:span text:style-name="T312">6</text:span><text:span text:style-name="T313"><text:s/>straipsnio<text:s/></text:span><text:span text:style-name="T314">5</text:span><text:span text:style-name="T315"><text:s/>dalį ir ją išdėstyti taip:</text:span></text:p>
        </text:list-item>
      </text:list>
      <text:p text:style-name="P316"><text:span text:style-name="T317">„</text:span><text:span text:style-name="T318">5. Europos reikalų komiteto arba Užsienio reikalų komiteto<text:s/></text:span><text:span text:style-name="T319">išvados</text:span><text:span text:style-name="T320"><text:s/></text:span><text:span text:style-name="T321">išvada<text:s/></text:span><text:span text:style-name="T322">dėl pagal teisėkūros procedūrą priimamo akto projekto galimo prieštaravimo subsidiarumo principui turi būti<text:s/></text:span><text:span text:style-name="T323">apsvarstytos</text:span><text:span text:style-name="T324"><text:s/></text:span><text:span text:style-name="T325">apsvarstyta<text:s/></text:span><text:span text:style-name="T326">Seimo posėdyje ne vėliau kaip per vieną savaitę nuo<text:s/></text:span><text:span text:style-name="T327">šių</text:span><text:span text:style-name="T328"><text:s/></text:span><text:span text:style-name="T329">šios</text:span><text:span text:style-name="T330"><text:s/></text:span><text:span text:style-name="T331">išvadų</text:span><text:span text:style-name="T332"><text:s/></text:span><text:span text:style-name="T333">išvados<text:s/></text:span><text:span text:style-name="T334">užregistravimo Seimo posėdžių sekretoriate, ir, jei įmanoma, ne vėliau kaip likus vienai savaitei iki 8 savaičių termino, skaičiuojamo nuo pagal teisėkūros procedūrą priimamo akto projekto perdavimo Europos Sąjungos valstybių narių nacionaliniams parlamentams visomis oficialiomis Europos Sąjungos kalbomis, pabaigos.</text:span><text:span text:style-name="T335">“</text:span></text:p>
      <text:list text:style-name="LFO3" text:continue-numbering="true">
        <text:list-item>
          <text:p text:style-name="P336"><text:span text:style-name="T337">Pakeisti 180</text:span><text:span text:style-name="T338">6</text:span><text:span text:style-name="T339"><text:s/>straipsnio<text:s/></text:span><text:span text:style-name="T340">7</text:span><text:span text:style-name="T341"><text:s/>dalį ir ją išdėstyti taip:</text:span></text:p>
        </text:list-item>
      </text:list>
      <text:p text:style-name="P342"><text:span text:style-name="T343">„</text:span><text:span text:style-name="T344">7. Seimo rezoliucija dėl pagrįstos nuomonės dėl pagal teisėkūros procedūrą priimamo akto projekto prieštaravimo subsidiarumo principui perduodama Vyriausybei</text:span><text:span text:style-name="T345">, Seimo nuolatiniam<text:s/></text:span><text:soft-page-break/><text:span text:style-name="T346">atstovui Europos Sąjungoje</text:span><text:span text:style-name="T347">. Ši Seimo rezoliucija<text:s/></text:span><text:span text:style-name="T348">skelbiama Teisės aktų registre, jeigu Seimas nenusprendžia rezoliucijos neskelbti.</text:span><text:span text:style-name="T349">“</text:span></text:p>
      <text:list text:style-name="LFO3" text:continue-numbering="true">
        <text:list-item>
          <text:p text:style-name="P350"><text:span text:style-name="T351">Pakeisti 180</text:span><text:span text:style-name="T352">6</text:span><text:span text:style-name="T353"><text:s/>straipsnio<text:s/></text:span><text:span text:style-name="T354">8</text:span><text:span text:style-name="T355"><text:s/>dalį ir ją išdėstyti taip:</text:span></text:p>
        </text:list-item>
      </text:list>
      <text:p text:style-name="P356"><text:span text:style-name="T357">„</text:span><text:span text:style-name="T358">8</text:span><text:span text:style-name="T359">. Europos reikalų komitetas<text:s/></text:span><text:span text:style-name="T360">arba pagal kompetenciją Užsienio reikalų komitetas</text:span><text:span text:style-name="T361"><text:s/></text:span><text:span text:style-name="T362">yra atsakingas už tai, kad apie šio straipsnio 7 dalyje nurodytą Seimo rezoliuciją kuo skubiau, ne vėliau kaip per vieną savaitę nuo jos priėmimo, būtų pranešta Europos Parlamento, Europos Sąjungos Tarybos ir Europos Komisijos pirmininkams ir kitų Europos Sąjungos valstybių narių nacionaliniams parlamentams.</text:span><text:span text:style-name="T363">“</text:span></text:p>
      <text:p text:style-name="P364"/>
      <text:p text:style-name="P365"><text:span text:style-name="T366">5 straipsnis.<text:s/></text:span><text:span text:style-name="T367">180</text:span><text:span text:style-name="T368">7</text:span><text:span text:style-name="T369"><text:s/></text:span><text:span text:style-name="T370">straipsnio pakeitimas</text:span></text:p>
      <text:list text:style-name="LFO5" text:continue-numbering="true">
        <text:list-item>
          <text:p text:style-name="P371"><text:span text:style-name="T372">P</text:span><text:span text:style-name="T373">ripažinti netekusia galios<text:s/></text:span><text:span text:style-name="T374">180</text:span><text:span text:style-name="T375">7</text:span><text:span text:style-name="T376"><text:s/>straipsnio<text:s/></text:span><text:span text:style-name="T377">4 dalį:</text:span></text:p>
        </text:list-item>
      </text:list>
      <text:p text:style-name="P378"><text:span text:style-name="T379">„</text:span><text:span text:style-name="T380">4.</text:span><text:span text:style-name="T381"><text:s/></text:span><text:span text:style-name="T382">Seime gauta Lietuvos Respublikos pozicija užregistruojama Seimo posėdžių sekretoriate ir perduodama specializuotiems komitetams, taip pat Europos reikalų komitetui, o Lietuvos Respublikos pozicija dėl klausimų, numatytų šio statuto 180</text:span><text:span text:style-name="T383">2</text:span><text:span text:style-name="T384"><text:s/>straipsnio 3 dalyje, – Užsienio reikalų komitetui.</text:span><text:span text:style-name="T385">“</text:span></text:p>
      <text:list text:style-name="LFO5" text:continue-numbering="true">
        <text:list-item>
          <text:p text:style-name="P386"><text:span text:style-name="T387">Buvusias 5 ir 6 dalis laikyti<text:s/></text:span><text:span text:style-name="T388">atitinkamai<text:s/></text:span><text:span text:style-name="T389">4 ir 5 dalimis.</text:span></text:p>
        </text:list-item>
      </text:list>
      <text:p text:style-name="P390"/>
      <text:p text:style-name="P391"><text:span text:style-name="T392">6 straipsnis.<text:s/></text:span><text:span text:style-name="T393">180</text:span><text:span text:style-name="T394">9</text:span><text:span text:style-name="T395"><text:s/></text:span><text:span text:style-name="T396">straipsnio pakeitimas</text:span></text:p>
      <text:list text:style-name="LFO4" text:continue-numbering="true">
        <text:list-item>
          <text:p text:style-name="P397"><text:span text:style-name="T398">Pakeisti 180</text:span><text:span text:style-name="T399">9</text:span><text:span text:style-name="T400"><text:s/>straipsnio 1 dalį ir ją išdėstyti taip:</text:span></text:p>
        </text:list-item>
      </text:list>
      <text:p text:style-name="P401"><text:span text:style-name="T402">„</text:span><text:span text:style-name="T403">1. Seimo nuomonę dėl<text:s/></text:span><text:span text:style-name="T404">pasiūlymų priimti Europos Sąjungos teisės aktus<text:s/></text:span><text:span text:style-name="T405">ir (arba) kitų Europos Sąjungos dokumentų<text:s/></text:span><text:span text:style-name="T406">į Europos Vadovų Tarybos posėdį vykstančiam Ministrui Pirmininkui ir į Europos Sąjungos Tarybos posėdžius vykstantiems ministrams gali pateikti Europos reikalų komitetas ir (arba) Užsienio reikalų komitetas.</text:span><text:span text:style-name="T407">“</text:span></text:p>
      <text:list text:style-name="LFO4" text:continue-numbering="true">
        <text:list-item>
          <text:p text:style-name="P408"><text:span text:style-name="T409">Pakeisti 180</text:span><text:span text:style-name="T410">9</text:span><text:span text:style-name="T411"><text:s/>straipsnio<text:s/></text:span><text:span text:style-name="T412">3</text:span><text:span text:style-name="T413"><text:s/>dalį ir ją išdėstyti taip:</text:span></text:p>
        </text:list-item>
      </text:list>
      <text:p text:style-name="P414"><text:span text:style-name="T415">„3.<text:s/></text:span><text:span text:style-name="T416">Lietuvos Respublikos pozicija gali būti svarstoma Europos reikalų komiteto ir (arba) Užsienio reikalų komiteto posėdyje ir negavus<text:s/></text:span><text:span text:style-name="T417">specializuoto</text:span><text:span text:style-name="T418"><text:s/></text:span><text:span text:style-name="T419">komiteto</text:span><text:span text:style-name="T420"><text:s/></text:span><text:span text:style-name="T421">išvadų</text:span><text:span text:style-name="T422"><text:s/></text:span><text:span text:style-name="T423">išvados</text:span><text:span text:style-name="T424">, jeigu Seimo Pirmininko, Europos reikalų komiteto ar Užsienio reikalų komiteto pirmininko sprendimu arba Vyriausybės prašymu šią poziciją reikia apsvarstyti skubiai. Tokiu atveju į šį posėdį turi būti kviečiami specializuotų komitetų atstovai.</text:span><text:span text:style-name="T425">“</text:span><text:span text:style-name="T426"><text:s/></text:span></text:p>
      <text:p text:style-name="P427"/>
      <text:p text:style-name="P428"><text:span text:style-name="T429">7 straipsnis.<text:s/></text:span><text:span text:style-name="T430">180</text:span><text:span text:style-name="T431">10</text:span><text:span text:style-name="T432"><text:s/></text:span><text:span text:style-name="T433">straipsnio pakeitimas</text:span></text:p>
      <text:p text:style-name="P434"><text:span text:style-name="T435">Pakeisti 180</text:span><text:span text:style-name="T436">10</text:span><text:span text:style-name="T437"><text:s/>straipsnio 1 dalį ir ją išdėstyti taip:</text:span></text:p>
      <text:p text:style-name="P438"><text:span text:style-name="T439">„</text:span><text:span text:style-name="T440">1. Specializuotas komitetas, nusprendęs pateikti<text:s/></text:span><text:span text:style-name="T441">išvadas</text:span><text:span text:style-name="T442"><text:s/></text:span><text:span text:style-name="T443">išvadą<text:s/></text:span><text:span text:style-name="T444">dėl Lietuvos Respublikos pozicijos, apsvarsto šią poziciją.</text:span><text:span text:style-name="T445">“</text:span></text:p>
      <text:p text:style-name="P446"/>
      <text:p text:style-name="P447"><text:span text:style-name="T448">8 straipsnis.<text:s/></text:span><text:span text:style-name="T449">180</text:span><text:span text:style-name="T450">11</text:span><text:span text:style-name="T451"><text:s/></text:span><text:span text:style-name="T452">straipsnio pakeitimas</text:span></text:p>
      <text:p text:style-name="P453"><text:span text:style-name="T454">Pakeisti 180</text:span><text:span text:style-name="T455">11</text:span><text:span text:style-name="T456"><text:s/>straipsnio<text:s/></text:span><text:span text:style-name="T457">2</text:span><text:span text:style-name="T458"><text:s/>dalį ir ją išdėstyti taip:</text:span></text:p>
      <text:p text:style-name="P459"><text:span text:style-name="T460">„</text:span><text:span text:style-name="T461">2. Specializuoto komiteto<text:s/></text:span><text:span text:style-name="T462">apsvarstytos</text:span><text:span text:style-name="T463"><text:s/></text:span><text:span text:style-name="T464">išvados</text:span><text:span text:style-name="T465"><text:s/></text:span><text:span text:style-name="T466">išvada<text:s/></text:span><text:span text:style-name="T467">dėl Lietuvos Respublikos pozicijos paprastai ne vėliau kaip likus vienai</text:span><text:span text:style-name="T468"><text:s/></text:span><text:span text:style-name="T469">darbo dienai iki Europos reikalų komiteto<text:s/></text:span><text:span text:style-name="T470">ir (</text:span><text:span text:style-name="T471">arba</text:span><text:span text:style-name="T472">)</text:span><text:span text:style-name="T473"><text:s/>Užsienio reikalų komiteto<text:s/></text:span><text:span text:style-name="T474">posėdžių</text:span><text:span text:style-name="T475"><text:s/></text:span><text:span text:style-name="T476">posėdžio<text:s/></text:span><text:span text:style-name="T477">perduodamos</text:span><text:span text:style-name="T478"><text:s/></text:span><text:span text:style-name="T479">perduodama<text:s/></text:span><text:span text:style-name="T480">Europos reikalų komiteto<text:s/></text:span><text:span text:style-name="T481">ir (</text:span><text:span text:style-name="T482">arba</text:span><text:span text:style-name="T483">)</text:span><text:span text:style-name="T484"><text:s/></text:span><text:span text:style-name="T485">pagal kompetenciją<text:s/></text:span><text:span text:style-name="T486">Užsienio reikalų komiteto pirmininkams</text:span><text:span text:style-name="T487">, taip pat už tos pozicijos rengimą atsakingos institucijos arba rengimo darbo grupės vadovui</text:span><text:span text:style-name="T488">.</text:span></text:p>
      <text:p text:style-name="P489"/>
      <text:p text:style-name="P490"><text:span text:style-name="T491">9 straipsnis.<text:s/></text:span><text:span text:style-name="T492">180</text:span><text:span text:style-name="T493">15</text:span><text:span text:style-name="T494"><text:s/></text:span><text:span text:style-name="T495">straipsnio pakeitimas</text:span></text:p>
      <text:p text:style-name="P496"><text:span text:style-name="T497">Pakeisti 180</text:span><text:span text:style-name="T498">15</text:span><text:span text:style-name="T499"><text:s/>straipsnio 4 dalį ir ją išdėstyti taip:</text:span></text:p>
      <text:soft-page-break/>
      <text:p text:style-name="P500"><text:span text:style-name="T501">„</text:span><text:span text:style-name="T502">4. Komiteto nuomonė Seimo vardu Ministrui Pirmininkui ir (ar) ministrui paprastai pareiškiama žodžiu ir įrašoma į komiteto posėdžio protokolą<text:s/></text:span><text:span text:style-name="T503">arba raštu</text:span><text:span text:style-name="T504">.</text:span><text:span text:style-name="T505">“</text:span></text:p>
      <text:p text:style-name="P506"/>
      <text:p text:style-name="P507"><text:span text:style-name="T508">10<text:s/></text:span><text:span text:style-name="T509">straipsnis.<text:s/></text:span><text:span text:style-name="T510">180</text:span><text:span text:style-name="T511">18</text:span><text:span text:style-name="T512"><text:s/></text:span><text:span text:style-name="T513">straipsnio pakeitimas</text:span></text:p>
      <text:p text:style-name="P514"><text:span text:style-name="T515">Pakeisti 180</text:span><text:span text:style-name="T516">18</text:span><text:span text:style-name="T517"><text:s/>straipsnio 1 dalį ir ją išdėstyti taip:</text:span></text:p>
      <text:p text:style-name="P518"><text:span text:style-name="T519">„</text:span><text:span text:style-name="T520">1. Vyriausybė, nusprendusi rengti Lietuvos Respublikos poziciją dėl pasiūlymo priimti Europos Sąjungos teisės<text:s/></text:span><text:span text:style-name="T521">aktus</text:span><text:span text:style-name="T522"><text:s/></text:span><text:span text:style-name="T523">aktą<text:s/></text:span><text:span text:style-name="T524">ar<text:s/></text:span><text:span text:style-name="T525">kitus</text:span><text:span text:style-name="T526"><text:s/></text:span><text:span text:style-name="T527">kito<text:s/></text:span><text:span text:style-name="T528">Europos Sąjungos<text:s/></text:span><text:span text:style-name="T529">dokumentus</text:span><text:span text:style-name="T530"><text:s/></text:span><text:span text:style-name="T531">dokumento</text:span><text:span text:style-name="T532">, išskyrus tuos, kurie nurodyti šio statuto 180</text:span><text:span text:style-name="T533">1</text:span><text:span text:style-name="T534"><text:s/>straipsnio 4 ir 5 dalyse, gali savo nuožiūra kreiptis į Seimą, prašydama pateikti išvadas ar pasiūlymus dėl šios pozicijos.</text:span><text:span text:style-name="T535">“</text:span></text:p>
      <text:p text:style-name="P536"/>
      <text:p text:style-name="P537"><text:span text:style-name="T538">11 straipsnis.<text:s/></text:span><text:span text:style-name="T539">180</text:span><text:span text:style-name="T540">19</text:span><text:span text:style-name="T541"><text:s/></text:span><text:span text:style-name="T542">straipsnio pakeitimas</text:span></text:p>
      <text:p text:style-name="P543"><text:span text:style-name="T544">Pakeisti 180</text:span><text:span text:style-name="T545">19</text:span><text:span text:style-name="T546"><text:s/>straipsnio 2 dalį ir ją išdėstyti taip:</text:span></text:p>
      <text:p text:style-name="P547"><text:span text:style-name="T548">„</text:span><text:span text:style-name="T549">2. Kiti Europos Sąjungos dokumentai,</text:span><text:span text:style-name="T550"><text:s/></text:span><text:span text:style-name="T551">apie kuriuos Vyriausybė informuoja Seimą,<text:s/></text:span><text:span text:style-name="T552">į</text:span><text:span text:style-name="T553">registruojami<text:s/></text:span><text:span text:style-name="T554">Seimo posėdžių sekretoriate</text:span><text:span text:style-name="T555"><text:s/>ir perduodami<text:s/></text:span><text:span text:style-name="T556">Europos reikalų komitetui<text:s/></text:span><text:span text:style-name="T557">ir specializuotiems komitetams pagal kompetenciją</text:span><text:span text:style-name="T558">.<text:s/></text:span><text:span text:style-name="T559">Šia tvarka gauti</text:span><text:span text:style-name="T560"><text:s/>Europos Sąjungos dokumentai dėl sričių, nurodytų šio statuto 180</text:span><text:span text:style-name="T561">2</text:span><text:span text:style-name="T562"><text:s/>straipsnio 3 dalyje, perduodami Užsienio reikalų komitetui<text:s/></text:span><text:span text:style-name="T563">ir specializuotiems komitetams pagal kompetenciją</text:span><text:span text:style-name="T564">.<text:s/></text:span><text:span text:style-name="T565">Europos reikalų komiteto sprendimu arba Užsienio reikalų komiteto sprendimu (susiję su sritimis, nurodytomis šio statuto 180</text:span><text:span text:style-name="T566">2</text:span><text:span text:style-name="T567"><text:s/>straipsnio 3 dalyje) šie dokumentai perduodami specializuotiems komitetams pagal kompetenciją.</text:span><text:span text:style-name="T568">“</text:span></text:p>
      <text:p text:style-name="P569"/>
      <text:p text:style-name="P570"/>
      <text:p text:style-name="P571">Seimo Pirmininkas</text:p>
      <text:p text:style-name="P572"/>
      <text:p text:style-name="P573"/>
      <text:p text:style-name="P574">Teikia</text:p>
      <text:p text:style-name="P575">Europos reikalų komitetas</text:p>
      <text:p text:style-name="P576"/>
      <text:p text:style-name="P577"><text:span text:style-name="T578">Seimo narys</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Gediminas Kirk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fo:color="#000000"/>
    </style:style>
    <style:style style:name="WW_CharLFO5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OZAS Tomas</meta:initial-creator>
    <dc:creator>SYSTEM</dc:creator>
    <meta:creation-date>2016-09-14T09:07:00Z</meta:creation-date>
    <dc:date>2016-09-14T09:07:00Z</dc:date>
    <meta:print-date>2016-05-26T05:36:00Z</meta:print-date>
    <meta:template xlink:href="Normal" xlink:type="simple"/>
    <meta:editing-cycles>2</meta:editing-cycles>
    <meta:editing-duration>PT0S</meta:editing-duration>
    <meta:document-statistic meta:page-count="4" meta:paragraph-count="163" meta:word-count="1256" meta:character-count="9829" meta:row-count="364" meta:non-whitespace-character-count="8736"/>
  </office:meta>
</office:document-meta>
</file>