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9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Hyperlink" style:family="text">
      <style:text-properties style:font-name="Times New Roman" style:use-window-font-color="true" style:font-size-complex="12pt" style:text-underline-type="none"/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4" style:parent-style-name="Preformatted" style:family="paragraph">
      <style:paragraph-properties fo:line-height="150%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DVIGUBO APMOKESTINIMO GINČŲ SPRENDIMŲ ĮSTATYMO NR.<text:s/></text:span><text:span text:style-name="T17">XIII-2310 10 IR 11 STRAIPSNIŲ PAKEITIMO</text:span></text:p>
      <text:p text:style-name="P18">ĮSTATYMO PROJEKTO</text:p>
      <text:p text:style-name="P19"> </text:p>
      <text:p text:style-name="P20">2021-06-11<text:s/>Nr. XIVP-582</text:p>
      <text:p text:style-name="P21">Vilnius</text:p>
      <text:p text:style-name="P22"/>
      <text:p text:style-name="P23"><text:span text:style-name="T24">Įvertinę teikiamo įstatymo projekto atitiktį</text:span><text:span text:style-name="T25"><text:s/>Konstitucij</text:span><text:span text:style-name="T26">ai</text:span><text:span text:style-name="T27">,<text:s/></text:span><text:span text:style-name="T28">galiojantiems<text:s/></text:span><text:span text:style-name="T29">įstatym</text:span><text:span text:style-name="T30">ams</text:span><text:span text:style-name="T31">, teisėkūros<text:s/></text:span><text:span text:style-name="T32">princip</text:span><text:span text:style-name="T33">ams</text:span><text:span text:style-name="T34"><text:s/>ir teisės technikos taisyklių reikalavim</text:span><text:span text:style-name="T35">ams,<text:s/></text:span><text:span text:style-name="T36">pastabų neturime</text:span><text:span text:style-name="T37">.</text:span></text:p>
      <text:p text:style-name="P38"/>
      <text:p text:style-name="P39"/>
      <text:p text:style-name="P40">Departamento direktorius<text:tab/><text:tab/><text:tab/><text:tab/><text:tab/><text:s text:c="3"/><text:s text:c="4"/><text:s text:c="3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M. Masteikienė, tel. (8 5) 239 6843, el. p<text:s/></text:span><text:span text:style-name="T60">milda.masteikiene@lrs.lt</text:span></text:p>
      <text:p text:style-name="P61"><text:span text:style-name="T62">S. Švedas, tel. (8 5) 239 6165, el. p.<text:s/></text:span><text:a xlink:href="mailto:saulius.svedas@lrs.lt" office:target-frame-name="_top" xlink:show="replace"><text:span text:style-name="T63">saulius.svedas@lrs.lt</text:span></text:a></text:p>
      <text:p text:style-name="P64"><text:span text:style-name="T65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06:00Z</meta:creation-date>
    <dc:date>2021-06-14T06:06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17" meta:row-count="40" meta:non-whitespace-character-count="642"/>
  </office:meta>
</office:document-meta>
</file>