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letter-kerning="true" style:font-size-complex="12pt"/>
    </style:style>
    <style:style style:name="P10" style:parent-style-name="Normal" style:family="paragraph">
      <style:paragraph-properties fo:line-height="115%"/>
      <style:text-properties style:letter-kerning="true" style:font-size-complex="12pt"/>
    </style:style>
    <style:style style:name="P11" style:parent-style-name="Normal" style:family="paragraph">
      <style:paragraph-properties fo:text-align="justify" fo:line-height="115%" fo:text-indent="0.4923in">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8" style:parent-style-name="Normal" style:family="paragraph">
      <style:paragraph-properties fo:text-align="justify" fo:line-height="115%">
        <style:tab-stops>
          <style:tab-stop style:type="left" style:position="0.7875in"/>
        </style:tab-stops>
      </style:paragraph-properties>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text-position="super 66.6%" style:font-size-complex="12pt"/>
    </style:style>
    <style:style style:name="P44" style:parent-style-name="Normal" style:family="paragraph">
      <style:paragraph-properties fo:text-align="justify"/>
    </style:style>
    <style:style style:name="T45" style:parent-style-name="DefaultParagraphFont" style:family="text">
      <style:text-properties style:letter-kerning="true" fo:font-size="10pt" style:font-size-asian="10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style:letter-kerning="true" fo:font-size="10pt" style:font-size-asian="10pt"/>
    </style:style>
    <style:style style:name="T50" style:parent-style-name="DefaultParagraphFont" style:family="text">
      <style:text-properties style:letter-kerning="true" fo:font-size="10pt" style:font-size-asian="10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text-position="super 66.6%" style:font-size-complex="12pt"/>
    </style:style>
    <style:style style:name="T59" style:parent-style-name="DefaultParagraphFont" style:family="text">
      <style:text-properties style:letter-kerning="true" fo:font-size="10pt" style:font-size-asian="10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P72" style:parent-style-name="Normal" style:family="paragraph">
      <style:paragraph-properties fo:text-align="justify"/>
    </style:style>
    <style:style style:name="T73" style:parent-style-name="DefaultParagraphFont" style:family="text">
      <style:text-properties style:letter-kerning="true" fo:font-size="10pt" style:font-size-asian="10pt"/>
    </style:style>
    <style:style style:name="T74" style:parent-style-name="DefaultParagraphFont" style:family="text">
      <style:text-properties style:letter-kerning="true" fo:font-size="10pt" style:font-size-asian="10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text-indent="0.4923in"/>
      <style:text-properties fo:color="#000000" style:letter-kerning="true"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P119"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P121" style:parent-style-name="Normal" style:family="paragraph">
      <style:paragraph-properties fo:text-align="justify" fo:line-height="115%" fo:text-indent="0.4923in">
        <style:tab-stops>
          <style:tab-stop style:type="left" style:position="0.8861in"/>
        </style:tab-stops>
      </style:paragraph-properties>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27" style:parent-style-name="Normal" style:family="paragraph">
      <style:paragraph-properties fo:text-align="justify" fo:line-height="115%">
        <style:tab-stops>
          <style:tab-stop style:type="left" style:position="0.8861in"/>
        </style:tab-stops>
      </style:paragraph-properties>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text-position="super 66.6%" style:font-size-complex="12pt"/>
    </style:style>
    <style:style style:name="T137" style:parent-style-name="DefaultParagraphFont" style:family="text">
      <style:text-properties style:letter-kerning="true" fo:font-size="10pt" style:font-size-asian="10pt"/>
    </style:style>
    <style:style style:name="T138" style:parent-style-name="DefaultParagraphFont" style:family="text">
      <style:text-properties style:letter-kerning="true" fo:font-size="10pt" style:font-size-asian="10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name="Symbol" style:letter-kerning="true" style:font-size-complex="12pt"/>
    </style:style>
    <style:style style:name="T144" style:parent-style-name="DefaultParagraphFont" style:family="text">
      <style:text-properties style:font-name="Symbol"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name="Symbol" style:letter-kerning="true" style:font-size-complex="12pt"/>
    </style:style>
    <style:style style:name="T149" style:parent-style-name="DefaultParagraphFont" style:family="text">
      <style:text-properties style:font-name="Symbol"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style:tab-stops>
          <style:tab-stop style:type="left" style:position="0.8861in"/>
        </style:tab-stops>
      </style:paragraph-properties>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P160" style:parent-style-name="Normal" style:family="paragraph">
      <style:paragraph-properties fo:text-align="justify" fo:line-height="115%" fo:text-indent="0.4923in">
        <style:tab-stops>
          <style:tab-stop style:type="left" style:position="0.8861in"/>
        </style:tab-stops>
      </style:paragraph-properties>
    </style:style>
    <style:style style:name="T161" style:parent-style-name="DefaultParagraphFont" style:family="text">
      <style:text-properties fo:font-weight="bold" style:font-weight-asian="bold" style:font-weight-complex="bold" style:letter-kerning="true"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65" style:parent-style-name="Normal" style:family="paragraph">
      <style:paragraph-properties fo:text-align="justify" fo:line-height="115%" fo:text-indent="0.4923in">
        <style:tab-stops>
          <style:tab-stop style:type="left" style:position="0.8861in"/>
        </style:tab-stops>
      </style:paragraph-properties>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172" style:parent-style-name="Normal" style:family="paragraph">
      <style:paragraph-properties fo:text-align="justify" fo:line-height="115%" fo:text-indent="0.4923in">
        <style:tab-stops>
          <style:tab-stop style:type="left" style:position="0.8861in"/>
        </style:tab-stops>
      </style:paragraph-properties>
    </style:style>
    <style:style style:name="P173" style:parent-style-name="Normal" style:family="paragraph">
      <style:paragraph-properties fo:text-align="justify" fo:line-height="115%" fo:text-indent="0.4923in">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style:letter-kerning="true" style:font-size-complex="12p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letter-kerning="true" style:font-size-complex="12pt"/>
    </style:style>
  </office:automatic-styles>
  <office:body>
    <office:text text:use-soft-page-breaks="true">
      <text:p text:style-name="P1"/>
      <text:p text:style-name="P8">LIETUVOS RESPUBLIKOS EUROPOS BENDROVIŲ ĮSTATYMO NR. IX-2199 PAKEITIMO ĮSTATYMO, LIETUVOS RESPUBLIKOS EUROPOS EKONOMINIŲ INTERESŲ GRUPIŲ ĮSTATYMO NR. IX-1939 PAKEITIMO ĮSTATYMO, LIETUVOS RESPUBLIKOS EUROPOS KOOPERATINIŲ BENDROVIŲ ĮSTATYMO NR. X-696<text:s/>PAKEITIMO ĮSTATYMO PROJEKTŲ (TOLIAU KARTU – ĮSTATYMŲ PROJEKTAI)</text:p>
      <text:p text:style-name="P9">AIŠKINAMASIS RAŠTAS</text:p>
      <text:p text:style-name="P10"/>
      <text:p text:style-name="P11"><text:span text:style-name="T12">1</text:span><text:span text:style-name="T13">.</text:span><text:span text:style-name="T14"><text:tab/>Įstatymo projekto rengimą paskatinusios priežastys, parengto projekto tikslai ir uždaviniai</text:span></text:p>
      <text:p text:style-name="P15">Įstatymų projektų parengimą paskatino poreikis analogiško pobūdžio funkcijas sutelkti vienoje kompetentingoje institucijoje, taip atsisakant Lietuvos Respublikos teisingumo ministerijai nebūdingų funkcijų ir jas perduodant analogiškas paslaugas teikiančiam Juridinių asmenų registro duomenų tvarkytojui.<text:s/></text:p>
      <text:p text:style-name="P16">Įstatymų projektų tikslas<text:s/>– optimizuoti viešojo administravimo subjektų atliekamas funkcijas.</text:p>
      <text:p text:style-name="P17">Įstatymų projektuose vartojamus terminus taip pat siekiama suderinti su 2024 m. sausio 1 d. įsigaliojusiame naujos redakcijos Lietuvos Respublikos valstybės informacinių išteklių valdymo<text:s/>įstatyme (toliau – VIIVĮ) numatytomis sąvokomis.</text:p>
      <text:p text:style-name="P18"/>
      <text:p text:style-name="P19"><text:span text:style-name="T20">2</text:span><text:span text:style-name="T21">.</text:span><text:span text:style-name="T22"><text:tab/>Įstatymo projekto iniciatoriai (institucija, asmenys ar piliečių įgalioti atstovai) ir rengėjai</text:span></text:p>
      <text:soft-page-break/>
      <text:p text:style-name="P23"><text:span text:style-name="T24">Įstatymų projektus parengė Lietuvos Respublikos teisingumo ministerijos Teisinių paslaugų politikos gru</text:span><text:span text:style-name="T25">pės (vadovė Aurelija Giedraitytė, mob. tel. 8 607 69523, el. p.<text:s/></text:span><text:span text:style-name="T26">aurelija.giedraityte@tm.lt</text:span><text:span text:style-name="T27">, vyresnioji patarėja Reda Nikrėvičė, mob. tel. 8 671 86373, el. p.<text:s/></text:span><text:span text:style-name="T28">reda.nikrevice@tm.lt</text:span><text:span text:style-name="T29">) patarėja Dalia Simutienė, mob. tel. 8 671 86313, el. p.<text:s/></text:span><text:span text:style-name="T30">dalia.simutiene@tm.l</text:span><text:span text:style-name="T31">t</text:span><text:span text:style-name="T32">.</text:span></text:p>
      <text:p text:style-name="P33"/>
      <text:p text:style-name="P34"><text:span text:style-name="T35">3</text:span><text:span text:style-name="T36">.</text:span><text:span text:style-name="T37"><text:tab/>Kaip šiuo metu yra reguliuojami įstatymo projekte aptarti teisiniai santykiai</text:span></text:p>
      <text:p text:style-name="P38"><text:span text:style-name="T39">Lietuvos Respublikos Europos bendrovių įstatymo (toliau – EBĮ) 2 straipsnio 7 dalyje ir 3 straipsnio 1 dalyje, Lietuvos Respublikos Europos ekonominių interesų grupių<text:s/></text:span><text:span text:style-name="T40">įstatymo (toliau – EEIGĮ) 7 straipsnio 2 dalyje, Lietuvos Respublikos Europos kooperatinių bendrovių įstatymo (toliau – EKBĮ) 2 straipsnio 6 dalyje ir 3 straipsnio 1 dalyje numatyta, kad teisę prieštarauti Europos bendrovės, Europos kooperatinės bendrovės<text:s/></text:span><text:span text:style-name="T41">ir Europos ekonominių interesų grupės buveinės perkėlimui į kitą valstybę, jei toks bendrovės ar grupės buveinės perkėlimas pažeistų viešuosius interesus, bei akcinės bendrovės dalyvavimui Europos bendrovės steigime jungimo būdu, nurodytu Reglamento (EB) N</text:span><text:span text:style-name="T42">r. 2157/2001</text:span><text:span text:style-name="T43"><text:note text:note-class="footnote" text:id="_ftn0"><text:note-citation>1</text:note-citation><text:note-body><text:p text:style-name="P44"><text:span text:style-name="T45"><text:s/>2001 m. spalio 8 d. Tarybos reglamentas (EB) Nr. 2157/2001 dėl Europos bendrovės (SE) statuto su paskutiniais pakeitimais, padarytais 2013 m. gegužės 13 d. Tarybos reglamentu (ES) Nr. 517/2013.</text:span></text:p></text:note-body></text:note></text:span><text:span text:style-name="T46"><text:s/>2 straipsnio 1 dalyje, ar kooperatinės bendrovės (kooperatyvo) dalyvavimui Europos kooperatinės bendrovės steigime jungimo būdu, nurodytu Reglamento (EB) Nr. 1435/2003</text:span><text:span text:style-name="T47"><text:note text:note-class="footnote" text:id="_ftn1"><text:note-citation>2</text:note-citation><text:note-body><text:p text:style-name="P48"><text:span text:style-name="T49"><text:s/>2003 m. liepos 22 d. Tarybos reglamentas (EB) Nr. 1435/2003</text:span><text:span text:style-name="T50"><text:s/>dėl Europos kooperatinės bendrovės (SCE) statuto.</text:span></text:p></text:note-body></text:note></text:span><text:span text:style-name="T51"><text:s/>2 straipsnio 1 dalies 4 įtraukoje, jei tai pažeistų viešuosius interesus,</text:span><text:span text:style-name="T52"><text:s/>Lietuvos Respublikos Vyriausybės nustatyta tvarka turi Teisingumo ministerija.</text:span></text:p>
      <text:p text:style-name="P53">Įgyvendindama minėtas įstatymų nuostatas, Teisingumo ministerija, vadovaudamasi Lietuvos Respublikos Vyriausybės 2007 m. sausio 29 d. nutarimu Nr. 92 „Dėl Teisės prieštarauti<text:s/><text:soft-page-break/>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patvirtintu Teisės prieštarauti juridinio asmens buveinės perkėlimui į kitą valstybę ir kooperatinės bendrovės (kooperatyvo) dalyvavimui Europos kooperatinės bendrovės steigime jungimo būdu ar akcinės bendrovės dalyvavimui Europos bendrovės<text:s/>steigime jungimo būdu įgyvendinimo tvarkos aprašu (toliau – Aprašas) iš Juridinių asmenų registro duomenų tvarkytojo gautus juridinių asmenų dokumentus išsiunčia kompetentingoms institucijoms: Valstybinei mokesčių inspekcijai prie Lietuvos Respublikos finansų ministerijos, Valstybinei vartotojų teisių apsaugos tarnybai, Valstybinio socialinio draudimo fondo valdybai prie Socialinės apsaugos ir darbo ministerijos ir Lietuvos bankui, jeigu juridinio asmens veikla pagal įstatymus priskirta jo priežiūrai.<text:s/></text:p>
      <text:p text:style-name="P54"><text:span text:style-name="T55">Tei</text:span><text:span text:style-name="T56">singumo ministerija, atsižvelgdama į kompetentingų institucijų rašytinius motyvuotus prašymus, išvadas, nuomones, pasiūlymus ar sprendimus, ne vėliau kaip per 2 mėnesių terminą priima sprendimą prieštarauti ar neprieštarauti juridinio asmens buveinės perkė</text:span><text:span text:style-name="T57">limui į kitą valstybę, Europos bendrovės steigimui jungimo būdu ar Europos kooperatinės bendrovės steigimui jungimo būdu</text:span><text:span text:style-name="T58"><text:note text:note-class="footnote" text:id="_ftn2"><text:note-citation>3</text:note-citation><text:note-body><text:p text:style-name="Normal"><text:span text:style-name="T59"><text:s/>Aprašo 10, 11 punktai.</text:span></text:p></text:note-body></text:note></text:span><text:span text:style-name="T60">.</text:span></text:p>
      <text:p text:style-name="P61"/>
      <text:p text:style-name="P62"><text:span text:style-name="T63">4</text:span><text:span text:style-name="T64">.</text:span><text:span text:style-name="T65"><text:tab/>Kokios siūlomos naujos teisinio reguliavimo nuostatos ir kokių teigiamų rezultatų laukiama</text:span></text:p>
      <text:p text:style-name="P66"><text:span text:style-name="T67">Pagal Lietuvos Respublikos vienos<text:s/></text:span><text:span text:style-name="T68">valstybės ribas peržengiančio ribotos atsakomybės bendrovių pertvarkymo, jungimosi ar skaidymo įstatymo (toliau – Įstatymas) 10, 22 ir 35 straipsniuose numatytą reguliavimą vienos valstybės ribas peržengiančio bendrovės pertvarkymo, jungimosi ar skaidymo p</text:span><text:span text:style-name="T69">rocedūrų teisėtumą tikrina ir teisėtumo patikrinimą koordinuoja ir pasirengimo pertvarkymui, jungimuisi ar skaidymui pažymėjimą išduoda Juridinių asmenų registro (duomenų) tvarkytojas. Sprendimas išduoti pažymėjimą priimamas atsižvelgiant į kitų teisėtumą<text:s/></text:span><text:span text:style-name="T70">tikrinančių institucijų</text:span><text:span text:style-name="T71"><text:note text:note-class="footnote" text:id="_ftn3"><text:note-citation>4</text:note-citation><text:note-body><text:p text:style-name="P72"><text:span text:style-name="T73"><text:s/>1) notaras; 2) institucija, atsakinga už Darbo kodekso, darbuotojų saugą ir sveikatą bei darbo santykius reglamentuojančių įstatymų ir kitų norminių teisės aktų nuostatų laikymos</text:span><text:span text:style-name="T74">i kontrolę ir jų pažeidimų prevenciją; 3) institucija, atsakinga už Lietuvos Respublikos mokesčių administravimo įstatymo 13 straipsnyje nurodytų mokesčių, išskyrus muitus, administravimą.</text:span></text:p></text:note-body></text:note></text:span><text:span text:style-name="T75"><text:s/>pateiktas išvadas dėl pertvarkymo, jungimosi ar skaidymo procedūrų teisėtumo. Taigi, minėtomis Įstatymo nuostatomis Juridinių asmenų registro duomenų tvarkytojui nustatyti įgaliojimai tikrinti juridinio asmens vienos valstybės riba</text:span><text:span text:style-name="T76">s peržengiančių procedūrų teisėtumą ir koordinuoti teisėtumo patikrinimą su kitomis teisėtumą tikrinančiomis institucijomis, t. y. labai panašaus pobūdžio funkcijos, kurias remdamasi EBĮ, EEIGĮ, EKBĮ ir Aprašo nuostatomis šiuo metu atlieka Teisingumo minis</text:span><text:span text:style-name="T77">terija.<text:s/></text:span></text:p>
      <text:p text:style-name="P78">Įvertinus visa tai, Įstatymų projektais siūloma nebūdingas Teisingumo ministerijai priskirtas funkcijas perduoti analogiškus įgaliojimus turinčiai kompetentingai institucijai – Juridinių asmenų registro duomenų tvarkytojui ir suvienodinti Įstatyme<text:s/>bei Įstatymų projektuose siūlomą teisinį reguliavimą. Tokiu būdu bus optimizuotos viešojo administravimo subjektų atliekamos funkcijos, jas sutelkiant vienoje kompetentingoje institucijoje, turinčioje reikiamas kompetencijas.</text:p>
      <text:p text:style-name="P79">Atsižvelgiant į nuo 2024 m. sausio 1 d. įsigaliojusiame VIIVĮ vartojamas formuluotes, Įstatymų projektai taip pat tikslinami redakciniu aspektu.</text:p>
      <text:p text:style-name="P80"/>
      <text:p text:style-name="P81"><text:span text:style-name="T82">5</text:span><text:span text:style-name="T83">.</text:span><text:span text:style-name="T84"><text:tab/>Galimos neigiamos priimto įstatymo pasekmės ir kokių priemonių reikėtų imtis, kad tokių pasekmių būtų išvengta</text:span></text:p>
      <text:p text:style-name="P85">Priėmus Įstatymų projektais siūlomus pakeitimus, neigiamų pasekmių nenumatoma, nes analogiško pobūdžio funkcijos bus atliekamos reikiamas kompetencijas turinčio viešojo administravimo subjekto.</text:p>
      <text:p text:style-name="P86"/>
      <text:p text:style-name="P87"><text:span text:style-name="T88">6</text:span><text:span text:style-name="T89">.</text:span><text:span text:style-name="T90"><text:tab/>Kokią įtaką priimtas įstatymas turės kriminogeninei situacijai, korupcijai</text:span></text:p>
      <text:p text:style-name="P91">Priimti Įstatymų projektai neigiamos įtakos kriminogeninei situacijai ir korupcijai neturės.<text:s/></text:p>
      <text:p text:style-name="P92"/>
      <text:p text:style-name="P93"><text:span text:style-name="T94">7</text:span><text:span text:style-name="T95">.</text:span><text:span text:style-name="T96"><text:tab/>Kaip įstatymo įgyvendinimas atsilieps verslo sąlygoms ir jo plėtrai<text:s/></text:span></text:p>
      <text:p text:style-name="P97">Įstatymų projektų nuostatų įgyvendinimas turės teigiamos įtakos verslo sąlygoms, kadangi analogiško pobūdžio paslaugas teiks vienas viešojo administravimo subjektas, šiek tiek sutrumpės šių paslaugų teikimo terminai. Tokiu būdu bus užtikrinamas teisinio tikrumo principo įgyvendinimas.</text:p>
      <text:p text:style-name="P98"/>
      <text:p text:style-name="P99"><text:span text:style-name="T100">8</text:span><text:span text:style-name="T101">.</text:span><text:span text:style-name="T102"><text:tab/>Ar įstatymo projektas neprieštarauja strategini</text:span><text:span text:style-name="T103">o lygmens planavimo dokumentams</text:span></text:p>
      <text:p text:style-name="P104">Įstatymų projektai neprieštarauja strateginio lygmens planavimo dokumentams.</text:p>
      <text:p text:style-name="P105"/>
      <text:p text:style-name="P106"/>
      <text:p text:style-name="P107"><text:span text:style-name="T108">9</text:span><text:span text:style-name="T109">.</text:span><text:span text:style-name="T110"><text:tab/>Įstatymo inkorporavimas į teisinę sistemą, kokius teisės aktus būtina priimti, kokius galiojančius teisės aktus reikia pakeisti ar pripaži</text:span><text:span text:style-name="T111">nti netekusiais galios</text:span></text:p>
      <text:p text:style-name="P112">Priėmus Įstatymų projektus, nereikės priimti ar keisti kitų įstatymų.</text:p>
      <text:p text:style-name="P113"/>
      <text:p text:style-name="P114"><text:span text:style-name="T115">10</text:span><text:span text:style-name="T116">.</text:span><text:span text:style-name="T117"><text:tab/>Ar įstatymo projektas parengtas laikantis Lietuvos Respublikos valstybinės kalbos, Teisėkūros pagrindų įstatymų reikalavimų, o įstatymo projekto sąvokos i</text:span><text:span text:style-name="T118">r jas įvardijantys terminai įvertinti Terminų banko įstatymo ir jo įgyvendinamųjų teisės aktų nustatyta tvarka</text:span></text:p>
      <text:p text:style-name="P119">Įstatymų projektai parengti laikantis Valstybinės kalbos, Teisėkūros pagrindų įstatymų reikalavimų ir atitinka bendrinės lietuvių kalbos normas.<text:s/>Įstatymų projektuose neapibrėžiamos sąvokos ir nenustatomi jas įvardijantys terminai, kurie turėtų būti įvertinti pagal Terminų banko įstatymą.</text:p>
      <text:p text:style-name="P120"/>
      <text:p text:style-name="P121"><text:span text:style-name="T122">11</text:span><text:span text:style-name="T123">.</text:span><text:span text:style-name="T124"><text:tab/>Ar įstatymo projektas atitinka Žmogaus teisių ir pagrindinių laisvių apsaugos konvencijos nuostatas ir<text:s/></text:span><text:span text:style-name="T125">Europos Sąjungos dokumentus</text:span></text:p>
      <text:p text:style-name="P126">Įstatymų projektai neprieštarauja Žmogaus teisių ir pagrindinių laisvių apsaugos konvencijos nuostatoms ar Europos Sąjungos dokumentams.</text:p>
      <text:p text:style-name="P127"/>
      <text:p text:style-name="P128"><text:span text:style-name="T129">12</text:span><text:span text:style-name="T130">.</text:span><text:span text:style-name="T131"><text:tab/>Jeigu įstatymui įgyvendinti reikia įgyvendinamųjų teisės aktų, – kas ir kada juos<text:s/></text:span><text:span text:style-name="T132">turėtų priimti</text:span></text:p>
      <text:p text:style-name="P133"><text:span text:style-name="T134">Pažymėtina, kad Juridinių asmenų registro paskirtį, objektus ir jų registravimą, Juridinių asmenų registro (duomenų) valdytoją, tvarkytoją, jų teises ir pareigas, Juridinių asmenų registro duomenų, informacijos ir dokumentų tvarkymą, ir kitu</text:span><text:span text:style-name="T135">s Juridinių asmenų registro (informacinės sistemos) veiklos ir su ja susijusius aspektus reglamentuoja Juridinių asmenų registro nuostatai</text:span><text:span text:style-name="T136"><text:note text:note-class="footnote" text:id="_ftn4"><text:note-citation>5</text:note-citation><text:note-body><text:p text:style-name="Normal"><text:span text:style-name="T137"><text:s/>Juridinių asmenų registro nuostatai, patvirtinti Lietuvos Respubl</text:span><text:span text:style-name="T138">ikos Vyriausybės 2003 m. lapkričio 12 d. nutarimu Nr. 1407 „Dėl Juridinių asmenų registro nuostatų patvirtinimo“.</text:span></text:p></text:note-body></text:note></text:span><text:span text:style-name="T139"><text:s/>(taip pat ir Įstatymo reglamentuojamo vienos valstybės ribas peržengiančio ribotos atsakomybės bendrovės pertvarkymo</text:span><text:span text:style-name="T140">, jungimosi ar skaidymo procedūrų atveju).</text:span></text:p>
      <text:p text:style-name="P141">Įvertinus tai bei atsižvelgiant į Teisingumo ministerijos rekomendacijas „Dėl teisės aktų kodifikavimo ir poįstatyminių teisės aktų konsolidavimo“, Įstatymų projektams įgyvendinti Teisingumo ministerija turės parengti:</text:p>
      <text:p text:style-name="P142"><text:span text:style-name="T143"></text:span><text:span text:style-name="T144"><text:tab/></text:span><text:span text:style-name="T145">Lietuvos Respublikos Vyriausybės 2007 m. sausio 29 d. nutarimo Nr. 92 „Dėl Teisės prieštarauti juridinio asmens buveinės perkėlimui į kitą valstybę ir kooperatinės bendrovės (kooperatyvo) dalyvavimui Europos kooperatinės bendrovės steigime jungimo<text:s/></text:span><text:span text:style-name="T146">būdu ar akcinės bendrovės dalyvavimui Europos bendrovės steigime jungimo būdu įgyvendinimo tvarkos aprašo patvirtinimo“ pripažinimo netekusiu galios projektą;</text:span></text:p>
      <text:p text:style-name="P147"><text:span text:style-name="T148"></text:span><text:span text:style-name="T149"><text:tab/></text:span><text:span text:style-name="T150">Lietuvos Respublikos Vyriausybės 2003 m. lapkričio 12 d. nutarimo Nr. 1407 „Dėl Juridinių asmen</text:span><text:span text:style-name="T151">ų registro nuostatų patvirtinimo“ pakeitimo projektą.</text:span></text:p>
      <text:p text:style-name="P152"/>
      <text:p text:style-name="P153"><text:span text:style-name="T154">13</text:span><text:span text:style-name="T155">.</text:span><text:span text:style-name="T156"><text:tab/>Kiek valstybės, savivaldybių biudžetų ir kitų valstybės įsteigtų fondų lėšų prireiks įstatymui įgyvendinti, ar bus galima sutaupyti (pateikiami prognozuojami rodikliai einamaisiais ir<text:s/></text:span><text:span text:style-name="T157">artimiausiais 3 biudžetiniais metais)</text:span></text:p>
      <text:p text:style-name="P158">Atsižvelgiant į tai, kad Įstatymų projektais siūlomos nustatyti procedūros yra itin retai atliekamos (1 atvejis per 5 metus), planuojama, kad Įstatymų projektų įgyvendinimas nepareikalaus papildomų valstybės biudžeto lėšų.</text:p>
      <text:p text:style-name="P159"/>
      <text:p text:style-name="P160"><text:span text:style-name="T161">14</text:span><text:span text:style-name="T162">.</text:span><text:span text:style-name="T163"><text:tab/>Įstatymo projekto rengimo metu gauti specialistų vertinimai ir išvados</text:span></text:p>
      <text:p text:style-name="P164">Įstatymų projektų rengimo metu specialistų vertinimų ir išvadų negauta.</text:p>
      <text:p text:style-name="P165"/>
      <text:p text:style-name="P166"><text:span text:style-name="T167">15</text:span><text:span text:style-name="T168">.</text:span><text:span text:style-name="T169"><text:tab/>Reikšminiai žodžiai, kurių reikia šiam projektui įtraukti į kompiuterinę paieškos sistemą,</text:span><text:span text:style-name="T170"><text:s/>įskaitant Europos žodyno „Eurovoc“ terminus, temas bei sritis</text:span></text:p>
      <text:p text:style-name="P171">Reikšminiai Įstatymų projektų žodžiai, kurių reikia jiems įtraukti į kompiuterinę paieškos sistemą, yra: „Juridinių asmenų registro duomenų tvarkytojas“, „buveinės perkėlimas“.</text:p>
      <text:p text:style-name="P172"/>
      <text:p text:style-name="P173"><text:span text:style-name="T174">16</text:span><text:span text:style-name="T175">.</text:span><text:span text:style-name="T176"><text:tab/>Kiti, i</text:span><text:span text:style-name="T177">niciatorių nuomone, reikalingi pagrindimai ir paaiškinimai</text:span></text:p>
      <text:p text:style-name="P178"><text:span text:style-name="T179">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6-18T05:22:00Z</meta:creation-date>
    <dc:date>2024-06-18T05:22:00Z</dc:date>
    <meta:print-date>2023-08-10T14:27:00Z</meta:print-date>
    <meta:template xlink:href="Normal.dotm" xlink:type="simple"/>
    <meta:editing-cycles>2</meta:editing-cycles>
    <meta:editing-duration>PT0S</meta:editing-duration>
    <meta:document-statistic meta:page-count="3" meta:paragraph-count="40" meta:word-count="1328" meta:character-count="10510" meta:row-count="144" meta:non-whitespace-character-count="9222"/>
  </office:meta>
</office:document-meta>
</file>