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fo:background-color="#FFFFFF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text-indent="0.5in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Preformatted" style:family="paragraph">
      <style:paragraph-properties fo:line-height="115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NELAIMINGŲ ATSITIKIMŲ DARBE IR PROFESINIŲ LIGŲ SOCIALINIO<text:s/></text:span><text:span text:style-name="T13">DRAUDIMO ĮSTATYMO NR. VIII-1509</text:span></text:p>
      <text:p text:style-name="P14">2, 3, 4, 5, 6, 7, 8 IR 30 STRAIPSNIŲ PAKEITIMO ĮSTATYMO NR. XII-1991<text:s/></text:p>
      <text:p text:style-name="P15"><text:span text:style-name="T16">9 STRAIPSNIO PAKEITIMO</text:span><text:span text:style-name="T17"><text:s/></text:span><text:span text:style-name="T18">ĮSTATYMO</text:span><text:span text:style-name="T19"><text:s/></text:span><text:span text:style-name="T20">PROJEKTO</text:span></text:p>
      <text:p text:style-name="P21"/>
      <text:p text:style-name="P22">2016-03-24<text:s/><text:s/>Nr. XIIP-4140(2)</text:p>
      <text:p text:style-name="P23">Vilnius</text:p>
      <text:p text:style-name="P24"/>
      <text:p text:style-name="P25"/>
      <text:p text:style-name="P26">Įvertinę projekto atitiktį Konstitucijai, įstatymams, teisėkūros principams ir teisės technikos taisyklėms, pastabų neturime.</text:p>
      <text:p text:style-name="P27"/>
      <text:p text:style-name="P28"/>
      <text:p text:style-name="P29"/>
      <text:p text:style-name="P30">Departamento<text:s/>direktorius<text:s text:c="36"/><text:s text:c="44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 Jatkevičius, tel. (8 5) 239 6843, el. p.<text:s/></text:span><text:a xlink:href="mailto:antanas.jatkevicius@lrs.lt" office:target-frame-name="_top" xlink:show="replace"><text:span text:style-name="T43">antanas.jatkevicius@lrs.lt</text:span></text:a><text:span text:style-name="T44"><text:s/></text:span></text:p>
      <text:p text:style-name="P45"><text:span text:style-name="T46">R</text:span><text:span text:style-name="T47">.<text:s/></text:span><text:span text:style-name="T48">Rutkauskaitė</text:span><text:span text:style-name="T49">, tel.</text:span><text:span text:style-name="T50"><text:s/>(8 5) 239 6545</text:span><text:span text:style-name="T51">, el. p.<text:s/></text:span><text:a xlink:href="mailto:ruta.rutkauskaite@lrs.lt" office:target-frame-name="_top" xlink:show="replace"><text:span text:style-name="T52">ruta.rutkauskaite</text:span><text:span text:style-name="T5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4T09:57:00Z</meta:creation-date>
    <dc:date>2016-03-24T09:57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6" meta:character-count="823" meta:row-count="43" meta:non-whitespace-character-count="734"/>
  </office:meta>
</office:document-meta>
</file>