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line-height="115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15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AIKŲ IŠLAIKYMO IŠMOKŲ</text:span><text:span text:style-name="T12"><text:s/></text:span><text:span text:style-name="T13">ĮSTATYMO PAKEITIMO</text:span><text:span text:style-name="T14"><text:s/></text:span><text:span text:style-name="T15">ĮSTATYMO</text:span><text:span text:style-name="T16"><text:s/></text:span><text:span text:style-name="T17">PROJEKTO</text:span></text:p>
      <text:p text:style-name="P18"/>
      <text:p text:style-name="P19">2022-05-27<text:s/>Nr. XIVP-209(2)</text:p>
      <text:p text:style-name="P20">Vilnius</text:p>
      <text:p text:style-name="P21"/>
      <text:p text:style-name="P22">Įvertinę<text:s/>įstatymo<text:s/>projekto atitiktį Konstitucijai, įstatymams, teisėkūros principams ir teisės technikos taisyklių reikalavimams,<text:s/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teikiame šią pastabą.</text:p>
      <text:p text:style-name="P23"><text:span text:style-name="T24">Įstatymo projektu nauja redakcija dėstomo Vaikų išlaikymo išmokų įstatymo<text:s/></text:span><text:span text:style-name="T25">7<text:s/></text:span><text:span text:style-name="T26">straipsnio<text:s/></text:span><text:span text:style-name="T27">4<text:s/></text:span><text:span text:style-name="T28">punkte siūloma nustatyti, kad<text:s/></text:span>vaikas turi teisę į išmokas, jeigu kreipiantis ir priimant sprendimą dėl išmokų skyrimo kartu su kitomis tenkinama ši sąlyga: vaikas ir (ar) pareiškėjas, kuris yra asmuo be pilietybės arba užsienietis, nuolat gyvena Lietuvos Respublikoje ir jo duomenys apie<text:s/><text:soft-page-break/>gyvenamąją vietą Lietuvos Respublikoje (neturinčio gyvenamosios vietos – apie savivaldybę, kurios teritorijoje jis gyvena) įrašyti į Lietuvos Respublikos gyventojų registrą. Atkreiptinas dėmesys, kad iš siūlomos formuluotės nėra visiškai aišku, ar<text:s/><text:span text:style-name="T29">sąlyga<text:s/></text:span><text:span text:style-name="T30">„</text:span><text:span text:style-name="T31">kuris yra asmuo be pilietybės arba užsienietis, nuolat gyvena Lietuvos Respublikoje ir jo duomenys apie gyvenamąją vietą Lietuvos Respublikoje (neturinčio gyvenamosios vietos – apie savivaldybę, kurios teritorijoje jis gyvena) įrašyti į Lietuvos Respublikos gyventojų registrą</text:span><text:span text:style-name="T32">“</text:span><text:span text:style-name="T33"><text:s/></text:span><text:span text:style-name="T34">yra taikoma ir vaikui.<text:s/></text:span><text:span text:style-name="T35">Pastebėtina, kad jeigu vaikas nebeatitinka šiame punkte nurodytos sąlygos, vaiko išlaikymo išmokos mokėjimas turėtų būti nutraukiamas, kaip tai numatyta Vaikų išlaikymo fondo įstatymo<text:s/></text:span><text:span text:style-name="T36">10 straipsnio 1<text:s/></text:span><text:span text:style-name="T37">dalies<text:s/></text:span><text:span text:style-name="T38">1 punkte. Siekiant i</text:span><text:span text:style-name="T39">švengti galimų įstatymo nuostatų taikymo problemų praktikoje,<text:s/></text:span><text:span text:style-name="T40">kad būtų aišku, kokiems vaikams taikomos įstatyme nustaytos sąlygos, siūlytume<text:s/></text:span><text:span text:style-name="T41">7 dalies 4 punkto<text:s/></text:span><text:span text:style-name="T42">formuluotę tikslinti, pvz</text:span><text:span text:style-name="T43">.</text:span><text:span text:style-name="T44">, vietoj žodžio „kuris“ įrašant žodį „kurie“</text:span><text:span text:style-name="T45">, vietoj žodžio „asmuo“ – „asmenys“</text:span><text:span text:style-name="T46"><text:s/>ir vietoj žodžio „jo“ – žodį „jų“.</text:span><text:span text:style-name="T47"><text:s text:c="2"/></text:span></text:p>
      <text:p text:style-name="P48"/>
      <text:p text:style-name="P49">Departamento direktorius                                                                                     <text:s text:c="2"/> Andrius Kabišaitis</text:p>
      <text:p text:style-name="P50"/>
      <text:p text:style-name="P51">M. Masteikienė, tel. (8 5) 239 6843, el. p. milda.masteikiene@lrs.lt</text:p>
      <text:p text:style-name="Preformatted"><text:span text:style-name="T52">J. Raškauskaitė, tel. (8 5) 239 6842, el. p.<text:s/></text:span><text:a xlink:href="mailto:jurgita.raskauskaite@lrs.lt" office:target-frame-name="_top" xlink:show="replace"><text:span text:style-name="T53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5-27T08:47:00Z</meta:creation-date>
    <dc:date>2022-05-27T08:47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7" meta:character-count="2126" meta:row-count="29" meta:non-whitespace-character-count="1888"/>
  </office:meta>
</office:document-meta>
</file>