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margin-left="5.8083in">
        <style:tab-stops/>
      </style:paragraph-properties>
    </style:style>
    <style:style style:name="T10"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P21"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2" style:parent-style-name="Normal" style:family="paragraph">
      <style:paragraph-properties fo:text-align="justify"/>
      <style:text-properties style:font-weight-complex="bold" fo:language="lt" fo:country="LT"/>
    </style:style>
    <style:style style:name="TableColumn24" style:family="table-column">
      <style:table-column-properties style:column-width="0.3937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2166in" style:use-optimal-column-width="false"/>
    </style:style>
    <style:style style:name="Table23" style:family="table">
      <style:table-properties style:width="6.5951in" fo:margin-left="0.1736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218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text-properties fo:font-size="11pt" style:font-size-asian="11pt" style:font-size-complex="11pt"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text-properties fo:font-size="11pt" style:font-size-asian="11pt" style:font-size-complex="11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fo:font-size="11pt" style:font-size-asian="11pt" style:font-size-complex="11pt" fo:language="lt" fo:country="LT"/>
    </style:style>
    <style:style style:name="P42" style:parent-style-name="Normal" style:family="paragraph">
      <style:text-properties fo:language="lt" fo:country="L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P54" style:parent-style-name="Pasiulymai" style:family="paragraph">
      <style:paragraph-properties>
        <style:tab-stops>
          <style:tab-stop style:type="left" style:position="3.4583in"/>
        </style:tab-stops>
      </style:paragraph-properties>
      <style:text-properties fo:font-weight="bold" style:font-weight-asian="bold"/>
    </style:style>
    <style:style style:name="P55" style:parent-style-name="Pasiulymai" style:family="paragraph">
      <style:paragraph-properties>
        <style:tab-stops>
          <style:tab-stop style:type="left" style:position="3.4583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text-indent="0.3361in"/>
    </style:style>
    <style:style style:name="T58" style:parent-style-name="DefaultParagraphFont" style:family="text">
      <style:text-properties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style:style>
    <style:style style:name="T82" style:parent-style-name="DefaultParagraphFont" style:family="text">
      <style:text-properties fo:language="lt" fo:country="LT"/>
    </style:style>
    <style:style style:name="P83" style:parent-style-name="Normal" style:family="paragraph">
      <style:paragraph-properties fo:text-align="justify"/>
      <style:text-properties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7" style:parent-style-name="Normal" style:family="paragraph">
      <style:paragraph-properties fo:text-align="justify"/>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color="#FFFFFF"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office:automatic-styles>
  <office:body>
    <office:text text:use-soft-page-breaks="true">
      <text:p text:style-name="P1"><text:span text:style-name="T4">2016</text:span><text:span text:style-name="T5">-</text:span><text:span text:style-name="T6">06</text:span><text:span text:style-name="T7">-</text:span><text:span text:style-name="T8">21</text:span></text:p>
      <text:p text:style-name="P9"><text:span text:style-name="T10">(data)</text:span></text:p>
      <text:section text:name="Sect1" text:style-name="S1">
        <text:soft-page-break/>
        <text:p text:style-name="P11">PASIŪLYMAS</text:p>
        <text:p text:style-name="P12"><text:span text:style-name="T13">DĖL</text:span><text:span text:style-name="T14"><text:s/></text:span><text:span text:style-name="T15">LIETUVOS RESPUBLIKOS<text:s/></text:span></text:p>
        <text:p text:style-name="P16"><text:span text:style-name="T17">PAGALBINIO APVAISINIMO ĮSTATYMO PROJEKTO</text:span></text:p>
        <text:p text:style-name="P18"><text:span text:style-name="T19">Nr.<text:s/></text:span><text:bookmark-start text:name="Text3"/><text:span text:style-name="T20">xIP-2502(5)</text:span><text:bookmark-end text:name="Text3"/></text:p>
        <text:p text:style-name="P21"/>
      </text:section>
      <text:section text:name="Sect2" text:style-name="S2">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8</text:p>
            </table:table-cell>
            <table:table-cell table:style-name="TableCell46">
              <text:p text:style-name="P47">5</text:p>
            </table:table-cell>
            <table:table-cell table:style-name="TableCell48">
              <text:p text:style-name="P49"/>
            </table:table-cell>
            <table:table-cell table:style-name="TableCell50">
              <text:p text:style-name="P51">Argumentai:</text:p>
              <text:p text:style-name="Pasiulymai">Teisės departamento pateiktose išvadose nurodyta, kad<text:s/><text:span text:style-name="T52">8 straipsnio 5 dalyje vietoj žodžio „nebent‘ įrašytini žodžiai „išskyrus tuos atvejus, kai“. Taip pat reikėtų nurodyti šioje dalyje minimo susitarimo su lytinių ląstelių banku pažeidimo bei lytinių ląstelių donoro mirties teisines pasekmes, t.y. reikėtų aiškiai nurodyti, kad <text:s/>šiais atvejais lytinės ląstelės sunaikinamos nepasibaigus lytinių ląstelių saugojimo laikotarpiui</text:span><text:span text:style-name="T53">.</text:span></text:p>
              <text:p text:style-name="P54">Pasiūlymas:</text:p>
              <text:p text:style-name="P55">Pakeisti<text:s/><text:span text:style-name="T56">8</text:span><text:s/>straipsnio 5<text:s/>dalį ir ją išdėstyti taip:</text:p>
              <text:p text:style-name="P57">„5.<text:s/>L<text:span text:style-name="T58">ytinės ląstelės lytinių ląstelių banke yra laikomos informuoto paciento sutikime nurodytą laikotarpį,<text:s/></text:span><text:span text:style-name="T59">nebent</text:span><text:span text:style-name="T60"><text:s/></text:span><text:span text:style-name="T61">išskyrus tuos atvejus, kai</text:span><text:s/><text:span text:style-name="T62">lytines ląsteles davęs asmuo pažeidžia susitarimą su lytinių ląstelių banku dėl lytinių ląstelių saugojimo arba miršta nedavęs informuoto paciento sutikimo naudoti jo lytines ląsteles konkrečiam asmeniui taikant pagalbinio apvaisinimo būdą. Pasibaigus lytinių ląstelių saugojimo laikotarpiui,<text:s/></text:span><text:span text:style-name="T63">lytines<text:s/></text:span><text:span text:style-name="T64">ląsteles davusiam</text:span><text:span text:style-name="T65"><text:s/>asm</text:span><text:span text:style-name="T66">en</text:span><text:span text:style-name="T67">iui</text:span><text:span text:style-name="T68"><text:s/></text:span><text:span text:style-name="T69">pažeidus susitarim</text:span><text:span text:style-name="T70">ą</text:span><text:span text:style-name="T71"><text:s/>su lytinių ląstelių banku dėl lytinių ląstelių saugojimo arba<text:s/></text:span><text:span text:style-name="T72">kai<text:s/></text:span><text:span text:style-name="T73">asm</text:span><text:span text:style-name="T74">uo miršta nedavęs</text:span><text:span text:style-name="T75"><text:s/>informuoto paciento sutikimo naudoti jo lytines ląsteles konkrečiam asmeniui taikant pagalbinio apvaisinimo būdą,</text:span><text:span text:style-name="T76"><text:s/></text:span><text:span text:style-name="T77">šios</text:span><text:span text:style-name="T78"><text:s/></text:span><text:span text:style-name="T79">šio</text:span><text:span text:style-name="T80"><text:s/></text:span><text:span text:style-name="T81">asmens lytinės</text:span><text:s/><text:span text:style-name="T82">ląstelės sveikatos apsaugos ministro nustatyta tvarka sunaikinamos.”</text:span></text:p>
            </table:table-cell>
          </table:table-row>
        </table:table>
        <text:p text:style-name="P83"/>
        <text:p text:style-name="P84"/>
        <text:p text:style-name="P85"/>
        <text:p text:style-name="P86">Teikia</text:p>
        <text:p text:style-name="P87"><text:span text:style-name="T88">Seimo narė</text:span><text:span text:style-name="T89"><text:s/></text:span><text:span text:style-name="T90"><text:tab/></text:span><text:span text:style-name="T91"><text:tab/></text:span><text:span text:style-name="T92"><text:tab/></text:span><text:span text:style-name="T93"><text:tab/></text:span><text:span text:style-name="T94">(Parašas)<text:s/></text:span><text:span text:style-name="T95"><text:tab/></text:span><text:span text:style-name="T96"><text:tab/></text:span><text:span text:style-name="T97"><text:tab/></text:span><text:span text:style-name="T98">Rimantė Šalaše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fo:font-size="9pt" style:font-size-asian="9pt" style:font-size-complex="9pt" fo:language="lt" fo:country="LT" fo:hyphenate="false"/>
    </style:style>
    <style:style style:name="BalloonTextChar" style:display-name="Balloon Text Char" style:family="text" style:parent-style-name="DefaultParagraphFont">
      <style:text-properties fo:font-size="9pt" style:font-size-asian="9pt" style:font-size-complex="9pt"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ENDOVICKAITĖ Sondra</meta:initial-creator>
    <dc:creator>CLUSadmin</dc:creator>
    <meta:creation-date>2016-06-21T12:35:00Z</meta:creation-date>
    <dc:date>2016-06-21T12:35:00Z</dc:date>
    <meta:print-date>2016-06-21T12:08:00Z</meta:print-date>
    <meta:template xlink:href="Seimo%20nario%20PASIŪLYMAS.dotx" xlink:type="simple"/>
    <meta:editing-cycles>2</meta:editing-cycles>
    <meta:editing-duration>PT0S</meta:editing-duration>
    <meta:document-statistic meta:page-count="1" meta:paragraph-count="17" meta:word-count="197" meta:character-count="1604" meta:row-count="37" meta:non-whitespace-character-count="1424"/>
  </office:meta>
</office:document-meta>
</file>