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text-align="center" fo:line-height="100%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line-height="100%" fo:text-indent="0.5902in"/>
    </style:style>
    <style:style style:name="P1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margin-left="0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ListParagraph" style:family="paragraph">
      <style:paragraph-properties fo:margin-left="0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ZARTINIŲ LOŠIMŲ ĮSTATYMO NR. IX-325 10 IR 20 STRAIPSNIŲ PAKEITIMO<text:s/></text:span><text:span text:style-name="T11">ĮSTATYMO</text:span><text:span text:style-name="T12"><text:s/>PROJEKTO</text:span></text:p>
      <text:p text:style-name="P13"/>
      <text:p text:style-name="P14">2019-05-14<text:s/>Nr. XIIIP-1199(5)</text:p>
      <text:p text:style-name="P15">Vilnius</text:p>
      <text:p text:style-name="P16"/>
      <text:p text:style-name="P17">Įvertinę projekto atitiktį Konstitucijai, galiojantiems įstatymams,<text:s/>teisėkūros principams<text:s/><text:span text:style-name="typewriter">ir teis</text:span>ės technikos taisyklėms,<text:s/>teikiame šias pastabas:</text:p>
      <text:list text:style-name="LFO7" text:continue-numbering="true">
        <text:list-item>
          <text:p text:style-name="P18">Derinant projekte nuostatas tarpusavyje, projekto 1 straipsniu keičiamo įstatymo 10 straipsnio 10 dalies antrąjį sakinį reikėtų dėstyti taip: „<text:span text:style-name="T19">Lošimus, organizuojamus lošimo namuose (kazino), </text:span><text:span text:style-name="T20">įskaitant</text:span><text:span text:style-name="T21"><text:s/></text:span><text:span text:style-name="T22">ir nuotoliniu būdu </text:span><text:span text:style-name="T23">organizuojamus </text:span><text:span text:style-name="T24">šiuos</text:span><text:span text:style-name="T25"> lošimu</text:span><text:span text:style-name="T26">s,</text:span><text:span text:style-name="T27"> gali lošti asmenys, kuriems yra sukakę 21 metai</text:span><text:span text:style-name="T28">“, nes pirmajame šios dalies sakinyje įtvirtinta bendroji norma, numatanti, kad nuotoliniuose lošimuose<text:s/></text:span><text:span text:style-name="T29">(išskyrus numatytus antrajame sakinyje)<text:s/></text:span><text:span text:style-name="T30">gali dalyvauti ne jaunesni kaip 18 metų asmenys</text:span><text:span text:style-name="T31">.</text:span></text:p>
        </text:list-item>
        <text:list-item>
          <text:p text:style-name="P32"><text:span text:style-name="T33">Tikslintina įstatymo priėmimo data.</text:span></text:p>
        </text:list-item>
      </text:list>
      <text:p text:style-name="P34"/>
      <text:p text:style-name="P35"/>
      <text:p text:style-name="P36">Departamento direktorius<text:tab/><text:tab/><text:s text:c="61"/><text:s text:c="6"/><text:s text:c="2"/><text:s text:c="5"/><text:s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(8 5) 239 6356, el. p.<text:s/></text:span><text:a xlink:href="mailto:edvinas.musinskis@lrs.lt" office:target-frame-name="_top" xlink:show="replace"><text:span text:style-name="T47">edvinas.musinskis@lrs.lt</text:span></text:a></text:p>
      <text:p text:style-name="P48"><text:span text:style-name="T49">D. Zebleckis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5-15T05:59:00Z</meta:creation-date>
    <dc:date>2019-05-15T05:59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195" meta:row-count="25" meta:non-whitespace-character-count="1063"/>
  </office:meta>
</office:document-meta>
</file>