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6.6%"/>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text-properties style:font-size-complex="12pt" style:language-asian="lt" style:country-asian="LT"/>
    </style:style>
    <style:style style:name="P32" style:parent-style-name="Normal" style:family="paragraph">
      <style:paragraph-properties fo:text-align="justify" fo:line-height="150%" fo:text-indent="0.4923in"/>
      <style:text-properties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Hyperlink" style:family="text">
      <style:text-properties style:font-size-complex="12pt" style:text-underline-type="none" style:language-asian="lt" style:country-asian="LT"/>
    </style:style>
    <style:style style:name="P60" style:parent-style-name="Normal" style:family="paragraph">
      <style:paragraph-properties fo:text-align="justify" fo:line-height="150%"/>
    </style:style>
    <style:style style:name="T61" style:parent-style-name="DefaultParagraphFont" style:family="text">
      <style:text-properties fo:color="#000000"/>
    </style:style>
    <style:style style:name="P62"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ADMINISTRACINIŲ NUSIŽENGIMŲ KODEKSO 12, 85, 86, 88, 90, 92, 93, 94, 223, 544, 545 STRAIPSNIŲ, XI SKYRIAUS PAVADINIMO PAKEITIMO IR KODEKSO PAPILDYMO 85</text:span><text:span text:style-name="T12">1</text:span><text:span text:style-name="T13"><text:s/></text:span><text:span text:style-name="T14">STRAIPSNIU ĮSTATYMO NR. XIV-1382 11 IR 14 STRAIPSNIŲ</text:span><text:span text:style-name="T15"><text:s/>PAKEITIMO</text:span><text:span text:style-name="T16"><text:s/></text:span></text:p>
      <text:p text:style-name="P17"><text:span text:style-name="T18">ĮSTATYMO<text:s/></text:span><text:span text:style-name="T19">PROJEKTO</text:span></text:p>
      <text:p text:style-name="P20"/>
      <text:p text:style-name="P21">2024-06-27<text:s/>Nr.<text:s/>XIVP-3951</text:p>
      <text:p text:style-name="P22">Vilnius</text:p>
      <text:p text:style-name="P23"/>
      <text:p text:style-name="P24">Įvertinę projekto atitiktį Konstitucijai, įstatymams, teisėkūros principams ir teisės technikos taisyklėms,<text:s/>teikiame šią pastabą.</text:p>
      <text:soft-page-break/>
      <text:p text:style-name="P25">Atkreiptinas dėmesys<text:s/>į tai, kad 2024 m. birželio 25 d. Seimas priėmė Administracinių nusižengimų kodekso 12, 85, 86, 88, 90, 92, 93, 94, 223, 544, 545 straipsnių, XI skyriaus pavadinimo pakeitimo ir Kodekso papildymo 85-1 straipsniu įstatymo Nr. XIV-1382<text:s/>11 straipsnio pakeitimo įstatymą (įstatymo projektas reg.<text:s/>Nr. XIVP-3679(2), kuriame Administracinių nusižengimų kodekso 223 straipsnis išdėstytas kita redakcija nei siūloma teikiamu įstatymo projektu ir kuris<text:s/>įsigalios 2025 m. sausio 1 d.<text:s/><text:span text:style-name="T26">Atsižvelgiant į tai, įstatymo projekte siūlomi pakeitimai turėtų būti tarpusavyje derinami su</text:span><text:span text:style-name="T27"><text:s/></text:span>Administracinių nusižengimų kodekso 12, 85, 86, 88, 90, 92, 93, 94, 223, 544, 545 straipsnių, XI skyriaus pavadinimo pakeitimo ir Kodekso papildymo 85-1 straipsniu įstatymo Nr. XIV-1382<text:s/>11 straipsnio pakeitimo įstatyme (įstatymo projektas reg.<text:s/>Nr. XIVP-3679(2)<text:span text:style-name="T28"><text:s/></text:span>nustatytu<text:s/><text:span text:style-name="T29">įsigaliosiančiu teisiniu reguliavimu, antraip vienas iš nustatytų teisinių reguliavimų gali būti paneigtas kitu teisiniu reguliavimu arba sukurtos teisinio reguliavimo spragos.</text:span></text:p>
      <text:p text:style-name="P30"/>
      <text:p text:style-name="P31"/>
      <text:p text:style-name="P32"/>
      <text:p text:style-name="P33"/>
      <text:p text:style-name="P34"><text:span text:style-name="T35">Departamento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Dainius Zebleckis</text:span></text:p>
      <text:p text:style-name="P43"/>
      <text:p text:style-name="P44"/>
      <text:p text:style-name="P45"/>
      <text:p text:style-name="P46"/>
      <text:p text:style-name="P47"/>
      <text:p text:style-name="P48"/>
      <text:p text:style-name="P49"/>
      <text:p text:style-name="P50"/>
      <text:p text:style-name="P51"><text:span text:style-name="T52">O. Buišienė, tel. (0 5) <text:s/></text:span><text:span text:style-name="T53">209 6160, el. p. ona.buisiene@lrs.lt</text:span></text:p>
      <text:p text:style-name="P54"><text:span text:style-name="T55">M. Masteikienė, tel. (0<text:s/></text:span><text:span text:style-name="T56">5)</text:span><text:span text:style-name="T57"><text:s/></text:span><text:span text:style-name="T58"><text:s/>209 6843, el. p.<text:s/></text:span><text:a xlink:href="mailto:milda.masteikiene@lrs.lt" office:target-frame-name="_top" xlink:show="replace"><text:span text:style-name="T59">milda.masteikiene@lrs.lt</text:span></text:a></text:p>
      <text:p text:style-name="P60"><text:span text:style-name="T61">L. Schulte-Ebbert, tel. (0 5) <text:s/>209 6055, el. p. liucija.schulteebbert@lrs.lt</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7T13:03:00Z</meta:creation-date>
    <dc:date>2024-06-27T13:03:00Z</dc:date>
    <meta:print-date>2016-10-06T12:44:00Z</meta:print-date>
    <meta:template xlink:href="Normal.dotm" xlink:type="simple"/>
    <meta:editing-cycles>2</meta:editing-cycles>
    <meta:editing-duration>PT0S</meta:editing-duration>
    <meta:document-statistic meta:page-count="3" meta:paragraph-count="84" meta:word-count="239" meta:character-count="1774" meta:row-count="124" meta:non-whitespace-character-count="1619"/>
  </office:meta>
</office:document-meta>
</file>