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159in" fo:background-color="#FFFFFF"/>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59in" fo:background-color="#FFFFFF"/>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159in" fo:background-color="#FFFFFF"/>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59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background-color="#FFFFFF"/>
    </style:style>
    <style:style style:name="P7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fo:language="en" fo:country="GB"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159in" fo:background-color="#FFFFFF"/>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59in" fo:background-color="#FFFFFF"/>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159in" fo:background-color="#FFFFFF"/>
    </style:style>
    <style:style style:name="P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TimesLT" style:font-name-asian="Calibri" style:font-name-complex="TimesLT" fo:font-weight="bold" style:font-weight-asian="bold" style:font-size-complex="12pt" fo:language="en" fo:country="U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159in" fo:background-color="#FFFFFF"/>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59in" fo:background-color="#FFFFFF"/>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background-color="#FFFFFF"/>
    </style:style>
    <style:style style:name="P11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159in" fo:background-color="#FFFFFF"/>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59in" fo:background-color="#FFFFFF"/>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159in" fo:background-color="#FFFFFF"/>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59in"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background-color="#FFFFFF"/>
    </style:style>
    <style:style style:name="P14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fo:language="en" fo:country="GB"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5159in" fo:background-color="#FFFFFF">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159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background-color="#FFFFFF"/>
    </style:style>
    <style:style style:name="P16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159in" fo:background-color="#FFFFFF"/>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59in" fo:background-color="#FFFFFF"/>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159in" fo:background-color="#FFFFFF"/>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159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59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59in" fo:background-color="#FFFFFF"/>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59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5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59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5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59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59in" fo:background-color="#FFFFFF"/>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background-color="#FFFFFF"/>
    </style:style>
    <style:style style:name="P2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weight-complex="bold" style:font-size-complex="12pt" fo:language="en" fo:country="GB"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159in" fo:background-color="#FFFFFF"/>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59in" fo:background-color="#FFFFFF"/>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159in" fo:background-color="#FFFFFF"/>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59in" fo:background-color="#FFFFFF"/>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159in" fo:background-color="#FFFFFF"/>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59in" fo:background-color="#FFFFFF"/>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318" style:parent-style-name="Normal" style:family="paragraph">
      <style:paragraph-properties fo:text-align="justify" fo:text-indent="0.5159in" fo:background-color="#FFFFFF"/>
    </style:style>
    <style:style style:name="P3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66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66in"/>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166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15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background-color="#FFFFFF"/>
      <style:text-properties style:font-weight-complex="bold" style:font-size-complex="12pt" style:language-asian="lt" style:country-asian="LT"/>
    </style:style>
    <style:style style:name="P343" style:parent-style-name="Normal" style:family="paragraph">
      <style:paragraph-properties fo:text-align="justify"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style:font-style-complex="italic"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office:automatic-styles>
  <office:body>
    <office:text text:use-soft-page-breaks="true">
      <text:p text:style-name="P1"/>
      <text:p text:style-name="P8">Projekto<text:s/>Nr. XIVP-1626(2)</text:p>
      <text:p text:style-name="P9">lyginamasis variantas</text:p>
      <text:p text:style-name="P10"/>
      <text:p text:style-name="P11"/>
      <text:p text:style-name="P12">LIETUVOS RESPUBLIKOS</text:p>
      <text:p text:style-name="P13"><text:span text:style-name="T14">ŽEMĖS REFORMOS</text:span><text:span text:style-name="T15"><text:s/>įstatymo<text:s/></text:span><text:span text:style-name="T16">Nr.</text:span><text:span text:style-name="T17"><text:s/></text:span><text:span text:style-name="T18">I-1607</text:span><text:span text:style-name="T19"><text:s/>9, 10, 15, 16, 17, 18, 19 ir<text:s/></text:span><text:span text:style-name="T20">20</text:span><text:span text:style-name="T21"><text:s/></text:span></text:p>
      <text:p text:style-name="P22"><text:span text:style-name="T23">STRAIPSNIŲ</text:span><text:span text:style-name="T24"><text:s/>pakeitimo</text:span></text:p>
      <text:p text:style-name="P25">ĮSTATYMAS</text:p>
      <text:h text:style-name="P26" text:outline-level="3"/>
      <text:p text:style-name="P27">2022 m. <text:s text:c="40"/>d. Nr.</text:p>
      <text:p text:style-name="P28">Vilnius</text:p>
      <text:p text:style-name="P29"/>
      <text:p text:style-name="P30"/>
      <text:p text:style-name="P31"><text:span text:style-name="T32">1 straipsnis. 9 straipsnio pakeitimas</text:span></text:p>
      <text:p text:style-name="P33"><text:span text:style-name="T34">1. Pakeisti 9 straipsnio 3 dalį<text:s/></text:span><text:span text:style-name="T35">ir ją išdėstyti taip:</text:span></text:p>
      <text:p text:style-name="P36"><text:span text:style-name="T37">„</text:span><text:span text:style-name="T38">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text:s/></text:span><text:span text:style-name="T39">ar žemės valdos projektuose</text:span><text:span text:style-name="T40"><text:s/>nustatytų ribų, bet ne didesni kaip 0,2 ha Vilniuje, Kaune, Klaipėdoje, Šiauliuose, Panevėžyje, Alytuje, Marijampolėje, Druskininkuose, Palangoje, Birštone ir ne didesni kaip 0,3 ha – kituose miestuose. Parduodamo žemės sklypo plotas Nacionalinės žemės tarnybos prie<text:s/></text:span><text:span text:style-name="T41">Žemės ūkio</text:span><text:span text:style-name="T42"><text:s/></text:span><text:span text:style-name="T43">Aplinkos</text:span><text:span text:style-name="T44"><text:s/>ministerijos</text:span><text:span text:style-name="T45"><text:s/></text:span><text:span text:style-name="T46">(toliau – Nacionalinė žemės tarnyba)</text:span><text:span text:style-name="T47"><text:s/>vadovo ar jo įgalioto teritorinio padalinio vadovo sprendimu gali būti padidintas, bet ne daugiau kaip atitinkamai iki 0,3<text:s/></text:span><text:soft-page-break/><text:span text:style-name="T48">ha arba iki 0,4 ha ir parduotas visas naudojamas namų valdos žemės sklypas, jeigu šio žemės sklypo arba jo dalies pagal teritorijų planavimo dokumentus<text:s/></text:span><text:span text:style-name="T49">ar žemės valdos projektus</text:span><text:span text:style-name="T50"><text:s/>nenumatoma panaudoti miesto ūkio, visuomenės poreikiams ar individualiai statybai suformavus atskirą atidalijamą žemės sklypą.</text:span><text:span text:style-name="T51">“</text:span></text:p>
      <text:p text:style-name="P52"><text:span text:style-name="T53">2. Pakeisti 9 straipsnio 4 dalį<text:s/></text:span><text:span text:style-name="T54">ir ją išdėstyti taip:</text:span></text:p>
      <text:p text:style-name="P55"><text:span text:style-name="T56">„</text:span><text:span text:style-name="T57">4. Jeigu gyvenamasis namas priklauso<text:s/></text:span><text:span text:style-name="T58">kartu</text:span><text:span text:style-name="T59"><text:s/>keliems savininkams, fiziniams asmenims parduodamas bendras namų valdos naudojamas žemės sklypas, pažymėtas namų valdos techninės apskaitos byloje ir teritorijų planavimo dokumentuose<text:s/></text:span><text:span text:style-name="T60">ar žemės valdos projektuose</text:span><text:span text:style-name="T61"><text:s/></text:span><text:span text:style-name="T62">nustatytų ribų</text:span><text:span text:style-name="T63">, bet ne didesnis kaip 0,2 ha Vilniuje, Kaune, Klaipėdoje, Šiauliuose, Panevėžyje, Alytuje, Marijampolėje, Druskininkuose, Palangoje, Birštone ir ne didesnis kaip 0,3 ha – kituose miestuose. Parduodamo žemės sklypo plotas Nacionalinės žemės tarnybos<text:s/></text:span><text:span text:style-name="T64">prie Žemės ūkio ministerijos</text:span><text:span text:style-name="T65"><text:s/>vadovo ar jo įgalioto teritorinio padalinio vadovo sprendimu gali būti padidintas iki naudojamo namų valdos žemės sklypo viso ploto, bet negali būti didesnis kaip atitinkamai 0,2 ha arba 0,3 ha kiekvienam gyvenamojo namo dalies savininkui, jeigu šio žemės sklypo arba jo dalies pagal teritorijų planavimo dokumentus<text:s/></text:span><text:span text:style-name="T66">ar žemės valdos projektus</text:span><text:span text:style-name="T67"><text:s/>nenumatoma panaudoti miesto ūkio, visuomenės poreikiams ar individualiai statybai suformavus atskirą atidalijamą žemės sklypą.</text:span><text:span text:style-name="T68">“</text:span></text:p>
      <text:p text:style-name="P69"/>
      <text:p text:style-name="P70"><text:span text:style-name="T71">2</text:span><text:span text:style-name="T72"><text:s/>straipsnis.<text:s/></text:span><text:span text:style-name="T73">10</text:span><text:span text:style-name="T74"><text:s/>straipsnio pakeitimas</text:span></text:p>
      <text:p text:style-name="P75"><text:span text:style-name="T76">Pakeisti 10 straipsnio 6 dalį<text:s/></text:span><text:span text:style-name="T77">ir ją išdėstyti taip:</text:span></text:p>
      <text:p text:style-name="P78"><text:span text:style-name="T79">„</text:span><text:span text:style-name="T80">6.<text:s/></text:span><text:span text:style-name="T81">Žemės reformos žemėtvarkos projektai</text:span><text:span text:style-name="T82">, kuriuose suformuoti žemės, miško sklypai ir vandens telkiniai pagal šio straipsnio 1 dalyje nustatytą eilę, įgyvendinami<text:s/></text:span><text:span text:style-name="T83">Žemės ūkio</text:span><text:span text:style-name="T84"><text:s/></text:span><text:span text:style-name="T85">Aplinkos</text:span><text:span text:style-name="T86"><text:s/>ministerijos nustatyta tvarka.</text:span><text:span text:style-name="T87">“</text:span></text:p>
      <text:p text:style-name="P88"/>
      <text:p text:style-name="P89"><text:span text:style-name="T90">3<text:s/></text:span><text:span text:style-name="T91">straipsnis.<text:s/></text:span><text:span text:style-name="T92">15</text:span><text:span text:style-name="T93"><text:s/>straipsnio pakeitimas</text:span></text:p>
      <text:p text:style-name="P94"><text:span text:style-name="T95">Pakeisti 15 straipsnio 8 dalį<text:s/></text:span><text:span text:style-name="T96">ir ją išdėstyti taip:</text:span></text:p>
      <text:soft-page-break/>
      <text:p text:style-name="P97"><text:span text:style-name="T98">„</text:span><text:span text:style-name="T99">8.<text:s/></text:span><text:span text:style-name="T100">Į piliečiui grąžinamos natūra žemės, miško arba perduodamą neatlygintinai nuosavybėn lygiavertį turėtam žemės, miško sklypui plotą įskaitomas tokio pat dydžio jo privatizuojamas namų valdos (išskyrus<text:s/></text:span><text:span text:style-name="T101">tas</text:span><text:span text:style-name="T102"><text:s/>namų valdas, už kurias nustatyta tvarka<text:s/></text:span><text:span text:style-name="T103">buvo</text:span><text:span text:style-name="T104"><text:s/>įmokėtos įmokos) žemės sklypas bei nustatyta tvarka skirtas ir naudojamas piliečio asmeniniam ūkiui žemės sklypas (išskyrus<text:s/></text:span><text:span text:style-name="T105">tuos</text:span><text:span text:style-name="T106"><text:s/>skirtus ir naudojamus piliečio asmeniniam ūkiui žemės sklypus, už kuriuos nustatyta tvarka ir sąlygomis<text:s/></text:span><text:span text:style-name="T107">buvo<text:s/></text:span><text:span text:style-name="T108">įmokėtos įmokos). Piliečių, kuriems sugrąžinta žemė arba kurie turi teisę susigrąžinti didesnį kaip 3 ha žemės ūkio naudmenų plotą toje<text:s/></text:span><text:span text:style-name="T109">kadastro</text:span><text:span text:style-name="T110"><text:s/>vietovėje, kurioje yra jų naudojama asmeninio ūkio žemė, naudojamas asmeninio ūkio žemės sklypas gali būti mažinamas iki Nacionalinės žemės tarnybos<text:s/></text:span><text:span text:style-name="T111">prie Žemės ūkio ministerijos</text:span><text:span text:style-name="T112"><text:s/>vadovo ar jo įgalioto teritorinio padalinio vadovo sprendimu nustatyto dydžio ir įskaitomas į jiems sugrąžinamos žemės plotą.</text:span><text:span text:style-name="T113">“</text:span></text:p>
      <text:p text:style-name="P114"/>
      <text:p text:style-name="P115"><text:span text:style-name="T116">4 straipsnis.<text:s/></text:span><text:span text:style-name="T117">16</text:span><text:span text:style-name="T118"><text:s/>straipsnio pakeitimas</text:span></text:p>
      <text:p text:style-name="P119"><text:span text:style-name="T120">1. Pakeisti 16 straipsnio 1 dalį<text:s/></text:span><text:span text:style-name="T121">ir ją išdėstyti taip:</text:span></text:p>
      <text:p text:style-name="P122"><text:span text:style-name="T123">„</text:span><text:span text:style-name="T124">1. Žemės reformą įgyvendina Nacionalinė žemės tarnyba<text:s/></text:span><text:span text:style-name="T125">prie Žemės ūkio ministerijos</text:span><text:span text:style-name="T126">. Sprendimus grąžinti, perduoti, suteikti nuosavybėn neatlygintinai ir parduoti valstybinę žemę priima Nacionalinės žemės tarnybos<text:s/></text:span><text:span text:style-name="T127">prie Žemės ūkio ministerijos</text:span><text:span text:style-name="T128"><text:s/>vadovas ar jo įgaliotas teritorinio padalinio vadovas. Valstybinė žemė išnuomojama ar perduodama naudotis Civilinio kodekso ir Žemės įstatymo nustatyta tvarka.</text:span><text:span text:style-name="T129">“</text:span></text:p>
      <text:p text:style-name="P130"><text:span text:style-name="T131">2. Pakeisti 16 straipsnio 10 dalį<text:s/></text:span><text:span text:style-name="T132">ir ją išdėstyti taip:</text:span></text:p>
      <text:p text:style-name="P133"><text:span text:style-name="T134">„</text:span><text:span text:style-name="T135">10. Konkursus dėl žemės reformos žemėtvarkos projektų rengimo ir įgyvendinimo organizuoja ir vykdo Nacionalinės žemės tarnybos<text:s/></text:span><text:span text:style-name="T136">prie Žemės ūkio ministerijos</text:span><text:span text:style-name="T137"><text:s/>vadovas Viešųjų pirkimų įstatymo nustatyta tvarka.</text:span><text:span text:style-name="T138">“</text:span></text:p>
      <text:p text:style-name="P139"/>
      <text:p text:style-name="P140"><text:span text:style-name="T141">5</text:span><text:span text:style-name="T142"><text:s/>straipsnis.<text:s/></text:span><text:span text:style-name="T143">17</text:span><text:span text:style-name="T144"><text:s/>straipsnio pakeitimas</text:span></text:p>
      <text:p text:style-name="P145"><text:span text:style-name="T146">Pakeisti 17 straipsnį<text:s/></text:span><text:span text:style-name="T147">ir jį išdėstyti taip:</text:span></text:p>
      <text:soft-page-break/>
      <text:p text:style-name="P148"><text:span text:style-name="T149">„</text:span><text:span text:style-name="T150">17 straipsnis.<text:s/></text:span><text:span text:style-name="T151">Prašymų įsigyti valstybinės žemės ar ja naudotis nagrinėjimas</text:span></text:p>
      <text:p text:style-name="P152"><text:span text:style-name="T153">Prašymus susigrąžinti nuosavybėn, gauti nuosavybėn neatlygintinai ir pirkti valstybinę žemę, mišką ir vandens telkinius nagrinėja ir sprendimus priima Nacionalinė žemės tarnyba<text:s/></text:span><text:span text:style-name="T154">prie Žemės ūkio ministerijos</text:span><text:span text:style-name="T155">. Prašymus išsinuomoti valstybinę žemę ir naudotis valstybine žeme nagrinėja ir sprendimus priima Nacionalinė žemės tarnyba<text:s/></text:span><text:span text:style-name="T156">prie Žemės ūkio ministerijos</text:span><text:span text:style-name="T157">, savivaldybių institucijos ar kita įstatymų nustatyta institucija Civilinio kodekso ir Žemės įstatymo nustatyta tvarka.</text:span><text:span text:style-name="T158">“</text:span></text:p>
      <text:p text:style-name="P159"/>
      <text:p text:style-name="P160"><text:span text:style-name="T161">6 straipsnis.<text:s/></text:span><text:span text:style-name="T162">18</text:span><text:span text:style-name="T163"><text:s/>straipsnio pakeitimas</text:span></text:p>
      <text:p text:style-name="P164"><text:span text:style-name="T165">Pakeisti 18 straipsnį<text:s/></text:span><text:span text:style-name="T166">ir jį išdėstyti taip:</text:span></text:p>
      <text:p text:style-name="P167"><text:span text:style-name="T168">„18 straipsnis. Skundų dėl žemės reformos vykdytojų sprendimų pateikimo ir nagrinėjimo tvarka</text:span></text:p>
      <text:p text:style-name="P169"><text:span text:style-name="T170">1. Sprendimus dėl valstybinės žemės įsigijimo, nuomos ar perdavimo neatlygintinai naudotis asmenys gali<text:s/></text:span><text:span text:style-name="T171">ap</text:span><text:span text:style-name="T172">skųsti teismui.</text:span></text:p>
      <text:p text:style-name="P173"><text:span text:style-name="T174">2. Skundus dėl žemės reformos metu suformuotų žemės sklypų tinkamumo, žemės privatizavimui, nuomai ir perdavimui neatlygintinai naudotis parengtų dokumentų ir įstatymų</text:span><text:span text:style-name="T175">,</text:span><text:span text:style-name="T176"><text:s/></text:span><text:span text:style-name="T177">bei</text:span><text:span text:style-name="T178"><text:s/>kitų teisės aktų reikalavimų neatitikties iki sprendimo dėl valstybinės žemės įsigijimo, nuomos ar perdavimo neatlygintinai naudotis priėmimo nagrinėja Nacionalinės žemės tarnybos<text:s/></text:span><text:span text:style-name="T179">prie<text:s/></text:span><text:span text:style-name="T180">Žemės ūkio<text:s/></text:span><text:span text:style-name="T181">ministerijos</text:span><text:span text:style-name="T182"><text:s/>teritoriniai padaliniai.</text:span></text:p>
      <text:p text:style-name="P183"><text:span text:style-name="T184">3. Nacionalinės žemės tarnybos<text:s/></text:span><text:span text:style-name="T185">prie Žemės ūkio ministerijos</text:span><text:span text:style-name="T186"><text:s/>teritorinių padalinių</text:span><text:span text:style-name="T187"><text:s/></text:span><text:span text:style-name="T188">vadovų</text:span><text:span text:style-name="T189"><text:s/>sprendimai ir veiksmai<text:s/></text:span><text:span text:style-name="T190">(</text:span><text:span text:style-name="T191">ar</text:span><text:span text:style-name="T192"><text:s/></text:span><text:span text:style-name="T193">neveikimas</text:span><text:span text:style-name="T194">)</text:span><text:span text:style-name="T195">, išskyrus sprendimus atkurti nuosavybės teises, suteikti žemės sklypą nuosavybėn neatlygintinai, parduoti, išnuomoti ar perduoti naudotis neatlygintinai žemės sklypą, skundžiami Nacionalinės žemės tarnybos<text:s/></text:span><text:span text:style-name="T196">prie Žemės ūkio ministerijos</text:span><text:span text:style-name="T197"><text:s/>vadovui išankstinio ginčų nagrinėjimo ne teismo tvarka.</text:span></text:p>
      <text:soft-page-break/>
      <text:p text:style-name="P198"><text:span text:style-name="T199">4</text:span><text:span text:style-name="T200">. Nacionalinės žemės tarnybos<text:s/></text:span><text:span text:style-name="T201">prie Žemės ūkio ministerijos</text:span><text:span text:style-name="T202"><text:s/>vadovo priimtas sprendimas gali būti skundžiamas Administracinių bylų teisenos įstatymo nustatyta tvarka.</text:span></text:p>
      <text:p text:style-name="P203"><text:span text:style-name="T204">5. Nacionalinės žemės tarnybos<text:s/></text:span><text:span text:style-name="T205">prie Žemės ūkio ministerijos</text:span><text:span text:style-name="T206"><text:s/>vadovui paduoto skundo dėl Nacionalinės žemės tarnybos<text:s/></text:span><text:span text:style-name="T207">prie Žemės ūkio ministerijos</text:span><text:span text:style-name="T208"><text:s/>teritorinio padalinio<text:s/></text:span><text:span text:style-name="T209">vadov</text:span><text:span text:style-name="T210">o</text:span><text:span text:style-name="T211"><text:s/></text:span><text:span text:style-name="T212">priimto sprendimo, veiksmų ar neveikimo forma ir turinys turi atitikti Administracinių bylų teisenos įstatymo nustatytus reikalavimus.</text:span></text:p>
      <text:p text:style-name="P213"><text:span text:style-name="T214">6. Skundas Nacionalinės žemės tarnybos<text:s/></text:span><text:span text:style-name="T215">prie Žemės ūkio ministerijos</text:span><text:span text:style-name="T216"><text:s/>vadovui paduodamas per 20 darbo dienų nuo skundžiamo Nacionalinės žemės tarnybos<text:s/></text:span><text:span text:style-name="T217">prie Žemės ūkio ministerijos</text:span><text:span text:style-name="T218"><text:s/>teritorinio padalinio<text:s/></text:span><text:span text:style-name="T219">vadovo<text:s/></text:span><text:span text:style-name="T220">sprendimo<text:s/></text:span><text:span text:style-name="T221">priėmimo<text:s/></text:span><text:span text:style-name="T222">įteikimo suinteresuotam asmeniui</text:span><text:span text:style-name="T223">, atliktų veiksmų ar atsisakymo juos atlikti (neveikimo) dienos. Jeigu suinteresuotas asmuo praleidžia nustatytą skundo padavimo terminą dėl priežasčių, kurias Nacionalinės žemės tarnybos<text:s/></text:span><text:span text:style-name="T224">prie Žemės ūkio ministerijos</text:span><text:span text:style-name="T225"><text:s/>vadovas pripažįsta svarbiomis, šis terminas<text:s/></text:span><text:span text:style-name="T226">Nacionalinės žemės tarnybos<text:s/></text:span><text:span text:style-name="T227">prie Žemės ūkio ministerijos<text:s/></text:span><text:span text:style-name="T228">vadovo sprendimu gali būti atnaujintas.<text:s/></text:span><text:span text:style-name="T229">Kartu su<text:s/></text:span><text:span text:style-name="T230">Su</text:span><text:span text:style-name="T231"><text:s/>pareiškimu dėl skundo padavimo termino atnaujinimo turi būti<text:s/></text:span><text:span text:style-name="T232">paduotas</text:span><text:span text:style-name="T233"><text:s/></text:span><text:span text:style-name="T234">pateikiamas</text:span><text:span text:style-name="T235"><text:s/>ir skundas, kurio padavimo terminas<text:s/></text:span><text:span text:style-name="T236">yra</text:span><text:span text:style-name="T237"><text:s/>praleistas.</text:span></text:p>
      <text:p text:style-name="P238"><text:span text:style-name="T239">7. Nacionalinės žemės tarnybos<text:s/></text:span><text:span text:style-name="T240">prie Žemės ūkio ministerijos</text:span><text:span text:style-name="T241"><text:s/>vadovui paduoti skundai turi būti išnagrinėti per 20 darbo dienų.</text:span></text:p>
      <text:p text:style-name="P242"><text:span text:style-name="T243">8. Skundų nagrinėjimo<text:s/></text:span><text:span text:style-name="T244">tvarką</text:span><text:span text:style-name="T245"><text:s/></text:span><text:span text:style-name="T246">taisykles</text:span><text:span text:style-name="T247"><text:s/>tvirtina Nacionalinės žemės tarnybos<text:s/></text:span><text:span text:style-name="T248">prie Žemės ūkio ministerijos</text:span><text:span text:style-name="T249"><text:s/>vadovas.</text:span></text:p>
      <text:p text:style-name="P250"><text:span text:style-name="T251">9.<text:s/></text:span><text:span text:style-name="T252">Tuo atveju, jeigu</text:span><text:span text:style-name="T253"><text:s/></text:span><text:span text:style-name="T254">Jeigu</text:span><text:span text:style-name="T255"><text:s/>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text:s/></text:span><text:span text:style-name="T256">jį</text:span><text:span text:style-name="T257"><text:s/>pakeisti<text:s/></text:span><text:span text:style-name="T258">sprendimą</text:span><text:span text:style-name="T259"><text:s/></text:span><text:span text:style-name="T260">jį</text:span><text:span text:style-name="T261"><text:s/>priėmęs Nacionalinės žemės tarnybos<text:s/></text:span><text:span text:style-name="T262">prie Žemės ūkio ministerijos</text:span><text:span text:style-name="T263"><text:s/>vadovas ar jo įgaliotas teritorinio padalinio vadovas.</text:span></text:p>
      <text:soft-page-break/>
      <text:p text:style-name="P264"><text:span text:style-name="T265">10. 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 šalių teisių ir interesų gynimo būdus.“</text:span></text:p>
      <text:p text:style-name="P266"/>
      <text:p text:style-name="P267"><text:span text:style-name="T268">7</text:span><text:span text:style-name="T269"><text:s/>straipsnis.<text:s/></text:span><text:span text:style-name="T270">19</text:span><text:span text:style-name="T271"><text:s/>straipsnio pakeitimas</text:span></text:p>
      <text:p text:style-name="P272"><text:span text:style-name="T273">1. Pakeisti 19 straipsnio 1 dalį<text:s/></text:span><text:span text:style-name="T274">ir ją išdėstyti taip:</text:span></text:p>
      <text:p text:style-name="P275"><text:span text:style-name="T276">„</text:span><text:span text:style-name="T277">1. Žemės reformai reikalingi žemės reformos žemėtvarkos projektai rengiami ir tvirtinami Vyriausybės nustatyta tvarka pagal<text:s/></text:span><text:span text:style-name="T278">žemės ūkio</text:span><text:span text:style-name="T279"><text:s/></text:span><text:span text:style-name="T280">aplinkos</text:span><text:span text:style-name="T281"><text:s/>ministro patvirtintą metodiką.<text:s/></text:span><text:span text:style-name="T282">Tais atvejais, kai</text:span><text:span text:style-name="T283"><text:s/></text:span><text:span text:style-name="T284">Kai</text:span><text:span text:style-name="T285"><text:s/>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text:s/></text:span><text:span text:style-name="T286">žemės ūkio</text:span><text:span text:style-name="T287"><text:s/></text:span><text:span text:style-name="T288">aplinkos</text:span><text:span text:style-name="T289"><text:s/>ministro nustatyta tvarka pagal šio įstatymo 10 straipsnyje nustatytą eiliškumą rengiami žemės sklypų planai, kurie prilyginami žemės reformos žemėtvarkos projektams.</text:span><text:span text:style-name="T290">“</text:span></text:p>
      <text:p text:style-name="P291"><text:span text:style-name="T292">2. Pakeisti 19 straipsnio 3 dalį<text:s/></text:span><text:span text:style-name="T293">ir ją išdėstyti taip:</text:span></text:p>
      <text:p text:style-name="P294"><text:span text:style-name="T295">„</text:span><text:span text:style-name="T296">3. Žemės sklypų, suprojektuotų grąžinti natūra</text:span><text:span text:style-name="T297"><text:s/></text:span><text:span text:style-name="T298">bendrosios nuosavybės teise, padalijimo projektai rengiami piliečių</text:span><text:span text:style-name="T299"><text:s/></text:span><text:span text:style-name="T300">lėšomis<text:s/></text:span><text:span text:style-name="T301">Žemės ūkio</text:span><text:span text:style-name="T302"><text:s/></text:span><text:span text:style-name="T303">aplinkos</text:span><text:span text:style-name="T304"><text:s/>ministro</text:span><text:span text:style-name="T305"><text:s/></text:span><text:span text:style-name="T306">nustatyta tvarka.</text:span><text:span text:style-name="T307">“</text:span></text:p>
      <text:p text:style-name="P308"><text:span text:style-name="T309">3. Pakeisti 19 straipsnio 4 dalį<text:s/></text:span><text:span text:style-name="T310">ir ją išdėstyti taip:</text:span></text:p>
      <text:p text:style-name="P311"><text:span text:style-name="T312">„</text:span><text:span text:style-name="T313">4. Žemės reformos žemėtvarkos projektams rengti parinktų teritorijų ribas ir šių projektų parengimo terminus tvirtina Nacionalinės žemės tarnybos<text:s/></text:span><text:span text:style-name="T314">prie Žemės ūkio ministerijos</text:span><text:span text:style-name="T315"><text:s/>vadovas ar jo įgaliotas teritorinio padalinio vadovas.</text:span><text:span text:style-name="T316">“</text:span></text:p>
      <text:p text:style-name="P317"/>
      <text:p text:style-name="P318"/>
      <text:p text:style-name="P319"><text:span text:style-name="T320">8 straipsnis.<text:s/></text:span><text:span text:style-name="T321">20</text:span><text:span text:style-name="T322"><text:s/>straipsnio pakeitimas</text:span></text:p>
      <text:soft-page-break/>
      <text:p text:style-name="P323"><text:span text:style-name="T324">Pakeisti 20 straipsnį<text:s/></text:span><text:span text:style-name="T325">ir jį išdėstyti taip:</text:span></text:p>
      <text:p text:style-name="P326"><text:span text:style-name="T327">„</text:span><text:span text:style-name="T328">20 straipsnis.<text:s/></text:span><text:span text:style-name="T329">Žemės reformos žemėtvarkos projektų svarstymo, derinimo ir tvirtinimo tvarka</text:span></text:p>
      <text:p text:style-name="P330"><text:span text:style-name="T331">Apie žemės reformos žemėtvarkos projektus skelbiama viešai, šie projektai svarstomi ir derinami žemės reformos žemėtvarkos projektų rengimo metodikoje nustatyta tvarka, nepažeidžiant fizinių ir juridinių asmenų ar jų grupių, savivaldybių ir valstybės interesų ir teisių, užtikrinant gamtos ir jos išteklių apsaugą, atsižvelgiant į aplinkosaugos ir paveldosaugos reikalavimus. Suderintus žemės reformos žemėtvarkos projektus tvirtina Nacionalinės žemės tarnybos<text:s/></text:span><text:span text:style-name="T332">prie Žemės ūkio ministerijos</text:span><text:span text:style-name="T333"><text:s/>vadovas ar jo įgaliotas teritorinio padalinio vadovas.</text:span><text:span text:style-name="T334">“</text:span></text:p>
      <text:p text:style-name="P335"/>
      <text:p text:style-name="P336"><text:span text:style-name="T337">9 straipsnis. Įstatymo įsigaliojimas</text:span></text:p>
      <text:p text:style-name="P338"><text:span text:style-name="T339">Šis įstatymas įsigalioja 2023 m. sausio<text:s/></text:span><text:span text:style-name="T340">2</text:span><text:span text:style-name="T341"><text:s/>d.</text:span></text:p>
      <text:p text:style-name="P342"/>
      <text:p text:style-name="P343"/>
      <text:h text:style-name="P344" text:outline-level="3"><text:span text:style-name="T345">Skelbiu šį Lietuvos Respublikos Seimo priimtą įstatymą.</text:span></text:h>
      <text:h text:style-name="P346" text:outline-level="3"/>
      <text:h text:style-name="P347" text:outline-level="3"/>
      <text:p text:style-name="P348">Respublikos Prezidentas</text:p>
      <text:p text:style-name="P349"/>
      <text:p text:style-name="P350"/>
      <text:p text:style-name="P351">Teikia</text:p>
      <text:p text:style-name="P352">Valstybės valdymo ir savivaldybių<text:s/></text:p>
      <text:p text:style-name="P353">komiteto vardu komiteto pirmininkas<text:s/><text:tab/><text:tab/><text:tab/><text:tab/>Ričardas Juška</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3T06:13:00Z</meta:creation-date>
    <dc:date>2022-06-23T06:13:00Z</dc:date>
    <meta:print-date>2022-06-14T07:5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7" meta:paragraph-count="72" meta:word-count="1406" meta:character-count="10924" meta:row-count="174" meta:non-whitespace-character-count="9590"/>
  </office:meta>
</office:document-meta>
</file>