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T1847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LIETUVOS</text:p>
      <text:p text:style-name="P2">RESPUBLIKOS</text:p>
      <text:p text:style-name="P3">ALTERNATYVHJJU</text:p>
      <text:p text:style-name="P4">DEGAL1J</text:p>
      <text:p text:style-name="P5">jSTATYMO,</text:p>
      <text:p text:style-name="P6">LIETUVOS</text:p>
      <text:p text:style-name="P7">RESPUBLIKOS</text:p>
      <text:p text:style-name="P8">ATSINAUJINANIU</text:p>
      <text:p text:style-name="P9">ITEKLH)</text:p>
      <text:p text:style-name="P10">ENERGETIKOS</text:p>
      <text:p text:style-name="P11">ISTATYMO</text:p>
      <text:p text:style-name="P12">NR.</text:p>
      <text:p text:style-name="P13">XI-1375</text:p>
      <text:p text:style-name="P14">2,4,5,</text:p>
      <text:p text:style-name="P15">6,7,8,9,</text:p>
      <text:p text:style-name="P16">11,</text:p>
      <text:p text:style-name="P17">12,</text:p>
      <text:p text:style-name="P18">32,</text:p>
      <text:p text:style-name="P19">36,</text:p>
      <text:p text:style-name="P20">37,39</text:p>
      <text:p text:style-name="P21">IR</text:p>
      <text:p text:style-name="P22">51</text:p>
      <text:p text:style-name="P23">STRAIPSNIU</text:p>
      <text:p text:style-name="P24">PAKEITIMO</text:p>
      <text:p text:style-name="P25">ISTATYMO</text:p>
      <text:p text:style-name="P26">IR</text:p>
      <text:p text:style-name="P27">LIETUVOS</text:p>
      <text:p text:style-name="P28">RESPUBLIKOS</text:p>
      <text:p text:style-name="P29">GAMTINHJ</text:p>
      <text:p text:style-name="P30">DUJ1J</text:p>
      <text:p text:style-name="P31">JSTATYMO</text:p>
      <text:p text:style-name="P32">NR.</text:p>
      <text:p text:style-name="P33">V1II-1</text:p>
      <text:p text:style-name="P34">973</text:p>
      <text:p text:style-name="P35">1</text:p>
      <text:p text:style-name="P36">STRAIPSNIO</text:p>
      <text:p text:style-name="P37">PAKEITIMO</text:p>
      <text:p text:style-name="P38">ISTATYMO</text:p>
      <text:p text:style-name="P39">PROJEKTI,J</text:p>
      <text:p text:style-name="P40">ANTIKORUPCINIO</text:p>
      <text:p text:style-name="P41">VERTINIMO</text:p>
      <text:p text:style-name="P42">PAYMA</text:p>
      <text:p text:style-name="P43">2020rn.rugpjUëio2l</text:p>
      <text:p text:style-name="P44">d.</text:p>
      <text:p text:style-name="P45">Vilnius</text:p>
      <text:p text:style-name="P46">Teisès</text:p>
      <text:p text:style-name="P47">akto</text:p>
      <text:p text:style-name="P48">projekto</text:p>
      <text:p text:style-name="P49">pavadinimas:</text:p>
      <text:p text:style-name="P50">Lietuvos</text:p>
      <text:p text:style-name="P51">Respublikos</text:p>
      <text:p text:style-name="P52">alternatyviuji4</text:p>
      <text:p text:style-name="P53">degalq</text:p>
      <text:p text:style-name="P54">jstatymo</text:p>
      <text:p text:style-name="P55">projektas</text:p>
      <text:p text:style-name="P56">(toliau</text:p>
      <text:p text:style-name="P57">—</text:p>
      <text:p text:style-name="P58">ADJ</text:p>
      <text:p text:style-name="P59">projektas),</text:p>
      <text:p text:style-name="P60">Atsinaujinaniq</text:p>
      <text:p text:style-name="P61">iiekliq</text:p>
      <text:p text:style-name="P62">energetikos</text:p>
      <text:p text:style-name="P63">jstatymo</text:p>
      <text:p text:style-name="P64">Nr.</text:p>
      <text:p text:style-name="P65">Xl-1</text:p>
      <text:p text:style-name="P66">375</text:p>
      <text:p text:style-name="P67">2,4,</text:p>
      <text:p text:style-name="P68">5,</text:p>
      <text:p text:style-name="P69">6,</text:p>
      <text:p text:style-name="P70">7,</text:p>
      <text:p text:style-name="P71">8,</text:p>
      <text:p text:style-name="P72">9,</text:p>
      <text:p text:style-name="P73">11,</text:p>
      <text:p text:style-name="P74">12,</text:p>
      <text:p text:style-name="P75">32,</text:p>
      <text:p text:style-name="P76">36,</text:p>
      <text:p text:style-name="P77">37,</text:p>
      <text:p text:style-name="P78">39</text:p>
      <text:p text:style-name="P79">ir</text:p>
      <text:p text:style-name="P80">51</text:p>
      <text:p text:style-name="P81">straipsniq</text:p>
      <text:p text:style-name="P82">pakeitimo</text:p>
      <text:p text:style-name="P83">sta1ymo</text:p>
      <text:p text:style-name="P84">projektas,</text:p>
      <text:p text:style-name="P85">Gamtiniq</text:p>
      <text:p text:style-name="P86">dujq</text:p>
      <text:p text:style-name="P87">jstatymo</text:p>
      <text:p text:style-name="P88">Nr.</text:p>
      <text:p text:style-name="P89">Vu-I</text:p>
      <text:p text:style-name="P90">973</text:p>
      <text:p text:style-name="P91">straipsnio</text:p>
      <text:p text:style-name="P92">pakeitirno</text:p>
      <text:p text:style-name="P93">frtatyrno</text:p>
      <text:p text:style-name="P94">projektas.</text:p>
      <text:p text:style-name="P95">Teisès</text:p>
      <text:p text:style-name="P96">akto</text:p>
      <text:p text:style-name="P97">projekto</text:p>
      <text:p text:style-name="P98">tiesioginis</text:p>
      <text:p text:style-name="P99">rengjas:</text:p>
      <text:p text:style-name="P100">Lietuvos</text:p>
      <text:p text:style-name="P101">Respublikos</text:p>
      <text:p text:style-name="P102">energelikos</text:p>
      <text:p text:style-name="P103">ministerijos</text:p>
      <text:p text:style-name="P104">Klimato</text:p>
      <text:p text:style-name="P105">kaitos</text:p>
      <text:p text:style-name="P106">valdymo</text:p>
      <text:p text:style-name="P107">grupés</text:p>
      <text:p text:style-name="P108">vyr.</text:p>
      <text:p text:style-name="P109">specialistas</text:p>
      <text:p text:style-name="P110">Aurirnas</text:p>
      <text:p text:style-name="P111">Salapéta.</text:p>
      <text:p text:style-name="P112">Antikorupciniu</text:p>
      <text:p text:style-name="P113">poiuriu</text:p>
      <text:p text:style-name="P114">rizikingos</text:p>
      <text:p text:style-name="P115">teiss</text:p>
      <text:p text:style-name="P116">akto</text:p>
      <text:p text:style-name="P117">projekto</text:p>
      <text:p text:style-name="P118">nuostatos:</text:p>
      <text:p text:style-name="P119">néra.</text:p>
      <text:p text:style-name="P120">Teisés</text:p>
      <text:p text:style-name="P121">akto</text:p>
      <text:p text:style-name="P122">projekto</text:p>
      <text:p text:style-name="P123">pakeitirnas,</text:p>
      <text:p text:style-name="P124">.</text:p>
      <text:p text:style-name="P125">.</text:p>
      <text:p text:style-name="P126">.</text:p>
      <text:p text:style-name="P127">.</text:p>
      <text:p text:style-name="P128">.</text:p>
      <text:p text:style-name="P129">.</text:p>
      <text:p text:style-name="P130">.</text:p>
      <text:p text:style-name="P131">rna2inantis</text:p>
      <text:p text:style-name="P132">Pagrrndirnas</text:p>
      <text:p text:style-name="P133">(nurodornos</text:p>
      <text:p text:style-name="P134">konkrectos</text:p>
      <text:p text:style-name="P135">tetses</text:p>
      <text:p text:style-name="P136">akto</text:p>
      <text:p text:style-name="P137">projekto</text:p>
      <text:p text:style-name="P138">ar</text:p>
      <text:p text:style-name="P139">kit4</text:p>
      <text:p text:style-name="P140">teises</text:p>
      <text:p text:style-name="P141">aktq</text:p>
      <text:p text:style-name="P142">nuostatos,</text:p>
      <text:p text:style-name="P143">Isvada</text:p>
      <text:p text:style-name="P144">del</text:p>
      <text:p text:style-name="P145">teises</text:p>
      <text:p text:style-name="P146">akto</text:p>
      <text:p text:style-name="P147">.</text:p>
      <text:p text:style-name="P148">.</text:p>
      <text:p text:style-name="P149">.</text:p>
      <text:p text:style-name="P150">.</text:p>
      <text:p text:style-name="P151">.</text:p>
      <text:p text:style-name="P152">.</text:p>
      <text:p text:style-name="P153">.</text:p>
      <text:p text:style-name="P154">.</text:p>
      <text:p text:style-name="P155">.</text:p>
      <text:p text:style-name="P156">.</text:p>
      <text:p text:style-name="P157">.</text:p>
      <text:p text:style-name="P158">.</text:p>
      <text:p text:style-name="P159">.</text:p>
      <text:p text:style-name="P160">korupcijos</text:p>
      <text:p text:style-name="P161">rizik,</text:p>
      <text:p text:style-name="P162">K</text:p>
      <text:p text:style-name="P163">-</text:p>
      <text:p text:style-name="P164">pagnndziancios</text:p>
      <text:p text:style-name="P165">teigialn4</text:p>
      <text:p text:style-name="P166">atsakym,</text:p>
      <text:p text:style-name="P167">arha</text:p>
      <text:p text:style-name="P168">pateikiarnos</text:p>
      <text:p text:style-name="P169">antikorupcinj</text:p>
      <text:p text:style-name="P170">teises</text:p>
      <text:p text:style-name="P171">akto</text:p>
      <text:p text:style-name="P172">projekto</text:p>
      <text:p text:style-name="P173">h</text:p>
      <text:p text:style-name="P174">teis</text:p>
      <text:p text:style-name="P175">akt</text:p>
      <text:p text:style-name="P176">projekto</text:p>
      <text:p text:style-name="P177">pakeitimq</text:p>
      <text:p text:style-name="P178">Nr.</text:p>
      <text:p text:style-name="P179">ii</text:p>
      <text:p text:style-name="P180">erijus</text:p>
      <text:p text:style-name="P181">vertinim4</text:p>
      <text:p text:style-name="P182">atliekanéio</text:p>
      <text:p text:style-name="P183">specialiste</text:p>
      <text:p text:style-name="P184">pastabos</text:p>
      <text:p text:style-name="P185">ir</text:p>
      <text:p text:style-name="P186">pasiulyrnai</text:p>
      <text:p text:style-name="P187">del</text:p>
      <text:p text:style-name="P188">korupcijos</text:p>
      <text:p text:style-name="P189">rizikos</text:p>
      <text:p text:style-name="P190">‘</text:p>
      <text:p text:style-name="P191">roeo</text:p>
      <text:p text:style-name="P192">0</text:p>
      <text:p text:style-name="P193">arba</text:p>
      <text:p text:style-name="P194">argumentq,</text:p>
      <text:p text:style-name="P195">kodêl</text:p>
      <text:p text:style-name="P196">mainimo)</text:p>
      <text:p text:style-name="P197">.</text:p>
      <text:p text:style-name="P198">.</text:p>
      <text:p text:style-name="P199">p</text:p>
      <text:p text:style-name="P200">neatsi%velgta</text:p>
      <text:p text:style-name="P201">j</text:p>
      <text:p text:style-name="P202">pastab</text:p>
      <text:p text:style-name="P203">tiesioginio</text:p>
      <text:p text:style-name="P204">rengejo</text:p>
      <text:p text:style-name="P205">argurnentai,</text:p>
      <text:p text:style-name="P206">kodCl</text:p>
      <text:p text:style-name="P207">neatsivelgta</text:p>
      <text:p text:style-name="P208">pastab</text:p>
      <text:p text:style-name="P209">P1/do</text:p>
      <text:p text:style-name="P210">teises</text:p>
      <text:p text:style-name="P211">akto</text:p>
      <text:p text:style-name="P212">.</text:p>
      <text:p text:style-name="P213">.</text:p>
      <text:p text:style-name="P214">.</text:p>
      <text:p text:style-name="P215">.</text:p>
      <text:p text:style-name="P216">.</text:p>
      <text:p text:style-name="P217">.</text:p>
      <text:p text:style-name="P218">.</text:p>
      <text:p text:style-name="P219">.</text:p>
      <text:p text:style-name="P220">Pt/do</text:p>
      <text:p text:style-name="P221">fetses</text:p>
      <text:p text:style-name="P222">akto</text:p>
      <text:p text:style-name="P223">Pt/do</text:p>
      <text:p text:style-name="P224">teist’s</text:p>
      <text:p text:style-name="P225">akto</text:p>
      <text:p text:style-name="P226">projekto</text:p>
      <text:p text:style-name="P227">vertintojas</text:p>
      <text:p text:style-name="P228">projekto</text:p>
      <text:p text:style-name="P229">tieslogenis</text:p>
      <text:p text:style-name="P230">..</text:p>
      <text:p text:style-name="P231">projek!o</text:p>
      <text:p text:style-name="P232">vertintojas</text:p>
      <text:p text:style-name="P233">rengejas</text:p>
      <text:p text:style-name="P234">Teises</text:p>
      <text:p text:style-name="P235">akto</text:p>
      <text:p text:style-name="P236">projektas</text:p>
      <text:p text:style-name="P237">nesudaro</text:p>
      <text:p text:style-name="P238">Jstatymq</text:p>
      <text:p text:style-name="P239">projektai</text:p>
      <text:p text:style-name="P240">nesudaro</text:p>
      <text:p text:style-name="P241">asnienims,</text:p>
      <text:p text:style-name="P242">institucijorns</text:p>
      <text:p text:style-name="P243">iskirtiniii</text:p>
      <text:p text:style-name="P244">ar</text:p>
      <text:p text:style-name="P245">nevienodit</text:p>
      <text:p text:style-name="P246">sqlygq.</text:p>
      <text:p text:style-name="P247">a</text:p>
      <text:p text:style-name="P248">tenkina</text:p>
      <text:p text:style-name="P249">iiskirtini4</text:p>
      <text:p text:style-name="P250">ar</text:p>
      <text:p text:style-name="P251">nevienodq</text:p>
      <text:p text:style-name="P252">slygi.</text:p>
      <text:p text:style-name="P253">Kaip</text:p>
      <text:p text:style-name="P254">numatyta</text:p>
      <text:p text:style-name="P255">ADJ</text:p>
      <text:p text:style-name="P256">projekto</text:p>
      <text:p text:style-name="P257">nuostatose,</text:p>
      <text:p text:style-name="P258">ADJ</text:p>
      <text:p text:style-name="P259">projektu</text:p>
      <text:p text:style-name="P260">siekiama</text:p>
      <text:p text:style-name="P261">ma2inti</text:p>
      <text:p text:style-name="P262">transporto</text:p>
      <text:p text:style-name="P263">a</text:p>
      <text:p text:style-name="P264">netenkina</text:p>
      <text:p text:style-name="P265">subjektanis,</text:p>
      <text:p text:style-name="P266">su</text:p>
      <text:p text:style-name="P267">kuriais</text:p>
      <text:p text:style-name="P268">susijçs</text:p>
      <text:p text:style-name="P269">teisCs</text:p>
      <text:p text:style-name="P270">sektoriaus</text:p>
      <text:p text:style-name="P271">poveikj</text:p>
      <text:p text:style-name="P272">klimato</text:p>
      <text:p text:style-name="P273">kaitai</text:p>
      <text:p text:style-name="P274">ir</text:p>
      <text:p text:style-name="P275">aplinkos</text:p>
      <text:p text:style-name="P276">oro</text:p>
      <text:p text:style-name="P277">tarai,</text:p>
      <text:p text:style-name="P278">siekiant.</text:p>
      <text:p text:style-name="P279">kad</text:p>
      <text:p text:style-name="P280">2030</text:p>
      <text:p text:style-name="P281">metais</text:p>
      <text:p text:style-name="P282">akto</text:p>
      <text:p text:style-name="P283">gyvendinirnas</text:p>
      <text:p text:style-name="P284">atsinaulinanCiti</text:p>
      <text:p text:style-name="P285">energijos</text:p>
      <text:p text:style-name="P286">itekli4</text:p>
      <text:p text:style-name="P287">dalis</text:p>
      <text:p text:style-name="P288">transporto</text:p>
      <text:p text:style-name="P289">sektoriuje.</text:p>
      <text:p text:style-name="P290">palyginti</text:p>
      <text:p text:style-name="P291">su</text:p>
      <text:p text:style-name="P292">bendruoju</text:p>
      <text:p text:style-name="P293">galutiniu</text:p>
      <text:p text:style-name="P294">energijos</text:p>
      <text:p text:style-name="P295">suvartojirnu</text:p>
      <text:p text:style-name="P296">transporto</text:p>
      <text:p text:style-name="P297">sektoriuje,</text:p>
      <text:p text:style-name="P298">sudarytq</text:p>
      <text:p text:style-name="P299">ne</text:p>
      <text:p text:style-name="P300">rnaiau</text:p>
      <text:p text:style-name="P301">kaip</text:p>
      <text:p text:style-name="P302">15</text:p>
      <text:p text:style-name="P303">procenlq.</text:p>
      <text:p text:style-name="P304">io</text:p>
      <text:p text:style-name="P305">tikslo</text:p>
      <text:p text:style-name="P306">siekiama</text:p>
      <text:p text:style-name="P307">palaipsniui</text:p>
      <text:p text:style-name="P308">didinant</text:p>
      <text:p text:style-name="P309">transporto</text:p>
      <text:p text:style-name="P310">sektoriaus</text:p>
      <text:p text:style-name="P311">energijos</text:p>
      <text:p text:style-name="P312">a1tiniq</text:p>
      <text:p text:style-name="P313">vairovç,</text:p>
      <text:p text:style-name="P314">nustatant</text:p>
      <text:p text:style-name="P315">pareigojinius</text:p>
      <text:p text:style-name="P316">degalq</text:p>
      <text:p text:style-name="P317">tiekêjams</text:p>
      <text:p text:style-name="P318">del</text:p>
      <text:p text:style-name="P319">degalq</text:p>
      <text:p text:style-name="P320">i</text:p>
      <text:p text:style-name="P321">atsinaujinanCiq</text:p>
      <text:p text:style-name="P322">energijos</text:p>
      <text:p text:style-name="P323">itekliq</text:p>
      <text:p text:style-name="P324">tiekirno,</text:p>
      <text:p text:style-name="P325">didinant</text:p>
      <text:p text:style-name="P326">paangiqj9</text:p>
      <text:p text:style-name="P327">biodega11</text:p>
      <text:p text:style-name="P328">naudojimo</text:p>
      <text:p text:style-name="P329">apirnt,</text:p>
      <text:p text:style-name="P330">skatinant</text:p>
      <text:p text:style-name="P331">elekiros</text:p>
      <text:p text:style-name="P332">energijos</text:p>
      <text:p text:style-name="P333">naudojimq</text:p>
      <text:p text:style-name="P334">transporte,</text:p>
      <text:p text:style-name="P335">vykdant</text:p>
      <text:p text:style-name="P336">alternatyviqjq</text:p>
      <text:p text:style-name="P337">degalq</text:p>
      <text:p text:style-name="P338">infrastruktOros</text:p>
      <text:p text:style-name="P339">plêtrj,</text:p>
      <text:p text:style-name="P340">didinant</text:p>
      <text:p text:style-name="P341">netariq</text:p>
      <text:p text:style-name="P342">transporto</text:p>
      <text:p text:style-name="P343">priemoniq,</text:p>
      <text:p text:style-name="P344">registruojarnq</text:p>
      <text:p text:style-name="P345">Lietuvoje,</text:p>
      <text:p text:style-name="P346">kiek</text:p>
      <text:p text:style-name="P347">ir</text:p>
      <text:p text:style-name="P348">nustatant</text:p>
      <text:p text:style-name="P349">reikalavirnus,</text:p>
      <text:p text:style-name="P350">keliamus</text:p>
      <text:p text:style-name="P351">vieiesiems</text:p>
      <text:p text:style-name="P352">pirkirnams,</text:p>
      <text:p text:style-name="P353">atliekarnierns</text:p>
      <text:p text:style-name="P354">transporto</text:p>
      <text:p text:style-name="P355">sektoriuje.</text:p>
      <text:p text:style-name="P356">2</text:p>
      <text:p text:style-name="P357">Teises</text:p>
      <text:p text:style-name="P358">akto</text:p>
      <text:p text:style-name="P359">projekte</text:p>
      <text:p text:style-name="P360">nera</text:p>
      <text:p text:style-name="P361">spragq</text:p>
      <text:p text:style-name="P362">ar</text:p>
      <text:p text:style-name="P363">ADJ</text:p>
      <text:p text:style-name="P364">projekte</text:p>
      <text:p text:style-name="P365">nera</text:p>
      <text:p text:style-name="P366">spra,,g</text:p>
      <text:p text:style-name="P367">at</text:p>
      <text:p text:style-name="P368">nuostaig</text:p>
      <text:p text:style-name="P369">leisiancig</text:p>
      <text:p text:style-name="P370">dviprasrniskai</text:p>
      <text:p text:style-name="P371">aiskinti</text:p>
      <text:p text:style-name="P372">ir</text:p>
      <text:p text:style-name="P373">taikytiteises</text:p>
      <text:p text:style-name="P374">—</text:p>
      <text:p text:style-name="P375">utenkina</text:p>
      <text:p text:style-name="P376">2</text:p>
      <text:p text:style-name="P377">Teisés</text:p>
      <text:p text:style-name="P378">akto</text:p>
      <text:p text:style-name="P379">projekto</text:p>
      <text:p text:style-name="P380">pakeitimas,</text:p>
      <text:p text:style-name="P381">.</text:p>
      <text:p text:style-name="P382">.</text:p>
      <text:p text:style-name="P383">.</text:p>
      <text:p text:style-name="P384">.</text:p>
      <text:p text:style-name="P385">.</text:p>
      <text:p text:style-name="P386">.</text:p>
      <text:p text:style-name="P387">.</text:p>
      <text:p text:style-name="P388">mainantis</text:p>
      <text:p text:style-name="P389">Pagrindimas</text:p>
      <text:p text:style-name="P390">(nurodornos</text:p>
      <text:p text:style-name="P391">konkrecios</text:p>
      <text:p text:style-name="P392">teises</text:p>
      <text:p text:style-name="P393">akto</text:p>
      <text:p text:style-name="P394">projekto</text:p>
      <text:p text:style-name="P395">ar</text:p>
      <text:p text:style-name="P396">kitq</text:p>
      <text:p text:style-name="P397">teises</text:p>
      <text:p text:style-name="P398">aktq</text:p>
      <text:p text:style-name="P399">nuostatos,</text:p>
      <text:p text:style-name="P400">Isvada</text:p>
      <text:p text:style-name="P401">del</text:p>
      <text:p text:style-name="P402">teises</text:p>
      <text:p text:style-name="P403">akto</text:p>
      <text:p text:style-name="P404">.</text:p>
      <text:p text:style-name="P405">.</text:p>
      <text:p text:style-name="P406">.</text:p>
      <text:p text:style-name="P407">.</text:p>
      <text:p text:style-name="P408">.</text:p>
      <text:p text:style-name="P409">.</text:p>
      <text:p text:style-name="P410">.</text:p>
      <text:p text:style-name="P411">.</text:p>
      <text:p text:style-name="P412">.</text:p>
      <text:p text:style-name="P413">.</text:p>
      <text:p text:style-name="P414">.</text:p>
      <text:p text:style-name="P415">.</text:p>
      <text:p text:style-name="P416">.</text:p>
      <text:p text:style-name="P417">korupcijos</text:p>
      <text:p text:style-name="P418">rizik,</text:p>
      <text:p text:style-name="P419">.</text:p>
      <text:p text:style-name="P420">Eu</text:p>
      <text:p text:style-name="P421">K</text:p>
      <text:p text:style-name="P422">t</text:p>
      <text:p text:style-name="P423">ri</text:p>
      <text:p text:style-name="P424">pagrindziancios</text:p>
      <text:p text:style-name="P425">teiglam4</text:p>
      <text:p text:style-name="P426">atsakym</text:p>
      <text:p text:style-name="P427">arba</text:p>
      <text:p text:style-name="P428">pateikiamos</text:p>
      <text:p text:style-name="P429">antikorupcin</text:p>
      <text:p text:style-name="P430">teises</text:p>
      <text:p text:style-name="P431">akto</text:p>
      <text:p text:style-name="P432">projekto</text:p>
      <text:p text:style-name="P433">arba</text:p>
      <text:p text:style-name="P434">teises</text:p>
      <text:p text:style-name="P435">akto</text:p>
      <text:p text:style-name="P436">projekto</text:p>
      <text:p text:style-name="P437">pakeilimq</text:p>
      <text:p text:style-name="P438">Nr.</text:p>
      <text:p text:style-name="P439">ri</text:p>
      <text:p text:style-name="P440">e</text:p>
      <text:p text:style-name="P441">JUS</text:p>
      <text:p text:style-name="P442">vertinirn4</text:p>
      <text:p text:style-name="P443">atliekanëio</text:p>
      <text:p text:style-name="P444">specialisto</text:p>
      <text:p text:style-name="P445">pastabos</text:p>
      <text:p text:style-name="P446">ir</text:p>
      <text:p text:style-name="P447">pasiulymai</text:p>
      <text:p text:style-name="P448">del</text:p>
      <text:p text:style-name="P449">korupcijos</text:p>
      <text:p text:style-name="P450">rizikos</text:p>
      <text:p text:style-name="P451">roekto</text:p>
      <text:p text:style-name="P452">arba</text:p>
      <text:p text:style-name="P453">argumentq,</text:p>
      <text:p text:style-name="P454">kodêl</text:p>
      <text:p text:style-name="P455">ma2inirno)</text:p>
      <text:p text:style-name="P456">.</text:p>
      <text:p text:style-name="P457">.</text:p>
      <text:p text:style-name="P458">p</text:p>
      <text:p text:style-name="P459">neatsivelgta</text:p>
      <text:p text:style-name="P460">j</text:p>
      <text:p text:style-name="P461">pastab</text:p>
      <text:p text:style-name="P462">tiesioginio</text:p>
      <text:p text:style-name="P463">rengejo</text:p>
      <text:p text:style-name="P464">argumentai,</text:p>
      <text:p text:style-name="P465">kodel</text:p>
      <text:p text:style-name="P466">neatsivelgta</text:p>
      <text:p text:style-name="P467">pastab</text:p>
      <text:p text:style-name="P468">nuostatq,</text:p>
      <text:p text:style-name="P469">leisianCiq</text:p>
      <text:p text:style-name="P470">dviprasrnikai</text:p>
      <text:p text:style-name="P471">akt4.</text:p>
      <text:p text:style-name="P472">a</text:p>
      <text:p text:style-name="P473">netenkina</text:p>
      <text:p text:style-name="P474">aikinti</text:p>
      <text:p text:style-name="P475">ir</text:p>
      <text:p text:style-name="P476">taikyti</text:p>
      <text:p text:style-name="P477">teisés</text:p>
      <text:p text:style-name="P478">akt</text:p>
      <text:p text:style-name="P479">3.</text:p>
      <text:p text:style-name="P480">Teises</text:p>
      <text:p text:style-name="P481">akto</text:p>
      <text:p text:style-name="P482">projekte</text:p>
      <text:p text:style-name="P483">nustatyta,</text:p>
      <text:p text:style-name="P484">kad</text:p>
      <text:p text:style-name="P485">Sprendiinq</text:p>
      <text:p text:style-name="P486">del</text:p>
      <text:p text:style-name="P487">teisiq</text:p>
      <text:p text:style-name="P488">suteikirno</text:p>
      <text:p text:style-name="P489">priirnantis</text:p>
      <text:p text:style-name="P490">subjektas</text:p>
      <text:p text:style-name="P491">atskirtas</text:p>
      <text:p text:style-name="P492">nuo</text:p>
      <text:p text:style-name="P493">iq</text:p>
      <text:p text:style-name="P494">sprendirnq</text:p>
      <text:p text:style-name="P495">teisêturnj</text:p>
      <text:p text:style-name="P496">a</text:p>
      <text:p text:style-name="P497">tenkina</text:p>
      <text:p text:style-name="P498">sprendim</text:p>
      <text:p text:style-name="P499">del</text:p>
      <text:p text:style-name="P500">teisiq</text:p>
      <text:p text:style-name="P501">suteikirno,</text:p>
      <text:p text:style-name="P502">ir</text:p>
      <text:p text:style-name="P503">gyvendinim4</text:p>
      <text:p text:style-name="P504">kontroliuojanCio</text:p>
      <text:p text:style-name="P505">subjekto,</text:p>
      <text:p text:style-name="P506">degalq</text:p>
      <text:p text:style-name="P507">tiekéjarns</text:p>
      <text:p text:style-name="P508">ir</text:p>
      <text:p text:style-name="P509">transporto</text:p>
      <text:p text:style-name="P510">sektoriaus</text:p>
      <text:p text:style-name="P511">a</text:p>
      <text:p text:style-name="P512">netenkina</text:p>
      <text:p text:style-name="P513">apribojimq</text:p>
      <text:p text:style-name="P514">nustatyrno,</text:p>
      <text:p text:style-name="P515">sankcijq</text:p>
      <text:p text:style-name="P516">garntiniq</text:p>
      <text:p text:style-name="P517">dujq</text:p>
      <text:p text:style-name="P518">tiekéjarns</text:p>
      <text:p text:style-name="P519">ADJ</text:p>
      <text:p text:style-name="P520">projektu</text:p>
      <text:p text:style-name="P521">nustatyti</text:p>
      <text:p text:style-name="P522">jpareigojirnai,</text:p>
      <text:p text:style-name="P523">o</text:p>
      <text:p text:style-name="P524">sankcijq</text:p>
      <text:p text:style-name="P525">taikyrnas</text:p>
      <text:p text:style-name="P526">taikyrno</text:p>
      <text:p text:style-name="P527">ir</text:p>
      <text:p text:style-name="P528">panaiai</text:p>
      <text:p text:style-name="P529">priirnantis</text:p>
      <text:p text:style-name="P530">pavestas</text:p>
      <text:p text:style-name="P531">vykdyti</text:p>
      <text:p text:style-name="P532">Valstybinei</text:p>
      <text:p text:style-name="P533">energetikos</text:p>
      <text:p text:style-name="P534">reguliavimo</text:p>
      <text:p text:style-name="P535">tarybai</text:p>
      <text:p text:style-name="P536">ir</text:p>
      <text:p text:style-name="P537">Valstybinei</text:p>
      <text:p text:style-name="P538">vartotojq</text:p>
      <text:p text:style-name="P539">subjektas</text:p>
      <text:p text:style-name="P540">atskirtas</text:p>
      <text:p text:style-name="P541">nuo</text:p>
      <text:p text:style-name="P542">iq</text:p>
      <text:p text:style-name="P543">teisiq</text:p>
      <text:p text:style-name="P544">apsaugos</text:p>
      <text:p text:style-name="P545">tarnybai.</text:p>
      <text:p text:style-name="P546">sprendirn4</text:p>
      <text:p text:style-name="P547">teisCtun</text:p>
      <text:p text:style-name="P548">ir</text:p>
      <text:p text:style-name="P549">gyvendinirn</text:p>
      <text:p text:style-name="P550">kontroliuojanCio</text:p>
      <text:p text:style-name="P551">(priiUrinCio)</text:p>
      <text:p text:style-name="P552">subjekto</text:p>
      <text:p text:style-name="P553">4.</text:p>
      <text:p text:style-name="P554">Teisés</text:p>
      <text:p text:style-name="P555">akto</text:p>
      <text:p text:style-name="P556">projekte</text:p>
      <text:p text:style-name="P557">nustatyti</text:p>
      <text:p text:style-name="P558">ADJ</text:p>
      <text:p text:style-name="P559">tvirtinti</text:p>
      <text:p text:style-name="P560">subjektq</text:p>
      <text:p text:style-name="P561">jgaliojirnai</text:p>
      <text:p text:style-name="P562">(teisés)</text:p>
      <text:p text:style-name="P563">atitinka</text:p>
      <text:p text:style-name="P564">iq</text:p>
      <text:p text:style-name="P565">subjekti.</text:p>
      <text:p text:style-name="P566">vykdomas</text:p>
      <text:p text:style-name="P567">funkcijas</text:p>
      <text:p text:style-name="P568">a</text:p>
      <text:p text:style-name="P569">tenkina</text:p>
      <text:p text:style-name="P570">subjekto</text:p>
      <text:p text:style-name="P571">galiojirnai</text:p>
      <text:p text:style-name="P572">(teisés)</text:p>
      <text:p text:style-name="P573">atitinka</text:p>
      <text:p text:style-name="P574">(pareigas),</text:p>
      <text:p text:style-name="P575">nustatytas</text:p>
      <text:p text:style-name="P576">atitinkarnuose</text:p>
      <text:p text:style-name="P577">minêtq</text:p>
      <text:p text:style-name="P578">subjektiJ</text:p>
      <text:p text:style-name="P579">veikl</text:p>
      <text:p text:style-name="P580">reglamentuojanCiuose</text:p>
      <text:p text:style-name="P581">teisés</text:p>
      <text:p text:style-name="P582">a</text:p>
      <text:p text:style-name="P583">netenkina</text:p>
      <text:p text:style-name="P584">subjekto</text:p>
      <text:p text:style-name="P585">atliekamas</text:p>
      <text:p text:style-name="P586">funkcijas</text:p>
      <text:p text:style-name="P587">aktuose.</text:p>
      <text:p text:style-name="P588">(pareigas)</text:p>
      <text:p text:style-name="P589">5.</text:p>
      <text:p text:style-name="P590">TeisCs</text:p>
      <text:p text:style-name="P591">akto</text:p>
      <text:p text:style-name="P592">projekte</text:p>
      <text:p text:style-name="P593">nustatytas</text:p>
      <text:p text:style-name="P594">Jstatyrno</text:p>
      <text:p text:style-name="P595">projekte</text:p>
      <text:p text:style-name="P596">jtvirtintas</text:p>
      <text:p text:style-name="P597">baigtinis</text:p>
      <text:p text:style-name="P598">sraas</text:p>
      <text:p text:style-name="P599">kriterijq,</text:p>
      <text:p text:style-name="P600">taikornq</text:p>
      <text:p text:style-name="P601">asmenims,</text:p>
      <text:p text:style-name="P602">siekiantierns</text:p>
      <text:p text:style-name="P603">a</text:p>
      <text:p text:style-name="P604">tenkina</text:p>
      <text:p text:style-name="P605">baigtinis</text:p>
      <text:p text:style-name="P606">sprendirno</text:p>
      <text:p text:style-name="P607">priemirno</text:p>
      <text:p text:style-name="P608">gauti</text:p>
      <text:p text:style-name="P609">unikalius</text:p>
      <text:p text:style-name="P610">kodus</text:p>
      <text:p text:style-name="P611">ir</text:p>
      <text:p text:style-name="P612">registruotis</text:p>
      <text:p text:style-name="P613">Vieqjq</text:p>
      <text:p text:style-name="P614">ir</text:p>
      <text:p text:style-name="P615">pusiau</text:p>
      <text:p text:style-name="P616">vieujq</text:p>
      <text:p text:style-name="P617">eleklrornobiliq</text:p>
      <text:p text:style-name="P618">jkrovimo</text:p>
      <text:p text:style-name="P619">a</text:p>
      <text:p text:style-name="P620">netenkina</text:p>
      <text:p text:style-name="P621">kriterijq</text:p>
      <text:p text:style-name="P622">(atvejq)</text:p>
      <text:p text:style-name="P623">sraas</text:p>
      <text:p text:style-name="P624">prieiglJ</text:p>
      <text:p text:style-name="P625">informacinéje</text:p>
      <text:p text:style-name="P626">sistemoje:</text:p>
      <text:p text:style-name="P627">25</text:p>
      <text:p text:style-name="P628">sIr.</text:p>
      <text:p text:style-name="P629">5</text:p>
      <text:p text:style-name="P630">d.:</text:p>
      <text:p text:style-name="P631">,,5.</text:p>
      <text:p text:style-name="P632">(Jnikalüs</text:p>
      <text:p text:style-name="P633">identl,fikaciniai</text:p>
      <text:p text:style-name="P634">kodai</text:p>
      <text:p text:style-name="P635">vie3osioms</text:p>
      <text:p text:style-name="P636">ft</text:p>
      <text:p text:style-name="P637">pusiau</text:p>
      <text:p text:style-name="P638">vie3osionis</text:p>
      <text:p text:style-name="P639">elektroinobilitj</text:p>
      <text:p text:style-name="P640">jkiovimo</text:p>
      <text:p text:style-name="P641">prieigorns</text:p>
      <text:p text:style-name="P642">ir</text:p>
      <text:p text:style-name="P643">jy</text:p>
      <text:p text:style-name="P644">operatoriarns</text:p>
      <text:p text:style-name="P645">suteikiaini</text:p>
      <text:p text:style-name="P646">ir</text:p>
      <text:p text:style-name="P647">3ios</text:p>
      <text:p text:style-name="P648">prielgos</text:p>
      <text:p text:style-name="P649">!registruoiarnos</text:p>
      <text:p text:style-name="P650">Vie3qjg</text:p>
      <text:p text:style-name="P651">ii</text:p>
      <text:p text:style-name="P652">pusiau</text:p>
      <text:p text:style-name="P653">viegjl</text:p>
      <text:p text:style-name="P654">elektroinobilig</text:p>
      <text:p text:style-name="P655">jkroviino</text:p>
      <text:p text:style-name="P656">prieiglj</text:p>
      <text:p text:style-name="P657">informacineje</text:p>
      <text:p text:style-name="P658">sisternoje,</text:p>
      <text:p text:style-name="P659">jeigu</text:p>
      <text:p text:style-name="P660">vie</text:p>
      <text:p text:style-name="P661">3osios</text:p>
      <text:p text:style-name="P662">arba</text:p>
      <text:p text:style-name="P663">pusiau</text:p>
      <text:p text:style-name="P664">vie3osios</text:p>
      <text:p text:style-name="P665">e1ektromobilii</text:p>
      <text:p text:style-name="P666">!krovi,no</text:p>
      <text:p text:style-name="P667">prieigos</text:p>
      <text:p text:style-name="P668">irji</text:p>
      <text:p text:style-name="P669">operatoriai</text:p>
      <text:p text:style-name="P670">atitinka</text:p>
      <text:p text:style-name="P671">3io</text:p>
      <text:p text:style-name="P672">jstatymo</text:p>
      <text:p text:style-name="P673">23</text:p>
      <text:p text:style-name="P674">straipsnio</text:p>
      <text:p text:style-name="P675">15</text:p>
      <text:p text:style-name="P676">ii</text:p>
      <text:p text:style-name="P677">16</text:p>
      <text:p text:style-name="P678">dalyse,</text:p>
      <text:p text:style-name="P679">24</text:p>
      <text:p text:style-name="P680">straipsnio</text:p>
      <text:p text:style-name="P681">I</text:p>
      <text:p text:style-name="P682">ir</text:p>
      <text:p text:style-name="P683">3</text:p>
      <text:p text:style-name="P684">dalyse</text:p>
      <text:p text:style-name="P685">bei</text:p>
      <text:p text:style-name="P686">29</text:p>
      <text:p text:style-name="P687">straipsnyje</text:p>
      <text:p text:style-name="P688">jietns</text:p>
      <text:p text:style-name="P689">numatytus</text:p>
      <text:p text:style-name="P690">reikalaviin</text:p>
      <text:p text:style-name="P691">us.</text:p>
      <text:p text:style-name="P692">Taip</text:p>
      <text:p text:style-name="P693">pat</text:p>
      <text:p text:style-name="P694">nustatomas</text:p>
      <text:p text:style-name="P695">baigtinis</text:p>
      <text:p text:style-name="P696">sraas</text:p>
      <text:p text:style-name="P697">atvejq,</text:p>
      <text:p text:style-name="P698">kada</text:p>
      <text:p text:style-name="P699">prieigos</text:p>
      <text:p text:style-name="P700">operatorius</text:p>
      <text:p text:style-name="P701">iregistruojamas</text:p>
      <text:p text:style-name="P702">i</text:p>
      <text:p text:style-name="P703">informacines</text:p>
      <text:p text:style-name="P704">sistemos.</text:p>
      <text:p text:style-name="P705">Nustatytas</text:p>
      <text:p text:style-name="P706">ir</text:p>
      <text:p text:style-name="P707">baigtinis</text:p>
      <text:p text:style-name="P708">bei</text:p>
      <text:p text:style-name="P709">procentaliai</text:p>
      <text:p text:style-name="P710">ireiktas</text:p>
      <text:p text:style-name="P711">jpareigojirnq</text:p>
      <text:p text:style-name="P712">sqraas</text:p>
      <text:p text:style-name="P713">degaig</text:p>
      <text:p text:style-name="P714">tiekéjarns.</text:p>
      <text:p text:style-name="P715">6.</text:p>
      <text:p text:style-name="P716">TeisCs</text:p>
      <text:p text:style-name="P717">akto</text:p>
      <text:p text:style-name="P718">projekte</text:p>
      <text:p text:style-name="P719">nustatytas</text:p>
      <text:p text:style-name="P720">ADJ</text:p>
      <text:p text:style-name="P721">projekte</text:p>
      <text:p text:style-name="P722">nCra</text:p>
      <text:p text:style-name="P723">taikoina</text:p>
      <text:p text:style-name="P724">itimCiq,</text:p>
      <text:p text:style-name="P725">taikornq</text:p>
      <text:p text:style-name="P726">priirnant</text:p>
      <text:p text:style-name="P727">sprendimus.</text:p>
      <text:p text:style-name="P728">a</text:p>
      <text:p text:style-name="P729">tenkina</text:p>
      <text:p text:style-name="P730">baigtinis</text:p>
      <text:p text:style-name="P731">sraas</text:p>
      <text:p text:style-name="P732">rnotyvuotq</text:p>
      <text:p text:style-name="P733">atvejq,</text:p>
      <text:p text:style-name="P734">AD!</text:p>
      <text:p text:style-name="P735">projekto</text:p>
      <text:p text:style-name="P736">15</text:p>
      <text:p text:style-name="P737">str.</text:p>
      <text:p text:style-name="P738">7</text:p>
      <text:p text:style-name="P739">dalyje</text:p>
      <text:p text:style-name="P740">nustatytos</text:p>
      <text:p text:style-name="P741">iirntys,</text:p>
      <text:p text:style-name="P742">kam</text:p>
      <text:p text:style-name="P743">netaikomas</text:p>
      <text:p text:style-name="P744">15</text:p>
      <text:p text:style-name="P745">straipsnis,</text:p>
      <text:p text:style-name="P746">a</text:p>
      <text:p text:style-name="P747">netenkina</text:p>
      <text:p text:style-name="P748">kai</text:p>
      <text:p text:style-name="P749">priirnant</text:p>
      <text:p text:style-name="P750">sprendimus</text:p>
      <text:p text:style-name="P751">taikomos</text:p>
      <text:p text:style-name="P752">reglamentuojantis</text:p>
      <text:p text:style-name="P753">keliq</text:p>
      <text:p text:style-name="P754">transporto</text:p>
      <text:p text:style-name="P755">priemoniu.</text:p>
      <text:p text:style-name="P756">arjomis</text:p>
      <text:p text:style-name="P757">teikiarnil</text:p>
      <text:p text:style-name="P758">paslaugl</text:p>
      <text:p text:style-name="P759">vieuosius</text:p>
      <text:p text:style-name="P760">pirkimus.</text:p>
      <text:p text:style-name="P761">Si</text:p>
      <text:p text:style-name="P762">nuostata</text:p>
      <text:p text:style-name="P763">yra</text:p>
      <text:p text:style-name="P764">pagrsta,</text:p>
      <text:p text:style-name="P765">nes</text:p>
      <text:p text:style-name="P766">iirntys</text:p>
      <text:p text:style-name="P767">taikomos</text:p>
      <text:p text:style-name="P768">specialiosios</text:p>
      <text:p text:style-name="P769">paskirties</text:p>
      <text:p text:style-name="P770">transporto</text:p>
      <text:p text:style-name="P771">priemonCrns,</text:p>
      <text:p text:style-name="P772">3</text:p>
      <text:p text:style-name="P773">Teisés</text:p>
      <text:p text:style-name="P774">akto</text:p>
      <text:p text:style-name="P775">projekto</text:p>
      <text:p text:style-name="P776">pakeitimas,</text:p>
      <text:p text:style-name="P777">.</text:p>
      <text:p text:style-name="P778">.</text:p>
      <text:p text:style-name="P779">.</text:p>
      <text:p text:style-name="P780">.</text:p>
      <text:p text:style-name="P781">.</text:p>
      <text:p text:style-name="P782">.</text:p>
      <text:p text:style-name="P783">.</text:p>
      <text:p text:style-name="P784">.</text:p>
      <text:p text:style-name="P785">.</text:p>
      <text:p text:style-name="P786">mainantis</text:p>
      <text:p text:style-name="P787">Pagrindimas</text:p>
      <text:p text:style-name="P788">(nurodomos</text:p>
      <text:p text:style-name="P789">konkrecios</text:p>
      <text:p text:style-name="P790">teises</text:p>
      <text:p text:style-name="P791">akto</text:p>
      <text:p text:style-name="P792">projekto</text:p>
      <text:p text:style-name="P793">ar</text:p>
      <text:p text:style-name="P794">kitq</text:p>
      <text:p text:style-name="P795">teises</text:p>
      <text:p text:style-name="P796">aktq</text:p>
      <text:p text:style-name="P797">nuostatos,</text:p>
      <text:p text:style-name="P798">...</text:p>
      <text:p text:style-name="P799">.</text:p>
      <text:p text:style-name="P800">lsvada</text:p>
      <text:p text:style-name="P801">del</text:p>
      <text:p text:style-name="P802">teises</text:p>
      <text:p text:style-name="P803">akto</text:p>
      <text:p text:style-name="P804">Eu.</text:p>
      <text:p text:style-name="P805">...</text:p>
      <text:p text:style-name="P806">pagrind2ianëios</text:p>
      <text:p text:style-name="P807">teigiarn</text:p>
      <text:p text:style-name="P808">atsakymq,</text:p>
      <text:p text:style-name="P809">arba</text:p>
      <text:p text:style-name="P810">pateikiarnos</text:p>
      <text:p text:style-name="P811">antikorupcinj</text:p>
      <text:p text:style-name="P812">teisés</text:p>
      <text:p text:style-name="P813">akto</text:p>
      <text:p text:style-name="P814">projekto</text:p>
      <text:p text:style-name="P815">korupcijos</text:p>
      <text:p text:style-name="P816">rizik,</text:p>
      <text:p text:style-name="P817">projekto</text:p>
      <text:p text:style-name="P818">pakeitim4</text:p>
      <text:p text:style-name="P819">Kriterijus</text:p>
      <text:p text:style-name="P820">.</text:p>
      <text:p text:style-name="P821">..</text:p>
      <text:p text:style-name="P822">.</text:p>
      <text:p text:style-name="P823">.</text:p>
      <text:p text:style-name="P824">._</text:p>
      <text:p text:style-name="P825">arba</text:p>
      <text:p text:style-name="P826">teises</text:p>
      <text:p text:style-name="P827">akto</text:p>
      <text:p text:style-name="P828">Nr.</text:p>
      <text:p text:style-name="P829">vertinirnq</text:p>
      <text:p text:style-name="P830">atliekancio</text:p>
      <text:p text:style-name="P831">specialislo</text:p>
      <text:p text:style-name="P832">pastabos</text:p>
      <text:p text:style-name="P833">ir</text:p>
      <text:p text:style-name="P834">pasiulyrnai</text:p>
      <text:p text:style-name="P835">del</text:p>
      <text:p text:style-name="P836">korupcijos</text:p>
      <text:p text:style-name="P837">rizikos</text:p>
      <text:p text:style-name="P838">roekto</text:p>
      <text:p text:style-name="P839">arba</text:p>
      <text:p text:style-name="P840">argumentq,</text:p>
      <text:p text:style-name="P841">kodel</text:p>
      <text:p text:style-name="P842">rnainirno)</text:p>
      <text:p text:style-name="P843">.</text:p>
      <text:p text:style-name="P844">.</text:p>
      <text:p text:style-name="P845">p</text:p>
      <text:p text:style-name="P846">•</text:p>
      <text:p text:style-name="P847">neatsi2velgta</text:p>
      <text:p text:style-name="P848">pastab</text:p>
      <text:p text:style-name="P849">tiesioginlo</text:p>
      <text:p text:style-name="P850">rengejo</text:p>
      <text:p text:style-name="P851">argumentai,</text:p>
      <text:p text:style-name="P852">kodél</text:p>
      <text:p text:style-name="P853">neatsizvelgta</text:p>
      <text:p text:style-name="P854">j</text:p>
      <text:p text:style-name="P855">pastab</text:p>
      <text:p text:style-name="P856">iirntys</text:p>
      <text:p text:style-name="P857">kurios</text:p>
      <text:p text:style-name="P858">daugeliu</text:p>
      <text:p text:style-name="P859">atveju</text:p>
      <text:p text:style-name="P860">neturi</text:p>
      <text:p text:style-name="P861">galirnybés</text:p>
      <text:p text:style-name="P862">surnainhi</text:p>
      <text:p text:style-name="P863">taros</text:p>
      <text:p text:style-name="P864">reikalavirnus</text:p>
      <text:p text:style-name="P865">ild</text:p>
      <text:p text:style-name="P866">iarne</text:p>
      <text:p text:style-name="P867">stlaipsnyje</text:p>
      <text:p text:style-name="P868">keliami</text:p>
      <text:p text:style-name="P869">reikalavirnit</text:p>
      <text:p text:style-name="P870">ir</text:p>
      <text:p text:style-name="P871">kuriq</text:p>
      <text:p text:style-name="P872">garnintojarns</text:p>
      <text:p text:style-name="P873">netaikorni</text:p>
      <text:p text:style-name="P874">didesni</text:p>
      <text:p text:style-name="P875">tokiq</text:p>
      <text:p text:style-name="P876">transporto</text:p>
      <text:p text:style-name="P877">priernonhij</text:p>
      <text:p text:style-name="P878">taros</text:p>
      <text:p text:style-name="P879">reikalavirnai.</text:p>
      <text:p text:style-name="P880">Sios</text:p>
      <text:p text:style-name="P881">transporto</text:p>
      <text:p text:style-name="P882">priernonés</text:p>
      <text:p text:style-name="P883">naudojarnos</text:p>
      <text:p text:style-name="P884">specifinérns</text:p>
      <text:p text:style-name="P885">funkcijorns</text:p>
      <text:p text:style-name="P886">atlikti</text:p>
      <text:p text:style-name="P887">ir</text:p>
      <text:p text:style-name="P888">tokiti</text:p>
      <text:p text:style-name="P889">transporto</text:p>
      <text:p text:style-name="P890">priernonnj</text:p>
      <text:p text:style-name="P891">visurna</text:p>
      <text:p text:style-name="P892">nesudaro</text:p>
      <text:p text:style-name="P893">reikrningos</text:p>
      <text:p text:style-name="P894">bendro</text:p>
      <text:p text:style-name="P895">transporto</text:p>
      <text:p text:style-name="P896">priernoniq</text:p>
      <text:p text:style-name="P897">parko</text:p>
      <text:p text:style-name="P898">visurnos.AD!</text:p>
      <text:p text:style-name="P899">projckto</text:p>
      <text:p text:style-name="P900">16</text:p>
      <text:p text:style-name="P901">str.</text:p>
      <text:p text:style-name="P902">9</text:p>
      <text:p text:style-name="P903">dalyje</text:p>
      <text:p text:style-name="P904">taip</text:p>
      <text:p text:style-name="P905">pat</text:p>
      <text:p text:style-name="P906">taikornos</text:p>
      <text:p text:style-name="P907">rtirntys</text:p>
      <text:p text:style-name="P908">degalarns</text:p>
      <text:p text:style-name="P909">tiekiarnierns</text:p>
      <text:p text:style-name="P910">orlaiviarns</text:p>
      <text:p text:style-name="P911">ar</text:p>
      <text:p text:style-name="P912">jtiriniarn</text:p>
      <text:p text:style-name="P913">transportui,</text:p>
      <text:p text:style-name="P914">kadangi</text:p>
      <text:p text:style-name="P915">iij</text:p>
      <text:p text:style-name="P916">sektoriq</text:p>
      <text:p text:style-name="P917">dekarbonizavirnas</text:p>
      <text:p text:style-name="P918">yra</text:p>
      <text:p text:style-name="P919">gerokai</text:p>
      <text:p text:style-name="P920">sudetingcsnis</text:p>
      <text:p text:style-name="P921">ir</text:p>
      <text:p text:style-name="P922">dabartinéje</text:p>
      <text:p text:style-name="P923">situacijojc</text:p>
      <text:p text:style-name="P924">komplikuotas</text:p>
      <text:p text:style-name="P925">del</text:p>
      <text:p text:style-name="P926">riboto</text:p>
      <text:p text:style-name="P927">alterriatyvq</text:p>
      <text:p text:style-name="P928">kiekio.</text:p>
      <text:p text:style-name="P929">2018</text:p>
      <text:p text:style-name="P930">rn.</text:p>
      <text:p text:style-name="P931">gruodio</text:p>
      <text:p text:style-name="P932">Ii</text:p>
      <text:p text:style-name="P933">d.</text:p>
      <text:p text:style-name="P934">Europos</text:p>
      <text:p text:style-name="P935">Parlarnento</text:p>
      <text:p text:style-name="P936">ir</text:p>
      <text:p text:style-name="P937">Tarybos</text:p>
      <text:p text:style-name="P938">direktyva</text:p>
      <text:p text:style-name="P939">(ES)</text:p>
      <text:p text:style-name="P940">2018/2001</text:p>
      <text:p text:style-name="P941">del</text:p>
      <text:p text:style-name="P942">skatinirno</text:p>
      <text:p text:style-name="P943">naudoti</text:p>
      <text:p text:style-name="P944">atsinaujinanCiqjq</text:p>
      <text:p text:style-name="P945">itekliq</text:p>
      <text:p text:style-name="P946">energijq</text:p>
      <text:p text:style-name="P947">taip</text:p>
      <text:p text:style-name="P948">pat</text:p>
      <text:p text:style-name="P949">nustato</text:p>
      <text:p text:style-name="P950">jpareigojirn</text:p>
      <text:p text:style-name="P951">atsi2velgdarna</text:p>
      <text:p text:style-name="P952">iuos</text:p>
      <text:p text:style-name="P953">sektorius</text:p>
      <text:p text:style-name="P954">ir</text:p>
      <text:p text:style-name="P955">valstybCrns</text:p>
      <text:p text:style-name="P956">narérns</text:p>
      <text:p text:style-name="P957">leidia</text:p>
      <text:p text:style-name="P958">savarankikai</text:p>
      <text:p text:style-name="P959">sprçsti</text:p>
      <text:p text:style-name="P960">del</text:p>
      <text:p text:style-name="P961">taikyrno</text:p>
      <text:p text:style-name="P962">apirnties.</text:p>
      <text:p text:style-name="P963">ADJ</text:p>
      <text:p text:style-name="P964">projekto</text:p>
      <text:p text:style-name="P965">16</text:p>
      <text:p text:style-name="P966">str.</text:p>
      <text:p text:style-name="P967">9</text:p>
      <text:p text:style-name="P968">dalyje</text:p>
      <text:p text:style-name="P969">taip</text:p>
      <text:p text:style-name="P970">pat</text:p>
      <text:p text:style-name="P971">taikornos</text:p>
      <text:p text:style-name="P972">dirntys</text:p>
      <text:p text:style-name="P973">parduodant</text:p>
      <text:p text:style-name="P974">dyzelinq</text:p>
      <text:p text:style-name="P975">Lietuvos</text:p>
      <text:p text:style-name="P976">kariuornenès</text:p>
      <text:p text:style-name="P977">ir</text:p>
      <text:p text:style-name="P978">iaurès</text:p>
      <text:p text:style-name="P979">Atlanto</text:p>
      <text:p text:style-name="P980">Sutarties</text:p>
      <text:p text:style-name="P981">Organizacijos</text:p>
      <text:p text:style-name="P982">(angl.</text:p>
      <text:p text:style-name="P983">NATO)</text:p>
      <text:p text:style-name="P984">aliq</text:p>
      <text:p text:style-name="P985">bei</text:p>
      <text:p text:style-name="P986">partneriij</text:p>
      <text:p text:style-name="P987">ginkluotqj9</text:p>
      <text:p text:style-name="P988">pajCgq</text:p>
      <text:p text:style-name="P989">poreikiarns.</text:p>
      <text:p text:style-name="P990">Kariné</text:p>
      <text:p text:style-name="P991">technika</text:p>
      <text:p text:style-name="P992">danu</text:p>
      <text:p text:style-name="P993">atveju</text:p>
      <text:p text:style-name="P994">nèra</text:p>
      <text:p text:style-name="P995">prataikyta</text:p>
      <text:p text:style-name="P996">naudoti</text:p>
      <text:p text:style-name="P997">degalus</text:p>
      <text:p text:style-name="P998">su</text:p>
      <text:p text:style-name="P999">biokomponentais,</text:p>
      <text:p text:style-name="P1000">o</text:p>
      <text:p text:style-name="P1001">atsi2velgiant</text:p>
      <text:p text:style-name="P1002">tai,</text:p>
      <text:p text:style-name="P1003">kad</text:p>
      <text:p text:style-name="P1004">ierns</text:p>
      <text:p text:style-name="P1005">specialiesierns</text:p>
      <text:p text:style-name="P1006">dariniarns</text:p>
      <text:p text:style-name="P1007">bOtina</text:p>
      <text:p text:style-name="P1008">turéti</text:p>
      <text:p text:style-name="P1009">aukCiausi</text:p>
      <text:p text:style-name="P1010">parengturno</text:p>
      <text:p text:style-name="P1011">laipsnj,</text:p>
      <text:p text:style-name="P1012">kuris</text:p>
      <text:p text:style-name="P1013">negali</text:p>
      <text:p text:style-name="P1014">bOti</text:p>
      <text:p text:style-name="P1015">apribotas</text:p>
      <text:p text:style-name="P1016">del</text:p>
      <text:p text:style-name="P1017">tarn</text:p>
      <text:p text:style-name="P1018">tikru</text:p>
      <text:p text:style-name="P1019">rnornentu</text:p>
      <text:p text:style-name="P1020">atsirandanëii</text:p>
      <text:p text:style-name="P1021">degalt</text:p>
      <text:p text:style-name="P1022">tiekirno</text:p>
      <text:p text:style-name="P1023">problerni,</text:p>
      <text:p text:style-name="P1024">jtvirtinarna</text:p>
      <text:p text:style-name="P1025">tokia</text:p>
      <text:p text:style-name="P1026">iirntis.</text:p>
      <text:p text:style-name="P1027">7.</text:p>
      <text:p text:style-name="P1028">Teises</text:p>
      <text:p text:style-name="P1029">akto</text:p>
      <text:p text:style-name="P1030">projekte</text:p>
      <text:p text:style-name="P1031">nustatyta</text:p>
      <text:p text:style-name="P1032">Jstatyrno</text:p>
      <text:p text:style-name="P1033">projekte</text:p>
      <text:p text:style-name="P1034">nustatyta</text:p>
      <text:p text:style-name="P1035">sprendirnq</text:p>
      <text:p text:style-name="P1036">priCrnirno,</text:p>
      <text:p text:style-name="P1037">jforrninirno</text:p>
      <text:p text:style-name="P1038">tvarka</text:p>
      <text:p text:style-name="P1039">ir</text:p>
      <text:p text:style-name="P1040">priirntq</text:p>
      <text:p text:style-name="P1041">sprendirnt</text:p>
      <text:p text:style-name="P1042">o</text:p>
      <text:p text:style-name="P1043">tenkina</text:p>
      <text:p text:style-name="P1044">sprendirni</text:p>
      <text:p text:style-name="P1045">priCrnirno,</text:p>
      <text:p text:style-name="P1046">jforrninimo</text:p>
      <text:p text:style-name="P1047">vieinirnas</text:p>
      <text:p text:style-name="P1048">(vie.tz1jiI</text:p>
      <text:p text:style-name="P1049">ii</text:p>
      <text:p text:style-name="P1050">pus/au</text:p>
      <text:p text:style-name="P1051">vie.ttcj9</text:p>
      <text:p text:style-name="P1052">e/ekiro,nobi/ii</text:p>
      <text:p text:style-name="P1053">/krovimo</text:p>
      <text:p text:style-name="P1054">prieig9</text:p>
      <text:p text:style-name="P1055">p/anal</text:p>
      <text:p text:style-name="P1056">skelbiami</text:p>
      <text:p text:style-name="P1057">u</text:p>
      <text:p text:style-name="P1058">netenkina</text:p>
      <text:p text:style-name="P1059">tvarka</text:p>
      <text:p text:style-name="P1060">ir</text:p>
      <text:p text:style-name="P1061">priimtq</text:p>
      <text:p text:style-name="P1062">sprendirntj</text:p>
      <text:p text:style-name="P1063">viesal;</text:p>
      <text:p text:style-name="P1064">apihendrinta</text:p>
      <text:p text:style-name="P1065">injör,nacija</text:p>
      <text:p text:style-name="P1066">aJ3ie</text:p>
      <text:p text:style-name="P1067">e/ektroinohi/iij</text:p>
      <text:p text:style-name="P1068">/krovirno</text:p>
      <text:p text:style-name="P1069">infrastrukiuros</text:p>
      <text:p text:style-name="P1070">pletros</text:p>
      <text:p text:style-name="P1071">vieinirnas</text:p>
      <text:p text:style-name="P1072">apilnti</text:p>
      <text:p text:style-name="P1073">iniestuose</text:p>
      <text:p text:style-name="P1074">ir</text:p>
      <text:p text:style-name="P1075">.a/ia</text:p>
      <text:p text:style-name="P1076">vietinës</text:p>
      <text:p text:style-name="P1077">ii</text:p>
      <text:p text:style-name="P1078">va/sIvbines</text:p>
      <text:p text:style-name="P1079">reik.,nés</text:p>
      <text:p text:style-name="P1080">keflij</text:p>
      <text:p text:style-name="P1081">skelhia,na</text:p>
      <text:p text:style-name="P1082">S’usisieki,no</text:p>
      <text:p text:style-name="P1083">ininislerijos</text:p>
      <text:p text:style-name="P1084">interneto</text:p>
      <text:p text:style-name="P1085">svetaineje:</text:p>
      <text:p text:style-name="P1086">u.</text:p>
      <text:p text:style-name="P1087">inolorinni</text:p>
      <text:p text:style-name="P1088">transporto</text:p>
      <text:p text:style-name="P1089">prielnonil/</text:p>
      <text:p text:style-name="P1090">regi.ctravi/nq</text:p>
      <text:p text:style-name="P1091">arsakinga</text:p>
      <text:p text:style-name="P1092">institucija</text:p>
      <text:p text:style-name="P1093">ar</text:p>
      <text:p text:style-name="P1094">is/alga</text:p>
      <text:p text:style-name="P1095">vietai</text:p>
      <text:p text:style-name="P1096">ske/bia</text:p>
      <text:p text:style-name="P1097">inJör,nac/jq</text:p>
      <text:p text:style-name="P1098">apie</text:p>
      <text:p text:style-name="P1099">Lietuvos</text:p>
      <text:p text:style-name="P1100">Respub/ikoje</text:p>
      <text:p text:style-name="P1101">I</text:p>
      <text:p text:style-name="P1102">!registruotas</text:p>
      <text:p text:style-name="P1103">ar</text:p>
      <text:p text:style-name="P1104">perregistruotas</text:p>
      <text:p text:style-name="P1105">transporto</text:p>
      <text:p text:style-name="P1106">prietnones;</text:p>
      <text:p text:style-name="P1107">Energetikos</text:p>
      <text:p text:style-name="P1108">ministerija.</text:p>
      <text:p text:style-name="P1109">Susisiekinio</text:p>
      <text:p text:style-name="P1110">ininister/ja.</text:p>
      <text:p text:style-name="P1111">,4plinkos</text:p>
      <text:p text:style-name="P1112">ininist</text:p>
      <text:p text:style-name="P1113">cr1</text:p>
      <text:p text:style-name="P1114">Jo</text:p>
      <text:p text:style-name="P1115">ir</text:p>
      <text:p text:style-name="P1116">saviva/dvhes</text:p>
      <text:p text:style-name="P1117">paga/</text:p>
      <text:p text:style-name="P1118">koinperencljq</text:p>
      <text:p text:style-name="P1119">rengia</text:p>
      <text:p text:style-name="P1120">ir</text:p>
      <text:p text:style-name="P1121">j.p’vend</text:p>
      <text:p text:style-name="P1122">ii</text:p>
      <text:p text:style-name="P1123">a</text:p>
      <text:p text:style-name="P1124">‘‘isuornenés</text:p>
      <text:p text:style-name="P1125">inforinavuno</text:p>
      <text:p text:style-name="P1126">ir</text:p>
      <text:p text:style-name="P1127">sqn?oningumo</text:p>
      <text:p text:style-name="P1128">ugdvino</text:p>
      <text:p text:style-name="P1129">pr/em</text:p>
      <text:p text:style-name="P1130">ones,</text:p>
      <text:p text:style-name="P1131">teikia</text:p>
      <text:p text:style-name="P1132">konsu/tacijas</text:p>
      <text:p text:style-name="P1133">ir</text:p>
      <text:p text:style-name="P1134">skatina</text:p>
      <text:p text:style-name="P1135">naudoti</text:p>
      <text:p text:style-name="P1136">a/ternat’virf</text:p>
      <text:p text:style-name="P1137">/1/</text:p>
      <text:p text:style-name="P1138">degah</text:p>
      <text:p text:style-name="P1139">infrastrukti7ra,</text:p>
      <text:p text:style-name="P1140">te</text:p>
      <text:p text:style-name="P1141">reiau</text:p>
      <text:p text:style-name="P1142">kaip</text:p>
      <text:p text:style-name="P1143">karttj</text:p>
      <text:p text:style-name="P1144">per</text:p>
      <text:p text:style-name="P1145">‘ne/us</text:p>
      <text:p text:style-name="P1146">savo</text:p>
      <text:p text:style-name="P1147">inlerneto</text:p>
      <text:p text:style-name="P1148">svetain/je</text:p>
      <text:p text:style-name="P1149">ske/hia</text:p>
      <text:p text:style-name="P1150">informaeljq</text:p>
      <text:p text:style-name="P1151">apie</text:p>
      <text:p text:style-name="P1152">a/ternatvvirjjm</text:p>
      <text:p text:style-name="P1153">dega/i</text:p>
      <text:p text:style-name="P1154">infrasirukturos</text:p>
      <text:p text:style-name="P1155">p/etrq,</text:p>
      <text:p text:style-name="P1156">naudojiino</text:p>
      <text:p text:style-name="P1157">ga/nnvhes</text:p>
      <text:p text:style-name="P1158">ir</text:p>
      <text:p text:style-name="P1159">naudq;</text:p>
      <text:p text:style-name="P1160">nustarani</text:p>
      <text:p text:style-name="P1161">atitinkamnais</text:p>
      <text:p text:style-name="P1162">[</text:p>
      <text:p text:style-name="P1163">4</text:p>
      <text:p text:style-name="P1164">Teisés</text:p>
      <text:p text:style-name="P1165">akto</text:p>
      <text:p text:style-name="P1166">projekto</text:p>
      <text:p text:style-name="P1167">pakeitimas,</text:p>
      <text:p text:style-name="P1168">Pagrindimas</text:p>
      <text:p text:style-name="P1169">(nurodornos</text:p>
      <text:p text:style-name="P1170">konkreios</text:p>
      <text:p text:style-name="P1171">teisés</text:p>
      <text:p text:style-name="P1172">akto</text:p>
      <text:p text:style-name="P1173">projekto</text:p>
      <text:p text:style-name="P1174">ar</text:p>
      <text:p text:style-name="P1175">kitq</text:p>
      <text:p text:style-name="P1176">teisés</text:p>
      <text:p text:style-name="P1177">aktq</text:p>
      <text:p text:style-name="P1178">nuostatos,</text:p>
      <text:p text:style-name="P1179">k</text:p>
      <text:p text:style-name="P1180">Ivada</text:p>
      <text:p text:style-name="P1181">del</text:p>
      <text:p text:style-name="P1182">teisés</text:p>
      <text:p text:style-name="P1183">akto</text:p>
      <text:p text:style-name="P1184">Eu.</text:p>
      <text:p text:style-name="P1185">...</text:p>
      <text:p text:style-name="P1186">pagrindianCios</text:p>
      <text:p text:style-name="P1187">teigiarn</text:p>
      <text:p text:style-name="P1188">atsakyrn,</text:p>
      <text:p text:style-name="P1189">arba</text:p>
      <text:p text:style-name="P1190">pateikiamos</text:p>
      <text:p text:style-name="P1191">antikorupcinj</text:p>
      <text:p text:style-name="P1192">teisOs</text:p>
      <text:p text:style-name="P1193">akto</text:p>
      <text:p text:style-name="P1194">projekto</text:p>
      <text:p text:style-name="P1195">orupcljos</text:p>
      <text:p text:style-name="P1196">11L1</text:p>
      <text:p text:style-name="P1197">projekto</text:p>
      <text:p text:style-name="P1198">pakeitimq</text:p>
      <text:p text:style-name="P1199">Kritenjus</text:p>
      <text:p text:style-name="P1200">.</text:p>
      <text:p text:style-name="P1201">.</text:p>
      <text:p text:style-name="P1202">.</text:p>
      <text:p text:style-name="P1203">.</text:p>
      <text:p text:style-name="P1204">.</text:p>
      <text:p text:style-name="P1205">.</text:p>
      <text:p text:style-name="P1206">.</text:p>
      <text:p text:style-name="P1207">.</text:p>
      <text:p text:style-name="P1208">arba</text:p>
      <text:p text:style-name="P1209">teises</text:p>
      <text:p text:style-name="P1210">akto</text:p>
      <text:p text:style-name="P1211">Nr.</text:p>
      <text:p text:style-name="P1212">vert1n1rn1</text:p>
      <text:p text:style-name="P1213">atliekancio</text:p>
      <text:p text:style-name="P1214">specialisto</text:p>
      <text:p text:style-name="P1215">pastabos</text:p>
      <text:p text:style-name="P1216">ir</text:p>
      <text:p text:style-name="P1217">pasiulymai</text:p>
      <text:p text:style-name="P1218">del</text:p>
      <text:p text:style-name="P1219">korupcijos</text:p>
      <text:p text:style-name="P1220">rizikos</text:p>
      <text:p text:style-name="P1221">roekto</text:p>
      <text:p text:style-name="P1222">arba</text:p>
      <text:p text:style-name="P1223">argumentq,</text:p>
      <text:p text:style-name="P1224">kodel</text:p>
      <text:p text:style-name="P1225">mainirno)</text:p>
      <text:p text:style-name="P1226">.</text:p>
      <text:p text:style-name="P1227">.</text:p>
      <text:p text:style-name="P1228">p</text:p>
      <text:p text:style-name="P1229">neatsiveIgta</text:p>
      <text:p text:style-name="P1230">j</text:p>
      <text:p text:style-name="P1231">pastaba</text:p>
      <text:p text:style-name="P1232">tiesioginlo</text:p>
      <text:p text:style-name="P1233">rengejo</text:p>
      <text:p text:style-name="P1234">argumentai,</text:p>
      <text:p text:style-name="P1235">kodél</text:p>
      <text:p text:style-name="P1236">neatsive1gta</text:p>
      <text:p text:style-name="P1237">pastaba,</text:p>
      <text:p text:style-name="P1238">kalendorinials</text:p>
      <text:p text:style-name="P1239">metals</text:p>
      <text:p text:style-name="P1240">Lietuvos</text:p>
      <text:p text:style-name="P1241">Respublikoje</text:p>
      <text:p text:style-name="P1242">sunaudotus</text:p>
      <text:p text:style-name="P1243">biodegaly</text:p>
      <text:p text:style-name="P1244">kiekius</text:p>
      <text:p text:style-name="P1245">hendraine</text:p>
      <text:p text:style-name="P1246">galutiniame</text:p>
      <text:p text:style-name="P1247">transporto</text:p>
      <text:p text:style-name="P1248">sektoriaus</text:p>
      <text:p text:style-name="P1249">energos</text:p>
      <text:p text:style-name="P1250">suvartojimo</text:p>
      <text:p text:style-name="P1251">balanse,</text:p>
      <text:p text:style-name="P1252">skelbiama</text:p>
      <text:p text:style-name="P1253">rem</text:p>
      <text:p text:style-name="P1254">ianasi</text:p>
      <text:p text:style-name="P1255">Lietuvos</text:p>
      <text:p text:style-name="P1256">statistikos</text:p>
      <text:p text:style-name="P1257">departainento</text:p>
      <text:p text:style-name="P1258">ojicialiosios</text:p>
      <text:p text:style-name="P1259">statistikosportale</text:p>
      <text:p text:style-name="P1260">skeiblaina</text:p>
      <text:p text:style-name="P1261">injàrmacUa,).</text:p>
      <text:p text:style-name="P1262">ADJ</text:p>
      <text:p text:style-name="P1263">taip</text:p>
      <text:p text:style-name="P1264">pat</text:p>
      <text:p text:style-name="P1265">reglarnentuoja</text:p>
      <text:p text:style-name="P1266">sprendimg</text:p>
      <text:p text:style-name="P1267">del</text:p>
      <text:p text:style-name="P1268">atsakornybés</text:p>
      <text:p text:style-name="P1269">taikymo</text:p>
      <text:p text:style-name="P1270">priémirno</text:p>
      <text:p text:style-name="P1271">tvarkl.</text:p>
      <text:p text:style-name="P1272">8.</text:p>
      <text:p text:style-name="P1273">TeisCs</text:p>
      <text:p text:style-name="P1274">akto</text:p>
      <text:p text:style-name="P1275">projekte</text:p>
      <text:p text:style-name="P1276">nustatyta</text:p>
      <text:p text:style-name="P1277">Nereglarnentuota.</text:p>
      <text:p text:style-name="P1278">a</text:p>
      <text:p text:style-name="P1279">tenkina</text:p>
      <text:p text:style-name="P1280">sprendirnq</text:p>
      <text:p text:style-name="P1281">del</text:p>
      <text:p text:style-name="P1282">naareikmikurno</text:p>
      <text:p text:style-name="P1283">a</text:p>
      <text:p text:style-name="P1284">netenkina</text:p>
      <text:p text:style-name="P1285">priCmimo</text:p>
      <text:p text:style-name="P1286">tvarka</text:p>
      <text:p text:style-name="P1287">9.</text:p>
      <text:p text:style-name="P1288">Jeigu</text:p>
      <text:p text:style-name="P1289">pagal</text:p>
      <text:p text:style-name="P1290">numatorna,</text:p>
      <text:p text:style-name="P1291">reguliavirna,</text:p>
      <text:p text:style-name="P1292">Sprendirnus</text:p>
      <text:p text:style-name="P1293">priimanCiq</text:p>
      <text:p text:style-name="P1294">(jskaitant</text:p>
      <text:p text:style-name="P1295">kolegiali4</text:p>
      <text:p text:style-name="P1296">subjektq)</text:p>
      <text:p text:style-name="P1297">institucijq</text:p>
      <text:p text:style-name="P1298">nari9</text:p>
      <text:p text:style-name="P1299">skaiCius</text:p>
      <text:p text:style-name="P1300">ir</text:p>
      <text:p text:style-name="P1301">(ar)</text:p>
      <text:p text:style-name="P1302">a</text:p>
      <text:p text:style-name="P1303">tenkina</text:p>
      <text:p text:style-name="P1304">sprendimus</text:p>
      <text:p text:style-name="P1305">priima</text:p>
      <text:p text:style-name="P1306">kolegialus</text:p>
      <text:p text:style-name="P1307">atsakomybé</text:p>
      <text:p text:style-name="P1308">bei</text:p>
      <text:p text:style-name="P1309">kiti</text:p>
      <text:p text:style-name="P1310">aspektai</text:p>
      <text:p text:style-name="P1311">nustatyti</text:p>
      <text:p text:style-name="P1312">iq</text:p>
      <text:p text:style-name="P1313">subjektq</text:p>
      <text:p text:style-name="P1314">veikla,</text:p>
      <text:p text:style-name="P1315">reglarnentuojanCiuose</text:p>
      <text:p text:style-name="P1316">teisés</text:p>
      <text:p text:style-name="P1317">a</text:p>
      <text:p text:style-name="P1318">netenkina</text:p>
      <text:p text:style-name="P1319">subjektas,</text:p>
      <text:p text:style-name="P1320">teisCs</text:p>
      <text:p text:style-name="P1321">akto</text:p>
      <text:p text:style-name="P1322">projekte</text:p>
      <text:p text:style-name="P1323">aktuose.</text:p>
      <text:p text:style-name="P1324">nustatyta</text:p>
      <text:p text:style-name="P1325">kolegialaus</text:p>
      <text:p text:style-name="P1326">sprendirnus</text:p>
      <text:p text:style-name="P1327">priirnanCio</text:p>
      <text:p text:style-name="P1328">subjekto:</text:p>
      <text:p text:style-name="P1329">9.1.</text:p>
      <text:p text:style-name="P1330">konkreius</text:p>
      <text:p text:style-name="P1331">nariq</text:p>
      <text:p text:style-name="P1332">skaiëius,</text:p>
      <text:p text:style-name="P1333">uktikrinantis</text:p>
      <text:p text:style-name="P1334">kolegialaus</text:p>
      <text:p text:style-name="P1335">sprendirnus</text:p>
      <text:p text:style-name="P1336">priimanio</text:p>
      <text:p text:style-name="P1337">subj</text:p>
      <text:p text:style-name="P1338">ekto</text:p>
      <text:p text:style-name="P1339">veiklos</text:p>
      <text:p text:style-name="P1340">objektyvuma,;</text:p>
      <text:p text:style-name="P1341">9.2.</text:p>
      <text:p text:style-name="P1342">jeigu</text:p>
      <text:p text:style-name="P1343">narius</text:p>
      <text:p text:style-name="P1344">skiria</text:p>
      <text:p text:style-name="P1345">keli</text:p>
      <text:p text:style-name="P1346">subjektai,</text:p>
      <text:p text:style-name="P1347">proporcinga</text:p>
      <text:p text:style-name="P1348">kiekvieno</text:p>
      <text:p text:style-name="P1349">subjekto</text:p>
      <text:p text:style-name="P1350">skiriamtl</text:p>
      <text:p text:style-name="P1351">nariq</text:p>
      <text:p text:style-name="P1352">dalis,</text:p>
      <text:p text:style-name="P1353">utikrinanti</text:p>
      <text:p text:style-name="P1354">tinkarna,</text:p>
      <text:p text:style-name="P1355">atstovavim4</text:p>
      <text:p text:style-name="P1356">vaistybCs</text:p>
      <text:p text:style-name="P1357">interesams</text:p>
      <text:p text:style-name="P1358">ir</text:p>
      <text:p text:style-name="P1359">kolegialaus</text:p>
      <text:p text:style-name="P1360">sprendirnus</text:p>
      <text:p text:style-name="P1361">priirnanCio</text:p>
      <text:p text:style-name="P1362">subjekto</text:p>
      <text:p text:style-name="P1363">veiklos</text:p>
      <text:p text:style-name="P1364">objektyvurnq</text:p>
      <text:p text:style-name="P1365">ir</text:p>
      <text:p text:style-name="P1366">skaidruma,;</text:p>
      <text:p text:style-name="P1367">9.3.</text:p>
      <text:p text:style-name="P1368">nariq</text:p>
      <text:p text:style-name="P1369">skyrimo</text:p>
      <text:p text:style-name="P1370">rnechanizrnas;</text:p>
      <text:p text:style-name="P1371">9.4.</text:p>
      <text:p text:style-name="P1372">nariq</text:p>
      <text:p text:style-name="P1373">rotacija</text:p>
      <text:p text:style-name="P1374">ir</text:p>
      <text:p text:style-name="P1375">kadencijq</text:p>
      <text:p text:style-name="P1376">skaiCius</text:p>
      <text:p text:style-name="P1377">ir</text:p>
      <text:p text:style-name="P1378">trukrnC;</text:p>
      <text:p text:style-name="P1379">9.5.</text:p>
      <text:p text:style-name="P1380">veiklos</text:p>
      <text:p text:style-name="P1381">pobtidis</text:p>
      <text:p text:style-name="P1382">laiko</text:p>
      <text:p text:style-name="P1383">atvilgiu;</text:p>
      <text:p text:style-name="P1384">9.6.</text:p>
      <text:p text:style-name="P1385">individuali</text:p>
      <text:p text:style-name="P1386">nariq</text:p>
      <text:p text:style-name="P1387">atsakomybC</text:p>
      <text:p text:style-name="P1388">S</text:p>
      <text:p text:style-name="P1389">Teisès</text:p>
      <text:p text:style-name="P1390">akto</text:p>
      <text:p text:style-name="P1391">projekto</text:p>
      <text:p text:style-name="P1392">pakeitimas,</text:p>
      <text:p text:style-name="P1393">Pagrindimas</text:p>
      <text:p text:style-name="P1394">(nurodomos</text:p>
      <text:p text:style-name="P1395">konkreëios</text:p>
      <text:p text:style-name="P1396">teisés</text:p>
      <text:p text:style-name="P1397">akto</text:p>
      <text:p text:style-name="P1398">projekto</text:p>
      <text:p text:style-name="P1399">ar</text:p>
      <text:p text:style-name="P1400">kiti1</text:p>
      <text:p text:style-name="P1401">teisés</text:p>
      <text:p text:style-name="P1402">akt</text:p>
      <text:p text:style-name="P1403">nuostatos,</text:p>
      <text:p text:style-name="P1404">k</text:p>
      <text:p text:style-name="P1405">mazinantis</text:p>
      <text:p text:style-name="P1406">Ivada</text:p>
      <text:p text:style-name="P1407">del</text:p>
      <text:p text:style-name="P1408">teisés</text:p>
      <text:p text:style-name="P1409">akto</text:p>
      <text:p text:style-name="P1410">Eu</text:p>
      <text:p text:style-name="P1411">Knterujus</text:p>
      <text:p text:style-name="P1412">pigrmdziancios</text:p>
      <text:p text:style-name="P1413">telglam4</text:p>
      <text:p text:style-name="P1414">itsakynr</text:p>
      <text:p text:style-name="P1415">nba</text:p>
      <text:p text:style-name="P1416">pateikiamosantikorupcuni</text:p>
      <text:p text:style-name="P1417">teises</text:p>
      <text:p text:style-name="P1418">akto</text:p>
      <text:p text:style-name="P1419">projekto</text:p>
      <text:p text:style-name="P1420">°‘‘</text:p>
      <text:p text:style-name="P1421">projekto</text:p>
      <text:p text:style-name="P1422">pakeutimq</text:p>
      <text:p text:style-name="P1423">Nr.</text:p>
      <text:p text:style-name="P1424">vertinum</text:p>
      <text:p text:style-name="P1425">atliekancio</text:p>
      <text:p text:style-name="P1426">specualisto</text:p>
      <text:p text:style-name="P1427">pastabos</text:p>
      <text:p text:style-name="P1428">ir</text:p>
      <text:p text:style-name="P1429">pasiulymat</text:p>
      <text:p text:style-name="P1430">del</text:p>
      <text:p text:style-name="P1431">korupcujos</text:p>
      <text:p text:style-name="P1432">ruzukos</text:p>
      <text:p text:style-name="P1433">roekto</text:p>
      <text:p text:style-name="P1434">arba</text:p>
      <text:p text:style-name="P1435">argumentL,</text:p>
      <text:p text:style-name="P1436">kodel</text:p>
      <text:p text:style-name="P1437">mainimo)</text:p>
      <text:p text:style-name="P1438">.</text:p>
      <text:p text:style-name="P1439">.</text:p>
      <text:p text:style-name="P1440">p.</text:p>
      <text:p text:style-name="P1441">neatsive1gta</text:p>
      <text:p text:style-name="P1442">pastabi</text:p>
      <text:p text:style-name="P1443">tiesioginlo</text:p>
      <text:p text:style-name="P1444">rengejo</text:p>
      <text:p text:style-name="P1445">argumentai,</text:p>
      <text:p text:style-name="P1446">kodél</text:p>
      <text:p text:style-name="P1447">neatsivelgta</text:p>
      <text:p text:style-name="P1448">pastabg</text:p>
      <text:p text:style-name="P1449">10.</text:p>
      <text:p text:style-name="P1450">Teisés</text:p>
      <text:p text:style-name="P1451">akto</text:p>
      <text:p text:style-name="P1452">projekto</text:p>
      <text:p text:style-name="P1453">nuostatoms</text:p>
      <text:p text:style-name="P1454">ADJ</text:p>
      <text:p text:style-name="P1455">projekto</text:p>
      <text:p text:style-name="P1456">nuostatoms</text:p>
      <text:p text:style-name="P1457">jgyvendinti</text:p>
      <text:p text:style-name="P1458">numatytos</text:p>
      <text:p text:style-name="P1459">proceduros</text:p>
      <text:p text:style-name="P1460">yra</text:p>
      <text:p text:style-name="P1461">bOtinos,</text:p>
      <text:p text:style-name="P1462">nustatyta</text:p>
      <text:p text:style-name="P1463">isami</text:p>
      <text:p text:style-name="P1464">a</text:p>
      <text:p text:style-name="P1465">tenkina</text:p>
      <text:p text:style-name="P1466">jgyvendinti</text:p>
      <text:p text:style-name="P1467">numatytos</text:p>
      <text:p text:style-name="P1468">jq</text:p>
      <text:p text:style-name="P1469">taikymo</text:p>
      <text:p text:style-name="P1470">tvarka.</text:p>
      <text:p text:style-name="P1471">a</text:p>
      <text:p text:style-name="P1472">netenkina</text:p>
      <text:p text:style-name="P1473">administracinés</text:p>
      <text:p text:style-name="P1474">proceduros</text:p>
      <text:p text:style-name="P1475">yra</text:p>
      <text:p text:style-name="P1476">bOtinos,</text:p>
      <text:p text:style-name="P1477">nustatyta</text:p>
      <text:p text:style-name="P1478">isami</text:p>
      <text:p text:style-name="P1479">jq</text:p>
      <text:p text:style-name="P1480">taikymo</text:p>
      <text:p text:style-name="P1481">tvarka</text:p>
      <text:p text:style-name="P1482">I</text:p>
      <text:p text:style-name="P1483">I.</text:p>
      <text:p text:style-name="P1484">Teisês</text:p>
      <text:p text:style-name="P1485">akto</text:p>
      <text:p text:style-name="P1486">projekte</text:p>
      <text:p text:style-name="P1487">nustatytas</text:p>
      <text:p text:style-name="P1488">Nereglamentuota</text:p>
      <text:p text:style-name="P1489">a</text:p>
      <text:p text:style-name="P1490">tenkina</text:p>
      <text:p text:style-name="P1491">baigtinis</text:p>
      <text:p text:style-name="P1492">sraas</text:p>
      <text:p text:style-name="P1493">motyvuott</text:p>
      <text:p text:style-name="P1494">atvejq.</text:p>
      <text:p text:style-name="P1495">a</text:p>
      <text:p text:style-name="P1496">netenkina</text:p>
      <text:p text:style-name="P1497">kai</text:p>
      <text:p text:style-name="P1498">administracinê</text:p>
      <text:p text:style-name="P1499">procedara</text:p>
      <text:p text:style-name="P1500">netaikoma</text:p>
      <text:p text:style-name="P1501">12.</text:p>
      <text:p text:style-name="P1502">TeisCs</text:p>
      <text:p text:style-name="P1503">akto</text:p>
      <text:p text:style-name="P1504">projektas</text:p>
      <text:p text:style-name="P1505">nustato</text:p>
      <text:p text:style-name="P1506">jo</text:p>
      <text:p text:style-name="P1507">ADI</text:p>
      <text:p text:style-name="P1508">projekte</text:p>
      <text:p text:style-name="P1509">nustatyta</text:p>
      <text:p text:style-name="P1510">pagrindune</text:p>
      <text:p text:style-name="P1511">administracinés</text:p>
      <text:p text:style-name="P1512">procedOros</text:p>
      <text:p text:style-name="P1513">tvarka.</text:p>
      <text:p text:style-name="P1514">ProcedOriniai</text:p>
      <text:p text:style-name="P1515">ir</text:p>
      <text:p text:style-name="P1516">a</text:p>
      <text:p text:style-name="P1517">tenkina</text:p>
      <text:p text:style-name="P1518">nuostatoms</text:p>
      <text:p text:style-name="P1519">gyvendinti</text:p>
      <text:p text:style-name="P1520">numatytq</text:p>
      <text:p text:style-name="P1521">organizaciniai</text:p>
      <text:p text:style-name="P1522">reikalavimai</text:p>
      <text:p text:style-name="P1523">bus</text:p>
      <text:p text:style-name="P1524">nustatomi</text:p>
      <text:p text:style-name="P1525">emesnio</text:p>
      <text:p text:style-name="P1526">lygmens</text:p>
      <text:p text:style-name="P1527">nei</text:p>
      <text:p text:style-name="P1528">Jstatyunas</text:p>
      <text:p text:style-name="P1529">teisés</text:p>
      <text:p text:style-name="P1530">a</text:p>
      <text:p text:style-name="P1531">netenkina</text:p>
      <text:p text:style-name="P1532">administraciniq</text:p>
      <text:p text:style-name="P1533">procedunl</text:p>
      <text:p text:style-name="P1534">ir</text:p>
      <text:p text:style-name="P1535">aktuose.</text:p>
      <text:p text:style-name="P1536">sprendimo</text:p>
      <text:p text:style-name="P1537">prièmimo</text:p>
      <text:p text:style-name="P1538">konkreCius</text:p>
      <text:p text:style-name="P1539">terminus</text:p>
      <text:p text:style-name="P1540">1</text:p>
      <text:p text:style-name="P1541">3.</text:p>
      <text:p text:style-name="P1542">TeisCs</text:p>
      <text:p text:style-name="P1543">akto</text:p>
      <text:p text:style-name="P1544">projektas</text:p>
      <text:p text:style-name="P1545">nustato</text:p>
      <text:p text:style-name="P1546">Tereg1amentuota</text:p>
      <text:p text:style-name="P1547">a</text:p>
      <text:p text:style-name="P1548">tenkina</text:p>
      <text:p text:style-name="P1549">motyvuotas</text:p>
      <text:p text:style-name="P1550">temuinq</text:p>
      <text:p text:style-name="P1551">sustabdyrno</text:p>
      <text:p text:style-name="P1552">ir</text:p>
      <text:p text:style-name="P1553">a</text:p>
      <text:p text:style-name="P1554">netenkina</text:p>
      <text:p text:style-name="P1555">pratçsimo</text:p>
      <text:p text:style-name="P1556">galirnybes</text:p>
      <text:p text:style-name="P1557">14.</text:p>
      <text:p text:style-name="P1558">Teisês</text:p>
      <text:p text:style-name="P1559">akto</text:p>
      <text:p text:style-name="P1560">projektas</text:p>
      <text:p text:style-name="P1561">nustato</text:p>
      <text:p text:style-name="P1562">ADJ</text:p>
      <text:p text:style-name="P1563">projekte</text:p>
      <text:p text:style-name="P1564">nustatyta</text:p>
      <text:p text:style-name="P1565">administracinitl</text:p>
      <text:p text:style-name="P1566">procedOrq</text:p>
      <text:p text:style-name="P1567">vieinimo</text:p>
      <text:p text:style-name="P1568">tvarka</text:p>
      <text:p text:style-name="P1569">(interneto</text:p>
      <text:p text:style-name="P1570">svetainC,</text:p>
      <text:p text:style-name="P1571">i</text:p>
      <text:p text:style-name="P1572">tenkina</text:p>
      <text:p text:style-name="P1573">administraciniq</text:p>
      <text:p text:style-name="P1574">procedurq</text:p>
      <text:p text:style-name="P1575">duomenuj</text:p>
      <text:p text:style-name="P1576">bazCs).</text:p>
      <text:p text:style-name="P1577">a</text:p>
      <text:p text:style-name="P1578">netenkina</text:p>
      <text:p text:style-name="P1579">vieinimo</text:p>
      <text:p text:style-name="P1580">tvark</text:p>
      <text:p text:style-name="P1581">15.</text:p>
      <text:p text:style-name="P1582">TeisCs</text:p>
      <text:p text:style-name="P1583">akto</text:p>
      <text:p text:style-name="P1584">projektas</text:p>
      <text:p text:style-name="P1585">nusiato</text:p>
      <text:p text:style-name="P1586">AD!</text:p>
      <text:p text:style-name="P1587">projekte</text:p>
      <text:p text:style-name="P1588">nuslalyta</text:p>
      <text:p text:style-name="P1589">aiki</text:p>
      <text:p text:style-name="P1590">konirolCs</text:p>
      <text:p text:style-name="P1591">(prieiUros)</text:p>
      <text:p text:style-name="P1592">Ivarka</text:p>
      <text:p text:style-name="P1593">(ADJ</text:p>
      <text:p text:style-name="P1594">projekto</text:p>
      <text:p text:style-name="P1595">32</text:p>
      <text:p text:style-name="P1596">straipsnis).</text:p>
      <text:p text:style-name="P1597">a</text:p>
      <text:p text:style-name="P1598">tenkina</text:p>
      <text:p text:style-name="P1599">kontrolès</text:p>
      <text:p text:style-name="P1600">(prieiOros)</text:p>
      <text:p text:style-name="P1601">procedOr</text:p>
      <text:p text:style-name="P1602">ir</text:p>
      <text:p text:style-name="P1603">a</text:p>
      <text:p text:style-name="P1604">netenkina</text:p>
      <text:p text:style-name="P1605">aikius</text:p>
      <text:p text:style-name="P1606">ins</text:p>
      <text:p text:style-name="P1607">atlikimo</text:p>
      <text:p text:style-name="P1608">kriterijus</text:p>
      <text:p text:style-name="P1609">(atveius,</text:p>
      <text:p text:style-name="P1610">daThj,</text:p>
      <text:p text:style-name="P1611">fiksavim4,</text:p>
      <text:p text:style-name="P1612">kontroles</text:p>
      <text:p text:style-name="P1613">rezultatg</text:p>
      <text:p text:style-name="P1614">vieinimg</text:p>
      <text:p text:style-name="P1615">ir</text:p>
      <text:p text:style-name="P1616">panaiai)</text:p>
      <text:p text:style-name="P1617">16.</text:p>
      <text:p text:style-name="P1618">Teisés</text:p>
      <text:p text:style-name="P1619">akto</text:p>
      <text:p text:style-name="P1620">proiekte</text:p>
      <text:p text:style-name="P1621">nustatytos</text:p>
      <text:p text:style-name="P1622">Nereglamentuota.</text:p>
      <text:p text:style-name="P1623">a</text:p>
      <text:p text:style-name="P1624">tenkina</text:p>
      <text:p text:style-name="P1625">kontrolès</text:p>
      <text:p text:style-name="P1626">(prieiuros)</text:p>
      <text:p text:style-name="P1627">skaidrumo</text:p>
      <text:p text:style-name="P1628">ir</text:p>
      <text:p text:style-name="P1629">a</text:p>
      <text:p text:style-name="P1630">netenkina</text:p>
      <text:p text:style-name="P1631">Teisés</text:p>
      <text:p text:style-name="P1632">akto</text:p>
      <text:p text:style-name="P1633">projekto</text:p>
      <text:p text:style-name="P1634">tiesioginis</text:p>
      <text:p text:style-name="P1635">rengëjas:</text:p>
      <text:p text:style-name="P1636">Lietuvos</text:p>
      <text:p text:style-name="P1637">Respublikos</text:p>
      <text:p text:style-name="P1638">energetikos</text:p>
      <text:p text:style-name="P1639">ministerijos</text:p>
      <text:p text:style-name="P1640">Klimato</text:p>
      <text:p text:style-name="P1641">kaitos</text:p>
      <text:p text:style-name="P1642">valdymo</text:p>
      <text:p text:style-name="P1643">grupés</text:p>
      <text:p text:style-name="P1644">vyr.</text:p>
      <text:p text:style-name="P1645">specialistas</text:p>
      <text:p text:style-name="P1646">Aurirnas</text:p>
      <text:p text:style-name="P1647">Salapéta</text:p>
      <text:p text:style-name="P1648">6</text:p>
      <text:p text:style-name="P1649">Teisés</text:p>
      <text:p text:style-name="P1650">akto</text:p>
      <text:p text:style-name="P1651">projekto</text:p>
      <text:p text:style-name="P1652">V</text:p>
      <text:p text:style-name="P1653">ertintoj</text:p>
      <text:p text:style-name="P1654">a</text:p>
      <text:p text:style-name="P1655">s</text:p>
      <text:p text:style-name="P1656">Lietuvos</text:p>
      <text:p text:style-name="P1657">Respublikos</text:p>
      <text:p text:style-name="P1658">energetikos</text:p>
      <text:p text:style-name="P1659">ministerijos</text:p>
      <text:p text:style-name="P1660">Teisés</text:p>
      <text:p text:style-name="P1661">skyriaus</text:p>
      <text:p text:style-name="P1662">vedéja</text:p>
      <text:p text:style-name="P1663">Ramuné</text:p>
      <text:p text:style-name="P1664">Mikalauskiené</text:p>
      <text:p text:style-name="P1665">Pavyzdiui,</text:p>
      <text:p text:style-name="P1666">aitkiai</text:p>
      <text:p text:style-name="P1667">ir</text:p>
      <text:p text:style-name="P1668">itsamiai</text:p>
      <text:p text:style-name="P1669">itdéstytos</text:p>
      <text:p text:style-name="P1670">kontro1iuojanio</text:p>
      <text:p text:style-name="P1671">subjekto</text:p>
      <text:p text:style-name="P1672">teisês</text:p>
      <text:p text:style-name="P1673">ir</text:p>
      <text:p text:style-name="P1674">pareigos,</text:p>
      <text:p text:style-name="P1675">nustatyta</text:p>
      <text:p text:style-name="P1676">standartizuota</text:p>
      <text:p text:style-name="P1677">kontroks</text:p>
      <text:p text:style-name="P1678">atlikimo</text:p>
      <text:p text:style-name="P1679">procedura,</text:p>
      <text:p text:style-name="P1680">reikalavirnas</text:p>
      <text:p text:style-name="P1681">fiksuoti</text:p>
      <text:p text:style-name="P1682">atskirus</text:p>
      <text:p text:style-name="P1683">kontrolès</text:p>
      <text:p text:style-name="P1684">proceduros</text:p>
      <text:p text:style-name="P1685">etapus</text:p>
      <text:p text:style-name="P1686">ir</text:p>
      <text:p text:style-name="P1687">jg</text:p>
      <text:p text:style-name="P1688">rezultatus,</text:p>
      <text:p text:style-name="P1689">atsakingi</text:p>
      <text:p text:style-name="P1690">specialistq</text:p>
      <text:p text:style-name="P1691">rotacija,</text:p>
      <text:p text:style-name="P1692">ukirstas</text:p>
      <text:p text:style-name="P1693">kelias</text:p>
      <text:p text:style-name="P1694">kontro1iuojanio</text:p>
      <text:p text:style-name="P1695">ir</text:p>
      <text:p text:style-name="P1696">kontroliuojarno</text:p>
      <text:p text:style-name="P1697">suhjektq</text:p>
      <text:p text:style-name="P1698">tiesioginiarn</text:p>
      <text:p text:style-name="P1699">kontaktui</text:p>
      <text:p text:style-name="P1700">be</text:p>
      <text:p text:style-name="P1701">liudininkit</text:p>
      <text:p text:style-name="P1702">ir</text:p>
      <text:p text:style-name="P1703">panatiai.</text:p>
      <text:p text:style-name="P1704">Teisés</text:p>
      <text:p text:style-name="P1705">akto</text:p>
      <text:p text:style-name="P1706">projekto</text:p>
      <text:p text:style-name="P1707">pakeitirnas,</text:p>
      <text:p text:style-name="P1708">mainantis</text:p>
      <text:p text:style-name="P1709">Pagrindirnas</text:p>
      <text:p text:style-name="P1710">(nurodornos</text:p>
      <text:p text:style-name="P1711">konkreëios</text:p>
      <text:p text:style-name="P1712">teisés</text:p>
      <text:p text:style-name="P1713">akto</text:p>
      <text:p text:style-name="P1714">projekto</text:p>
      <text:p text:style-name="P1715">ar</text:p>
      <text:p text:style-name="P1716">kitr</text:p>
      <text:p text:style-name="P1717">teisés</text:p>
      <text:p text:style-name="P1718">akt4</text:p>
      <text:p text:style-name="P1719">nuostatos,</text:p>
      <text:p text:style-name="P1720">1vada</text:p>
      <text:p text:style-name="P1721">del</text:p>
      <text:p text:style-name="P1722">teisés</text:p>
      <text:p text:style-name="P1723">akto</text:p>
      <text:p text:style-name="P1724">korupcijos</text:p>
      <text:p text:style-name="P1725">rizika,</text:p>
      <text:p text:style-name="P1726">Eu.</text:p>
      <text:p text:style-name="P1727">pagrindianCios</text:p>
      <text:p text:style-name="P1728">teigiarnq</text:p>
      <text:p text:style-name="P1729">atsakym9,</text:p>
      <text:p text:style-name="P1730">arba</text:p>
      <text:p text:style-name="P1731">pateikiamos</text:p>
      <text:p text:style-name="P1732">antikorupcinj</text:p>
      <text:p text:style-name="P1733">teisés</text:p>
      <text:p text:style-name="P1734">akto</text:p>
      <text:p text:style-name="P1735">projekto</text:p>
      <text:p text:style-name="P1736">arba</text:p>
      <text:p text:style-name="P1737">teisés</text:p>
      <text:p text:style-name="P1738">akto</text:p>
      <text:p text:style-name="P1739">projekto</text:p>
      <text:p text:style-name="P1740">pakeitim4</text:p>
      <text:p text:style-name="P1741">Kriterijus</text:p>
      <text:p text:style-name="P1742">Nr.</text:p>
      <text:p text:style-name="P1743">vertinimq</text:p>
      <text:p text:style-name="P1744">atliekanCio</text:p>
      <text:p text:style-name="P1745">specialisto</text:p>
      <text:p text:style-name="P1746">pastabos</text:p>
      <text:p text:style-name="P1747">ir</text:p>
      <text:p text:style-name="P1748">pasiülyrnai</text:p>
      <text:p text:style-name="P1749">del</text:p>
      <text:p text:style-name="P1750">korupcijos</text:p>
      <text:p text:style-name="P1751">rizikos</text:p>
      <text:p text:style-name="P1752">.</text:p>
      <text:p text:style-name="P1753">arba</text:p>
      <text:p text:style-name="P1754">argumentt,</text:p>
      <text:p text:style-name="P1755">kodél</text:p>
      <text:p text:style-name="P1756">rnainirno)</text:p>
      <text:p text:style-name="P1757">projekto</text:p>
      <text:p text:style-name="P1758">neatsive1gta</text:p>
      <text:p text:style-name="P1759">pastaiq</text:p>
      <text:p text:style-name="P1760">ticsioginio</text:p>
      <text:p text:style-name="P1761">rengCjo</text:p>
      <text:p text:style-name="P1762">argumentai.</text:p>
      <text:p text:style-name="P1763">kodél</text:p>
      <text:p text:style-name="P1764">neatsivelgta</text:p>
      <text:p text:style-name="P1765">pastab</text:p>
      <text:p text:style-name="P1766">priemonCs’</text:p>
      <text:p text:style-name="P1767">17.</text:p>
      <text:p text:style-name="P1768">Teisés</text:p>
      <text:p text:style-name="P1769">akto</text:p>
      <text:p text:style-name="P1770">projekte</text:p>
      <text:p text:style-name="P1771">nustatyta</text:p>
      <text:p text:style-name="P1772">Nereglarnentuota</text:p>
      <text:p text:style-name="P1773">n</text:p>
      <text:p text:style-name="P1774">tenkina</text:p>
      <text:p text:style-name="P1775">subjektq,</text:p>
      <text:p text:style-name="P1776">su</text:p>
      <text:p text:style-name="P1777">kuriais</text:p>
      <text:p text:style-name="P1778">susijçs</text:p>
      <text:p text:style-name="P1779">teisCs</text:p>
      <text:p text:style-name="P1780">n</text:p>
      <text:p text:style-name="P1781">netenkina</text:p>
      <text:p text:style-name="P1782">akto</text:p>
      <text:p text:style-name="P1783">projekto</text:p>
      <text:p text:style-name="P1784">nuostatq</text:p>
      <text:p text:style-name="P1785">jgyvendinimas,</text:p>
      <text:p text:style-name="P1786">atsakornybés</text:p>
      <text:p text:style-name="P1787">rUis</text:p>
      <text:p text:style-name="P1788">(tarnybine.</text:p>
      <text:p text:style-name="P1789">administracinC,</text:p>
      <text:p text:style-name="P1790">baudiarnoji</text:p>
      <text:p text:style-name="P1791">ir</text:p>
      <text:p text:style-name="P1792">panaiai)</text:p>
      <text:p text:style-name="P1793">18.</text:p>
      <text:p text:style-name="P1794">TeisCs</text:p>
      <text:p text:style-name="P1795">aktti</text:p>
      <text:p text:style-name="P1796">projekte</text:p>
      <text:p text:style-name="P1797">numatytas</text:p>
      <text:p text:style-name="P1798">ADJ</text:p>
      <text:p text:style-name="P1799">projekto</text:p>
      <text:p text:style-name="P1800">32</text:p>
      <text:p text:style-name="P1801">straipsnis</text:p>
      <text:p text:style-name="P1802">adkiai</text:p>
      <text:p text:style-name="P1803">nustato</text:p>
      <text:p text:style-name="P1804">atvcjus,</text:p>
      <text:p text:style-name="P1805">kurierns</text:p>
      <text:p text:style-name="P1806">esant</text:p>
      <text:p text:style-name="P1807">taikorna</text:p>
      <text:p text:style-name="P1808">atsakomybC,</text:p>
      <text:p text:style-name="P1809">o</text:p>
      <text:p text:style-name="P1810">tenkina</text:p>
      <text:p text:style-name="P1811">baigtinis</text:p>
      <text:p text:style-name="P1812">sqraas</text:p>
      <text:p text:style-name="P1813">kriterijq,</text:p>
      <text:p text:style-name="P1814">pagal</text:p>
      <text:p text:style-name="P1815">taip</text:p>
      <text:p text:style-name="P1816">pat</text:p>
      <text:p text:style-name="P1817">jos</text:p>
      <text:p text:style-name="P1818">sankcij</text:p>
      <text:p text:style-name="P1819">taikyrno</text:p>
      <text:p text:style-name="P1820">procedaras.</text:p>
      <text:p text:style-name="P1821">n</text:p>
      <text:p text:style-name="P1822">netenkina</text:p>
      <text:p text:style-name="P1823">kuriuos</text:p>
      <text:p text:style-name="P1824">skiriama</text:p>
      <text:p text:style-name="P1825">nuobauda</text:p>
      <text:p text:style-name="P1826">(sankcija)</text:p>
      <text:p text:style-name="P1827">u</text:p>
      <text:p text:style-name="P1828">teisCs</text:p>
      <text:p text:style-name="P1829">akto</text:p>
      <text:p text:style-name="P1830">projekte</text:p>
      <text:p text:style-name="P1831">nustatyt4</text:p>
      <text:p text:style-name="P1832">nurodym4</text:p>
      <text:p text:style-name="P1833">nevykdymq,</text:p>
      <text:p text:style-name="P1834">ir</text:p>
      <text:p text:style-name="P1835">nustatyta</text:p>
      <text:p text:style-name="P1836">aiki</text:p>
      <text:p text:style-name="P1837">jos</text:p>
      <text:p text:style-name="P1838">skyrirno</text:p>
      <text:p text:style-name="P1839">procedura</text:p>
      <text:p text:style-name="P1840">19.</text:p>
      <text:p text:style-name="P1841">Kiti</text:p>
      <text:p text:style-name="P1842">svarbüs</text:p>
      <text:p text:style-name="P1843">kriterijai</text:p>
      <text:p text:style-name="P1844">NCra.</text:p>
      <text:p text:style-name="P1845">tenkina</text:p>
      <text:p text:style-name="P1846">u</text:p>
      <text:p text:style-name="PlainText"><text:span text:style-name="T1847">netenk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9-01T07:20:00Z</meta:creation-date>
    <dc:date>2020-09-01T07:20:00Z</dc:date>
    <meta:template xlink:href="Normal.dotm" xlink:type="simple"/>
    <meta:editing-cycles>2</meta:editing-cycles>
    <meta:editing-duration>PT0S</meta:editing-duration>
    <meta:document-statistic meta:page-count="19" meta:paragraph-count="78" meta:word-count="1961" meta:character-count="14694" meta:row-count="337" meta:non-whitespace-character-count="12811"/>
  </office:meta>
</office:document-meta>
</file>