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37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text:s/>Nr.<text:s/>XIIIP-4057(2)</text:p>
      <text:p text:style-name="P3">lyginamasis variantas</text:p>
      <text:p text:style-name="P4"/>
      <text:p text:style-name="P5">LIETUVOS RESPUBLIKOS<text:s/></text:p>
      <text:p text:style-name="P6">DIPLOMATINĖS<text:s/>TARNYBOS<text:s/>ĮSTATYMO NR.<text:s/>VIII-1012<text:s/>30<text:s/>STRAIPSNIO<text:s/>PAKEITIMO<text:s/></text:p>
      <text:p text:style-name="P7">ĮSTATYMAS<text:s/></text:p>
      <text:p text:style-name="P8"/>
      <text:p text:style-name="P9">2019<text:s/>m.<text:s/><text:s/><text:s text:c="26"/>Nr.</text:p>
      <text:p text:style-name="P10">Vilnius</text:p>
      <text:p text:style-name="P11"/>
      <text:p text:style-name="P12"><text:span text:style-name="T13">1<text:s/></text:span><text:span text:style-name="T14">straipsnis.<text:s/></text:span><text:span text:style-name="T15">30</text:span><text:span text:style-name="T16"><text:s/>straipsnio</text:span><text:span text:style-name="T17"><text:s/></text:span><text:span text:style-name="T18">pakeitimas</text:span></text:p>
      <text:p text:style-name="P19">Pakeisti 30<text:s/>straipsnio 1 dalies 7 punktą ir jį išdėstyti taip:<text:s/></text:p>
      <text:p text:style-name="P20"><text:span text:style-name="T21">„7)<text:s/></text:span><text:span text:style-name="T22">būti paskirt</text:span><text:span text:style-name="T23">as (išrinktas</text:span><text:span text:style-name="T24">) valstybės įmonių, savivaldybės įmonių, akcinių bendrovių arba uždarųjų akcinių bendrovių, kurių akcijos ar dalis akcijų, suteikiančių daugiau kaip 1/2 balsų šių bendrovių visuotiniuose akcininkų susirinkimuose, priklauso valstybei ar savivaldybei nuosavybės<text:s/></text:span><text:span text:style-name="T25">teise, kolegialių organų nariu</text:span><text:span text:style-name="T26"><text:s/></text:span><text:span text:style-name="T27">diplomatą</text:span><text:span text:style-name="T28"><text:s/>į pareigas priimančio asmens sprendimu</text:span><text:span text:style-name="T29"><text:s/>būti paskirtas (išrinktas</text:span><text:span text:style-name="T30">)</text:span><text:span text:style-name="T31"><text:s/>eiti su valstybės atstovavimu susijusias pareigas įmonių, įstaigų, organizacijų, nepaisant jų nuosavybės formos, teisinės formos, rūšies bei veiklos pobūdžio, kolegialiuose organuose;</text:span><text:span text:style-name="T32">“</text:span><text:span text:style-name="T33">.</text:span></text:p>
      <text:p text:style-name="P34"/>
      <text:p text:style-name="P35"><text:span text:style-name="T36">Skelbiu šį Lietuvos Respublikos Seimo priimtą įstatymą.<text:s/></text:span></text:p>
      <text:p text:style-name="P37"/>
      <text:p text:style-name="P38">Respublikos Prezidentas</text:p>
      <text:p text:style-name="P39"/>
      <text:p text:style-name="P40"/>
      <text:p text:style-name="P41">Teikia</text:p>
      <text:p text:style-name="P42">Užsienio reikalų komiteto pirmininkas<text:s/><text:tab/><text:tab/><text:tab/><text:tab/>Juozas Bernatonis</text:p>
      <text:p text:style-name="P43">2019-11-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onas Varkalys</meta:initial-creator>
    <dc:creator>adlibuser</dc:creator>
    <meta:creation-date>2019-11-20T12:09:00Z</meta:creation-date>
    <dc:date>2019-11-20T12:09:00Z</dc:date>
    <meta:print-date>2019-11-19T12:40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a2569e74-690b-49b1-bb7b-43e36e5c6276</meta:user-defined>
    <meta:document-statistic meta:page-count="1" meta:paragraph-count="13" meta:word-count="123" meta:character-count="1037" meta:row-count="24" meta:non-whitespace-character-count="927"/>
  </office:meta>
</office:document-meta>
</file>