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fo:text-indent="0in"/>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P79" style:parent-style-name="Normal" style:family="paragraph">
      <style:paragraph-properties fo:text-align="justify"/>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font-weight-complex="bold"/>
    </style:style>
    <style:style style:name="P82" style:parent-style-name="Pasiūlymai3" style:family="paragraph">
      <style:text-properties fo:font-size="12pt" style:font-size-asian="12pt" style:font-size-complex="12pt"/>
    </style:style>
    <style:style style:name="TableColumn84" style:family="table-column">
      <style:table-column-properties style:column-width="0.3937in" style:use-optimal-column-width="false"/>
    </style:style>
    <style:style style:name="TableColumn85" style:family="table-column">
      <style:table-column-properties style:column-width="1.5861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3.8277in" style:use-optimal-column-width="false"/>
    </style:style>
    <style:style style:name="TableColumn90" style:family="table-column">
      <style:table-column-properties style:column-width="1.2986in" style:use-optimal-column-width="false"/>
    </style:style>
    <style:style style:name="TableColumn91" style:family="table-column">
      <style:table-column-properties style:column-width="1.95in" style:use-optimal-column-width="false"/>
    </style:style>
    <style:style style:name="Table83" style:family="table">
      <style:table-properties style:width="10.5333in" fo:margin-left="0in" table:align="center"/>
    </style:style>
    <style:style style:name="TableRow92" style:family="table-row">
      <style:table-row-properties style:min-row-height="0.3277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348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3"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3"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3"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3"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3" style:family="paragraph">
      <style:paragraph-properties fo:text-indent="0.1215in"/>
    </style:style>
    <style:style style:name="P128" style:parent-style-name="Pasiūlymai3" style:family="paragraph">
      <style:paragraph-properties fo:text-indent="0.1215in"/>
    </style:style>
    <style:style style:name="P129" style:parent-style-name="Pasiūlymai3" style:family="paragraph">
      <style:paragraph-properties fo:text-indent="0.1215in"/>
    </style:style>
    <style:style style:name="P130" style:parent-style-name="Pasiūlymai3" style:family="paragraph">
      <style:paragraph-properties fo:text-indent="0.1215in"/>
    </style:style>
    <style:style style:name="P131" style:parent-style-name="Pasiūlymai3" style:family="paragraph">
      <style:paragraph-properties fo:text-indent="0.1215in"/>
    </style:style>
    <style:style style:name="P132" style:parent-style-name="Pasiūlymai3" style:family="paragraph">
      <style:paragraph-properties fo:text-indent="0.1215in"/>
    </style:style>
    <style:style style:name="P133" style:parent-style-name="Pasiūlymai3" style:family="paragraph">
      <style:paragraph-properties fo:text-indent="0.1215in"/>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3"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3" style:family="paragraph">
      <style:paragraph-properties fo:text-indent="0.1576in"/>
    </style:style>
    <style:style style:name="P138" style:parent-style-name="Pasiūlymai3" style:family="paragraph">
      <style:text-properties fo:font-size="12pt" style:font-size-asian="12pt" style:font-size-complex="12pt"/>
    </style:style>
    <style:style style:name="P139" style:parent-style-name="Normal" style:family="paragraph">
      <style:paragraph-properties fo:keep-with-next="always" fo:text-align="justify"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paragraph-properties fo:keep-with-next="always"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P145" style:parent-style-name="Normal" style:family="paragraph">
      <style:paragraph-properties fo:keep-with-next="always"/>
      <style:text-properties style:font-weight-complex="bold"/>
    </style:style>
    <style:style style:name="P146" style:parent-style-name="Normal" style:family="paragraph">
      <style:paragraph-properties fo:keep-with-next="always"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style>
    <style:style style:name="P158" style:parent-style-name="Pasiūlymai7" style:family="paragraph">
      <style:text-properties fo:font-size="12pt" style:font-size-asian="12pt" style:font-size-complex="12pt"/>
    </style:style>
    <style:style style:name="TableColumn160" style:family="table-column">
      <style:table-column-properties style:column-width="0.3625in" style:use-optimal-column-width="false"/>
    </style:style>
    <style:style style:name="TableColumn161" style:family="table-column">
      <style:table-column-properties style:column-width="1.3604in" style:use-optimal-column-width="false"/>
    </style:style>
    <style:style style:name="TableColumn162" style:family="table-column">
      <style:table-column-properties style:column-width="0.4673in" style:use-optimal-column-width="false"/>
    </style:style>
    <style:style style:name="TableColumn163" style:family="table-column">
      <style:table-column-properties style:column-width="0.4673in" style:use-optimal-column-width="false"/>
    </style:style>
    <style:style style:name="TableColumn164" style:family="table-column">
      <style:table-column-properties style:column-width="0.4673in" style:use-optimal-column-width="false"/>
    </style:style>
    <style:style style:name="TableColumn165" style:family="table-column">
      <style:table-column-properties style:column-width="0.3902in" style:use-optimal-column-width="false"/>
    </style:style>
    <style:style style:name="TableColumn166" style:family="table-column">
      <style:table-column-properties style:column-width="3.8118in" style:use-optimal-column-width="false"/>
    </style:style>
    <style:style style:name="TableColumn167" style:family="table-column">
      <style:table-column-properties style:column-width="1.2631in" style:use-optimal-column-width="false"/>
    </style:style>
    <style:style style:name="TableColumn168" style:family="table-column">
      <style:table-column-properties style:column-width="1.8638in" style:use-optimal-column-width="false"/>
    </style:style>
    <style:style style:name="Table159" style:family="table">
      <style:table-properties style:width="10.4541in" fo:margin-left="0in" table:align="center"/>
    </style:style>
    <style:style style:name="TableRow169" style:family="table-row">
      <style:table-row-properties style:min-row-height="0.3277in" style:use-optimal-row-height="false"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72" style:parent-style-name="Normal" style:family="paragraph">
      <style:paragraph-properties fo:text-align="center" fo:margin-left="-0.0145in">
        <style:tab-stops/>
      </style:paragraph-properties>
    </style:style>
    <style:style style:name="T173" style:parent-style-name="DefaultParagraphFont" style:family="text">
      <style:text-properties style:font-weight-complex="bold"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glyph-orientation-vertical="0" style:vertical-align="middle" fo:padding-top="0in" fo:padding-left="0.075in" fo:padding-bottom="0in" fo:padding-right="0.075in"/>
    </style:style>
    <style:style style:name="P17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Row187" style:family="table-row">
      <style:table-row-properties style:min-row-height="0.411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7"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7"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7"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7"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7"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7" style:family="paragraph">
      <style:paragraph-properties fo:text-indent="0.1576in"/>
    </style:style>
    <style:style style:name="P208" style:parent-style-name="Pasiūlymai7" style:family="paragraph">
      <style:paragraph-properties fo:text-indent="0.1576in"/>
    </style:style>
    <style:style style:name="P209" style:parent-style-name="Pasiūlymai7" style:family="paragraph">
      <style:paragraph-properties fo:text-indent="0.1576in"/>
    </style:style>
    <style:style style:name="P210" style:parent-style-name="Pasiūlymai7" style:family="paragraph">
      <style:paragraph-properties fo:text-indent="0.1576in"/>
    </style:style>
    <style:style style:name="P211" style:parent-style-name="Pasiūlymai7" style:family="paragraph">
      <style:paragraph-properties fo:text-indent="0.1576in"/>
    </style:style>
    <style:style style:name="T212" style:parent-style-name="DefaultParagraphFont" style:family="text">
      <style:text-properties fo:font-weight="bold" style:font-weight-asian="bold"/>
    </style:style>
    <style:style style:name="P213" style:parent-style-name="Pasiūlymai7" style:family="paragraph">
      <style:paragraph-properties fo:text-indent="0.1576in"/>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Pasiūlymai7" style:family="paragraph">
      <style:paragraph-properties fo:text-indent="0.1576in"/>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T220" style:parent-style-name="DefaultParagraphFont" style:family="text">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7"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7" style:family="paragraph">
      <style:paragraph-properties fo:text-indent="0.1576in"/>
    </style:style>
    <style:style style:name="P225" style:parent-style-name="Pasiūlymai7" style:family="paragraph">
      <style:text-properties fo:font-size="12pt" style:font-size-asian="12pt"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50%"/>
    </style:style>
    <style:style style:name="T229" style:parent-style-name="DefaultParagraphFont" style:family="text">
      <style:text-properties fo:font-weight="bold" style:font-weight-asian="bold"/>
    </style:style>
    <style:style style:name="P230" style:parent-style-name="Pranešėjas" style:family="paragraph">
      <style:paragraph-properties fo:text-indent="0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style>
    <style:style style:name="P236" style:parent-style-name="Normal" style:family="paragraph">
      <style:paragraph-properties fo:text-align="justify" fo:line-height="150%"/>
    </style:style>
    <style:style style:name="P237" style:parent-style-name="Normal" style:family="paragraph">
      <style:paragraph-properties fo:text-align="justify" fo:line-height="150%"/>
    </style:style>
    <style:style style:name="P238" style:parent-style-name="Normal" style:family="paragraph">
      <style:paragraph-properties fo:text-align="center"/>
    </style:style>
    <style:style style:name="T239" style:parent-style-name="DefaultParagraphFont" style:family="text">
      <style:text-properties fo:color="#FFFFFF"/>
    </style:style>
    <style:style style:name="T240" style:parent-style-name="DefaultParagraphFont" style:family="text">
      <style:text-properties fo:color="#FFFFFF"/>
    </style:style>
    <style:style style:name="T241" style:parent-style-name="DefaultParagraphFont" style:family="text">
      <style:text-properties fo:color="#FFFFFF"/>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Elektros energetikos įstatymo Nr. VIII-1881 69 straipsnio pakeitimo įstatymo projektO NR. XIVP-1166</text:span></text:h>
      <text:p text:style-name="P16"/>
      <text:p text:style-name="P17">2022-04-20<text:s/>Nr.<text:s/>110-P-11</text:p>
      <text:p text:style-name="P18">Vilnius</text:p>
      <text:p text:style-name="P19"/>
      <text:p text:style-name="P20"/>
      <text:p text:style-name="P21"><text:span text:style-name="T22">1. Komiteto<text:s/></text:span><text:span text:style-name="T23">posėdyje</text:span><text:span text:style-name="T24"><text:s/>dalyvavo:</text:span><text:s/>Komiteto pirmininkas Viktoras Pranckietis, Komiteto pirmininko pavaduotojas Vidmantas Kanopa, Komiteto nariai: Juozas Baublys, Jonas Gudauskas, Vigilijus Jukna, Kęstutis Mažeika, Andrius Vyšniauskas.</text:p>
      <text:p text:style-name="P25"/>
      <text:soft-page-break/>
      <text:h text:style-name="P26" text:outline-level="6"><text:span text:style-name="T27">2. Ekspertų, konsultantų, specialistų išvados, pasiūlymai, pataisos, pastabos<text:s/></text:span>(toliau – pasiūlymai)<text:span text:style-name="T28">:</text:span></text:h>
      <text:h text:style-name="P29" text:outline-level="6"/>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1-12-03.</text:p>
          </table:table-cell>
          <table:table-cell table:style-name="TableCell67">
            <text:p text:style-name="P68">2</text:p>
          </table:table-cell>
          <table:table-cell table:style-name="TableCell69">
            <text:p text:style-name="P70">2</text:p>
          </table:table-cell>
          <table:table-cell table:style-name="TableCell71">
            <text:p text:style-name="P72"/>
          </table:table-cell>
          <table:table-cell table:style-name="TableCell73">
            <text:p text:style-name="P74">Įvertinę projekto atitiktį Konstitucijai, įstatymams, teisėkūros principams ir teisės technikos taisyklėms, norėtume atkreipti dėmesį, jog vadovaujantis Teisės aktų projektų rengimo rekomendacijų (toliau – Rekomendacijos), patvirtintų Lietuvos Respublikos teisingumo ministro 2013 m. gruodžio 23 d. įsakymu Nr. 1R-298 „Dėl Teisės aktų projektų rengimo rekomendacijų patvirtinimo“, 112 punktu, teisės akte nurodant pareigų pavadinimą, jis paprastai rašomas be žodžių „Lietuvos Respublikos“ ar „Lietuvos“, todėl, svarstytina, ar projekto 2 straipsnio 2 dalyje prieš žodžius „žemės ūkio ministras“ nereikėtų atsisakyti perteklinių žodžių „Lietuvos Respublikos“.</text:p>
          </table:table-cell>
          <table:table-cell table:style-name="TableCell75">
            <text:p text:style-name="P76">Pritarti</text:p>
          </table:table-cell>
          <table:table-cell table:style-name="TableCell77">
            <text:p text:style-name="P78"/>
          </table:table-cell>
        </table:table-row>
      </table:table>
      <text:p text:style-name="P79"/>
      <text:h text:style-name="P80" text:outline-level="6"><text:span text:style-name="T81">3. Piliečių, asociacijų, politinių partijų, lobistų ir kitų suinteresuotų asmenų pasiūlymai:</text:span></text:h>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Eil.</text:p>
              <text:p text:style-name="P95">Nr.</text:p>
            </table:table-cell>
            <table:table-cell table:style-name="TableCell96" table:number-rows-spanned="2">
              <text:p text:style-name="P97">Pasiūlymo teikėjas, data</text:p>
            </table:table-cell>
            <table:table-cell table:style-name="TableCell98" table:number-columns-spanned="3">
              <text:p text:style-name="P99">Siūloma keisti</text:p>
            </table:table-cell>
            <table:covered-table-cell/>
            <table:covered-table-cell/>
            <table:table-cell table:style-name="TableCell100" table:number-rows-spanned="2">
              <text:p text:style-name="P101"/>
              <text:p text:style-name="P102">Pasiūlymo turinys</text:p>
              <text:p text:style-name="P103"/>
            </table:table-cell>
            <table:table-cell table:style-name="TableCell104" table:number-rows-spanned="2">
              <text:p text:style-name="P105">Komiteto nuomonė</text:p>
            </table:table-cell>
            <table:table-cell table:style-name="TableCell106" table:number-rows-spanned="2">
              <text:p text:style-name="P107">Argumentai,<text:s/></text:p>
              <text:p text:style-name="P108">pagrindžiantys nuomonę</text:p>
            </table:table-cell>
          </table:table-row>
          <table:table-row table:style-name="TableRow109">
            <table:covered-table-cell>
              <text:p text:style-name="Normal"/>
            </table:covered-table-cell>
            <table:covered-table-cell>
              <text:p text:style-name="Normal"/>
            </table:covered-table-cell>
            <table:table-cell table:style-name="TableCell110">
              <text:p text:style-name="P111">str.</text:p>
            </table:table-cell>
            <table:table-cell table:style-name="TableCell112">
              <text:p text:style-name="P113">str. d.</text:p>
            </table:table-cell>
            <table:table-cell table:style-name="TableCell114">
              <text:p text:style-name="P11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6">
          <table:table-cell table:style-name="TableCell117">
            <text:p text:style-name="P118">1</text:p>
          </table:table-cell>
          <table:table-cell table:style-name="TableCell119">
            <text:p text:style-name="Pasiūlymai3">Lietuvos žemės ūkio taryba, 2022-04-11.</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Susipažinome su LR Seimo Kaimo reikalų komiteto š. m. balandžio 13 d. posėdyje numatytais svarstyti įstatymų projektais, kurių pagrindu nuo š. m. liepos 1 d. numatoma pertvarkyti jungimo būdu Žemės ūkio ministerijos 3 valdymo srities valstybės įmones: Valstybės žemės fondas (toliau-VŽF), Distancinių tyrimų ir geoinformatikos centras „GIS-centras“ (toliau – Gis-centras) ir Žemės ūkio informacijos ir kaimo verslo centras (toliau – ŽŪIKVC) sujungiant į vieną valstybės įmonę - Žemės informacijos centrą.</text:p>
            <text:p text:style-name="P128">Manome, kad minėti įstatymų projektai yra parengti labai skubotai ir paviršutiniškai, visiškai neišanalizavus minėtų įmonių vykdomos veiklos. Mes esame įsitikinę, kad minėtų įmonių bei valstybės joms deleguotų funkcijų pertvarkymas dėl netinkamo, nepagrįsto ir drastiško valstybės įmonėms pavestų funkcijų išdraskymo Lietuvai turės neigiamų pasekmių.</text:p>
            <text:soft-page-break/>
            <text:p text:style-name="P129">Tokius drastiškus pertvarkymus, iš esmės keičiančius per daugelį metų ištobulintą ir sėkmingai veikiančią sistemą, gali siūlyti atlikti tik neatsakingi specialistai.</text:p>
            <text:p text:style-name="P130">Ši pertvarka paliestų apie 500 visų siekiamų reorganizuoti įmonių darbuotojų, net ir Įmonių vidinį pertvarkymą, jei tai būtina, reikėtų daryti labai atsakingai, būtinai detaliai įvertinus visų Įmonių atliekamas funkcijas, labai atsakingai pasvėrus sąnaudas bei pasekmes.</text:p>
            <text:p text:style-name="P131">Labai akivaizdu, kad visos šios Įmonės vykdo skirtingas ir tarpusavyje visiškai nesuderinamas funkcijas. ŽŪIKVC tik viena veikla, t. y. pasėlių deklaravimas su tiesioginių išmokų mokėjimu, susijusi su Nacionaline mokėjimo agentūra prie ŽŪM. Tai padaryta tam, kad viena įstaiga negalėtų vykdyti pasėlių deklaravimo ir tiesioginių išmokų mokėjimo, taip išvengiant galimo interesų konflikto.</text:p>
            <text:p text:style-name="P132">Mūsų nuomone, sėkmingai ir pelningai veikiančių valstybės įmonių (Gis-centras ir VŽF) reorganizavimas ir sujungimas su kita įmone (ŽŪIKVC) ne tik atimtų iš valstybės nuolatines pajamas, tačiau iš esmės turėtų įtakos jų kokybiškų ir savalaikių paslaugų teikimo visuomenei proceso išbalansavimui, kas sukeltų neprognozuojamas neigiamas pasekmes.</text:p>
            <text:p text:style-name="P133">Taigi, atsižvelgus į tai, kas išdėstyta bei siekiant išvengti skubotai priimtų sprendimų ydingų bei finansiškai žalingų padarinių žemdirbiams, manome, jog būtina detaliai išanalizuoti ir išdiskutuoti pakeitimus, įtraukiant profesinę bendruomenę bei visuomenę. Išanalizavus galimus evoliucinius įmonių ir valstybės pavestų funkcijų pertvarkymo variantus bei radus pačius racionaliausius, teikti teisės aktų pakeitimų projektus. Prašome Jūsų nepritarti pilnai neišdiskutuotiems, bet pateiktiems įstatymų projektams. Juolab, kad Kaimo reikalų komitetas yra priėmęs sprendimą stabdyti Nacionalinės žemės tarnybos prie ŽŪM reorganizavimą tokia apimtimi, kokia jis buvo parengtas. Tai labai susiję.</text:p>
          </table:table-cell>
          <table:table-cell table:style-name="TableCell134">
            <text:p text:style-name="P135">Nepritarti</text:p>
          </table:table-cell>
          <table:table-cell table:style-name="TableCell136">
            <text:p text:style-name="P137">Dėl šių valstybės įmonių sujungimo buvo diskutuota dar 2019 m. Tapatus įstatymų projektų paketas Seimui buvo pateiktas praėjusios kadencijos Vyriausybės. Tad šie sprendimai<text:s/>detaliai išanalizuoti, išdiskutuoti<text:s/>ir nėra priimti<text:s/>skubotai.</text:p>
          </table:table-cell>
        </table:table-row>
      </table:table>
      <text:p text:style-name="P138"/>
      <text:h text:style-name="P139" text:outline-level="6"><text:span text:style-name="T140">4. Valstybės ir savivaldybių institucijų ir įstaigų pasiūlymai:</text:span><text:span text:style-name="T141"><text:s/>negauta.</text:span></text:h>
      <text:p text:style-name="Normal"/>
      <text:soft-page-break/>
      <text:h text:style-name="P142" text:outline-level="6"><text:span text:style-name="T143">5. Subjektų, turinčių įstatymų leidybos iniciatyvos teisę, pasiūlymai:</text:span><text:span text:style-name="T144"><text:s/>negauta.</text:span></text:h>
      <text:h text:style-name="P145" text:outline-level="6"/>
      <text:h text:style-name="P146" text:outline-level="6"><text:span text:style-name="T147">6. Seimo paskirtų papildomų komitetų</text:span><text:span text:style-name="T148"><text:s/>/ komisijų</text:span><text:span text:style-name="T149"><text:s/>pasiūlymai:</text:span><text:span text:style-name="T150"><text:s/>negauta.</text:span></text:h>
      <text:p text:style-name="P151"/>
      <text:p text:style-name="P152"><text:span text:style-name="T153">7. Komiteto sprendimas ir pasiūlymai:</text:span></text:p>
      <text:p text:style-name="P154"><text:span text:style-name="T155">7.1. Sprendimas:</text:span><text:s/>pritarti komiteto patobulintam<text:s/>Elektros energetikos įstatymo Nr. VIII-1881 69 straipsnio pakeitimo įstatymo<text:s/>projektui ir komiteto išvadoms.</text:p>
      <text:p text:style-name="P156"><text:span text:style-name="T157">7.2. Pasiūlymai:</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Eil.</text:p>
              <text:p text:style-name="P172"><text:span text:style-name="T173">Nr.</text:span></text:p>
            </table:table-cell>
            <table:table-cell table:style-name="TableCell174" table:number-rows-spanned="2">
              <text:p text:style-name="P175">Pasiūlymo teikėjas, data</text:p>
            </table:table-cell>
            <table:table-cell table:style-name="TableCell176" table:number-columns-spanned="3">
              <text:p text:style-name="P177">Siūloma keisti</text:p>
            </table:table-cell>
            <table:covered-table-cell/>
            <table:covered-table-cell/>
            <table:table-cell table:style-name="TableCell178" table:number-rows-spanned="2">
              <text:p text:style-name="P179">Pastabos</text:p>
            </table:table-cell>
            <table:table-cell table:style-name="TableCell180" table:number-rows-spanned="2">
              <text:p text:style-name="P181">Pasiūlymo turinys</text:p>
            </table:table-cell>
            <table:table-cell table:style-name="TableCell182" table:number-rows-spanned="2">
              <text:p text:style-name="P183">Komiteto nuomonė</text:p>
            </table:table-cell>
            <table:table-cell table:style-name="TableCell184" table:number-rows-spanned="2">
              <text:p text:style-name="P185">Argumentai,<text:s/></text:p>
              <text:p text:style-name="P186">pagrindžiantys nuomonę</text:p>
            </table:table-cell>
          </table:table-row>
          <table:table-row table:style-name="TableRow187">
            <table:covered-table-cell>
              <text:p text:style-name="Normal"/>
            </table:covered-table-cell>
            <table:covered-table-cell>
              <text:p text:style-name="Normal"/>
            </table:covered-table-cell>
            <table:table-cell table:style-name="TableCell188">
              <text:p text:style-name="P189">str.</text:p>
            </table:table-cell>
            <table:table-cell table:style-name="TableCell190">
              <text:p text:style-name="P191">str. d.</text:p>
            </table:table-cell>
            <table:table-cell table:style-name="TableCell192">
              <text:p text:style-name="P19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4">
          <table:table-cell table:style-name="TableCell195">
            <text:p text:style-name="P196">1</text:p>
          </table:table-cell>
          <table:table-cell table:style-name="TableCell197">
            <text:p text:style-name="Pasiūlymai7">Kaimo reikalų komitetas, 2022-04-20.</text:p>
          </table:table-cell>
          <table:table-cell table:style-name="TableCell198">
            <text:p text:style-name="P199">2</text:p>
          </table:table-cell>
          <table:table-cell table:style-name="TableCell200">
            <text:p text:style-name="P201">1, 2</text:p>
          </table:table-cell>
          <table:table-cell table:style-name="TableCell202">
            <text:p text:style-name="P203"/>
          </table:table-cell>
          <table:table-cell table:style-name="TableCell204">
            <text:p text:style-name="P205"/>
          </table:table-cell>
          <table:table-cell table:style-name="TableCell206">
            <text:p text:style-name="P207">Argumentai:</text:p>
            <text:p text:style-name="P208">Atsižvelgiant į tai, kad įstatymo projekto 2 straipsnio „Įstatymo įsigaliojimas ir įgyvendinimas“ 1 dalyje nurodytas įstatymo įsigaliojimo terminas yra 2022 m. liepos 1 d., o įstatymo projekto 2 dalyje numatyta, kad įgyvendinamieji teisės aktai turi būti priimti iki 2022 m. birželio 30 d. Taip pat įvertinat tai, kad priėmus įstatymo projektą jam įgyvendinti, t. y. priimti įgyvendinamuosius teisės aktus, bei atlikti 3 valstybės įmonių reorganizavimo procedūras, kurios vadovaujantis teisės aktų nustatytais terminais tikrai truks keletą mėnesių, siūlytina 6 mėnesiams nukelti įstatymo projekte numatytus terminus.</text:p>
            <text:p text:style-name="P209">Pasiūlymas:</text:p>
            <text:p text:style-name="P210">Įstatymo projekto 2 straipsnį išdėstyti taip:</text:p>
            <text:p text:style-name="P211">„<text:span text:style-name="T212">2 straipsnis. Įstatymo įsigaliojimas ir įgyvendinimas</text:span></text:p>
            <text:p text:style-name="P213">1. Šis įstatymas, išskyrus šio straipsnio 2 dalį, įsigalioja<text:s/><text:span text:style-name="T214">2022 m. liepos 1 d.</text:span><text:s/><text:span text:style-name="T215">2023 m. sausio<text:s/></text:span><text:span text:style-name="T216">3</text:span><text:span text:style-name="T217"><text:s/>d.</text:span></text:p>
            <text:p text:style-name="P218">2. Lietuvos Respublikos Vyriausybė ir žemės ūkio ministras iki<text:s/><text:span text:style-name="T219">2022 m. birželio 30 d.</text:span><text:s/><text:span text:style-name="T220">2022 m. gruodžio 31 d.</text:span><text:s/>priima šio įstatymo įgyvendinamuosius teisės aktus.“</text:p>
          </table:table-cell>
          <table:table-cell table:style-name="TableCell221">
            <text:p text:style-name="P222">Pritarti</text:p>
          </table:table-cell>
          <table:table-cell table:style-name="TableCell223">
            <text:p text:style-name="P224"/>
          </table:table-cell>
        </table:table-row>
      </table:table>
      <text:p text:style-name="P225"/>
      <text:p text:style-name="P226"><text:span text:style-name="T227">8. Balsavimo rezultatai:</text:span><text:s/>už –<text:s/>7, prieš –<text:s/>0, susilaikė –<text:s/>0.</text:p>
      <text:p text:style-name="P228"/>
      <text:p text:style-name="Pranešėjas"><text:span text:style-name="T229">9. Komiteto paskirti pranešėjai:</text:span><text:s/>Andrius Vyšniauskas.</text:p>
      <text:p text:style-name="P230"/>
      <text:p text:style-name="P231"><text:span text:style-name="T232">10. Komiteto narių atskiroji nuomonė:</text:span><text:s/>negauta.</text:p>
      <text:p text:style-name="P233"/>
      <text:p text:style-name="P234"><text:span text:style-name="T235">PRIDEDAMA.<text:s/></text:span>Komiteto<text:s/>siūlomas<text:s/>Elektros energetikos įstatymo Nr. VIII-1881 69 straipsnio pakeitimo įstatymo<text:s/>projektas, jo lyginamasis variantas.</text:p>
      <text:p text:style-name="P236"/>
      <text:p text:style-name="P237"/>
      <text:p text:style-name="P238">Komiteto<text:s/>pirmininkas<text:tab/><text:tab/><text:tab/><text:tab/><text:tab/><text:tab/><text:tab/><text:span text:style-name="T239"><text:tab/></text:span><text:span text:style-name="T240"><text:tab/></text:span><text:span text:style-name="T241"><text:tab/></text:span><text:tab/><text:tab/><text:tab/><text:tab/><text:tab/><text:tab/>Viktoras Pranckietis</text:p>
      <text:p text:style-name="P242"/>
      <text:p text:style-name="P243"/>
      <text:p text:style-name="P244"/>
      <text:p text:style-name="Normal"><text:span text:style-name="T245">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2-05-04T12:44:00Z</meta:creation-date>
    <dc:date>2022-05-04T12:4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5" meta:paragraph-count="96" meta:word-count="856" meta:character-count="6659" meta:row-count="235" meta:non-whitespace-character-count="5899"/>
  </office:meta>
</office:document-meta>
</file>