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3.2958in" style:use-optimal-column-width="false"/>
    </style:style>
    <style:style style:name="TableColumn3" style:family="table-column">
      <style:table-column-properties style:column-width="0.0118in" style:use-optimal-column-width="false"/>
    </style:style>
    <style:style style:name="Table1" style:family="table" style:master-page-name="MPF0">
      <style:table-properties style:width="3.3076in" fo:margin-left="0in" table:align="left"/>
    </style:style>
    <style:style style:name="TableRow4" style:family="table-row">
      <style:table-row-properties style:min-row-height="0.2319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7" style:parent-style-name="DefaultParagraphFont" style:family="text">
      <style:text-properties fo:language="en" fo:country="US"/>
    </style:style>
    <style:style style:name="TableRow8" style:family="table-row">
      <style:table-row-properties style:min-row-height="0.2319in" style:use-optimal-row-height="false" fo:keep-together="always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margin-right="0.0166in"/>
    </style:style>
    <style:style style:name="T11" style:parent-style-name="DefaultParagraphFont" style:family="text">
      <style:text-properties fo:language="en" fo:country="US"/>
    </style:style>
    <style:style style:name="T12" style:parent-style-name="DefaultParagraphFont" style:family="text">
      <style:text-properties fo:language="en" fo:country="US"/>
    </style:style>
    <style:style style:name="P13" style:parent-style-name="Adresas" style:family="paragraph">
      <style:paragraph-properties fo:break-before="page"/>
    </style:style>
    <style:style style:name="P33" style:parent-style-name="Kopija" style:family="paragraph">
      <style:paragraph-properties fo:text-align="justify" fo:margin-top="0.4166in" fo:margin-bottom="0.5in" fo:margin-right="0.2756in"/>
    </style:style>
    <style:style style:name="P34" style:parent-style-name="Normal" style:family="paragraph">
      <style:paragraph-properties fo:text-align="justify" fo:margin-top="0.0694in" fo:margin-bottom="0.0694in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text-transform="upperca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T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Hyperlink" style:family="text">
      <style:text-properties style:language-asian="lt" style:country-asian="LT"/>
    </style:style>
    <style:style style:name="T55" style:parent-style-name="Hyperlink" style:family="text">
      <style:text-properties style:language-asian="lt" style:country-asian="LT"/>
    </style:style>
    <style:style style:name="T56" style:parent-style-name="Hyperlink" style:family="text">
      <style:text-properties style:language-asian="lt" style:country-asian="L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margin-top="1.3888in" fo:margin-bottom="3.0833in" fo:margin-right="0.2756in">
        <style:tab-stops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fo:margin-top="1.3888in" fo:margin-bottom="3.8333in" fo:margin-right="0.2756in">
        <style:tab-stops>
          <style:tab-stop style:type="right" style:position="6.693in"/>
        </style:tab-stops>
      </style:paragraph-properties>
    </style:style>
    <style:style style:name="T62" style:parent-style-name="DefaultParagraphFont" style:family="text">
      <style:text-properties fo:color="#000000" fo:font-size="10pt" style:font-size-asian="10pt" style:font-size-complex="10pt"/>
    </style:style>
    <style:style style:name="T63" style:parent-style-name="DefaultParagraphFont" style:family="text">
      <style:text-properties fo:color="#000000" fo:font-size="10pt" style:font-size-asian="10pt" style:font-size-complex="10pt"/>
    </style:style>
    <style:style style:name="T64" style:parent-style-name="Hyperlink" style:family="text">
      <style:text-properties fo:font-size="10pt" style:font-size-asian="10pt" style:font-size-complex="10pt"/>
    </style:style>
    <style:style style:name="T65" style:parent-style-name="DefaultParagraphFont" style:family="text">
      <style:text-properties fo:color="#000000" fo:font-size="10pt" style:font-size-asian="10pt" style:font-size-complex="10pt"/>
    </style:style>
    <style:style style:name="T66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 text:c="2"/>2020-0<text:span text:style-name="T7">6</text:span>-<text:s text:c="7"/>Nr.<text:s/>(8.7.1E) 4T-</text:p>
          </table:table-cell>
          <table:covered-table-cell/>
        </table:table-row>
        <table:table-row table:style-name="TableRow8">
          <table:table-cell table:style-name="TableCell9">
            <text:p text:style-name="P10">Į 2020-06-<text:span text:style-name="T11">0</text:span><text:span text:style-name="T12">8</text:span><text:s/>Nr.<text:s/>S-2020-2627-XIIIP-4779(2)</text:p>
          </table:table-cell>
          <table:table-cell>
            <text:p text:style-name="P10"/>
          </table:table-cell>
        </table:table-row>
      </table:table>
      <text:p text:style-name="P13">Lietuvos Respublikos Seimui</text:p>
      <text:p text:style-name="P33"/>
      <text:p text:style-name="P34"><text:span text:style-name="T35">I</text:span><text:span text:style-name="T36">ŠVADA</text:span><text:span text:style-name="T37"><text:s/></text:span><text:span text:style-name="T38">DĖL LIETUVOS RESPUBLIKOS<text:s/></text:span><text:span text:style-name="T39">ADMINISTRACINIŲ NUSIŽENGIMŲ KODEKSO<text:s/></text:span><text:span text:style-name="T40">247<text:s/></text:span><text:span text:style-name="T41">STRAIPSNIO PAKEITIMO</text:span><text:span text:style-name="T42"><text:s/></text:span><text:span text:style-name="T43">ĮSTATYMO PROJEKTO</text:span><text:span text:style-name="T44"><text:s/></text:span><text:span text:style-name="T45">NR. XIIIP</text:span><text:span text:style-name="T46">‑</text:span><text:span text:style-name="T47">4</text:span><text:span text:style-name="T48">779(2)</text:span></text:p>
      <text:p text:style-name="P49">Įvertinę<text:s/>Lietuvos Respublikos<text:s/>administracinių nusižengimų kodekso 247 straipsnio pakeitimo įstatymo<text:s/><text:span text:style-name="T50">projekt</text:span><text:span text:style-name="T51">o</text:span><text:span text:style-name="T52"><text:s/>Nr.</text:span><text:span text:style-name="T53"><text:s/></text:span><text:a xlink:href="https://e-seimas.lrs.lt/portal/legalAct/lt/TAP/e2ebc710a3f111eaa51db668f0092944?positionInSearchResults=0&amp;searchModelUUID=6bfdb909-2023-40bc-88fa-7bc996fbe0d9" office:target-frame-name="_top" xlink:show="replace"><text:span text:style-name="T54">XIIIP</text:span><text:span text:style-name="T55">‑4</text:span><text:span text:style-name="T56">779(2)</text:span></text:a><text:span text:style-name="T57"><text:s/></text:span><text:span text:style-name="T58">atitiktį Europos Sąjungos teisei,<text:s/></text:span><text:span text:style-name="T59">informuojame, kad pastabų neturime.<text:s/></text:span></text:p>
      <text:p text:style-name="P60">Teisingumo ministras<text:tab/>Elvinas Jankevičius</text:p>
      <text:p text:style-name="P61"><text:span text:style-name="T62">Ričard Dzikovič, (8 5) 266 2939</text:span><text:span text:style-name="T63">, el. p.<text:s/></text:span><text:a xlink:href="mailto:ricard.dzikovic@tm.lt" office:target-frame-name="_top" xlink:show="replace"><text:span text:style-name="T64">ricard.dzikovic@tm.lt</text:span></text:a><text:span text:style-name="T65"><text:s/></text:span><text:span text:style-name="T66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language-asian="ar" style:country-asian="SA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ar" style:country-asian="SA"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style:language-asian="ar" style:country-asian="SA" fo:hyphenate="false"/>
    </style:style>
    <style:style style:name="BodyText" style:display-name="Body Text" style:family="paragraph" style:parent-style-name="Normal">
      <style:paragraph-properties fo:margin-bottom="0.0833in"/>
      <style:text-properties style:language-asian="ar" style:country-asian="SA"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style:language-asian="ar" style:country-asian="SA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style:language-asian="ar" style:country-asian="SA"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style:language-asian="ar" style:country-asian="S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style:language-asian="ar" style:country-asian="SA" fo:hyphenate="false"/>
    </style:style>
    <style:style style:name="Adresas" style:display-name="Adresas" style:family="paragraph" style:parent-style-name="Normal">
      <style:paragraph-properties fo:margin-right="0.2208in"/>
      <style:text-properties style:language-asian="ar" style:country-asian="SA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style:language-asian="ar" style:country-asian="SA"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ar" style:country-asian="SA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old" style:display-name="bold" style:family="text" style:parent-style-name="DefaultParagraphFont"/>
    <style:style style:name="apple-converted-space" style:display-name="apple-converted-space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ar" style:country-asian="SA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GB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otnoteReference" style:display-name="Footnote Referen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8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/>
    </style:style>
    <style:style style:name="P2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/>
    </style:style>
    <style:style style:name="P30" style:parent-style-name="Header" style:family="paragraph">
      <style:text-properties style:font-size-complex="7pt"/>
    </style:style>
    <style:style style:name="P31" style:parent-style-name="Footer" style:family="paragraph">
      <style:paragraph-properties fo:text-align="center"/>
    </style:style>
    <style:style style:name="P32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<text:s/>TEISINGUMO MINISTERIJA</text:p>
        <text:p text:style-name="P19"/>
        <text:p text:style-name="P20">Biudžetinė įstaiga, Gedimino pr. 30, LT-01104 Vilnius,<text:s/></text:p>
        <text:p text:style-name="P21">tel. (8 5) 266 2984, faks. (8 5) 262 5940, el. p. rastine@tm.lt,</text:p>
        <text:p text:style-name="P22"><text:span text:style-name="T23">atsisk. sąskaita<text:s/></text:span><text:span text:style-name="T24">LT574</text:span><text:span text:style-name="T25">010051004670211</text:span><text:span text:style-name="T26"><text:s/>Luminor Bank AS</text:span><text:span text:style-name="T27">, banko kodas 40100.</text:span></text:p>
        <text:p text:style-name="P28">Duomenys kaupiami ir saugomi Juridinių asmenų registre, kodas 188604955</text:p>
        <text:p text:style-name="P29"/>
        <text:p text:style-name="P30"/>
      </style:header>
      <style:footer>
        <text:p text:style-name="P31"/>
        <text:p text:style-name="P32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R.Dzikovič</meta:initial-creator>
    <dc:creator>adlibuser</dc:creator>
    <meta:creation-date>2020-06-11T13:51:00Z</meta:creation-date>
    <dc:date>2020-06-11T13:51:00Z</dc:date>
    <meta:print-date>2019-07-17T07:4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6" meta:character-count="757" meta:row-count="11" meta:non-whitespace-character-count="665"/>
  </office:meta>
</office:document-meta>
</file>