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423in" style:use-optimal-column-width="false"/>
    </style:style>
    <style:style style:name="Table16" style:family="table">
      <style:table-properties style:width="6.6979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 fo:margin-left="0.9847in" fo:text-indent="-0.9847in">
        <style:tab-stops/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9-12-13</text:p>
      <text:p text:style-name="P3"><text:span text:style-name="T4">PASIŪLYMAS</text:span></text:p>
      <text:p text:style-name="P5"><text:span text:style-name="T6">DĖL LIETUVOS RESPUBLIKOS 2020</text:span><text:span text:style-name="T7"><text:s/>METŲ VALSTYBĖS BIUDŽETO IR SAVIVALDYBIŲ BIUDŽETŲ FINANSINIŲ RODIKLIŲ PATVIRTINIMO<text:s/></text:span></text:p>
      <text:p text:style-name="P8"><text:span text:style-name="T9">ĮSTATYMO PROJEKTO NR.<text:s/></text:span><text:span text:style-name="T10">X</text:span><text:span text:style-name="T11">I</text:span><text:span text:style-name="T12">IIP-</text:span><text:span text:style-name="T13">4014</text:span><text:span text:style-name="T14">(2)</text:span>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10"/></text:span><text:span text:style-name="T45">Argumentai</text:span></text:p>
            <text:p text:style-name="P46"><text:s text:c="11"/>Lietuvos Respublikos Prezidento kanceliarijai 2020 m. asignavimai <text:s/>palyginus su 2019 m. didėja 1 457 tūkst. eurų, arba 25,3 procento.</text:p>
            <text:p text:style-name="P47"><text:s text:c="12"/>Asignavimus siūloma didinti politinio (asmeninio) pasitikėjimo tarnautojų atlyginimams; komandiruočių, reprezentacinėms išlaidoms, Prezidento rezidencijos Turniškėse remontui.</text:p>
            <text:p text:style-name="P48"><text:s text:c="11"/>Atsižvelgiant į tai, kad<text:s/>artėja sunkmetis ir yra daug problemų skurdo mažinimo ir gerovės valstybės kūrimo srityse, protinga būtų sumažinti išlaidavimą.<text:s/></text:p>
            <text:p text:style-name="P49"><text:s text:c="11"/>Pasiūlymas:<text:s/></text:p>
            <text:p text:style-name="P50"><text:span text:style-name="T51"><text:s text:c="11"/></text:span><text:span text:style-name="T52">Sumažinti</text:span><text:span text:style-name="T53"><text:s/>Lietuvos Respublikos Prezidento kanceliarijai 2020 m. numatytus skirti asignavimus<text:s/></text:span><text:span text:style-name="T54">5</text:span><text:span text:style-name="T55">00 tūkst. eurų<text:s/></text:span><text:span text:style-name="T56">ir juos skirti<text:s/></text:span><text:span text:style-name="T57">vaikų globos namams finansuoti.</text:span></text:p>
            <text:p text:style-name="P58"/>
            <text:p text:style-name="P59"/>
          </table:table-cell>
        </table:table-row>
      </table:table>
      <text:p text:style-name="P60"/>
      <text:p text:style-name="P61"/>
      <text:p text:style-name="P62">Teikia</text:p>
      <text:p text:style-name="P63">Seimo narys<text:s/><text:tab/><text:tab/><text:tab/><text:tab/><text:tab/>Kęstutis Glaveckas</text:p>
      <text:p text:style-name="P64"><text:tab/><text:tab/><text:tab/><text:tab/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s/>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STARKUVIENĖ Danguolė</meta:initial-creator>
    <dc:creator>adlibuser</dc:creator>
    <meta:creation-date>2019-12-13T08:50:00Z</meta:creation-date>
    <dc:date>2019-12-13T08:50:00Z</dc:date>
    <meta:print-date>2019-10-28T09:1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1" meta:character-count="1000" meta:row-count="45" meta:non-whitespace-character-count="900"/>
  </office:meta>
</office:document-meta>
</file>