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style:text-position="super 66.6%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</style:style>
    <style:style style:name="P69" style:parent-style-name="Pasiūlymai2" style:family="paragraph">
      <style:paragraph-properties fo:text-align="center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" style:family="paragraph">
      <style:paragraph-properties fo:text-align="justify" fo:text-indent="0.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50%" fo:text-indent="0.5in"/>
      <style:text-properties fo:font-size="8pt" style:font-size-asian="8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h text:style-name="P14" text:outline-level="3">DĖL<text:s/>lietuvos respublikos<text:s/>ligos ir motinystės socialinio draudimo įstatymo nr. ix-110</text:h>
      <text:h text:style-name="Projektas" text:outline-level="3"><text:span text:style-name="T15"><text:s/>2, 11 ir 11</text:span><text:span text:style-name="T16">1</text:span><text:span text:style-name="T17"><text:s/>straipsnių pakeitimo<text:s/></text:span></text:h>
      <text:h text:style-name="Projektas" text:outline-level="3"><text:span text:style-name="T18">ĮSTATYMO PROJEKTO NR.<text:s/></text:span><text:span text:style-name="T19">xivp-1937</text:span></text:h>
      <text:p text:style-name="P20"/>
      <text:p text:style-name="P21">2022-09-21<text:s text:c="2"/>Nr.<text:s/>103-P-37<text:s/>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Mindaugas Lingė – komiteto pirmininkas, Vilija Aleknaitė-Abramikienė, Rima Baškienė, Justas Džiugelis, Algimantas Dumbrava, Vaida Giraitytė-Juškevičienė, Gintautas Kindurys, Linas Kukuraitis, Monika Ošmianskienė, Algirdas Sysas, Jonas Varkalys; komiteto biuras: Evelina Bulotaitė – biuro vedėja, patarėjos: Dalia Aleksejūnienė, Diana Jonėnienė, Asta Kazlauskienė, Ieva Kuodienė, padėjėja Renata Liekienė; kviestieji asmenys: Socialinės apsaugos ir darbo ministerijos atstovai: Martynas Šiurkus – viceministras,<text:s/>Vaidotas Kalinauskas – Socialinio draudimo grupės vadovas,<text:s/><text:s/>Vilma Pėčė – Socialinio draudimo grupės patarėja.</text:p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2022-08-30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*</text:p>
          </table:table-cell>
          <table:table-cell table:style-name="TableCell77">
            <text:p text:style-name="P78">Įvertinę projekto atitiktį Konstitucijai, įstatymams, teisėkūros principams<text:s/>ir teisės technikos taisyklių reikalavimams,<text:s/>pastabų neturime.</text:p>
          </table:table-cell>
          <table:table-cell table:style-name="TableCell79">
            <text:p text:style-name="P80">Atsižvelgti.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h text:style-name="P88" text:outline-level="6"><text:span text:style-name="T89">4. Valstybės ir savivaldybių institucijų ir įstaigų pasiūlymai:</text:span><text:span text:style-name="T90"><text:s/></text:span><text:span text:style-name="T91">negauta.</text:span></text:h>
      <text:h text:style-name="P92" text:outline-level="6"><text:span text:style-name="T93">5. Subjektų, turinčių įstatymų leidybos iniciatyvos teisę, pasiūlymai:</text:span><text:span text:style-name="T94"><text:s/></text:span><text:span text:style-name="T95">negauta.</text:span></text:h>
      <text:h text:style-name="P96" text:outline-level="6"><text:span text:style-name="T97">6. Seimo paskirtų papildomų komitetų</text:span><text:span text:style-name="T98"><text:s/>/ komisijų</text:span><text:span text:style-name="T99"><text:s/>pasiūlymai:</text:span><text:span text:style-name="T100"><text:s/></text:span><text:span text:style-name="T101">nepaskirta.</text:span></text:h>
      <text:p text:style-name="P102"><text:span text:style-name="T103">7. K</text:span><text:span text:style-name="T104">omiteto sprendimas</text:span><text:span text:style-name="T105">:</text:span><text:span text:style-name="T106"><text:s/></text:span>pritarti iniciatorių pateiktam įstatymo projektui<text:s/>ir komiteto išvadai.</text:p>
      <text:p text:style-name="P107"><text:span text:style-name="T108">8. Balsavimo rezultatai:</text:span><text:s/>pritarta bendru sutarimu.</text:p>
      <text:p text:style-name="Pranešėjas"><text:span text:style-name="T109">9. Komiteto paskirta</text:span><text:span text:style-name="T110"><text:s/>pranešėja</text:span><text:span text:style-name="T111">:</text:span><text:s/>Rima Baškienė.</text:p>
      <text:p text:style-name="P112"><text:span text:style-name="T113">10. Komiteto narių atskiroji nuomonė:</text:span><text:span text:style-name="T114"><text:s/></text:span>nepareikšta<text:span text:style-name="T115">.</text:span></text:p>
      <text:p text:style-name="P116"><text:span text:style-name="T117">PRIDEDAMA.<text:s/></text:span>Komiteto<text:s/>siūlomas<text:s/>įstatymo<text:s/>projektas, jo lyginamasis variantas.</text:p>
      <text:p text:style-name="P118"/>
      <text:soft-page-break/>
      <text:p text:style-name="P119">Komiteto<text:s/>pirmininkas<text:s/><text:tab/><text:tab/><text:tab/><text:tab/><text:tab/><text:tab/><text:tab/><text:tab/><text:tab/><text:tab/><text:tab/><text:tab/><text:tab/><text:tab/>Mindaugas Lingė</text:p>
      <text:p text:style-name="P120"/>
      <text:p text:style-name="P121"><text:tab/><text:tab/><text:tab/><text:tab/><text:tab/><text:tab/><text:tab/><text:tab/><text:tab/><text:tab/><text:tab/><text:tab/><text:tab/><text:tab/><text:tab/><text:tab/><text:tab/><text:tab/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2-09-21T11:07:00Z</meta:creation-date>
    <dc:date>2022-09-21T11:07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3" meta:paragraph-count="8" meta:word-count="291" meta:character-count="2191" meta:row-count="31" meta:non-whitespace-character-count="1908"/>
  </office:meta>
</office:document-meta>
</file>