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T20" style:parent-style-name="DefaultParagraphFont" style:family="text">
      <style:text-properties fo:language="it" fo:country="I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weight-complex="bold" style:font-size-complex="12pt"/>
    </style:style>
    <style:style style:name="P3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fo:language="en" fo:country="US"/>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fo:text-align="justify" fo:line-height="150%"/>
      <style:text-properties fo:color="#000000" style:font-size-complex="12pt" style:language-asian="lt" style:country-asian="LT"/>
    </style:style>
    <style:style style:name="P41" style:parent-style-name="Normal" style:family="paragraph">
      <style:paragraph-properties fo:text-align="justify" fo:line-height="150%"/>
      <style:text-properties fo:color="#000000" style:font-size-complex="12pt" style:language-asian="lt" style:country-asian="LT"/>
    </style:style>
    <style:style style:name="P42" style:parent-style-name="Normal" style:family="paragraph">
      <style:paragraph-properties fo:text-align="justify" fo:line-height="150%"/>
      <style:text-properties fo:color="#000000" style:font-size-complex="12pt" style:language-asian="lt" style:country-asian="LT"/>
    </style:style>
    <style:style style:name="P43" style:parent-style-name="Normal" style:family="paragraph">
      <style:paragraph-properties fo:text-align="justify" fo:line-height="150%"/>
      <style:text-properties fo:color="#000000"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Hyperlink" style:family="text">
      <style:text-properties style:text-underline-type="none"/>
    </style:style>
    <style:style style:name="P48" style:parent-style-name="Normal" style:family="paragraph">
      <style:paragraph-properties fo:text-align="justify" fo:line-height="150%"/>
    </style:style>
    <style:style style:name="T49" style:parent-style-name="DefaultParagraphFont" style:family="text">
      <style:text-properties style:font-weight-complex="bold"/>
    </style:style>
    <style:style style:name="T50" style:parent-style-name="Hyperlink" style:family="text">
      <style:text-properties style:text-underline-type="none"/>
    </style:style>
    <style:style style:name="P51" style:parent-style-name="Normal" style:family="paragraph">
      <style:paragraph-properties fo:text-align="justify" fo:line-height="150%"/>
    </style:style>
    <style:style style:name="T52" style:parent-style-name="DefaultParagraphFont" style:family="text">
      <style:text-properties style:font-weight-complex="bold"/>
    </style:style>
    <style:style style:name="T53" style:parent-style-name="Hyperlink" style:family="text">
      <style:text-properties style:font-weight-complex="bold"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AUGIOS LAIVYBOS ĮSTATYMO NR. VIII-1897<text:s/></text:span><text:span text:style-name="T11">PAKEITIMO</text:span><text:span text:style-name="T12"><text:s/></text:span><text:span text:style-name="T13">ĮSTATYMO<text:s/></text:span><text:span text:style-name="T14">PROJEKTO</text:span></text:p>
      <text:p text:style-name="P15"/>
      <text:p text:style-name="P16">2022-12-20<text:s/>Nr. XIVP-2307(2)</text:p>
      <text:p text:style-name="P17"><text:span text:style-name="T18">Vilnius</text:span></text:p>
      <text:p text:style-name="P19"><text:span text:style-name="T20"> </text:span></text:p>
      <text:p text:style-name="P21">Įvertinę projekto atitiktį Konstitucijai, įstatymams, teisėkūros principams ir teisės technikos taisyklėms,<text:s/>teikiame šias pastabas.</text:p>
      <text:list text:style-name="LFO2" text:continue-numbering="true">
        <text:list-item>
          <text:p text:style-name="P22"><text:span text:style-name="T23">Projekto 3 straipsnyje dėstomo</text:span><text:span text:style-name="T24"><text:s/>S</text:span><text:span text:style-name="T25">augios laivybos įstatymo (toliau – keičiamas įstatymas) 3 straipsnio<text:s/></text:span><text:span text:style-name="T26">8</text:span><text:span text:style-name="T27"><text:s/>dalyje siūloma nustatyti, kad laivo pripažinimą tradiciniu laivu vykdo Lietuvos jūrų muziejaus sudaryta Tradicinių laivų vertinimo komisija. Iš projekto nuostatų nėra aišku, kokia<text:s/></text:span><text:soft-page-break/><text:span text:style-name="T28">minėtos komisijos sudarymo tvarka. Projektu keičiamame įstatym</text:span><text:span text:style-name="T29">e tokios komisijos sudarymo tvar</text:span><text:span text:style-name="T30">kos nėra siūloma reglamentuoti.</text:span><text:span text:style-name="T31"><text:s/>Atsižvelgiant į tai, svarstytina, ar keičiamame įstatyme tokios tvarkos nereikėtų nustatyti arba pateikti nuorodą į teisės aktą, kuriame būtų nustatyta tokios komisijos sudarymo tvarka.</text:span></text:p>
        </text:list-item>
        <text:list-item>
          <text:p text:style-name="P32">Projekto 3 straipsnyje dėstomo keičiamo įstatymo 12<text:s/>straipsnio 2 dalies 1 punkte<text:s/>pripažintajai organizacijai, siekiančiai būti įgaliota<text:s/>nustatomas reikalavimas turėti Lietuvos Respublikoje įregistruotą<text:s/>atstovybę. Svarstytina, ar projektu  siūlomas nustatyti reikalavimas proporcingas Europos Sąjungos valstybėse narėse įsisteigusių ūkio subjektų atžvilgiu.</text:p>
        </text:list-item>
        <text:list-item>
          <text:p text:style-name="P33">P<text:span text:style-name="T34">rojekto 3 straipsnyje dėstomo keičiamo įstatymo 19 straipsnio 3 dalyje siūloma nustatyti, kad<text:s/></text:span>Lietuvos Respublikos jūrininkų registro tvarkytojas neatlygintinai teikia registro duomenis, registro informaciją, registrui pateiktus dokumentus ir (arba) jų kopijas registro duomenų gavėjams, nurodytiems Lietuvos Respublikos jūrininkų registro nuostatuose. Atkreiptinas dėmesys, kad vadovaujantis Konstitucinio Teismo jurisprudencija, su asmenų teisių turiniu ir jų įgyvendinimu susijusios nuostatos turi būti įtvirtinamos išimtinai įstatymuose. Konstitucinis Teismas yra ne kartą pažymėjęs, kad „<text:span text:style-name="T35">&lt;...&gt; jokiomis aplinkybėmis poįstatyminiais teisės aktais negalima nustatyti asmens teisės atsiradimo sąlygų, riboti teisės apimties; poįstatyminiais teisės aktais negalima nustatyti ir tokio su žmogaus teisėmis, jų įgyvendinimu susijusių santykių teisinio<text:s/></text:span><text:soft-page-break/><text:span text:style-name="T36">reguliavimo, kuris konkuruotų su nustatytuoju įstatyme.“ (Konstitucinio Teismo 2007 m. gegužės 5 d. nutarimas).</text:span><text:s/>Atsižvelgiant į tai, kad pagal projektu siūlomą reguliavimą asmens teisę gauti registro duomenis reguliuotų tik poįstatyminis teisės aktas (Lietuvos Respublikos jūrininkų registro nuostatai), projekto nuostatos tikslintinos, nurodant Lietuvos Respublikos jūrininkų registro duomenų gavėjus įstatyme, o ne poįstatyminiame teisės akte.<text:s/></text:p>
        </text:list-item>
        <text:list-item>
          <text:p text:style-name="P37">Projekto 3 straipsnyje dėstomo keičiamo įstatymo<text:s/>16 straipsnio 2 dalies 1 punkte, 37 straipsnio 1 dalies 1 punkte, 2 dalies 1 punkte, 3 dalies 1 punkte, 5 dalies 1 punkte bei 7 dalies 1 punkte<text:s/>ūkio subjektams, siekiantiems<text:s/>įgyti teisę<text:s/>užsiimti tam tikra veikla,<text:s/>nustatomas reikalavimas Lietuvos Respublikoje vykdyti veiklą.<text:s/>Projekto 3 straipsnyje dėstomo keičiamo įstatymo 37<text:s/>straipsnio 4 dalies 1 punkte ūkio subjektams, siekiantiems vykdyti ar vykdantiems locmanų veiklą, nustatomas reikalavimas vykdyti veiklą Lietuvos Respublikos išskirtinėje ekonominėje zonoje, teritorinėje jūroje ir uostuose.<text:s/>Pažymėtina, kad projekte nėra nurodyta, kokią konkrečiai veiklą Lietuvos Respublikoje privalėtų vykdyti asmenys, siekiantys įgyti teisę užsiimti tam<text:s/>tikra veikla. Taigi, pagal projekte siūlomą nustatyti reikalavimą ūkio subjektai, norintys įgyti teisę vykdyti projekte nurodytą veiklą,<text:s/>Lietuvos Respublikoje privalėtų vykdyti bet kurią<text:s/>kitą<text:s/>veiklą.<text:s/>Nėra aišku, kokiais argumentais remiantis siūloma nustatyti tokį reikalavimą.<text:s/>Atkreipiame dėmesį, kad subjektams, siekiantiems<text:s/>įgyti teisę<text:s/>vykdyti projekte nurodytą veiklą,<text:s/>projekto 16<text:s/><text:soft-page-break/>straipsnio 2 dalies<text:s/><text:span text:style-name="T38">2</text:span><text:s/>punkte, 37 straipsnio 1 dalies 3 punkte, 2 dalies 3 punkte, 3 dalies 3 punkte, 4 dalies 2 punkte, 5 dalies 4 punkte bei 7 dalies 4 punkte nustatomi reikalavimai turėti atitinkamos kvalifikacijos ar darbo patirtį turinčių specialistų.<text:s/>Atsižvelgiant į tai, svarstytina,<text:s/>ar projektu<text:s/>siūlomu<text:s/>nustatyti reikalavimu<text:s/>pagrįstai ribojama veiklos Lietuvos Respublikoje nevykdančių, naujai įsteigtų ūkio subjektų teisė vykdyti projekte nurodytas veiklas, o reikalavimas<text:s/>proporcingas Europos Sąjungos valstybėse narėse įsisteigusių<text:s/>ir šiose šalyse veiklą vykdančių<text:s/>ūkio subjektų atžvilgiu.</text:p>
        </text:list-item>
      </text:list>
      <text:p text:style-name="P39"/>
      <text:p text:style-name="P40"/>
      <text:p text:style-name="P41">Privatinės teisės skyriaus vyresnysis patarėjas,</text:p>
      <text:p text:style-name="P42">laikinai atliekantis departamento direktoriaus funkcijas<text:tab/><text:tab/><text:tab/><text:s text:c="11"/>Dainius Zebleckis</text:p>
      <text:p text:style-name="P43"> </text:p>
      <text:p text:style-name="P44"/>
      <text:p text:style-name="P45"/>
      <text:p text:style-name="P46">M. Masteikienė, tel. (8 5) 239 6843, el. p.<text:s/><text:a xlink:href="mailto:milda.masteikiene@lrs.lt" office:target-frame-name="_top" xlink:show="replace"><text:span text:style-name="T47">milda.masteikiene@lrs.lt</text:span></text:a></text:p>
      <text:p text:style-name="P48"><text:span text:style-name="T49">S. Švedas, tel. (8 5) 239 6165, el. p.<text:s/></text:span><text:a xlink:href="mailto:saulius.svedas@lrs.lt" office:target-frame-name="_top" xlink:show="replace"><text:span text:style-name="T50">saulius.svedas@lrs.lt</text:span></text:a></text:p>
      <text:p text:style-name="P51"><text:span text:style-name="T52">P. Žukauskas, tel. (8 5) 239 6832, el. p.<text:s/></text:span><text:a xlink:href="mailto:pranas.zukauskas@lrs.lt" office:target-frame-name="_top" xlink:show="replace"><text:span text:style-name="T53">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2-12-20T09:06:00Z</meta:creation-date>
    <dc:date>2022-12-20T09:06:00Z</dc:date>
    <meta:print-date>2016-10-06T12:44:00Z</meta:print-date>
    <meta:template xlink:href="Normal.dotm" xlink:type="simple"/>
    <meta:editing-cycles>2</meta:editing-cycles>
    <meta:editing-duration>PT0S</meta:editing-duration>
    <meta:document-statistic meta:page-count="4" meta:paragraph-count="84" meta:word-count="652" meta:character-count="4715" meta:row-count="377" meta:non-whitespace-character-count="4147"/>
  </office:meta>
</office:document-meta>
</file>