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5">
      <text:list-level-style-number text:level="1" text:style-name="WW_CharLFO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6">
      <text:list-level-style-number text:level="1" text:style-name="WW_CharLFO6LVL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ab-stops>
          <style:tab-stop style:type="left" style:position="0.677in"/>
          <style:tab-stop style:type="center" style:position="3.3465in"/>
        </style:tab-stops>
      </style:paragraph-properties>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6.6%"/>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ListParagraph" style:list-style-name="LFO1"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style:font-weight-complex="bold" fo:color="#000000" fo:font-size="11pt" style:font-size-asian="11pt" style:font-size-complex="11pt" fo:background-color="#FFFFFF"/>
    </style:style>
    <style:style style:name="T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 style:parent-style-name="DefaultParagraphFont" style:family="text">
      <style:text-properties style:font-weight-complex="bold" fo:color="#000000" fo:font-size="11pt" style:font-size-asian="11pt" style:font-size-complex="11pt" fo:background-color="#FFFFFF"/>
    </style:style>
    <style:style style:name="T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63"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8" style:parent-style-name="DefaultParagraphFont" style:family="text">
      <style:text-properties style:font-weight-complex="bold" fo:color="#000000" fo:font-size="11pt" style:font-size-asian="11pt" style:font-size-complex="11pt" fo:background-color="#FFFFFF"/>
    </style:style>
    <style:style style:name="T69" style:parent-style-name="DefaultParagraphFont" style:family="text">
      <style:text-properties style:font-weight-complex="bold" fo:color="#000000" fo:font-size="11pt" style:font-size-asian="11pt" style:font-size-complex="11pt" fo:background-color="#FFFFFF"/>
    </style:style>
    <style:style style:name="P70" style:parent-style-name="Normal" style:family="paragraph">
      <style:paragraph-properties fo:text-align="justify"/>
      <style:text-properties style:font-weight-complex="bold" fo:color="#000000" fo:font-size="11pt" style:font-size-asian="11pt" style:font-size-complex="11pt" fo:background-color="#FFFFFF"/>
    </style:style>
    <style:style style:name="T71" style:parent-style-name="normaltextrun" style:family="text">
      <style:text-properties fo:font-weight="bold" style:font-weight-asian="bold" style:font-weight-complex="normal"/>
    </style:style>
    <style:style style:name="T72" style:parent-style-name="DefaultParagraphFont" style:family="text">
      <style:text-properties style:font-weight-complex="normal" fo:color="#000000" fo:background-color="#FFFFFF"/>
    </style:style>
    <style:style style:name="T73" style:parent-style-name="DefaultParagraphFont" style:family="text">
      <style:text-properties style:font-weight-complex="normal" fo:color="#000000" fo:background-color="#FFFFFF"/>
    </style:style>
    <style:style style:name="T74" style:parent-style-name="DefaultParagraphFont" style:family="text">
      <style:text-properties style:font-weight-complex="normal" fo:color="#000000" fo:background-color="#FFFFFF"/>
    </style:style>
    <style:style style:name="T75" style:parent-style-name="DefaultParagraphFont" style:family="text">
      <style:text-properties style:font-weight-complex="normal" fo:color="#000000" fo:background-color="#FFFFFF"/>
    </style:style>
    <style:style style:name="T76" style:parent-style-name="DefaultParagraphFont" style:family="text">
      <style:text-properties style:font-name-asian="Andale Sans UI" style:font-weight-complex="normal" style:language-complex="en" style:country-complex="US"/>
    </style:style>
    <style:style style:name="T77" style:parent-style-name="DefaultParagraphFont" style:family="text">
      <style:text-properties style:font-name-asian="Andale Sans UI" style:font-weight-complex="normal" style:language-complex="en" style:country-complex="US"/>
    </style:style>
    <style:style style:name="T78" style:parent-style-name="normaltextrun" style:family="text">
      <style:text-properties fo:font-weight="bold" style:font-weight-asian="bold" style:font-weight-complex="normal"/>
    </style:style>
    <style:style style:name="T79" style:parent-style-name="DefaultParagraphFont" style:family="text">
      <style:text-properties style:font-weight-complex="normal" fo:color="#000000" style:language-asian="ja" style:country-asian="JP"/>
    </style:style>
    <style:style style:name="T80" style:parent-style-name="DefaultParagraphFont" style:family="text">
      <style:text-properties style:font-weight-complex="normal" fo:color="#000000" style:language-asian="ja" style:country-asian="JP"/>
    </style:style>
    <style:style style:name="T81" style:parent-style-name="DefaultParagraphFont" style:family="text">
      <style:text-properties style:font-weight-complex="normal" fo:color="#000000" style:language-asian="ja" style:country-asian="JP"/>
    </style:style>
    <style:style style:name="T82" style:parent-style-name="DefaultParagraphFont" style:family="text">
      <style:text-properties style:font-name-asian="Andale Sans UI" style:language-complex="en" style:country-complex="US"/>
    </style:style>
    <style:style style:name="T83" style:parent-style-name="DefaultParagraphFont" style:family="text">
      <style:text-properties style:font-name-asian="Andale Sans UI" style:language-complex="en" style:country-complex="US"/>
    </style:style>
    <style:style style:name="T84" style:parent-style-name="DefaultParagraphFont" style:family="text">
      <style:text-properties style:font-weight-complex="normal" fo:color="#000000" fo:background-color="#FFFFFF"/>
    </style:style>
    <style:style style:name="P85" style:parent-style-name="Pasiūlymai5" style:family="paragraph">
      <style:text-properties fo:font-weight="bold" style:font-weight-asian="bold" style:font-weight-complex="normal"/>
    </style:style>
    <style:style style:name="P86" style:parent-style-name="Normal" style:family="paragraph">
      <style:paragraph-properties fo:text-align="justify">
        <style:tab-stops>
          <style:tab-stop style:type="left" style:position="3.4583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style:tab-stops>
          <style:tab-stop style:type="left" style:position="3.4583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fo:background-color="#FFFFFF"/>
    </style:style>
    <style:style style:name="T91" style:parent-style-name="normaltextrun"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style:text-position="super 63.6%"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fo:background-color="#FFFFFF"/>
    </style:style>
    <style:style style:name="T96" style:parent-style-name="DefaultParagraphFont" style:family="text">
      <style:text-properties style:font-weight-complex="bold" fo:color="#000000" fo:font-size="11pt" style:font-size-asian="11pt" style:font-size-complex="11pt" fo:background-color="#FFFFFF"/>
    </style:style>
    <style:style style:name="P97" style:parent-style-name="Normal" style:family="paragraph">
      <style:text-properties fo:font-weight="bold" style:font-weight-asian="bold" style:font-weight-complex="bold" fo:font-size="11pt" style:font-size-asian="11pt" style:font-size-complex="11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2" style:parent-style-name="DefaultParagraphFont" style:family="text">
      <style:text-properties style:font-name-asian="Andale Sans UI" style:font-weight-complex="bold" style:text-line-through-style="solid" style:text-line-through-width="auto" style:text-line-through-color="font-color" style:text-line-through-mode="continuous" style:text-line-through-type="single" fo:font-size="11pt" style:font-size-asian="11pt" style:font-size-complex="11pt" style:language-complex="en" style:country-complex="US"/>
    </style:style>
    <style:style style:name="T103" style:parent-style-name="DefaultParagraphFont" style:family="text">
      <style:text-properties style:font-name-asian="Andale Sans UI" fo:font-weight="bold" style:font-weight-asian="bold" fo:font-size="11pt" style:font-size-asian="11pt" style:font-size-complex="11pt" style:language-complex="en" style:country-complex="US"/>
    </style:style>
    <style:style style:name="T1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05" style:parent-style-name="DefaultParagraphFont" style:family="text">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list-style-name="LFO1" style:family="paragraph">
      <style:paragraph-properties fo:text-align="center"/>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style:style>
    <style:style style:name="T123" style:parent-style-name="DefaultParagraphFont" style:family="text">
      <style:text-properties style:font-weight-complex="bold" fo:color="#000000" fo:font-size="11pt" style:font-size-asian="11pt" style:font-size-complex="11pt" fo:background-color="#FFFFFF"/>
    </style:style>
    <style:style style:name="T124" style:parent-style-name="DefaultParagraphFont" style:family="text">
      <style:text-properties style:font-weight-complex="bold" fo:color="#000000" fo:font-size="11pt" style:font-size-asian="11pt" style:font-size-complex="11pt" fo:background-color="#FFFFFF"/>
    </style:style>
    <style:style style:name="T125" style:parent-style-name="DefaultParagraphFont" style:family="text">
      <style:text-properties style:font-weight-complex="bold" fo:color="#000000" fo:font-size="11pt" style:font-size-asian="11pt" style:font-size-complex="11pt" fo:background-color="#FFFFFF"/>
    </style:style>
    <style:style style:name="T126" style:parent-style-name="DefaultParagraphFont" style:family="text">
      <style:text-properties style:font-weight-complex="bold" fo:color="#000000" fo:font-size="11pt" style:font-size-asian="11pt" style:font-size-complex="11pt" fo:background-color="#FFFFFF"/>
    </style:style>
    <style:style style:name="T127" style:parent-style-name="DefaultParagraphFont" style:family="text">
      <style:text-properties style:font-weight-complex="bold" fo:color="#000000" fo:font-size="11pt" style:font-size-asian="11pt" style:font-size-complex="11pt" fo:background-color="#FFFFFF"/>
    </style:style>
    <style:style style:name="T128" style:parent-style-name="DefaultParagraphFont" style:family="text">
      <style:text-properties style:font-weight-complex="bold" fo:color="#000000" fo:font-size="11pt" style:font-size-asian="11pt" style:font-size-complex="11pt" fo:background-color="#FFFFFF"/>
    </style:style>
    <style:style style:name="T129" style:parent-style-name="DefaultParagraphFont" style:family="text">
      <style:text-properties style:font-weight-complex="bold" fo:color="#000000" fo:font-size="11pt" style:font-size-asian="11pt" style:font-size-complex="11pt" fo:background-color="#FFFFFF"/>
    </style:style>
    <style:style style:name="T1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1"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132"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133" style:parent-style-name="DefaultParagraphFont" style:family="text">
      <style:text-properties fo:font-style="italic" style:font-style-asian="italic" style:font-style-complex="italic" fo:font-size="11pt" style:font-size-asian="11pt" style:font-size-complex="11pt"/>
    </style:style>
    <style:style style:name="T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style:font-style-complex="italic" fo:font-size="11pt" style:font-size-asian="11pt" style:font-size-complex="11pt"/>
    </style:style>
    <style:style style:name="T141" style:parent-style-name="DefaultParagraphFont" style:family="text">
      <style:text-properties fo:font-style="italic" style:font-style-asian="italic" style:font-style-complex="italic"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T150" style:parent-style-name="DefaultParagraphFont" style:family="text">
      <style:text-properties fo:font-style="italic" style:font-style-asian="italic" style:font-style-complex="italic" fo:font-size="11pt" style:font-size-asian="11pt" style:font-size-complex="11pt"/>
    </style:style>
    <style:style style:name="T151" style:parent-style-name="DefaultParagraphFont" style:family="text">
      <style:text-properties fo:font-style="italic" style:font-style-asian="italic" style:font-style-complex="italic"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style:text-properties style:font-weight-complex="bold" fo:color="#000000" fo:font-size="11pt" style:font-size-asian="11pt" style:font-size-complex="11pt" fo:background-color="#FFFFFF"/>
    </style:style>
    <style:style style:name="P155" style:parent-style-name="Normal" style:family="paragraph">
      <style:paragraph-properties fo:text-align="justify"/>
    </style:style>
    <style:style style:name="T1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0"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1" style:parent-style-name="DefaultParagraphFont" style:family="text">
      <style:text-properties style:font-weight-complex="bold" fo:color="#000000" fo:font-size="11pt" style:font-size-asian="11pt" style:font-size-complex="11pt" fo:background-color="#FFFFFF"/>
    </style:style>
    <style:style style:name="T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170" style:parent-style-name="DefaultParagraphFont" style:family="text">
      <style:text-properties style:font-weight-complex="bold" fo:color="#000000" fo:font-size="11pt" style:font-size-asian="11pt" style:font-size-complex="11pt" fo:background-color="#FFFFFF"/>
    </style:style>
    <style:style style:name="T171" style:parent-style-name="DefaultParagraphFont" style:family="text">
      <style:text-properties style:font-weight-complex="bold" fo:color="#000000" fo:font-size="11pt" style:font-size-asian="11pt" style:font-size-complex="11pt" fo:background-color="#FFFFFF"/>
    </style:style>
    <style:style style:name="T172" style:parent-style-name="DefaultParagraphFont" style:family="text">
      <style:text-properties style:font-weight-complex="bold" fo:color="#000000" fo:font-size="11pt" style:font-size-asian="11pt" style:font-size-complex="11pt" fo:background-color="#FFFFFF"/>
    </style:style>
    <style:style style:name="T173" style:parent-style-name="DefaultParagraphFont" style:family="text">
      <style:text-properties style:font-weight-complex="bold" fo:color="#000000" fo:font-size="11pt" style:font-size-asian="11pt" style:font-size-complex="11pt" fo:background-color="#FFFFFF"/>
    </style:style>
    <style:style style:name="T174" style:parent-style-name="DefaultParagraphFont" style:family="text">
      <style:text-properties style:font-weight-complex="bold" fo:color="#000000" fo:font-size="11pt" style:font-size-asian="11pt" style:font-size-complex="11pt" fo:background-color="#FFFFFF"/>
    </style:style>
    <style:style style:name="P175" style:parent-style-name="Normal" style:family="paragraph">
      <style:paragraph-properties fo:text-align="justify"/>
      <style:text-properties style:font-weight-complex="bold" fo:color="#000000" fo:font-size="11pt" style:font-size-asian="11pt" style:font-size-complex="11pt" fo:background-color="#FFFFFF"/>
    </style:style>
    <style:style style:name="T176" style:parent-style-name="normaltextrun" style:family="text">
      <style:text-properties fo:font-weight="bold" style:font-weight-asian="bold" style:font-weight-complex="normal"/>
    </style:style>
    <style:style style:name="T177" style:parent-style-name="DefaultParagraphFont" style:family="text">
      <style:text-properties style:font-weight-complex="normal" fo:color="#000000" fo:background-color="#FFFFFF"/>
    </style:style>
    <style:style style:name="T178" style:parent-style-name="DefaultParagraphFont" style:family="text">
      <style:text-properties style:font-weight-complex="normal" fo:color="#000000" fo:background-color="#FFFFFF"/>
    </style:style>
    <style:style style:name="T179" style:parent-style-name="DefaultParagraphFont" style:family="text">
      <style:text-properties style:font-weight-complex="normal" fo:color="#000000" fo:background-color="#FFFFFF"/>
    </style:style>
    <style:style style:name="T180" style:parent-style-name="DefaultParagraphFont" style:family="text">
      <style:text-properties style:font-name-asian="Andale Sans UI" style:font-weight-complex="normal" style:language-complex="en" style:country-complex="US"/>
    </style:style>
    <style:style style:name="T181" style:parent-style-name="normaltextrun" style:family="text">
      <style:text-properties fo:font-weight="bold" style:font-weight-asian="bold" style:font-weight-complex="normal"/>
    </style:style>
    <style:style style:name="T182" style:parent-style-name="DefaultParagraphFont" style:family="text">
      <style:text-properties style:font-weight-complex="normal" fo:color="#000000" style:language-asian="ja" style:country-asian="JP"/>
    </style:style>
    <style:style style:name="T183" style:parent-style-name="DefaultParagraphFont" style:family="text">
      <style:text-properties style:font-name-asian="Andale Sans UI" style:language-complex="en" style:country-complex="US"/>
    </style:style>
    <style:style style:name="T184" style:parent-style-name="DefaultParagraphFont" style:family="text">
      <style:text-properties style:font-name-asian="Andale Sans UI" fo:letter-spacing="-0.0013in" style:language-complex="en" style:country-complex="US"/>
    </style:style>
    <style:style style:name="T185" style:parent-style-name="DefaultParagraphFont" style:family="text">
      <style:text-properties style:font-name-asian="Andale Sans UI" fo:letter-spacing="-0.0013in" style:language-complex="en" style:country-complex="US"/>
    </style:style>
    <style:style style:name="T186" style:parent-style-name="DefaultParagraphFont" style:family="text">
      <style:text-properties style:font-name-asian="Andale Sans UI" fo:letter-spacing="-0.0013in" style:language-complex="en" style:country-complex="US"/>
    </style:style>
    <style:style style:name="T187" style:parent-style-name="DefaultParagraphFont" style:family="text">
      <style:text-properties style:font-name-asian="Andale Sans UI" fo:letter-spacing="-0.0013in" style:language-complex="en" style:country-complex="US"/>
    </style:style>
    <style:style style:name="T188" style:parent-style-name="DefaultParagraphFont" style:family="text">
      <style:text-properties style:font-name-asian="Andale Sans UI" fo:letter-spacing="-0.0013in" style:language-complex="en" style:country-complex="US"/>
    </style:style>
    <style:style style:name="T189" style:parent-style-name="DefaultParagraphFont" style:family="text">
      <style:text-properties style:font-weight-complex="normal" fo:color="#000000" fo:background-color="#FFFFFF"/>
    </style:style>
    <style:style style:name="P190" style:parent-style-name="Pasiūlymai5" style:family="paragraph">
      <style:text-properties fo:font-weight="bold" style:font-weight-asian="bold" style:font-weight-complex="normal"/>
    </style:style>
    <style:style style:name="P191" style:parent-style-name="Normal" style:family="paragraph">
      <style:paragraph-properties fo:text-align="justify">
        <style:tab-stops>
          <style:tab-stop style:type="left" style:position="3.4583in"/>
        </style:tab-stops>
      </style:paragraph-properties>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style:tab-stops>
          <style:tab-stop style:type="left" style:position="3.4583in"/>
        </style:tab-stops>
      </style:paragraph-properties>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fo:background-color="#FFFFFF"/>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fo:background-color="#FFFFFF"/>
    </style:style>
    <style:style style:name="T201" style:parent-style-name="DefaultParagraphFont" style:family="text">
      <style:text-properties style:font-weight-complex="bold" fo:color="#000000" fo:font-size="11pt" style:font-size-asian="11pt" style:font-size-complex="11pt" fo:background-color="#FFFFFF"/>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fo:background-color="#FFFFFF"/>
    </style:style>
    <style:style style:name="T204" style:parent-style-name="DefaultParagraphFont" style:family="text">
      <style:text-properties style:font-weight-complex="bold" fo:color="#000000" fo:font-size="11pt" style:font-size-asian="11pt" style:font-size-complex="11pt" fo:background-color="#FFFFFF"/>
    </style:style>
    <style:style style:name="T205" style:parent-style-name="DefaultParagraphFont" style:family="text">
      <style:text-properties style:font-weight-complex="bold" fo:color="#000000" fo:font-size="11pt" style:font-size-asian="11pt" style:font-size-complex="11pt" fo:background-color="#FFFFFF"/>
    </style:style>
    <style:style style:name="T206" style:parent-style-name="DefaultParagraphFont" style:family="text">
      <style:text-properties style:font-weight-complex="bold" fo:color="#000000" fo:font-size="11pt" style:font-size-asian="11pt" style:font-size-complex="11pt" fo:background-color="#FFFFFF"/>
    </style:style>
    <style:style style:name="T207" style:parent-style-name="DefaultParagraphFont" style:family="text">
      <style:text-properties style:font-weight-complex="bold" fo:color="#000000" fo:font-size="11pt" style:font-size-asian="11pt" style:font-size-complex="11pt" fo:background-color="#FFFFFF"/>
    </style:style>
    <style:style style:name="P208" style:parent-style-name="Normal" style:family="paragraph">
      <style:text-properties fo:font-weight="bold" style:font-weight-asian="bold" style:font-weight-complex="bold" fo:font-size="11pt" style:font-size-asian="11pt" style:font-size-complex="11pt"/>
    </style:style>
    <style:style style:name="P209" style:parent-style-name="Normal" style:family="paragraph">
      <style:text-properties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3"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list-style-name="LFO1" style:family="paragraph">
      <style:paragraph-properties fo:text-align="center"/>
      <style:text-properties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1pt" style:font-size-asian="11pt" style:font-size-complex="11pt"/>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style:font-weight-complex="bold" fo:color="#000000" fo:font-size="11pt" style:font-size-asian="11pt" style:font-size-complex="11pt" fo:background-color="#FFFFFF"/>
    </style:style>
    <style:style style:name="T250" style:parent-style-name="DefaultParagraphFont" style:family="text">
      <style:text-properties style:font-weight-complex="bold" fo:color="#000000" fo:font-size="11pt" style:font-size-asian="11pt" style:font-size-complex="11pt" fo:background-color="#FFFFFF"/>
    </style:style>
    <style:style style:name="T251" style:parent-style-name="DefaultParagraphFont" style:family="text">
      <style:text-properties style:font-weight-complex="bold" fo:color="#000000" fo:font-size="11pt" style:font-size-asian="11pt" style:font-size-complex="11pt" fo:background-color="#FFFFFF"/>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fo:background-color="#FFFFFF"/>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tyle="italic" style:font-style-asian="italic" style:font-style-complex="italic" fo:font-size="11pt" style:font-size-asian="11pt" style:font-size-complex="11pt"/>
    </style:style>
    <style:style style:name="T257" style:parent-style-name="DefaultParagraphFont" style:family="text">
      <style:text-properties fo:font-style="italic" style:font-style-asian="italic" style:font-style-complex="italic" fo:font-size="11pt" style:font-size-asian="11pt" style:font-size-complex="11pt"/>
    </style:style>
    <style:style style:name="T258" style:parent-style-name="DefaultParagraphFont" style:family="text">
      <style:text-properties fo:font-style="italic" style:font-style-asian="italic" style:font-style-complex="italic"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tyle="italic" style:font-style-asian="italic" style:font-style-complex="italic" fo:color="#000000" fo:font-size="11pt" style:font-size-asian="11pt" style:font-size-complex="11pt"/>
    </style:style>
    <style:style style:name="T263" style:parent-style-name="DefaultParagraphFont" style:family="text">
      <style:text-properties fo:font-style="italic" style:font-style-asian="italic" style:font-style-complex="italic" fo:color="#000000" fo:font-size="11pt" style:font-size-asian="11pt" style:font-size-complex="11pt"/>
    </style:style>
    <style:style style:name="T264" style:parent-style-name="DefaultParagraphFont" style:family="text">
      <style:text-properties fo:font-style="italic" style:font-style-asian="italic" style:font-style-complex="italic"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text-properties style:font-weight-complex="bold" fo:color="#000000" fo:font-size="11pt" style:font-size-asian="11pt" style:font-size-complex="11pt" fo:background-color="#FFFFFF"/>
    </style:style>
    <style:style style:name="P268" style:parent-style-name="Normal" style:family="paragraph">
      <style:paragraph-properties fo:text-align="justify"/>
    </style:style>
    <style:style style:name="T2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2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282" style:parent-style-name="DefaultParagraphFont" style:family="text">
      <style:text-properties style:font-weight-complex="bold" fo:color="#000000" fo:font-size="11pt" style:font-size-asian="11pt" style:font-size-complex="11pt" fo:background-color="#FFFFFF"/>
    </style:style>
    <style:style style:name="T283" style:parent-style-name="DefaultParagraphFont" style:family="text">
      <style:text-properties style:font-weight-complex="bold" fo:color="#000000" fo:font-size="11pt" style:font-size-asian="11pt" style:font-size-complex="11pt" fo:background-color="#FFFFFF"/>
    </style:style>
    <style:style style:name="T284" style:parent-style-name="DefaultParagraphFont" style:family="text">
      <style:text-properties style:font-weight-complex="bold" fo:color="#000000" fo:font-size="11pt" style:font-size-asian="11pt" style:font-size-complex="11pt" fo:background-color="#FFFFFF"/>
    </style:style>
    <style:style style:name="T285" style:parent-style-name="DefaultParagraphFont" style:family="text">
      <style:text-properties style:font-weight-complex="bold" fo:color="#000000" fo:font-size="11pt" style:font-size-asian="11pt" style:font-size-complex="11pt" fo:background-color="#FFFFFF"/>
    </style:style>
    <style:style style:name="T286" style:parent-style-name="DefaultParagraphFont" style:family="text">
      <style:text-properties style:font-weight-complex="bold" fo:color="#000000" fo:font-size="11pt" style:font-size-asian="11pt" style:font-size-complex="11pt" fo:background-color="#FFFFFF"/>
    </style:style>
    <style:style style:name="P287" style:parent-style-name="Normal" style:family="paragraph">
      <style:paragraph-properties fo:text-align="justify"/>
      <style:text-properties style:font-weight-complex="bold" fo:color="#000000" fo:font-size="11pt" style:font-size-asian="11pt" style:font-size-complex="11pt" fo:background-color="#FFFFFF"/>
    </style:style>
    <style:style style:name="T288" style:parent-style-name="normaltextrun" style:family="text">
      <style:text-properties fo:font-weight="bold" style:font-weight-asian="bold" style:font-weight-complex="normal"/>
    </style:style>
    <style:style style:name="T289" style:parent-style-name="DefaultParagraphFont" style:family="text">
      <style:text-properties style:font-weight-complex="normal" fo:color="#000000" fo:background-color="#FFFFFF"/>
    </style:style>
    <style:style style:name="T290" style:parent-style-name="DefaultParagraphFont" style:family="text">
      <style:text-properties style:font-weight-complex="normal" fo:color="#000000" fo:background-color="#FFFFFF"/>
    </style:style>
    <style:style style:name="T291" style:parent-style-name="DefaultParagraphFont" style:family="text">
      <style:text-properties style:font-weight-complex="normal" fo:color="#000000" fo:background-color="#FFFFFF"/>
    </style:style>
    <style:style style:name="T292" style:parent-style-name="DefaultParagraphFont" style:family="text">
      <style:text-properties style:font-weight-complex="normal" fo:color="#000000" fo:background-color="#FFFFFF"/>
    </style:style>
    <style:style style:name="T293" style:parent-style-name="DefaultParagraphFont" style:family="text">
      <style:text-properties style:font-weight-complex="normal" fo:color="#000000" fo:background-color="#FFFFFF"/>
    </style:style>
    <style:style style:name="T294" style:parent-style-name="DefaultParagraphFont" style:family="text">
      <style:text-properties style:font-weight-complex="normal" fo:color="#000000" fo:background-color="#FFFFFF"/>
    </style:style>
    <style:style style:name="T295" style:parent-style-name="DefaultParagraphFont" style:family="text">
      <style:text-properties style:font-weight-complex="normal" fo:color="#000000" fo:background-color="#FFFFFF"/>
    </style:style>
    <style:style style:name="T296" style:parent-style-name="DefaultParagraphFont" style:family="text">
      <style:text-properties style:font-name-asian="Andale Sans UI" style:font-weight-complex="normal" style:language-complex="en" style:country-complex="US"/>
    </style:style>
    <style:style style:name="T297" style:parent-style-name="normaltextrun" style:family="text">
      <style:text-properties fo:font-weight="bold" style:font-weight-asian="bold" style:font-weight-complex="normal"/>
    </style:style>
    <style:style style:name="T298" style:parent-style-name="DefaultParagraphFont" style:family="text">
      <style:text-properties style:font-weight-complex="normal" fo:color="#000000" style:language-asian="ja" style:country-asian="JP"/>
    </style:style>
    <style:style style:name="T299" style:parent-style-name="DefaultParagraphFont" style:family="text">
      <style:text-properties style:font-name-asian="Andale Sans UI" fo:letter-spacing="-0.0013in" style:language-complex="en" style:country-complex="US"/>
    </style:style>
    <style:style style:name="T300" style:parent-style-name="DefaultParagraphFont" style:family="text">
      <style:text-properties style:font-name-asian="Andale Sans UI" fo:letter-spacing="-0.0013in" style:language-complex="en" style:country-complex="US"/>
    </style:style>
    <style:style style:name="T301" style:parent-style-name="DefaultParagraphFont" style:family="text">
      <style:text-properties style:font-name-asian="Andale Sans UI" fo:letter-spacing="-0.0013in" style:language-complex="en" style:country-complex="US"/>
    </style:style>
    <style:style style:name="T302" style:parent-style-name="DefaultParagraphFont" style:family="text">
      <style:text-properties style:font-weight-complex="normal" fo:color="#000000" fo:background-color="#FFFFFF"/>
    </style:style>
    <style:style style:name="P303" style:parent-style-name="Pasiūlymai5" style:family="paragraph">
      <style:text-properties fo:font-weight="bold" style:font-weight-asian="bold" style:font-weight-complex="normal"/>
    </style:style>
    <style:style style:name="P304" style:parent-style-name="Normal" style:family="paragraph">
      <style:paragraph-properties fo:text-align="justify">
        <style:tab-stops>
          <style:tab-stop style:type="left" style:position="3.4583in"/>
        </style:tab-stops>
      </style:paragraph-properties>
    </style:style>
    <style:style style:name="T305" style:parent-style-name="DefaultParagraphFont" style:family="text">
      <style:text-properties fo:font-weight="bold" style:font-weight-asian="bold" style:font-weight-complex="bold" fo:font-size="11pt" style:font-size-asian="11pt" style:font-size-complex="11pt"/>
    </style:style>
    <style:style style:name="P306" style:parent-style-name="Normal" style:family="paragraph">
      <style:paragraph-properties fo:text-align="justify">
        <style:tab-stops>
          <style:tab-stop style:type="left" style:position="3.4583in"/>
        </style:tab-stops>
      </style:paragraph-properties>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color="#000000" fo:font-size="11pt" style:font-size-asian="11pt" style:font-size-complex="11pt" fo:background-color="#FFFFFF"/>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fo:background-color="#FFFFFF"/>
    </style:style>
    <style:style style:name="T313" style:parent-style-name="DefaultParagraphFont" style:family="text">
      <style:text-properties style:font-weight-complex="bold" fo:color="#000000" fo:font-size="11pt" style:font-size-asian="11pt" style:font-size-complex="11pt" fo:background-color="#FFFFFF"/>
    </style:style>
    <style:style style:name="T314" style:parent-style-name="DefaultParagraphFont" style:family="text">
      <style:text-properties style:font-weight-complex="bold" fo:color="#000000" fo:font-size="11pt" style:font-size-asian="11pt" style:font-size-complex="11pt" fo:background-color="#FFFFFF"/>
    </style:style>
    <style:style style:name="T315" style:parent-style-name="DefaultParagraphFont" style:family="text">
      <style:text-properties style:font-weight-complex="bold" fo:color="#000000" fo:font-size="11pt" style:font-size-asian="11pt" style:font-size-complex="11pt" fo:background-color="#FFFFFF"/>
    </style:style>
    <style:style style:name="T316" style:parent-style-name="DefaultParagraphFont" style:family="text">
      <style:text-properties style:font-weight-complex="bold" fo:color="#000000" fo:font-size="11pt" style:font-size-asian="11pt" style:font-size-complex="11pt" fo:background-color="#FFFFFF"/>
    </style:style>
    <style:style style:name="T317" style:parent-style-name="DefaultParagraphFont" style:family="text">
      <style:text-properties style:font-weight-complex="bold" fo:color="#000000" fo:font-size="11pt" style:font-size-asian="11pt" style:font-size-complex="11pt" fo:background-color="#FFFFFF"/>
    </style:style>
    <style:style style:name="T318" style:parent-style-name="DefaultParagraphFont" style:family="text">
      <style:text-properties style:font-weight-complex="bold" fo:color="#000000" fo:font-size="11pt" style:font-size-asian="11pt" style:font-size-complex="11pt" fo:background-color="#FFFFFF"/>
    </style:style>
    <style:style style:name="P319" style:parent-style-name="Normal" style:family="paragraph">
      <style:text-properties fo:font-weight="bold" style:font-weight-asian="bold" style:font-weight-complex="bold"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text-align="justify" fo:margin-bottom="0.0833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338" style:parent-style-name="DefaultParagraphFont" style:family="text">
      <style:text-properties fo:color="#000000"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list-style-name="LFO1" style:family="paragraph">
      <style:paragraph-properties fo:text-align="center"/>
      <style:text-properties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P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fo:font-size="11pt" style:font-size-asian="11pt" style:font-size-complex="11pt"/>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1pt"/>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P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style:font-weight-complex="bold" fo:color="#000000" fo:font-size="11pt" style:font-size-asian="11pt" style:font-size-complex="11pt" fo:background-color="#FFFFFF"/>
    </style:style>
    <style:style style:name="T360" style:parent-style-name="DefaultParagraphFont" style:family="text">
      <style:text-properties style:font-weight-complex="bold" fo:color="#000000" fo:font-size="11pt" style:font-size-asian="11pt" style:font-size-complex="11pt" fo:background-color="#FFFFFF"/>
    </style:style>
    <style:style style:name="T361" style:parent-style-name="DefaultParagraphFont" style:family="text">
      <style:text-properties style:font-weight-complex="bold" fo:color="#000000" fo:font-size="11pt" style:font-size-asian="11pt" style:font-size-complex="11pt" fo:background-color="#FFFFFF"/>
    </style:style>
    <style:style style:name="T362" style:parent-style-name="DefaultParagraphFont" style:family="text">
      <style:text-properties style:font-weight-complex="bold" fo:color="#000000" fo:font-size="11pt" style:font-size-asian="11pt" style:font-size-complex="11pt" fo:background-color="#FFFFFF"/>
    </style:style>
    <style:style style:name="T363" style:parent-style-name="DefaultParagraphFont" style:family="text">
      <style:text-properties style:font-weight-complex="bold" fo:color="#000000" fo:font-size="11pt" style:font-size-asian="11pt" style:font-size-complex="11pt" fo:background-color="#FFFFFF"/>
    </style:style>
    <style:style style:name="T364" style:parent-style-name="DefaultParagraphFont" style:family="text">
      <style:text-properties style:font-weight-complex="bold" fo:color="#000000" fo:font-size="11pt" style:font-size-asian="11pt" style:font-size-complex="11pt" fo:background-color="#FFFFFF"/>
    </style:style>
    <style:style style:name="T365" style:parent-style-name="DefaultParagraphFont" style:family="text">
      <style:text-properties style:font-weight-complex="bold" fo:color="#000000" fo:font-size="11pt" style:font-size-asian="11pt" style:font-size-complex="11pt" fo:background-color="#FFFFFF"/>
    </style:style>
    <style:style style:name="T366" style:parent-style-name="DefaultParagraphFont" style:family="text">
      <style:text-properties style:font-weight-complex="bold" fo:color="#000000" fo:font-size="11pt" style:font-size-asian="11pt" style:font-size-complex="11pt" fo:background-color="#FFFFFF"/>
    </style:style>
    <style:style style:name="T367" style:parent-style-name="DefaultParagraphFont" style:family="text">
      <style:text-properties style:font-weight-complex="bold" fo:color="#000000" fo:font-size="11pt" style:font-size-asian="11pt" style:font-size-complex="11pt" fo:background-color="#FFFFFF"/>
    </style:style>
    <style:style style:name="T368" style:parent-style-name="DefaultParagraphFont" style:family="text">
      <style:text-properties style:font-weight-complex="bold" fo:color="#000000" fo:font-size="11pt" style:font-size-asian="11pt" style:font-size-complex="11pt" fo:background-color="#FFFFFF"/>
    </style:style>
    <style:style style:name="T369"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370"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371" style:parent-style-name="DefaultParagraphFont" style:family="text">
      <style:text-properties fo:font-style="italic" style:font-style-asian="italic" style:font-style-complex="italic"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color="#000000" fo:font-size="11pt" style:font-size-asian="11pt" style:font-size-complex="11pt" fo:background-color="#FFFFFF"/>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tyle="italic" style:font-style-asian="italic" style:font-style-complex="italic" fo:font-size="11pt" style:font-size-asian="11pt" style:font-size-complex="11pt"/>
    </style:style>
    <style:style style:name="T377" style:parent-style-name="DefaultParagraphFont" style:family="text">
      <style:text-properties style:font-weight-complex="bold" fo:font-style="italic" style:font-style-asian="italic" style:font-style-complex="italic" fo:font-size="11pt" style:font-size-asian="11pt" style:font-size-complex="11pt"/>
    </style:style>
    <style:style style:name="T378" style:parent-style-name="DefaultParagraphFont" style:family="text">
      <style:text-properties fo:font-style="italic" style:font-style-asian="italic" style:font-style-complex="italic"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tyle="italic" style:font-style-asian="italic" style:font-style-complex="italic"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tyle="italic" style:font-style-asian="italic" style:font-style-complex="italic" fo:font-size="11pt" style:font-size-asian="11pt" style:font-size-complex="11pt"/>
    </style:style>
    <style:style style:name="T383" style:parent-style-name="DefaultParagraphFont" style:family="text">
      <style:text-properties style:font-weight-complex="bold" fo:font-style="italic" style:font-style-asian="italic" style:font-style-complex="italic"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tyle="italic" style:font-style-asian="italic" style:font-style-complex="italic" fo:font-size="11pt" style:font-size-asian="11pt" style:font-size-complex="11pt"/>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tyle="italic" style:font-style-asian="italic" style:font-style-complex="italic" fo:font-size="11pt" style:font-size-asian="11pt" style:font-size-complex="11pt"/>
    </style:style>
    <style:style style:name="T392" style:parent-style-name="DefaultParagraphFont" style:family="text">
      <style:text-properties style:font-weight-complex="bold" fo:font-style="italic" style:font-style-asian="italic" style:font-style-complex="italic" fo:font-size="11pt" style:font-size-asian="11pt" style:font-size-complex="11pt"/>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style:font-weight-complex="bold" fo:font-style="italic" style:font-style-asian="italic" style:font-style-complex="italic"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style:text-properties style:font-name-asian="Andale Sans UI" style:font-weight-complex="bold" fo:font-size="11pt" style:font-size-asian="11pt" style:font-size-complex="11pt" style:language-complex="en" style:country-complex="US"/>
    </style:style>
    <style:style style:name="P398" style:parent-style-name="Normal" style:family="paragraph">
      <style:paragraph-properties fo:text-align="justify"/>
    </style:style>
    <style:style style:name="T3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4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4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4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4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405" style:parent-style-name="DefaultParagraphFont" style:family="text">
      <style:text-properties style:font-weight-complex="bold" fo:color="#000000" fo:font-size="11pt" style:font-size-asian="11pt" style:font-size-complex="11pt" fo:background-color="#FFFFFF"/>
    </style:style>
    <style:style style:name="T406" style:parent-style-name="DefaultParagraphFont" style:family="text">
      <style:text-properties style:font-weight-complex="bold" fo:color="#000000" fo:font-size="11pt" style:font-size-asian="11pt" style:font-size-complex="11pt" fo:background-color="#FFFFFF"/>
    </style:style>
    <style:style style:name="T407" style:parent-style-name="DefaultParagraphFont" style:family="text">
      <style:text-properties style:font-weight-complex="bold" fo:color="#000000" fo:font-size="11pt" style:font-size-asian="11pt" style:font-size-complex="11pt" fo:background-color="#FFFFFF"/>
    </style:style>
    <style:style style:name="P408" style:parent-style-name="Normal" style:family="paragraph">
      <style:paragraph-properties fo:text-align="justify"/>
      <style:text-properties style:font-weight-complex="bold" fo:color="#000000" fo:font-size="11pt" style:font-size-asian="11pt" style:font-size-complex="11pt" fo:background-color="#FFFFFF"/>
    </style:style>
    <style:style style:name="T409" style:parent-style-name="normaltextrun" style:family="text">
      <style:text-properties fo:font-weight="bold" style:font-weight-asian="bold" style:font-weight-complex="normal"/>
    </style:style>
    <style:style style:name="T410" style:parent-style-name="DefaultParagraphFont" style:family="text">
      <style:text-properties style:font-weight-complex="normal" fo:color="#000000" fo:background-color="#FFFFFF"/>
    </style:style>
    <style:style style:name="T411" style:parent-style-name="DefaultParagraphFont" style:family="text">
      <style:text-properties style:font-weight-complex="normal" fo:color="#000000" fo:background-color="#FFFFFF"/>
    </style:style>
    <style:style style:name="T412" style:parent-style-name="DefaultParagraphFont" style:family="text">
      <style:text-properties style:font-weight-complex="normal" fo:color="#000000" fo:background-color="#FFFFFF"/>
    </style:style>
    <style:style style:name="T413" style:parent-style-name="DefaultParagraphFont" style:family="text">
      <style:text-properties style:font-weight-complex="normal" fo:color="#000000" fo:background-color="#FFFFFF"/>
    </style:style>
    <style:style style:name="T414" style:parent-style-name="DefaultParagraphFont" style:family="text">
      <style:text-properties style:font-weight-complex="normal" fo:color="#000000" fo:background-color="#FFFFFF"/>
    </style:style>
    <style:style style:name="T415" style:parent-style-name="DefaultParagraphFont" style:family="text">
      <style:text-properties style:font-weight-complex="normal" fo:color="#000000" fo:background-color="#FFFFFF"/>
    </style:style>
    <style:style style:name="T416" style:parent-style-name="DefaultParagraphFont" style:family="text">
      <style:text-properties style:font-weight-complex="normal" fo:color="#000000" fo:background-color="#FFFFFF"/>
    </style:style>
    <style:style style:name="T417" style:parent-style-name="DefaultParagraphFont" style:family="text">
      <style:text-properties style:font-weight-complex="normal" fo:color="#000000" fo:background-color="#FFFFFF"/>
    </style:style>
    <style:style style:name="T418" style:parent-style-name="DefaultParagraphFont" style:family="text">
      <style:text-properties style:font-weight-complex="normal" fo:color="#000000" fo:background-color="#FFFFFF"/>
    </style:style>
    <style:style style:name="T419" style:parent-style-name="DefaultParagraphFont" style:family="text">
      <style:text-properties style:font-weight-complex="normal" fo:color="#000000" fo:background-color="#FFFFFF"/>
    </style:style>
    <style:style style:name="T420" style:parent-style-name="DefaultParagraphFont" style:family="text">
      <style:text-properties style:font-weight-complex="normal" fo:color="#000000" fo:background-color="#FFFFFF"/>
    </style:style>
    <style:style style:name="T421" style:parent-style-name="DefaultParagraphFont" style:family="text">
      <style:text-properties style:font-weight-complex="normal" fo:color="#000000" fo:background-color="#FFFFFF"/>
    </style:style>
    <style:style style:name="T422" style:parent-style-name="DefaultParagraphFont" style:family="text">
      <style:text-properties style:font-weight-complex="normal" fo:color="#000000" fo:background-color="#FFFFFF"/>
    </style:style>
    <style:style style:name="T423" style:parent-style-name="DefaultParagraphFont" style:family="text">
      <style:text-properties style:font-weight-complex="normal" fo:color="#000000" fo:background-color="#FFFFFF"/>
    </style:style>
    <style:style style:name="T424" style:parent-style-name="DefaultParagraphFont" style:family="text">
      <style:text-properties style:font-weight-complex="normal" fo:color="#000000" fo:background-color="#FFFFFF"/>
    </style:style>
    <style:style style:name="T425" style:parent-style-name="DefaultParagraphFont" style:family="text">
      <style:text-properties style:font-weight-complex="normal"/>
    </style:style>
    <style:style style:name="T426" style:parent-style-name="DefaultParagraphFont" style:family="text">
      <style:text-properties style:font-weight-complex="normal"/>
    </style:style>
    <style:style style:name="T427" style:parent-style-name="DefaultParagraphFont" style:family="text">
      <style:text-properties style:font-weight-complex="normal"/>
    </style:style>
    <style:style style:name="T428" style:parent-style-name="DefaultParagraphFont" style:family="text">
      <style:text-properties style:font-weight-complex="normal"/>
    </style:style>
    <style:style style:name="T429" style:parent-style-name="DefaultParagraphFont" style:family="text">
      <style:text-properties style:font-weight-complex="normal" fo:background-color="#FFFFFF"/>
    </style:style>
    <style:style style:name="T430" style:parent-style-name="DefaultParagraphFont" style:family="text">
      <style:text-properties style:font-weight-complex="normal" fo:background-color="#FFFFFF"/>
    </style:style>
    <style:style style:name="T431" style:parent-style-name="DefaultParagraphFont" style:family="text">
      <style:text-properties style:font-name-asian="Andale Sans UI" style:font-weight-complex="normal" style:language-complex="en" style:country-complex="US"/>
    </style:style>
    <style:style style:name="T432" style:parent-style-name="normaltextrun" style:family="text">
      <style:text-properties fo:font-weight="bold" style:font-weight-asian="bold" style:font-weight-complex="normal"/>
    </style:style>
    <style:style style:name="T433" style:parent-style-name="DefaultParagraphFont" style:family="text">
      <style:text-properties style:font-weight-complex="normal" fo:color="#000000" style:language-asian="ja" style:country-asian="JP"/>
    </style:style>
    <style:style style:name="T434" style:parent-style-name="DefaultParagraphFont" style:family="text">
      <style:text-properties style:font-weight-complex="normal" fo:background-color="#FFFFFF"/>
    </style:style>
    <style:style style:name="T435" style:parent-style-name="DefaultParagraphFont" style:family="text">
      <style:text-properties style:font-weight-complex="normal" fo:background-color="#FFFFFF"/>
    </style:style>
    <style:style style:name="T436" style:parent-style-name="DefaultParagraphFont" style:family="text">
      <style:text-properties style:font-weight-complex="normal" fo:background-color="#FFFFFF"/>
    </style:style>
    <style:style style:name="T437" style:parent-style-name="DefaultParagraphFont" style:family="text">
      <style:text-properties style:font-weight-complex="normal"/>
    </style:style>
    <style:style style:name="T438" style:parent-style-name="DefaultParagraphFont" style:family="text">
      <style:text-properties style:font-weight-complex="normal"/>
    </style:style>
    <style:style style:name="T439" style:parent-style-name="DefaultParagraphFont" style:family="text">
      <style:text-properties style:font-weight-complex="normal"/>
    </style:style>
    <style:style style:name="T440" style:parent-style-name="DefaultParagraphFont" style:family="text">
      <style:text-properties style:font-weight-complex="normal" fo:background-color="#FFFFFF"/>
    </style:style>
    <style:style style:name="T441" style:parent-style-name="DefaultParagraphFont" style:family="text">
      <style:text-properties style:font-name-asian="Andale Sans UI" style:font-weight-complex="normal" style:language-complex="en" style:country-complex="US"/>
    </style:style>
    <style:style style:name="T442" style:parent-style-name="DefaultParagraphFont" style:family="text">
      <style:text-properties style:font-weight-complex="normal" fo:background-color="#FFFFFF"/>
    </style:style>
    <style:style style:name="T443" style:parent-style-name="DefaultParagraphFont" style:family="text">
      <style:text-properties style:font-weight-complex="normal" fo:background-color="#FFFFFF"/>
    </style:style>
    <style:style style:name="P444" style:parent-style-name="Pasiūlymai5" style:family="paragraph">
      <style:text-properties fo:font-weight="bold" style:font-weight-asian="bold" style:font-weight-complex="normal"/>
    </style:style>
    <style:style style:name="P445" style:parent-style-name="Normal" style:family="paragraph">
      <style:paragraph-properties fo:text-align="justify">
        <style:tab-stops>
          <style:tab-stop style:type="left" style:position="3.4583in"/>
        </style:tab-stops>
      </style:paragraph-properties>
    </style:style>
    <style:style style:name="T446" style:parent-style-name="DefaultParagraphFont" style:family="text">
      <style:text-properties fo:font-weight="bold" style:font-weight-asian="bold" style:font-weight-complex="bold" fo:font-size="11pt" style:font-size-asian="11pt" style:font-size-complex="11pt"/>
    </style:style>
    <style:style style:name="P447" style:parent-style-name="Normal" style:family="paragraph">
      <style:paragraph-properties fo:text-align="justify">
        <style:tab-stops>
          <style:tab-stop style:type="left" style:position="3.4583in"/>
        </style:tab-stops>
      </style:paragraph-properties>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fo:background-color="#FFFFFF"/>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color="#000000" fo:font-size="11pt" style:font-size-asian="11pt" style:font-size-complex="11pt" fo:background-color="#FFFFFF"/>
    </style:style>
    <style:style style:name="T454" style:parent-style-name="DefaultParagraphFont" style:family="text">
      <style:text-properties style:font-weight-complex="bold" fo:color="#000000" fo:font-size="11pt" style:font-size-asian="11pt" style:font-size-complex="11pt" fo:background-color="#FFFFFF"/>
    </style:style>
    <style:style style:name="T455" style:parent-style-name="DefaultParagraphFont" style:family="text">
      <style:text-properties style:font-weight-complex="bold" fo:color="#000000" fo:font-size="11pt" style:font-size-asian="11pt" style:font-size-complex="11pt" fo:background-color="#FFFFFF"/>
    </style:style>
    <style:style style:name="T456" style:parent-style-name="DefaultParagraphFont" style:family="text">
      <style:text-properties style:font-weight-complex="bold" fo:color="#000000" fo:font-size="11pt" style:font-size-asian="11pt" style:font-size-complex="11pt" fo:background-color="#FFFFFF"/>
    </style:style>
    <style:style style:name="T457" style:parent-style-name="DefaultParagraphFont" style:family="text">
      <style:text-properties style:font-weight-complex="bold" fo:color="#000000" fo:font-size="11pt" style:font-size-asian="11pt" style:font-size-complex="11pt" fo:background-color="#FFFFFF"/>
    </style:style>
    <style:style style:name="T458" style:parent-style-name="DefaultParagraphFont" style:family="text">
      <style:text-properties style:font-weight-complex="bold" fo:color="#000000" fo:font-size="11pt" style:font-size-asian="11pt" style:font-size-complex="11pt" fo:background-color="#FFFFFF"/>
    </style:style>
    <style:style style:name="P459" style:parent-style-name="Normal" style:family="paragraph">
      <style:text-properties fo:font-weight="bold" style:font-weight-asian="bold" style:font-weight-complex="bold"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Normal" style:family="paragraph">
      <style:paragraph-properties fo:text-align="justify" fo:margin-bottom="0.083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fo:font-size="11pt" style:font-size-asian="11pt" style:font-size-complex="11pt"/>
    </style:style>
    <style:style style:name="P474" style:parent-style-name="Normal" style:family="paragraph">
      <style:paragraph-properties fo:text-align="justify" fo:margin-bottom="0.0833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fo:margin-bottom="0.0833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list-style-name="LFO1" style:family="paragraph">
      <style:paragraph-properties fo:text-align="center"/>
      <style:text-properties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1pt" style:font-size-asian="11pt" style:font-size-complex="11pt"/>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fo:text-align="justify"/>
    </style:style>
    <style:style style:name="T525" style:parent-style-name="DefaultParagraphFont" style:family="text">
      <style:text-properties style:font-weight-complex="bold" fo:color="#000000" fo:font-size="11pt" style:font-size-asian="11pt" style:font-size-complex="11pt" fo:background-color="#FFFFFF"/>
    </style:style>
    <style:style style:name="T526" style:parent-style-name="DefaultParagraphFont" style:family="text">
      <style:text-properties style:font-weight-complex="bold" fo:color="#000000" fo:font-size="11pt" style:font-size-asian="11pt" style:font-size-complex="11pt" fo:background-color="#FFFFFF"/>
    </style:style>
    <style:style style:name="T527" style:parent-style-name="DefaultParagraphFont" style:family="text">
      <style:text-properties style:font-weight-complex="bold" fo:color="#000000" fo:font-size="11pt" style:font-size-asian="11pt" style:font-size-complex="11pt" fo:background-color="#FFFFFF"/>
    </style:style>
    <style:style style:name="T528" style:parent-style-name="DefaultParagraphFont" style:family="text">
      <style:text-properties style:font-weight-complex="bold" fo:color="#000000" fo:font-size="11pt" style:font-size-asian="11pt" style:font-size-complex="11pt" fo:background-color="#FFFFFF"/>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color="#000000" fo:font-size="11pt" style:font-size-asian="11pt" style:font-size-complex="11pt" fo:background-color="#FFFFFF"/>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fo:background-color="#FFFFFF"/>
    </style:style>
    <style:style style:name="T533" style:parent-style-name="DefaultParagraphFont" style:family="text">
      <style:text-properties style:font-weight-complex="bold" fo:color="#000000" fo:font-size="11pt" style:font-size-asian="11pt" style:font-size-complex="11pt" fo:background-color="#FFFFFF"/>
    </style:style>
    <style:style style:name="T534" style:parent-style-name="DefaultParagraphFont" style:family="text">
      <style:text-properties style:font-weight-complex="bold" fo:color="#000000" fo:font-size="11pt" style:font-size-asian="11pt" style:font-size-complex="11pt" fo:background-color="#FFFFFF"/>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color="#000000" fo:font-size="11pt" style:font-size-asian="11pt" style:font-size-complex="11pt" fo:background-color="#FFFFFF"/>
    </style:style>
    <style:style style:name="T537" style:parent-style-name="DefaultParagraphFont" style:family="text">
      <style:text-properties style:font-weight-complex="bold" fo:color="#000000" fo:font-size="11pt" style:font-size-asian="11pt" style:font-size-complex="11pt" fo:background-color="#FFFFFF"/>
    </style:style>
    <style:style style:name="T538" style:parent-style-name="DefaultParagraphFont" style:family="text">
      <style:text-properties style:font-weight-complex="bold" fo:color="#000000" fo:font-size="11pt" style:font-size-asian="11pt" style:font-size-complex="11pt" fo:background-color="#FFFFFF"/>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style:text-properties style:font-weight-complex="bold" fo:color="#000000" fo:font-size="11pt" style:font-size-asian="11pt" style:font-size-complex="11pt" fo:background-color="#FFFFFF"/>
    </style:style>
    <style:style style:name="T542" style:parent-style-name="normaltextrun" style:family="text">
      <style:text-properties fo:font-weight="bold" style:font-weight-asian="bold" style:font-weight-complex="normal"/>
    </style:style>
    <style:style style:name="T543" style:parent-style-name="DefaultParagraphFont" style:family="text">
      <style:text-properties style:font-weight-complex="normal" fo:color="#000000" fo:background-color="#FFFFFF"/>
    </style:style>
    <style:style style:name="T544" style:parent-style-name="normaltextrun" style:family="text">
      <style:text-properties fo:font-weight="bold" style:font-weight-asian="bold" style:font-weight-complex="normal"/>
    </style:style>
    <style:style style:name="P545" style:parent-style-name="Pasiūlymai5" style:family="paragraph">
      <style:text-properties style:font-weight-complex="normal" fo:color="#000000" style:language-asian="ja" style:country-asian="JP"/>
    </style:style>
    <style:style style:name="P546" style:parent-style-name="Normal" style:family="paragraph">
      <style:paragraph-properties fo:text-align="justify">
        <style:tab-stops>
          <style:tab-stop style:type="left" style:position="3.4583in"/>
        </style:tab-stops>
      </style:paragraph-properties>
    </style:style>
    <style:style style:name="T547" style:parent-style-name="DefaultParagraphFont" style:family="text">
      <style:text-properties fo:font-weight="bold" style:font-weight-asian="bold" style:font-weight-complex="bold" fo:font-size="11pt" style:font-size-asian="11pt" style:font-size-complex="11pt"/>
    </style:style>
    <style:style style:name="P548" style:parent-style-name="Normal" style:family="paragraph">
      <style:paragraph-properties fo:text-align="justify">
        <style:tab-stops>
          <style:tab-stop style:type="left" style:position="3.4583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fo:background-color="#FFFFFF"/>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fo:background-color="#FFFFFF"/>
    </style:style>
    <style:style style:name="T554" style:parent-style-name="DefaultParagraphFont" style:family="text">
      <style:text-properties style:font-weight-complex="bold" fo:color="#000000" fo:font-size="11pt" style:font-size-asian="11pt" style:font-size-complex="11pt" fo:background-color="#FFFFFF"/>
    </style:style>
    <style:style style:name="T555" style:parent-style-name="DefaultParagraphFont" style:family="text">
      <style:text-properties style:font-weight-complex="bold" fo:color="#000000" fo:font-size="11pt" style:font-size-asian="11pt" style:font-size-complex="11pt" fo:background-color="#FFFFFF"/>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fo:background-color="#FFFFFF"/>
    </style:style>
    <style:style style:name="P561" style:parent-style-name="Normal" style:family="paragraph">
      <style:text-properties fo:font-weight="bold" style:font-weight-asian="bold" style:font-weight-complex="bold"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P566" style:parent-style-name="Normal" style:family="paragraph">
      <style:paragraph-properties fo:text-align="center" fo:margin-bottom="0.0833in"/>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list-style-name="LFO1" style:family="paragraph">
      <style:paragraph-properties fo:text-align="center"/>
      <style:text-properties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font-size="11pt" style:font-size-asian="11pt" style:font-size-complex="11pt"/>
    </style:style>
    <style:style style:name="P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style:style>
    <style:style style:name="T588" style:parent-style-name="DefaultParagraphFont" style:family="text">
      <style:text-properties style:font-weight-complex="bold" fo:color="#000000" fo:font-size="11pt" style:font-size-asian="11pt" style:font-size-complex="11pt" fo:background-color="#FFFFFF"/>
    </style:style>
    <style:style style:name="T589" style:parent-style-name="DefaultParagraphFont" style:family="text">
      <style:text-properties style:font-weight-complex="bold" fo:color="#000000" fo:font-size="11pt" style:font-size-asian="11pt" style:font-size-complex="11pt" fo:background-color="#FFFFFF"/>
    </style:style>
    <style:style style:name="T590" style:parent-style-name="DefaultParagraphFont" style:family="text">
      <style:text-properties style:font-weight-complex="bold" fo:color="#000000" fo:font-size="11pt" style:font-size-asian="11pt" style:font-size-complex="11pt" fo:background-color="#FFFFFF"/>
    </style:style>
    <style:style style:name="T591" style:parent-style-name="DefaultParagraphFont" style:family="text">
      <style:text-properties style:font-weight-complex="bold" fo:color="#000000" fo:font-size="11pt" style:font-size-asian="11pt" style:font-size-complex="11pt" fo:background-color="#FFFFFF"/>
    </style:style>
    <style:style style:name="T592" style:parent-style-name="DefaultParagraphFont" style:family="text">
      <style:text-properties style:font-weight-complex="bold" fo:color="#000000" fo:font-size="11pt" style:font-size-asian="11pt" style:font-size-complex="11pt" fo:background-color="#FFFFFF"/>
    </style:style>
    <style:style style:name="T593"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594" style:parent-style-name="DefaultParagraphFont" style:family="text">
      <style:text-properties style:font-name-asian="Andale Sans UI" style:font-weight-complex="bold" fo:font-style="italic" style:font-style-asian="italic" style:font-style-complex="italic" fo:font-size="11pt" style:font-size-asian="11pt" style:font-size-complex="11pt" style:language-complex="en" style:country-complex="US"/>
    </style:style>
    <style:style style:name="T595" style:parent-style-name="DefaultParagraphFont" style:family="text">
      <style:text-properties style:font-weight-complex="bold" fo:color="#000000" fo:font-size="11pt" style:font-size-asian="11pt" style:font-size-complex="11pt" fo:background-color="#FFFFFF"/>
    </style:style>
    <style:style style:name="T596" style:parent-style-name="DefaultParagraphFont" style:family="text">
      <style:text-properties style:font-weight-complex="bold" fo:color="#000000" fo:font-size="11pt" style:font-size-asian="11pt" style:font-size-complex="11pt" fo:background-color="#FFFFFF"/>
    </style:style>
    <style:style style:name="T597" style:parent-style-name="DefaultParagraphFont" style:family="text">
      <style:text-properties style:font-weight-complex="bold" fo:color="#000000" fo:font-size="11pt" style:font-size-asian="11pt" style:font-size-complex="11pt" fo:background-color="#FFFFFF"/>
    </style:style>
    <style:style style:name="T598" style:parent-style-name="DefaultParagraphFont" style:family="text">
      <style:text-properties style:font-weight-complex="bold" fo:color="#000000" fo:font-size="11pt" style:font-size-asian="11pt" style:font-size-complex="11pt" fo:background-color="#FFFFFF"/>
    </style:style>
    <style:style style:name="T599" style:parent-style-name="DefaultParagraphFont" style:family="text">
      <style:text-properties fo:font-style="italic" style:font-style-asian="italic" style:font-style-complex="italic" fo:font-size="11pt" style:font-size-asian="11pt" style:font-size-complex="11pt"/>
    </style:style>
    <style:style style:name="T600" style:parent-style-name="DefaultParagraphFont" style:family="text">
      <style:text-properties fo:font-style="italic" style:font-style-asian="italic" style:font-style-complex="italic" fo:font-size="11pt" style:font-size-asian="11pt" style:font-size-complex="11pt"/>
    </style:style>
    <style:style style:name="T601" style:parent-style-name="DefaultParagraphFont" style:family="text">
      <style:text-properties fo:font-style="italic" style:font-style-asian="italic" style:font-style-complex="italic" fo:font-size="11pt" style:font-size-asian="11pt" style:font-size-complex="11pt"/>
    </style:style>
    <style:style style:name="T602" style:parent-style-name="DefaultParagraphFont" style:family="text">
      <style:text-properties fo:font-style="italic" style:font-style-asian="italic"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fo:background-color="#FFFFFF"/>
    </style:style>
    <style:style style:name="T6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style:text-properties style:font-weight-complex="bold" fo:color="#000000" fo:font-size="11pt" style:font-size-asian="11pt" style:font-size-complex="11pt" fo:background-color="#FFFFFF"/>
    </style:style>
    <style:style style:name="T618" style:parent-style-name="normaltextrun" style:family="text">
      <style:text-properties fo:font-weight="bold" style:font-weight-asian="bold" style:font-weight-complex="normal"/>
    </style:style>
    <style:style style:name="T619" style:parent-style-name="DefaultParagraphFont" style:family="text">
      <style:text-properties style:font-weight-complex="normal" fo:color="#000000" fo:background-color="#FFFFFF"/>
    </style:style>
    <style:style style:name="T620" style:parent-style-name="DefaultParagraphFont" style:family="text">
      <style:text-properties style:font-weight-complex="normal" fo:color="#000000" fo:background-color="#FFFFFF"/>
    </style:style>
    <style:style style:name="T621" style:parent-style-name="DefaultParagraphFont" style:family="text">
      <style:text-properties style:font-weight-complex="normal" fo:color="#000000" fo:background-color="#FFFFFF"/>
    </style:style>
    <style:style style:name="T622" style:parent-style-name="DefaultParagraphFont" style:family="text">
      <style:text-properties style:font-name-asian="Andale Sans UI" style:font-weight-complex="normal" style:language-complex="en" style:country-complex="US"/>
    </style:style>
    <style:style style:name="T623" style:parent-style-name="normaltextrun" style:family="text">
      <style:text-properties fo:font-weight="bold" style:font-weight-asian="bold" style:font-weight-complex="normal"/>
    </style:style>
    <style:style style:name="T624" style:parent-style-name="DefaultParagraphFont" style:family="text">
      <style:text-properties style:font-weight-complex="normal" fo:color="#000000" style:language-asian="ja" style:country-asian="JP"/>
    </style:style>
    <style:style style:name="T625" style:parent-style-name="DefaultParagraphFont" style:family="text">
      <style:text-properties style:font-weight-complex="normal" fo:background-color="#FFFFFF"/>
    </style:style>
    <style:style style:name="T626" style:parent-style-name="DefaultParagraphFont" style:family="text">
      <style:text-properties style:font-weight-complex="normal" fo:font-style="italic" style:font-style-asian="italic" style:font-style-complex="italic" fo:background-color="#FFFFFF"/>
    </style:style>
    <style:style style:name="T627" style:parent-style-name="DefaultParagraphFont" style:family="text">
      <style:text-properties style:font-name-asian="Andale Sans UI" fo:font-style="italic" style:font-style-asian="italic" style:font-style-complex="italic" style:language-complex="en" style:country-complex="US"/>
    </style:style>
    <style:style style:name="T628" style:parent-style-name="DefaultParagraphFont" style:family="text">
      <style:text-properties style:font-name-asian="Andale Sans UI" style:font-weight-complex="normal" fo:font-style="italic" style:font-style-asian="italic" style:font-style-complex="italic" style:language-complex="en" style:country-complex="US"/>
    </style:style>
    <style:style style:name="T629" style:parent-style-name="DefaultParagraphFont" style:family="text">
      <style:text-properties style:font-weight-complex="normal" fo:color="#000000" fo:background-color="#FFFFFF"/>
    </style:style>
    <style:style style:name="T630" style:parent-style-name="DefaultParagraphFont" style:family="text">
      <style:text-properties style:font-weight-complex="normal" fo:color="#000000" fo:background-color="#FFFFFF"/>
    </style:style>
    <style:style style:name="P631" style:parent-style-name="Pasiūlymai5" style:family="paragraph">
      <style:text-properties fo:font-weight="bold" style:font-weight-asian="bold" style:font-weight-complex="normal"/>
    </style:style>
    <style:style style:name="P632" style:parent-style-name="Normal" style:family="paragraph">
      <style:paragraph-properties fo:text-align="justify">
        <style:tab-stops>
          <style:tab-stop style:type="left" style:position="3.4583in"/>
        </style:tab-stops>
      </style:paragraph-properties>
    </style:style>
    <style:style style:name="T633" style:parent-style-name="DefaultParagraphFont" style:family="text">
      <style:text-properties fo:font-weight="bold" style:font-weight-asian="bold" style:font-weight-complex="bold" fo:font-size="11pt" style:font-size-asian="11pt" style:font-size-complex="11pt"/>
    </style:style>
    <style:style style:name="P634" style:parent-style-name="Normal" style:family="paragraph">
      <style:paragraph-properties fo:text-align="justify">
        <style:tab-stops>
          <style:tab-stop style:type="left" style:position="3.4583in"/>
        </style:tab-stops>
      </style:paragraph-properties>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fo:background-color="#FFFFFF"/>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fo:background-color="#FFFFFF"/>
    </style:style>
    <style:style style:name="T640" style:parent-style-name="DefaultParagraphFont" style:family="text">
      <style:text-properties style:font-weight-complex="bold" fo:color="#000000" fo:font-size="11pt" style:font-size-asian="11pt" style:font-size-complex="11pt" fo:background-color="#FFFFFF"/>
    </style:style>
    <style:style style:name="T641" style:parent-style-name="DefaultParagraphFont" style:family="text">
      <style:text-properties style:font-weight-complex="bold" fo:color="#000000" fo:font-size="11pt" style:font-size-asian="11pt" style:font-size-complex="11pt" fo:background-color="#FFFFFF"/>
    </style:style>
    <style:style style:name="P642" style:parent-style-name="Normal" style:family="paragraph">
      <style:text-properties fo:font-weight="bold" style:font-weight-asian="bold" style:font-weight-complex="bold"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paragraph-properties fo:text-align="justify" fo:text-indent="0.0048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0048in"/>
    </style:style>
    <style:style style:name="T6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55" style:parent-style-name="Normal" style:family="paragraph">
      <style:paragraph-properties fo:text-align="justify" fo:text-indent="0.0048in"/>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58" style:parent-style-name="Normal" style:family="paragraph">
      <style:paragraph-properties fo:text-align="justify" fo:text-indent="0.0048in"/>
    </style:style>
    <style:style style:name="T6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paragraph-properties fo:text-align="justify" fo:text-indent="0.0048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6" style:parent-style-name="Normal" style:family="paragraph">
      <style:paragraph-properties fo:text-align="justify" fo:text-indent="0.0048in"/>
    </style:style>
    <style:style style:name="T6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weight="bold" style:font-weight-asian="bold" style:font-weight-complex="bold"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weight="bold" style:font-weight-asian="bold" style:font-weight-complex="bold"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0048in"/>
      <style:text-properties fo:hyphenate="false"/>
    </style:style>
    <style:style style:name="T7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7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16" style:parent-style-name="Normal" style:family="paragraph">
      <style:paragraph-properties fo:text-align="justify" fo:text-indent="0.0048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0048in"/>
    </style:style>
    <style:style style:name="T736" style:parent-style-name="DefaultParagraphFont" style:family="text">
      <style:text-properties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ListParagraph" style:list-style-name="LFO1" style:family="paragraph">
      <style:paragraph-properties fo:text-align="center"/>
      <style:text-properties style:font-weight-complex="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ListParagraph" style:list-style-name="LFO1" style:family="paragraph">
      <style:paragraph-properties fo:text-align="center"/>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color="#000000" fo:font-size="11pt" style:font-size-asian="11pt" style:font-size-complex="11pt" fo:background-color="#FFFFFF"/>
    </style:style>
    <style:style style:name="T767" style:parent-style-name="DefaultParagraphFont" style:family="text">
      <style:text-properties style:font-weight-complex="bold" fo:color="#000000" fo:font-size="11pt" style:font-size-asian="11pt" style:font-size-complex="11pt" fo:background-color="#FFFFFF"/>
    </style:style>
    <style:style style:name="T768" style:parent-style-name="DefaultParagraphFont" style:family="text">
      <style:text-properties style:font-weight-complex="bold" fo:color="#000000" fo:font-size="11pt" style:font-size-asian="11pt" style:font-size-complex="11pt" fo:background-color="#FFFFFF"/>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ab-stops>
          <style:tab-stop style:type="left" style:position="3.4583in"/>
        </style:tab-stops>
      </style:paragraph-properties>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style:tab-stops>
          <style:tab-stop style:type="left" style:position="3.4583in"/>
        </style:tab-stops>
      </style:paragraph-properties>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fo:background-color="#FFFFFF"/>
    </style:style>
    <style:style style:name="T800" style:parent-style-name="DefaultParagraphFont" style:family="text">
      <style:text-properties style:font-weight-complex="bold" fo:color="#000000" fo:font-size="11pt" style:font-size-asian="11pt" style:font-size-complex="11pt" fo:background-color="#FFFFFF"/>
    </style:style>
    <style:style style:name="T801" style:parent-style-name="DefaultParagraphFont" style:family="text">
      <style:text-properties style:font-weight-complex="bold" fo:color="#000000" fo:font-size="11pt" style:font-size-asian="11pt" style:font-size-complex="11pt" fo:background-color="#FFFFFF"/>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fo:background-color="#FFFFFF"/>
    </style:style>
    <style:style style:name="T807" style:parent-style-name="DefaultParagraphFont" style:family="text">
      <style:text-properties style:font-weight-complex="bold" fo:color="#000000" fo:font-size="11pt" style:font-size-asian="11pt" style:font-size-complex="11pt" fo:background-color="#FFFFFF"/>
    </style:style>
    <style:style style:name="P808" style:parent-style-name="Normal" style:family="paragraph">
      <style:paragraph-properties fo:text-align="justify"/>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fo:font-weight="bold" style:font-weight-asian="bold" style:font-weight-complex="bold"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weight="bold" style:font-weight-asian="bold" style:font-weight-complex="bold"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weight="bold" style:font-weight-asian="bold" style:font-weight-complex="bold"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text-properties fo:font-weight="bold" style:font-weight-asian="bold" style:font-weight-complex="bold"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fo:font-weight="bold" style:font-weight-asian="bold"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office:automatic-styles>
  <office:body>
    <office:text text:use-soft-page-breaks="true">
      <text:p text:style-name="P1">PASIŪLYMAS</text:p>
      <text:p text:style-name="P3"><text:span text:style-name="T4">DĖL<text:s/></text:span><text:span text:style-name="T5">LIETUVOS RESPUBLIKOS<text:s/></text:span><text:span text:style-name="T6">TERITORIJŲ PLANAVIMO ĮSTATYMO NR. I-1120 17, 18, 20, 28, 45 STRAIPSNIŲ PAKEITIMO IR ĮSTATYMO PAPILDYMO 42</text:span><text:span text:style-name="T7">1</text:span><text:span text:style-name="T8"><text:s/>STRAIPSNIU ĮSTATYMO PROJEKT</text:span><text:span text:style-name="T9">O NR.<text:s/></text:span><text:span text:style-name="T10">XIVP-4010</text:span></text:p>
      <text:p text:style-name="P11">2024-10-0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span text:style-name="T43">4</text:span></text:p>
            <text:p text:style-name="P44">(25)</text:p>
          </table:table-cell>
          <table:table-cell table:style-name="TableCell45">
            <text:p text:style-name="P46"/>
            <text:p text:style-name="P47">(6)</text:p>
          </table:table-cell>
          <table:table-cell table:style-name="TableCell48">
            <text:p text:style-name="P49"/>
            <text:p text:style-name="P50">(4)</text:p>
          </table:table-cell>
          <table:table-cell table:style-name="TableCell51">
            <text:p text:style-name="P52"><text:span text:style-name="T53">Argumentai:</text:span><text:span text:style-name="T54"><text:s/></text:span></text:p>
            <text:p text:style-name="P55"><text:span text:style-name="T56">Lietuvos Respublikos teritorijų planavimo įstatymo 25 straipsnio 6 dalies 4 punkte nustatyta, kad k</text:span><text:span text:style-name="T57">ompleksinio teritorijų planavimo proceso<text:s/></text:span><text:span text:style-name="T58">ba</text:span><text:span text:style-name="T59">igiamąjį etapą</text:span><text:span text:style-name="T60">, be kita ko,</text:span><text:span text:style-name="T61"><text:s/>sudaro kompleksinio teritorijų planavimo dokumento tvirtinimas ir<text:s/></text:span><text:span text:style-name="T62">registravimas Lietuvos Respublikos teritorijų planavimo dokumentų registre</text:span><text:span text:style-name="T63"><text:s/></text:span><text:span text:style-name="T64">(toliau – Registras)</text:span><text:span text:style-name="T65">. Ši nuostata neatitinka<text:s/></text:span><text:span text:style-name="T66">nuo 2024 m. sausio 1 d. įsigaliojusio<text:s/></text:span><text:span text:style-name="T67">Lietuvos Respublikos valstybės informacinių išteklių valdymo įstatymo teisinio reguliavimo,</text:span><text:span text:style-name="T68"><text:s/></text:span><text:span text:style-name="T69">kuriuo remiantis, objektai registruojami ne registruose, o registro informacinėse sistemose.</text:span></text:p>
            <text:p text:style-name="P70"/>
            <text:p text:style-name="Pasiūlymai5"><text:span text:style-name="T71">Pasiūlymo tikslas:</text:span><text:span text:style-name="normaltextrun"><text:s/></text:span><text:span text:style-name="normaltextrun">T</text:span><text:span text:style-name="T72">eritorijų planavimo įstatymo 25 straipsnio 6 dalies 4</text:span><text:span text:style-name="T73"> </text:span><text:span text:style-name="T74">punkto nuostatas suderinti su<text:s/></text:span><text:span text:style-name="T75">V</text:span><text:span text:style-name="T76">alstybės informacinių išteklių valdymo įstatymo</text:span><text:span text:style-name="T77"><text:s/>nuostatomis</text:span><text:span text:style-name="normaltextrun">.</text:span></text:p>
            <text:p text:style-name="Pasiūlymai5"/>
            <text:p text:style-name="Pasiūlymai5"><text:span text:style-name="T78">Pasiūlymo esmė:<text:s/></text:span><text:span text:style-name="T79">nustatyt</text:span><text:span text:style-name="T80">i</text:span><text:span text:style-name="T81">, kad<text:s/></text:span><text:span text:style-name="T82">kompleksinio teritorijų planavimo dokumentai registruojami Lietuvos Respublikos teritorijų planavimo dokumentų registro informacinėje sistemoje</text:span><text:span text:style-name="T83"><text:s/>(toliau – Registro informacinė sistema)</text:span><text:span text:style-name="T84">.</text:span></text:p>
            <text:p text:style-name="P85"/>
            <text:p text:style-name="P86"><text:span text:style-name="T87">Pasiūlymas:</text:span></text:p>
            <text:p text:style-name="P88"><text:span text:style-name="T89">P</text:span><text:span text:style-name="T90">apildyti<text:s/></text:span><text:span text:style-name="T91">L</text:span><text:span text:style-name="T92">ietuvos Respublikos teritorijų planavimo įstatymo Nr. I-1120 17, 18, 20, 28, 45 straipsnių pakeitimo ir įstatymo papildymo 42</text:span><text:span text:style-name="T93">1</text:span><text:span text:style-name="T94"><text:s/>straipsniu įstatymo projektą Nr. XIVP-4010 (toliau – Įstatymo projektas)<text:s/></text:span><text:span text:style-name="T95">Teritorijų planavimo įstatymo 25 straipsnio pakeitimu</text:span><text:span text:style-name="T96">:</text:span></text:p>
            <text:p text:style-name="P97">4<text:s/>straipsnis. 25<text:s/>straipsnio pakeitimas</text:p>
            <text:p text:style-name="P98">Pakeisti 25 straipsnio 6 dalies 4 punktą ir jį išdėstyti taip:</text:p>
            <text:soft-page-break/>
            <text:p text:style-name="P99"><text:span text:style-name="T100">„</text:span><text:span text:style-name="T101">4) kompleksinio teritorijų planavimo dokumento tvirtinimas ir registravimas Lietuvos Respublikos teritorijų planavimo dokumentų<text:s/></text:span><text:span text:style-name="T102">registre</text:span><text:span text:style-name="T103"><text:s/>registro informacinėje sistemoje</text:span><text:span text:style-name="T104">.</text:span><text:span text:style-name="T105">“</text:span></text:p>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text:span text:style-name="T111">5</text:span></text:p>
            <text:p text:style-name="P112">(27)</text:p>
          </table:table-cell>
          <table:table-cell table:style-name="TableCell113">
            <text:p text:style-name="P114"/>
            <text:p text:style-name="P115">(6)</text:p>
          </table:table-cell>
          <table:table-cell table:style-name="TableCell116">
            <text:p text:style-name="P117"/>
          </table:table-cell>
          <table:table-cell table:style-name="TableCell118">
            <text:p text:style-name="P119"><text:span text:style-name="T120">Argumentai:</text:span><text:span text:style-name="T121"><text:s/></text:span></text:p>
            <text:p text:style-name="P122"><text:span text:style-name="T123">T</text:span><text:span text:style-name="T124">eritorijų planavimo įstatymo 2</text:span><text:span text:style-name="T125">7</text:span><text:span text:style-name="T126"><text:s/>straipsnio 6 dal</text:span><text:span text:style-name="T127">yje</text:span><text:span text:style-name="T128"><text:s/>nustatyta,<text:s/></text:span><text:span text:style-name="T129">k</text:span><text:span text:style-name="T130">ompleksinio teritorijų planavimo dokumentas įsigalioja kitą dieną po jo<text:s/></text:span><text:span text:style-name="T131">paskelbimo<text:s/></text:span><text:span text:style-name="T132">R</text:span><text:span text:style-name="T133">egistre</text:span><text:span text:style-name="T134">, jeigu</text:span><text:span text:style-name="T135"><text:s/>sprendime dėl kompleksinio teritorijų planavimo dokumento patvirtinimo nenustatyta vėlesnė jo įsigaliojimo data</text:span><text:span text:style-name="T136">; i</text:span><text:span text:style-name="T137">ki 1996</text:span><text:span text:style-name="T138"> </text:span><text:span text:style-name="T139">m. sausio 1 d. parengti ir<text:s/></text:span><text:span text:style-name="T140">R</text:span><text:span text:style-name="T141">egistre įregistruoti</text:span><text:span text:style-name="T142"><text:s/>kaip detalieji planai teritorijų planavimo dokumentai, kurie neatitinka šiame įstatyme ir jo įgyvendinamuosiuose teisės aktuose nustatytų teritorijų planavimo dokumen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text:span><text:span text:style-name="T143">;</text:span><text:span text:style-name="T144"><text:s/></text:span><text:span text:style-name="T145">t</text:span><text:span text:style-name="T146">e</text:span><text:span text:style-name="T147">isės aktas, kuriuo detalusis planas pripažintas netekusiu galios, įsigalioja kitą<text:s/></text:span><text:span text:style-name="T148">dieną po jo<text:s/></text:span><text:span text:style-name="T149">paskelbimo<text:s/></text:span><text:span text:style-name="T150">R</text:span><text:span text:style-name="T151">egistre</text:span><text:span text:style-name="T152">, jeigu</text:span><text:span text:style-name="T153"><text:s/>sprendime dėl detaliojo plano pripažinimo netekusiu galios nenustatyta vėlesnė jo įsigaliojimo data.</text:span></text:p>
            <text:p text:style-name="P154"/>
            <text:p text:style-name="P155"><text:span text:style-name="T156">Ši</text:span><text:span text:style-name="T157">os</text:span><text:span text:style-name="T158"><text:s/>nuostat</text:span><text:span text:style-name="T159">os</text:span><text:span text:style-name="T160"><text:s/>dėl<text:s/></text:span><text:span text:style-name="T161">k</text:span><text:span text:style-name="T162">ompleksinio teritorijų planavimo dokument</text:span><text:span text:style-name="T163">o įregistravimo ir paskelbimo<text:s/></text:span><text:span text:style-name="T164">R</text:span><text:span text:style-name="T165">egistre</text:span><text:span text:style-name="T166"><text:s/></text:span><text:span text:style-name="T167">neatitinka<text:s/></text:span><text:span text:style-name="T168">V</text:span><text:span text:style-name="T169">alstybės informacinių išteklių valdymo įstatymo teisinio reguliavimo,</text:span><text:span text:style-name="T170"><text:s/>kuriuo remiantis,<text:s/></text:span><text:span text:style-name="T171">minėti veiksmai turi<text:s/></text:span><text:span text:style-name="T172">būti<text:s/></text:span><text:span text:style-name="T173">atliekami</text:span><text:span text:style-name="T174"><text:s/>ne registruose, o registro informacinėse sistemose.</text:span></text:p>
            <text:p text:style-name="P175"/>
            <text:p text:style-name="Pasiūlymai5"><text:span text:style-name="T176">Pasiūlymo tikslas:</text:span><text:span text:style-name="normaltextrun"><text:s/>T</text:span><text:span text:style-name="T177">eritorijų planavimo įstatymo 2</text:span><text:span text:style-name="T178">7</text:span><text:span text:style-name="T179"><text:s/>straipsnio 6 dalies nuostatas suderinti su V</text:span><text:span text:style-name="T180">alstybės informacinių išteklių valdymo įstatymo nuostatomis</text:span><text:span text:style-name="normaltextrun">.</text:span></text:p>
            <text:p text:style-name="Pasiūlymai5"/>
            <text:p text:style-name="Pasiūlymai5"><text:span text:style-name="T181">Pasiūlymo esmė:<text:s/></text:span><text:span text:style-name="T182">nustatyti, kad<text:s/></text:span><text:span text:style-name="T183">kompleksinio teritorijų planavimo<text:s/></text:span><text:span text:style-name="T184">dokumentai registruojami</text:span><text:span text:style-name="T185"><text:s/>ir paskelbiami</text:span><text:span text:style-name="T186"><text:s/></text:span><text:span text:style-name="T187">R</text:span><text:span text:style-name="T188">egistro informacinėje sistemoje</text:span><text:span text:style-name="T189">.</text:span></text:p>
            <text:p text:style-name="P190"/>
            <text:p text:style-name="P191"><text:span text:style-name="T192">Pasiūlymas:</text:span></text:p>
            <text:p text:style-name="P193"><text:span text:style-name="T194">P</text:span><text:span text:style-name="T195">apildyti</text:span><text:span text:style-name="T196"><text:s/></text:span><text:span text:style-name="T197">Įstatymo projekt</text:span><text:span text:style-name="T198">ą</text:span><text:span text:style-name="T199"><text:s/></text:span><text:span text:style-name="T200">T</text:span><text:span text:style-name="T201">eritorijų planavimo įstatymo</text:span><text:span text:style-name="T202"><text:s/></text:span><text:span text:style-name="T203">27<text:s/></text:span><text:span text:style-name="T204"><text:s/></text:span><text:span text:style-name="T205">straipsni</text:span><text:span text:style-name="T206">o pakeitimu</text:span><text:span text:style-name="T207">:</text:span></text:p>
            <text:p text:style-name="P208">5<text:s/>straipsnis. 27<text:s/>straipsnio pakeitimas</text:p>
            <text:p text:style-name="P209">Pakeisti 27<text:s/>straipsnio 6 dalį<text:s/>ir ją<text:s/>išdėstyti taip:</text:p>
            <text:p text:style-name="P210"><text:span text:style-name="T211">„</text:span><text:span text:style-name="T212">6.<text:s/></text:span><text:span text:style-name="T213">Kompleksinio teritorijų planavimo dokumentas įsigalioja kitą dieną po jo paskelbimo Lietuvos Respublikos teritorijų planavimo dokumentų<text:s/></text:span><text:span text:style-name="T214">registre</text:span><text:span text:style-name="T215"><text:s/></text:span><text:span text:style-name="T216">registro informacinėje sistemoje</text:span><text:span text:style-name="T217">, jeigu sprendime dėl<text:s/></text:span><text:soft-page-break/><text:span text:style-name="T218">kompleksinio teritorijų planavimo dokumento patvirtinimo nenustatyta vėlesnė jo įsigaliojimo data. Vyriausybės nutarimai, kuriais patvirtinti kompleksinio teritorijų planavimo dokumentai, su nuoroda į šiuos dokumentus skelbiami Teisės aktų registre. Oficialus informacinis pranešimas apie kompleksinio teritorijų planavimo dokumento patvirtinimą skelbiamas kompleksinio teritorijų planavimo dokumentą tvirtinančios institucijos interneto svetainėje ir Lietuvos Respublikos teritorijų planavimo dokumentų rengimo ir teritorijų planavimo proceso valstybinės priežiūros informacinėje sistemoje.</text:span><text:span text:style-name="T219"><text:s/>Iki 1996 m. sausio 1 d. parengti ir Lietuvos Respublikos teritorijų planavimo dokumentų<text:s/></text:span><text:span text:style-name="T220">registre</text:span><text:span text:style-name="T221"><text:s/></text:span><text:span text:style-name="T222">registro informacinėje sistemoje<text:s/></text:span><text:span text:style-name="T223">įregistruoti kaip detalieji planai teritorijų planavimo dokumentai, kurie neatitinka šiame įstatyme ir jo įgyvendinamuosiuose teisės aktuose nustatytų teritorijų planavimo dokumen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 planas pripažintas netekusiu galios, įsigalioja kitą dieną po jo paskelbimo Lietuvos Respublikos teritorijų planavimo dokumentų<text:s/></text:span><text:span text:style-name="T224">registre</text:span><text:span text:style-name="T225"><text:s/></text:span><text:span text:style-name="T226">registro informacinėje sistemoje</text:span><text:span text:style-name="T227">, jeigu sprendime dėl detaliojo plano pripažinimo netekusiu galios nenustatyta vėlesnė jo įsigaliojimo data. Informacija apie detaliojo plano pripažinimą netekusiu galios skelbiama savivaldybės interneto svetainėje ir Lietuvos Respublikos teritorijų planavimo dokumentų rengimo ir teritorijų planavimo proceso valstybinės priežiūros informacinėje</text:span><text:span text:style-name="T228"><text:s/>sistemoje. Detalųjį planą pripažinus netekusiu galios, jo galiojimo metu įgyvendintiems šio plano sprendiniams detaliojo plano pripažinimas netekusiu galios nesukuria teisinių pasekmių.</text:span><text:span text:style-name="T229">“</text:span></text:p>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7</text:p>
            <text:p text:style-name="P235">(30)</text:p>
          </table:table-cell>
          <table:table-cell table:style-name="TableCell236">
            <text:p text:style-name="P237"/>
            <text:p text:style-name="P238">(7)</text:p>
            <text:p text:style-name="P239">(9)</text:p>
            <text:p text:style-name="P240"/>
          </table:table-cell>
          <table:table-cell table:style-name="TableCell241">
            <text:p text:style-name="P242"/>
            <text:p text:style-name="P243">(4)</text:p>
          </table:table-cell>
          <table:table-cell table:style-name="TableCell244">
            <text:p text:style-name="P245"><text:span text:style-name="T246">Argumentai:</text:span><text:span text:style-name="T247"><text:s/></text:span></text:p>
            <text:p text:style-name="P248"><text:span text:style-name="T249">T</text:span><text:span text:style-name="T250">eritorijų planavimo įstatymo</text:span><text:span text:style-name="T251"><text:s/>30 straipsnio 7 dalies 4 punkte nustatyta, kad<text:s/></text:span><text:span text:style-name="T252">specialiojo teritorijų planavimo proceso baigiamąjį etapą, be kita ko, sudar</text:span><text:span text:style-name="T253">o</text:span><text:span text:style-name="T254"><text:s/></text:span><text:span text:style-name="T255">specialiojo teritorijų planavimo dokumento tvirtinimas ir<text:s/></text:span><text:span text:style-name="T256">registravimas<text:s/></text:span><text:span text:style-name="T257">R</text:span><text:span text:style-name="T258">egistre</text:span><text:span text:style-name="T259">, o šio straipsnio 9 dalyje<text:s/></text:span><text:span text:style-name="T260">nustatyta, kad s</text:span><text:span text:style-name="T261">pecialiojo teritorijų planavimo dokumentas įsigalioja kitą dieną po jo<text:s/></text:span><text:span text:style-name="T262">paskelbimo<text:s/></text:span><text:span text:style-name="T263">R</text:span><text:span text:style-name="T264">egistre</text:span><text:span text:style-name="T265">, jeigu sprendime dėl specialiojo teritorijų planavimo dokumento patvirtinimo</text:span><text:span text:style-name="T266"><text:s/>nenustatyta vėlesnė jo įsigaliojimo data.</text:span></text:p>
            <text:p text:style-name="P267"/>
            <text:p text:style-name="P268"><text:span text:style-name="T269">Ši</text:span><text:span text:style-name="T270">os</text:span><text:span text:style-name="T271"><text:s/>nuostat</text:span><text:span text:style-name="T272">os dėl<text:s/></text:span><text:span text:style-name="T273">specialiojo teritorijų planavimo<text:s/></text:span><text:span text:style-name="T274">dokument</text:span><text:span text:style-name="T275">o įregistravimo ir paskelbimo<text:s/></text:span><text:span text:style-name="T276">R</text:span><text:span text:style-name="T277">egistre</text:span><text:span text:style-name="T278"><text:s/></text:span><text:span text:style-name="T279">neatitinka<text:s/></text:span><text:span text:style-name="T280">V</text:span><text:span text:style-name="T281">alstybės informacinių išteklių valdymo įstatymo teisinio reguliavimo,</text:span><text:span text:style-name="T282"><text:s/>kuriuo remiantis,<text:s/></text:span><text:span text:style-name="T283">minėti veiksmai turi</text:span><text:span text:style-name="T284"><text:s/>būti</text:span><text:span text:style-name="T285"><text:s/>atliekami</text:span><text:span text:style-name="T286"><text:s/>ne registruose, o registro informacinėse sistemose.</text:span></text:p>
            <text:p text:style-name="P287"/>
            <text:p text:style-name="Pasiūlymai5"><text:span text:style-name="T288">Pasiūlymo tikslas:</text:span><text:span text:style-name="normaltextrun"><text:s/>T</text:span><text:span text:style-name="T289">eritorijų planavimo įstatymo<text:s/></text:span><text:span text:style-name="T290">30</text:span><text:span text:style-name="T291"><text:s/>straipsnio<text:s/></text:span><text:span text:style-name="T292">7</text:span><text:span text:style-name="T293"><text:s/>dalies</text:span><text:span text:style-name="T294"><text:s/>4 punkto ir 9 dalies</text:span><text:span text:style-name="T295"><text:s/>nuostatas suderinti su V</text:span><text:span text:style-name="T296">alstybės informacinių išteklių valdymo įstatymo nuostatomis</text:span><text:span text:style-name="normaltextrun">.</text:span></text:p>
            <text:p text:style-name="Pasiūlymai5"/>
            <text:p text:style-name="Pasiūlymai5"><text:span text:style-name="T297">Pasiūlymo esmė:<text:s/></text:span><text:span text:style-name="T298">nustatyti, kad<text:s/></text:span>specialiojo teritorijų planavimo<text:s/><text:span text:style-name="T299">dokumentai registruojami ir paskelbiami<text:s/></text:span><text:span text:style-name="T300">R</text:span><text:span text:style-name="T301">egistro informacinėje sistemoje</text:span><text:span text:style-name="T302">.</text:span></text:p>
            <text:p text:style-name="P303"/>
            <text:p text:style-name="P304"><text:span text:style-name="T305">Pasiūlymas:</text:span></text:p>
            <text:p text:style-name="P306"><text:span text:style-name="T307">P</text:span><text:span text:style-name="T308">apildyti</text:span><text:span text:style-name="T309"><text:s/>Įstatymo projekt</text:span><text:span text:style-name="T310">ą</text:span><text:span text:style-name="T311"><text:s/></text:span><text:span text:style-name="T312">T</text:span><text:span text:style-name="T313">eritorijų planavimo įstatymo</text:span><text:span text:style-name="T314"><text:s/></text:span><text:span text:style-name="T315">30<text:s/></text:span><text:span text:style-name="T316">straipsni</text:span><text:span text:style-name="T317">o pakeitimu</text:span><text:span text:style-name="T318">:</text:span></text:p>
            <text:p text:style-name="P319">7<text:s/>straipsnis.<text:s/>30<text:s/>straipsnio pakeitimas</text:p>
            <text:p text:style-name="P320">1.<text:s/>Pakeisti<text:s/>30<text:s/>straipsnio<text:s/>7<text:s/>dalies 4 punktą<text:s/>ir jį<text:s/>išdėstyti taip:</text:p>
            <text:p text:style-name="P321"><text:span text:style-name="T322">„4) specialiojo teritorijų planavimo dokumento tvirtinimas ir registravimas Lietuvos Respublikos teritorijų planavimo dokumentų<text:s/></text:span><text:span text:style-name="T323">registre</text:span><text:span text:style-name="T324"><text:s/></text:span><text:span text:style-name="T325">registro informacinėje sistemoje</text:span><text:span text:style-name="T326">.“</text:span></text:p>
            <text:p text:style-name="P327">2. Pakeisti 30 straipsnio 9 dalį ir ją išdėstyti taip:</text:p>
            <text:p text:style-name="P328"><text:span text:style-name="T329">„</text:span><text:span text:style-name="T330">9</text:span><text:span text:style-name="T331">. Specialiojo teritorijų planavimo dokumentas įsigalioja kitą dieną po jo paskelbimo Lietuvos Respublikos teritorijų planavimo dokumentų<text:s/></text:span><text:span text:style-name="T332">registre</text:span><text:span text:style-name="T333"><text:s/></text:span><text:span text:style-name="T334">registro informacinėje sistemoje</text:span><text:span text:style-name="T335">, jeigu</text:span><text:span text:style-name="T336"><text:s/>sprendime dėl specialiojo teritorijų planavimo dokumento patvirtinimo nenustatyta vėlesnė jo įsigaliojimo data.<text:s/></text:span><text:span text:style-name="T337">Vyriausybės, Vyriausybės įgaliotos institucijos ar institucijų sprendimai, kuriais patvirtinti specialiojo teritorijų planavimo dokumentai, su nuoroda į šiuos dokumentus skelbiami Teisės aktų registre.<text:s/></text:span><text:span text:style-name="T338">Oficialus informacinis pranešimas apie specialiojo teritorijų planavimo dokumento patvirtinimą skelbiamas specialiojo teritorijų planavimo dokumentą tvirtinančios institucijos svetainėje ir Lietuvos Respublikos teritorijų planavimo dokumentų rengimo ir teritorijų planavimo proceso valstybinės priežiūros informacinėje sistemoje.“</text:span></text:p>
          </table:table-cell>
        </table:table-row>
        <table:table-row table:style-name="TableRow339">
          <table:table-cell table:style-name="TableCell340">
            <text:list text:style-name="LFO1" text:continue-numbering="true">
              <text:list-item>
                <text:p text:style-name="P341"/>
              </text:list-item>
            </text:list>
          </table:table-cell>
          <table:table-cell table:style-name="TableCell342">
            <text:p text:style-name="P343">8</text:p>
            <text:p text:style-name="P344">(31)</text:p>
          </table:table-cell>
          <table:table-cell table:style-name="TableCell345">
            <text:p text:style-name="P346"/>
            <text:p text:style-name="P347">(5)</text:p>
            <text:p text:style-name="P348"/>
            <text:p text:style-name="P349">(6)</text:p>
          </table:table-cell>
          <table:table-cell table:style-name="TableCell350">
            <text:p text:style-name="P351"/>
            <text:p text:style-name="P352">(2)</text:p>
            <text:p text:style-name="P353">(3)</text:p>
          </table:table-cell>
          <table:table-cell table:style-name="TableCell354">
            <text:p text:style-name="P355"><text:span text:style-name="T356">Argumentai:</text:span><text:span text:style-name="T357"><text:s/></text:span></text:p>
            <text:p text:style-name="P358"><text:span text:style-name="T359">Teritorijų planavimo įstatymo 3</text:span><text:span text:style-name="T360">1</text:span><text:span text:style-name="T361"><text:s/>straipsnio<text:s/></text:span><text:span text:style-name="T362">5<text:s/></text:span><text:span text:style-name="T363">dalies<text:s/></text:span><text:span text:style-name="T364">2 ir 3<text:s/></text:span><text:span text:style-name="T365">punkt</text:span><text:span text:style-name="T366">uose</text:span><text:span text:style-name="T367"><text:s/>nustatyta, kad</text:span><text:span text:style-name="T368"><text:s/>asmens duomenų<text:s/></text:span><text:span text:style-name="T369">viešinimo<text:s/></text:span><text:span text:style-name="T370">R</text:span><text:span text:style-name="T371">egistre</text:span><text:span text:style-name="T372"><text:s/>tikslas<text:s/></text:span><text:span text:style-name="T373">– kaupti duomenis apie patvirtintus teritorijų planavimo dokumentus ir užtikrinti jų sprendinių viešumą, o<text:s/></text:span><text:span text:style-name="T374">asmens duomenų viešinimo<text:s/></text:span><text:span text:style-name="T375">Topografijos, inžinerinės infrastruktūros teritorijų planavimo ir statybos elektroninių vartų informacinėje sistemoje tikslas – sudaryti galimybę per vieną informacinę sistemą<text:s/></text:span><text:span text:style-name="T376">pasiekti<text:s/></text:span><text:span text:style-name="T377">R</text:span><text:span text:style-name="T378">egistre</text:span><text:span text:style-name="T379"><text:s/></text:span><text:span text:style-name="T380">teikiamus duomenis</text:span><text:span text:style-name="T381"><text:s/></text:span><text:span text:style-name="T382">ir su teritorijų planavimu<text:s/></text:span><text:span text:style-name="T383">susijusias viešąsias ir administracines elektronines paslaugas</text:span><text:span text:style-name="T384">.</text:span><text:span text:style-name="T385"><text:s/>Be to, šio įstatymo 31 straipsnio 6 dalies 1 punkto e<text:s/></text:span><text:span text:style-name="T386">papunktyje</text:span><text:span text:style-name="T387"><text:s/>nurodyta, kad<text:s/></text:span><text:span text:style-name="T388">R</text:span><text:span text:style-name="T389">egistre</text:span><text:span text:style-name="T390"><text:s/>viešai, iki juose skelbiami teritorijų planavimo dokumentai, be kita ko,<text:s/></text:span><text:span text:style-name="T391">gali būti skelbiama ir informacija apie patvirtintą teritorijų planavimo dokumentą<text:s/></text:span><text:span text:style-name="T392">R</text:span><text:span text:style-name="T393">egistre<text:s/></text:span><text:span text:style-name="T394">registruojančią instituciją</text:span><text:span text:style-name="T395">.</text:span><text:span text:style-name="T396"><text:s/></text:span></text:p>
            <text:p text:style-name="P397"/>
            <text:p text:style-name="P398"><text:span text:style-name="T399">Minėtos</text:span><text:span text:style-name="T400"><text:s/>nuostat</text:span><text:span text:style-name="T401">os<text:s/></text:span><text:span text:style-name="T402">neatitinka<text:s/></text:span><text:span text:style-name="T403">V</text:span><text:span text:style-name="T404">alstybės informacinių išteklių valdymo įstatymo teisinio reguliavimo,</text:span><text:span text:style-name="T405"><text:s/>kuriuo remiantis,<text:s/></text:span><text:span text:style-name="T406">duomenys viešinami ar teikiami bei elektroninės paslaugos teikiamos naudojantis informacinių sistemų priemonėmis</text:span><text:span text:style-name="T407">.</text:span></text:p>
            <text:p text:style-name="P408"/>
            <text:p text:style-name="Pasiūlymai5"><text:span text:style-name="T409">Pasiūlymo tikslas:</text:span><text:span text:style-name="normaltextrun"><text:s/>T</text:span><text:span text:style-name="T410">eritorijų planavimo įstatymo<text:s/></text:span><text:span text:style-name="T411">3</text:span><text:span text:style-name="T412">1</text:span><text:span text:style-name="T413"><text:s/>straipsnio<text:s/></text:span><text:span text:style-name="T414">5</text:span><text:span text:style-name="T415"><text:s/>dalies</text:span><text:span text:style-name="T416"><text:s/></text:span><text:span text:style-name="T417">2</text:span><text:span text:style-name="T418"> </text:span><text:span text:style-name="T419">ir 3</text:span><text:span text:style-name="T420"> punkt</text:span><text:span text:style-name="T421">ų</text:span><text:span text:style-name="T422"><text:s/></text:span><text:span text:style-name="T423">bei</text:span><text:span text:style-name="T424"><text:s/></text:span>6<text:span text:style-name="T425"><text:s/>dalies</text:span><text:span text:style-name="T426"><text:s/>ir šios<text:s/></text:span><text:span text:style-name="T427">dalies</text:span><text:span text:style-name="T428"><text:s/>1 punkto e<text:s/></text:span>papunkčio<text:span text:style-name="T429"><text:s/></text:span><text:span text:style-name="T430">nuostatas suderinti su V</text:span><text:span text:style-name="T431">alstybės informacinių išteklių valdymo įstatymo nuostatomis</text:span><text:span text:style-name="normaltextrun">.</text:span></text:p>
            <text:p text:style-name="Pasiūlymai5"/>
            <text:p text:style-name="Pasiūlymai5"><text:span text:style-name="T432">Pasiūlymo esmė:<text:s/></text:span><text:span text:style-name="T433">patikslinti<text:s/></text:span><text:span text:style-name="normaltextrun">T</text:span><text:span text:style-name="T434">eritorijų planavimo įstatymo 31 straipsnio 5 dalies 2 ir 3 punktų<text:s/></text:span><text:span text:style-name="T435">bei</text:span><text:span text:style-name="T436"><text:s/></text:span>6<text:span text:style-name="T437"><text:s/>dalies</text:span><text:span text:style-name="T438"><text:s/>ir šios dalies</text:span><text:span text:style-name="T439"><text:s/>1 punkto e<text:s/></text:span>papunkčio<text:span text:style-name="T440"><text:s/>redakciją, užtikrinant šių ir V</text:span><text:span text:style-name="T441">alstybės informacinių išteklių valdymo įstatymo<text:s/></text:span><text:span text:style-name="T442">nuostatų atitiktį</text:span><text:span text:style-name="T443">.</text:span></text:p>
            <text:p text:style-name="P444"/>
            <text:p text:style-name="P445"><text:span text:style-name="T446">Pasiūlymas:</text:span></text:p>
            <text:p text:style-name="P447"><text:span text:style-name="T448">P</text:span><text:span text:style-name="T449">apildyti</text:span><text:span text:style-name="T450"><text:s/>Įstatymo projekt</text:span><text:span text:style-name="T451">ą</text:span><text:span text:style-name="T452"><text:s/></text:span><text:span text:style-name="T453">T</text:span><text:span text:style-name="T454">eritorijų planavimo įstatymo</text:span><text:span text:style-name="T455"><text:s/>31</text:span><text:span text:style-name="T456"><text:s/>straipsni</text:span><text:span text:style-name="T457">o pakeitimu</text:span><text:span text:style-name="T458">:</text:span></text:p>
            <text:p text:style-name="P459">8<text:s/>straipsnis.<text:s/>31<text:s/>straipsnio pakeitimas</text:p>
            <text:p text:style-name="P460">1.<text:s/>Pakeisti<text:s/>31<text:s/>straipsnio<text:s/>5<text:s/>dalies 2 punktą<text:s/>ir jį<text:s/>išdėstyti taip:</text:p>
            <text:p text:style-name="P461"><text:span text:style-name="T462">„</text:span><text:span text:style-name="T463">2) Lietuvos Respublikos teritorijų planavimo dokumentų<text:s/></text:span><text:span text:style-name="T464">registre</text:span><text:span text:style-name="T465"><text:s/></text:span><text:span text:style-name="T466">registro informacinėje sistemoje</text:span><text:span text:style-name="T467"><text:s/>–<text:s/></text:span><text:span text:style-name="T468">kaupti</text:span><text:span text:style-name="T469"><text:s/></text:span><text:span text:style-name="T470">tvarkyti<text:s/></text:span><text:span text:style-name="T471">duomenis apie patvirtintus teritorijų planavimo dokumentus ir užtikrinti jų sprendinių viešumą;</text:span><text:span text:style-name="T472">“.</text:span></text:p>
            <text:p text:style-name="P473">2.<text:s/>Pakeisti<text:s/>31<text:s/>straipsnio<text:s/>5<text:s/>dalies 3 punktą<text:s/>ir jį<text:s/>išdėstyti taip:</text:p>
            <text:p text:style-name="P474"><text:span text:style-name="T475">„</text:span><text:span text:style-name="T476">3)<text:s/></text:span><text:span text:style-name="T477">Topografijos, inžinerinės infrastruktūros teritorijų planavimo ir statybos elektroninių vartų informacinėje sistemoje – sudaryti galimybę per vieną informacinę sistemą pasiekti Lietuvos Respublikos teritorijų planavimo dokumentų<text:s/></text:span><text:span text:style-name="T478">registre</text:span><text:span text:style-name="T479"><text:s/></text:span><text:span text:style-name="T480">registro informacinėje sistemoje</text:span><text:span text:style-name="T481">, Lietuvos Respublikos teritorijų planavimo dokumentų rengimo ir teritorijų planavimo proceso valstybinės</text:span><text:span text:style-name="T482"><text:s/>priežiūros informacinėje sistemoje teikiamus duomenis ir su teritorijų planavimu susijusias viešąsias ir administracines elektronines paslaugas.</text:span><text:span text:style-name="T483">“</text:span></text:p>
            <text:p text:style-name="P484">3. Pakeisti 31 straipsnio 6 dalį iki dvitaškio ir ją išdėstyti taip:</text:p>
            <text:p text:style-name="P485"><text:span text:style-name="T486">„</text:span><text:span text:style-name="T487">6. Šiame įstatyme nurodyti asmens duomenys tvarkomi vadovaujantis 2016 m. balandžio 27<text:s/></text:span><text:span text:style-name="T488">d. Europos Parlamento ir Tarybos reglamentu (ES) 2016/679 dėl fizinių asmenų apsaugos tvarkant asmens duomenis ir dėl laisvo tokių duomenų judėjimo ir kuriuo panaikinama Direktyva 95/46/EB (Bendruoju duomenų apsaugos reglamentu) ir kitais teisės aktais, reglamentuojančiais asmens duomenų apsaugą. Lietuvos Respublikos teritorijų planavimo dokumentų<text:s/></text:span><text:span text:style-name="T489">registre</text:span><text:span text:style-name="T490"><text:s/></text:span><text:span text:style-name="T491">registro informacinėje sistemoje</text:span><text:span text:style-name="T492">, Lietuvos Respublikos teritorijų planavimo dokumentų rengimo ir teritorijų planavimo proceso valstybinės priežiūros informacinėje sistemoje, Topografijos, inžinerinės infrastruktūros, teritorijų planavimo ir statybos elektroninių vartų</text:span><text:span text:style-name="T493"><text:s/>informacinėje sistemoje, savivaldybių interneto svetainėse viešai, iki juose skelbiami teritorijų planavimo dokumentai, gali būti skelbiami šie duomenys:</text:span><text:span text:style-name="T494">“.</text:span></text:p>
            <text:p text:style-name="P495"><text:span text:style-name="T496">4. Pakeisti 31 straipsnio 6 dalies 1 punkto e<text:s/></text:span><text:span text:style-name="T497">papunktį</text:span><text:span text:style-name="T498"><text:s/>ir jį išdėstyti taip:</text:span></text:p>
            <text:p text:style-name="P499"><text:span text:style-name="T500">„e) informacija apie teritorijų planavimo proceso dalyvius – viešuosius juridinius asmenis</text:span><text:span text:style-name="T501"><text:s/></text:span><text:span text:style-name="T502">(planavimo sąlygas išduodanti institucija, teritorijų planavimo dokumentą derinanti institucija, teritorijų planavimo dokumentą tikrinanti institucija,<text:s/></text:span><text:span text:style-name="T503">teritorijų planavimo dokumentą tvirtinanti institucija, patvirtintą teritorijų planavimo dokumentą Lietuvos Respublikos teritorijų planavimo dokumentų<text:s/></text:span><text:span text:style-name="T504">registre</text:span><text:span text:style-name="T505"><text:s/></text:span><text:span text:style-name="T506">registro informacinėje sistemoje</text:span><text:span text:style-name="T507"><text:s/>registruojanti institucija): institucijos pavadinimas, juridinio asmens kodas, buveinė</text:span><text:span text:style-name="T508"><text:s/>(adresas), elektroninio pašto adresas, fiksuotojo arba mobiliojo ryšio telefono numeris, dokumentą išduodančio asmens vardas ir pavardė, jo kontaktinė informacija (pareigos, darbo elektroninio pašto adresas, darbo fiksuotojo arba mobiliojo ryšio telefono numeris);“.</text:span></text:p>
          </table:table-cell>
        </table:table-row>
        <table:table-row table:style-name="TableRow509">
          <table:table-cell table:style-name="TableCell510">
            <text:list text:style-name="LFO1" text:continue-numbering="true">
              <text:list-item>
                <text:p text:style-name="P511"/>
              </text:list-item>
            </text:list>
          </table:table-cell>
          <table:table-cell table:style-name="TableCell512">
            <text:p text:style-name="P513"><text:span text:style-name="T514">9</text:span></text:p>
            <text:p text:style-name="P515"/>
          </table:table-cell>
          <table:table-cell table:style-name="TableCell516">
            <text:p text:style-name="P517"/>
          </table:table-cell>
          <table:table-cell table:style-name="TableCell518">
            <text:p text:style-name="P519"/>
          </table:table-cell>
          <table:table-cell table:style-name="TableCell520">
            <text:p text:style-name="P521"><text:span text:style-name="T522">Argumentai:</text:span><text:span text:style-name="T523"><text:s/></text:span></text:p>
            <text:p text:style-name="P524"><text:span text:style-name="T525">Teritorijų planavimo įstatymo septint</text:span><text:span text:style-name="T526">ojo</text:span><text:span text:style-name="T527"><text:s/>ski</text:span><text:span text:style-name="T528">rsnio pavadinimas<text:s/></text:span><text:span text:style-name="T529">–</text:span><text:span text:style-name="T530"><text:s/>„</text:span><text:span text:style-name="T531">Lietuvos Respublikos teritorijų planavimo dokumentų registras“.<text:s/></text:span><text:span text:style-name="T532">Atsižvelgiant į Įstatymo projekto</text:span><text:span text:style-name="T533"><text:s/></text:span><text:span text:style-name="T534">4, 5, 7 ir 8</text:span><text:span text:style-name="T535"><text:s/>straipsniais</text:span><text:span text:style-name="T536"><text:s/>siūlomus pakeitimus</text:span><text:span text:style-name="T537">, būtina pakeisti<text:s/></text:span><text:span text:style-name="T538">ir šio</text:span><text:span text:style-name="T539"><text:s/>skirsnio pavadinim</text:span><text:span text:style-name="T540">ą.</text:span></text:p>
            <text:p text:style-name="P541"/>
            <text:p text:style-name="Pasiūlymai5"><text:span text:style-name="T542">Pasiūlymo tikslas:</text:span><text:span text:style-name="normaltextrun"><text:s/></text:span><text:span text:style-name="normaltextrun">tarpusavyje suderinti<text:s/></text:span><text:span text:style-name="normaltextrun">T</text:span><text:span text:style-name="T543">eritorijų planavimo įstatymo nuostatas</text:span><text:span text:style-name="normaltextrun">.</text:span></text:p>
            <text:p text:style-name="Pasiūlymai5"/>
            <text:p text:style-name="Pasiūlymai5"><text:span text:style-name="T544">Pasiūlymo esmė:<text:s/></text:span><text:span text:style-name="normaltextrun">pakeisti Teritorijų planavimo įstatymo septintojo skirsnio pavadinimą, kad jis atitiktų šiame įstatyme nustatoma teisinį reglamentavimą.</text:span></text:p>
            <text:p text:style-name="P545"/>
            <text:p text:style-name="P546"><text:span text:style-name="T547">Pasiūlymas:</text:span></text:p>
            <text:p text:style-name="P548"><text:span text:style-name="T549">P</text:span><text:span text:style-name="T550">apildyti</text:span><text:span text:style-name="T551"><text:s/>Įstatymo projekt</text:span><text:span text:style-name="T552">ą</text:span><text:span text:style-name="T553"><text:s/></text:span><text:span text:style-name="T554">T</text:span><text:span text:style-name="T555">eritorijų planavimo įstatymo</text:span><text:span text:style-name="T556"><text:s/></text:span><text:span text:style-name="T557">septintojo skirsnio pavadinimo</text:span><text:span text:style-name="T558"><text:s/></text:span><text:span text:style-name="T559">pakeitimu</text:span><text:span text:style-name="T560">:</text:span></text:p>
            <text:p text:style-name="P561">9<text:s/>straipsnis.<text:s/>Septintojo<text:s/>skirsnio pavadinimo pakeitimas</text:p>
            <text:p text:style-name="P562">Pakeisti<text:s/>septintojo<text:s/>skirsnio pavadinimą ir jį išdėstyti taip:</text:p>
            <text:p text:style-name="P563"><text:span text:style-name="T564">„</text:span><text:span text:style-name="T565">SEPTINTASIS SKIRSNIS</text:span></text:p>
            <text:p text:style-name="P566"><text:span text:style-name="T567">LIETUVOS RESPUBLIKOS TERITORIJŲ PLANAVIMO DOKUMENTŲ<text:s/></text:span><text:span text:style-name="T568">REGISTRAS<text:s/></text:span><text:span text:style-name="T569">REGISTRO INFORMACINĖ SISTEMA</text:span><text:span text:style-name="T570">“</text:span><text:span text:style-name="T571">.</text:span></text:p>
          </table:table-cell>
        </table:table-row>
        <table:table-row table:style-name="TableRow572">
          <table:table-cell table:style-name="TableCell573">
            <text:list text:style-name="LFO1" text:continue-numbering="true">
              <text:list-item>
                <text:p text:style-name="P574"/>
              </text:list-item>
            </text:list>
          </table:table-cell>
          <table:table-cell table:style-name="TableCell575">
            <text:p text:style-name="P576"><text:span text:style-name="T577">10</text:span></text:p>
            <text:p text:style-name="P578">(39)</text:p>
          </table:table-cell>
          <table:table-cell table:style-name="TableCell579">
            <text:p text:style-name="P580"/>
          </table:table-cell>
          <table:table-cell table:style-name="TableCell581">
            <text:p text:style-name="P582"/>
          </table:table-cell>
          <table:table-cell table:style-name="TableCell583">
            <text:p text:style-name="P584"><text:span text:style-name="T585">Argumentai:</text:span><text:span text:style-name="T586"><text:s/></text:span></text:p>
            <text:p text:style-name="P587"><text:span text:style-name="T588">T</text:span><text:span text:style-name="T589">eritorijų planavimo įstatymo<text:s/></text:span><text:span text:style-name="T590">39</text:span><text:span text:style-name="T591"><text:s/>straipsn</text:span><text:span text:style-name="T592">yje nustatyti<text:s/></text:span><text:span text:style-name="T593">R</text:span><text:span text:style-name="T594">egistro</text:span><text:span text:style-name="T595"><text:s/></text:span><text:span text:style-name="T596">steigimo teisiniai pagrindai atitinka iki 2023 m. gruodžio 31 d. galiojantį teisinį reglamentavimą</text:span><text:span text:style-name="T597">. Šio įstatymo</text:span><text:span text:style-name="T598"><text:s/>39 straipsnio 2 dalyje nustatyta, kad<text:s/></text:span><text:span text:style-name="T599">R</text:span><text:span text:style-name="T600">egistrą steigia ir<text:s/></text:span><text:span text:style-name="T601">R</text:span><text:span text:style-name="T602">egistro nuostatus tvirtina Vyriausybė</text:span><text:span text:style-name="T603">.</text:span></text:p>
            <text:p text:style-name="P604"><text:span text:style-name="T605">Nuo 2024 m. sausio 1 d. įsigaliojus naujos redakcijos<text:s/></text:span><text:span text:style-name="T606">V</text:span><text:span text:style-name="T607">alstybės informacinių išteklių valdymo įstatymui, registro informacinių sistemų nuostatus tvirtina šių informacinių sistemų valdytojai.</text:span><text:span text:style-name="T608"><text:s/>Be to,<text:s/></text:span><text:span text:style-name="T609">V</text:span><text:span text:style-name="T610">alstybės informacinių išteklių valdymo įstatymo 22 straipsnio 3 ir 4 dalyse nustatyta, kad<text:s/></text:span><text:span text:style-name="T611">įstatyme, kuriuo inicijuojamas registro kūrimas, nustatomas registruojamas objektas ar objektai,<text:s/></text:span><text:span text:style-name="T612">nurodomas registrą sudarantis duomenų rinkinys ar duomenų rinkiniai, registro informacinės sistemos valdytojas ir duomenų valdytojas, nustatomos<text:s/></text:span><text:span text:style-name="T613">specialiosios asmens duomenų tvarkymo sąlygos ir<text:s/></text:span><text:span text:style-name="T614">šių duomenų teikimo apribojimai, jeigu tokių esama, taip pat objektų registravimo pagrindai ir sąlygos bei kitos su tuo<text:s/></text:span><text:span text:style-name="T615">kuriamu registru<text:s/></text:span><text:span text:style-name="T616">susijusios nuostatos.</text:span></text:p>
            <text:p text:style-name="P617"/>
            <text:p text:style-name="Pasiūlymai5"><text:span text:style-name="T618">Pasiūlymo tikslas:</text:span><text:span text:style-name="normaltextrun"><text:s/>T</text:span><text:span text:style-name="T619">eritorijų planavimo įstatymo<text:s/></text:span><text:span text:style-name="T620">39</text:span><text:span text:style-name="T621"><text:s/>straipsnio nuostatas suderinti su V</text:span><text:span text:style-name="T622">alstybės informacinių išteklių valdymo įstatymo nuostatomis</text:span><text:span text:style-name="normaltextrun">.</text:span></text:p>
            <text:p text:style-name="Pasiūlymai5"/>
            <text:p text:style-name="Pasiūlymai5"><text:span text:style-name="T623">Pasiūlymo esmė:<text:s/></text:span><text:span text:style-name="T624">patikslinti<text:s/></text:span><text:span text:style-name="normaltextrun">T</text:span><text:span text:style-name="T625">eritorijų planavimo įstatymo 39 straipsnio nuostatas, užtikrinant, kad<text:s/></text:span><text:span text:style-name="T626">R</text:span><text:span text:style-name="T627">egistr</text:span><text:span text:style-name="T628">o informacinės sistemos</text:span><text:span text:style-name="T629"><text:s/>steigimo teisiniai pagrindai atitiktų šiuo metu galiojantį teisinį reglamentavimą</text:span><text:span text:style-name="T630">.</text:span></text:p>
            <text:p text:style-name="P631"/>
            <text:p text:style-name="P632"><text:span text:style-name="T633">Pasiūlymas:</text:span></text:p>
            <text:p text:style-name="P634"><text:span text:style-name="T635">P</text:span><text:span text:style-name="T636">apildyti<text:s/></text:span><text:span text:style-name="T637">Įstatymo projektą<text:s/></text:span><text:span text:style-name="T638">Teritorijų planavimo įstatymo 39<text:s/></text:span><text:span text:style-name="T639">straipsni</text:span><text:span text:style-name="T640">o pakeitimu</text:span><text:span text:style-name="T641">:</text:span></text:p>
            <text:p text:style-name="P642">10<text:s/>straipsnis. 39 straipsnio pakeitimas</text:p>
            <text:p text:style-name="P643">Pakeisti 39 straipsnį ir jį išdėstyti taip:</text:p>
            <text:p text:style-name="P644"><text:span text:style-name="T645">„</text:span><text:span text:style-name="T646">39 straipsnis. Lietuvos Respublikos teritorijų planavimo dokumentų<text:s/></text:span><text:span text:style-name="T647">registras</text:span><text:span text:style-name="T648"><text:s/>registro informacinė sistema</text:span></text:p>
            <text:p text:style-name="P649"><text:span text:style-name="T650">1.<text:s/></text:span><text:span text:style-name="T651">Lietuvos Respublikos teritorijų planavimo dokumentų<text:s/></text:span><text:span text:style-name="T652">registrą sudaro<text:s/></text:span><text:span text:style-name="T653">teritorijų planavimo dokumentų</text:span><text:span text:style-name="T654"><text:s/>duomenų rinkinys.</text:span></text:p>
            <text:p text:style-name="P655"><text:span text:style-name="T656">2. Lietuvos Respublikos teritorijų planavimo dokumentų<text:s/></text:span><text:span text:style-name="T657">registras tvarkomas šio registro informacinėje sistemoje, kurios valdytoja ir joje tvarkomų duomenų valdytoja yra Lietuvos Respublikos aplinkos ministerija.</text:span></text:p>
            <text:p text:style-name="P658"><text:span text:style-name="T659">1.</text:span><text:span text:style-name="T660">3.</text:span><text:span text:style-name="T661"> </text:span><text:span text:style-name="T662">Teritorijų planavimo dokumentai registruojami Lietuvos Respublikos teritorijų planavimo dokumentų registre</text:span><text:span text:style-name="T663">.<text:s/></text:span><text:span text:style-name="T664">Šiame registre kaupiami ir tvarkomi teisės aktai, kuriais patvirtinti teritorijų planavimo dokumentai, ir teritorijų planavimo dokumentų sprendiniai.</text:span><text:span text:style-name="T665"><text:s/></text:span><text:span text:style-name="T666">Šio</text:span><text:span text:style-name="T667"><text:s/></text:span><text:span text:style-name="T668">Lietuvos Respublikos teritorijų planavimo dokumentų</text:span><text:span text:style-name="T669"><text:s/>registro<text:s/></text:span><text:span text:style-name="T670">informacinės sistemos</text:span><text:span text:style-name="T671"><text:s/>objektas – teritorijų planavimo dokumentai<text:s/></text:span><text:span text:style-name="T672">ir teisės aktai, kuriais tvirtinami teritorijų planavimo dokumentai.<text:s/></text:span><text:span text:style-name="T673">Šio registro informacinėje sistemoje tvarkomi ir<text:s/></text:span><text:span text:style-name="T674">patvirtintų teritorijų planavimo dokumentų sprendiniai.</text:span></text:p>
            <text:p text:style-name="P675">2. Lietuvos Respublikos teritorijų planavimo dokumentų registras yra valstybės registras. Lietuvos Respublikos teritorijų planavimo dokumentų registrą steigia ir Lietuvos Respublikos teritorijų planavimo dokumentų registro nuostatus tvirtina Vyriausybė.</text:p>
            <text:p text:style-name="P676"><text:span text:style-name="T677">3.</text:span><text:span text:style-name="T678"><text:s/></text:span><text:span text:style-name="T679">4. </text:span><text:span text:style-name="T680">Teritorijų planavimo dokumentai, parengti Lietuvos Respublikos teritorijų planavimo dokumentų rengimo ir teritorijų planavimo proceso valstybinės priežiūros informacinėje sistemoje, ir teisės aktai, kuriais šie dokumentai patvirtinti, sprendimai dėl detaliųjų planų pripažinimo netekusiais galios<text:s/></text:span><text:span text:style-name="T681">šio įstatymo 27 straipsnio 6 dalyje nurodyta tvarka</text:span><text:span text:style-name="T682"><text:s/>automatiškai perkeliami ir įregistruojami Lietuvos Respublikos teritorijų planavimo dokumentų registro<text:s/></text:span><text:span text:style-name="T683">duomenų bazėje</text:span><text:span text:style-name="T684"><text:s/></text:span><text:span text:style-name="T685">informacinėje sistemoje<text:s/></text:span><text:span text:style-name="T686">Lietuvos Respublikos teritorijų planavimo dokumentų registro</text:span><text:span text:style-name="T687"><text:s/></text:span><text:span text:style-name="T688">šios informacinės sistemos<text:s/></text:span><text:span text:style-name="T689">nuostatuose</text:span><text:span text:style-name="T690">, kuriuos tvirtina aplinkos ministras,</text:span><text:span text:style-name="T691"><text:s/>nustatyta tvarka. Planavimo organizatoriai duomenis apie patvirtintus teritorijų planavimo dokumentus, pradėtus rengti iki Lietuvos Respublikos teritorijų planavimo dokumentų rengimo ir teritorijų planavimo proceso valstybinės priežiūros informacinės sistemos sukūrimo, ir teisės aktus, kuriais patvirtinti šie teritorijų planavimo dokumentai, Lietuvos Respublikos teritorijų planavimo dokumentų registro<text:s/></text:span><text:span text:style-name="T692">informacinės sistemos</text:span><text:span text:style-name="T693"><text:s/>nuostatuose nustatyta tvarka privalomai pateikia registruoti ne vėliau kaip per 5 darbo dienas nuo teritorijų planavimo dokumento patvirtinimo dienos.<text:s/></text:span><text:span text:style-name="T694">Lietuvos Respublikos teritorijų planavimo dokumentų registro<text:s/></text:span><text:span text:style-name="T695">tvarkytojas<text:s/></text:span><text:span text:style-name="T696">registruoja patvirtintą</text:span><text:span text:style-name="T697"><text:s/></text:span><text:span text:style-name="T698">Patvirtintas<text:s/></text:span><text:span text:style-name="T699">teritorijų planavimo<text:s/></text:span><text:span text:style-name="T700">dokumentą</text:span><text:span text:style-name="T701"><text:s/></text:span><text:span text:style-name="T702">dokumentas<text:s/></text:span><text:span text:style-name="T703">ir teisės<text:s/></text:span><text:span text:style-name="T704">aktą</text:span><text:span text:style-name="T705"><text:s/></text:span><text:span text:style-name="T706">aktas</text:span><text:span text:style-name="T707">, kuriuo patvirtintas teritorijų planavimo dokumentas,<text:s/></text:span><text:span text:style-name="T708">įregistruojamas<text:s/></text:span><text:span text:style-name="T709">tik tuo atveju, jeigu yra pateikti patvirtinto teritorijų planavimo dokumento sprendiniai Lietuvos Respublikos teritorijų planavimo dokumentų registro<text:s/></text:span><text:span text:style-name="T710">informacinės sistemos</text:span><text:span text:style-name="T711"><text:s/>nuostatuose nustatyta tvarka.</text:span><text:span text:style-name="T712"><text:s/></text:span></text:p>
            <text:p text:style-name="P713"><text:span text:style-name="T714">4. Lietuvos Respublikos teritorijų planavimo dokumentų registro valdytoja – Aplinkos ministerija.</text:span><text:span text:style-name="T715"><text:s/></text:span></text:p>
            <text:p text:style-name="P716"><text:span text:style-name="T717">5. Lietuvos Respublikos teritorijų planavimo dokumentų<text:s/></text:span><text:span text:style-name="T718">registre kaupiami</text:span><text:span text:style-name="T719"><text:s/></text:span><text:span text:style-name="T720">registro informacinėje sistemoje tvarkomi<text:s/></text:span><text:span text:style-name="T721">duomenys yra vieši, išskyrus įstatymų nustatytus apribojimus.<text:s/></text:span><text:span text:style-name="T722">Fiziniams ir juridiniams asmenims, išskyrus Lietuvos Respublikos įstatymuose, Europos Sąjungos teisės aktuose ir Lietuvos Respublikos teritorijų planavimo dokumentų registro nuostatuose nustatytas išimtis,</text:span><text:span text:style-name="T723"><text:s/>Lietuvos Respublikos teritorijų planavimo dokumentų registro<text:s/></text:span><text:span text:style-name="T724">informacinėje sistemoje tvarkomi<text:s/></text:span><text:span text:style-name="T725">duomenys teikiami<text:s/></text:span><text:span text:style-name="T726">už atlyginimą, kurio dydį ir mokėjimo tvarką nustato Vyriausybė</text:span><text:span text:style-name="T727"><text:s/></text:span><text:span text:style-name="T728">ne</text:span><text:span text:style-name="T729">atlygintinai</text:span><text:span text:style-name="T730">.<text:s/></text:span><text:span text:style-name="T731">Lietuvos Respublikos teritorijų planavimo dokumentų registro duomenys neatlygintinai teikiami valstybės ir savivaldybių institucijoms jų tiesioginėms funkcijoms atlikti ir kitais įstatymų nustatytais atvejais.</text:span><text:span text:style-name="T732"><text:s/>Teritorijų planavimo dokumentų paieškos ir peržiūros paslaugos<text:s/></text:span><text:span text:style-name="T733">turi būti</text:span><text:span text:style-name="T734"><text:s/>teikiamos neatlygintinai.</text:span></text:p>
            <text:p text:style-name="P735"><text:span text:style-name="T736">6. Planavimo organizatorius turi saugoti patvirtintus teritorijų planavimo dokumentus su visais procedūriniais dokumentais Lietuvos Respublikos dokumentų ir archyvų įstatymo nustatyta tvarka.“</text:span></text:p>
          </table:table-cell>
        </table:table-row>
        <table:table-row table:style-name="TableRow737">
          <table:table-cell table:style-name="TableCell738">
            <text:list text:style-name="LFO1" text:continue-numbering="true">
              <text:list-item>
                <text:p text:style-name="P739"/>
              </text:list-item>
            </text:list>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Buvusį<text:s/>Įstatymo projekto<text:s/>4 straipsnį laikyti Įstatymo projekto 6 straipsniu. Buvusius Įstatymo projekto 5–7 straipsnius<text:s/>laikyti atitinkamai<text:s/>Įstatymo projekto<text:s/>11–13 straipsniais.</text:p>
          </table:table-cell>
        </table:table-row>
        <table:table-row table:style-name="TableRow748">
          <table:table-cell table:style-name="TableCell749">
            <text:list text:style-name="LFO1" text:continue-numbering="true">
              <text:list-item>
                <text:p text:style-name="P750"/>
              </text:list-item>
            </text:list>
          </table:table-cell>
          <table:table-cell table:style-name="TableCell751">
            <text:p text:style-name="P752">7</text:p>
          </table:table-cell>
          <table:table-cell table:style-name="TableCell753">
            <text:p text:style-name="P754"/>
          </table:table-cell>
          <table:table-cell table:style-name="TableCell755">
            <text:p text:style-name="P756"/>
          </table:table-cell>
          <table:table-cell table:style-name="TableCell757">
            <text:p text:style-name="P758"><text:span text:style-name="T759">Argumentai:</text:span><text:span text:style-name="T760"><text:s/></text:span></text:p>
            <text:p text:style-name="P761"><text:span text:style-name="T762">Įstatymo projekt</text:span><text:span text:style-name="T763">o</text:span><text:span text:style-name="T764"><text:s/></text:span><text:span text:style-name="T765">10</text:span><text:span text:style-name="T766"><text:s/>straipsniu</text:span><text:span text:style-name="T767">i įgyvendinti<text:s/></text:span><text:span text:style-name="T768">Vyriausybė turės pripažinti netekusiu galios Lietuvos Respublikos</text:span><text:span text:style-name="T769"><text:s/>Vyriausybės 1996 m. birželio 19 d. nutarim</text:span><text:span text:style-name="T770">ą</text:span><text:span text:style-name="T771"><text:s/>Nr. 721 „Dėl Lietuvos Respublikos teritorijų planavimo dokumentų registro nuostatų patvirtinimo“</text:span><text:span text:style-name="T772">, o aplinkos ministras turės patvirtinti<text:s/></text:span><text:span text:style-name="T773">Lietuvos Respublikos teritorijų planavimo dokumentų registro informacinės sistemos nuostatus; minėtus teisės aktus numatoma priimti<text:s/></text:span><text:span text:style-name="T774">iki 2024 m.<text:s/></text:span><text:span text:style-name="T775">lapkričio</text:span><text:span text:style-name="T776"><text:s/>3</text:span><text:span text:style-name="T777">0</text:span><text:span text:style-name="T778"><text:s/>d</text:span><text:span text:style-name="T779">. Atsižvelgiant į tai, siūloma nustatyti, kad Į</text:span><text:span text:style-name="T780">statym</text:span><text:span text:style-name="T781">o projekto<text:s/></text:span><text:span text:style-name="T782">4, 5 ir 7–10<text:s/></text:span><text:span text:style-name="T783">straipsniai</text:span><text:span text:style-name="T784"><text:s/></text:span><text:span text:style-name="T785">įsigalio</text:span><text:span text:style-name="T786">tų</text:span><text:span text:style-name="T787"><text:s/>202</text:span><text:span text:style-name="T788">4</text:span><text:span text:style-name="T789"> m.<text:s/></text:span><text:span text:style-name="T790">gruodžio</text:span><text:span text:style-name="T791"><text:s/>1</text:span><text:span text:style-name="T792"> </text:span><text:span text:style-name="T793">d.</text:span></text:p>
            <text:p text:style-name="P794"/>
            <text:p text:style-name="P795"><text:span text:style-name="T796">Pasiūlymas:</text:span></text:p>
            <text:p text:style-name="P797"><text:span text:style-name="T798">P</text:span><text:span text:style-name="T799">a</text:span><text:span text:style-name="T800">keisti</text:span><text:span text:style-name="T801"><text:s/></text:span><text:span text:style-name="T802">Įstatymo projekt</text:span><text:span text:style-name="T803">o</text:span><text:span text:style-name="T804"><text:s/></text:span><text:span text:style-name="T805">13</text:span><text:span text:style-name="T806"><text:s/>straipsn</text:span><text:span text:style-name="T807">į ir jį išdėstyti taip:</text:span></text:p>
            <text:p text:style-name="P808"><text:span text:style-name="T809">„</text:span><text:span text:style-name="T810">13</text:span><text:span text:style-name="T811"> straipsnis. Įstatymo įsigaliojimas, taikymas ir įgyvendinimas</text:span></text:p>
            <text:p text:style-name="P812"><text:bookmark-start text:name="part_f1892cc00dcd42c2a2e946f72f909596"/><text:bookmark-end text:name="part_f1892cc00dcd42c2a2e946f72f909596"/><text:span text:style-name="T813">1. Šis įstatymas</text:span><text:span text:style-name="T814">, išskyrus<text:s/></text:span><text:span text:style-name="T815">4</text:span><text:span text:style-name="T816">,<text:s/></text:span><text:span text:style-name="T817">5<text:s/></text:span><text:span text:style-name="T818">ir<text:s/></text:span><text:span text:style-name="T819">7</text:span><text:span text:style-name="T820">–</text:span><text:span text:style-name="T821">10</text:span><text:span text:style-name="T822"><text:s/>straipsnius,</text:span><text:span text:style-name="T823"><text:s/></text:span><text:span text:style-name="T824">įsigalioja 2024 m. lapkričio 1 d.</text:span></text:p>
            <text:p text:style-name="P825">2. Šio<text:s/>įstatymo<text:s/>4,<text:s/>5 ir 7–10<text:s/>straipsniai<text:s/>įsigalioja 2024 m.<text:s/>gruodžio<text:s/>1 d.</text:p>
            <text:p text:style-name="P826"><text:bookmark-start text:name="part_333a6125d707499e8f8a6ec38f0a615e"/><text:bookmark-end text:name="part_333a6125d707499e8f8a6ec38f0a615e"/><text:span text:style-name="T827">2.</text:span><text:span text:style-name="T828"> </text:span><text:span text:style-name="T829">3.<text:s/></text:span><text:span text:style-name="T830">Iki šio įstatymo įsigaliojimo dienos pradėti rengti detalieji planai (arba vietovės lygmens bendrieji planai, kuriuose nustatomas detaliųjų planų teritorijos naudojimo reglamentas), dėl kurių rengimo kreiptasi teritorijos planavimo sąlygų, baigiami rengti, derinami, tikrinami ir tvirtinami pagal iki šio įstatymo įsigaliojimo galiojusias</text:span><text:span text:style-name="T831"><text:s/></text:span><text:span text:style-name="T832">nuostatas.</text:span></text:p>
            <text:p text:style-name="P833"><text:bookmark-start text:name="part_f20ef2a2d2d24bfcb006f323884e48d7"/><text:bookmark-end text:name="part_f20ef2a2d2d24bfcb006f323884e48d7"/><text:span text:style-name="T834">3.</text:span><text:span text:style-name="T835"><text:s/></text:span><text:span text:style-name="T836">4.<text:s/></text:span><text:span text:style-name="T837">Aplinkos ministras iki 2024 m. spalio  31 d. priima šio įstatymo įgyvendinamuosius teisės aktus</text:span><text:span text:style-name="T838">, išskyrus šio straipsnio 5 dalyje nurodytus šio įstatymo įgyvendinamuosius teisės aktus</text:span><text:span text:style-name="T839">.</text:span></text:p>
            <text:p text:style-name="P840"><text:span text:style-name="T841">5.<text:s/></text:span><text:span text:style-name="T842">Lietuvos Respublikos Vyriausybė ir<text:s/></text:span><text:span text:style-name="T843">Aplinkos ministras iki 2024 m.<text:s/></text:span><text:span text:style-name="T844">lapkričio</text:span><text:span text:style-name="T845"><text:s/>3</text:span><text:span text:style-name="T846">0</text:span><text:span text:style-name="T847"><text:s/>d. priima šio įstatymo<text:s/></text:span><text:span text:style-name="T848">10</text:span><text:span text:style-name="T849"><text:s/>straipsnyje išdėstyto Lietuvos Respublikos teritorijų planavimo įstatymo 39 straipsnio įgyvendinamuosius teisės aktus.</text:span><text:span text:style-name="T850">“</text:span></text:p>
          </table:table-cell>
        </table:table-row>
      </table:table>
      <text:p text:style-name="Normal"/>
      <text:p text:style-name="P851"/>
      <text:p text:style-name="P852">Teikia<text:s/></text:p>
      <text:p text:style-name="P853">Seimo narys Simonas Gentvilas</text:p>
      <text:p text:style-name="P854"><text:tab/><text:tab/><text:tab/><text:tab/><text:tab/><text:tab/><text:s text:c="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Pasiūlymai5" style:display-name="Pasiūlymai5"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text-align="justify" fo:line-height="150%"/>
      <style:text-properties style:font-size-complex="10pt" fo:hyphenate="false"/>
    </style:style>
    <style:style style:name="BodyTextChar" style:display-name="Body Text Char" style:family="text" style:parent-style-name="DefaultParagraphFont"/>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2pt" style:language-asian="ja" style:country-asian="JP"/>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2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style:language-asian="ja" style:country-asian="JP"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ja" style:country-asian="JP"/>
    </style:style>
    <style:style style:name="Revision" style:display-name="Revision" style:family="paragraph">
      <style:text-properties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6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5">
      <text:list-level-style-number text:level="1" text:style-name="WW_CharLFO5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6">
      <text:list-level-style-number text:level="1" text:style-name="WW_CharLFO6LVL1"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10-09T05:14:00Z</meta:creation-date>
    <dc:date>2024-10-09T05:1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23" meta:word-count="2716" meta:character-count="20732" meta:row-count="1146" meta:non-whitespace-character-count="18339"/>
  </office:meta>
</office:document-meta>
</file>