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Normal" style:family="paragraph">
      <style:paragraph-properties fo:margin-left="5.8083in">
        <style:tab-stops/>
      </style:paragraph-properties>
    </style:style>
    <style:style style:name="T10"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text-transform="uppercase" fo:language="lt" fo:country="LT"/>
    </style:style>
    <style:style style:name="P19"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0" style:parent-style-name="Normal" style:family="paragraph">
      <style:paragraph-properties fo:text-align="justify"/>
      <style:text-properties style:font-weight-complex="bold" fo:language="lt" fo:country="LT"/>
    </style:style>
    <style:style style:name="TableColumn22" style:family="table-column">
      <style:table-column-properties style:column-width="0.3937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5.2166in" style:use-optimal-column-width="false"/>
    </style:style>
    <style:style style:name="Table21" style:family="table">
      <style:table-properties style:width="6.5951in" fo:margin-left="0.1736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text-properties fo:language="lt" fo:country="LT"/>
    </style:style>
    <style:style style:name="TableRow33" style:family="table-row">
      <style:table-row-properties style:min-row-height="0.2187in" style:use-optimal-row-height="false" fo:keep-together="always"/>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style:text-properties fo:font-size="11pt" style:font-size-asian="11pt" style:font-size-complex="11pt"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fo:font-size="11pt" style:font-size-asian="11pt" style:font-size-complex="11pt" fo:language="lt" fo:country="L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text-properties fo:font-size="11pt" style:font-size-asian="11pt" style:font-size-complex="11pt" fo:language="lt" fo:country="LT"/>
    </style:style>
    <style:style style:name="P40" style:parent-style-name="Normal" style:family="paragraph">
      <style:text-properties fo:language="lt" fo:country="L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P50" style:parent-style-name="Pasiulymai" style:family="paragraph">
      <style:paragraph-properties>
        <style:tab-stops>
          <style:tab-stop style:type="left" style:position="3.4583in"/>
        </style:tab-stops>
      </style:paragraph-properties>
      <style:text-properties fo:font-weight="bold" style:font-weight-asian="bold"/>
    </style:style>
    <style:style style:name="P51" style:parent-style-name="Pasiulymai" style:family="paragraph">
      <style:paragraph-properties>
        <style:tab-stops>
          <style:tab-stop style:type="left" style:position="3.4583in"/>
        </style:tab-stops>
      </style:paragraph-properties>
    </style:style>
    <style:style style:name="P52" style:parent-style-name="Pasiulymai" style:family="paragraph">
      <style:paragraph-properties>
        <style:tab-stops>
          <style:tab-stop style:type="left" style:position="3.4583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Pasiulymai" style:family="paragraph">
      <style:paragraph-properties>
        <style:tab-stops>
          <style:tab-stop style:type="left" style:position="3.4583in"/>
        </style:tab-stops>
      </style:paragraph-properties>
    </style:style>
    <style:style style:name="P57" style:parent-style-name="Pasiulymai" style:family="paragraph">
      <style:paragraph-properties>
        <style:tab-stops>
          <style:tab-stop style:type="left" style:position="3.4583in"/>
        </style:tab-stops>
      </style:paragraph-properties>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text-properties fo:font-weight="bold" style:font-weight-asian="bold"/>
    </style:style>
    <style:style style:name="T67" style:parent-style-name="DefaultParagraphFont" style:family="text">
      <style:text-properties fo:language="en" fo:country="GB"/>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Pasiulymai" style:family="paragraph">
      <style:text-properties fo:font-weight="bold" style:font-weight-asian="bold"/>
    </style:style>
    <style:style style:name="P71" style:parent-style-name="Normal" style:family="paragraph">
      <style:paragraph-properties fo:text-align="justify"/>
      <style:text-properties fo:language="lt" fo:country="LT"/>
    </style:style>
    <style:style style:name="P7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5" style:parent-style-name="Normal" style:family="paragraph">
      <style:paragraph-properties fo:text-align="justify"/>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color="#FFFFFF"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margin-left="4in" fo:text-indent="0.5in">
        <style:tab-stops/>
      </style:paragraph-properties>
      <style:text-properties fo:language="lt" fo:country="LT"/>
    </style:style>
    <style:style style:name="P88" style:parent-style-name="Normal" style:family="paragraph">
      <style:paragraph-properties fo:text-align="justify" fo:margin-left="4in" fo:text-indent="0.5in">
        <style:tab-stops/>
      </style:paragraph-properties>
      <style:text-properties fo:language="lt" fo:country="LT"/>
    </style:style>
    <style:style style:name="P89" style:parent-style-name="Normal" style:family="paragraph">
      <style:paragraph-properties fo:text-align="justify" fo:margin-left="4in" fo:text-indent="0.5in">
        <style:tab-stops/>
      </style:paragraph-properties>
      <style:text-properties fo:language="lt" fo:country="LT"/>
    </style:style>
    <style:style style:name="P90" style:parent-style-name="Normal" style:family="paragraph">
      <style:paragraph-properties fo:text-align="justify" fo:margin-left="4in" fo:text-indent="0.5in">
        <style:tab-stops/>
      </style:paragraph-properties>
      <style:text-properties fo:language="lt" fo:country="LT"/>
    </style:style>
    <style:style style:name="P91" style:parent-style-name="Normal" style:family="paragraph">
      <style:paragraph-properties fo:text-align="justify" fo:margin-left="4in" fo:text-indent="0.5in">
        <style:tab-stops/>
      </style:paragraph-properties>
      <style:text-properties fo:language="lt" fo:country="LT"/>
    </style:style>
    <style:style style:name="P92" style:parent-style-name="Normal" style:family="paragraph">
      <style:paragraph-properties fo:text-align="justify" fo:margin-left="4in" fo:text-indent="0.5in">
        <style:tab-stops/>
      </style:paragraph-properties>
      <style:text-properties fo:language="lt" fo:country="LT"/>
    </style:style>
    <style:style style:name="P93" style:parent-style-name="Normal" style:family="paragraph">
      <style:paragraph-properties fo:text-align="justify" fo:margin-left="4in" fo:text-indent="0.5in">
        <style:tab-stops/>
      </style:paragraph-properties>
      <style:text-properties fo:language="lt" fo:country="LT"/>
    </style:style>
    <style:style style:name="P94" style:parent-style-name="Normal" style:family="paragraph">
      <style:paragraph-properties fo:text-align="justify" fo:margin-left="4in" fo:text-indent="0.5in">
        <style:tab-stops/>
      </style:paragraph-properties>
      <style:text-properties fo:language="lt" fo:country="LT"/>
    </style:style>
    <style:style style:name="P95" style:parent-style-name="Normal" style:family="paragraph">
      <style:paragraph-properties fo:text-align="justify" fo:margin-left="4in" fo:text-indent="0.5in">
        <style:tab-stops/>
      </style:paragraph-properties>
    </style:style>
    <style:style style:name="T96" style:parent-style-name="DefaultParagraphFont" style:family="text">
      <style:text-properties fo:language="lt" fo:country="LT"/>
    </style:style>
  </office:automatic-styles>
  <office:body>
    <office:text text:use-soft-page-breaks="true">
      <text:p text:style-name="P1"><text:span text:style-name="T4">2015</text:span><text:span text:style-name="T5">-</text:span><text:span text:style-name="T6">10</text:span><text:span text:style-name="T7">-</text:span><text:span text:style-name="T8">15</text:span></text:p>
      <text:p text:style-name="P9"><text:span text:style-name="T10">(data)</text:span></text:p>
      <text:section text:name="Sect1" text:style-name="S1">
        <text:soft-page-break/>
        <text:p text:style-name="P11">PASIŪLYMAS</text:p>
        <text:p text:style-name="P12"><text:span text:style-name="T13">DĖL</text:span><text:span text:style-name="T14"><text:s/></text:span><text:span text:style-name="T15">LIETUVOS RESPUBLIKOS LIGOS IR MOTINYSTĖS SOCIALINIO DRAUDIMO ĮSTATYMO NR. IX-110 PAKEITIMO ĮSTATYMO PROJEKTO</text:span></text:p>
        <text:p text:style-name="P16"><text:span text:style-name="T17">Nr.<text:s/></text:span><text:bookmark-start text:name="Text3"/><text:span text:style-name="T18">XIIP-3236</text:span><text:bookmark-end text:name="Text3"/></text:p>
        <text:p text:style-name="P19"/>
      </text:section>
      <text:section text:name="Sect2" text:style-name="S2">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able:table-cell>
          </table:table-row>
          <table:table-row table:style-name="TableRow33">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22</text:p>
            </table:table-cell>
            <table:table-cell table:style-name="TableCell44">
              <text:p text:style-name="P45">2</text:p>
            </table:table-cell>
            <table:table-cell table:style-name="TableCell46">
              <text:p text:style-name="P47"/>
            </table:table-cell>
            <table:table-cell table:style-name="TableCell48">
              <text:p text:style-name="P49">Argumentai:</text:p>
              <text:p text:style-name="Pasiulymai">Teikiamu siūlymu<text:s/>siekiama užtikrinti, kad apdraustajam,<text:s/>gaunančiam vaiko priežiūros išmoką, kuris įgyja teisę gauti motinystės arba vaiko priežiūros išmoką dėl kito vaiko gimimo ar įvaikinimo, būtų mokamos abi šios išmokos ir nebūtų nustatoma maksimali bendra šių išmokų suma – 100 proc. išmokos gavėjo kompensuojamojo uždarbio dydžio. <text:s/></text:p>
              <text:p text:style-name="Pasiulymai"/>
              <text:p text:style-name="Pasiulymai">Pagal šiuo metu galiojantį (ir teikiamu įstatymo projektu siūlomą)<text:s/>teisinį<text:s/>reguliavimą<text:s/>apdraustajam, gaunančiam<text:s/>vaiko priežiūros išmoką<text:s/>ir<text:s/>dėl antro vaiko gimimo ar įvaikinimo<text:s/>įgijusiam teisę gauti<text:s/>vaiko priežiūros išmoką, mokamos<text:s/>vaiko priežiūros išmokos<text:s/>dydis (proporcingai tenkantis kiekvienam vaikui) yra mažesnis nei<text:s/>vaiko priežiūros<text:s/>dydis, mokamas apdraustajam,<text:s/>gaunančiam vaiko priežiūros išmoką už vieną vaiką.</text:p>
              <text:p text:style-name="Pasiulymai"/>
              <text:p text:style-name="Pasiulymai">Priėmus siūlomą teisinį reguliavimą bus nustatyta lygiateisiškumo principus atitinkanti<text:s/>vaiko priežiūros išmokos<text:s/>mokėjimo tvarka, kai apdraustajam bus mokama įstatyme nustatyto dydžio<text:s/>vaiko priežiūros išmoka<text:s/>už kiekvieną gimusį vaiką ir šios<text:s/>išmokos<text:s/>dydis, tenkantis kiekvienam vaikui, bus (santykinai) vienodas (priklausomai nuo pašalpos gavėjo kompensuojamojo uždarbio dydžio). </text:p>
              <text:p text:style-name="Pasiulymai"/>
              <text:p text:style-name="P50">Pasiūlymas:</text:p>
              <text:p text:style-name="P51">Siūlau pakeisti teikiamo įstatymo projekto 22 straipsnio 2 dalį ir ją išdėstyti taip:</text:p>
              <text:p text:style-name="P52"><text:span text:style-name="T53">“</text:span><text:span text:style-name="T54">2.<text:s/></text:span>Jeigu apdraustasis, gaunantis vaiko priežiūros išmoką, įgyja teisę gauti motinystės arba vaiko priežiūros išmoką dėl kito vaiko gimimo ar įvaikinimo, jam mokamos abi šios išmokos<text:span text:style-name="T55">, tačiau bendra išmokų suma negali būti didesnė kaip 100 procentų išmokos gavėjo kompensuojamojo uždarbio dydžio.</text:span>. Vaiko priežiūros išmokos mokamos neatsižvelgiant į tai, kurio vaiko priežiūrai suteiktos vaiko priežiūros atostogos.“</text:p>
              <text:p text:style-name="P56"/>
              <text:p text:style-name="P57"/>
            </table:table-cell>
          </table:table-row>
          <table:table-row table:style-name="TableRow58">
            <table:table-cell table:style-name="TableCell59">
              <text:p text:style-name="P60">24</text:p>
            </table:table-cell>
            <table:table-cell table:style-name="TableCell61">
              <text:p text:style-name="P62">3</text:p>
            </table:table-cell>
            <table:table-cell table:style-name="TableCell63">
              <text:p text:style-name="P64"/>
            </table:table-cell>
            <table:table-cell table:style-name="TableCell65">
              <text:p text:style-name="P66">Pasiūlymas:</text:p>
              <text:p text:style-name="Pasiulymai">Siūlau pakeisti teikiamo įstatymo projekto 24<text:s/>straipsnio<text:s/>3<text:s/>dalį ir ją išdėstyti taip:</text:p>
              <text:p text:style-name="Pasiulymai">„<text:span text:style-name="T67">3.<text:s/></text:span>Jeigu apdraustajam gimsta du ir daugiau vaikų ar apdraustasis įvaikina du ir daugiau vaikų ir jis yra šių vaikų priežiūros atostogose, išskyrus atvejus, numatytus šio įstatymo 22 straipsnio 1 dalies 2 punkte, vaiko priežiūros išmoka (šio straipsnio 1 ir 2 dalys) didinama atsižvelgiant į vienu metu gimusių ar įvaikintų vaikų skaičių<text:span text:style-name="T68">, tačiau mokama bendra išmokų suma negali būti didesnė kaip 100 procentų išmokos gavėjo<text:s/></text:span><text:soft-page-break/><text:span text:style-name="T69">kompensuojamojo uždarbio dydžio.</text:span>.“</text:p>
              <text:p text:style-name="P70"/>
            </table:table-cell>
          </table:table-row>
        </table:table>
        <text:p text:style-name="P71"/>
        <text:p text:style-name="P72"/>
        <text:p text:style-name="P73"/>
        <text:p text:style-name="P74">Teikia</text:p>
        <text:p text:style-name="P75"><text:span text:style-name="T76">Seimo nar</text:span><text:span text:style-name="T77">iai</text:span><text:span text:style-name="T78"><text:tab/></text:span><text:span text:style-name="T79"><text:tab/></text:span><text:span text:style-name="T80"><text:tab/></text:span><text:span text:style-name="T81"><text:tab/></text:span><text:span text:style-name="T82">(Parašas)<text:s/></text:span><text:span text:style-name="T83"><text:tab/></text:span><text:span text:style-name="T84"><text:tab/></text:span><text:span text:style-name="T85"><text:tab/></text:span><text:span text:style-name="T86">Ona Valiukevičiūtė</text:span></text:p>
        <text:p text:style-name="P87">Jolita Vaickienė</text:p>
        <text:p text:style-name="P88">Rimas Antanas Ručys</text:p>
        <text:p text:style-name="P89">Stasys Brundza</text:p>
        <text:p text:style-name="P90">Algimantas Dumbrava</text:p>
        <text:p text:style-name="P91">Kęstas Komskis</text:p>
        <text:p text:style-name="P92">Remigijus Žemaitaitis<text:s/></text:p>
        <text:p text:style-name="P93">Petras Gražulis<text:s/></text:p>
        <text:p text:style-name="P94">Vytautas Kamblevičius</text:p>
        <text:p text:style-name="P95"><text:span text:style-name="T96">Kęstutis Bartkevičiu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ALIUKEVIČIŪTĖ Ona</meta:initial-creator>
    <dc:creator>CLUSadmin</dc:creator>
    <meta:creation-date>2015-10-15T10:37:00Z</meta:creation-date>
    <dc:date>2015-10-15T10:37:00Z</dc:date>
    <meta:print-date>2015-10-15T09:48:00Z</meta:print-date>
    <meta:template xlink:href="Seimo%20nario%20PASIŪLYMAS.dotx" xlink:type="simple"/>
    <meta:editing-cycles>2</meta:editing-cycles>
    <meta:editing-duration>PT0S</meta:editing-duration>
    <meta:document-statistic meta:page-count="2" meta:paragraph-count="45" meta:word-count="289" meta:character-count="2737" meta:row-count="118" meta:non-whitespace-character-count="2493"/>
  </office:meta>
</office:document-meta>
</file>