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fo:font-weight="bold" style:font-weight-asian="bold" fo:language="lt" fo:country="L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language="lt" fo:country="LT"/>
    </style:style>
    <style:style style:name="T6" style:parent-style-name="DefaultParagraphFont" style:family="text">
      <style:text-properties fo:font-weight="bold" style:font-weight-asian="bold" style:font-weight-complex="bold" fo:language="lt" fo:country="LT"/>
    </style:style>
    <style:style style:name="T7" style:parent-style-name="DefaultParagraphFont" style:family="text">
      <style:text-properties fo:font-weight="bold" style:font-weight-asian="bold" fo:language="en" fo:country="US"/>
    </style:style>
    <style:style style:name="T8" style:parent-style-name="DefaultParagraphFont" style:family="text">
      <style:text-properties fo:font-weight="bold" style:font-weight-asian="bold" style:font-weight-complex="bold" fo:language="lt" fo:country="LT"/>
    </style:style>
    <style:style style:name="T9" style:parent-style-name="DefaultParagraphFont" style:family="text">
      <style:text-properties fo:font-weight="bold" style:font-weight-asian="bold" style:font-weight-complex="bold" fo:language="lt" fo:country="LT"/>
    </style:style>
    <style:style style:name="P10" style:parent-style-name="Normal" style:family="paragraph">
      <style:text-properties fo:font-weight="bold" style:font-weight-asian="bold" style:font-weight-complex="bold" style:font-size-complex="10pt" fo:language="lt" fo:country="LT"/>
    </style:style>
    <style:style style:name="P11" style:parent-style-name="Normal" style:family="paragraph">
      <style:paragraph-properties fo:text-align="center"/>
      <style:text-properties style:font-size-complex="10pt" fo:language="lt" fo:country="LT"/>
    </style:style>
    <style:style style:name="P12" style:parent-style-name="Normal" style:family="paragraph">
      <style:paragraph-properties fo:text-align="center"/>
    </style:style>
    <style:style style:name="T13" style:parent-style-name="DefaultParagraphFont" style:family="text">
      <style:text-properties style:font-size-complex="10pt" fo:language="lt" fo:country="LT"/>
    </style:style>
    <style:style style:name="P14" style:parent-style-name="Normal" style:family="paragraph">
      <style:paragraph-properties fo:text-align="justify"/>
      <style:text-properties style:font-size-complex="10pt" fo:language="lt" fo:country="LT"/>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4.6458in" style:use-optimal-column-width="false"/>
    </style:style>
    <style:style style:name="Table15" style:family="table">
      <style:table-properties style:width="6.6305in" fo:margin-left="0.9791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fo:language="lt" fo:country="L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language="lt" fo:country="L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language="lt" fo:country="LT"/>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style:text-properties fo:font-size="10pt" style:font-size-asian="10pt" fo:language="lt" fo:country="L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fo:language="lt" fo:country="L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fo:language="lt" fo:country="L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fo:language="lt" fo:country="LT"/>
    </style:style>
    <style:style style:name="P39" style:parent-style-name="Normal" style:family="paragraph">
      <style:text-properties style:font-size-complex="10pt" fo:language="lt" fo:country="LT"/>
    </style:style>
    <style:style style:name="TableRow40" style:family="table-row">
      <style:table-row-properties style:min-row-height="0.584in"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weight-complex="bold" fo:language="lt" fo:country="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language="lt" fo:country="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language="lt" fo:country="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language="lt" fo:country="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ext-properties fo:font-weight="bold" style:font-weight-asian="bold" style:font-weight-complex="bold" fo:language="lt" fo:country="LT"/>
    </style:style>
    <style:style style:name="P51" style:parent-style-name="Normal" style:family="paragraph">
      <style:paragraph-properties fo:text-align="justify"/>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P59" style:parent-style-name="Normal" style:family="paragraph">
      <style:paragraph-properties fo:text-align="justify"/>
      <style:text-properties fo:language="lt" fo:country="LT"/>
    </style:style>
    <style:style style:name="P60" style:parent-style-name="Normal" style:family="paragraph">
      <style:paragraph-properties fo:text-align="justify"/>
      <style:text-properties style:font-weight-complex="bold" fo:language="lt" fo:country="LT"/>
    </style:style>
    <style:style style:name="P61" style:parent-style-name="Normal" style:family="paragraph">
      <style:paragraph-properties fo:text-align="justify"/>
      <style:text-properties fo:font-weight="bold" style:font-weight-asian="bold" style:font-weight-complex="bold" fo:language="lt" fo:country="LT"/>
    </style:style>
    <style:style style:name="P62" style:parent-style-name="Normal" style:family="paragraph">
      <style:paragraph-properties fo:text-align="justify" fo:text-indent="0.1736in"/>
      <style:text-properties fo:font-weight="bold" style:font-weight-asian="bold" style:font-weight-complex="bold" fo:language="lt" fo:country="LT"/>
    </style:style>
    <style:style style:name="P63" style:parent-style-name="Normal" style:family="paragraph">
      <style:paragraph-properties fo:text-align="justify"/>
      <style:text-properties fo:font-weight="bold" style:font-weight-asian="bold" style:font-weight-complex="bold" fo:language="lt" fo:country="LT"/>
    </style:style>
    <style:style style:name="P64" style:parent-style-name="Normal" style:family="paragraph">
      <style:paragraph-properties fo:text-align="justify"/>
    </style:style>
    <style:style style:name="T65" style:parent-style-name="DefaultParagraphFont" style:family="text">
      <style:text-properties style:font-weight-complex="bold" fo:language="lt" fo:country="LT"/>
    </style:style>
    <style:style style:name="P66" style:parent-style-name="Normal" style:family="paragraph">
      <style:paragraph-properties fo:text-align="justify"/>
      <style:text-properties style:font-size-complex="10pt" fo:language="lt" fo:country="LT"/>
    </style:style>
    <style:style style:name="P67" style:parent-style-name="Normal" style:family="paragraph">
      <style:paragraph-properties fo:text-align="justify"/>
      <style:text-properties style:font-weight-complex="bold" fo:language="lt" fo:country="LT"/>
    </style:style>
    <style:style style:name="P68" style:parent-style-name="Normal" style:family="paragraph">
      <style:paragraph-properties fo:text-align="justify"/>
      <style:text-properties style:font-weight-complex="bold" fo:language="lt" fo:country="LT"/>
    </style:style>
    <style:style style:name="P69" style:parent-style-name="Normal" style:family="paragraph">
      <style:paragraph-properties fo:text-align="justify"/>
      <style:text-properties style:font-weight-complex="bold" fo:language="lt" fo:country="LT"/>
    </style:style>
    <style:style style:name="P70" style:parent-style-name="Normal" style:family="paragraph">
      <style:paragraph-properties fo:text-align="center"/>
      <style:text-properties fo:font-weight="bold" style:font-weight-asian="bold" style:font-weight-complex="bold" fo:language="lt" fo:country="LT"/>
    </style:style>
    <style:style style:name="P71" style:parent-style-name="statymopavad" style:family="paragraph">
      <style:paragraph-properties fo:text-align="justify" fo:margin-top="0in" fo:margin-bottom="0in"/>
      <style:text-properties style:font-name="Times New Roman" style:font-name-complex="Times New Roman" fo:language="lt" fo:country="LT"/>
    </style:style>
  </office:automatic-styles>
  <office:body>
    <office:text text:use-soft-page-breaks="true">
      <text:p text:style-name="P1"/>
      <text:p text:style-name="P2"><text:span text:style-name="T3">PASIŪLYMAS</text:span></text:p>
      <text:p text:style-name="P4"><text:span text:style-name="T5">DĖL LIETUVOS RESPUBLIKOS 2019</text:span><text:span text:style-name="T6"><text:s/>METŲ VALSTYBĖS BIUDŽETO IR SAVIVALDYBIŲ BIUDŽETŲ FINANSINIŲ RODIKLIŲ PATVIRTINIMO<text:s/></text:span><text:span text:style-name="T7"><text:s/></text:span><text:span text:style-name="T8">ĮSTATYMO PROJEKTO NR. XIIIP-</text:span><text:span text:style-name="T9">2715</text:span></text:p>
      <text:p text:style-name="P10"/>
      <text:p text:style-name="P11">2018-11-08</text:p>
      <text:p text:style-name="P12"><text:span text:style-name="T13">Vilnius</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text:span text:style-name="T32">str.</text:span></text:p>
          </table:table-cell>
          <table:table-cell table:style-name="TableCell33">
            <text:p text:style-name="P34"><text:span text:style-name="T35">str. d.</text:span></text:p>
          </table:table-cell>
          <table:table-cell table:style-name="TableCell36">
            <text:p text:style-name="P37"><text:span text:style-name="T38">p.</text:span></text:p>
          </table:table-cell>
          <table:covered-table-cell>
            <text:p text:style-name="P39"/>
          </table:covered-table-cell>
        </table:table-row>
        <table:table-row table:style-name="TableRow40">
          <table:table-cell table:style-name="TableCell41">
            <text:p text:style-name="P42">1.</text:p>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Argumentai:</text:p>
            <text:p text:style-name="P51"><text:span text:style-name="T52"><text:s text:c="4"/></text:span><text:span text:style-name="T53">Mažeikių</text:span><text:span text:style-name="T54"><text:s/>,,Ventos“ progimnazijoje šiuo metu</text:span><text:span text:style-name="T55"><text:s/>mokosi 988 mokiniai, dirba 100 darbuotojų, iš kurių 70 – mokytojų. ,,Ventos“ progimnazija yra didžiausia Telšių apskrity</text:span><text:span text:style-name="T56">je ir viena didžiausių mokyklų R</text:span><text:span text:style-name="T57">espublikoje.</text:span><text:s/><text:span text:style-name="T58">Mokyklos mokinių ugdymo rezultatai labai aukšti. Progimnazijos mokiniai užima prizines vietas ne tik rajono bet ir respublikos olimpiadose, pagal kurių reitingus esame respublikos antrame dešimtuke. Šiuo metu mokyklos stadione treniruojasi ir mokinių sporto klubas ,,Atmosfera“, todėl progimnazijos stadiono įrengimas sudarytų galimybes sportuoti ir vykdyti sveikos gyvensenos veiklą ne tik mokyklos mokiniams, bet ir mokinių sporto klubams. Dėl patogios strateginės padėties (yra šalia Ventos upės, link kurios iš daugiabučių namų šalia stadiono eina takas) progimnazijos stadionu naudojasi ne tik mokyklos mokiniai, bet ir visa miesto bendruomenė. Tačiau progimnazijos stadionas yra netvarkytas nuo pat mokyklos pastatymo 1986 metų. Šiuo metu šalia stadiono įrenginėjama Baltų aikštė, skirta viso rajono gyventojams, tačiau šalia esantis stadionas su prižėlusiais žole takais tampa ne tik estetiškai nepatrauklus bet ir nesaugus vykdyti sportinę ir sveikatos stiprinimo veiklą mokyklos ir miesto bendruomenei.</text:span></text:p>
            <text:p text:style-name="P59"><text:s text:c="4"/>Progimnazijos rūsio patalpose būtų įrengta: rūbinė, poilsio erdvė, kūrybinės dirbtuvės, projektinio darbo erdvė, mokymosi priemonių saugykla, bendradarbiavimo erdvė, sporto salė su ventiliacija, skirta pradinių klasių mokiniams ir mokyklos bei rajono mokinių karate būreliui, tualetai, dušai, persirengimo kambarys.</text:p>
            <text:p text:style-name="P60"/>
            <text:p text:style-name="P61">Pasiūlymas:</text:p>
            <text:p text:style-name="P62">Skirti<text:s/>Mažeikių „Ventos“<text:s/>progimnazijos stadiono<text:s/>sutvarkymui bei<text:s/>rūsio<text:s/>rekonstrukcijai<text:s/>-–<text:s/>350<text:s/>000 Eur.</text:p>
            <text:p text:style-name="P63">Lėšų šaltinis:<text:s/></text:p>
            <text:p text:style-name="P64"><text:span text:style-name="T65">Valstybės biudžeto įplaukos iš akcizo už alkoholinius gėrimus bei apdorotą tabaką arba iš gautų viršplaninių biudžeto pajamų.</text:span></text:p>
          </table:table-cell>
        </table:table-row>
      </table:table>
      <text:p text:style-name="P66"/>
      <text:p text:style-name="P67">Teikia:</text:p>
      <text:p text:style-name="P68"/>
      <text:p text:style-name="P69">Seimo narys <text:s text:c="103"/>Kęstutis Bartkevičius</text:p>
      <text:p text:style-name="P70"/>
      <text:p text:style-name="P71"><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KŠTONIENĖ Vaidutė</meta:initial-creator>
    <dc:creator>adlibuser</dc:creator>
    <meta:creation-date>2018-11-08T09:35:00Z</meta:creation-date>
    <dc:date>2018-11-08T09:35:00Z</dc:date>
    <meta:print-date>2017-12-07T07:46:00Z</meta:print-date>
    <meta:template xlink:href="Normal.dotm" xlink:type="simple"/>
    <meta:editing-cycles>2</meta:editing-cycles>
    <meta:editing-duration>PT0S</meta:editing-duration>
    <meta:document-statistic meta:page-count="1" meta:paragraph-count="25" meta:word-count="302" meta:character-count="2189" meta:row-count="83" meta:non-whitespace-character-count="1912"/>
  </office:meta>
</office:document-meta>
</file>