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8">
      <text:list-level-style-bullet text:level="1" text:style-name="WW_CharLFO4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6.6%"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6.6%"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style:text-position="super 66.6%"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language-asian="lt" style:country-asian="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line-height="150%">
        <style:tab-stops>
          <style:tab-stop style:type="left" style:position="0.7875in"/>
        </style:tab-stops>
      </style:paragraph-properties>
      <style:text-properties fo:language="lt" fo:country="LT"/>
    </style:style>
    <style:style style:name="P26"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language-asian="lt" style:country-asian="LT"/>
    </style:style>
    <style:style style:name="P2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font-style="italic" style:font-style-asian="italic"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P50"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5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52"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FootnoteReference" style:family="text">
      <style:text-properties fo:language="lt" fo:country="LT" style:language-asian="lt" style:country-asian="LT"/>
    </style:style>
    <style:style style:name="P62" style:parent-style-name="FootnoteText" style:family="paragraph">
      <style:paragraph-properties fo:text-align="justify"/>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FootnoteReference" style:family="text">
      <style:text-properties fo:language="lt" fo:country="LT" style:language-asian="lt" style:country-asian="LT"/>
    </style:style>
    <style:style style:name="P74" style:parent-style-name="FootnoteText" style:family="paragraph">
      <style:paragraph-properties fo:text-align="justify"/>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language-asian="lt" style:country-asian="LT"/>
    </style:style>
    <style:style style:name="P7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style:font-weight-complex="bold" fo:language="lt" fo:country="LT" style:language-asian="lt" style:country-asian="LT"/>
    </style:style>
    <style:style style:name="T85" style:parent-style-name="DefaultParagraphFont" style:family="text">
      <style:text-properties fo:font-weight="bold" style:font-weight-asian="bold" style:font-weight-complex="bold" fo:language="lt" fo:country="LT" style:language-asian="lt" style:country-asian="LT"/>
    </style:style>
    <style:style style:name="T86" style:parent-style-name="DefaultParagraphFont" style:family="text">
      <style:text-properties style:font-weight-complex="bold"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FootnoteReference" style:family="text">
      <style:text-properties fo:language="lt" fo:country="LT" style:language-asian="lt" style:country-asian="LT"/>
    </style:style>
    <style:style style:name="P91" style:parent-style-name="FootnoteText" style:family="paragraph">
      <style:paragraph-properties fo:text-align="justify"/>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P9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style:text-position="super 66.6%"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style:text-position="super 66.6%" fo:language="lt" fo:country="LT" style:language-asian="lt" style:country-asian="LT"/>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fo:language="lt" fo:country="LT" style:language-asian="lt" style:country-asian="LT"/>
    </style:style>
    <style:style style:name="T114" style:parent-style-name="DefaultParagraphFont" style:family="text">
      <style:text-properties fo:language="lt" fo:country="LT" style:language-asian="lt" style:country-asian="LT"/>
    </style:style>
    <style:style style:name="T115" style:parent-style-name="DefaultParagraphFont" style:family="text">
      <style:text-properties fo:language="lt" fo:country="LT" style:language-asian="lt" style:country-asian="LT"/>
    </style:style>
    <style:style style:name="T116" style:parent-style-name="DefaultParagraphFont" style:family="text">
      <style:text-properties fo:font-weight="bold" style:font-weight-asian="bold" style:font-weight-complex="bold" fo:language="lt" fo:country="LT" style:language-asian="lt" style:country-asian="LT"/>
    </style:style>
    <style:style style:name="T117" style:parent-style-name="DefaultParagraphFont" style:family="text">
      <style:text-properties fo:language="lt" fo:country="LT" style:language-asian="lt" style:country-asian="LT"/>
    </style:style>
    <style:style style:name="P118"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style:text-position="super 66.6%"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style:text-position="super 66.6%"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style:text-position="super 66.6%"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style:text-position="super 66.6%"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font-style="italic" style:font-style-asian="italic"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P13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style:text-position="super 66.6%"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style:text-position="super 66.6%"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style:font-weight-complex="bold"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style:font-weight-complex="bold" fo:language="lt" fo:country="LT" style:language-asian="lt" style:country-asian="LT"/>
    </style:style>
    <style:style style:name="T148" style:parent-style-name="DefaultParagraphFont" style:family="text">
      <style:text-properties style:font-weight-complex="bold" fo:language="lt" fo:country="LT" style:language-asian="lt" style:country-asian="LT"/>
    </style:style>
    <style:style style:name="T149" style:parent-style-name="DefaultParagraphFont" style:family="text">
      <style:text-properties style:font-weight-complex="bold" fo:language="lt" fo:country="LT" style:language-asian="lt" style:country-asian="LT"/>
    </style:style>
    <style:style style:name="T150" style:parent-style-name="DefaultParagraphFont" style:family="text">
      <style:text-properties style:font-weight-complex="bold" fo:language="lt" fo:country="LT" style:language-asian="lt" style:country-asian="LT"/>
    </style:style>
    <style:style style:name="P15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style:text-position="super 66.6%"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style:font-weight-complex="bold" fo:language="lt" fo:country="LT" style:language-asian="lt" style:country-asian="LT"/>
    </style:style>
    <style:style style:name="T156" style:parent-style-name="DefaultParagraphFont" style:family="text">
      <style:text-properties style:font-weight-complex="bold" fo:language="lt" fo:country="LT" style:language-asian="lt" style:country-asian="LT"/>
    </style:style>
    <style:style style:name="T157" style:parent-style-name="DefaultParagraphFont" style:family="text">
      <style:text-properties style:font-weight-complex="bold" fo:language="lt" fo:country="LT" style:language-asian="lt" style:country-asian="LT"/>
    </style:style>
    <style:style style:name="T158" style:parent-style-name="DefaultParagraphFont" style:family="text">
      <style:text-properties style:font-weight-complex="bold" fo:language="lt" fo:country="LT" style:language-asian="lt" style:country-asian="LT"/>
    </style:style>
    <style:style style:name="T159" style:parent-style-name="DefaultParagraphFont" style:family="text">
      <style:text-properties style:font-weight-complex="bold" fo:language="lt" fo:country="LT" style:language-asian="lt" style:country-asian="LT"/>
    </style:style>
    <style:style style:name="T160" style:parent-style-name="DefaultParagraphFont" style:family="text">
      <style:text-properties style:font-weight-complex="bold" fo:language="lt" fo:country="LT" style:language-asian="lt" style:country-asian="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style:text-position="super 66.6%" fo:language="lt" fo:country="LT" style:language-asian="lt" style:country-asian="LT"/>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language="lt" fo:country="LT" style:language-asian="lt" style:country-asian="LT"/>
    </style:style>
    <style:style style:name="P16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style:font-weight-complex="bold" fo:language="lt" fo:country="LT" style:language-asian="lt" style:country-asian="LT"/>
    </style:style>
    <style:style style:name="T171" style:parent-style-name="DefaultParagraphFont" style:family="text">
      <style:text-properties style:font-weight-complex="bold" fo:language="lt" fo:country="LT" style:language-asian="lt" style:country-asian="LT"/>
    </style:style>
    <style:style style:name="T172" style:parent-style-name="DefaultParagraphFont" style:family="text">
      <style:text-properties style:font-weight-complex="bold" fo:language="lt" fo:country="LT" style:language-asian="lt" style:country-asian="LT"/>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style:font-weight-complex="bold" fo:language="lt" fo:country="LT" style:language-asian="lt" style:country-asian="LT"/>
    </style:style>
    <style:style style:name="T175" style:parent-style-name="DefaultParagraphFont" style:family="text">
      <style:text-properties style:font-weight-complex="bold" fo:language="lt" fo:country="LT" style:language-asian="lt" style:country-asian="LT"/>
    </style:style>
    <style:style style:name="T176" style:parent-style-name="DefaultParagraphFont" style:family="text">
      <style:text-properties style:font-weight-complex="bold" fo:language="lt" fo:country="LT" style:language-asian="lt" style:country-asian="LT"/>
    </style:style>
    <style:style style:name="T177" style:parent-style-name="DefaultParagraphFont" style:family="text">
      <style:text-properties style:font-weight-complex="bold" fo:language="lt" fo:country="LT" style:language-asian="lt" style:country-asian="LT"/>
    </style:style>
    <style:style style:name="T178" style:parent-style-name="DefaultParagraphFont" style:family="text">
      <style:text-properties style:font-weight-complex="bold" fo:language="lt" fo:country="LT" style:language-asian="lt" style:country-asian="LT"/>
    </style:style>
    <style:style style:name="T179" style:parent-style-name="DefaultParagraphFont" style:family="text">
      <style:text-properties style:font-weight-complex="bold" fo:language="lt" fo:country="LT" style:language-asian="lt" style:country-asian="LT"/>
    </style:style>
    <style:style style:name="T180" style:parent-style-name="DefaultParagraphFont" style:family="text">
      <style:text-properties style:font-weight-complex="bold" fo:language="lt" fo:country="LT" style:language-asian="lt" style:country-asian="LT"/>
    </style:style>
    <style:style style:name="T181" style:parent-style-name="DefaultParagraphFont" style:family="text">
      <style:text-properties style:font-weight-complex="bold" fo:language="lt" fo:country="LT" style:language-asian="lt" style:country-asian="LT"/>
    </style:style>
    <style:style style:name="P182"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83" style:parent-style-name="DefaultParagraphFont" style:family="text">
      <style:text-properties style:font-weight-complex="bold" fo:language="lt" fo:country="LT" style:language-asian="lt" style:country-asian="LT"/>
    </style:style>
    <style:style style:name="T184" style:parent-style-name="DefaultParagraphFont" style:family="text">
      <style:text-properties style:font-weight-complex="bold" fo:language="lt" fo:country="LT" style:language-asian="lt" style:country-asian="LT"/>
    </style:style>
    <style:style style:name="T185" style:parent-style-name="DefaultParagraphFont" style:family="text">
      <style:text-properties style:font-weight-complex="bold" fo:language="lt" fo:country="LT" style:language-asian="lt" style:country-asian="LT"/>
    </style:style>
    <style:style style:name="T186" style:parent-style-name="DefaultParagraphFont" style:family="text">
      <style:text-properties style:font-weight-complex="bold" fo:language="lt" fo:country="LT" style:language-asian="lt" style:country-asian="LT"/>
    </style:style>
    <style:style style:name="T187" style:parent-style-name="DefaultParagraphFont" style:family="text">
      <style:text-properties style:font-weight-complex="bold" fo:language="lt" fo:country="LT" style:language-asian="lt" style:country-asian="LT"/>
    </style:style>
    <style:style style:name="T188" style:parent-style-name="DefaultParagraphFont" style:family="text">
      <style:text-properties style:font-weight-complex="bold" fo:language="lt" fo:country="LT" style:language-asian="lt" style:country-asian="LT"/>
    </style:style>
    <style:style style:name="T189" style:parent-style-name="DefaultParagraphFont" style:family="text">
      <style:text-properties style:font-weight-complex="bold" fo:language="lt" fo:country="LT" style:language-asian="lt" style:country-asian="LT"/>
    </style:style>
    <style:style style:name="T190" style:parent-style-name="DefaultParagraphFont" style:family="text">
      <style:text-properties style:font-weight-complex="bold" fo:language="lt" fo:country="LT" style:language-asian="lt" style:country-asian="LT"/>
    </style:style>
    <style:style style:name="T191" style:parent-style-name="DefaultParagraphFont" style:family="text">
      <style:text-properties style:font-weight-complex="bold" fo:language="lt" fo:country="LT" style:language-asian="lt" style:country-asian="LT"/>
    </style:style>
    <style:style style:name="T192" style:parent-style-name="DefaultParagraphFont" style:family="text">
      <style:text-properties style:font-weight-complex="bold" fo:language="lt" fo:country="LT" style:language-asian="lt" style:country-asian="LT"/>
    </style:style>
    <style:style style:name="T193" style:parent-style-name="DefaultParagraphFont" style:family="text">
      <style:text-properties style:font-weight-complex="bold" fo:language="lt" fo:country="LT" style:language-asian="lt" style:country-asian="LT"/>
    </style:style>
    <style:style style:name="T194" style:parent-style-name="DefaultParagraphFont" style:family="text">
      <style:text-properties style:font-weight-complex="bold" fo:language="lt" fo:country="LT" style:language-asian="lt" style:country-asian="LT"/>
    </style:style>
    <style:style style:name="T195" style:parent-style-name="DefaultParagraphFont" style:family="text">
      <style:text-properties style:font-weight-complex="bold" fo:language="lt" fo:country="LT" style:language-asian="lt" style:country-asian="LT"/>
    </style:style>
    <style:style style:name="T196" style:parent-style-name="DefaultParagraphFont" style:family="text">
      <style:text-properties style:font-weight-complex="bold" fo:language="lt" fo:country="LT" style:language-asian="lt" style:country-asian="LT"/>
    </style:style>
    <style:style style:name="T197" style:parent-style-name="DefaultParagraphFont" style:family="text">
      <style:text-properties style:font-weight-complex="bold" fo:language="lt" fo:country="LT" style:language-asian="lt" style:country-asian="LT"/>
    </style:style>
    <style:style style:name="T198" style:parent-style-name="DefaultParagraphFont" style:family="text">
      <style:text-properties style:font-weight-complex="bold" fo:language="lt" fo:country="LT" style:language-asian="lt" style:country-asian="LT"/>
    </style:style>
    <style:style style:name="T199" style:parent-style-name="DefaultParagraphFont" style:family="text">
      <style:text-properties style:font-weight-complex="bold" fo:language="lt" fo:country="LT" style:language-asian="lt" style:country-asian="LT"/>
    </style:style>
    <style:style style:name="T200" style:parent-style-name="DefaultParagraphFont" style:family="text">
      <style:text-properties style:font-weight-complex="bold" fo:language="lt" fo:country="LT" style:language-asian="lt" style:country-asian="LT"/>
    </style:style>
    <style:style style:name="T201" style:parent-style-name="DefaultParagraphFont" style:family="text">
      <style:text-properties style:font-weight-complex="bold" fo:language="lt" fo:country="LT" style:language-asian="lt" style:country-asian="LT"/>
    </style:style>
    <style:style style:name="P20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20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204"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20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06" style:parent-style-name="DefaultParagraphFont" style:family="text">
      <style:text-properties style:font-weight-complex="bold" fo:language="lt" fo:country="LT" style:language-asian="lt" style:country-asian="LT"/>
    </style:style>
    <style:style style:name="P20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08" style:parent-style-name="DefaultParagraphFont" style:family="text">
      <style:text-properties style:font-weight-complex="bold" fo:language="lt" fo:country="LT" style:language-asian="lt" style:country-asian="LT"/>
    </style:style>
    <style:style style:name="P20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10" style:parent-style-name="DefaultParagraphFont" style:family="text">
      <style:text-properties style:font-weight-complex="bold" fo:language="lt" fo:country="LT" style:language-asian="lt" style:country-asian="LT"/>
    </style:style>
    <style:style style:name="T211" style:parent-style-name="DefaultParagraphFont" style:family="text">
      <style:text-properties style:font-weight-complex="bold" style:text-position="super 66.6%" fo:language="lt" fo:country="LT" style:language-asian="lt" style:country-asian="LT"/>
    </style:style>
    <style:style style:name="T212" style:parent-style-name="DefaultParagraphFont" style:family="text">
      <style:text-properties style:font-weight-complex="bold" fo:language="lt" fo:country="LT" style:language-asian="lt" style:country-asian="LT"/>
    </style:style>
    <style:style style:name="P213"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14" style:parent-style-name="DefaultParagraphFont" style:family="text">
      <style:text-properties style:font-weight-complex="bold" fo:language="lt" fo:country="LT" style:language-asian="lt" style:country-asian="LT"/>
    </style:style>
    <style:style style:name="P21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16" style:parent-style-name="DefaultParagraphFont" style:family="text">
      <style:text-properties style:font-weight-complex="bold" fo:language="lt" fo:country="LT" style:language-asian="lt" style:country-asian="LT"/>
    </style:style>
    <style:style style:name="T217" style:parent-style-name="DefaultParagraphFont" style:family="text">
      <style:text-properties style:font-weight-complex="bold" style:text-position="super 66.6%" fo:language="lt" fo:country="LT" style:language-asian="lt" style:country-asian="LT"/>
    </style:style>
    <style:style style:name="T218" style:parent-style-name="DefaultParagraphFont" style:family="text">
      <style:text-properties style:font-weight-complex="bold" fo:language="lt" fo:country="LT" style:language-asian="lt" style:country-asian="LT"/>
    </style:style>
    <style:style style:name="P21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20" style:parent-style-name="DefaultParagraphFont" style:family="text">
      <style:text-properties style:font-weight-complex="bold" fo:language="lt" fo:country="LT" style:language-asian="lt" style:country-asian="LT"/>
    </style:style>
    <style:style style:name="T221" style:parent-style-name="DefaultParagraphFont" style:family="text">
      <style:text-properties style:font-weight-complex="bold" fo:language="lt" fo:country="LT" style:language-asian="lt" style:country-asian="LT"/>
    </style:style>
    <style:style style:name="T222" style:parent-style-name="DefaultParagraphFont" style:family="text">
      <style:text-properties style:font-weight-complex="bold" style:text-position="super 66.6%" fo:language="lt" fo:country="LT" style:language-asian="lt" style:country-asian="LT"/>
    </style:style>
    <style:style style:name="T223" style:parent-style-name="DefaultParagraphFont" style:family="text">
      <style:text-properties style:font-weight-complex="bold" fo:language="lt" fo:country="LT" style:language-asian="lt" style:country-asian="LT"/>
    </style:style>
    <style:style style:name="T224" style:parent-style-name="DefaultParagraphFont" style:family="text">
      <style:text-properties style:font-weight-complex="bold" fo:language="lt" fo:country="LT" style:language-asian="lt" style:country-asian="LT"/>
    </style:style>
    <style:style style:name="P22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26" style:parent-style-name="DefaultParagraphFont" style:family="text">
      <style:text-properties style:font-weight-complex="bold" fo:language="lt" fo:country="LT" style:language-asian="lt" style:country-asian="LT"/>
    </style:style>
    <style:style style:name="P227"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28" style:parent-style-name="DefaultParagraphFont" style:family="text">
      <style:text-properties style:font-weight-complex="bold" fo:language="lt" fo:country="LT" style:language-asian="lt" style:country-asian="LT"/>
    </style:style>
    <style:style style:name="P229" style:parent-style-name="Normal" style:family="paragraph">
      <style:paragraph-properties fo:text-align="justify" fo:line-height="150%"/>
      <style:text-properties fo:language="lt" fo:country="LT"/>
    </style:style>
    <style:style style:name="P230" style:parent-style-name="Normal" style:family="paragraph">
      <style:paragraph-properties fo:text-align="justify" fo:line-height="150%"/>
      <style:text-properties fo:language="lt" fo:country="LT"/>
    </style:style>
    <style:style style:name="P231" style:parent-style-name="Normal" style:family="paragraph">
      <style:paragraph-properties fo:text-align="justify" fo:line-height="150%"/>
      <style:text-properties fo:language="lt" fo:country="LT"/>
    </style:style>
    <style:style style:name="P232" style:parent-style-name="Normal" style:family="paragraph">
      <style:paragraph-properties fo:text-align="justify" fo:line-height="150%"/>
      <style:text-properties fo:language="lt" fo:country="LT"/>
    </style:style>
    <style:style style:name="P233"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234"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235"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236" style:parent-style-name="Normal" style:family="paragraph">
      <style:paragraph-properties fo:line-height="150%">
        <style:tab-stops>
          <style:tab-stop style:type="left" style:position="0.6895in"/>
          <style:tab-stop style:type="left" style:position="0.9in"/>
        </style:tab-stops>
      </style:paragraph-properties>
    </style:style>
    <style:style style:name="T237" style:parent-style-name="DefaultParagraphFont" style:family="text">
      <style:text-properties style:font-weight-complex="bold"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ADMINISTRACINIŲ NUSIŽENGIMŲ KODEKSO 12, 21</text:span><text:span text:style-name="T13">1</text:span><text:span text:style-name="T14">, 373, 374, 375, 376, 377, 378, 380, 381, 382, 421, 484, 576, 577, 579, 581, 584, 587, 588, 589, 594, 608, 609, 616, 617, 619, 620, 621, 627, 644, 666, 671, 673, 675, 676, 678, STRAIPSNIŲ IR PRIEDO PAKEITIMO, KODEKSO PAPILDYMO 565</text:span><text:span text:style-name="T15">1</text:span><text:span text:style-name="T16"> IR 574</text:span><text:span text:style-name="T17">1</text:span><text:span text:style-name="T18"> STRAIPSNIAIS BEI 591 IR 677 STRAIPSNIŲ PRIPAŽINIMO NETEKUSIAIS GALIOS</text:span><text:span text:style-name="T19"><text:s/></text:span><text:span text:style-name="T20">ĮSTATYMO<text:s/></text:span><text:span text:style-name="T21">PROJEKTO</text:span></text:p>
      <text:p text:style-name="P22"/>
      <text:p text:style-name="P23">2022-06-29<text:s/>Nr. XIVP-1869</text:p>
      <text:p text:style-name="P24">Vilnius</text:p>
      <text:p text:style-name="P25"/>
      <text:soft-page-break/>
      <text:p text:style-name="P26">Įvertinę projekto atitiktį Konstitucijai, įstatymams, teisėkūros principams ir teisės technikos taisyklėms,<text:s/>teikiame šias pastabas:</text:p>
      <text:list text:style-name="LFO47" text:continue-numbering="true">
        <text:list-item>
          <text:p text:style-name="P27"><text:span text:style-name="T28">K</text:span><text:span text:style-name="T29">onstruojant<text:s/></text:span><text:span text:style-name="T30">administracinių nusižengimų</text:span><text:span text:style-name="T31"><text:s/>sudėtis</text:span><text:span text:style-name="T32">,</text:span><text:span text:style-name="T33"><text:s/>alternatyvūs<text:s/></text:span><text:span text:style-name="T34">šių sudėčių</text:span><text:span text:style-name="T35"><text:s/>požymiai tarpusavyje<text:s/></text:span><text:span text:style-name="T36">turėtų būti<text:s/></text:span><text:span text:style-name="T37">atskiriami vartojant<text:s/></text:span><text:span text:style-name="T38">kablelius, taip pat<text:s/></text:span><text:span text:style-name="T39">jungtukus „ar“, „arba“</text:span><text:span text:style-name="T40">. Būtent tokia juridinė technika labiausiai atitinka principo<text:s/></text:span><text:span text:style-name="T41">nullum crimen sine lege certa</text:span><text:span text:style-name="T42"><text:s/>reikalavimus. Atsižvelgiant į tai, siūlyti</text:span><text:span text:style-name="T43">na įstatymo projektu keičiamo</text:span><text:span text:style-name="T44"><text:s/>Administracinių nusižengimų kodekso (toliau – ANK) specialiosios dalies straipsnių dispozicijas</text:span><text:span text:style-name="T45">, kuriose alternatyvūs administracinių nusižengimų sudėčių požymiai atskiriami vartojant jungtuką „ir“,</text:span><text:span text:style-name="T46"><text:s/>atitinkamai tikslinti (pvz., įstatymo projekto 3 straipsniu keičiamo ANK 373 straipsnio 1 dalies formuluotėje „Šiukšlių ir kitų daiktų išmetimas” vietoje jungtuko „ir” turėtų būti vartojamas jungtukas „ar” ir</text:span><text:span text:style-name="T47"><text:s/></text:span><text:span text:style-name="T48"><text:s/>t. t.)</text:span><text:span text:style-name="T49">.</text:span></text:p>
        </text:list-item>
        <text:list-item>
          <text:p text:style-name="P50">Įstatymo projekto 6 straipsniu keičiamo ANK 376<text:s/>straipsnyje reikėtų nurodyti,<text:s/>kad<text:s/>atsakomybė<text:s/>pagal šį ANK straipsnį<text:s/>kyla tik tuo atveju, jeigu kompetentingai institucijai apie geležinkelių transporto katastrofą, eismo įvykį ar riktą nepranešama pažeidžiant<text:s/>ne bet kokią, o<text:s/>teisės aktuose nustatytą tvarką.</text:p>
        </text:list-item>
        <text:list-item>
          <text:p text:style-name="P51">Įstatymo projekto 9 straipsniu keičiamo ANK 380 straipsnio 2 dalies formuluotėje „Geležinkelių riedmenų naudojimas &lt;…&gt; juos paženklinus netinkamai, pažeidžiant teisės aktų reikalavimus”<text:s/>žodis<text:s/>„netinkamai”<text:s/>dubliuoja žodžius „pažeidžiant teisės aktų reikalavimus”. Nors<text:s/><text:soft-page-break/>šių žodžių tekstinė išraiška skirtinga, tačiau<text:s/>jų turinys yra toks pat – abi šios žodžių grupės išreiškia administracinio nusižengimo sudėties blanketiškumą (t. y. nukreipia į kitus teisės aktus, kurių pažeidimas yra būtinas norint inkriminuoti įstatymo projekto 9 straipsniu keičiamo ANK 380 straipsnio 2 dalį).</text:p>
        </text:list-item>
        <text:list-item>
          <text:p text:style-name="P52"><text:span text:style-name="T53">Įstatymo projekto 9 straipsniu keičiamo ANK 380 straipsnio 3 dalyje siūloma nustatyti, kad „Teisės aktų nustatyta tvarka neįregistruotų geležinkelių riedmenų naudojimas, išskyrus šio kodekso 378 straipsnyje numatytus administracinius nusižengimus, užtraukia baudą &lt;…&gt;”. Pažymėtina, jog tokio pobūdžio gramatinė konstrukcija, prasidedanti žodžiu „išskyrus”, ANK specialiojoje dalyje<text:s/></text:span><text:span text:style-name="T54">paprastai<text:s/></text:span><text:span text:style-name="T55">vartojama nukreipiant iš bendrosios į specialiąją normą (pvz., žr. ANK 506 straipsnio 4 dalį ir 556 straipsnio 3 dalį). Išanalizavus įstatymo projekto 9 straipsniu keičiamo ANK 380 straipsnio 3 dalį ir įstatymo projekto 8 straipsniu keičiamo ANK 378 straipsnį kyla abejonių, ar šių dviejų straipsnių tarpusavio santykis galėtų būti apibūdinamas kaip bendrosios ir specialiosios normos.<text:s/></text:span><text:span text:style-name="T56">Antai į</text:span><text:span text:style-name="T57">statymo projekto 9 straipsniu keičiamo ANK 380 straipsnio 3 dalis nustato atsakomybę už teisės aktų nustatyta tvarka neįregistruotų geležinkelių riedmenų naudojimą, o įstatymo projekto 8 straipsniu keičiamo ANK 378 straipsnis – už geležinkelių riedmenų<text:s/></text:span><text:soft-page-break/><text:span text:style-name="T58">pateikim</text:span><text:span text:style-name="T59">ą rinkai neturint leidimo</text:span><text:span text:style-name="T60">[</text:span><text:span text:style-name="T61"><text:note text:note-class="footnote" text:id="_ftn0"><text:note-citation>1</text:note-citation><text:note-body><text:p text:style-name="P62"><text:s/>Šiame<text:s/>straipsnyje atsakomybė nustatyta ir už stacionariųjų geležinkelių posistemių naudojimą neturint leidimo, tačiau įstatymo projekto aiškinamajame rašte nurodyta, kad ANK 380 straipsnio 3 dalyje teikiant nuorodą į ANK 378 straipsnį omenyje turimas būtent neteisėtas geležinkelių riedmenų pateikimas.</text:p></text:note-body></text:note></text:span><text:span text:style-name="T63">]</text:span><text:span text:style-name="T64">.</text:span><text:span text:style-name="T65"><text:s/>Geležinkelių transporto eismo saugos įstatymo 2 straipsnio 42 dalyje apibrėžiamas<text:s/></text:span><text:span text:style-name="T66">„</text:span><text:span text:style-name="T67">pateikimo rinkai</text:span><text:span text:style-name="T68">”</text:span><text:span text:style-name="T69"><text:s/>terminas – tai yra „pirmasis geležinkelių sistemos sąveikaujančios dalies, geležinkelių posistemio, įskaitant geležinkelių riedmenis, kurie gali veikti esant projektinei veikimo būklei (normalaus veikimo režimu ir numatomomis suprastėjusiomis sąlygomis (įskaitant nusidėvėjimą) pagal techninėse ir techninės priežiūros bylose nustatytą intervalą ir naudojimo sąlygas), jų serijos tiekimas Europos Sąjungos geležinkelių transporto paslaugų rinkai”.</text:span><text:span text:style-name="T70"><text:s/>Iš šio apibrėžimo nematyti, kad<text:s/></text:span><text:span text:style-name="T71">geležinkelių riedmenų<text:s/></text:span><text:span text:style-name="T72">pateikimas rinkai būtų kaip nors susijęs su jų naudojimu (t. y. jų naudingųjų savybių pritaikymu pagal paskirtį). Tuo tarpu būtina sąlyga norint dvi teisės normas traktuoti kaip bendrąją ir specialiąją yra ta, kad specialioji norma privalo turėti visus bendrojoje normoje nurodytus požymius[</text:span><text:span text:style-name="T73"><text:note text:note-class="footnote" text:id="_ftn1"><text:note-citation>2</text:note-citation><text:note-body><text:p text:style-name="P74"><text:s/><text:span text:style-name="T75">Lietuvos Aukščiausiojo Teismo nutartis baudžiamojoje byloje Nr. 2K-138/2015.</text:span></text:p></text:note-body></text:note></text:span><text:span text:style-name="T76">].</text:span></text:p>
        </text:list-item>
        <text:list-item>
          <text:p text:style-name="P77"><text:span text:style-name="T78">Tiek galiojančioje ANK redakcijoje, tiek įstatymo projekto 13 straipsniu keičiamo<text:s/></text:span><text:span text:style-name="T79">ANK 484 straipsnio 1 dalyje nustatyta administracinė atsakomybė, be kita ko, už alkoholinių gėrimų ir kitų naudojant spiritą pagamintų svaigalų gėrimą automobilių salonuose. Mūsų nuomone,<text:s/></text:span><text:span text:style-name="T80">ši administracinio nusižengimo sudėtis turėtų būti dėstoma<text:s/></text:span><text:span text:style-name="T81">atskirame ANK strai</text:span><text:span text:style-name="T82">psnyje, kadangi ANK<text:s/></text:span><text:soft-page-break/><text:span text:style-name="T83">484 straipsnio pavadinimas „</text:span><text:span text:style-name="T84">Alkoholinių gėrimų gėrimas viešosiose vietose arba neblaivaus asmens pasirodymas viešosiose vietose”</text:span><text:span text:style-name="T85"><text:s/></text:span><text:span text:style-name="T86">akivaizdžiai<text:s/></text:span><text:span text:style-name="T87">suponuoja, jog šiame straipsnyje numatytos veikos gali būti padaromos išimtinai tik viešosiose vietose.<text:s/></text:span><text:span text:style-name="T88">Teismų</text:span><text:span text:style-name="T89"><text:s/>praktikoje pripažįstama, jog viešąja vieta laikoma tokia vieta, kurioje veikos padarymo metu yra ar turi teisę lankytis kiti asmenys be kaltininko leidimo, taip pat tai viešoji erdvė, kurioje būnant asmeniui keliami tam tikri elgesio reikalavimai, o būtent gerbti ir nepažeisti kitų žmonių teisių, rimties, netrukdyti jiems[</text:span><text:span text:style-name="T90"><text:note text:note-class="footnote" text:id="_ftn2"><text:note-citation>3</text:note-citation><text:note-body><text:p text:style-name="P91"><text:s/>Lietuvos Aukščiausiojo Teismo nutartis baudžiamojoje byloje Nr. 2K-467-976/2015.</text:p></text:note-body></text:note></text:span><text:span text:style-name="T92">].</text:span><text:span text:style-name="T93"><text:s/>ANK 484 straipsnio 1 dalyje minimas a</text:span><text:span text:style-name="T94">utomobilio salonas išvardintų viešosios vietų kriterijų neatitinka.</text:span></text:p>
        </text:list-item>
        <text:list-item>
          <text:p text:style-name="P95"><text:span text:style-name="T96">Įstatymo projekto 14 straipsniu keičiamo ANK 565</text:span><text:span text:style-name="T97">1</text:span><text:span text:style-name="T98"><text:s/>straipsnio 1 punkte siūloma nustatyti, kad administracinių nusižengimų teisena negali būti pradėta, o pradėtoji turi būti nutraukta, kai „padaryta veika neturi administracinio nusižengimo požymių ar sudėties”.<text:s/></text:span><text:span text:style-name="T99">Svarstytina, ar atvejai, kuomet veikoje nėra administracinio nusižengimo požymių, ir atvejai, kuomet veikoje nėra administracinio nusižengimo sudėties, nėra tapatūs.<text:s/></text:span><text:span text:style-name="T100">Šiame kontekste pastebėtina, jog administracinio nusižengimo sudėtis – tai įstatyme numatytų objektyvių ir subjektyvių požymių, kurie apibūdina pavojingą veiką kaip tam tikrą nusižengimą, visuma.<text:s/></text:span><text:soft-page-break/><text:span text:style-name="T101">Pateiktas administracinio nusižengimo sudėties apibrėžimas leidžia manyti, kad asmens veikoje nenustačius administracinio nusižengimo požymių visumos, kartu nenustatoma ir administracinio nusižengimo sudėtis. Taigi kyla abejonių, ar įstatymo projekto 14 straipsniu keičiamo ANK 565</text:span><text:span text:style-name="T102">1</text:span><text:span text:style-name="T103"><text:s/>straipsnio 1 punkte žodžiai<text:s/></text:span><text:span text:style-name="T104">„</text:span><text:span text:style-name="T105">ar sudėties” nėra pertekliniai.<text:s/></text:span><text:span text:style-name="T106">Taip pat</text:span><text:span text:style-name="T107"><text:s/></text:span><text:span text:style-name="T108">paminėtina</text:span><text:span text:style-name="T109">, jog pagal galiojančios redakcijos ANK 591 straipsnio 1 punktą administracinių nusižengimų teisena negali bū</text:span><text:span text:style-name="T110">ti pradėta, o pradėtoji turi būti nutraukta</text:span><text:span text:style-name="T111">, jeigu „padaryta veika neturi administracinio nusižengimo požymių”, t. y. šiuo atveju papildomai nėra išskiriamas teisenos nepradėjimo (nutraukimo) pagrindas, kai padaryta veika neturi „administracinio nusižengimo sudėties”. Iš esmės analogiškai galiojančios redakcijos ANK 591 straipsnio 1 punktui formuluojamas ir Baudžiamojo proceso kodekso</text:span><text:span text:style-name="T112"><text:s/>(toliau – BPK)</text:span><text:span text:style-name="T113"><text:s/>3 straipsnio 1 dalies 1 punktas, nustatantis, kad baudžiamasis procesas negali būti pradedamas, o pradėtas turi būti nutrauktas,<text:s/></text:span><text:span text:style-name="T114">„</text:span><text:span text:style-name="T115">jeigu nepadaryta</text:span><text:span text:style-name="T116"> </text:span><text:span text:style-name="T117">veika, turinti nusikaltimo ar baudžiamojo nusižengimo požymių”.</text:span></text:p>
        </text:list-item>
        <text:list-item>
          <text:p text:style-name="P118"><text:span text:style-name="T119">Įstatymo projekto 15 straipsniu keičiamo 574</text:span><text:span text:style-name="T120">1</text:span><text:span text:style-name="T121"><text:s/>straipsnyje numatoma galimybė administracinių nusižengimų teisenoje naudoti informacines ir elektroninių ryšių technologijas. Siūlomas teisinis reguliavimas iš esmės atitinka<text:s/></text:span><text:span text:style-name="T122">BPK</text:span><text:span text:style-name="T123"><text:s/>8</text:span><text:span text:style-name="T124">2</text:span><text:span text:style-name="T125"><text:s/>straipsnį, reglamentuojantį „nuotolinį“ baudžiamąjį procesą, tačiau atkreiptinas dėmesys, jog įstatymo projekto 15 straipsniu keičiamo 574</text:span><text:span text:style-name="T126">1</text:span><text:span text:style-name="T127"><text:s/>straipsnyje, priešingai negu BPK 8</text:span><text:span text:style-name="T128">2</text:span><text:span text:style-name="T129"><text:s/>straipsnyje, nėra<text:s/></text:span><text:span text:style-name="T130">expressis verbis</text:span><text:span text:style-name="T131"><text:s/>suformuluoto<text:s/></text:span><text:soft-page-break/><text:span text:style-name="T132">reikalavimo informacines ir elektroninių ryšių technologijas administracinių nusižengimų teisenoje<text:s/></text:span><text:span text:style-name="T133">naudoti</text:span><text:span text:style-name="T134"><text:s/>tik išimtiniais atvejais.<text:s/></text:span><text:span text:style-name="T135">Svarstytina galimybė analogišką nuostatą įtvirtinti</text:span><text:span text:style-name="T136"><text:s/>ir vertinamame įstatymo projekte</text:span><text:span text:style-name="T137">.</text:span><text:span text:style-name="T138"><text:s/></text:span></text:p>
        </text:list-item>
        <text:list-item>
          <text:p text:style-name="P139"><text:span text:style-name="T140">Pastebėtina, jog įstatymo projekto 15 straipsniu keičiamo 574</text:span><text:span text:style-name="T141">1</text:span><text:span text:style-name="T142"><text:s/>straipsnio turinys ir įstatymo projekto aiškinamasis raštas nevisiškai koreliuoja dėl informacinių ir elektroninių ryšių technologijų naudojimo apimties (taikymo atvejų). Įstatymo projekto aiškinamajame rašte pažymima, kad „nuotolinis“ procesas galėtų vykti tada, kai, pvz., asmuo gyvena ar dirba užsienyje, taip pat kai atvykimas į instituciją jam yra susijęs su didelėmis finansinėmis ar laiko sąnaudomis ir pan. Tuo tarpu įstatymo projekto 15 straipsniu keičiamo 574</text:span><text:span text:style-name="T143">1</text:span><text:span text:style-name="T144"><text:s/>straipsnio 1 dalyje kalbama apie situacijas, kai<text:s/></text:span><text:span text:style-name="T145">neįmanoma užtikrinti administracinio nusižengimo tyrimo atlikimo ar administracinio nusižengimo bylos nagrinėjimo šiame kodekse nustatyta įprasta tvarka, t. y. šioje dalyje vartojamas žodis<text:s/></text:span><text:span text:style-name="T146">„</text:span><text:span text:style-name="T147">neįmanoma” suponuoja objektyvių galimybių procesui vykti įprasta tvarka nebuvimą. Mūsų nuomone, toks teisinis reguliavimas negalėtų būti taikomas esant įstatymo projekto aiškinamajame rašte išdėstytoms aplinkybėms, kadangi asmens buvimas užsienyje, didelės finansinės ar laiko sąnaudos<text:s/></text:span><text:span text:style-name="T148">yra tokios aplinkybės, kurios<text:s/></text:span><text:span text:style-name="T149">didesniu ar mažesniu laipsniu<text:s/></text:span><text:span text:style-name="T150">apsunkina asmens dalyvavimą administracinio nusižengimo teisenoje, tačiau nedaro jo neįmanomu.</text:span></text:p>
        </text:list-item>
        <text:list-item>
          <text:p text:style-name="P151"><text:span text:style-name="T152">Įstatymo projekto 15 straipsniu keičiamo 574</text:span><text:span text:style-name="T153">1</text:span><text:span text:style-name="T154"><text:s/>straipsnio 1 dalies paskutiniame sakinyje turėtų būti nustatyta, kad<text:s/></text:span><text:span text:style-name="T155">informacinės ir elektroninių ryšių technologijos naudojamos ne tik tada, kai pagrįstai manoma, kad taip administracinis nusižengimas bus ištirtas greičiau ir ekonomiškiau, bet ir tada, kai pagrįstai manoma, kad tokiu būdu bus greičiau<text:s/></text:span><text:span text:style-name="T156">bei ekonomiškiau<text:s/></text:span><text:span text:style-name="T157">išnagrinėta admini</text:span><text:span text:style-name="T158">stracinio nusižengimo byla. Toks<text:s/></text:span><text:span text:style-name="T159">teisinis reguliavimas derėtų</text:span><text:span text:style-name="T160"><text:s/>su įstatymo<text:s/></text:span><text:span text:style-name="T161">projekto 15 straipsniu keičiamo 574</text:span><text:span text:style-name="T162">1</text:span><text:span text:style-name="T163"><text:s/>straipsnio 1 dalies pirmuoju sakiniu, kuriame numatoma, kad informacinės ir elektroninių ryšių technologijos gali būti naudojamos abiejose šiose administracinio nusižengimo teisenos stadijose (t. y. tiek administracinio nusižengimo tyrimo metu, tiek nagrinėjant ad</text:span><text:span text:style-name="T164">ministracinio nusižengimo bylą).</text:span></text:p>
        </text:list-item>
        <text:list-item>
          <text:p text:style-name="P165"><text:span text:style-name="T166">Įstatymo projekto 2</text:span><text:span text:style-name="T167">0</text:span><text:span text:style-name="T168"><text:s/>straipsniu keičiamo ANK 584 straipsnio 2 dalyje<text:s/></text:span><text:span text:style-name="T169">trūksta nuostatų, kurios reglamentuotų atstovo pagal įstatymą pakeitimo procedūrą, kuomet<text:s/></text:span><text:span text:style-name="T170">administracinio nusižengimo tyrimą atliekantis pareigūnas, teismas ar administracinio nusižengimo bylą ne teismo tvarka nagrinėjanti institucija<text:s/></text:span><text:span text:style-name="T171">neleidžia</text:span><text:span text:style-name="T172"><text:s/>fizinių ar psichinių trūkumų turinčio asmens atstovui pagal įstatymą dalyvauti procese. Žvelgiant sistemiškai galima pastebėti, kad, pvz., BPK 53 straipsnio 3 dalyje toks teisinis reguliavimas yra įtvirtintas:<text:s/></text:span><text:span text:style-name="T173">„</text:span><text:span text:style-name="T174">Kai atsisakyta leisti asmeniui dalyvauti baudžiamajame procese kaip neveiksnaus asmens atstovui pagal įstatymą, ikiteisminio tyrimo pareigūnas, prokuroras ar teismas turi užtikrinti, kad procese dalyvautų kitas atstovas pagal<text:s/></text:span><text:soft-page-break/><text:span text:style-name="T175">įstatymą</text:span><text:span text:style-name="T176">”.</text:span><text:span text:style-name="T177"><text:s/>Priešingu atveju galėtų būti keliamas klausimas dėl siūlomo teisinio reguliavimo atitikties teisingo proceso principo reikalavimams, kadangi nurodytose situacijose fizinių ar psichinių trūkumų turintys<text:s/></text:span><text:span text:style-name="T178">asmenys, nesinaudodami atstovo pagal įstatymą pagalba,<text:s/></text:span><text:span text:style-name="T179">turėtų ribotas galimybes įgyvendinti savo procesines teises</text:span><text:span text:style-name="T180">.</text:span><text:span text:style-name="T181"><text:s/></text:span></text:p>
        </text:list-item>
      </text:list>
      <text:p text:style-name="P182"><text:span text:style-name="T183">Be to</text:span><text:span text:style-name="T184">,</text:span><text:span text:style-name="T185"><text:s/>atkreiptinas dėmesys, kad pagal projekto nuostatas gali būti atsisakyta leisti dalyvauti proces</text:span><text:span text:style-name="T186">e atstovui pagal įstatymą, jei</text:span><text:span text:style-name="T187"><text:s/>tai ,,gali pakenkti administracinių nusižengimų teisenai”.</text:span><text:span text:style-name="T188"><text:s/></text:span><text:span text:style-name="T189">Nors panašius teisinius santykius reguliuojančioje BPK 53 straipsnio 3 dalyje irgi<text:s/></text:span><text:span text:style-name="T190">įtvirtinta<text:s/></text:span><text:span text:style-name="T191">tokia pati</text:span><text:span text:style-name="T192"><text:s/>taisyklė (,,gali būti atsisakyta leisti atstovui pagal įstatymą dalyvauti procese &lt;…&gt;, jeigu tai &lt;…&gt; pakenktų baudžiamajam procesui”), tačiau pažymėtina, kad ji yra pernelyg abstrakti</text:span><text:span text:style-name="T193">,<text:s/></text:span><text:span text:style-name="T194">t. y. nėra aišku,<text:s/></text:span><text:span text:style-name="T195">kokiais kriterijais remiantis būtų daroma išvada, kad vienas ar kitas įstatyminis atstovas gali pakenkti administracinio nusižengimo teisenai. Svarstytina, ar<text:s/></text:span><text:span text:style-name="T196">teikiamame įstatymo projekte<text:s/></text:span><text:span text:style-name="T197">tok</text:span><text:span text:style-name="T198">ių kriterijų</text:span><text:span text:style-name="T199"><text:s/>(bent jau pavyzdinio jų sąrašo)</text:span><text:span text:style-name="T200"><text:s/></text:span><text:span text:style-name="T201">nereikėtų nustatyti.</text:span></text:p>
      <text:list text:style-name="LFO47" text:continue-numbering="true">
        <text:list-item>
          <text:p text:style-name="P202">Įstatymo projekto 28 straipsniu keičiamo ANK 616 straipsnio 3 dalyje po žodžių „protokolas su“ įrašytinas žodis „administraciniu“.</text:p>
        </text:list-item>
        <text:list-item>
          <text:p text:style-name="P203">Įstatymo projekto 43 straipsnyje turėtų būti nurodyta, jog pagal šio straipsnio nuostatas nutraukiamas nutarimų, priimtų ne administracinių nusižengimų, o administracinių teisės pažeidimų bylose, vykdymas.<text:s/>Analizuojamame įstatymo projekto<text:s/>straipsnyje minimi nutarimai<text:s/><text:soft-page-break/>buvo priimti galiojant Lietuvos Respublikos administracinių teisės pažeidimų kodeksui, kuriame<text:s/>„administracinio nusižengimo bylos“ sąvoka dar nebuvo vartojama.</text:p>
        </text:list-item>
        <text:list-item>
          <text:p text:style-name="P204">Seime yra užregistruoti šie įstatymų projektai, kuriais irgi siūloma keisti tas pačias ANK struktūrines dalis kaip ir vertinamu įstatymo projektu:</text:p>
        </text:list-item>
      </text:list>
      <text:list text:style-name="LFO50" text:continue-numbering="true">
        <text:list-item>
          <text:p text:style-name="P205"><text:span text:style-name="T206">Administracinių nusižengimų kodekso 101, 393, 448, 450, 451, 452, 453, 454, 456, 459, 463, 589, 611 straipsnių ir priedo pakeitimo įstatymo projektas (reg. Nr. XIVP-1595(2));</text:span></text:p>
        </text:list-item>
        <text:list-item>
          <text:p text:style-name="P207"><text:span text:style-name="T208">Administracinių nusižengimų kodekso 28, 29, 71, 415, 416, 417, 420, 422, 423, 424, 426, 427, 428, 431, 589, 602, 603, 608, 611 ir 686 straipsnių pakeitimo įstatymo projektas (reg. Nr. XIVP-1446(2));</text:span></text:p>
        </text:list-item>
        <text:list-item>
          <text:p text:style-name="P209"><text:span text:style-name="T210">Administracinių nusižengimų kodekso 526 ir 589 straipsnių pakeitimo ir Kodekso papildymo 526</text:span><text:span text:style-name="T211">1</text:span><text:span text:style-name="T212"><text:s/>straipsniu įstatymo projektas (reg. Nr. XIVP-1820);</text:span></text:p>
        </text:list-item>
        <text:list-item>
          <text:p text:style-name="P213"><text:span text:style-name="T214">Administracinių nusižengimų kodekso 589 straipsnio pakeitimo įstatymo projektas (reg. Nr. XIVP-1802);</text:span></text:p>
        </text:list-item>
        <text:list-item>
          <text:p text:style-name="P215"><text:span text:style-name="T216">Administracinių nusižengimų kodekso 589 straipsnio pakeitimo, Kodekso papildymo 71</text:span><text:span text:style-name="T217">1</text:span><text:span text:style-name="T218"><text:s/>straipsniu įstatymo projektas (reg. Nr. XIVP-1766);</text:span></text:p>
        </text:list-item>
        <text:list-item>
          <text:p text:style-name="P219"><text:span text:style-name="T220">Administracinių nusižengimų kodekso 12, 85, 86, 88, 90, 92, 93, 94, 223, 544 ir 545 straipsnių, XI skyriaus pavadinimo pake</text:span><text:span text:style-name="T221">itimo ir Kodekso papildymo 85</text:span><text:span text:style-name="T222">1</text:span><text:span text:style-name="T223"><text:s/>straipsniu įstatymo projektas</text:span><text:span text:style-name="T224"><text:s/>(reg. Nr. XIVP-1281(2));</text:span></text:p>
        </text:list-item>
        <text:list-item>
          <text:p text:style-name="P225"><text:span text:style-name="T226">Administracinių nusižengimų kodekso 281, 356 ir 589 straipsnių pakeitimo įstatymo projektas (reg. Nr. XIVP-1670);</text:span></text:p>
        </text:list-item>
        <text:list-item>
          <text:p text:style-name="P227"><text:span text:style-name="T228">Administracinių nusižengimų kodekso 417, 589 ir 603 straipsnių pakeitimo įstatymo projektas (reg. Nr. XIVP-1292(4)).</text:span></text:p>
        </text:list-item>
      </text:list>
      <text:p text:style-name="P229"/>
      <text:p text:style-name="P230"/>
      <text:p text:style-name="P231">Privatinės teisės skyriaus vyresnysis patarėjas,<text:s/></text:p>
      <text:p text:style-name="P232">laikinai atliekantis departamento direktoriaus funkcijas <text:s text:c="47"/>Dainius Zebleckis</text:p>
      <text:p text:style-name="P233"/>
      <text:p text:style-name="P234">M. Masteikienė, tel. (8 5) 239 6843, el. p. milda.masteikiene@lrs.lt</text:p>
      <text:p text:style-name="P235">S. Mikšys, tel. (8 5) 239 6891, el. p.<text:s/>simonas.miksys@lrs.lt</text:p>
      <text:p text:style-name="P236"><text:span text:style-name="T237">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2" style:family="text">
      <style:text-properties fo:color="#FF0000"/>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text-underline-type="none"/>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8">
      <text:list-level-style-bullet text:level="1" text:style-name="WW_CharLFO4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5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0.8861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6-29T18:59:00Z</meta:creation-date>
    <dc:date>2022-06-29T18:59:00Z</dc:date>
    <meta:print-date>2018-09-21T11:35:00Z</meta:print-date>
    <meta:template xlink:href="Normal.dotm" xlink:type="simple"/>
    <meta:editing-cycles>2</meta:editing-cycles>
    <meta:editing-duration>PT0S</meta:editing-duration>
    <meta:document-statistic meta:page-count="11" meta:paragraph-count="46" meta:word-count="1829" meta:character-count="13752" meta:row-count="265" meta:non-whitespace-character-count="11969"/>
  </office:meta>
</office:document-meta>
</file>