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.9791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36" style:parent-style-name="Normal" style:family="paragraph">
      <style:text-properties fo:language="lt" fo:country="LT"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4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65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weight-complex="bold" style:font-size-complex="12pt" fo:language="lt" fo:country="LT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fo:font-weight="bold" style:font-weight-asian="bold"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P83" style:parent-style-name="Normal" style:family="paragraph">
      <style:paragraph-properties fo:text-align="justify" fo:margin-top="0.0694in" fo:margin-bottom="0.0694in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font-weight-complex="bold" style:font-size-complex="12pt" fo:language="lt" fo:country="LT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T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fo:font-weight="bold" style:font-weight-asian="bold" style:font-size-complex="12pt" fo:language="lt" fo:country="LT"/>
    </style:style>
    <style:style style:name="T93" style:parent-style-name="DefaultParagraphFont" style:family="text">
      <style:text-properties style:font-size-complex="12pt" fo:language="lt" fo:country="LT"/>
    </style:style>
    <style:style style:name="T94" style:parent-style-name="DefaultParagraphFont" style:family="text">
      <style:text-properties fo:font-weight="bold" style:font-weight-asian="bold" style:font-size-complex="12pt" fo:language="lt" fo:country="LT"/>
    </style:style>
    <style:style style:name="T95" style:parent-style-name="DefaultParagraphFont" style:family="text">
      <style:text-properties style:font-size-complex="12pt" fo:language="lt" fo:country="LT"/>
    </style:style>
    <style:style style:name="P96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9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language="lt" fo:country="LT" style:language-asian="en" style:country-asian="US"/>
    </style:style>
    <style:style style:name="T101" style:parent-style-name="DefaultParagraphFont" style:family="text">
      <style:text-properties fo:language="lt" fo:country="LT" style:language-asian="en" style:country-asian="US"/>
    </style:style>
    <style:style style:name="T102" style:parent-style-name="DefaultParagraphFont" style:family="text">
      <style:text-properties fo:language="lt" fo:country="LT" style:language-asian="en" style:country-asian="US"/>
    </style:style>
    <style:style style:name="T103" style:parent-style-name="DefaultParagraphFont" style:family="text">
      <style:text-properties fo:language="lt" fo:country="LT" style:language-asian="en" style:country-asian="US"/>
    </style:style>
    <style:style style:name="T104" style:parent-style-name="DefaultParagraphFont" style:family="text">
      <style:text-properties fo:language="lt" fo:country="LT" style:language-asian="en" style:country-asian="US"/>
    </style:style>
    <style:style style:name="T105" style:parent-style-name="DefaultParagraphFont" style:family="text">
      <style:text-properties fo:language="lt" fo:country="LT" style:language-asian="en" style:country-asian="US"/>
    </style:style>
    <style:style style:name="T106" style:parent-style-name="DefaultParagraphFont" style:family="text">
      <style:text-properties fo:language="lt" fo:country="LT" style:language-asian="en" style:country-asian="US"/>
    </style:style>
    <style:style style:name="T107" style:parent-style-name="DefaultParagraphFont" style:family="text">
      <style:text-properties fo:language="lt" fo:country="LT" style:language-asian="en" style:country-asian="US"/>
    </style:style>
    <style:style style:name="T108" style:parent-style-name="DefaultParagraphFont" style:family="text">
      <style:text-properties fo:language="lt" fo:country="LT" style:language-asian="en" style:country-asian="US"/>
    </style:style>
    <style:style style:name="T109" style:parent-style-name="DefaultParagraphFont" style:family="text">
      <style:text-properties fo:language="lt" fo:country="LT" style:language-asian="en" style:country-asian="US"/>
    </style:style>
    <style:style style:name="T110" style:parent-style-name="DefaultParagraphFont" style:family="text">
      <style:text-properties fo:language="lt" fo:country="LT" style:language-asian="en" style:country-asian="US"/>
    </style:style>
    <style:style style:name="T111" style:parent-style-name="DefaultParagraphFont" style:family="text">
      <style:text-properties fo:language="lt" fo:country="LT" style:language-asian="en" style:country-asian="US"/>
    </style:style>
    <style:style style:name="T112" style:parent-style-name="DefaultParagraphFont" style:family="text">
      <style:text-properties fo:language="lt" fo:country="LT" style:language-asian="en" style:country-asian="US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2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21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22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123" style:parent-style-name="Normal" style:family="paragraph">
      <style:text-properties style:font-name-asian="Calibri"/>
    </style:style>
    <style:style style:name="P124" style:parent-style-name="Normal" style:family="paragraph">
      <style:text-properties style:font-name-asian="Calibri"/>
    </style:style>
  </office:automatic-styles>
  <office:body>
    <office:text text:use-soft-page-breaks="true">
      <text:p text:style-name="P1">PASIŪLYMAS</text:p>
      <text:p text:style-name="P4"><text:span text:style-name="T5">DĖL LIETUVOS RESPUBLIKOS</text:span><text:span text:style-name="T6"><text:s/>Alkoholio kontrolės įstatymo Nr. I-857 28 straipsnio pakeitimo įstatymo PROJEKTO NR. XIIIP-1666(2)</text:span></text:p>
      <text:p text:style-name="P7"/>
      <text:p text:style-name="P8">2019-03-13</text:p>
      <text:p text:style-name="P9">Vilniu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Atsižvelgiant į</text:span><text:span text:style-name="T51"><text:s/>tai</text:span><text:span text:style-name="T52">, kad<text:s/></text:span><text:span text:style-name="T53">šis<text:s/></text:span><text:span text:style-name="T54">įstatymo projektas pagal 2015 m. rugsėjo 9 d. Europos Parlamento ir Tarybos direktyvos (ES) 2015/1535 reikalavimus ir Pasaulio prekybos organizacijos Sutarties dėl techninių prekybos kliūčių nuostatas<text:s/></text:span><text:span text:style-name="T55">buvo<text:s/></text:span><text:span text:style-name="T56">notifikuotas Europos Komisijai ir<text:s/></text:span><text:span text:style-name="T57">Pasaulio prekybos organizacijai,</text:span><text:span text:style-name="T58"><text:s/>ir</text:span><text:span text:style-name="T59"><text:s/>iki 2019 m. kovo 12 d. pastabų, dėl kurių galėtų būti pratęstas įstatymo projekto priėmimo atidėjimo laikotarpis, nepateikta</text:span><text:span text:style-name="T60"><text:s/>(įstatymo projektas po 2019 m. kovo 12 d. gali būti teikiamas priėmimui)</text:span><text:span text:style-name="T61">, taip pat</text:span><text:span text:style-name="T62"><text:s/>vadovaujantis Teisėkūros pagrindų įstatymo 20 str. 4 d.,</text:span><text:span text:style-name="T63"><text:s/>s</text:span><text:span text:style-name="T64">iūlau nukelti šio įstatymo įsigaliojimo datą.</text:span></text:p>
            <text:p text:style-name="P65"/>
            <text:p text:style-name="P66"><text:span text:style-name="T67">Pasiūlymas:</text:span><text:span text:style-name="T68"><text:s/></text:span><text:span text:style-name="T69">Pakeisti<text:s/></text:span><text:span text:style-name="T70">įstatymo projekto 2 straipsnį ir jį išdėstyti taip:</text:span></text:p>
            <text:p text:style-name="P71"><text:span text:style-name="T72">„</text:span><text:span text:style-name="T73">2 straipsnis. Įstatymo įsigaliojimas ir įgyvendinimas</text:span></text:p>
            <text:p text:style-name="P74"><text:bookmark-start text:name="part_fc227bc61b8f4f9b9939cbd6c14beea2"/><text:bookmark-end text:name="part_fc227bc61b8f4f9b9939cbd6c14beea2"/><text:span text:style-name="T75">1.   Šis įstatymas, išskyrus šio straipsnio 2 dalį, įsigalioja<text:s/></text:span><text:span text:style-name="T76">2019</text:span><text:span text:style-name="T77"><text:s/></text:span><text:span text:style-name="T78">m.<text:s/></text:span><text:span text:style-name="T79">gegužės</text:span><text:span text:style-name="T80"><text:s/></text:span><text:span text:style-name="T81">lapkričio</text:span><text:span text:style-name="T82"><text:s/>1 d.<text:s/></text:span></text:p>
            <text:p text:style-name="P83"><text:bookmark-start text:name="part_27c940e9ee4540f5bb3c8162f7533fd6"/><text:bookmark-end text:name="part_27c940e9ee4540f5bb3c8162f7533fd6"/><text:span text:style-name="T84">2.   Lietuvos Respublikos Vyriausybė ar jos įgaliota institucija iki<text:s/></text:span><text:span text:style-name="T85">2019</text:span><text:span text:style-name="T86"><text:s/></text:span><text:span text:style-name="T87">m.<text:s/></text:span><text:span text:style-name="T88">balandžio</text:span><text:span text:style-name="T89"><text:s/></text:span><text:span text:style-name="T90">30</text:span><text:span text:style-name="T91"><text:s/></text:span><text:span text:style-name="T92">spalio</text:span><text:span text:style-name="T93"><text:s/></text:span><text:span text:style-name="T94">31</text:span><text:span text:style-name="T95"><text:s/>d. priima šio įstatymo įgyvendinamuosius teisės aktus.“</text:span></text:p>
          </table:table-cell>
        </table:table-row>
      </table:table>
      <text:p text:style-name="P96"/>
      <text:p text:style-name="P97"/>
      <text:p text:style-name="P98"/>
      <text:p text:style-name="P99"><text:span text:style-name="T100">Teikia Seimo nar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</text:span><text:span text:style-name="T109">sta</text:span><text:span text:style-name="T110"><text:s/></text:span><text:span text:style-name="T111">Kubil</text:span><text:span text:style-name="T112">ienė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19-03-14T06:59:00Z</meta:creation-date>
    <dc:date>2019-03-14T06:59:00Z</dc:date>
    <meta:print-date>2018-08-02T09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276" meta:row-count="45" meta:non-whitespace-character-count="1137"/>
  </office:meta>
</office:document-meta>
</file>