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text:number-lines="false" fo:line-height="115%">
        <style:tab-stops>
          <style:tab-stop style:type="center" style:position="3.3659in"/>
          <style:tab-stop style:type="right" style:position="6.7319in"/>
        </style:tab-stops>
      </style:paragraph-properties>
      <style:text-properties style:font-name-asian="Lucida Sans Unicode" style:letter-kerning="true" style:font-size-complex="12pt" style:language-asian="ar" style:country-asian="SA" fo:hyphenate="false"/>
    </style:style>
    <style:style style:name="P9" style:parent-style-name="Normal" style:family="paragraph">
      <style:paragraph-properties fo:widows="0" fo:orphans="0" fo:text-align="center"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letter-spacing="0.0138in" style:font-size-complex="12pt"/>
    </style:style>
    <style:style style:name="T12" style:parent-style-name="DefaultParagraphFont" style:family="text">
      <style:text-properties fo:font-weight="bold" style:font-weight-asian="bold" style:font-weight-complex="bold" fo:text-transform="uppercase" fo:letter-spacing="0.0006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letter-spacing="0.0006in" style:letter-kerning="true" style:font-size-complex="12pt" style:language-asian="ar" style:country-asian="SA"/>
    </style:style>
    <style:style style:name="P15"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P16" style:parent-style-name="Normal" style:family="paragraph">
      <style:paragraph-properties fo:widows="0" fo:orphans="0" fo:text-align="justify" fo:line-height="115%" fo:text-indent="0.4923in"/>
      <style:text-properties fo:hyphenate="false"/>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375in"/>
      <style:text-properties fo:hyphenate="false"/>
    </style:style>
    <style:style style:name="P77" style:parent-style-name="Normal" style:family="paragraph">
      <style:paragraph-properties fo:widows="0" fo:orphans="0" fo:text-align="justify" fo:line-height="115%" fo:text-indent="0.5909in"/>
      <style:text-properties fo:hyphenate="false"/>
    </style:style>
    <style:style style:name="T7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81" style:parent-style-name="Normal" style:family="paragraph">
      <style:paragraph-properties fo:widows="0" fo:orphans="0" fo:text-align="justify" fo:line-height="115%" fo:text-indent="0.5909in"/>
      <style:text-properties style:font-size-complex="12pt" fo:hyphenate="false"/>
    </style:style>
    <style:style style:name="P82" style:parent-style-name="Normal" style:family="paragraph">
      <style:paragraph-properties fo:widows="0" fo:orphans="0" fo:text-align="justify" fo:line-height="115%"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375in"/>
      <style:text-properties fo:hyphenate="false"/>
    </style:style>
    <style:style style:name="P86" style:parent-style-name="Normal" style:family="paragraph">
      <style:paragraph-properties fo:text-align="justify" fo:line-height="115%" fo:text-indent="0.5909in">
        <style:tab-stops>
          <style:tab-stop style:type="left" style:position="0.9847in"/>
        </style:tab-stops>
      </style:paragraph-properties>
    </style:style>
    <style:style style:name="T87" style:parent-style-name="DefaultParagraphFont" style:family="text">
      <style:text-properties style:font-name-asian="PMingLiU" fo:font-weight="bold" style:font-weight-asian="bold" style:font-weight-complex="bold" style:font-size-complex="12pt" style:language-asian="lt" style:country-asian="LT"/>
    </style:style>
    <style:style style:name="T88" style:parent-style-name="DefaultParagraphFont" style:family="text">
      <style:text-properties style:font-name-asian="PMingLiU" fo:font-weight="bold" style:font-weight-asian="bold" style:font-weight-complex="bold" style:font-size-complex="12pt" style:language-asian="lt" style:country-asian="LT"/>
    </style:style>
    <style:style style:name="T89" style:parent-style-name="DefaultParagraphFont" style:family="text">
      <style:text-properties style:font-name-asian="PMingLiU" fo:font-weight="bold" style:font-weight-asian="bold" fo:color="#000000" style:font-size-complex="12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ext-properties fo:hyphenate="false"/>
    </style:style>
    <style:style style:name="P107" style:parent-style-name="Normal" style:family="paragraph">
      <style:paragraph-properties fo:widows="0" fo:orphans="0" fo:text-align="justify" fo:line-height="115%" fo:text-indent="0.5909in"/>
      <style:text-properties fo:hyphenate="false"/>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0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1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1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text-position="super 66.6%" style:font-size-complex="12pt"/>
    </style:style>
    <style:style style:name="T139" style:parent-style-name="DefaultParagraphFont" style:family="text">
      <style:text-properties fo:font-size="10pt" style:font-size-asian="10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6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15%" fo:text-indent="0.5in">
        <style:tab-stops>
          <style:tab-stop style:type="left" style:position="0.6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37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375in">
        <style:tab-stops>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37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212121" fo:background-color="#FFFFFF"/>
    </style:style>
    <style:style style:name="T187" style:parent-style-name="DefaultParagraphFont" style:family="text">
      <style:text-properties style:font-weight-complex="bold" fo:color="#212121" fo:background-color="#FFFFFF"/>
    </style:style>
    <style:style style:name="T188" style:parent-style-name="DefaultParagraphFont" style:family="text">
      <style:text-properties style:font-weight-complex="bold" fo:color="#212121" fo:background-color="#FFFFFF"/>
    </style:style>
    <style:style style:name="P189" style:parent-style-name="Normal" style:family="paragraph">
      <style:paragraph-properties fo:text-align="justify" fo:line-height="115%" fo:text-indent="0.4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37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37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letter-kerning="true" style:font-size-complex="12pt" style:language-asian="ar" style:country-asian="SA"/>
    </style:style>
    <style:style style:name="T203" style:parent-style-name="DefaultParagraphFont" style:family="text">
      <style:text-properties style:font-weight-complex="bold" style:letter-kerning="true" style:font-size-complex="12pt" style:language-asian="ar" style:country-asian="SA"/>
    </style:style>
    <style:style style:name="T204" style:parent-style-name="DefaultParagraphFont" style:family="text">
      <style:text-properties style:font-weight-complex="bold" style:letter-kerning="true" style:font-size-complex="12pt" style:language-asian="ar" style:country-asian="SA"/>
    </style:style>
    <style:style style:name="P20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P206" style:parent-style-name="Normal" style:family="paragraph">
      <style:paragraph-properties fo:widows="0" fo:orphans="0" fo:text-align="justify" fo:line-height="115%" fo:text-indent="0.5909in"/>
      <style:text-properties fo:hyphenate="false"/>
    </style:style>
    <style:style style:name="T207" style:parent-style-name="DefaultParagraphFont" style:family="text">
      <style:text-properties fo:font-weight="bold" style:font-weight-asian="bold" style:font-weight-complex="bold" style:letter-kerning="true" style:font-size-complex="12pt" style:language-asian="ar" style:country-asian="SA"/>
    </style:style>
    <style:style style:name="T208" style:parent-style-name="DefaultParagraphFont" style:family="text">
      <style:text-properties fo:font-weight="bold" style:font-weight-asian="bold" style:font-weight-complex="bold" style:letter-kerning="true"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115%" fo:text-indent="0.5909in"/>
      <style:text-properties style:letter-kerning="true" style:font-size-complex="12pt" style:language-asian="ar" style:country-asian="SA" fo:hyphenate="false"/>
    </style:style>
    <style:style style:name="P212" style:parent-style-name="Normal" style:family="paragraph">
      <style:paragraph-properties fo:widows="0" fo:orphans="0" fo:text-align="justify" fo:line-height="115%" fo:text-indent="0.3854in"/>
      <style:text-properties fo:hyphenate="false"/>
    </style:style>
    <style:style style:name="P213" style:parent-style-name="Normal" style:family="paragraph">
      <style:paragraph-properties fo:widows="0" fo:orphans="0" fo:text-align="justify" fo:line-height="115%" fo:text-indent="0.5909in"/>
      <style:text-properties fo:hyphenate="false"/>
    </style:style>
    <style:style style:name="T214" style:parent-style-name="DefaultParagraphFont" style:family="text">
      <style:text-properties fo:font-weight="bold" style:font-weight-asian="bold" style:font-weight-complex="bold" style:letter-kerning="true" style:font-size-complex="12pt" style:language-asian="ar" style:country-asian="SA"/>
    </style:style>
    <style:style style:name="T215" style:parent-style-name="DefaultParagraphFont" style:family="text">
      <style:text-properties fo:font-weight="bold" style:font-weight-asian="bold" style:font-weight-complex="bold" style:letter-kerning="true" style:font-size-complex="12pt" style:language-asian="ar" style:country-asian="SA"/>
    </style:style>
    <style:style style:name="T21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17" style:parent-style-name="Normal" style:family="paragraph">
      <style:paragraph-properties fo:widows="0" fo:orphans="0" fo:text-align="justify" fo:line-height="115%" fo:text-indent="0.5909in"/>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widows="0" fo:orphans="0" fo:text-align="justify" fo:line-height="115%" fo:text-indent="0.5909in"/>
      <style:text-properties fo:hyphenate="false"/>
    </style:style>
    <style:style style:name="T222" style:parent-style-name="DefaultParagraphFont" style:family="text">
      <style:text-properties fo:font-weight="bold" style:font-weight-asian="bold" style:font-weight-complex="bold" style:letter-kerning="true" style:font-size-complex="12pt" style:language-asian="ar" style:country-asian="SA"/>
    </style:style>
    <style:style style:name="T223" style:parent-style-name="DefaultParagraphFont" style:family="text">
      <style:text-properties fo:font-weight="bold" style:font-weight-asian="bold" style:font-weight-complex="bold" style:letter-kerning="true" style:font-size-complex="12pt" style:language-asian="ar" style:country-asian="SA"/>
    </style:style>
    <style:style style:name="T22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25" style:parent-style-name="Normal" style:family="paragraph">
      <style:paragraph-properties fo:text-align="justify" fo:line-height="115%" fo:text-indent="0.5909in"/>
      <style:text-properties style:font-name-asian="Lucida Sans Unicode" style:letter-kerning="true" style:font-size-complex="12pt" style:language-asian="ar" style:country-asian="SA"/>
    </style:style>
    <style:style style:name="P226" style:parent-style-name="Normal" style:family="paragraph">
      <style:paragraph-properties fo:widows="0" fo:orphans="0" fo:text-align="justify" fo:line-height="115%" fo:text-indent="0.3854in"/>
      <style:text-properties fo:hyphenate="false"/>
    </style:style>
    <style:style style:name="P227" style:parent-style-name="Normal" style:family="paragraph">
      <style:paragraph-properties fo:text-align="justify" fo:line-height="115%" fo:text-indent="0.5909in">
        <style:tab-stops>
          <style:tab-stop style:type="left" style:position="0.3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15%" fo:text-indent="0.5909in">
        <style:tab-stops>
          <style:tab-stop style:type="left" style:position="0.375in"/>
        </style:tab-stops>
      </style:paragraph-properties>
      <style:text-properties style:font-size-complex="12pt"/>
    </style:style>
    <style:style style:name="P232" style:parent-style-name="Normal" style:family="paragraph">
      <style:paragraph-properties fo:widows="0" fo:orphans="0" fo:text-align="justify" fo:line-height="115%" fo:text-indent="0.3854in"/>
      <style:text-properties fo:hyphenate="false"/>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justify" fo:line-height="115%" fo:text-indent="0.5909in"/>
      <style:text-properties style:font-name-asian="Lucida Sans Unicode" style:letter-kerning="true" style:font-size-complex="12pt" style:language-asian="ar" style:country-asian="SA" fo:hyphenate="false"/>
    </style:style>
    <style:style style:name="P237" style:parent-style-name="Normal" style:family="paragraph">
      <style:paragraph-properties fo:widows="0" fo:orphans="0" fo:text-align="justify" fo:line-height="115%" fo:text-indent="0.3854in"/>
      <style:text-properties fo:hyphenate="false"/>
    </style:style>
    <style:style style:name="P238" style:parent-style-name="Normal" style:family="paragraph">
      <style:paragraph-properties fo:widows="0" fo:orphans="0" fo:text-align="justify" fo:line-height="115%" fo:text-indent="0.5909in"/>
      <style:text-properties fo:hyphenate="false"/>
    </style:style>
    <style:style style:name="T239" style:parent-style-name="DefaultParagraphFont" style:family="text">
      <style:text-properties fo:font-weight="bold" style:font-weight-asian="bold" style:font-weight-complex="bold" style:letter-kerning="true" style:font-size-complex="12pt" style:language-asian="ar" style:country-asian="SA"/>
    </style:style>
    <style:style style:name="T240" style:parent-style-name="DefaultParagraphFont" style:family="text">
      <style:text-properties fo:font-weight="bold" style:font-weight-asian="bold" style:font-weight-complex="bold" style:letter-kerning="true" style:font-size-complex="12pt" style:language-asian="ar" style:country-asian="SA"/>
    </style:style>
    <style:style style:name="T24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4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3" style:parent-style-name="Normal" style:family="paragraph">
      <style:paragraph-properties fo:widows="0" fo:orphans="0" fo:text-align="justify" fo:line-height="115%" fo:text-indent="0.5909in"/>
      <style:text-properties fo:hyphenate="false"/>
    </style:style>
    <style:style style:name="T244" style:parent-style-name="DefaultParagraphFont" style:family="text">
      <style:text-properties style:font-name-asian="Lucida Sans Unicode"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widows="0" fo:orphans="0" fo:text-align="justify" fo:line-height="115%" fo:text-indent="0.3854in"/>
      <style:text-properties fo:hyphenate="false"/>
    </style:style>
    <style:style style:name="P247" style:parent-style-name="Normal" style:family="paragraph">
      <style:paragraph-properties fo:widows="0" fo:orphans="0" fo:text-align="justify" fo:line-height="115%" fo:text-indent="0.5909in"/>
      <style:text-properties fo:hyphenate="false"/>
    </style:style>
    <style:style style:name="T248" style:parent-style-name="DefaultParagraphFont" style:family="text">
      <style:text-properties fo:font-weight="bold" style:font-weight-asian="bold" style:font-weight-complex="bold" style:letter-kerning="true" style:font-size-complex="12pt" style:language-asian="ar" style:country-asian="SA"/>
    </style:style>
    <style:style style:name="T249" style:parent-style-name="DefaultParagraphFont" style:family="text">
      <style:text-properties fo:font-weight="bold" style:font-weight-asian="bold" style:font-weight-complex="bold" style:letter-kerning="true" style:font-size-complex="12pt" style:language-asian="ar" style:country-asian="SA"/>
    </style:style>
    <style:style style:name="T25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51" style:parent-style-name="Normal" style:family="paragraph">
      <style:paragraph-properties fo:widows="0" fo:orphans="0" fo:text-align="justify" fo:line-height="115%" fo:text-indent="0.5909in"/>
      <style:text-properties style:letter-kerning="true" style:font-size-complex="12pt" style:language-asian="ar" style:country-asian="SA" fo:hyphenate="false"/>
    </style:style>
    <style:style style:name="P252" style:parent-style-name="Normal" style:family="paragraph">
      <style:paragraph-properties fo:widows="0" fo:orphans="0" fo:text-align="justify" fo:line-height="115%" fo:text-indent="0.3854in"/>
      <style:text-properties fo:hyphenate="false"/>
    </style:style>
    <style:style style:name="P253" style:parent-style-name="Normal" style:family="paragraph">
      <style:paragraph-properties fo:widows="0" fo:orphans="0" fo:text-align="justify" fo:line-height="115%" fo:text-indent="0.5909in"/>
      <style:text-properties fo:hyphenate="false"/>
    </style:style>
    <style:style style:name="T254" style:parent-style-name="DefaultParagraphFont" style:family="text">
      <style:text-properties fo:font-weight="bold" style:font-weight-asian="bold" style:font-weight-complex="bold" style:letter-kerning="true" style:font-size-complex="12pt" style:language-asian="ar" style:country-asian="SA"/>
    </style:style>
    <style:style style:name="T255" style:parent-style-name="DefaultParagraphFont" style:family="text">
      <style:text-properties fo:font-weight="bold" style:font-weight-asian="bold" style:font-weight-complex="bold" style:letter-kerning="true" style:font-size-complex="12pt" style:language-asian="ar" style:country-asian="SA"/>
    </style:style>
    <style:style style:name="T25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57" style:parent-style-name="Normal" style:family="paragraph">
      <style:paragraph-properties fo:widows="0" fo:orphans="0" fo:text-align="justify" fo:line-height="115%" fo:text-indent="0.5909in"/>
      <style:text-properties style:font-weight-complex="bold" fo:color="#212121" fo:background-color="#FFFFFF" fo:hyphenate="false"/>
    </style:style>
    <style:style style:name="P258" style:parent-style-name="Normal" style:family="paragraph">
      <style:paragraph-properties fo:widows="0" fo:orphans="0" fo:text-align="justify" fo:line-height="115%" fo:text-indent="0.5909in"/>
      <style:text-properties fo:hyphenate="false"/>
    </style:style>
    <style:style style:name="P259" style:parent-style-name="Normal" style:family="paragraph">
      <style:paragraph-properties fo:widows="0" fo:orphans="0" fo:text-align="justify" fo:line-height="115%" fo:text-indent="0.5909in"/>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ar" style:country-asian="SA"/>
    </style:style>
    <style:style style:name="T261" style:parent-style-name="DefaultParagraphFont" style:family="text">
      <style:text-properties fo:font-weight="bold" style:font-weight-asian="bold" style:font-weight-complex="bold" style:letter-kerning="true" style:font-size-complex="12pt" style:language-asian="ar" style:country-asian="SA"/>
    </style:style>
    <style:style style:name="T26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6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64" style:parent-style-name="Normal" style:family="paragraph">
      <style:paragraph-properties fo:widows="0" fo:orphans="0" fo:text-align="justify" fo:line-height="115%" fo:text-indent="0.5909in"/>
      <style:text-properties style:font-name-asian="Lucida Sans Unicode" style:font-weight-complex="bold" fo:color="#000000" style:letter-kerning="true" style:font-size-complex="12pt" style:language-asian="ar" style:country-asian="SA" fo:hyphenate="false"/>
    </style:style>
    <style:style style:name="P265" style:parent-style-name="Normal" style:family="paragraph">
      <style:paragraph-properties fo:widows="0" fo:orphans="0" fo:text-align="justify" fo:line-height="115%"/>
      <style:text-properties fo:hyphenate="false"/>
    </style:style>
    <style:style style:name="P266" style:parent-style-name="Normal" style:family="paragraph">
      <style:paragraph-properties fo:widows="0" fo:orphans="0" fo:text-align="justify" fo:line-height="115%" fo:text-indent="0.5909in"/>
      <style:text-properties fo:hyphenate="false"/>
    </style:style>
    <style:style style:name="T267" style:parent-style-name="DefaultParagraphFont" style:family="text">
      <style:text-properties fo:font-weight="bold" style:font-weight-asian="bold" style:letter-kerning="true" style:font-size-complex="12pt" style:language-asian="ar" style:country-asian="SA"/>
    </style:style>
    <style:style style:name="T268" style:parent-style-name="DefaultParagraphFont" style:family="text">
      <style:text-properties fo:font-weight="bold" style:font-weight-asian="bold" style:letter-kerning="true" style:font-size-complex="12pt" style:language-asian="ar" style:country-asian="SA"/>
    </style:style>
    <style:style style:name="T26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7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71" style:parent-style-name="Normal" style:family="paragraph">
      <style:paragraph-properties fo:widows="0" fo:orphans="0" fo:text-align="justify" fo:line-height="115%" fo:text-indent="0.5909in"/>
      <style:text-properties style:font-name-asian="Lucida Sans Unicode" fo:color="#000000" style:letter-kerning="true" style:font-size-complex="12pt" style:language-asian="ar" style:country-asian="SA" fo:hyphenate="false"/>
    </style:style>
    <style:style style:name="P272" style:parent-style-name="Normal" style:family="paragraph">
      <style:paragraph-properties fo:widows="0" fo:orphans="0" fo:text-align="justify" fo:line-height="115%" fo:text-indent="0.3854in"/>
      <style:text-properties fo:hyphenate="false"/>
    </style:style>
    <style:style style:name="P273" style:parent-style-name="Normal" style:family="paragraph">
      <style:paragraph-properties fo:widows="0" fo:orphans="0" fo:text-align="justify" fo:line-height="115%" fo:text-indent="0.5909in"/>
      <style:text-properties fo:hyphenate="false"/>
    </style:style>
    <style:style style:name="T274" style:parent-style-name="DefaultParagraphFont" style:family="text">
      <style:text-properties fo:font-weight="bold" style:font-weight-asian="bold" style:font-weight-complex="bold" style:letter-kerning="true" style:font-size-complex="12pt" style:language-asian="ar" style:country-asian="SA"/>
    </style:style>
    <style:style style:name="T275" style:parent-style-name="DefaultParagraphFont" style:family="text">
      <style:text-properties fo:font-weight="bold" style:font-weight-asian="bold" style:font-weight-complex="bold" style:letter-kerning="true" style:font-size-complex="12pt" style:language-asian="ar" style:country-asian="SA"/>
    </style:style>
    <style:style style:name="T27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77" style:parent-style-name="Normal" style:family="paragraph">
      <style:paragraph-properties fo:widows="0" fo:orphans="0" fo:text-align="justify" fo:line-height="115%" fo:text-indent="0.5909in"/>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font-style-complex="italic"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widows="0" fo:orphans="0" fo:text-align="justify" fo:line-height="115%" fo:text-indent="0.3854in"/>
      <style:text-properties fo:hyphenate="false"/>
    </style:style>
    <style:style style:name="P28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letter-kerning="true" style:font-size-complex="12pt" style:language-asian="ar" style:country-asian="SA"/>
    </style:style>
    <style:style style:name="T286" style:parent-style-name="DefaultParagraphFont" style:family="text">
      <style:text-properties fo:font-weight="bold" style:font-weight-asian="bold" style:letter-kerning="true" style:font-size-complex="12pt" style:language-asian="ar" style:country-asian="SA"/>
    </style:style>
    <style:style style:name="T28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8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9" style:parent-style-name="Normal" style:family="paragraph">
      <style:paragraph-properties fo:widows="0" fo:orphans="0" fo:text-align="justify" fo:line-height="115%"/>
      <style:text-properties fo:hyphenate="false"/>
    </style:style>
    <style:style style:name="P290" style:parent-style-name="Normal" style:family="paragraph">
      <style:paragraph-properties fo:widows="0" fo:orphans="0" fo:text-align="justify" fo:line-height="115%"/>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office:automatic-styles>
  <office:body>
    <office:text text:use-soft-page-breaks="true">
      <text:p text:style-name="P1"/>
      <text:p text:style-name="P8"/>
      <text:p text:style-name="P9">AIŠKINAMASIS RAŠTAS</text:p>
      <text:p text:style-name="P10"><text:span text:style-name="T11">DĖL<text:s/></text:span><text:span text:style-name="T12">lietuvos respublikos SEIMO NUTARIMO „</text:span><text:span text:style-name="T13">DĖL NEPAPRASTOSIOS PADĖTIES ĮVEDIMO“<text:s/></text:span><text:span text:style-name="T14">projektO</text:span></text:p>
      <text:p text:style-name="P15"/>
      <text:p text:style-name="P16"><text:span text:style-name="T17">1</text:span><text:span text:style-name="T18">.<text:s/></text:span><text:span text:style-name="T19">Projekto rengimą paskatinusios priežastys, parengto projekto tikslai ir uždaviniai</text:span></text:p>
      <text:p text:style-name="P20"><text:span text:style-name="T21">Lietuvos Respublikos Prezidentas 2022 m. vasario 24 d. dekretu Nr. 1K-872 „Dėl nepaprastosios padėties paskelbimo“ (toliau – Dekretas) įvedė nepaprastąją padėtį visoje Lietuvos Respublikos teritorijoje laikotarpiui nuo 2022 m. vasario 24 d. 13 valandų 00 m</text:span><text:span text:style-name="T22">inučių iki 2022 m. kovo 10 d. 24 valandos 00 minučių. Lietuvos Respublikos Seimas<text:s/></text:span><text:span text:style-name="T23">2022 m. vasario 24 d. nutarimu Nr. XIV-929 „Dėl Lietuvos Respublikos Prezidento sprendimo paskelbti nepaprastąją padėtį patvirtinimo“ patvirtino šį Lietuvos Respublikos Prezi</text:span><text:span text:style-name="T24">dento priimtą sprendimą. Šiais sprendimais n</text:span><text:span text:style-name="T25">epaprastoji padėtis buvo įvesta dėl<text:s/></text:span><text:span text:style-name="T26">Rusijos Federacijos veiksmų, kurie kelia grėsmę pirmaeiliams Lietuvos Respublikos nacionalinio saugumo interesams, be kita ko, susijusiems su patikima valstybės sienos, sudaran</text:span><text:span text:style-name="T27">čios ir Europos Sąjungos išorinės sienos dalį, kontrole ir apsauga.<text:s/></text:span><text:span text:style-name="T28">Lietuvos Respublikos Seimas 2022 m. vasario 24 d. rezoliucijoje Nr. XIV-930 „Dėl<text:s/></text:span><text:span text:style-name="T29">Rusijos ir Baltarusijos agresijos prieš Ukrainą“ konstatavo, kad<text:s/></text:span><text:span text:style-name="T30">Rusijos Federacijos veiksmai turi reikšmin</text:span><text:span text:style-name="T31">gai neigiamą poveikį ne tik Europos Sąjungos ir NATO, ypač rytinių jų narių, bet ir visos Europos saugumui.<text:s/></text:span></text:p>
      <text:p text:style-name="P32"><text:span text:style-name="T33">Lietuvos Respublikos Seimas 2022 m. kovo 10 d. nutarimu Nr. XIV-932 „Dėl nepaprastosios padėties įvedimo“, 2022 m. balandžio 21 d. nutarimu Nr. XIV</text:span><text:span text:style-name="T34">-1044 „Dėl nepaprastosios padėties<text:s/></text:span><text:soft-page-break/><text:span text:style-name="T35">įvedimo“ ir<text:s/></text:span><text:span text:style-name="T36">2022 m. birželio 28 d. nutarimu Nr. XIV-1244 „Dėl nepaprastosios padėties įvedimo“<text:s/></text:span><text:span text:style-name="T37">įvedė nepaprastąją padėtį nuo 2022 m. kovo 11 d. 00 valandų 00 minučių iki 2022 m. rugsėjo 15 d. 24 valandos 00 minučių.<text:s/></text:span><text:span text:style-name="T38">Pažym</text:span><text:span text:style-name="T39">ėtina, kad nuo nepaprastosios padėties įvedimo<text:s/></text:span><text:span text:style-name="T40">grėsmė visuomenės rimčiai išlieka ir nemažėja.</text:span><text:span text:style-name="T41"><text:s/></text:span><text:span text:style-name="T42">Dėl Ukrainoje vykdomos karinės agresijos daromi nusikaltimai žmoniškumui, karo nusikaltimai, kurių mastas prieš Ukrainos civilius gyventojus tik didėja, vykdomas<text:s/></text:span><text:span text:style-name="T43">valstybinis terorizmas ir nuolat daromi tarptautinės humanitarinės teisės pažeidimai, lėmę humanitarinę ir pabėgėlių iš Ukrainos krizę.</text:span></text:p>
      <text:p text:style-name="P44"><text:span text:style-name="T45">Rusijos Federacijos karinė agresiją prieš Ukrainą ir jos žmones tęsiasi, karinės agresijos mastas nuo jos pradžios nemaž</text:span><text:span text:style-name="T46">ėja ir ji vykdoma daugelyje visos Ukrainos teritorijos vietovių, be to, Rusijos Federacija laikosi atviros ir intensyvėjančios grasinimų retorikos Ukrainą remiančių valstybių atžvilgiu, kartu niekindama jų nepriklausomybę, teritorinį vientisumą, puoselėjim</text:span><text:span text:style-name="T47">as vertybes, istoriją ar netgi neigdama jų egzistavimą.</text:span><text:span text:style-name="T48"><text:s/>D</text:span><text:span text:style-name="T49">ėl šių aplinkybių padidėjusios grėsmės visuomenės rimčiai neįmanoma pašalinti laikinai nenustačius nepaprastųjų priemonių.</text:span></text:p>
      <text:p text:style-name="P50"><text:span text:style-name="T51">Pažymėtina ir tai, kad neteisėta migracija iš Baltarusijos Respublikos vėl y</text:span><text:span text:style-name="T52">pač suintensyvėjo nuo liepos mėn., o rugpjūčio mėn. neteisėtos migracijos mastas padidėjo dar labiau ir beveik pasiekė 2021 m. rudenį fiksuotą neteisėtos migracijos mastą. Rugpjūčio mėn. per parą vidutiniškai buvo neįleidžiama apie 70 neteisėtų migrantų (p</text:span><text:span text:style-name="T53">alyginimas: liepos mėn. – 30 asmenų, birželio mėn. – 14 asmenų). Paskutinėmis rugpjūčio mėn. dienomis neįleistųjų skaičius viršydavo 100 asmenų. Iš viso 2022 m. rugpjūčio mėn. (iki 29 d. imtinai) į Lietuvos Respubliką buvo neįleisti 2 003 trečiųjų šalių pi</text:span><text:span text:style-name="T54">liečiai, t. y. beveik du kartus daugiau nei 2022 m. liepos mėn. (1 018 trečiųjų šalių piliečių). Šį mėnesį tarp neįleistų asmenų dominavo Afganistano, Sirijos, Egipto ir Irano piliečiai. Iš viso šiemet neįleisti 5 455 trečiųjų šalių piliečiai. Vienu iš lem</text:span><text:span text:style-name="T55">iamų veiksnių, skatinančių<text:s/></text:span><text:soft-page-break/><text:span text:style-name="T56">neteisėtą migraciją iš Baltarusijos, išlieka Baltarusijos režimo palankių sąlygų užsieniečiams nekliudomai kirsti valstybės sieną iš Baltarusijos Respublikos į Lietuvos Respubliką sudarymas. Vis dažniau neteisėti migrantai valsty</text:span><text:span text:style-name="T57">bės sieną kerta didesnėmis grupėmis – nuo 20 iki 35 asmenų. Dažnai sulaikomos mišrios grupės (pvz., Egipto ir Afganistano piliečiai, Irano ir Afganistano, Sirijos ir Egipto piliečiai ir kt.), o tai, savo ruožtu, suponuoja, kad tokios grupės yra sąmoningai<text:s/></text:span><text:span text:style-name="T58">sukomplektuojamos Baltarusijos Respublikos, labai tikėtina – su Baltarusijos Respublikos pareigūnų pagalba. Tokią prielaidą patvirtina ir pačių migrantų parodymai. Neteisėtai kirtus valstybės sieną, migrantai siekia kuo greičiau pasišalinti į iš anksto sut</text:span><text:span text:style-name="T59">artas vietas, kuriose jų jau laukia gabentojai, turintys juos išvežti iš Lietuvos Respublikos migrantų tikslo valstybių link. Išaugus neteisėtos migracijos srautui iš Baltarusijos Respublikos, suintensyvėjo ir nusikalstamų tinklų, užsiimančių neteisėtu žmo</text:span><text:span text:style-name="T60">nių gabenimu, veikla – rugpjūčio mėn. didžiąją daugumą tarp kartu su gabentojais sulaikytų užsieniečių sudarė migrantai, neteisėtai kirtę valstybės sieną iš Baltarusijos Respublikos.<text:s/></text:span><text:span text:style-name="T61">Pastaruoju metu stebimas padidėjęs Baltarusijos Respublikos spaudimas, ka</text:span><text:span text:style-name="T62">i Baltarusijos Respublikos pasienio apsaugos ar galimai kiti pareigūnai organizuoja neteisėtų migrantų privežimą prie valstybės sienos, jų nukreipimą į Lietuvos Respubliką, padeda jiems, instruktuoja dėl sienos kirtimo, aprūpina juos pagalbinėmis priemonėm</text:span><text:span text:style-name="T63">is (kopėčiomis, užverstais medžiais ir t. t., siekdami sugadinti fizinį barjerą) ar patys prisideda gadinant fizinį barjerą.<text:s/></text:span><text:span text:style-name="T64">Šiais metais fiksuota maždaug 165 tokie fizinio barjero gadinimo atvejai, vien tik per rugpjūčio mėn. fiksuoti 75 fizinio barjero g</text:span><text:span text:style-name="T65">adinimo atvejai (beveik pusė visų atvejų), t. y. kiekvieną parą fiksuojama po kelis fizinio barjero gadinimo atvejus, palyginti su birželio mėn. duomenimis, kai buvo fiksuoti 8 fizinio barjero gadinimo atvejai, rugpjūčio mėn. fiksuota apie 80 proc. atvejų<text:s/></text:span><text:span text:style-name="T66">daugiau, o liepos mėn. fiksuoti 43 gadinimo atvejai. Fiksuojamas didėjantis trečiųjų šalių asmenų,<text:s/></text:span><text:soft-page-break/><text:span text:style-name="T67">neteisėtai bandančių kirsti Lietuvos Respublikos–Lenkijos Respublikos valstybės sieną, skaičius (antrinė migracija; neteisėtai Lietuvos Respublikoje esantys<text:s/></text:span><text:span text:style-name="T68">asmenys, turintys judėjimo laisvę ar kt.). Įvertinus didėjančius neteisėtos migracijos srautus, bandymus patekti į Lietuvos Respubliką įvairiausiais būdais (tarp jų gadinant fizinį barjerą), Baltarusijos Respublikos pareigūnų tiesioginį įsitraukimą gadinan</text:span><text:span text:style-name="T69">t ir niokojant Lietuvos Respublikos turtą (fizinį barjerą), o tai galima laikyti tiesioginėmis provokacijomis prieš Lietuvos Respubliką, neteisėtų migrantų stūmimą į Lietuvos Respubliką, pažymėtina, kad neteisėtos migracijos srautai dar gali augti arba išl</text:span><text:span text:style-name="T70">ikti šių dienų masto (nes apgręžti migrantai pasilieka Baltarusijos Respublikoje, be to, į Baltarusijos Respubliką atvyksta naujų asmenų, kurie planuoja neteisėtai kirsti valstybės sieną).</text:span></text:p>
      <text:p text:style-name="P71"><text:span text:style-name="T72">Atsižvelgus į nurodytas aplinkybes ir į tai, kad nepaprastosios pad</text:span><text:span text:style-name="T73">ėties įvedimo priežastys neišnyko, vadovaujantis Lietuvos Respublikos nepaprastosios padėties įstatymo 5 straipsnio 2 dalimi, Lietuvos Respublikos Seimo nutarimo „Dėl nepaprastosios padėties įvedimo“ projektu (toliau – Projektas) siūloma nepaprastąją padėt</text:span><text:span text:style-name="T74">į įvesti iki 2022 m. gruodžio 16 d. 24 valandos 00 minučių ir nustatyti ją ne visoje Lietuvos Respublikos teritorijoje, bet tam tikroje jos dalyje (pasienio ruožuose su Baltarusijos Respublika ir Rusijos Federacijos Kaliningrado sritimi, pasienio kontrolės</text:span><text:span text:style-name="T75"><text:s/>punktuose, esančiuose ne pasienio ruožo teritorijoje).</text:span></text:p>
      <text:p text:style-name="P76"/>
      <text:p text:style-name="P77"><text:span text:style-name="T78">2</text:span><text:span text:style-name="T79">.<text:s/></text:span><text:span text:style-name="T80">Projekto iniciatoriai (institucija, asmenys ar piliečių įgalioti atstovai) ir rengėjai</text:span></text:p>
      <text:p text:style-name="P81">Projekto iniciatorius – Lietuvos Respublikos Vyriausybė, projektą parengė Vidaus reikalų ministerija.</text:p>
      <text:p text:style-name="P82"><text:span text:style-name="T83">Pro</text:span><text:span text:style-name="T84">jekto rengėjas – Seimo Pirmininkas.</text:span></text:p>
      <text:p text:style-name="P85"/>
      <text:p text:style-name="P86"><text:span text:style-name="T87">3</text:span><text:span text:style-name="T88">.<text:s/></text:span><text:span text:style-name="T89">Kaip šiuo metu yra reguliuojami projekte aptarti teisiniai santykiai</text:span></text:p>
      <text:p text:style-name="P90"><text:span text:style-name="T91">Lietuvos Respublikos Seimas 2022 m. kovo 10 d. nutarimu Nr. XIV-932 „Dėl nepaprastosios padėties įvedimo“, 2022 m. balandžio 21 d. nutarimu Nr. XIV-1044 „Dėl nepaprastosios padėties įvedimo“ ir<text:s/></text:span><text:span text:style-name="T92">2022 m. birželio 28 d. nutarimu Nr. XIV-1244 „Dėl nepaprastosi</text:span><text:span text:style-name="T93">os padėties įvedimo“<text:s/></text:span><text:span text:style-name="T94">įvedė nepaprastąją padėtį nuo 2022 m. kovo 11 d. 00 valandų 00 minučių iki 2022 m. rugsėjo 15 d. 24 valandos 00 minučių.<text:s/></text:span></text:p>
      <text:p text:style-name="P95"><text:span text:style-name="T96">Ne</text:span><text:span text:style-name="T97">paprastosios padėties metu nustatyti draudimai retransliuoti, platinti internete<text:s/></text:span><text:span text:style-name="T98">Rusijos Federacijos ar Baltaru</text:span><text:span text:style-name="T99">sijos Respublikos kontroliuojamų ar finansuojamų subjektų radijo, televizijos ar kitas programas, asmenims draudžiama organizuoti ir rinktis į susirinkimus, kurių tikslas – bet kokia forma ar mastu palaikyti Rusijos Federacijos ir (ar) Baltarusijos Respubl</text:span><text:span text:style-name="T100">ikos veiksmus, dėl kurių įvesta nepaprastoji padėtis, taip pat<text:s/></text:span><text:span text:style-name="T101">nustatytas valstybės rezervo naudojimas, valstybės sienos apsaugos sustiprinimas, tikrinimai pasienio ruože, sustiprinta nacionaliniam saugumui užtikrinti svarbių įmonių, įrenginių ir<text:s/></text:span><text:span text:style-name="T102">turto aps</text:span><text:span text:style-name="T103">auga, sugriežtintas užsieniečių vizų režimas – sustabdytas Rusijos Federacijos ir Baltarusijos Respublikos piliečių prašymų išduoti vizas priėmimas ir nagrinėjimas, užsieniečių tranzitas vykdomas laikantis Lietuvos Respublikos užsienio reikalų ministerijos</text:span><text:span text:style-name="T104"><text:s/>ir Valstybės sienos apsaugos tarnybos prie Lietuvos Respublikos vidaus reikalų ministerijos (toliau – Valstybės sienos apsaugos tarnyba) suderintomis sąlygomis, Vidaus reikalų ministerija paskirta institucija, kuri yra atsakinga už nepaprastosios padėties</text:span><text:span text:style-name="T105"><text:s/>įvedimo tikslo pasiekimą.</text:span></text:p>
      <text:p text:style-name="P106"/>
      <text:p text:style-name="P107"><text:span text:style-name="T108">4</text:span><text:span text:style-name="T109">.<text:s/></text:span><text:span text:style-name="T110">Kokios siūlomos naujos teisinio reguliavimo nuostatos ir kokių teigiamų rezultatų laukiama</text:span></text:p>
      <text:soft-page-break/>
      <text:p text:style-name="P111"><text:span text:style-name="T112">Projekte siūloma</text:span><text:span text:style-name="T113">:</text:span></text:p>
      <text:p text:style-name="P114"><text:span text:style-name="T115">1</text:span><text:span text:style-name="T116">)<text:s/></text:span><text:span text:style-name="T117">nepaprastąją padėtį įvesti 3 mėnesiams – nuo<text:s/></text:span><text:span text:style-name="T118">2022 m. rugsėjo 16 d. 00 valandų 00 minučių iki 2022 m. gruodž</text:span><text:span text:style-name="T119">io 16 d. 24 valandos 00 minučių;</text:span></text:p>
      <text:p text:style-name="P120"><text:span text:style-name="T121">2</text:span><text:span text:style-name="T122">) nepaprastąją padėtį įvesti tik dalyje Lietuvos Respublikos teritorijos – t. y., pasienio kontrolės punktuose, esančiuose ne pasienio ruožo teritorijoje (patektų<text:s/></text:span><text:span text:style-name="T123">pasienio kontrolės punktai<text:s/></text:span><text:span text:style-name="T124">tarptautiniame oro uoste (ae</text:span><text:span text:style-name="T125">rodrome), atvirame tarptautinei laivybai uoste, geležinkelio stotyje ar prie automobilių kelio pasienyje įsteigta vieta, kurioje įgaliotos valstybės institucijos ir įstaigos atlieka patikrinimus, pvz., Vilniaus ir Kauno oro uostų pasienio kontrolės punktai</text:span><text:span text:style-name="T126">, Vilniaus geležinkelio stoties pasienio kontrolės punktas), taip pat<text:s/></text:span><text:span text:style-name="T127">pasienio ruožuose su Baltarusijos Respublika ir Rusijos Federacijos Kaliningrado sritimi, nes<text:s/></text:span><text:span text:style-name="T128">Lietuvos Respublikos Seimo 2022 m. birželio 28 d. nutarimu Nr. XIV-1244 „Dėl nepaprastosios<text:s/></text:span><text:span text:style-name="T129">padėties įvedimo“ įvestus teisių ir laisvių ribojimus bei atitinkamas nepaprastąsias priemones galima įgyvendinti vadovaujantis galiojančiu teisiniu reguliavimu, todėl jų atsisakoma Projekte, pvz.:</text:span></text:p>
      <text:p text:style-name="P130"><text:span text:style-name="T131">–</text:span><text:span text:style-name="T132"><text:s/>draudimas retransliuoti ir (ar) platinti internete Lietu</text:span><text:span text:style-name="T133">vos Respublikos teritorijoje Rusijos Federacijos ar Baltarusijos Respublikos įsteigtų, tiesiogiai ar netiesiogiai valdomų, kontroliuojamų ar finansuojamų subjektų radijo programas, televizijos programas ir (ar) atskiras programas bus ir toliau įgyvendinama</text:span><text:span text:style-name="T134">s vadovaujantis 2022 m. balandžio 29 d. įsigaliojusiomis Lietuvos Respublikos visuomenės informavimo įstatymo 52 straipsnio pataisomis, kurios reglamentuoja v</text:span><text:span text:style-name="T135">iešosios informacijos rengėjų ir (ar) skleidėjų veiklos sustabdymą, nutraukimą ir prieigos prie vi</text:span><text:span text:style-name="T136">ešosios informacijos pašalinimą (Lietuvos Respublikos visuomenės informavimo įstatymo Nr. I-1418 28,<text:s/></text:span><text:soft-page-break/><text:span text:style-name="T137">48, 50 ir 52 straipsnių pakeitimo įstatymas (2022 m. balandžio 19 d. įstatymo redakcija Nr. XIV-1021</text:span><text:span text:style-name="T138"><text:note text:note-class="footnote" text:id="_ftn0"><text:note-citation>1</text:note-citation><text:note-body><text:p text:style-name="Normal"><text:span text:style-name="T139"><text:s/>Interneto nuoroda: https://www.e-tar.lt/portal/lt/legalAct/61d99470c6f111ec8d9390588bf2de65</text:span></text:p></text:note-body></text:note></text:span><text:span text:style-name="T140">);</text:span><text:span text:style-name="T141"><text:s/></text:span></text:p>
      <text:p text:style-name="P142"><text:span text:style-name="T143">–</text:span><text:span text:style-name="T144"><text:tab/>draudimas organizuoti ir rinktis į susirinkimus,</text:span><text:span text:style-name="T145"><text:s/>kurių tikslas – bet kokia forma ar mastu palaikyti Rusijos Federacijos ir (ar) Baltarusijos Respublikos veiksmus, dėl kurių įvesta nepaprastoji padėtis, bus įgyvendinamas vadovaujantis Lietuvos Respublikos susirinkimų įstatymo 5 straipsnio 3 punkto nuosta</text:span><text:span text:style-name="T146">tomis, kuriomis draudžiama susirinkimų metu demonstruoti<text:s/></text:span><text:span text:style-name="T147">totalitarinių ar autoritarinių režimų simbolius, šių režimų naudotus ar naudojamus jų įvykdytai ar vykdomai karinei agresijai, vykdomiems ar įvykdytiems nusikaltimams žmoniškumui ir karo nusikaltimam</text:span><text:span text:style-name="T148">s propaguoti (totalitarinių ar autoritarinių režimų simboliu, kurį šie režimai naudojo ar naudoja jų įvykdytai ar vykdomai karinei agresijai, vykdomiems ar įvykdytiems nusikaltimams žmoniškumui ir karo nusikaltimams propaguoti, visais atvejais laikoma dvis</text:span><text:span text:style-name="T149">palvė (juodos ir oranžinės spalvų) Georgijaus (šv. Jurgio) juosta)</text:span><text:span text:style-name="T150">. Lietuvos Respublikos administracinių nusižengimų kodekso 524 straipsnyje nustatyta atsakomybė už n</text:span><text:span text:style-name="T151">acistinių, komunistinių simbolių, totalitarinių ar autoritarinių režimų simbolių platinimą</text:span><text:span text:style-name="T152"><text:s/>ar demonstravimą;</text:span></text:p>
      <text:p text:style-name="P153"><text:span text:style-name="T154">–</text:span><text:span text:style-name="T155"><text:tab/></text:span><text:span text:style-name="T156">nacionaliniam saugumui užtikrinti svarbių įmonių, įrenginių ir<text:s/></text:span><text:span text:style-name="T157">turto apsauga būtų užtikrinama vadovaujantis Lietuvos Respublikos Vyriausybės 2015 m. spalio 19 d. nutarimu Nr. 1090 „Dėl vidaus reikalų ministro valdymo srities įstaigų<text:s/></text:span><text:span text:style-name="T158">saugomų pirmos ir antros kategorijos nacionaliniam saugumui užtikrinti svarbių įmonių ir joms priklausančių ar jų valdomų nacionaliniam saugumui užtikrinti svarbių įrenginių ir turto bei kitų svarbių valstybės objektų, taip pat Lietuvos Respublikos vadovyb</text:span><text:span text:style-name="T159">ės apsaugos tarnybos saugomų svarbių valstybės objektų“;</text:span></text:p>
      <text:p text:style-name="P160"><text:span text:style-name="T161">3</text:span><text:span text:style-name="T162">) palikti šiuo metu taikomas šias nepaprastąsias priemones:</text:span></text:p>
      <text:p text:style-name="P163"><text:span text:style-name="T164">–<text:s/></text:span><text:span text:style-name="T165">valstybės rezervo panaudojimą;</text:span></text:p>
      <text:p text:style-name="P166"><text:span text:style-name="T167">– valstybės sienos apsaugos sustiprinimą (asmenų, ketinančių kirsti ar kirtusių<text:s/></text:span><text:span text:style-name="T168">Europos Sąjungos išor</text:span><text:span text:style-name="T169">ės<text:s/></text:span><text:span text:style-name="T170">sieną tam nenustatytose vietose, neįleidimą į Lietuvos Respublikos teritoriją);</text:span></text:p>
      <text:p text:style-name="P171"><text:span text:style-name="T172">–<text:s/></text:span><text:span text:style-name="T173">sugriežtintą užsieniečių vizų režimą – sustabdytą Rusijos Federacijos ir Baltarusijos Respublikos piliečių prašymų išduoti vizas priėmimą ir nagrinėjimą<text:s/></text:span><text:span text:style-name="T174">Lietuvos Respublik</text:span><text:span text:style-name="T175">os vizų tarnybose užsienyje;</text:span></text:p>
      <text:p text:style-name="P176"><text:span text:style-name="T177">–</text:span><text:span text:style-name="T178"><text:tab/></text:span><text:span text:style-name="T179">užsieniečių tranzitą vykdomą laikantis Užsienio reikalų ministerijos ir Valstybės sienos apsaugos tarnybos suderintų sąlygų;</text:span></text:p>
      <text:p text:style-name="P180"><text:span text:style-name="T181">– asmenų, jų bagažo ir transporto priemonių tikrinimą pasienio ruože prie Europos Sąjungos išorės sienos.<text:s/></text:span></text:p>
      <text:p text:style-name="P182"><text:span text:style-name="T183">4</text:span><text:span text:style-name="T184">) Užsienio reikalų ministerijos siūlymu nustatoma nauja nepaprastoji priemonė – vadovaujantis Nepaprastosios padėties įstatymo 23 straipsnio 2 d</text:span><text:span text:style-name="T185">alimi</text:span><text:span text:style-name="T186"><text:s/>ribojamas Rusijos Federacijos piliečių vykimas per Europos Sąjungos išorės sieną</text:span><text:span text:style-name="T187">. Valstybės sienos apsaugos tarnyba užtikrina, kad per Europos Sąjungos išorės sieną į Lietuvos Respublikos teritoriją būtų įleidžiami tik Lietuvos Respublikos Vyriausybė</text:span><text:span text:style-name="T188">s nustatytus kriterijus atitinkantys Rusijos Federacijos piliečiai;</text:span></text:p>
      <text:p text:style-name="P189"><text:span text:style-name="T190">5</text:span><text:span text:style-name="T191">) ir toliau palikti galimybę taikant valstybės sienos apsaugos sustiprinimą (asmenų, ketinančių kirsti ar kirtusių<text:s/></text:span><text:span text:style-name="T192">Europos Sąjungos išorės<text:s/></text:span><text:span text:style-name="T193">sieną tam nenustatytose vietose, neįleidimą<text:s/></text:span><text:span text:style-name="T194">į Lietuvos Respublikos teritoriją) pasitelkti Lietuvos kariuomenę; <text:s text:c="2"/></text:span></text:p>
      <text:p text:style-name="P195"><text:span text:style-name="T196">6</text:span><text:span text:style-name="T197">) nustatyti, kad<text:s/></text:span><text:span text:style-name="T198">Vidaus reikalų ministerija yra institucija, atsakinga už nepaprastosios padėties įvedimo tikslo pasiekimą.</text:span></text:p>
      <text:soft-page-break/>
      <text:p text:style-name="P199"><text:span text:style-name="T200">Projekte siūlomas nepaprastųjų priemonių kompleksas verti</text:span><text:span text:style-name="T201">ntinas kaip optimalus ir subalansuotas – esamų grėsmių akivaizdoje visos priemonės yra reikalingos ir tikslinės, jos<text:s/></text:span><text:span text:style-name="T202">orientuojamos išimtinai į esamas grėsmes, todėl jų taikymas nepatogumų Lietuvos gyventojams nesukels (pvz., plėsis galimybės ginti darbuoto</text:span><text:span text:style-name="T203">jų socialinius ir ekonominius interesus, t. y. vadovaujantis Lietuvos Respublikos darbo kodekso 148 straipsnio 2 dalimi streikuoti bus draudžiama tik pasienio ruožuose prie Europos Sąjungos išorės sienos, o ne visoje Lietuvos Respublikos teritorijoje, kaip</text:span><text:span text:style-name="T204"><text:s/>yra šiuo metu).</text:span></text:p>
      <text:p text:style-name="P205"/>
      <text:p text:style-name="P206"><text:span text:style-name="T207">5</text:span><text:span text:style-name="T208">.<text:s/></text:span><text:span text:style-name="T209">Numatomo teisinio reguliavimo poveikio vertinimo rezultatai (jeigu rengiant įstatymų projektus toks vertinimas turi būti atliktas ir jų rezultatai nepateikiami atskiru dokumentu), galimos neigiamos priimtų įstatymų pasekmės ir<text:s/></text:span><text:span text:style-name="T210">kokių priemonių reikėtų imtis, kad tokių pasekmių būtų išvengta</text:span></text:p>
      <text:p text:style-name="P211">Priėmus Seimo nutarimą neigiamų pasekmių nenumatoma.</text:p>
      <text:p text:style-name="P212"/>
      <text:p text:style-name="P213"><text:span text:style-name="T214">6</text:span><text:span text:style-name="T215">.<text:s/></text:span><text:span text:style-name="T216">Kokią įtaką priimtas teisės aktas turės kriminogeninei situacijai, korupcijai</text:span></text:p>
      <text:p text:style-name="P217"><text:span text:style-name="T218">Priimtas Seimo nutarimas neturės įtakos korupcijai ir</text:span><text:span text:style-name="T219"><text:s/>kriminogeninei situacijai.</text:span><text:span text:style-name="T220"><text:line-break/></text:span></text:p>
      <text:p text:style-name="P221"><text:span text:style-name="T222">7</text:span><text:span text:style-name="T223">.<text:s/></text:span><text:span text:style-name="T224">Kaip teisės akto įgyvendinimas atsilieps verslo sąlygoms ir jo plėtrai</text:span></text:p>
      <text:p text:style-name="P225">Priimtas Seimo nutarimas neturės įtakos verslo sąlygoms ir jų plėtrai.</text:p>
      <text:p text:style-name="P226"/>
      <text:p text:style-name="P227"><text:span text:style-name="T228">8</text:span><text:span text:style-name="T229">. Ar teisės akto projektas neprieštarauja strateginio lygmens planavimo<text:s/></text:span><text:span text:style-name="T230">dokumentams</text:span></text:p>
      <text:soft-page-break/>
      <text:p text:style-name="P231">Projektas neprieštarauja strateginio lygmens planavimo dokumentams.</text:p>
      <text:p text:style-name="P232"/>
      <text:p text:style-name="P233"><text:span text:style-name="T234">9</text:span><text:span text:style-name="T235">. Teisės akto įtraukimas į teisinę sistemą, kokius teisės aktus būtina priimti, kokius galiojančius teisės aktus reikia pakeisti ar pripažinti netekusiais galios</text:span></text:p>
      <text:p text:style-name="P236">Įgyvendinant Seimo nutarimą įstatymų keisti nereikės.</text:p>
      <text:p text:style-name="P237"/>
      <text:p text:style-name="P238"><text:span text:style-name="T239">10</text:span><text:span text:style-name="T240">.<text:s/></text:span><text:span text:style-name="T241">Ar projektas parengtas laikantis Lietuvos Respublikos valstybinės kalbos, Lietuvos Respublikos teisėkūros pagrindų įstatymų reikalavimų, o projekto sąvokos ir jas įvardijantys terminai įvertinti<text:s/></text:span><text:span text:style-name="T242">Lietuvos Respublikos terminų banko įstatymo ir jo įgyvendinamųjų teisės aktų nustatyta tvarka</text:span></text:p>
      <text:p text:style-name="P243"><text:span text:style-name="T244">Projektas parengtas laikantis Valstybinės kalbos, Teisėkūros pagrindų įstatymų reikalavimų ir atitinka bendrinės lietuvių kalbos normas.</text:span><text:span text:style-name="T245"><text:s/>Naujų sąvokų neįvedama.</text:span></text:p>
      <text:p text:style-name="P246"/>
      <text:p text:style-name="P247"><text:span text:style-name="T248">11</text:span><text:span text:style-name="T249">.<text:s/></text:span><text:span text:style-name="T250">Ar projektas atitinka Žmogaus teisių ir pagrindinių laisvių apsaugos konvencijos nuostatas ir Europos Sąjungos dokumentus</text:span></text:p>
      <text:p text:style-name="P251">Projektas atitinka Europos žmogaus teisių ir pagrindinių laisvių apsaugos konvencijos nuostatas ir Europos Sąjungos dokumentus.</text:p>
      <text:p text:style-name="P252"/>
      <text:p text:style-name="P253"><text:span text:style-name="T254">12</text:span><text:span text:style-name="T255">.<text:s/></text:span><text:span text:style-name="T256">Jeigu projektui įgyvendinti reikia įgyvendinamųjų teisės aktų – kas ir kada juos turėtų priimti</text:span></text:p>
      <text:p text:style-name="P257">Vyriausybė iki 2022 m. rugsėjo 16 d. nustatys kriterijus, kuriuos atitinkantys Rusijos Federacijos piliečiai galės būti įleidžiami į Lietuvos Respublikos teritoriją per Europos Sąjungos<text:s/><text:soft-page-break/>išorės sieną.</text:p>
      <text:p text:style-name="P258"/>
      <text:p text:style-name="P259"><text:span text:style-name="T260">13</text:span><text:span text:style-name="T261">.<text:s/></text:span><text:span text:style-name="T262">Kiek valstybės, savivaldybių biudžetų ir kitų valstybės įsteigtų fondų lėšų prireiks Nutarimui įgyvendinti, ar bus galima sutaupyti (pateikiami prognozuojami rodikliai einamaisiais ir artimiausiai</text:span><text:span text:style-name="T263">s 3 biudžetiniais metais)</text:span></text:p>
      <text:p text:style-name="P264">Tikslus lėšų poreikis šiuo metu nėra žinomas. Vadovaujantis Nepaprastosios padėties įstatymu lėšos prireikus bus skirtos iš valstybės rezervo – tokia nuostata įtvirtinta ir Projekto 2 straipsnio 1 punkte.</text:p>
      <text:p text:style-name="P265"/>
      <text:p text:style-name="P266"><text:span text:style-name="T267">14</text:span><text:span text:style-name="T268">.<text:s/></text:span><text:span text:style-name="T269">Projekto rengimo</text:span><text:span text:style-name="T270"><text:s/>metu gauti specialistų vertinimai ir išvados</text:span></text:p>
      <text:p text:style-name="P271">Negauta.</text:p>
      <text:p text:style-name="P272"/>
      <text:p text:style-name="P273"><text:span text:style-name="T274">15</text:span><text:span text:style-name="T275">.<text:s/></text:span><text:span text:style-name="T276">Reikšminiai žodžiai, kurių reikia šiam projektui įtraukti į kompiuterinę paieškos sistemą, įskaitant Europos žodyno „Eurovoc“ terminus, temas bei sritis</text:span></text:p>
      <text:p text:style-name="P277"><text:span text:style-name="T278">Reikšminiai žodžiai, kurių reikia<text:s/></text:span><text:span text:style-name="T279">Projektui įtraukti į kompiuterinę sistemą, įskaitant reikšminius žodžius pagal Europos žodyną „</text:span><text:span text:style-name="T280">Eurovoc“</text:span><text:span text:style-name="T281">: „nepaprastoji padėtis“.</text:span></text:p>
      <text:p text:style-name="P282"/>
      <text:p text:style-name="P283"><text:span text:style-name="T284">1</text:span><text:span text:style-name="T285">6</text:span><text:span text:style-name="T286">.<text:s/></text:span><text:span text:style-name="T287">Kiti, iniciatorių nuomone, reikalingi pagrindimai ir paaiškinimai</text:span></text:p>
      <text:p text:style-name="P288">Nėra.</text:p>
      <text:p text:style-name="P289"/>
      <text:p text:style-name="P290"><text:span text:style-name="T291">Seimo Pirmininkas<text:s/></text:span><text:span text:style-name="T2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659in"/>
          <style:tab-stop style:type="right" style:position="6.7319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text:number-lines="false">
        <style:tab-stops>
          <style:tab-stop style:type="center" style:position="3.3659in"/>
          <style:tab-stop style:type="right" style:position="6.7319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ilma karosiene</meta:initial-creator>
    <dc:creator>adlibuser</dc:creator>
    <meta:creation-date>2022-09-09T05:02:00Z</meta:creation-date>
    <dc:date>2022-09-09T05:02:00Z</dc:date>
    <meta:print-date>2022-03-09T13:47:00Z</meta:print-date>
    <meta:template xlink:href="Normal.dotm" xlink:type="simple"/>
    <meta:editing-cycles>2</meta:editing-cycles>
    <meta:editing-duration>PT0S</meta:editing-duration>
    <meta:document-statistic meta:page-count="11" meta:paragraph-count="112" meta:word-count="2219" meta:character-count="17729" meta:row-count="274" meta:non-whitespace-character-count="15622"/>
  </office:meta>
</office:document-meta>
</file>