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background-color="#FFFFFF"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background-color="#FFFFFF"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background-color="#FFFFFF"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background-color="#FFFFFF"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background-color="#FFFFFF"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32" style:parent-style-name="Normal" style:family="paragraph">
      <style:paragraph-properties style:text-autospace="none" fo:text-align="center" fo:margin-bottom="0in" fo:line-height="100%" fo:background-color="#FFFFFF"/>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ko" style:country-asian="KR"/>
    </style:style>
    <style:style style:name="P33"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style:text-autospace="none" fo:text-align="justify" fo:margin-bottom="0in" fo:line-height="100%" fo:text-indent="0.5in"/>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background-color="#FFFFFF"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background-color="#FFFFFF"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51" style:parent-style-name="DefaultParagraphFont" style:family="text">
      <style:text-properties style:font-name="Times New Roman" style:font-name-asian="Times New Roman" style:font-name-complex="Times New Roman" style:letter-kerning="true" style:text-position="super 66.6%" fo:font-size="12pt" style:font-size-asian="12pt" style:font-size-complex="12pt" style:language-asian="ko" style:country-asian="KR"/>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 style:parent-style-name="Normal" style:family="paragraph">
      <style:paragraph-properties style:text-autospace="none" fo:text-align="justify" fo:margin-bottom="0in" fo:line-height="100%" fo:text-indent="0.5in"/>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8" style:parent-style-name="ListParagraph" style:list-style-name="LFO25" style:family="paragraph">
      <style:paragraph-properties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ko" style:country-asian="KR"/>
    </style:style>
    <style:style style:name="P69" style:parent-style-name="ListParagraph" style:list-style-name="LFO25" style:family="paragraph">
      <style:paragraph-properties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0" style:parent-style-name="ListParagraph" style:list-style-name="LFO25" style:family="paragraph">
      <style:paragraph-properties style:text-autospace="none"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1" style:parent-style-name="ListParagraph" style:list-style-name="LFO25" style:family="paragraph">
      <style:paragraph-properties style:text-autospace="none" fo:text-align="justify" fo:margin-bottom="0in" fo:line-height="100%" fo:margin-left="0in" fo:text-indent="0.5in">
        <style:tab-stops>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2" style:parent-style-name="ListParagraph" style:list-style-name="LFO25" style:family="paragraph">
      <style:paragraph-properties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7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79"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8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87" style:parent-style-name="Normal" style:family="paragraph">
      <style:paragraph-properties style:text-autospace="none" fo:text-align="justify" fo:margin-bottom="0in" fo:line-height="100%" fo:text-indent="0.5in"/>
    </style:style>
    <style:style style:name="T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8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9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95"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9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97"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98"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0986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99"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style>
    <style:style style:name="T10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1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3" style:parent-style-name="DefaultParagraphFont" style:family="text">
      <style:text-properties style:font-name="Times New Roman" style:font-name-asian="Times New Roman" style:font-name-complex="Times New Roman" style:letter-kerning="true" style:text-position="super 66.6%" fo:font-size="12pt" style:font-size-asian="12pt" style:font-size-complex="12pt" style:language-asian="ko" style:country-asian="KR"/>
    </style:style>
    <style:style style:name="T12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26"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style>
    <style:style style:name="T12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2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7" style:parent-style-name="DefaultParagraphFont" style:family="text">
      <style:text-properties style:font-name="Times New Roman" style:font-name-asian="Times New Roman" style:font-name-complex="Times New Roman" style:letter-kerning="true" style:text-position="super 66.6%" fo:font-size="12pt" style:font-size-asian="12pt" style:font-size-complex="12pt" style:language-asian="ko" style:country-asian="KR"/>
    </style:style>
    <style:style style:name="T13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3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4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2"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3"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4"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45"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4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4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4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0"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T151" style:parent-style-name="DefaultParagraphFont" style:family="text">
      <style:text-properties style:font-name="Times New Roman" style:font-name-asian="Times New Roman" style:font-name-complex="Times New Roman" style:font-weight-complex="bold" style:letter-kerning="true" style:text-position="super 66.6%" fo:font-size="12pt" style:font-size-asian="12pt" style:font-size-complex="12pt" style:language-asian="ko" style:country-asian="KR"/>
    </style:style>
    <style:style style:name="T15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5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55" style:parent-style-name="ListParagraph" style:list-style-name="LFO14" style:family="paragraph">
      <style:paragraph-properties style:text-autospace="none" fo:text-align="justify" fo:margin-bottom="0in" fo:line-height="100%" fo:margin-left="0in" fo:text-indent="0.4923in">
        <style:tab-stops>
          <style:tab-stop style:type="left" style:position="0in"/>
          <style:tab-stop style:type="left" style:position="0.4923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5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57" style:parent-style-name="ListParagraph" style:family="paragraph">
      <style:paragraph-properties style:text-autospace="none" fo:text-align="justify" fo:margin-bottom="0in" fo:line-height="100%" fo:margin-left="0in" fo:text-indent="0.4923in">
        <style:tab-stops>
          <style:tab-stop style:type="left" style:position="0in"/>
          <style:tab-stop style:type="left" style:position="0.6895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58"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15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6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17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180"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181" style:parent-style-name="DefaultParagraphFont" style:family="text">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T187" style:parent-style-name="DefaultParagraphFont" style:family="text">
      <style:text-properties style:font-name="Times New Roman" style:font-name-asian="Calibri" style:font-name-complex="Times New Roman" fo:font-size="12pt" style:font-size-asian="12pt" style:font-size-complex="12pt"/>
    </style:style>
    <style:style style:name="T188" style:parent-style-name="DefaultParagraphFont" style:family="text">
      <style:text-properties style:font-name="Times New Roman" style:font-name-asian="Calibri" style:font-name-complex="Times New Roman" fo:font-size="12pt" style:font-size-asian="12pt" style:font-size-complex="12pt"/>
    </style:style>
    <style:style style:name="P189"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cf01"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P301"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complex="Times New Roman" fo:font-size="12pt" style:font-size-asian="12pt" style:font-size-complex="12pt"/>
    </style:style>
    <style:style style:name="P302" style:parent-style-name="Normal" style:family="paragraph">
      <style:paragraph-properties style:text-autospace="none" fo:text-align="justify" fo:margin-bottom="0in" fo:line-height="100%" fo:text-indent="0.5in">
        <style:tab-stops>
          <style:tab-stop style:type="left" style:position="0.4923in"/>
          <style:tab-stop style:type="left" style:position="0.5909in"/>
        </style:tab-stops>
      </style:paragraph-properties>
      <style:text-properties style:font-name="Times New Roman" style:font-name-complex="Times New Roman" fo:font-size="12pt" style:font-size-asian="12pt" style:font-size-complex="12pt"/>
    </style:style>
    <style:style style:name="P303" style:parent-style-name="Normal" style:family="paragraph">
      <style:paragraph-properties style:text-autospace="none" fo:text-align="justify" fo:margin-bottom="0in" fo:line-height="100%" fo:text-indent="0.4923in">
        <style:tab-stops>
          <style:tab-stop style:type="left" style:position="0in"/>
          <style:tab-stop style:type="left" style:position="0.4923in"/>
        </style:tab-stops>
      </style:paragraph-properties>
      <style:text-properties style:font-name="Times New Roman" style:font-name-asian="Times New Roman" style:font-name-complex="Times New Roman" fo:font-style="italic" style:font-style-asian="italic" style:letter-kerning="true" fo:font-size="12pt" style:font-size-asian="12pt" style:font-size-complex="12pt" style:language-asian="ko" style:country-asian="KR"/>
    </style:style>
    <style:style style:name="P304" style:parent-style-name="ListParagraph" style:list-style-name="LFO20" style:family="paragraph">
      <style:paragraph-properties fo:text-align="justify" fo:margin-bottom="0in" fo:line-height="100%" fo:margin-left="0in" fo:text-indent="0.5in">
        <style:tab-stops>
          <style:tab-stop style:type="left" style:position="0.4923in"/>
        </style:tab-stops>
      </style:paragraph-properties>
    </style:style>
    <style:style style:name="T30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0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0" style:parent-style-name="DefaultParagraphFont" style:family="text">
      <style:text-properties style:font-name="Times New Roman" style:font-name-asian="Times New Roman" style:font-name-complex="Times New Roman" style:letter-kerning="true" style:text-position="super 66.6%" fo:font-size="12pt" style:font-size-asian="12pt" style:font-size-complex="12pt" style:language-asian="ko" style:country-asian="KR"/>
    </style:style>
    <style:style style:name="T31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1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16" style:parent-style-name="ListParagraph" style:list-style-name="LFO20" style:family="paragraph">
      <style:paragraph-properties fo:text-align="justify" fo:margin-bottom="0in" fo:line-height="100%" fo:margin-left="0in" fo:text-indent="0.5in">
        <style:tab-stops>
          <style:tab-stop style:type="left" style:position="0.4923in"/>
        </style:tab-stops>
      </style:paragraph-properties>
    </style:style>
    <style:style style:name="T317" style:parent-style-name="DefaultParagraphFont" style:family="text">
      <style:text-properties style:font-name="Times New Roman" style:font-name-asian="Calibri" style:font-name-complex="Times New Roman" fo:font-size="12pt" style:font-size-asian="12pt"/>
    </style:style>
    <style:style style:name="T318" style:parent-style-name="DefaultParagraphFont" style:family="text">
      <style:text-properties style:font-name="Times New Roman" style:font-name-asian="Calibri" style:font-name-complex="Times New Roman" fo:font-size="12pt" style:font-size-asian="12pt"/>
    </style:style>
    <style:style style:name="T319" style:parent-style-name="DefaultParagraphFont" style:family="text">
      <style:text-properties style:font-name="Times New Roman" style:font-name-asian="Calibri" style:font-name-complex="Times New Roman" fo:font-size="12pt" style:font-size-asian="12pt"/>
    </style:style>
    <style:style style:name="T320" style:parent-style-name="DefaultParagraphFont" style:family="text">
      <style:text-properties style:font-name="Times New Roman" style:font-name-asian="Calibri" style:font-name-complex="Times New Roman" fo:font-size="12pt" style:font-size-asian="12pt"/>
    </style:style>
    <style:style style:name="T321" style:parent-style-name="DefaultParagraphFont" style:family="text">
      <style:text-properties style:font-name="Times New Roman" style:font-name-asian="Calibri" style:font-name-complex="Times New Roman" fo:font-size="12pt" style:font-size-asian="12pt"/>
    </style:style>
    <style:style style:name="T322" style:parent-style-name="DefaultParagraphFont" style:family="text">
      <style:text-properties style:font-name="Times New Roman" style:font-name-asian="Calibri" style:font-name-complex="Times New Roman" fo:font-size="12pt" style:font-size-asian="12pt"/>
    </style:style>
    <style:style style:name="T323" style:parent-style-name="DefaultParagraphFont" style:family="text">
      <style:text-properties style:font-name="Times New Roman" style:font-name-asian="Calibri" style:font-name-complex="Times New Roman" fo:font-size="12pt" style:font-size-asian="12pt"/>
    </style:style>
    <style:style style:name="T324" style:parent-style-name="DefaultParagraphFont" style:family="text">
      <style:text-properties style:font-name="Times New Roman" style:font-name-asian="Calibri" style:font-name-complex="Times New Roman" fo:font-size="12pt" style:font-size-asian="12pt"/>
    </style:style>
    <style:style style:name="T325" style:parent-style-name="DefaultParagraphFont" style:family="text">
      <style:text-properties style:font-name="Times New Roman" style:font-name-asian="Calibri" style:font-name-complex="Times New Roman" style:text-position="super 66.6%" fo:font-size="12pt" style:font-size-asian="12pt"/>
    </style:style>
    <style:style style:name="T326" style:parent-style-name="DefaultParagraphFont" style:family="text">
      <style:text-properties style:font-name="Times New Roman" style:font-name-asian="Calibri" style:font-name-complex="Times New Roman" fo:font-size="12pt" style:font-size-asian="12pt"/>
    </style:style>
    <style:style style:name="T327" style:parent-style-name="DefaultParagraphFont" style:family="text">
      <style:text-properties style:font-name="Times New Roman" style:font-name-asian="Calibri" style:font-name-complex="Times New Roman" fo:font-size="12pt" style:font-size-asian="12pt"/>
    </style:style>
    <style:style style:name="P328" style:parent-style-name="ListParagraph" style:list-style-name="LFO20" style:family="paragraph">
      <style:paragraph-properties fo:text-align="justify" fo:margin-bottom="0in" fo:line-height="100%" fo:margin-left="0in" fo:text-indent="0.4923in">
        <style:tab-stops>
          <style:tab-stop style:type="left" style:position="0.4923in"/>
        </style:tab-stops>
      </style:paragraph-properties>
      <style:text-properties style:font-name="Times New Roman" style:font-name-asian="Calibri" style:font-name-complex="Times New Roman" fo:font-size="12pt" style:font-size-asian="12pt"/>
    </style:style>
    <style:style style:name="P32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30"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fo:font-size="12pt" style:font-size-asian="12pt"/>
    </style:style>
    <style:style style:name="P331"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fo:font-size="12pt" style:font-size-asian="12pt"/>
    </style:style>
    <style:style style:name="P33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fo:font-size="12pt" style:font-size-asian="12pt"/>
    </style:style>
    <style:style style:name="P333"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33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3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3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3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3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3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4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4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4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5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53" style:parent-style-name="Normal" style:family="paragraph">
      <style:paragraph-properties style:text-autospace="none" fo:text-align="justify" fo:margin-bottom="0in" fo:line-height="100%" fo:text-indent="0.5in">
        <style:tab-stops>
          <style:tab-stop style:type="left" style:position="0.437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5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5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5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P358"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font-weight-complex="bold" style:letter-kerning="true" fo:font-size="12pt" style:font-size-asian="12pt" style:font-size-complex="12pt" style:language-asian="ko" style:country-asian="KR"/>
    </style:style>
    <style:style style:name="P359"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60"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62" style:parent-style-name="Normal" style:family="paragraph">
      <style:paragraph-properties style:text-autospace="none" fo:text-align="justify" fo:margin-bottom="0in" fo:line-height="100%" fo:text-indent="0.5in"/>
    </style:style>
    <style:style style:name="T36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6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6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6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6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6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6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7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80" style:parent-style-name="Normal" style:family="paragraph">
      <style:paragraph-properties style:text-autospace="none" fo:text-align="justify" fo:margin-bottom="0in" fo:line-height="100%" fo:text-indent="0.5in"/>
    </style:style>
    <style:style style:name="T38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2"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4"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5"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8"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89"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90"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9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T39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style:style style:name="P39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395" style:parent-style-name="Normal" style:family="paragraph">
      <style:paragraph-properties style:text-autospace="none" fo:text-align="justify" fo:margin-bottom="0in" fo:line-height="100%" fo:text-indent="0.5in"/>
    </style:style>
    <style:style style:name="T39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9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9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39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0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0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0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0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0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0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0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0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08" style:parent-style-name="Normal" style:family="paragraph">
      <style:paragraph-properties style:text-autospace="none" fo:text-align="justify" fo:margin-bottom="0in" fo:line-height="100%" fo:text-indent="0.5in"/>
    </style:style>
    <style:style style:name="T40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1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1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1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1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1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15" style:parent-style-name="Normal" style:family="paragraph">
      <style:paragraph-properties style:text-autospace="none"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16" style:parent-style-name="Normal" style:family="paragraph">
      <style:paragraph-properties style:text-autospace="none" fo:text-align="justify" fo:margin-bottom="0in" fo:line-height="100%">
        <style:tab-stops>
          <style:tab-stop style:type="left" style:position="0.4923in"/>
        </style:tab-stops>
      </style:paragraph-properties>
    </style:style>
    <style:style style:name="T41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1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1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2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2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2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23" style:parent-style-name="Normal" style:family="paragraph">
      <style:paragraph-properties fo:text-indent="0.4923in"/>
      <style:text-properties style:font-name="Times New Roman" style:font-name-asian="TimesLT" style:font-name-complex="Times New Roman" style:letter-kerning="true" fo:font-size="12pt" style:font-size-asian="12pt" style:font-size-complex="12pt" style:language-asian="ko" style:country-asian="KR"/>
    </style:style>
    <style:style style:name="P424" style:parent-style-name="Normal" style:family="paragraph">
      <style:paragraph-properties style:text-autospace="none" fo:text-align="justify" fo:margin-bottom="0in" fo:line-height="100%" fo:text-indent="0.5in"/>
    </style:style>
    <style:style style:name="T425"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2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2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2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2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3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3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32"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33"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P434"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3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36" style:parent-style-name="Normal" style:family="paragraph">
      <style:paragraph-properties style:text-autospace="none" fo:text-align="justify" fo:margin-bottom="0in" fo:line-height="100%" fo:text-indent="0.5in"/>
    </style:style>
    <style:style style:name="T43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3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ko" style:country-asian="KR"/>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ko" style:country-asian="KR"/>
    </style:style>
    <style:style style:name="P442" style:parent-style-name="Normal" style:family="paragraph">
      <style:paragraph-properties style:text-autospace="none" fo:text-align="center" fo:margin-bottom="0in" fo:line-height="100%" fo:text-indent="0.4923in"/>
    </style:style>
    <style:style style:name="T443"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ko" style:country-asian="KR"/>
    </style:style>
  </office:automatic-styles>
  <office:body>
    <office:text text:use-soft-page-breaks="true">
      <text:p text:style-name="P1"><text:span text:style-name="T4">LIETUVOS RESPUBLIKOS<text:s/></text:span><text:span text:style-name="T5">PAPILDOMO SAVANORIŠKO PENSIJŲ KAUPIMO ĮSTATYMO NR. VIII-1212 2, 6, 7, 13, 20, 21, 31, 32, 35, 40, 45, 46, 47, 50, 52, 58</text:span><text:span text:style-name="T6">,</text:span><text:span text:style-name="T7"><text:s/>58</text:span><text:span text:style-name="T8">2<text:s/></text:span><text:span text:style-name="T9">IR 58</text:span><text:span text:style-name="T10">3</text:span><text:span text:style-name="T11"><text:s/>STRAIPSNIŲ PAKEITIMO IR ĮSTATYMO PAPILDYMO 5</text:span><text:span text:style-name="T12">1</text:span><text:span text:style-name="T13">, 7</text:span><text:span text:style-name="T14">1</text:span><text:span text:style-name="T15"><text:s/>IR 49</text:span><text:span text:style-name="T16">1</text:span><text:span text:style-name="T17"><text:s/>STRAIPSNIAIS</text:span><text:span text:style-name="T18"><text:s/>ĮSTATYMO</text:span><text:span text:style-name="T19"><text:s/></text:span><text:span text:style-name="T20">IR LIETUVOS RESPUBLIKOS PENSIJŲ KAUPIMO ĮSTATYMO NR. IX-1691<text:s/></text:span><text:span text:style-name="T21">20 ir<text:s/></text:span><text:span text:style-name="T22">21</text:span><text:span text:style-name="T23"> </text:span><text:span text:style-name="T24">STRAIPSNI</text:span><text:span text:style-name="T25">Ų</text:span><text:span text:style-name="T26"><text:s/>PAKEITIMO<text:s/></text:span><text:span text:style-name="T27">IR ĮSTATYMO PAPILDYMO 26</text:span><text:span text:style-name="T28">1<text:s/></text:span><text:span text:style-name="T29">STRAIPSNIU<text:s/></text:span><text:span text:style-name="T30">ĮSTATYMO PROJEKT</text:span><text:span text:style-name="T31">Ų</text:span></text:p>
      <text:p text:style-name="P32">AIŠKINAMASIS RAŠTAS</text:p>
      <text:p text:style-name="Normal"/>
      <text:p text:style-name="P33">1. Įstatymų projektų<text:s/>rengimą paskatinusios priežastys, parengtų<text:s/>projektų<text:s/>tikslai ir uždaviniai<text:s/></text:p>
      <text:p text:style-name="P34">Siekiant stiprinti pensijų fondų dalyvių interesų apsaugą, sukurti palankią pensijų fondų investicinę aplinką, kuri paskatintų institucinius investuotojus – pensijų fondus – investuoti į Lietuvos ekonomiką, parengti ir teikiami įstatymų projektai:</text:p>
      <text:p text:style-name="P35"><text:span text:style-name="T36">1) Lietuvos Respublikos papildomo savanoriško pensijų kaupimo įstatymo Nr. VIII-1212<text:s/></text:span><text:bookmark-start text:name="_Hlk194913449"/><text:span text:style-name="T37">2, 6, 7, 13, 20, 21, 31, 32, 35, 40, 45, 46, 47, 50, 52, 58, 58</text:span><text:span text:style-name="T38">2</text:span><text:span text:style-name="T39"><text:s/></text:span><text:span text:style-name="T40">ir<text:s/></text:span><text:span text:style-name="T41">58</text:span><text:span text:style-name="T42">3</text:span><text:span text:style-name="T43"><text:s/></text:span><text:span text:style-name="T44">straipsnių pakeitimo ir Įstatymo papildymo 5</text:span><text:span text:style-name="T45">1</text:span><text:span text:style-name="T46">, 7</text:span><text:span text:style-name="T47">1</text:span><text:span text:style-name="T48"><text:s/></text:span><text:span text:style-name="T49">ir<text:s/></text:span><text:span text:style-name="T50">49</text:span><text:span text:style-name="T51">1</text:span><text:span text:style-name="T52"><text:s/>straipsniais</text:span><text:bookmark-end text:name="_Hlk194913449"/><text:span text:style-name="T53"><text:s/>įstatymo projektas (toliau – PSPKĮ projektas) ir<text:s/></text:span></text:p>
      <text:p text:style-name="P54"><text:span text:style-name="T55">2) Lietuvos Respublikos pensijų kaupimo įstatymo Nr. IX-1691<text:s/></text:span><text:bookmark-start text:name="_Hlk194913492"/><text:span text:style-name="T56">20 ir 21 straipsnių pakeitimo ir<text:s/></text:span><text:span text:style-name="T57">Įstatymo<text:s/></text:span><text:span text:style-name="T58">papildymo 26</text:span><text:span text:style-name="T59">1</text:span><text:span text:style-name="T60"><text:s/>straipsniu įstatymo</text:span><text:bookmark-end text:name="_Hlk194913492"/><text:span text:style-name="T61"><text:s/>projektas</text:span><text:span text:style-name="T62"><text:s/></text:span><text:span text:style-name="T63">(</text:span><text:bookmark-start text:name="_Hlk194914738"/><text:span text:style-name="T64">toliau – PKĮ projektas</text:span><text:bookmark-end text:name="_Hlk194914738"/><text:span text:style-name="T65">)</text:span><text:span text:style-name="T66"><text:s/>(toliau kartu – Įstatymų projektai).<text:s/></text:span></text:p>
      <text:p text:style-name="P67">Įstatymų projektų tikslai –<text:s/><text:bookmark-start text:name="_Hlk194913576"/>stiprinti pensijų fondų dalyvių interesų apsaugą ir išplėsti galimybes pensijų fondams investuoti į įvairesnes investicines priemones ir tokiu būdu:</text:p>
      <text:list text:style-name="LFO25" text:continue-numbering="true">
        <text:list-item>
          <text:p text:style-name="P68">labiau atliepti pensijų fondų dalyvių interesus;</text:p>
        </text:list-item>
        <text:list-item>
          <text:p text:style-name="P69">sudaryti prielaidas pensijų fondams prisidėti prie strategiškai svarbių sričių finansavimo;</text:p>
        </text:list-item>
        <text:list-item>
          <text:p text:style-name="P70"><text:s/>sudaryti daugiau galimybių pensijų fondams investuoti į vietinę (Lietuvos) ekonomiką, dalį pensijų fonduose sukauptų lėšų<text:s/>nukreipiant<text:s/>į vietinį verslą;</text:p>
        </text:list-item>
        <text:list-item>
          <text:p text:style-name="P71">sustiprinti pensijų fondų,<text:s/>kaip institucinių investuotojų,<text:s/>vaidmenį prisidedant<text:s/>prie Lietuvos kapitalo rinkos plėtros, investuojant į įvairesnes finansines<text:s/>priemones;</text:p>
        </text:list-item>
        <text:list-item>
          <text:p text:style-name="P72">stiprinti Lietuvos pensijų kaupimo sektorių ir jo atsparumą.<text:bookmark-end text:name="_Hlk194913576"/><text:s/></text:p>
        </text:list-item>
      </text:list>
      <text:p text:style-name="P73">Pastarojo laikmečio iššūkiai<text:s/>išryškino poreikį<text:s/>iš naujo įvertinti Lietuvos investicinę aplinką ir<text:s/>su ja siejamus lūkesčius. Lietuva, kaip ir visa Europos Sąjunga, šiuo metu susiduria su poreikiu išskirtinį dėmesį skirti<text:s/>konkurencingumo<text:s/>didinimui ir finansavimo<text:s/>į prioritetines<text:s/>strategines<text:s/>sritis (tokias<text:s/>kaip<text:s/>saugumo stiprinimas)<text:s/>nukreipimui.<text:s/>Europos Sąjungos dokumentai (pavyzdžiui,<text:s/>Konkurencingumo kelrodis, Baltoji knyga dėl Europos gynybos ateities ir kt.) pabrėžia poreikį<text:s/>telkti<text:s/>privataus sektoriaus išteklius<text:s/>(įskaitant institucinių investuotojų, tokių kaip pensijų fondai,<text:s/>sukauptas lėšas), juos nukreipiant investicijoms į tikslinius sektorius,<text:s/>taip pat – ir per įvairias finansines<text:s/>priemones, pavyzdžiui, kuriamas<text:s/>nacionalinio plėtros banko (UAB<text:s/>ILTE).<text:s/>Siekiant skatinti<text:s/>Lietuvos<text:s/>konkurencingumą,<text:s/>ekonominį augimą ir plėtrą,<text:s/>taip pat –<text:s/>išteklių<text:s/>strategiškai svarbioms<text:s/>sritims, tokioms<text:s/>kaip saugumas ir<text:s/>gynyba, finansuoti<text:s/>nukreipimą,<text:s/>svarbu užtikrinti<text:s/>didesnį<text:s/>investicijų<text:s/>į Lietuvos ekonomiką<text:s/>srautą ir sudaryti palankesnes<text:s/>investavimo sąlygas.<text:s/>Ilgalaikės investicijos<text:s/>stiprintų<text:s/>inovacijų vystymą,<text:s/>gerintų šalies<text:s/>infrastruktūrą, padėtų sukurti daugiau darbo vietų<text:s/>ir, be kita ko,<text:s/>padėtų pritraukti užsienio investuotojų.<text:s/>Taip pat<text:s/>didesnės investicijos leistų Lietuvai tapti patrauklesne vieta verslui<text:s/>ir padidintų<text:s/>šalies<text:s/>konkurencingumą<text:s/>ir saugumą.<text:s/></text:p>
      <text:p text:style-name="P74">Lietuvoje veikiančiuose pensijų fonduose sukaupta per 9,4<text:s/>mlrd. eurų, tačiau tiesioginės Lietuvos pensijų fondų investicijos<text:s/>Lietuvoje<text:s/>sudaro tik<text:s/>apie<text:s/>1,1 mlrd. eurų.<text:s/>Tam įtakos taip pat turi ir nustatyti investavimo apribojimai.<text:s/>Pensijų fondų investicijos į nacionalinę ekonomiką stiprintų ilgalaikį šalies augimą,<text:s/>strateginių tikslų<text:s/>siekimą,<text:s/>kartu<text:s/>prisidėtų<text:s/>prie<text:s/>gyvenimo kokybės<text:s/>šalies gyventojams<text:s/>gerinimo.</text:p>
      <text:p text:style-name="P75">Įstatymų projektų uždaviniai –<text:s/>išplėsti potencialių investavimo objektų<text:s/>ratą, leidžiant<text:s/>pensijų fondų lėšas<text:s/>tiesiogiai<text:s/>investuoti ir į kitus investavimo objektus,<text:s/>nei šiuo metu nustatyta,<text:s/>pavyzdžiui,<text:s/>į<text:s/>nebiržines<text:s/>finansines priemones,<text:s/>nekilnojamąjį turtą,<text:s/>infrastruktūrą,<text:s/>išvestines<text:s/><text:soft-page-break/>finansines priemones, taip pat – nustatyti, kad valdymo įmonės, valdydamos riziką, draustųsi profesinės civilinės atsakomybės draudimu arba turėtų papildomų nuosavų lėšų. Pakeitimai įgyvendina Europos rekonstrukcijos ir plėtros banko (ERPB) teiktas rekomendacijas dėl pensijų fondams Lietuvoje nustatytų investavimo reikalavimų peržiūros, taip pat atitinka stojimo į Ekonominio bendradarbiavimo ir plėtros organizaciją (toliau –<text:s/>EBPO) metu pateiktą rekomendaciją dėl pensijų fondų investavimo galimybių į tokius objektus kaip nekilnojamasis turtas.</text:p>
      <text:p text:style-name="P76"/>
      <text:p text:style-name="P77">2. Įstatymų<text:s/>projektų<text:s/>iniciatoriai ir rengėjai<text:s/></text:p>
      <text:p text:style-name="P78">Įstatymų projektus parengė Lietuvos Respublikos finansų ministerijos Finansų rinkų politikos departamento (direktorė Vilma Mačerauskienė,<text:s/>tel.<text:s/>+370 607 92 083,<text:s/>el.<text:s/>p.<text:s/>vilma.macerauskiene@finmin.lt) Kapitalo rinkų skyriaus (vedėja Ramunė Radvilienė, tel.   +370 690 32 016, el. p.<text:s/>ramune.radviliene@finmin.lt) vyriausioji<text:s/>specialistė Ieva Vaštakaitė (tel.<text:s/>+370<text:s/>633 27 475, el.<text:s/>p. ieva.vastakaite@finmin.lt).<text:s/></text:p>
      <text:p text:style-name="P79"/>
      <text:p text:style-name="P80">3. Kaip šiuo metu yra<text:s/>reguliuojami<text:s/>Įstatymų<text:s/>projektuose aptarti teisiniai santykiai<text:s/></text:p>
      <text:p text:style-name="P81">Lietuvos Respublikos papildomo<text:s/>savanoriško pensijų kaupimo įstatymo (toliau – PSPKĮ) 2 straipsnio 1 dalyje nustatyta, kad pensijų fondo depozitoriumu gali būti bankas, turintis teisę Lietuvos Respublikoje ar kitoje Europos ekonominės erdvės valstybėje teikti investicines paslaugas ir turintis buveinę arba padalinį Lietuvos Respublikoje.<text:s/></text:p>
      <text:p text:style-name="P82"><text:bookmark-start text:name="_Hlk194567238"/>PSPKĮ<text:bookmark-end text:name="_Hlk194567238"/><text:s/>nustatytose<text:s/>pensijų turto investavimo taisyklėse<text:s/>nustatomi<text:s/>galimi<text:s/>pensijų turto investavimo<text:s/>objektai<text:s/>(45 straipsnis),<text:s/>taikomi<text:s/>pensijų fondo finansinių priemonių portfelio diversifikavimo<text:s/>reikalavimai<text:s/>(47 straipsnis),<text:s/>reikalavimas valdymo įmonei<text:s/>veikti geriausiais pensijų fondo dalyvio interesais (46 straipsnis) ir kita.<text:s/>Lietuvos Respublikos<text:s/>pensijų kaupimo įstatymo (toliau –<text:s/>PKĮ)<text:s/>21 straipsnyje, nustatančiame pensijų turto investavimo ypatumus,<text:s/>pateikiama nuoroda<text:s/>į PSPKĮ nuostatas, reglamentuojančias investavimo objektus.</text:p>
      <text:p text:style-name="P83">Pažymėtina, kad<text:s/>PSPKĮ ir PKĮ<text:s/>nustatytas pensijų turto investavimo objektų sąrašas yra baigtinis.<text:s/>PSPKĮ<text:s/>leidžia pensijų turtą<text:s/>investuoti<text:s/>į perleidžiamuosius vertybinius popierius,<text:s/>pinigų rinkos priemones,<text:s/>kolektyvinio investavimo<text:s/>subjektų<text:s/>investicinius<text:s/>vienetus<text:s/>ar akcijas, indėlius,<text:s/>taip pat šis turtas gali būti investuojamas<text:s/>rizikos<text:s/>kapitalo, privataus kapitalo ir<text:s/>kitų<text:s/>alternatyvių turto klasių rinkose<text:s/>(jei įgyvendinamos nustatytos sąlygos).</text:p>
      <text:p text:style-name="P84">PSPKĮ<text:s/>reglamentuotas<text:s/>investavimas ir į kitą turtą –<text:s/>45 straipsnio<text:s/>3 dalyje įtvirtintas draudimas pensijų turtą<text:s/>investuoti<text:s/>į tauriuosius metalus arba į suteikiančius į juos teises vertybinius popierius ir nekilnojamąjį turtą.<text:s/></text:p>
      <text:p text:style-name="P85">Taip pat pažymėtina, kad PSPKĮ nenumatoma<text:s/>galimybės pensijų fondams investuoti į<text:s/>nebiržines<text:s/>finansines priemones (įmonių akcijas, obligacijas), nebent finansinės priemonės į prekybą reguliuojamoje rinkoje įtraukiamos ne vėliau kaip per 1 metus nuo išleidimo<text:s/>dienos.</text:p>
      <text:p text:style-name="P86">PKĮ<text:s/>21<text:s/>straipsnyje<text:s/>nustatomi<text:s/>tik pensijų turto investavimo į perleidžiamuosius vertybinius popierius,<text:s/>pinigų rinkos priemones, taip pat investavimo į PSPKĮ 49 straipsnio 1 dalyje nurodytų sąlygų neatitinkančių kolektyvinio investavimo subjektų investicinius vienetus ar akcijas<text:s/>ypatumai, o dėl investavimo į kitą turtą<text:s/>PKĮ<text:s/>teikiama nuoroda į PSPKĮ<text:s/>nustatytas taisykles.</text:p>
      <text:p text:style-name="P87"><text:span text:style-name="T88">Pažymėtina, kad<text:s/></text:span><text:span text:style-name="T89">pagal PSPKĮ ir PKĮ<text:s/></text:span><text:span text:style-name="T90">leidžia</text:span><text:span text:style-name="T91">ma</text:span><text:span text:style-name="T92"><text:s/>pensijų turtą<text:s/></text:span><text:span text:style-name="T93">investuoti<text:s/></text:span><text:span text:style-name="T94">į išvestines finansines priemones rizikai valdyti.</text:span></text:p>
      <text:p text:style-name="P95"/>
      <text:p text:style-name="P96">4. Kokios siūlomos naujos teisinio reguliavimo nuostatos ir kokių teigiamų rezultatų laukiama</text:p>
      <text:p text:style-name="P97">PSPKĮ projektu siūlomi<text:s/>pakeitimai:</text:p>
      <text:list text:style-name="LFO14" text:continue-numbering="true">
        <text:list-item>
          <text:p text:style-name="P98">įtvirtinti galimybę pensijų fondams<text:s/>pensijų turtą<text:s/>tiesiogiai<text:s/>investuoti<text:s/>ir į kitus investavimo objektus, nei šiuo metu<text:s/>nustatyta,<text:s/>pavyzdžiui,<text:s/>į nekilnojamąjį turtą,<text:s/>nebiržinių<text:s/>įmonių vertybinius popierius (akcijas, obligacijas), infrastruktūrą<text:s/>(45 straipsnio pakeitimas);</text:p>
        </text:list-item>
        <text:list-item>
          <text:p text:style-name="P99"><text:span text:style-name="T100">nustatyti<text:s/></text:span><text:span text:style-name="T101">didžiausias<text:s/></text:span><text:span text:style-name="T102">investicijų į kitus investavimo objektus (į nebiržinius vertybinius popierius – iki 20 proc</text:span><text:span text:style-name="T103">entų</text:span><text:span text:style-name="T104"><text:s/>pensijų fondo grynųjų aktyvų, bet ne daugiau kaip 5<text:s/></text:span><text:span text:style-name="T105">procentai<text:s/></text:span><text:span text:style-name="T106">grynųjų aktyvų į vieną objektą; į<text:s/></text:span><text:span text:style-name="T107">nekilnojamąjį turtą<text:s/></text:span><text:span text:style-name="T108">ir infrastruktūrą <text:s/></text:span><text:span text:style-name="T109">–<text:s/></text:span><text:span text:style-name="T110">iki 30<text:s/></text:span><text:span text:style-name="T111">procentų</text:span><text:span text:style-name="T112"><text:s/></text:span><text:span text:style-name="T113">pensijų<text:s/></text:span><text:span text:style-name="T114">fondo grynųjų aktyvų, bet ne daugiau kaip 5<text:s/></text:span><text:span text:style-name="T115">procentai<text:s/></text:span><text:span text:style-name="T116">grynųjų aktyvų į vieną objektą, bendra investicijų į išvestines finansines priemones,<text:s/></text:span><text:span text:style-name="T117">nekilnojamąjį turtą<text:s/></text:span><text:span text:style-name="T118">ir infrastuktūrą, nebiržinius vertybinius popierius ir investicijų alternatyviose turto klasių rinkose suma negali būti didesnė <text:s/>kaip 40<text:s/></text:span><text:span text:style-name="T119">procentų<text:s/></text:span><text:span text:style-name="T120">pensijų fondo grynųjų aktyvų)</text:span><text:span text:style-name="T121"><text:s/>sumas</text:span><text:span text:style-name="T122"><text:s/>(47</text:span><text:span text:style-name="T123"><text:s/></text:span><text:span text:style-name="T124">straipsnio pakeitimas)</text:span><text:span text:style-name="T125">;</text:span></text:p>
        </text:list-item>
        <text:list-item>
          <text:p text:style-name="P126"><text:span text:style-name="T127">įtvirtin</text:span><text:span text:style-name="T128">ti</text:span><text:span text:style-name="T129"><text:s/>galimybę pensijų fondams pensijų turtą<text:s/></text:span><text:span text:style-name="T130">investuoti<text:s/></text:span><text:span text:style-name="T131">į išvestines finansines priemones ne tik rizik</text:span><text:span text:style-name="T132">os valdymo tikslais</text:span><text:span text:style-name="T133">, tačiau ir efektyvesnio investicijų portfelio valdymo tikslais<text:s/></text:span><text:span text:style-name="T134">ir atitinkamai įtvirtinti rizikos valdymo priemones (</text:span><text:span text:style-name="T135">papildymas<text:s/></text:span><text:span text:style-name="T136">49</text:span><text:span text:style-name="T137">1<text:s/></text:span><text:span text:style-name="T138">straipsni</text:span><text:span text:style-name="T139">u</text:span><text:span text:style-name="T140">)</text:span><text:span text:style-name="T141">;</text:span></text:p>
        </text:list-item>
        <text:list-item>
          <text:p text:style-name="P142">įtvirtinti draudimą pensijų fondams investuoti į kriptoturtą ir į suteikiančius į jį teises vertybinius popierius;</text:p>
        </text:list-item>
        <text:list-item>
          <text:p text:style-name="P143">nustatyti reikalavimą<text:s/>valdymo įmonei<text:s/>nusistatyti<text:s/>išvestinių finansinių priemonių naudojimo ir susijusių rizikų vertinimo tvarką, kai planuojama investuoti<text:s/>ar investuojama<text:s/>į išvestines finansines priemones, ir ja vadovautis<text:s/>(6 straipsnio 1 dalies<text:s/>papildymas<text:s/>16 punktu);</text:p>
        </text:list-item>
        <text:list-item>
          <text:p text:style-name="P144">nustatyti pareigą valdymo įmonei vertinti sprendimus dėl turto valdymo priimančių asmenų<text:s/>atitiktį<text:s/>reputacijos, kvalifikacijos ir darbo patirties reikalavimams<text:s/>priežiūros institucijos nustatyta tvarka<text:s/>(6 straipsnio pakeitimas);</text:p>
        </text:list-item>
        <text:list-item>
          <text:p text:style-name="P145"><text:span text:style-name="T146">įtvi</text:span><text:span text:style-name="T147">rtinti atsakomybę už kvalifikacijos, darbo patirties ir reputacijos reikalavimų nesilaikymą, atitinkamai papildant<text:s/></text:span><text:span text:style-name="T148">PSPKĮ<text:s/></text:span><text:span text:style-name="T149">nustatytus poveikio priemonių taikymo pagrindus (</text:span><text:span text:style-name="T150">58</text:span><text:span text:style-name="T151">2<text:s/></text:span><text:span text:style-name="T152">straipsnio pakeitimas)</text:span><text:span text:style-name="T153">;</text:span><text:span text:style-name="T154"><text:s/></text:span></text:p>
        </text:list-item>
        <text:list-item>
          <text:p text:style-name="P155"><text:s/>išplėsti įstaigų, kurios galėtų būti pensijų fondų depozitoriumu, ratą ir nustatyti, kad pensijų fondo depozitoriumu gali būti ne tik<text:s/>licencijuota kredito įstaiga, bet ir Lietuvos Respublikoje įsteigta arba Lietuvos Respublikoje turinti registruotą buveinę ar padalinį licencijuota finansų maklerio įmonė (FMĮ), kuri turi teisę Lietuvos Respublikoje ar kitoje valstybėje narėje teikti papildomas finansinių priemonių saugojimo ir administravimo klientų sąskaita paslaugas ir kurios tiek nuosavos lėšos, tiek pradinis kapitalas yra ne mažesni kaip 750 000<text:s/>eurų<text:s/>(40<text:s/>straipsnio pakeitimas);</text:p>
        </text:list-item>
      </text:list>
      <text:p text:style-name="P156">Sprendžiant dėl galimybės išplėsti pensijų fondų investavimo subjektų ratą buvo remiamasi gerąja užsienio<text:s/>valstybių<text:s/>praktika. Pažymėtina, kad daugelyje<text:s/>Europos<text:s/>Sąjungos<text:s/>valstybių pensijų fondams leidžiama tiesiogiai investuoti į<text:s/>įvairias finansines priemones, taip pat<text:s/>nekilnojamąjį turtą (EBPO<text:s/>duomenimis, tik kelios Europos<text:s/>Sąjungos<text:s/>valstybės (Lietuva, Italija, Lenkija, Rumunija) draudžia<text:s/>tiesioginį investavimą į nekilnojamąjį turtą). Kai kuriose valstybėse tokioms investicijoms netaikomi jokie apribojimai,<text:s/>o<text:s/>kitose (pavyzdžiui,<text:s/>Estijoje, Latvijoje, Vengrijoje, Graikijoje, Šveicarijoje, Izraelyje, Ispanijoje,<text:s/>taikomi<text:s/>investicijų portfelio diversifikavimo reikalavimai<text:s/>(tiesiogiai į<text:s/>nekilnojamąjį turtą<text:s/>leidžiama investuoti ne daugiau kaip 5, 10, 20 ar 30 procentų viso valdomo pensijų turto). Taip pat kai kuriose valstybėse taikomas investicijų į<text:s/>nekilnojamąjį turtą<text:s/>užsienyje ar investicijų koncentracijos į vieną<text:s/>nekilnojamojo turto<text:s/>objektą ribojimas,<text:s/>pavyzdžiui, Šveicarijoje ne daugiau kaip 1/3 investicijų į<text:s/>nekilnojamąjį turtą<text:s/>gali sudaryti investicijos užsienyje, investicija į vieną<text:s/>nekilnojamojo turto<text:s/>objektą negali viršyti 5 procentų<text:s/>viso valdomo pensijų turto.</text:p>
      <text:p text:style-name="P157">PSPKĮ projektu siūlomais pakeitimais, leidžiančiais pensijų fondams investuoti į išvestines finansines priemones ne tik rizikos valdymo tikslais,<text:s/>tačiau ir efektyvesnio investicijų portfelio valdymo tikslais,<text:s/>pensijų fondų investavimo į išvestines finansines priemones reikalavimai būtų<text:s/>suvienodinti su šiuo metu galiojančiais analogiškais reikalavimais, taikomais<text:s/>mažmeniniams investuotojams skirtiems kolektyvinio investavimo subjektams.<text:s/>PSPKĮ projektu siūlomi pakeitimai yra analogiški<text:s/>Lietuvos Respublikos kolektyvinio investavimo subjektų įstatymo (toliau – KISĮ)<text:s/>84 straipsnyje įtvirtintoms suderintiesiems kolektyvinio investavimo subjektams taikomoms taisyklėms.</text:p>
      <text:p text:style-name="P158"><text:span text:style-name="T159">Atsižvelgiant į tai</text:span><text:span text:style-name="T160">, kas išdėstyta,</text:span><text:span text:style-name="T161"><text:s/></text:span><text:span text:style-name="T162">i</text:span><text:span text:style-name="T163">r</text:span><text:span text:style-name="T164"><text:s/>siekiant teisinio aiškumo,<text:s/></text:span><text:span text:style-name="T165">kartu siūloma PSPKĮ esan</text:span><text:span text:style-name="T166">čią</text:span><text:span text:style-name="T167"><text:s/>išvestinių finansinių priemonių sąvokos apibrėž</text:span><text:span text:style-name="T168">tį</text:span><text:span text:style-name="T169"><text:s/></text:span><text:span text:style-name="T170">suvienodinti<text:s/></text:span><text:span text:style-name="T171">su<text:s/></text:span><text:span text:style-name="T172">KISĮ</text:span><text:span text:style-name="T173"><text:s/>įtvirtint</text:span><text:span text:style-name="T174">os analogiškos sąvokos<text:s/></text:span><text:span text:style-name="T175">apibrėž</text:span><text:span text:style-name="T176">timi</text:span><text:span text:style-name="T177">, kuri šiuo metu yra platesn</text:span><text:span text:style-name="T178">ė</text:span><text:span text:style-name="T179"><text:s/>nei PSPKĮ.</text:span><text:s/></text:p>
      <text:p text:style-name="P180"><text:span text:style-name="T181">PSPKĮ projektu siūloma taip pat nustatyti, kad pensijų turtą investuojant <text:s/>į nekilnojamąjį turtą, infrastruktūrą ar vertybinius popierius, kurie nėra įtraukti į prekybą reguliuojamoje rinkoje,<text:s/></text:span><text:span text:style-name="T182">mutatis mutandis</text:span><text:span text:style-name="T183"><text:s/>taikomos<text:s/></text:span><text:span text:style-name="T184">tam tikros<text:s/></text:span><text:span text:style-name="T185">KISĮ nuostatos, susijusios su <text:s/></text:span><text:span text:style-name="T186">turto vertinimu, turto įsigijimo kaina, draudimu įsigyti turtą, kuriam taikomi teisių apribojimai, turt</text:span><text:span text:style-name="T187">o</text:span><text:span text:style-name="T188"><text:s/>vertės nustatymu.</text:span></text:p>
      <text:p text:style-name="P189"><text:span text:style-name="T190">Esamas pensijų fondų ir juos valdančių valdymo įmonių teisinis reguliavimas<text:s/></text:span><text:span text:style-name="T191">paremtas</text:span><text:span text:style-name="T192"><text:s/></text:span><text:span text:style-name="T193">tais pačiais principais kaip ir<text:s/></text:span><text:span text:style-name="T194">neprofesionaliesiems investuotojams skirtų kolektyvinio investavimo subjektų (KIS) ir jų valdymo įmonių teisin</text:span><text:span text:style-name="T195">is</text:span><text:span text:style-name="T196"><text:s/>reguliavim</text:span><text:span text:style-name="T197">as</text:span><text:span text:style-name="T198">.<text:s/></text:span><text:span text:style-name="T199">Pensijų fondams, kaip ir minėtiems subjektams,<text:s/></text:span><text:span text:style-name="T200">taikoma pareiga turėti depozitoriumą, atliekantį pensijų fondo veiklos priežiūrą ir turto kontrolę</text:span><text:span text:style-name="T201">, tačiau<text:s/></text:span><text:span text:style-name="T202">šių</text:span><text:span text:style-name="T203"><text:s/>subjektų atžvilgiu,<text:s/></text:span><text:span text:style-name="T204">2019 m</text:span><text:span text:style-name="T205">etais</text:span><text:span text:style-name="T206"><text:s/>pakeitus<text:s/></text:span><text:span text:style-name="T207">KISĮ</text:span><text:span text:style-name="T208">, buvo išplėstas galimų depozitoriumų sąrašas ir nustatyta, kad<text:s/></text:span><text:span text:style-name="T209">juo<text:s/></text:span><text:span text:style-name="T210">gali būti ne tik bankas, bet ir<text:s/></text:span><text:span text:style-name="T211">finansų maklerio įmonė</text:span><text:span text:style-name="T212">,<text:s/></text:span><text:span text:style-name="T213">kuri turi teisę Lietuvos Respublikoje ar kitoje valstybėje narėje teikti papildomas finansinių priemonių saugojimo ir administravimo klientų sąskaita paslaugas ir kurios tiek nuosavos lėšos, tiek pradinis kapitalas yra ne mažesni kaip 750</text:span><text:span text:style-name="T214"><text:s/></text:span><text:span text:style-name="T215">000</text:span><text:span text:style-name="T216"><text:s/></text:span><text:span text:style-name="T217">eurų.</text:span><text:span text:style-name="T218"><text:s/>Šios KISĮ nuostatos<text:s/></text:span><text:span text:style-name="T219">atitinka</text:span><text:span text:style-name="T220"><text:s/>2009 m. liepos 13 d. Europos Parlamento ir Tarybos direktyvos 2009/65/EB dėl įstatymų ir kitų teisės aktų, susijusių su kolektyvinio investavimo į perleidžiamus vertybinius popierius subjektais (KIPVPS), derinimo (toliau – UCITS direktyva)<text:s/></text:span><text:span text:style-name="T221">nuostatas</text:span><text:span text:style-name="T222">. PSPKĮ projektu siūloma<text:s/></text:span><text:span text:style-name="T223">analogiškai<text:s/></text:span><text:span text:style-name="T224">išplėsti pensijų fondų depozitoriumų ratą</text:span><text:span text:style-name="T225">.<text:s/></text:span></text:p>
      <text:p text:style-name="P226"><text:span text:style-name="T227">PSPKĮ<text:s/></text:span><text:span text:style-name="T228">siūloma papildyti<text:s/></text:span><text:span text:style-name="T229">reikalavimu</text:span><text:span text:style-name="T230">, kad<text:s/></text:span><text:span text:style-name="T231">valdymo įmonės<text:s/></text:span><text:span text:style-name="T232">nuolat turėtų papildomų nuosavų lėšų arba apdraustų savo profesinę civilinę atsakomybę PSPKĮ nustatytomis sąlygomis ir tokiu būdu būtų pasirengusios</text:span><text:span text:style-name="T233"><text:s/>padengti galimą su pensijų kaupimo veikla pagal PSPKĮ susijusią profesinės atsakomybės riziką</text:span><text:span text:style-name="T234">.<text:s/></text:span><text:span text:style-name="T235">Toks<text:s/></text:span><text:span text:style-name="T236">draudimas<text:s/></text:span><text:span text:style-name="T237">ar papildomų lėšų atidėjimas<text:s/></text:span><text:span text:style-name="T238">leistų<text:s/></text:span><text:span text:style-name="T239">prireikus<text:s/></text:span><text:span text:style-name="T240">greičiau<text:s/></text:span><text:span text:style-name="T241">kompensuoti susidariusią žalą pensijų kaupimo dalyviams.<text:s/></text:span><text:span text:style-name="T242">Pažymėtina, kad</text:span><text:span text:style-name="cf01"><text:s/></text:span><text:span text:style-name="T243">r</text:span><text:span text:style-name="T244">eikalavimai d</text:span><text:span text:style-name="T245">ė</text:span><text:span text:style-name="T246">l papildom</text:span><text:span text:style-name="T247">ų</text:span><text:span text:style-name="T248"><text:s/>nuosav</text:span><text:span text:style-name="T249">ų</text:span><text:span text:style-name="T250"><text:s/>l</text:span><text:span text:style-name="T251">ėšų</text:span><text:span text:style-name="T252"><text:s/>ir<text:s/></text:span><text:span text:style-name="T253">profesinės<text:s/></text:span><text:span text:style-name="T254">civilinės atsakomybės<text:s/></text:span><text:span text:style-name="T255">draudimo<text:s/></text:span><text:span text:style-name="T256">numatyti ir<text:s/></text:span><text:span text:style-name="T257">alternatyvi</text:span><text:span text:style-name="T258">esiems kolektyvinio investavimo subjektams</text:span><text:span text:style-name="T259">,<text:s/></text:span><text:span text:style-name="T260">tuo<text:s/></text:span><text:span text:style-name="T261">ir pasiremta teikiant pasiūlymus</text:span><text:span text:style-name="T262">.<text:s/></text:span><text:span text:style-name="T263">Alternatyviesiems KIS<text:s/></text:span><text:span text:style-name="T264">yra būdingi tie patys požymiai, kaip ir<text:s/></text:span><text:span text:style-name="T265">pensijų fondams</text:span><text:span text:style-name="T266">:</text:span><text:span text:style-name="T267"><text:s/>jie<text:s/></text:span><text:span text:style-name="T268"><text:s/></text:span><text:span text:style-name="T269">yra<text:s/></text:span><text:span text:style-name="T270">prižiūrimi L</text:span><text:span text:style-name="T271">ietuvos banko<text:s/></text:span><text:span text:style-name="T272">arba<text:s/></text:span><text:span text:style-name="T273">jiems</text:span><text:span text:style-name="T274"><text:s/>taikomos<text:s/></text:span><text:span text:style-name="T275">Lietuvos banko</text:span><text:span text:style-name="T276"><text:s/>priimtinos priežiūros priemonės, turtas saugomas depozitoriume, privalomas nepriklausomas auditas</text:span><text:span text:style-name="T277"><text:s/>ir kt.</text:span><text:span text:style-name="T278"><text:s/>K</text:span><text:span text:style-name="T279">adangi<text:s/></text:span><text:span text:style-name="T280"><text:s/></text:span><text:span text:style-name="T281">PSPKĮ</text:span><text:span text:style-name="T282"><text:s/>projektu<text:s/></text:span><text:span text:style-name="T283">siūloma išplėsti investavimo galimybes (bus galimos investicijos</text:span><text:span text:style-name="T284"><text:s/>į<text:s/></text:span><text:span text:style-name="T285">nekilnojamąjį turtą</text:span><text:span text:style-name="T286">, išvestines<text:s/></text:span><text:span text:style-name="T287">finansines priemones</text:span><text:span text:style-name="T288"><text:s/>ir pan.</text:span><text:span text:style-name="T289">)</text:span><text:span text:style-name="T290">, padidėja ir profesinės rizikos pasireiškimo tikimybė.</text:span><text:span text:style-name="cf01"><text:s/></text:span><text:span text:style-name="T291">Siūlomi pakeitimai taip pat atitinka<text:s/></text:span><text:span text:style-name="T292">UCITS direktyvos ir 2011 m. birželio 8 d. Europos Parlamento ir Tarybos direktyvos</text:span><text:span text:style-name="T293"><text:s/></text:span><text:span text:style-name="T294">2011/61/ES dėl alternatyvaus investavimo fondų valdytojų, kuria iš dalies keičiami direktyvos 2003/41/EB ir 2009/65/EB bei reglamentai (EB) Nr. 1060/2009 ir (ES) Nr. 1095/2010</text:span><text:span text:style-name="T295">,</text:span><text:span text:style-name="T296"><text:s/>nuostatas, jas<text:s/></text:span><text:span text:style-name="T297">pritaikant ir</text:span><text:span text:style-name="T298"><text:s/>pensijų fondų valdymo įmon</text:span><text:span text:style-name="T299">ių atžvilgiu</text:span><text:span text:style-name="T300">.</text:span></text:p>
      <text:p text:style-name="P301">Šiuo metu pensijų fondų valdymo įmonėms taikomi pradinio kapitalo ir nuosavų lėšų reikalavimai nustatyti Lietuvos banko valdybos nutarimu. Atsižvelgus į tai, kad tokius<text:s/>reikalavimus tikslinga<text:s/>nustatyti įstatymo lygiu, jie perkeliami į PSPKĮ ir PKĮ, jų nekeičiant.</text:p>
      <text:p text:style-name="P302">Atsižvelgiant į kai kuriuos PSPKĮ projekto pakeitimus, PSPKĮ atitinkamai siūloma papildyti naujomis sąvokomis<text:s/>ir<text:s/>atlikti tam tikrus redakcinius<text:s/>patikslinimus ar pakeitimus.</text:p>
      <text:p text:style-name="P303">PKĮ projektu siūlomi<text:s/>pakeitimai:</text:p>
      <text:list text:style-name="LFO20" text:continue-numbering="true">
        <text:list-item>
          <text:p text:style-name="P304"><text:span text:style-name="T305">įtvirtinti galimybę pensijų fondams pensijų turtą</text:span><text:span text:style-name="T306">, išskyrus pensijų turto išsaugojimo pensijų fondo turtą,<text:s/></text:span><text:span text:style-name="T307">investuoti</text:span><text:span text:style-name="T308"><text:s/>į</text:span><text:span text:style-name="T309"><text:s/>PSPKĮ 49</text:span><text:span text:style-name="T310">1</text:span><text:span text:style-name="T311"><text:s/>straipsnyje nurodytas išvestines finansines priemones ne tik rizikos valdymo tikslais</text:span><text:span text:style-name="T312"><text:s/>(2</text:span><text:span text:style-name="T313">1</text:span><text:span text:style-name="T314"><text:s/>straipsnio pakeitimas)</text:span><text:span text:style-name="T315">;</text:span></text:p>
        </text:list-item>
        <text:list-item>
          <text:p text:style-name="P316"><text:span text:style-name="T317">PKĮ papildyti nuostata, kad pensijų kaupimo bendrovėms, investuojančioms pensijų</text:span><text:span text:style-name="T318"><text:s/>fondo<text:s/></text:span><text:span text:style-name="T319">turtą p</text:span><text:span text:style-name="T320">agal P</text:span><text:span text:style-name="T321">SPKĮ<text:s/></text:span><text:span text:style-name="T322">nustatytus reikalavimus ir tvarką, taikomos P</text:span><text:span text:style-name="T323">SPKĮ</text:span><text:span text:style-name="T324"><text:s/>7</text:span><text:span text:style-name="T325">1</text:span><text:span text:style-name="T326"><text:s/>straipsnyje nustatytos profesinės atsakomybės rizikos valdymo priemonės</text:span><text:span text:style-name="T327">;</text:span></text:p>
        </text:list-item>
        <text:list-item>
          <text:p text:style-name="P328">PKĮ<text:s/>papildyti nuostatomis, užtikrinančiomis pensijų fondų, kuriuose kaupia priešpensinio amžiaus asmenys, turto saugumą,<text:s/>–<text:s/>siūloma nustatyti, kad likus mažiau nei 10 metų iki<text:s/>planuojamo<text:s/>tikslinės grupės pensijų<text:s/>fondo<text:s/>likvidavimo<text:s/>dienos, nauji sandoriai dėl tikslinės grupės pensijų fondo turto investavimo į<text:s/>PSPKĮ<text:s/>projekto 13<text:s/>straipsniu keičiamo<text:s/>PSPKĮ<text:s/>45 straipsnio<text:s/>1 dalies<text:s/>9–11 punktuose nustatytus investavimo objektus negali būti sudaromi.</text:p>
        </text:list-item>
      </text:list>
      <text:p text:style-name="P329">Siūlomais<text:s/>PKĮ pakeitimais, kurie leistų pensijų turtą investuoti į išvestines finansines priemones,<text:s/>siekiama<text:s/>PKĮ<text:s/>nuostatas<text:s/>suderinti<text:s/>su siūlomais PSPKĮ pakeitimais.<text:s/></text:p>
      <text:p text:style-name="P330">Įstatymų<text:s/>projektais<text:s/>siūlomi<text:s/>pakeitimai išplėstų institucinių<text:s/>investuotojų<text:s/>– valdymo įmonių ir gyvybės draudimo bendrovių valdomų<text:s/>pensijų fondų –<text:s/>galimybes daugiau<text:s/>investuoti<text:s/>Lietuvoje,<text:s/>taip prisidedant prie verslo finansavimo tiek per valstybės kuriamas verslo skatinimo priemones, tiek tiesiogiai.<text:s/></text:p>
      <text:p text:style-name="P331">Laikantis teisėkūros ekonomiškumo ir efektyvumo principų, PSPKĮ ir PKĮ projektus iki priėmimo<text:s/>Lietuvos Respublikos<text:s/>Seime<text:s/>dienos<text:s/>siektina<text:s/>sujungti su<text:s/>Lietuvos Respublikos socialinės apsaugos ir darbo ministerijos<text:s/>parengtais<text:s/>pensijų kaupimo sistemos reformos projektais, todėl siūloma, kad PSPKĮ ir PKĮ projektai, kaip ir pensijų kaupimo sistemos reformos projektai,<text:s/>įsigaliotų<text:s/>2026 m. sausio 1 d. Minėtų projektų<text:s/>sujungimas leis<text:s/>valdymo<text:s/>įmonėms<text:s/>efektyviau<text:s/>pasirengti įstatymų taikymui.</text:p>
      <text:p text:style-name="P332"><text:s/></text:p>
      <text:p text:style-name="P333"><text:span text:style-name="T334">5. Numatomo teisinio reguliavimo poveikio vertinimo rez</text:span><text:span text:style-name="T335">ultatai (jeigu rengiant<text:s/></text:span><text:span text:style-name="T336">Į</text:span><text:span text:style-name="T337">statymų</text:span><text:span text:style-name="T338"><text:s/>projekt</text:span><text:span text:style-name="T339">us</text:span><text:span text:style-name="T340"><text:s/>toks vertinimas turi būti atliktas ir jo rezultatai nepateikiami atskiru dokum</text:span><text:span text:style-name="T341">entu), galimos neigiamos priimt</text:span><text:span text:style-name="T342">ų</text:span><text:span text:style-name="T343"><text:s/>įstatym</text:span><text:span text:style-name="T344">ų</text:span><text:span text:style-name="T345"><text:s/>pasekmės ir kokių priemonių<text:s/></text:span><text:span text:style-name="T346">reikėtų<text:s/></text:span><text:span text:style-name="T347">imtis, kad tokių pasekmių būtų išvengta</text:span></text:p>
      <text:p text:style-name="P348">Priėmus įstatymus<text:s/>būtų<text:s/>sukurta palankesnė<text:s/>ir saugesnė<text:s/>investicinė aplinka<text:s/>reikšmingiems<text:s/>instituciniams<text:s/>investuotojams – pensijų fondams<text:s/>– daugiau investuoti Lietuvoje<text:s/>ir<text:s/>užtikrintos<text:s/>palankesnės sąlygos<text:s/>Lietuvos kapitalo rinkoje vystytis įvairioms<text:s/>finansavimo<text:s/>priemonėms.<text:s/></text:p>
      <text:p text:style-name="P349"/>
      <text:p text:style-name="P350">6. Kokią<text:s/>įtaką<text:s/>priimti<text:s/>įstatymai<text:s/>turės kriminogeninei situacijai, korupcijai</text:p>
      <text:p text:style-name="P351">Priimti<text:s/>įstatymai<text:s/>neturės įtakos kriminogeninei situacijai ir korupcijai.</text:p>
      <text:p text:style-name="P352"/>
      <text:p text:style-name="P353">7. Kaip įstatymų<text:s/>įgyvendinimas atsilieps verslo sąlygoms ir jo plėtrai</text:p>
      <text:p text:style-name="P354">Tikimasi, kad įstatymų<text:s/>įgyvendinimas turės teigiamą<text:s/>įtaką<text:s/>verslo sąlygoms ir jo plėtrai, nes<text:s/>jais sukuriamos papildomos finansavimo galimybės vietinėms įmonėms, o<text:s/>kartu<text:s/>– platesnės pensijų turto investavimo ir diversifikavimo galimybės, kas turėtų užtikrinti institucinių investuotojų valdomų lėšų tvarumą bei geresnį investicijų ir investavimo rizikos išskaidymą.<text:s/></text:p>
      <text:p text:style-name="P355"/>
      <text:p text:style-name="P356">8. Ar įstatymų projektai neprieštarauja strateginio lygmens planavimo dokumentams</text:p>
      <text:p text:style-name="P357">Įstatymų projektai strateginio lygmens planavimo dokumentams neprieštarauja.<text:s/></text:p>
      <text:p text:style-name="P358"/>
      <text:p text:style-name="P359">9. Įstatymų<text:s/>inkorporavimas į teisinę sistemą, kokius teisės aktus būtina priimti, kokius galiojančius teisės aktus reikia pakeisti ar pripažinti netekusiais galios</text:p>
      <text:p text:style-name="P360">Priėmus įstatymus<text:s/>kitų įstatymų keisti nereikės.<text:s/></text:p>
      <text:p text:style-name="P361"/>
      <text:p text:style-name="P362"><text:span text:style-name="T363">10</text:span><text:span text:style-name="T364">. Ar<text:s/></text:span><text:span text:style-name="T365">Į</text:span><text:span text:style-name="T366">statym</text:span><text:span text:style-name="T367">ų</text:span><text:span text:style-name="T368"><text:s/>projekta</text:span><text:span text:style-name="T369">i</text:span><text:span text:style-name="T370"><text:s/>parengt</text:span><text:span text:style-name="T371">i</text:span><text:span text:style-name="T372"><text:s/>laikantis Lietuvos Respublikos valstybinės kalbos, Teisėkūros pagrindų<text:s/></text:span><text:span text:style-name="T373">įstatymų reikalavimų, o<text:s/></text:span><text:span text:style-name="T374">Į</text:span><text:span text:style-name="T375">statym</text:span><text:span text:style-name="T376">ų</text:span><text:span text:style-name="T377"><text:s/>projekt</text:span><text:span text:style-name="T378">ų</text:span><text:span text:style-name="T379"><text:s/>sąvokos ir jas įvardijantys terminai įvertinti Lietuvos Respublikos terminų banko įstatymo ir jo įgyvendinamųjų teisės aktų nustatyta tvarka</text:span></text:p>
      <text:p text:style-name="P380"><text:span text:style-name="T381">Įstatym</text:span><text:span text:style-name="T382">ų</text:span><text:span text:style-name="T383"><text:s/>p</text:span><text:span text:style-name="T384">rojekta</text:span><text:span text:style-name="T385">i</text:span><text:span text:style-name="T386"><text:s/></text:span><text:span text:style-name="T387">parengt</text:span><text:span text:style-name="T388">i</text:span><text:span text:style-name="T389"><text:s/>laikantis<text:s/></text:span><text:span text:style-name="T390">V</text:span><text:span text:style-name="T391">alstybinės kalbos, Teisėkūros pagrindų įstatymų reikalavimų ir atitinka lietuvių kalbos normas.</text:span><text:span text:style-name="T392"><text:s/></text:span><text:span text:style-name="T393">Įstatymų projektų naujos ir tikslinamos sąvokos suderintos su Valstybine lietuvių kalbos komisija.</text:span></text:p>
      <text:p text:style-name="P394"/>
      <text:p text:style-name="P395"><text:span text:style-name="T396">11</text:span><text:span text:style-name="T397">. Ar<text:s/></text:span><text:span text:style-name="T398">Į</text:span><text:span text:style-name="T399">statym</text:span><text:span text:style-name="T400">ų</text:span><text:span text:style-name="T401"><text:s/>projekta</text:span><text:span text:style-name="T402">i</text:span><text:span text:style-name="T403"><text:s/>atitinka Žmogaus teisių ir pagrindinių laisvių apsaugos konvencijos<text:s/></text:span><text:span text:style-name="T404">nuostatas<text:s/></text:span><text:span text:style-name="T405">bei Europos Sąjungos dokumentus<text:s/></text:span></text:p>
      <text:p text:style-name="P406">Įstatymų<text:s/>projektų<text:s/>nuostatos neprieštarauja Žmogaus teisių ir pagrindinių laisvių apsaugos konvencijos nuostatoms ir atitinka Europos Sąjungos dokumentus.</text:p>
      <text:p text:style-name="P407"/>
      <text:p text:style-name="P408"><text:span text:style-name="T409">12</text:span><text:span text:style-name="T410">. Jeigu įstatym</text:span><text:span text:style-name="T411">ams</text:span><text:span text:style-name="T412"><text:s/></text:span><text:span text:style-name="T413">įgyvendinti reikia įgyvendinamųjų teisės aktų, – kas ir kada juos turėtų priimti</text:span></text:p>
      <text:p text:style-name="P414">Priėmus įstatymus<text:s/>turės būti<text:s/>peržiūrėtos ir pakeistos<text:s/>Lietuvos banko valdybos 2015 m. kovo 26 d. nutarimo Nr. 03-34 „Dėl<text:s/>Valdymo įmonių nuosavų lėšų dydžio apskaičiavimo taisyklių ir nuosavų lėšų reikalavimų ataskaitų formų patvirtinimo“<text:s/>ir 2012 m. liepos 12 d. nutarimo Nr. 03-147 „Dėl Kolektyvinio investavimo subjektų rizikos vertinimo, valdymo ir dėl išvestinių finansinių priemonių prisiimtos rizikos apimties bei sandorio šalies rizikos skaičiavimo taisyklių patvirtinimo“<text:s/>nuostatos.<text:s/>Šiuos<text:s/>pakeitimus<text:s/>turės<text:s/>priimti<text:s/>Lietuvos banko valdyba.</text:p>
      <text:p text:style-name="P415"><text:tab/></text:p>
      <text:p text:style-name="P416"><text:span text:style-name="T417"><text:tab/></text:span><text:span text:style-name="T418">13</text:span><text:span text:style-name="T419">. Kiek valstybės, savivaldybių biudžetų ir kitų valstybės įsteigt</text:span><text:span text:style-name="T420">ų fondų lėšų prireiks įstatym</text:span><text:span text:style-name="T421">ams</text:span><text:span text:style-name="T422"><text:s/>įgyvendinti, ar bus galima sutaupyti</text:span></text:p>
      <text:p text:style-name="P423">Įstatymams<text:s/>įgyvendinti papildomų lėšų iš valstybės biudžeto nereikės.</text:p>
      <text:p text:style-name="P424"><text:span text:style-name="T425">14</text:span><text:span text:style-name="T426">. Įstatym</text:span><text:span text:style-name="T427">ų</text:span><text:span text:style-name="T428"><text:s/>projekt</text:span><text:span text:style-name="T429">ų</text:span><text:span text:style-name="T430"><text:s/>rengimo metu gauti specialistų vertinimai ir išvados</text:span></text:p>
      <text:p text:style-name="P431">Negauta.</text:p>
      <text:p text:style-name="P432"/>
      <text:p text:style-name="P433">15.<text:s/>Reikšminiai žodžiai, kurių reikia<text:s/>Įstatymų<text:s/>projektams<text:s/>įtraukti į kompiuterinę paieškos sistemą, įskaitant Europos žodyno „Eurovoc“ terminus, temas bei sritis<text:s/></text:p>
      <text:p text:style-name="P434">„Pensijų fondas“, „pensijų turtas“, „investavimo objektas“, „kolektyvinio investavimo subjektas“, „perleidžiamasis vertybinis popierius“, „išvestinė finansinė priemonė“, „nekilnojamasis turtas“, „infrastruktūra“, „profesinės civilinės atsakomybės draudimas“.</text:p>
      <text:p text:style-name="P435"/>
      <text:p text:style-name="P436"><text:span text:style-name="T437">16</text:span><text:span text:style-name="T438">.<text:s/></text:span><text:span text:style-name="T439">Kiti, iniciatorių nuomone, reikalingi pagrindimai ir paaiškinimai</text:span></text:p>
      <text:p text:style-name="P440">Nėra.</text:p>
      <text:p text:style-name="P441"/>
      <text:p text:style-name="P442"><text:span text:style-name="T44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1" style:display-name="Hyperlink1"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EUAlbertina" style:font-name-asian="Times New Roman" style:font-name-complex="EUAlbertina" fo:color="#000000" fo:font-size="12pt" style:font-size-asian="12pt" style:font-size-complex="12pt" style:language-asian="lt" style:country-asian="LT" style:language-complex="he" style:country-complex="IL" fo:hyphenate="false"/>
    </style:style>
    <style:style style:name="Revision" style:display-name="Revision" style:family="paragraph">
      <style:paragraph-properties fo:margin-bottom="0in" fo:line-height="100%"/>
      <style:text-properties fo:hyphenate="false"/>
    </style:style>
    <style:style style:name="Neapdorotaspaminėjimas1" style:display-name="Neapdorotas paminėjimas1"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mstiene Vaida</meta:initial-creator>
    <dc:creator>adlibuser</dc:creator>
    <meta:creation-date>2025-05-30T06:37:00Z</meta:creation-date>
    <dc:date>2025-05-30T06:37:00Z</dc:date>
    <meta:print-date>2018-08-03T07:38:00Z</meta:print-date>
    <meta:template xlink:href="Normal.dotm" xlink:type="simple"/>
    <meta:editing-cycles>2</meta:editing-cycles>
    <meta:editing-duration>PT0S</meta:editing-duration>
    <meta:document-statistic meta:page-count="3" meta:paragraph-count="134" meta:word-count="2785" meta:character-count="21261" meta:row-count="364" meta:non-whitespace-character-count="18610"/>
  </office:meta>
</office:document-meta>
</file>