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 fo:margin-left="0.2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3" style:parent-style-name="Normal" style:family="paragraph">
      <style:paragraph-properties fo:margin-bottom="0in" fo:line-height="100%" fo:margin-left="0.2201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5" style:parent-style-name="Normal" style:family="paragraph">
      <style:paragraph-properties fo:margin-left="0.220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style:line-height-at-least="0.25in" fo:margin-left="1.575in" fo:text-indent="-1.0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style:line-height-at-least="0.25in" fo:margin-left="1.575in" fo:text-indent="-1.0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5in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5in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0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5in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text-indent="0.5in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 fo:text-indent="0.5in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text-indent="0.5in"/>
    </style:style>
    <style:style style:name="T79" style:parent-style-name="DefaultParagraphFont" style:family="text">
      <style:text-properties style:font-name="Times New Roman" fo:color="#000000" fo:font-size="12pt" style:font-size-asian="12pt"/>
    </style:style>
    <style:style style:name="T80" style:parent-style-name="DefaultParagraphFont" style:family="text">
      <style:text-properties style:font-name="Times New Roman" fo:color="#000000" fo:font-size="12pt" style:font-size-asian="12pt"/>
    </style:style>
    <style:style style:name="T81" style:parent-style-name="DefaultParagraphFont" style:family="text">
      <style:text-properties style:font-name="Times New Roman" fo:color="#000000" fo:font-size="12pt" style:font-size-asian="12p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color="#000000" fo:font-size="12pt" style:font-size-asian="12pt"/>
    </style:style>
    <style:style style:name="T86" style:parent-style-name="DefaultParagraphFont" style:family="text">
      <style:text-properties style:font-name="Times New Roman" fo:color="#000000" fo:font-size="12pt" style:font-size-asian="12pt"/>
    </style:style>
    <style:style style:name="T87" style:parent-style-name="DefaultParagraphFont" style:family="text">
      <style:text-properties style:font-name="Times New Roman" fo:color="#000000" fo:font-size="12pt" style:font-size-asian="12pt"/>
    </style:style>
    <style:style style:name="T88" style:parent-style-name="DefaultParagraphFont" style:family="text">
      <style:text-properties style:font-name="Times New Roman" fo:color="#000000" fo:font-size="12pt" style:font-size-asian="12pt"/>
    </style:style>
    <style:style style:name="T89" style:parent-style-name="DefaultParagraphFont" style:family="text">
      <style:text-properties style:font-name="Times New Roman" fo:color="#000000" fo:font-size="12pt" style:font-size-asian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text-indent="0.4923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text-properties style:font-name="Times New Roman"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T103" style:parent-style-name="DefaultParagraphFont" style:family="text">
      <style:text-properties style:font-name="Times New Roman" fo:font-size="12pt" style:font-size-asian="12pt"/>
    </style:style>
    <style:style style:name="P104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<text:s text:c="13"/>Projekto</text:p>
            <text:p text:style-name="P13"><text:span text:style-name="T14"><text:s text:c="13"/>lyginamasis variantas</text:span>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LIETUVOS RESPUBLIKOS</text:span></text:p>
      <text:p text:style-name="P26">ADMINISTRACINIŲ NUSIŽENGIMŲ KODEKSO 428 STRAIPSNIO PAKEITIMO ĮSTATYMAS</text:p>
      <text:p text:style-name="P27"/>
      <text:p text:style-name="P28">2022 m.                  d. Nr.</text:p>
      <text:p text:style-name="P29">Vilnius</text:p>
      <text:p text:style-name="P30"/>
      <text:p text:style-name="P31">1 straipsnis.<text:s/>428 straipsnio pakeitimas:</text:p>
      <text:p text:style-name="P32"><text:span text:style-name="T33">1. Pakeisti 428 straipsnio 1 dalį ir ją išdėstyti taip:</text:span></text:p>
      <text:p text:style-name="P34"><text:span text:style-name="T35">„</text:span><text:bookmark-start text:name="part_22127aedb49f4029ad964f5fe188e98b"/><text:bookmark-end text:name="part_22127aedb49f4029ad964f5fe188e98b"/><text:span text:style-name="T36">1. Važiuojamosios kelio dalies perėjimas arba ėjimas ja ten, kur draudžiama, dviračius</text:span><text:span text:style-name="T37">,</text:span><text:span text:style-name="T38"><text:s/></text:span><text:span text:style-name="T39">mikromobilumo priemones</text:span><text:span text:style-name="T40"><text:s/>vairuojančių asmenų, pėsčiųjų, vadeliotojų ir kitų asmenų, kurie naudojasi keliais, nepaklusimas eismo reguliavimo signalams, kelio ženklų, ženklinimo reikalavimų, eismo tvarkos automagistralėse nesilaikymas, Kelių eismo taisyklėse pėstiesiems, dviračių,<text:s/></text:span><text:span text:style-name="T41">mikromobilumo priem</text:span><text:span text:style-name="T42">o</text:span><text:span text:style-name="T43">nių</text:span><text:span text:style-name="T44"><text:s/>vairuotojams ir vadeliotojams nustatytų elgesio tamsiuoju paros metu arba esant blogam matomumui reikalavimų nesilaikymas</text:span></text:p>
      <text:p text:style-name="P45">užtraukia baudą nuo dvidešimt iki keturiasdešimt eurų.“</text:p>
      <text:p text:style-name="P46">2. Pakeisti 428 straipsnio 7<text:s/>dalį<text:s/>ir ją išdėstyti taip:</text:p>
      <text:p text:style-name="P47"><text:bookmark-start text:name="part_90d66b2b90d74bedade86a02c57cc240"/><text:bookmark-start text:name="part_b5d55d8e04cd4a35a2c7babb7d030ab3"/><text:bookmark-start text:name="part_e71b0c2c728d4f19b07695beb3d6eac1"/><text:bookmark-end text:name="part_90d66b2b90d74bedade86a02c57cc240"/><text:bookmark-end text:name="part_b5d55d8e04cd4a35a2c7babb7d030ab3"/><text:bookmark-end text:name="part_e71b0c2c728d4f19b07695beb3d6eac1"/><text:span text:style-name="T48"><text:tab/></text:span><text:bookmark-start text:name="part_c3da2fad842f4588bda83fe7baaf2f0b"/><text:bookmark-start text:name="part_8a1c09ddceda460da1ce853ac129cf5c"/><text:bookmark-end text:name="part_c3da2fad842f4588bda83fe7baaf2f0b"/><text:bookmark-end text:name="part_8a1c09ddceda460da1ce853ac129cf5c"/><text:span text:style-name="T49">„</text:span><text:span text:style-name="T50">7. Dviračių</text:span><text:span text:style-name="T51">, mikromobilumo priemonių</text:span><text:span text:style-name="T52"><text:s/>vairavimas, vadeliojimas ir jojimas, kai tai daro neblaivūs (daugiau negu 0,4</text:span><text:span text:style-name="T53"><text:s/></text:span><text:span text:style-name="T54">promilės, bet ne daugiau negu 1,5 promilės) asmenys,</text:span></text:p>
      <text:p text:style-name="P55">užtraukia baudą nuo aštuoniasdešimt iki vieno šimto penkiasdešimt eurų.“</text:p>
      <text:p text:style-name="P56"><text:span text:style-name="T57">3. Pakeisti 428 straipsnio 8</text:span><text:span text:style-name="T58"><text:s/></text:span><text:span text:style-name="T59">dalį</text:span><text:span text:style-name="T60"><text:s/></text:span><text:span text:style-name="T61">ir ją išdėstyti taip:</text:span></text:p>
      <text:p text:style-name="P62"><text:bookmark-start text:name="part_6ffe5930311c426a9c1d973115db8526"/><text:bookmark-end text:name="part_6ffe5930311c426a9c1d973115db8526"/><text:soft-page-break/><text:span text:style-name="T63">„</text:span><text:span text:style-name="T64">8. Dviračių</text:span><text:span text:style-name="T65">, mikromobilumo priemonių</text:span><text:span text:style-name="T66"><text:s/>vairavimas, vadeliojimas ir jojimas, kai tai daro neblaivūs (daugiau negu 1,5</text:span><text:span text:style-name="T67"><text:s/></text:span><text:span text:style-name="T68">promilės)</text:span><text:span text:style-name="T69"><text:s/></text:span><text:span text:style-name="T70">ar apsvaigę nuo narkotinių, psichotropinių ar kitų psichiką veikiančių medžiagų asmenys, vengimas pasitikrinti dėl neblaivumo ar apsvaigimo</text:span></text:p>
      <text:p text:style-name="P71">užtraukia baudą nuo vieno šimto penkiasdešimt iki dviejų šimtų eurų.“</text:p>
      <text:p text:style-name="P72"/>
      <text:p text:style-name="P73"><text:span text:style-name="T74">2 straipsnis.</text:span><text:span text:style-name="T75"><text:s/></text:span><text:span text:style-name="T76">Įstatymo įsigaliojimas ir įgyvendinimas</text:span></text:p>
      <text:p text:style-name="P77">1. Šis įstatymas įsigalioja 2023<text:s/>m.<text:s/>gegužės<text:s/>1 d.</text:p>
      <text:p text:style-name="P78"><text:span text:style-name="T79">2.</text:span><text:span text:style-name="T80"><text:s/></text:span><text:span text:style-name="T81">Lietuvos Respublikos Vyriausybė</text:span><text:span text:style-name="T82"><text:s/>ar<text:s/></text:span><text:span text:style-name="T83">jos įgaliota institucija</text:span><text:span text:style-name="T84"><text:s/></text:span><text:span text:style-name="T85">iki 202</text:span><text:span text:style-name="T86">3</text:span><text:span text:style-name="T87"><text:s/>m.<text:s/></text:span><text:span text:style-name="T88">balandžio 30</text:span><text:span text:style-name="T89"><text:s/>d. priima šio įstatymo įgyvendinamuosius teisės aktus.</text:span></text:p>
      <text:p text:style-name="P90"/>
      <text:p text:style-name="P91"/>
      <text:p text:style-name="P92"><text:span text:style-name="T93">Skelbiu šį Lietuvos Respublikos Seimo priimtą įstatymą</text:span><text:span text:style-name="T94">.</text:span></text:p>
      <text:p text:style-name="P95"/>
      <text:p text:style-name="P96">Respublikos Prezidentas</text:p>
      <text:p text:style-name="P97"/>
      <text:p text:style-name="P98">Teikia</text:p>
      <text:p text:style-name="Normal"><text:span text:style-name="T99">Seimo narys</text:span><text:span text:style-name="T100"><text:s text:c="95"/></text:span><text:span text:style-name="T101"><text:s text:c="20"/></text:span><text:span text:style-name="T102">Andrius<text:s/></text:span><text:span text:style-name="T103">Bagdonas</text:span></text:p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UTAITĖ Teresė</meta:initial-creator>
    <dc:creator>adlibuser</dc:creator>
    <meta:creation-date>2022-05-05T11:15:00Z</meta:creation-date>
    <dc:date>2022-05-05T11:15:00Z</dc:date>
    <meta:template xlink:href="Normal.dotm" xlink:type="simple"/>
    <meta:editing-cycles>2</meta:editing-cycles>
    <meta:editing-duration>PT0S</meta:editing-duration>
    <meta:document-statistic meta:page-count="2" meta:paragraph-count="17" meta:word-count="250" meta:character-count="2025" meta:row-count="64" meta:non-whitespace-character-count="1792"/>
  </office:meta>
</office:document-meta>
</file>