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26" style:parent-style-name="Title" style:family="paragraph">
      <style:paragraph-properties fo:text-align="end"/>
      <style:text-properties fo:font-size="9pt" style:font-size-asian="9pt"/>
    </style:style>
    <style:style style:name="P27" style:parent-style-name="Title" style:family="paragraph">
      <style:text-properties fo:letter-spacing="0.0027in" fo:font-size="11.5pt" style:font-size-asian="11.5pt" style:font-size-complex="11.5pt"/>
    </style:style>
    <style:style style:name="P28" style:parent-style-name="Title" style:family="paragraph">
      <style:text-properties fo:font-size="11.5pt" style:font-size-asian="11.5pt" style:font-size-complex="11.5pt"/>
    </style:style>
    <style:style style:name="P29" style:parent-style-name="Title" style:family="paragraph">
      <style:text-properties fo:letter-spacing="0.0013in" fo:font-size="11.5pt" style:font-size-asian="11.5pt" style:font-size-complex="11.5pt"/>
    </style:style>
    <style:style style:name="T30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1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2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3" style:parent-style-name="DefaultParagraphFont" style:family="text">
      <style:text-properties fo:letter-spacing="0.0013in" fo:font-size="11.5pt" style:font-size-asian="11.5pt" style:font-size-complex="11.5pt"/>
    </style:style>
    <style:style style:name="T34" style:parent-style-name="DefaultParagraphFont" style:family="text">
      <style:text-properties fo:letter-spacing="0.0013in" fo:font-size="11.5pt" style:font-size-asian="11.5pt" style:font-size-complex="11.5pt"/>
    </style:style>
    <style:style style:name="T35" style:parent-style-name="DefaultParagraphFont" style:family="text">
      <style:text-properties fo:letter-spacing="0.0013in" fo:font-size="11.5pt" style:font-size-asian="11.5pt" style:font-size-complex="11.5pt"/>
    </style:style>
    <style:style style:name="P36" style:parent-style-name="Title" style:family="paragraph">
      <style:text-properties fo:letter-spacing="0.0013in" fo:font-size="11.5pt" style:font-size-asian="11.5pt" style:font-size-complex="11.5pt"/>
    </style:style>
    <style:style style:name="P37" style:parent-style-name="Title" style:family="paragraph">
      <style:text-properties fo:font-size="10pt" style:font-size-asian="10pt"/>
    </style:style>
    <style:style style:name="P38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39" style:parent-style-name="Roman" style:family="paragraph">
      <style:paragraph-properties fo:text-align="center" fo:text-indent="0in"/>
    </style:style>
    <style:style style:name="T40" style:parent-style-name="DefaultParagraphFont" style:family="text">
      <style:text-properties fo:font-size="11pt" style:font-size-asian="11pt" style:font-size-complex="11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font-size="11pt" style:font-size-asian="11pt" style:font-size-complex="11pt"/>
    </style:style>
    <style:style style:name="P43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4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45" style:parent-style-name="DefaultParagraphFont" style:family="text">
      <style:text-properties fo:font-weight="bold" style:font-weight-asian="bold" fo:font-size="11pt" style:font-size-asian="11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font-style="italic" style:font-style-asian="italic" style:font-size-complex="12pt"/>
    </style:style>
    <style:style style:name="T48" style:parent-style-name="DefaultParagraphFont" style:family="text">
      <style:text-properties fo:font-style="italic" style:font-style-asian="italic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tyle-complex="normal"/>
    </style:style>
    <style:style style:name="T51" style:parent-style-name="DefaultParagraphFont" style:family="text">
      <style:text-properties style:font-style-complex="normal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font-style="italic" style:font-style-asian="italic" style:font-size-complex="12pt"/>
    </style:style>
    <style:style style:name="T54" style:parent-style-name="DefaultParagraphFont" style:family="text">
      <style:text-properties fo:font-style="italic" style:font-style-asian="italic" style:font-size-complex="12pt"/>
    </style:style>
    <style:style style:name="T55" style:parent-style-name="DefaultParagraphFont" style:family="text">
      <style:text-properties fo:font-style="italic" style:font-style-asian="italic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font-weight="bold" style:font-weight-asian="bold" fo:font-size="11pt" style:font-size-asian="11pt"/>
    </style:style>
    <style:style style:name="T58" style:parent-style-name="DefaultParagraphFont" style:family="text">
      <style:text-properties fo:font-style="italic" style:font-style-asian="italic"/>
    </style:style>
    <style:style style:name="T59" style:parent-style-name="DefaultParagraphFont" style:family="text">
      <style:text-properties fo:font-style="italic" style:font-style-asian="italic"/>
    </style:style>
    <style:style style:name="T60" style:parent-style-name="DefaultParagraphFont" style:family="text">
      <style:text-properties fo:font-style="italic" style:font-style-asian="italic"/>
    </style:style>
    <style:style style:name="T61" style:parent-style-name="DefaultParagraphFont" style:family="text">
      <style:text-properties fo:font-style="italic" style:font-style-asian="italic"/>
    </style:style>
    <style:style style:name="T62" style:parent-style-name="DefaultParagraphFont" style:family="text">
      <style:text-properties fo:font-style="italic" style:font-style-asian="italic"/>
    </style:style>
    <style:style style:name="T63" style:parent-style-name="DefaultParagraphFont" style:family="text">
      <style:text-properties fo:font-style="italic" style:font-style-asian="italic"/>
    </style:style>
    <style:style style:name="T64" style:parent-style-name="DefaultParagraphFont" style:family="text">
      <style:text-properties fo:font-style="italic" style:font-style-asian="italic"/>
    </style:style>
    <style:style style:name="T65" style:parent-style-name="DefaultParagraphFont" style:family="text">
      <style:text-properties fo:font-style="italic" style:font-style-asian="italic"/>
    </style:style>
    <style:style style:name="T66" style:parent-style-name="DefaultParagraphFont" style:family="text">
      <style:text-properties fo:font-style="italic" style:font-style-asian="italic"/>
    </style:style>
    <style:style style:name="T67" style:parent-style-name="DefaultParagraphFont" style:family="text">
      <style:text-properties fo:font-style="italic" style:font-style-asian="italic"/>
    </style:style>
    <style:style style:name="T68" style:parent-style-name="DefaultParagraphFont" style:family="text">
      <style:text-properties fo:font-style="italic" style:font-style-asian="italic"/>
    </style:style>
    <style:style style:name="T69" style:parent-style-name="DefaultParagraphFont" style:family="text">
      <style:text-properties fo:font-style="italic" style:font-style-asian="italic"/>
    </style:style>
    <style:style style:name="T70" style:parent-style-name="DefaultParagraphFont" style:family="text">
      <style:text-properties fo:font-style="italic" style:font-style-asian="italic"/>
    </style:style>
    <style:style style:name="T71" style:parent-style-name="DefaultParagraphFont" style:family="text">
      <style:text-properties fo:font-style="italic" style:font-style-asian="italic"/>
    </style:style>
    <style:style style:name="T72" style:parent-style-name="DefaultParagraphFont" style:family="text">
      <style:text-properties fo:font-style="italic" style:font-style-asian="italic"/>
    </style:style>
    <style:style style:name="T73" style:parent-style-name="DefaultParagraphFont" style:family="text">
      <style:text-properties fo:font-style="italic" style:font-style-asian="italic"/>
    </style:style>
    <style:style style:name="T74" style:parent-style-name="DefaultParagraphFont" style:family="text">
      <style:text-properties fo:font-style="italic" style:font-style-asian="italic"/>
    </style:style>
    <style:style style:name="T75" style:parent-style-name="DefaultParagraphFont" style:family="text">
      <style:text-properties fo:font-style="italic" style:font-style-asian="italic"/>
    </style:style>
    <style:style style:name="T76" style:parent-style-name="DefaultParagraphFont" style:family="text">
      <style:text-properties fo:font-style="italic" style:font-style-asian="italic"/>
    </style:style>
    <style:style style:name="T77" style:parent-style-name="DefaultParagraphFont" style:family="text">
      <style:text-properties fo:font-style="italic" style:font-style-asian="italic"/>
    </style:style>
    <style:style style:name="T78" style:parent-style-name="DefaultParagraphFont" style:family="text">
      <style:text-properties fo:font-style="italic" style:font-style-asian="italic"/>
    </style:style>
    <style:style style:name="T79" style:parent-style-name="DefaultParagraphFont" style:family="text">
      <style:text-properties fo:font-style="italic" style:font-style-asian="italic"/>
    </style:style>
    <style:style style:name="T80" style:parent-style-name="DefaultParagraphFont" style:family="text">
      <style:text-properties fo:font-style="italic" style:font-style-asian="italic"/>
    </style:style>
    <style:style style:name="T81" style:parent-style-name="DefaultParagraphFont" style:family="text">
      <style:text-properties fo:font-style="italic" style:font-style-asian="italic"/>
    </style:style>
    <style:style style:name="T82" style:parent-style-name="DefaultParagraphFont" style:family="text">
      <style:text-properties fo:font-style="italic" style:font-style-asian="italic"/>
    </style:style>
    <style:style style:name="T83" style:parent-style-name="DefaultParagraphFont" style:family="text">
      <style:text-properties fo:font-style="italic" style:font-style-asian="italic"/>
    </style:style>
    <style:style style:name="T84" style:parent-style-name="DefaultParagraphFont" style:family="text">
      <style:text-properties fo:font-style="italic" style:font-style-asian="italic"/>
    </style:style>
    <style:style style:name="T85" style:parent-style-name="DefaultParagraphFont" style:family="text">
      <style:text-properties fo:font-style="italic" style:font-style-asian="italic"/>
    </style:style>
    <style:style style:name="T86" style:parent-style-name="DefaultParagraphFont" style:family="text">
      <style:text-properties fo:font-style="italic" style:font-style-asian="italic"/>
    </style:style>
    <style:style style:name="T87" style:parent-style-name="DefaultParagraphFont" style:family="text">
      <style:text-properties fo:font-style="italic" style:font-style-asian="italic"/>
    </style:style>
    <style:style style:name="T88" style:parent-style-name="DefaultParagraphFont" style:family="text">
      <style:text-properties fo:font-style="italic" style:font-style-asian="italic"/>
    </style:style>
    <style:style style:name="T89" style:parent-style-name="DefaultParagraphFont" style:family="text">
      <style:text-properties fo:font-style="italic" style:font-style-asian="italic"/>
    </style:style>
    <style:style style:name="T90" style:parent-style-name="DefaultParagraphFont" style:family="text">
      <style:text-properties fo:font-style="italic" style:font-style-asian="italic"/>
    </style:style>
    <style:style style:name="T91" style:parent-style-name="DefaultParagraphFont" style:family="text">
      <style:text-properties fo:font-style="italic" style:font-style-asian="italic"/>
    </style:style>
    <style:style style:name="T92" style:parent-style-name="DefaultParagraphFont" style:family="text">
      <style:text-properties fo:font-style="italic" style:font-style-asian="italic"/>
    </style:style>
    <style:style style:name="T93" style:parent-style-name="DefaultParagraphFont" style:family="text">
      <style:text-properties fo:font-style="italic" style:font-style-asian="italic"/>
    </style:style>
    <style:style style:name="T94" style:parent-style-name="DefaultParagraphFont" style:family="text">
      <style:text-properties fo:font-style="italic" style:font-style-asian="italic"/>
    </style:style>
    <style:style style:name="T95" style:parent-style-name="DefaultParagraphFont" style:family="text">
      <style:text-properties fo:font-style="italic" style:font-style-asian="italic"/>
    </style:style>
    <style:style style:name="T96" style:parent-style-name="DefaultParagraphFont" style:family="text">
      <style:text-properties fo:font-style="italic" style:font-style-asian="italic"/>
    </style:style>
    <style:style style:name="T97" style:parent-style-name="DefaultParagraphFont" style:family="text">
      <style:text-properties fo:font-style="italic" style:font-style-asian="italic"/>
    </style:style>
    <style:style style:name="T98" style:parent-style-name="DefaultParagraphFont" style:family="text">
      <style:text-properties fo:font-style="italic" style:font-style-asian="italic"/>
    </style:style>
    <style:style style:name="T99" style:parent-style-name="DefaultParagraphFont" style:family="text">
      <style:text-properties fo:font-style="italic" style:font-style-asian="italic"/>
    </style:style>
    <style:style style:name="T100" style:parent-style-name="DefaultParagraphFont" style:family="text">
      <style:text-properties fo:font-style="italic" style:font-style-asian="italic"/>
    </style:style>
    <style:style style:name="T101" style:parent-style-name="DefaultParagraphFont" style:family="text">
      <style:text-properties fo:font-style="italic" style:font-style-asian="italic"/>
    </style:style>
    <style:style style:name="T10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fo:font-style="italic" style:font-style-asian="italic" style:font-size-complex="12pt"/>
    </style:style>
    <style:style style:name="T106" style:parent-style-name="DefaultParagraphFont" style:family="text">
      <style:text-properties fo:font-style="italic" style:font-style-asian="italic" style:font-size-complex="12pt"/>
    </style:style>
    <style:style style:name="T107" style:parent-style-name="DefaultParagraphFont" style:family="text">
      <style:text-properties fo:font-style="italic" style:font-style-asian="italic"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fo:font-weight="bold" style:font-weight-asian="bold" fo:font-size="11pt" style:font-size-asian="11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Roman" style:family="paragraph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fo:font-style="italic" style:font-style-asian="italic" style:font-size-complex="12pt"/>
    </style:style>
    <style:style style:name="T349" style:parent-style-name="DefaultParagraphFont" style:family="text">
      <style:text-properties fo:font-style="italic" style:font-style-asian="italic" style:font-size-complex="12pt"/>
    </style:style>
    <style:style style:name="T350" style:parent-style-name="DefaultParagraphFont" style:family="text">
      <style:text-properties fo:font-style="italic" style:font-style-asian="italic" style:font-size-complex="12pt"/>
    </style:style>
    <style:style style:name="T351" style:parent-style-name="DefaultParagraphFont" style:family="text">
      <style:text-properties style:font-size-complex="12pt"/>
    </style:style>
    <style:style style:name="P352" style:parent-style-name="Roman" style:family="paragraph">
      <style:paragraph-properties fo:keep-with-next="always" fo:keep-together="always"/>
    </style:style>
    <style:style style:name="T35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P368" style:parent-style-name="Roman" style:family="paragraph">
      <style:paragraph-properties fo:keep-with-next="always" fo:keep-together="always"/>
      <style:text-properties style:font-size-complex="12pt"/>
    </style:style>
    <style:style style:name="P369" style:parent-style-name="Roman" style:family="paragraph">
      <style:paragraph-properties fo:keep-with-next="always" fo:keep-together="always"/>
    </style:style>
    <style:style style:name="T370" style:parent-style-name="DefaultParagraphFont" style:family="text">
      <style:text-properties fo:font-style="italic" style:font-style-asian="italic" style:font-size-complex="12pt"/>
    </style:style>
    <style:style style:name="T371" style:parent-style-name="DefaultParagraphFont" style:family="text">
      <style:text-properties fo:font-style="italic" style:font-style-asian="italic" style:font-size-complex="12pt"/>
    </style:style>
    <style:style style:name="T372" style:parent-style-name="DefaultParagraphFont" style:family="text">
      <style:text-properties fo:font-style="italic" style:font-style-asian="italic" style:font-size-complex="12pt"/>
    </style:style>
    <style:style style:name="T373" style:parent-style-name="DefaultParagraphFont" style:family="text">
      <style:text-properties fo:font-style="italic" style:font-style-asian="italic" style:font-size-complex="12pt"/>
    </style:style>
    <style:style style:name="P374" style:parent-style-name="Roman" style:family="paragraph">
      <style:text-properties style:font-size-complex="12pt"/>
    </style:style>
    <style:style style:name="P375" style:parent-style-name="Roman" style:family="paragraph">
      <style:text-properties style:font-size-complex="12pt"/>
    </style:style>
    <style:style style:name="P376" style:parent-style-name="Roman" style:family="paragraph">
      <style:text-properties style:font-size-complex="12pt"/>
    </style:style>
    <style:style style:name="T377" style:parent-style-name="DefaultParagraphFont" style:family="text">
      <style:text-properties style:font-style-complex="normal"/>
    </style:style>
    <style:style style:name="T378" style:parent-style-name="DefaultParagraphFont" style:family="text">
      <style:text-properties style:font-style-complex="normal"/>
    </style:style>
    <style:style style:name="P379" style:parent-style-name="Roman" style:family="paragraph">
      <style:text-properties style:font-size-complex="12pt"/>
    </style:style>
    <style:style style:name="P380" style:parent-style-name="Roman" style:family="paragraph">
      <style:text-properties style:font-size-complex="12pt"/>
    </style:style>
    <style:style style:name="T38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82" style:parent-style-name="DefaultParagraphFont" style:family="text">
      <style:text-properties style:font-weight-complex="bold" style:font-size-complex="12pt"/>
    </style:style>
    <style:style style:name="T383" style:parent-style-name="DefaultParagraphFont" style:family="text">
      <style:text-properties style:font-weight-complex="bold" fo:font-size="10pt" style:font-size-asian="10pt" style:font-size-complex="12pt"/>
    </style:style>
    <style:style style:name="T38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85" style:parent-style-name="FootnoteReference" style:family="text">
      <style:text-properties fo:font-style="italic" style:font-style-asian="italic" fo:letter-spacing="-0.0013in" fo:font-size="9pt" style:font-size-asian="9pt"/>
    </style:style>
    <style:style style:name="T386" style:parent-style-name="DefaultParagraphFont" style:family="text">
      <style:text-properties fo:letter-spacing="-0.0013in"/>
    </style:style>
    <style:style style:name="T387" style:parent-style-name="DefaultParagraphFont" style:family="text">
      <style:text-properties fo:letter-spacing="-0.0013in" fo:font-size="10pt" style:font-size-asian="10pt"/>
    </style:style>
    <style:style style:name="T388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389" style:parent-style-name="DefaultParagraphFont" style:family="text">
      <style:text-properties fo:letter-spacing="-0.0013in" fo:font-size="10pt" style:font-size-asian="10pt"/>
    </style:style>
    <style:style style:name="T390" style:parent-style-name="DefaultParagraphFont" style:family="text">
      <style:text-properties fo:font-size="10pt" style:font-size-asian="10pt"/>
    </style:style>
    <style:style style:name="T391" style:parent-style-name="DefaultParagraphFont" style:family="text">
      <style:text-properties fo:font-style="italic" style:font-style-asian="italic" fo:font-size="10pt" style:font-size-asian="10pt"/>
    </style:style>
    <style:style style:name="T392" style:parent-style-name="DefaultParagraphFont" style:family="text">
      <style:text-properties fo:font-style="italic" style:font-style-asian="italic" fo:font-size="10pt" style:font-size-asian="10pt"/>
    </style:style>
    <style:style style:name="T393" style:parent-style-name="DefaultParagraphFont" style:family="text">
      <style:text-properties fo:font-style="italic" style:font-style-asian="italic" fo:font-size="10pt" style:font-size-asian="10pt"/>
    </style:style>
    <style:style style:name="T394" style:parent-style-name="DefaultParagraphFont" style:family="text">
      <style:text-properties fo:font-size="10pt" style:font-size-asian="10pt"/>
    </style:style>
    <style:style style:name="T395" style:parent-style-name="DefaultParagraphFont" style:family="text">
      <style:text-properties fo:font-size="10pt" style:font-size-asian="10pt"/>
    </style:style>
    <style:style style:name="T396" style:parent-style-name="DefaultParagraphFont" style:family="text">
      <style:text-properties fo:font-size="10pt" style:font-size-asian="10pt"/>
    </style:style>
    <style:style style:name="T397" style:parent-style-name="DefaultParagraphFont" style:family="text">
      <style:text-properties fo:font-style="italic" style:font-style-asian="italic" fo:font-size="10pt" style:font-size-asian="10pt"/>
    </style:style>
    <style:style style:name="T398" style:parent-style-name="DefaultParagraphFont" style:family="text">
      <style:text-properties fo:font-style="italic" style:font-style-asian="italic" fo:font-size="10pt" style:font-size-asian="10pt"/>
    </style:style>
    <style:style style:name="T399" style:parent-style-name="DefaultParagraphFont" style:family="text">
      <style:text-properties fo:font-style="italic" style:font-style-asian="italic" fo:font-size="10pt" style:font-size-asian="10pt"/>
    </style:style>
    <style:style style:name="T400" style:parent-style-name="DefaultParagraphFont" style:family="text">
      <style:text-properties fo:font-size="10pt" style:font-size-asian="10pt"/>
    </style:style>
    <style:style style:name="T401" style:parent-style-name="DefaultParagraphFont" style:family="text">
      <style:text-properties fo:font-size="10pt" style:font-size-asian="10pt"/>
    </style:style>
    <style:style style:name="T402" style:parent-style-name="DefaultParagraphFont" style:family="text">
      <style:text-properties fo:font-size="10pt" style:font-size-asian="10pt"/>
    </style:style>
    <style:style style:name="T40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04" style:parent-style-name="DefaultParagraphFont" style:family="text">
      <style:text-properties fo:font-size="10pt" style:font-size-asian="10pt"/>
    </style:style>
    <style:style style:name="T40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0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0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08" style:parent-style-name="DefaultParagraphFont" style:family="text">
      <style:text-properties fo:font-size="10pt" style:font-size-asian="10pt"/>
    </style:style>
    <style:style style:name="T409" style:parent-style-name="DefaultParagraphFont" style:family="text">
      <style:text-properties fo:font-size="10pt" style:font-size-asian="10pt"/>
    </style:style>
    <style:style style:name="T410" style:parent-style-name="DefaultParagraphFont" style:family="text">
      <style:text-properties fo:font-size="10pt" style:font-size-asian="10pt"/>
    </style:style>
    <style:style style:name="T41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12" style:parent-style-name="DefaultParagraphFont" style:family="text">
      <style:text-properties fo:font-size="10pt" style:font-size-asian="10pt"/>
    </style:style>
    <style:style style:name="T41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1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15" style:parent-style-name="DefaultParagraphFont" style:family="text">
      <style:text-properties fo:font-size="10pt" style:font-size-asian="10pt"/>
    </style:style>
    <style:style style:name="T416" style:parent-style-name="DefaultParagraphFont" style:family="text">
      <style:text-properties fo:letter-spacing="-0.0013in" fo:font-size="10pt" style:font-size-asian="10pt"/>
    </style:style>
    <style:style style:name="T417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418" style:parent-style-name="DefaultParagraphFont" style:family="text">
      <style:text-properties fo:letter-spacing="-0.0013in" fo:font-size="10pt" style:font-size-asian="10pt"/>
    </style:style>
    <style:style style:name="T419" style:parent-style-name="DefaultParagraphFont" style:family="text">
      <style:text-properties style:font-weight-complex="bold" fo:font-size="10pt" style:font-size-asian="10pt" style:font-size-complex="12pt"/>
    </style:style>
    <style:style style:name="T420" style:parent-style-name="DefaultParagraphFont" style:family="text">
      <style:text-properties style:font-weight-complex="bold" style:font-size-complex="12pt"/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style:font-size-complex="12pt"/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style:font-size-complex="12pt"/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style:font-size-complex="12pt"/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style:font-size-complex="12pt"/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style:font-size-complex="12pt"/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style:font-size-complex="12pt"/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style:font-size-complex="12pt"/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style:font-size-complex="12pt"/>
    </style:style>
    <style:style style:name="T481" style:parent-style-name="DefaultParagraphFont" style:family="text">
      <style:text-properties style:font-size-complex="12pt"/>
    </style:style>
    <style:style style:name="T482" style:parent-style-name="DefaultParagraphFont" style:family="text">
      <style:text-properties style:font-size-complex="12pt"/>
    </style:style>
    <style:style style:name="T483" style:parent-style-name="DefaultParagraphFont" style:family="text">
      <style:text-properties style:font-size-complex="12pt"/>
    </style:style>
    <style:style style:name="T48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85" style:parent-style-name="DefaultParagraphFont" style:family="text">
      <style:text-properties style:font-size-complex="12pt"/>
    </style:style>
    <style:style style:name="T4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7" style:parent-style-name="DefaultParagraphFont" style:family="text">
      <style:text-properties style:font-weight-complex="bold"/>
    </style:style>
    <style:style style:name="T488" style:parent-style-name="DefaultParagraphFont" style:family="text">
      <style:text-properties style:font-weight-complex="bold" fo:font-size="10pt" style:font-size-asian="10pt"/>
    </style:style>
    <style:style style:name="T48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90" style:parent-style-name="DefaultParagraphFont" style:family="text">
      <style:text-properties style:font-weight-complex="bold" fo:font-size="10pt" style:font-size-asian="10pt"/>
    </style:style>
    <style:style style:name="T491" style:parent-style-name="DefaultParagraphFont" style:family="text">
      <style:text-properties style:font-weight-complex="bold"/>
    </style:style>
    <style:style style:name="T49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93" style:parent-style-name="DefaultParagraphFont" style:family="text">
      <style:text-properties style:font-size-complex="12pt"/>
    </style:style>
    <style:style style:name="T49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95" style:parent-style-name="DefaultParagraphFont" style:family="text">
      <style:text-properties style:font-weight-complex="bold" style:font-size-complex="12pt"/>
    </style:style>
    <style:style style:name="T496" style:parent-style-name="DefaultParagraphFont" style:family="text">
      <style:text-properties style:font-weight-complex="bold" fo:font-size="10pt" style:font-size-asian="10pt" style:font-size-complex="12pt"/>
    </style:style>
    <style:style style:name="T49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98" style:parent-style-name="DefaultParagraphFont" style:family="text">
      <style:text-properties style:font-weight-complex="bold" fo:font-size="10pt" style:font-size-asian="10pt" style:font-size-complex="12pt"/>
    </style:style>
    <style:style style:name="T499" style:parent-style-name="DefaultParagraphFont" style:family="text">
      <style:text-properties style:font-weight-complex="bold" style:font-size-complex="12pt"/>
    </style:style>
    <style:style style:name="T50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01" style:parent-style-name="DefaultParagraphFont" style:family="text">
      <style:text-properties fo:letter-spacing="0.0013in" style:font-size-complex="12pt"/>
    </style:style>
    <style:style style:name="T502" style:parent-style-name="DefaultParagraphFont" style:family="text">
      <style:text-properties fo:letter-spacing="0.0013in"/>
    </style:style>
    <style:style style:name="T503" style:parent-style-name="DefaultParagraphFont" style:family="text">
      <style:text-properties fo:letter-spacing="0.0013in"/>
    </style:style>
    <style:style style:name="T504" style:parent-style-name="DefaultParagraphFont" style:family="text">
      <style:text-properties fo:letter-spacing="0.0013in"/>
    </style:style>
    <style:style style:name="T505" style:parent-style-name="DefaultParagraphFont" style:family="text">
      <style:text-properties fo:letter-spacing="0.0013in"/>
    </style:style>
    <style:style style:name="T506" style:parent-style-name="DefaultParagraphFont" style:family="text">
      <style:text-properties fo:letter-spacing="0.0013in"/>
    </style:style>
    <style:style style:name="T507" style:parent-style-name="DefaultParagraphFont" style:family="text">
      <style:text-properties fo:letter-spacing="0.0013in"/>
    </style:style>
    <style:style style:name="T508" style:parent-style-name="DefaultParagraphFont" style:family="text">
      <style:text-properties fo:letter-spacing="0.0013in"/>
    </style:style>
    <style:style style:name="T509" style:parent-style-name="DefaultParagraphFont" style:family="text">
      <style:text-properties style:font-style-complex="normal"/>
    </style:style>
    <style:style style:name="T510" style:parent-style-name="DefaultParagraphFont" style:family="text">
      <style:text-properties style:font-style-complex="normal"/>
    </style:style>
    <style:style style:name="T511" style:parent-style-name="DefaultParagraphFont" style:family="text">
      <style:text-properties fo:font-style="italic" style:font-style-asian="italic"/>
    </style:style>
    <style:style style:name="T512" style:parent-style-name="DefaultParagraphFont" style:family="text">
      <style:text-properties fo:font-style="italic" style:font-style-asian="italic"/>
    </style:style>
    <style:style style:name="T513" style:parent-style-name="DefaultParagraphFont" style:family="text">
      <style:text-properties fo:font-style="italic" style:font-style-asian="italic"/>
    </style:style>
    <style:style style:name="T514" style:parent-style-name="DefaultParagraphFont" style:family="text">
      <style:text-properties style:font-size-complex="12pt"/>
    </style:style>
    <style:style style:name="T515" style:parent-style-name="DefaultParagraphFont" style:family="text">
      <style:text-properties style:font-size-complex="12pt"/>
    </style:style>
    <style:style style:name="T516" style:parent-style-name="DefaultParagraphFont" style:family="text">
      <style:text-properties style:font-size-complex="12pt"/>
    </style:style>
    <style:style style:name="T517" style:parent-style-name="DefaultParagraphFont" style:family="text">
      <style:text-properties style:font-size-complex="12pt"/>
    </style:style>
    <style:style style:name="T518" style:parent-style-name="DefaultParagraphFont" style:family="text">
      <style:text-properties style:font-size-complex="12pt"/>
    </style:style>
    <style:style style:name="T519" style:parent-style-name="DefaultParagraphFont" style:family="text">
      <style:text-properties style:font-size-complex="12pt"/>
    </style:style>
    <style:style style:name="T520" style:parent-style-name="DefaultParagraphFont" style:family="text">
      <style:text-properties style:font-size-complex="12pt"/>
    </style:style>
    <style:style style:name="T521" style:parent-style-name="DefaultParagraphFont" style:family="text">
      <style:text-properties style:font-size-complex="12pt"/>
    </style:style>
    <style:style style:name="T522" style:parent-style-name="DefaultParagraphFont" style:family="text">
      <style:text-properties style:font-size-complex="12pt"/>
    </style:style>
    <style:style style:name="T523" style:parent-style-name="DefaultParagraphFont" style:family="text">
      <style:text-properties style:font-size-complex="12pt"/>
    </style:style>
    <style:style style:name="T524" style:parent-style-name="DefaultParagraphFont" style:family="text">
      <style:text-properties style:font-size-complex="12pt"/>
    </style:style>
    <style:style style:name="T525" style:parent-style-name="DefaultParagraphFont" style:family="text">
      <style:text-properties style:font-size-complex="12pt"/>
    </style:style>
    <style:style style:name="T526" style:parent-style-name="DefaultParagraphFont" style:family="text">
      <style:text-properties style:font-size-complex="12pt"/>
    </style:style>
    <style:style style:name="T527" style:parent-style-name="DefaultParagraphFont" style:family="text">
      <style:text-properties style:font-size-complex="12pt"/>
    </style:style>
    <style:style style:name="T528" style:parent-style-name="DefaultParagraphFont" style:family="text">
      <style:text-properties style:font-size-complex="12pt"/>
    </style:style>
    <style:style style:name="T529" style:parent-style-name="DefaultParagraphFont" style:family="text">
      <style:text-properties style:font-size-complex="12pt"/>
    </style:style>
    <style:style style:name="T530" style:parent-style-name="DefaultParagraphFont" style:family="text">
      <style:text-properties style:font-size-complex="12pt"/>
    </style:style>
    <style:style style:name="T531" style:parent-style-name="DefaultParagraphFont" style:family="text">
      <style:text-properties style:font-size-complex="12pt"/>
    </style:style>
    <style:style style:name="T532" style:parent-style-name="DefaultParagraphFont" style:family="text">
      <style:text-properties style:font-size-complex="12pt"/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style:font-size-complex="12pt"/>
    </style:style>
    <style:style style:name="T535" style:parent-style-name="DefaultParagraphFont" style:family="text">
      <style:text-properties style:font-size-complex="12pt"/>
    </style:style>
    <style:style style:name="T536" style:parent-style-name="DefaultParagraphFont" style:family="text">
      <style:text-properties style:font-size-complex="12pt"/>
    </style:style>
    <style:style style:name="T537" style:parent-style-name="DefaultParagraphFont" style:family="text">
      <style:text-properties style:font-size-complex="12pt"/>
    </style:style>
    <style:style style:name="T538" style:parent-style-name="DefaultParagraphFont" style:family="text">
      <style:text-properties style:font-size-complex="12pt"/>
    </style:style>
    <style:style style:name="T539" style:parent-style-name="DefaultParagraphFont" style:family="text">
      <style:text-properties style:font-size-complex="12pt"/>
    </style:style>
    <style:style style:name="T540" style:parent-style-name="DefaultParagraphFont" style:family="text">
      <style:text-properties style:font-size-complex="12pt"/>
    </style:style>
    <style:style style:name="T541" style:parent-style-name="DefaultParagraphFont" style:family="text">
      <style:text-properties style:font-size-complex="12pt"/>
    </style:style>
    <style:style style:name="T542" style:parent-style-name="DefaultParagraphFont" style:family="text">
      <style:text-properties style:font-size-complex="12pt"/>
    </style:style>
    <style:style style:name="T543" style:parent-style-name="DefaultParagraphFont" style:family="text">
      <style:text-properties style:font-size-complex="12pt"/>
    </style:style>
    <style:style style:name="T544" style:parent-style-name="DefaultParagraphFont" style:family="text">
      <style:text-properties style:font-size-complex="12pt"/>
    </style:style>
    <style:style style:name="T545" style:parent-style-name="DefaultParagraphFont" style:family="text">
      <style:text-properties style:font-size-complex="12pt"/>
    </style:style>
    <style:style style:name="T546" style:parent-style-name="DefaultParagraphFont" style:family="text">
      <style:text-properties style:font-size-complex="12pt"/>
    </style:style>
    <style:style style:name="T547" style:parent-style-name="DefaultParagraphFont" style:family="text">
      <style:text-properties style:font-size-complex="12pt"/>
    </style:style>
    <style:style style:name="T548" style:parent-style-name="DefaultParagraphFont" style:family="text">
      <style:text-properties style:font-size-complex="12pt"/>
    </style:style>
    <style:style style:name="T54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50" style:parent-style-name="DefaultParagraphFont" style:family="text">
      <style:text-properties style:font-size-complex="12pt"/>
    </style:style>
    <style:style style:name="T551" style:parent-style-name="DefaultParagraphFont" style:family="text">
      <style:text-properties fo:font-size="10pt" style:font-size-asian="10pt" style:font-size-complex="12pt"/>
    </style:style>
    <style:style style:name="T55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53" style:parent-style-name="DefaultParagraphFont" style:family="text">
      <style:text-properties fo:font-size="10pt" style:font-size-asian="10pt" style:font-size-complex="12pt"/>
    </style:style>
    <style:style style:name="T554" style:parent-style-name="DefaultParagraphFont" style:family="text">
      <style:text-properties style:font-size-complex="12pt"/>
    </style:style>
    <style:style style:name="T555" style:parent-style-name="DefaultParagraphFont" style:family="text">
      <style:text-properties style:font-size-complex="12pt"/>
    </style:style>
    <style:style style:name="T556" style:parent-style-name="DefaultParagraphFont" style:family="text">
      <style:text-properties style:font-size-complex="12pt"/>
    </style:style>
    <style:style style:name="T557" style:parent-style-name="DefaultParagraphFont" style:family="text">
      <style:text-properties style:font-size-complex="12pt"/>
    </style:style>
    <style:style style:name="T558" style:parent-style-name="DefaultParagraphFont" style:family="text">
      <style:text-properties style:font-size-complex="12pt"/>
    </style:style>
    <style:style style:name="T559" style:parent-style-name="DefaultParagraphFont" style:family="text">
      <style:text-properties style:font-size-complex="12pt"/>
    </style:style>
    <style:style style:name="T560" style:parent-style-name="DefaultParagraphFont" style:family="text">
      <style:text-properties style:font-size-complex="12pt"/>
    </style:style>
    <style:style style:name="T561" style:parent-style-name="DefaultParagraphFont" style:family="text">
      <style:text-properties style:font-size-complex="12pt"/>
    </style:style>
    <style:style style:name="T562" style:parent-style-name="DefaultParagraphFont" style:family="text">
      <style:text-properties style:font-size-complex="12pt"/>
    </style:style>
    <style:style style:name="T563" style:parent-style-name="DefaultParagraphFont" style:family="text">
      <style:text-properties style:font-size-complex="12pt"/>
    </style:style>
    <style:style style:name="T564" style:parent-style-name="DefaultParagraphFont" style:family="text">
      <style:text-properties style:font-size-complex="12pt"/>
    </style:style>
    <style:style style:name="T565" style:parent-style-name="DefaultParagraphFont" style:family="text">
      <style:text-properties style:font-size-complex="12pt"/>
    </style:style>
    <style:style style:name="T566" style:parent-style-name="DefaultParagraphFont" style:family="text">
      <style:text-properties style:font-size-complex="12pt"/>
    </style:style>
    <style:style style:name="T567" style:parent-style-name="DefaultParagraphFont" style:family="text">
      <style:text-properties style:font-size-complex="12pt"/>
    </style:style>
    <style:style style:name="T568" style:parent-style-name="DefaultParagraphFont" style:family="text">
      <style:text-properties style:font-size-complex="12pt"/>
    </style:style>
    <style:style style:name="T569" style:parent-style-name="DefaultParagraphFont" style:family="text">
      <style:text-properties style:font-size-complex="12pt"/>
    </style:style>
    <style:style style:name="T570" style:parent-style-name="DefaultParagraphFont" style:family="text">
      <style:text-properties style:font-size-complex="12pt"/>
    </style:style>
    <style:style style:name="T571" style:parent-style-name="DefaultParagraphFont" style:family="text">
      <style:text-properties style:font-size-complex="12pt"/>
    </style:style>
    <style:style style:name="T572" style:parent-style-name="DefaultParagraphFont" style:family="text">
      <style:text-properties style:font-size-complex="12pt"/>
    </style:style>
    <style:style style:name="T573" style:parent-style-name="DefaultParagraphFont" style:family="text">
      <style:text-properties style:font-size-complex="12pt"/>
    </style:style>
    <style:style style:name="T574" style:parent-style-name="DefaultParagraphFont" style:family="text">
      <style:text-properties style:font-size-complex="12pt"/>
    </style:style>
    <style:style style:name="T575" style:parent-style-name="DefaultParagraphFont" style:family="text">
      <style:text-properties style:font-size-complex="12pt"/>
    </style:style>
    <style:style style:name="T576" style:parent-style-name="DefaultParagraphFont" style:family="text">
      <style:text-properties style:font-size-complex="12pt"/>
    </style:style>
    <style:style style:name="T577" style:parent-style-name="DefaultParagraphFont" style:family="text">
      <style:text-properties style:font-size-complex="12pt"/>
    </style:style>
    <style:style style:name="T578" style:parent-style-name="DefaultParagraphFont" style:family="text">
      <style:text-properties style:font-size-complex="12pt"/>
    </style:style>
    <style:style style:name="T579" style:parent-style-name="DefaultParagraphFont" style:family="text">
      <style:text-properties style:font-size-complex="12pt"/>
    </style:style>
    <style:style style:name="T580" style:parent-style-name="DefaultParagraphFont" style:family="text">
      <style:text-properties style:font-size-complex="12pt"/>
    </style:style>
    <style:style style:name="T581" style:parent-style-name="DefaultParagraphFont" style:family="text">
      <style:text-properties style:font-size-complex="12pt"/>
    </style:style>
    <style:style style:name="T582" style:parent-style-name="DefaultParagraphFont" style:family="text">
      <style:text-properties style:font-size-complex="12pt"/>
    </style:style>
    <style:style style:name="T583" style:parent-style-name="DefaultParagraphFont" style:family="text">
      <style:text-properties style:font-size-complex="12pt"/>
    </style:style>
    <style:style style:name="T584" style:parent-style-name="DefaultParagraphFont" style:family="text">
      <style:text-properties style:font-size-complex="12pt"/>
    </style:style>
    <style:style style:name="T585" style:parent-style-name="DefaultParagraphFont" style:family="text">
      <style:text-properties style:font-size-complex="12pt"/>
    </style:style>
    <style:style style:name="T586" style:parent-style-name="DefaultParagraphFont" style:family="text">
      <style:text-properties style:font-size-complex="12pt"/>
    </style:style>
    <style:style style:name="T587" style:parent-style-name="DefaultParagraphFont" style:family="text">
      <style:text-properties style:font-size-complex="12pt"/>
    </style:style>
    <style:style style:name="T588" style:parent-style-name="DefaultParagraphFont" style:family="text">
      <style:text-properties style:font-size-complex="12pt"/>
    </style:style>
    <style:style style:name="T589" style:parent-style-name="DefaultParagraphFont" style:family="text">
      <style:text-properties style:font-size-complex="12pt"/>
    </style:style>
    <style:style style:name="T590" style:parent-style-name="DefaultParagraphFont" style:family="text">
      <style:text-properties style:font-size-complex="12pt"/>
    </style:style>
    <style:style style:name="T591" style:parent-style-name="DefaultParagraphFont" style:family="text">
      <style:text-properties style:font-size-complex="12pt"/>
    </style:style>
    <style:style style:name="T592" style:parent-style-name="DefaultParagraphFont" style:family="text">
      <style:text-properties style:font-size-complex="12pt"/>
    </style:style>
    <style:style style:name="T593" style:parent-style-name="DefaultParagraphFont" style:family="text">
      <style:text-properties style:font-size-complex="12pt"/>
    </style:style>
    <style:style style:name="T594" style:parent-style-name="DefaultParagraphFont" style:family="text">
      <style:text-properties style:font-size-complex="12pt"/>
    </style:style>
    <style:style style:name="T595" style:parent-style-name="DefaultParagraphFont" style:family="text">
      <style:text-properties style:font-size-complex="12pt"/>
    </style:style>
    <style:style style:name="T596" style:parent-style-name="DefaultParagraphFont" style:family="text">
      <style:text-properties style:font-size-complex="12pt"/>
    </style:style>
    <style:style style:name="T597" style:parent-style-name="DefaultParagraphFont" style:family="text">
      <style:text-properties style:font-size-complex="12pt"/>
    </style:style>
    <style:style style:name="T598" style:parent-style-name="DefaultParagraphFont" style:family="text">
      <style:text-properties style:font-size-complex="12pt"/>
    </style:style>
    <style:style style:name="T599" style:parent-style-name="DefaultParagraphFont" style:family="text">
      <style:text-properties style:font-size-complex="12pt"/>
    </style:style>
    <style:style style:name="T600" style:parent-style-name="DefaultParagraphFont" style:family="text">
      <style:text-properties style:font-size-complex="12pt"/>
    </style:style>
    <style:style style:name="T601" style:parent-style-name="DefaultParagraphFont" style:family="text">
      <style:text-properties style:font-size-complex="12pt"/>
    </style:style>
    <style:style style:name="T602" style:parent-style-name="DefaultParagraphFont" style:family="text">
      <style:text-properties style:font-size-complex="12pt"/>
    </style:style>
    <style:style style:name="T603" style:parent-style-name="DefaultParagraphFont" style:family="text">
      <style:text-properties style:font-size-complex="12pt"/>
    </style:style>
    <style:style style:name="T604" style:parent-style-name="DefaultParagraphFont" style:family="text">
      <style:text-properties style:font-size-complex="12pt"/>
    </style:style>
    <style:style style:name="T605" style:parent-style-name="DefaultParagraphFont" style:family="text">
      <style:text-properties style:font-size-complex="12pt"/>
    </style:style>
    <style:style style:name="T606" style:parent-style-name="DefaultParagraphFont" style:family="text">
      <style:text-properties style:font-size-complex="12pt"/>
    </style:style>
    <style:style style:name="T607" style:parent-style-name="DefaultParagraphFont" style:family="text">
      <style:text-properties style:font-size-complex="12pt"/>
    </style:style>
    <style:style style:name="T608" style:parent-style-name="DefaultParagraphFont" style:family="text">
      <style:text-properties style:font-size-complex="12pt"/>
    </style:style>
    <style:style style:name="T609" style:parent-style-name="DefaultParagraphFont" style:family="text">
      <style:text-properties style:font-size-complex="12pt"/>
    </style:style>
    <style:style style:name="T610" style:parent-style-name="DefaultParagraphFont" style:family="text">
      <style:text-properties style:font-size-complex="12pt"/>
    </style:style>
    <style:style style:name="T611" style:parent-style-name="DefaultParagraphFont" style:family="text">
      <style:text-properties style:font-size-complex="12pt"/>
    </style:style>
    <style:style style:name="T612" style:parent-style-name="DefaultParagraphFont" style:family="text">
      <style:text-properties style:font-size-complex="12pt"/>
    </style:style>
    <style:style style:name="T613" style:parent-style-name="DefaultParagraphFont" style:family="text">
      <style:text-properties style:font-size-complex="12pt"/>
    </style:style>
    <style:style style:name="T614" style:parent-style-name="DefaultParagraphFont" style:family="text">
      <style:text-properties style:font-size-complex="12pt"/>
    </style:style>
    <style:style style:name="T615" style:parent-style-name="DefaultParagraphFont" style:family="text">
      <style:text-properties style:font-size-complex="12pt"/>
    </style:style>
    <style:style style:name="T616" style:parent-style-name="DefaultParagraphFont" style:family="text">
      <style:text-properties style:font-size-complex="12pt"/>
    </style:style>
    <style:style style:name="T617" style:parent-style-name="DefaultParagraphFont" style:family="text">
      <style:text-properties style:font-size-complex="12pt"/>
    </style:style>
    <style:style style:name="T618" style:parent-style-name="DefaultParagraphFont" style:family="text">
      <style:text-properties style:font-size-complex="12pt"/>
    </style:style>
    <style:style style:name="T619" style:parent-style-name="DefaultParagraphFont" style:family="text">
      <style:text-properties style:font-size-complex="12pt"/>
    </style:style>
    <style:style style:name="T620" style:parent-style-name="DefaultParagraphFont" style:family="text">
      <style:text-properties style:font-size-complex="12pt"/>
    </style:style>
    <style:style style:name="T621" style:parent-style-name="DefaultParagraphFont" style:family="text">
      <style:text-properties style:font-size-complex="12pt"/>
    </style:style>
    <style:style style:name="P622" style:parent-style-name="Roman" style:family="paragraph">
      <style:text-properties style:font-size-complex="12pt"/>
    </style:style>
    <style:style style:name="T62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24" style:parent-style-name="DefaultParagraphFont" style:family="text">
      <style:text-properties style:font-size-complex="12pt"/>
    </style:style>
    <style:style style:name="T625" style:parent-style-name="DefaultParagraphFont" style:family="text">
      <style:text-properties style:font-size-complex="12pt"/>
    </style:style>
    <style:style style:name="T626" style:parent-style-name="DefaultParagraphFont" style:family="text">
      <style:text-properties style:font-size-complex="12pt"/>
    </style:style>
    <style:style style:name="T627" style:parent-style-name="DefaultParagraphFont" style:family="text">
      <style:text-properties style:font-size-complex="12pt"/>
    </style:style>
    <style:style style:name="T628" style:parent-style-name="DefaultParagraphFont" style:family="text">
      <style:text-properties style:font-size-complex="12pt"/>
    </style:style>
    <style:style style:name="T629" style:parent-style-name="DefaultParagraphFont" style:family="text">
      <style:text-properties style:font-size-complex="12pt"/>
    </style:style>
    <style:style style:name="T630" style:parent-style-name="DefaultParagraphFont" style:family="text">
      <style:text-properties style:font-size-complex="12pt"/>
    </style:style>
    <style:style style:name="T631" style:parent-style-name="DefaultParagraphFont" style:family="text">
      <style:text-properties style:font-size-complex="12pt"/>
    </style:style>
    <style:style style:name="T632" style:parent-style-name="DefaultParagraphFont" style:family="text">
      <style:text-properties style:font-size-complex="12pt"/>
    </style:style>
    <style:style style:name="T633" style:parent-style-name="DefaultParagraphFont" style:family="text">
      <style:text-properties style:font-size-complex="12pt"/>
    </style:style>
    <style:style style:name="T634" style:parent-style-name="DefaultParagraphFont" style:family="text">
      <style:text-properties style:font-size-complex="12pt"/>
    </style:style>
    <style:style style:name="T635" style:parent-style-name="DefaultParagraphFont" style:family="text">
      <style:text-properties style:font-size-complex="12pt"/>
    </style:style>
    <style:style style:name="T636" style:parent-style-name="DefaultParagraphFont" style:family="text">
      <style:text-properties style:font-size-complex="12pt"/>
    </style:style>
    <style:style style:name="T637" style:parent-style-name="DefaultParagraphFont" style:family="text">
      <style:text-properties style:font-size-complex="12pt"/>
    </style:style>
    <style:style style:name="T638" style:parent-style-name="DefaultParagraphFont" style:family="text">
      <style:text-properties style:font-size-complex="12pt"/>
    </style:style>
    <style:style style:name="T63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40" style:parent-style-name="DefaultParagraphFont" style:family="text">
      <style:text-properties style:font-size-complex="12pt"/>
    </style:style>
    <style:style style:name="T641" style:parent-style-name="DefaultParagraphFont" style:family="text">
      <style:text-properties fo:font-size="10pt" style:font-size-asian="10pt" style:font-size-complex="12pt"/>
    </style:style>
    <style:style style:name="T64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43" style:parent-style-name="DefaultParagraphFont" style:family="text">
      <style:text-properties fo:font-size="10pt" style:font-size-asian="10pt" style:font-size-complex="12pt"/>
    </style:style>
    <style:style style:name="T644" style:parent-style-name="DefaultParagraphFont" style:family="text">
      <style:text-properties style:font-size-complex="12pt"/>
    </style:style>
    <style:style style:name="T645" style:parent-style-name="DefaultParagraphFont" style:family="text">
      <style:text-properties style:font-size-complex="12pt"/>
    </style:style>
    <style:style style:name="T646" style:parent-style-name="DefaultParagraphFont" style:family="text">
      <style:text-properties style:font-size-complex="12pt"/>
    </style:style>
    <style:style style:name="T647" style:parent-style-name="DefaultParagraphFont" style:family="text">
      <style:text-properties style:font-size-complex="12pt"/>
    </style:style>
    <style:style style:name="T648" style:parent-style-name="DefaultParagraphFont" style:family="text">
      <style:text-properties style:font-size-complex="12pt"/>
    </style:style>
    <style:style style:name="T649" style:parent-style-name="DefaultParagraphFont" style:family="text">
      <style:text-properties style:font-size-complex="12pt"/>
    </style:style>
    <style:style style:name="T650" style:parent-style-name="DefaultParagraphFont" style:family="text">
      <style:text-properties style:font-size-complex="12pt"/>
    </style:style>
    <style:style style:name="T651" style:parent-style-name="DefaultParagraphFont" style:family="text">
      <style:text-properties style:font-size-complex="12pt"/>
    </style:style>
    <style:style style:name="T652" style:parent-style-name="DefaultParagraphFont" style:family="text">
      <style:text-properties style:font-size-complex="12pt"/>
    </style:style>
    <style:style style:name="T653" style:parent-style-name="DefaultParagraphFont" style:family="text">
      <style:text-properties style:font-size-complex="12pt"/>
    </style:style>
    <style:style style:name="T654" style:parent-style-name="DefaultParagraphFont" style:family="text">
      <style:text-properties style:font-size-complex="12pt"/>
    </style:style>
    <style:style style:name="T655" style:parent-style-name="DefaultParagraphFont" style:family="text">
      <style:text-properties style:font-size-complex="12pt"/>
    </style:style>
    <style:style style:name="T656" style:parent-style-name="DefaultParagraphFont" style:family="text">
      <style:text-properties style:font-size-complex="12pt"/>
    </style:style>
    <style:style style:name="T657" style:parent-style-name="DefaultParagraphFont" style:family="text">
      <style:text-properties style:font-size-complex="12pt"/>
    </style:style>
    <style:style style:name="T658" style:parent-style-name="DefaultParagraphFont" style:family="text">
      <style:text-properties style:font-size-complex="12pt"/>
    </style:style>
    <style:style style:name="T659" style:parent-style-name="DefaultParagraphFont" style:family="text">
      <style:text-properties style:font-size-complex="12pt"/>
    </style:style>
    <style:style style:name="T660" style:parent-style-name="DefaultParagraphFont" style:family="text">
      <style:text-properties style:font-size-complex="12pt"/>
    </style:style>
    <style:style style:name="T661" style:parent-style-name="DefaultParagraphFont" style:family="text">
      <style:text-properties style:font-size-complex="12pt"/>
    </style:style>
    <style:style style:name="T662" style:parent-style-name="DefaultParagraphFont" style:family="text">
      <style:text-properties style:font-size-complex="12pt"/>
    </style:style>
    <style:style style:name="T663" style:parent-style-name="DefaultParagraphFont" style:family="text">
      <style:text-properties style:font-size-complex="12pt"/>
    </style:style>
    <style:style style:name="T664" style:parent-style-name="DefaultParagraphFont" style:family="text">
      <style:text-properties style:font-size-complex="12pt"/>
    </style:style>
    <style:style style:name="T665" style:parent-style-name="DefaultParagraphFont" style:family="text">
      <style:text-properties style:font-size-complex="12pt"/>
    </style:style>
    <style:style style:name="T666" style:parent-style-name="DefaultParagraphFont" style:family="text">
      <style:text-properties style:font-size-complex="12pt"/>
    </style:style>
    <style:style style:name="T667" style:parent-style-name="DefaultParagraphFont" style:family="text">
      <style:text-properties style:font-size-complex="12pt"/>
    </style:style>
    <style:style style:name="T668" style:parent-style-name="DefaultParagraphFont" style:family="text">
      <style:text-properties style:font-size-complex="12pt"/>
    </style:style>
    <style:style style:name="T669" style:parent-style-name="DefaultParagraphFont" style:family="text">
      <style:text-properties style:font-size-complex="12pt"/>
    </style:style>
    <style:style style:name="T670" style:parent-style-name="DefaultParagraphFont" style:family="text">
      <style:text-properties style:font-size-complex="12pt"/>
    </style:style>
    <style:style style:name="T671" style:parent-style-name="DefaultParagraphFont" style:family="text">
      <style:text-properties style:font-size-complex="12pt"/>
    </style:style>
    <style:style style:name="T672" style:parent-style-name="DefaultParagraphFont" style:family="text">
      <style:text-properties style:font-size-complex="12pt"/>
    </style:style>
    <style:style style:name="T673" style:parent-style-name="DefaultParagraphFont" style:family="text">
      <style:text-properties style:font-size-complex="12pt"/>
    </style:style>
    <style:style style:name="T674" style:parent-style-name="DefaultParagraphFont" style:family="text">
      <style:text-properties style:font-size-complex="12pt"/>
    </style:style>
    <style:style style:name="T675" style:parent-style-name="DefaultParagraphFont" style:family="text">
      <style:text-properties style:font-size-complex="12pt"/>
    </style:style>
    <style:style style:name="T676" style:parent-style-name="DefaultParagraphFont" style:family="text">
      <style:text-properties style:font-size-complex="12pt"/>
    </style:style>
    <style:style style:name="T677" style:parent-style-name="DefaultParagraphFont" style:family="text">
      <style:text-properties style:font-size-complex="12pt"/>
    </style:style>
    <style:style style:name="T678" style:parent-style-name="DefaultParagraphFont" style:family="text">
      <style:text-properties style:font-size-complex="12pt"/>
    </style:style>
    <style:style style:name="T679" style:parent-style-name="DefaultParagraphFont" style:family="text">
      <style:text-properties style:font-size-complex="12pt"/>
    </style:style>
    <style:style style:name="T680" style:parent-style-name="DefaultParagraphFont" style:family="text">
      <style:text-properties style:font-size-complex="12pt"/>
    </style:style>
    <style:style style:name="T681" style:parent-style-name="DefaultParagraphFont" style:family="text">
      <style:text-properties style:font-size-complex="12pt"/>
    </style:style>
    <style:style style:name="T682" style:parent-style-name="DefaultParagraphFont" style:family="text">
      <style:text-properties style:font-size-complex="12pt"/>
    </style:style>
    <style:style style:name="T683" style:parent-style-name="DefaultParagraphFont" style:family="text">
      <style:text-properties style:font-size-complex="12pt"/>
    </style:style>
    <style:style style:name="T684" style:parent-style-name="DefaultParagraphFont" style:family="text">
      <style:text-properties style:font-size-complex="12pt"/>
    </style:style>
    <style:style style:name="T685" style:parent-style-name="DefaultParagraphFont" style:family="text">
      <style:text-properties style:font-size-complex="12pt"/>
    </style:style>
    <style:style style:name="T686" style:parent-style-name="DefaultParagraphFont" style:family="text">
      <style:text-properties style:font-size-complex="12pt"/>
    </style:style>
    <style:style style:name="T687" style:parent-style-name="DefaultParagraphFont" style:family="text">
      <style:text-properties style:font-size-complex="12pt"/>
    </style:style>
    <style:style style:name="T688" style:parent-style-name="DefaultParagraphFont" style:family="text">
      <style:text-properties style:font-size-complex="12pt"/>
    </style:style>
    <style:style style:name="T689" style:parent-style-name="DefaultParagraphFont" style:family="text">
      <style:text-properties style:font-size-complex="12pt"/>
    </style:style>
    <style:style style:name="T690" style:parent-style-name="DefaultParagraphFont" style:family="text">
      <style:text-properties style:font-size-complex="12pt"/>
    </style:style>
    <style:style style:name="T691" style:parent-style-name="DefaultParagraphFont" style:family="text">
      <style:text-properties style:font-size-complex="12pt"/>
    </style:style>
    <style:style style:name="T692" style:parent-style-name="DefaultParagraphFont" style:family="text">
      <style:text-properties style:font-size-complex="12pt"/>
    </style:style>
    <style:style style:name="T693" style:parent-style-name="DefaultParagraphFont" style:family="text">
      <style:text-properties style:font-size-complex="12pt"/>
    </style:style>
    <style:style style:name="T694" style:parent-style-name="DefaultParagraphFont" style:family="text">
      <style:text-properties style:font-size-complex="12pt"/>
    </style:style>
    <style:style style:name="T695" style:parent-style-name="DefaultParagraphFont" style:family="text">
      <style:text-properties style:font-size-complex="12pt"/>
    </style:style>
    <style:style style:name="T696" style:parent-style-name="DefaultParagraphFont" style:family="text">
      <style:text-properties style:font-size-complex="12pt"/>
    </style:style>
    <style:style style:name="T697" style:parent-style-name="DefaultParagraphFont" style:family="text">
      <style:text-properties style:font-size-complex="12pt"/>
    </style:style>
    <style:style style:name="T698" style:parent-style-name="DefaultParagraphFont" style:family="text">
      <style:text-properties style:font-size-complex="12pt"/>
    </style:style>
    <style:style style:name="T699" style:parent-style-name="DefaultParagraphFont" style:family="text">
      <style:text-properties style:font-size-complex="12pt"/>
    </style:style>
    <style:style style:name="T700" style:parent-style-name="DefaultParagraphFont" style:family="text">
      <style:text-properties style:font-size-complex="12pt"/>
    </style:style>
    <style:style style:name="T701" style:parent-style-name="DefaultParagraphFont" style:family="text">
      <style:text-properties style:font-size-complex="12pt"/>
    </style:style>
    <style:style style:name="T702" style:parent-style-name="DefaultParagraphFont" style:family="text">
      <style:text-properties style:font-size-complex="12pt"/>
    </style:style>
    <style:style style:name="T703" style:parent-style-name="DefaultParagraphFont" style:family="text">
      <style:text-properties style:font-size-complex="12pt"/>
    </style:style>
    <style:style style:name="T704" style:parent-style-name="DefaultParagraphFont" style:family="text">
      <style:text-properties style:font-size-complex="12pt"/>
    </style:style>
    <style:style style:name="T705" style:parent-style-name="DefaultParagraphFont" style:family="text">
      <style:text-properties style:font-size-complex="12pt"/>
    </style:style>
    <style:style style:name="T706" style:parent-style-name="DefaultParagraphFont" style:family="text">
      <style:text-properties style:font-size-complex="12pt"/>
    </style:style>
    <style:style style:name="T707" style:parent-style-name="DefaultParagraphFont" style:family="text">
      <style:text-properties style:font-size-complex="12pt"/>
    </style:style>
    <style:style style:name="T708" style:parent-style-name="DefaultParagraphFont" style:family="text">
      <style:text-properties style:font-size-complex="12pt"/>
    </style:style>
    <style:style style:name="T709" style:parent-style-name="DefaultParagraphFont" style:family="text">
      <style:text-properties style:font-size-complex="12pt"/>
    </style:style>
    <style:style style:name="T710" style:parent-style-name="DefaultParagraphFont" style:family="text">
      <style:text-properties style:font-size-complex="12pt"/>
    </style:style>
    <style:style style:name="T711" style:parent-style-name="DefaultParagraphFont" style:family="text">
      <style:text-properties style:font-size-complex="12pt"/>
    </style:style>
    <style:style style:name="T712" style:parent-style-name="DefaultParagraphFont" style:family="text">
      <style:text-properties style:font-size-complex="12pt"/>
    </style:style>
    <style:style style:name="T713" style:parent-style-name="DefaultParagraphFont" style:family="text">
      <style:text-properties style:font-size-complex="12pt"/>
    </style:style>
    <style:style style:name="T714" style:parent-style-name="DefaultParagraphFont" style:family="text">
      <style:text-properties style:font-size-complex="12pt"/>
    </style:style>
    <style:style style:name="T715" style:parent-style-name="DefaultParagraphFont" style:family="text">
      <style:text-properties style:font-size-complex="12pt"/>
    </style:style>
    <style:style style:name="T716" style:parent-style-name="DefaultParagraphFont" style:family="text">
      <style:text-properties style:font-size-complex="12pt"/>
    </style:style>
    <style:style style:name="T717" style:parent-style-name="DefaultParagraphFont" style:family="text">
      <style:text-properties style:font-size-complex="12pt"/>
    </style:style>
    <style:style style:name="T718" style:parent-style-name="DefaultParagraphFont" style:family="text">
      <style:text-properties style:font-size-complex="12pt"/>
    </style:style>
    <style:style style:name="T719" style:parent-style-name="DefaultParagraphFont" style:family="text">
      <style:text-properties style:font-size-complex="12pt"/>
    </style:style>
    <style:style style:name="T720" style:parent-style-name="DefaultParagraphFont" style:family="text">
      <style:text-properties style:font-size-complex="12pt"/>
    </style:style>
    <style:style style:name="T721" style:parent-style-name="DefaultParagraphFont" style:family="text">
      <style:text-properties style:font-size-complex="12pt"/>
    </style:style>
    <style:style style:name="T722" style:parent-style-name="DefaultParagraphFont" style:family="text">
      <style:text-properties style:font-size-complex="12pt"/>
    </style:style>
    <style:style style:name="T723" style:parent-style-name="DefaultParagraphFont" style:family="text">
      <style:text-properties style:font-size-complex="12pt"/>
    </style:style>
    <style:style style:name="T724" style:parent-style-name="DefaultParagraphFont" style:family="text">
      <style:text-properties style:font-size-complex="12pt"/>
    </style:style>
    <style:style style:name="T725" style:parent-style-name="DefaultParagraphFont" style:family="text">
      <style:text-properties style:font-size-complex="12pt"/>
    </style:style>
    <style:style style:name="T726" style:parent-style-name="DefaultParagraphFont" style:family="text">
      <style:text-properties style:font-size-complex="12pt"/>
    </style:style>
    <style:style style:name="T727" style:parent-style-name="DefaultParagraphFont" style:family="text">
      <style:text-properties style:font-size-complex="12pt"/>
    </style:style>
    <style:style style:name="T728" style:parent-style-name="DefaultParagraphFont" style:family="text">
      <style:text-properties style:font-size-complex="12pt"/>
    </style:style>
    <style:style style:name="T729" style:parent-style-name="DefaultParagraphFont" style:family="text">
      <style:text-properties style:font-size-complex="12pt"/>
    </style:style>
    <style:style style:name="T730" style:parent-style-name="DefaultParagraphFont" style:family="text">
      <style:text-properties style:font-size-complex="12pt"/>
    </style:style>
    <style:style style:name="T731" style:parent-style-name="DefaultParagraphFont" style:family="text">
      <style:text-properties style:font-size-complex="12pt"/>
    </style:style>
    <style:style style:name="T732" style:parent-style-name="DefaultParagraphFont" style:family="text">
      <style:text-properties style:font-size-complex="12pt"/>
    </style:style>
    <style:style style:name="T733" style:parent-style-name="DefaultParagraphFont" style:family="text">
      <style:text-properties style:font-size-complex="12pt"/>
    </style:style>
    <style:style style:name="T734" style:parent-style-name="DefaultParagraphFont" style:family="text">
      <style:text-properties style:font-size-complex="12pt"/>
    </style:style>
    <style:style style:name="T735" style:parent-style-name="DefaultParagraphFont" style:family="text">
      <style:text-properties style:font-size-complex="12pt"/>
    </style:style>
    <style:style style:name="T736" style:parent-style-name="DefaultParagraphFont" style:family="text">
      <style:text-properties style:font-size-complex="12pt"/>
    </style:style>
    <style:style style:name="T737" style:parent-style-name="DefaultParagraphFont" style:family="text">
      <style:text-properties style:font-size-complex="12pt"/>
    </style:style>
    <style:style style:name="T738" style:parent-style-name="DefaultParagraphFont" style:family="text">
      <style:text-properties style:font-size-complex="12pt"/>
    </style:style>
    <style:style style:name="T739" style:parent-style-name="DefaultParagraphFont" style:family="text">
      <style:text-properties style:font-size-complex="12pt"/>
    </style:style>
    <style:style style:name="T740" style:parent-style-name="DefaultParagraphFont" style:family="text">
      <style:text-properties style:font-size-complex="12pt"/>
    </style:style>
    <style:style style:name="T741" style:parent-style-name="DefaultParagraphFont" style:family="text">
      <style:text-properties style:font-size-complex="12pt"/>
    </style:style>
    <style:style style:name="T742" style:parent-style-name="DefaultParagraphFont" style:family="text">
      <style:text-properties style:font-size-complex="12pt"/>
    </style:style>
    <style:style style:name="T743" style:parent-style-name="DefaultParagraphFont" style:family="text">
      <style:text-properties style:font-size-complex="12pt"/>
    </style:style>
    <style:style style:name="T744" style:parent-style-name="DefaultParagraphFont" style:family="text">
      <style:text-properties style:font-size-complex="12pt"/>
    </style:style>
    <style:style style:name="T745" style:parent-style-name="DefaultParagraphFont" style:family="text">
      <style:text-properties style:font-size-complex="12pt"/>
    </style:style>
    <style:style style:name="T746" style:parent-style-name="DefaultParagraphFont" style:family="text">
      <style:text-properties style:font-size-complex="12pt"/>
    </style:style>
    <style:style style:name="T747" style:parent-style-name="DefaultParagraphFont" style:family="text">
      <style:text-properties style:font-size-complex="12pt"/>
    </style:style>
    <style:style style:name="T748" style:parent-style-name="DefaultParagraphFont" style:family="text">
      <style:text-properties style:font-size-complex="12pt"/>
    </style:style>
    <style:style style:name="T749" style:parent-style-name="DefaultParagraphFont" style:family="text">
      <style:text-properties style:font-size-complex="12pt"/>
    </style:style>
    <style:style style:name="T750" style:parent-style-name="DefaultParagraphFont" style:family="text">
      <style:text-properties style:font-size-complex="12pt"/>
    </style:style>
    <style:style style:name="T751" style:parent-style-name="DefaultParagraphFont" style:family="text">
      <style:text-properties style:font-size-complex="12pt"/>
    </style:style>
    <style:style style:name="T752" style:parent-style-name="DefaultParagraphFont" style:family="text">
      <style:text-properties style:font-size-complex="12pt"/>
    </style:style>
    <style:style style:name="T753" style:parent-style-name="DefaultParagraphFont" style:family="text">
      <style:text-properties style:font-size-complex="12pt"/>
    </style:style>
    <style:style style:name="T754" style:parent-style-name="DefaultParagraphFont" style:family="text">
      <style:text-properties style:font-size-complex="12pt"/>
    </style:style>
    <style:style style:name="T755" style:parent-style-name="DefaultParagraphFont" style:family="text">
      <style:text-properties style:font-size-complex="12pt"/>
    </style:style>
    <style:style style:name="T756" style:parent-style-name="DefaultParagraphFont" style:family="text">
      <style:text-properties style:font-size-complex="12pt"/>
    </style:style>
    <style:style style:name="T757" style:parent-style-name="DefaultParagraphFont" style:family="text">
      <style:text-properties style:font-size-complex="12pt"/>
    </style:style>
    <style:style style:name="T758" style:parent-style-name="DefaultParagraphFont" style:family="text">
      <style:text-properties style:font-size-complex="12pt"/>
    </style:style>
    <style:style style:name="T759" style:parent-style-name="DefaultParagraphFont" style:family="text">
      <style:text-properties style:font-size-complex="12pt"/>
    </style:style>
    <style:style style:name="T760" style:parent-style-name="DefaultParagraphFont" style:family="text">
      <style:text-properties style:font-size-complex="12pt"/>
    </style:style>
    <style:style style:name="T761" style:parent-style-name="DefaultParagraphFont" style:family="text">
      <style:text-properties style:font-size-complex="12pt"/>
    </style:style>
    <style:style style:name="T762" style:parent-style-name="DefaultParagraphFont" style:family="text">
      <style:text-properties style:font-size-complex="12pt"/>
    </style:style>
    <style:style style:name="T763" style:parent-style-name="DefaultParagraphFont" style:family="text">
      <style:text-properties style:font-size-complex="12pt"/>
    </style:style>
    <style:style style:name="T764" style:parent-style-name="DefaultParagraphFont" style:family="text">
      <style:text-properties style:font-size-complex="12pt"/>
    </style:style>
    <style:style style:name="T765" style:parent-style-name="DefaultParagraphFont" style:family="text">
      <style:text-properties style:font-size-complex="12pt"/>
    </style:style>
    <style:style style:name="T766" style:parent-style-name="DefaultParagraphFont" style:family="text">
      <style:text-properties style:font-size-complex="12pt"/>
    </style:style>
    <style:style style:name="T767" style:parent-style-name="DefaultParagraphFont" style:family="text">
      <style:text-properties style:font-size-complex="12pt"/>
    </style:style>
    <style:style style:name="T768" style:parent-style-name="DefaultParagraphFont" style:family="text">
      <style:text-properties style:font-size-complex="12pt"/>
    </style:style>
    <style:style style:name="T769" style:parent-style-name="DefaultParagraphFont" style:family="text">
      <style:text-properties style:font-size-complex="12pt"/>
    </style:style>
    <style:style style:name="T770" style:parent-style-name="DefaultParagraphFont" style:family="text">
      <style:text-properties style:font-size-complex="12pt"/>
    </style:style>
    <style:style style:name="T77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72" style:parent-style-name="DefaultParagraphFont" style:family="text">
      <style:text-properties style:font-size-complex="12pt"/>
    </style:style>
    <style:style style:name="T77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74" style:parent-style-name="DefaultParagraphFont" style:family="text">
      <style:text-properties style:font-size-complex="12pt"/>
    </style:style>
    <style:style style:name="T775" style:parent-style-name="DefaultParagraphFont" style:family="text">
      <style:text-properties fo:font-size="10pt" style:font-size-asian="10pt" style:font-size-complex="12pt"/>
    </style:style>
    <style:style style:name="T77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777" style:parent-style-name="DefaultParagraphFont" style:family="text">
      <style:text-properties fo:font-size="10pt" style:font-size-asian="10pt" style:font-size-complex="12pt"/>
    </style:style>
    <style:style style:name="T778" style:parent-style-name="DefaultParagraphFont" style:family="text">
      <style:text-properties style:font-size-complex="12pt"/>
    </style:style>
    <style:style style:name="T779" style:parent-style-name="DefaultParagraphFont" style:family="text">
      <style:text-properties style:font-size-complex="12pt"/>
    </style:style>
    <style:style style:name="T780" style:parent-style-name="DefaultParagraphFont" style:family="text">
      <style:text-properties style:font-size-complex="12pt"/>
    </style:style>
    <style:style style:name="T781" style:parent-style-name="DefaultParagraphFont" style:family="text">
      <style:text-properties style:font-size-complex="12pt"/>
    </style:style>
    <style:style style:name="T782" style:parent-style-name="DefaultParagraphFont" style:family="text">
      <style:text-properties style:font-size-complex="12pt"/>
    </style:style>
    <style:style style:name="T783" style:parent-style-name="DefaultParagraphFont" style:family="text">
      <style:text-properties style:font-size-complex="12pt"/>
    </style:style>
    <style:style style:name="T784" style:parent-style-name="DefaultParagraphFont" style:family="text">
      <style:text-properties style:font-size-complex="12pt"/>
    </style:style>
    <style:style style:name="T785" style:parent-style-name="DefaultParagraphFont" style:family="text">
      <style:text-properties style:font-size-complex="12pt"/>
    </style:style>
    <style:style style:name="T786" style:parent-style-name="DefaultParagraphFont" style:family="text">
      <style:text-properties style:font-size-complex="12pt"/>
    </style:style>
    <style:style style:name="T787" style:parent-style-name="DefaultParagraphFont" style:family="text">
      <style:text-properties style:font-size-complex="12pt"/>
    </style:style>
    <style:style style:name="T788" style:parent-style-name="DefaultParagraphFont" style:family="text">
      <style:text-properties style:font-size-complex="12pt"/>
    </style:style>
    <style:style style:name="T789" style:parent-style-name="DefaultParagraphFont" style:family="text">
      <style:text-properties style:font-size-complex="12pt"/>
    </style:style>
    <style:style style:name="T790" style:parent-style-name="DefaultParagraphFont" style:family="text">
      <style:text-properties style:font-size-complex="12pt"/>
    </style:style>
    <style:style style:name="T791" style:parent-style-name="DefaultParagraphFont" style:family="text">
      <style:text-properties style:font-size-complex="12pt"/>
    </style:style>
    <style:style style:name="T792" style:parent-style-name="DefaultParagraphFont" style:family="text">
      <style:text-properties style:font-size-complex="12pt"/>
    </style:style>
    <style:style style:name="T793" style:parent-style-name="DefaultParagraphFont" style:family="text">
      <style:text-properties style:font-size-complex="12pt"/>
    </style:style>
    <style:style style:name="T794" style:parent-style-name="DefaultParagraphFont" style:family="text">
      <style:text-properties style:font-size-complex="12pt"/>
    </style:style>
    <style:style style:name="T795" style:parent-style-name="DefaultParagraphFont" style:family="text">
      <style:text-properties style:font-size-complex="12pt"/>
    </style:style>
    <style:style style:name="T796" style:parent-style-name="DefaultParagraphFont" style:family="text">
      <style:text-properties style:font-size-complex="12pt"/>
    </style:style>
    <style:style style:name="T79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98" style:parent-style-name="DefaultParagraphFont" style:family="text">
      <style:text-properties style:font-size-complex="12pt"/>
    </style:style>
    <style:style style:name="T79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00" style:parent-style-name="DefaultParagraphFont" style:family="text">
      <style:text-properties style:font-size-complex="12pt"/>
    </style:style>
    <style:style style:name="T801" style:parent-style-name="DefaultParagraphFont" style:family="text">
      <style:text-properties fo:font-size="10pt" style:font-size-asian="10pt" style:font-size-complex="12pt"/>
    </style:style>
    <style:style style:name="T80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803" style:parent-style-name="DefaultParagraphFont" style:family="text">
      <style:text-properties fo:font-size="10pt" style:font-size-asian="10pt" style:font-size-complex="12pt"/>
    </style:style>
    <style:style style:name="T804" style:parent-style-name="DefaultParagraphFont" style:family="text">
      <style:text-properties style:font-size-complex="12pt"/>
    </style:style>
    <style:style style:name="T805" style:parent-style-name="DefaultParagraphFont" style:family="text">
      <style:text-properties style:font-size-complex="12pt"/>
    </style:style>
    <style:style style:name="T806" style:parent-style-name="DefaultParagraphFont" style:family="text">
      <style:text-properties style:font-size-complex="12pt"/>
    </style:style>
    <style:style style:name="T807" style:parent-style-name="DefaultParagraphFont" style:family="text">
      <style:text-properties style:font-size-complex="12pt"/>
    </style:style>
    <style:style style:name="T808" style:parent-style-name="DefaultParagraphFont" style:family="text">
      <style:text-properties style:font-size-complex="12pt"/>
    </style:style>
    <style:style style:name="T809" style:parent-style-name="DefaultParagraphFont" style:family="text">
      <style:text-properties style:font-size-complex="12pt"/>
    </style:style>
    <style:style style:name="T810" style:parent-style-name="DefaultParagraphFont" style:family="text">
      <style:text-properties style:font-size-complex="12pt"/>
    </style:style>
    <style:style style:name="T811" style:parent-style-name="DefaultParagraphFont" style:family="text">
      <style:text-properties style:font-size-complex="12pt"/>
    </style:style>
    <style:style style:name="T812" style:parent-style-name="DefaultParagraphFont" style:family="text">
      <style:text-properties style:font-size-complex="12pt"/>
    </style:style>
    <style:style style:name="T813" style:parent-style-name="DefaultParagraphFont" style:family="text">
      <style:text-properties style:font-size-complex="12pt"/>
    </style:style>
    <style:style style:name="T814" style:parent-style-name="DefaultParagraphFont" style:family="text">
      <style:text-properties style:font-size-complex="12pt"/>
    </style:style>
    <style:style style:name="T815" style:parent-style-name="DefaultParagraphFont" style:family="text">
      <style:text-properties style:font-size-complex="12pt"/>
    </style:style>
    <style:style style:name="T816" style:parent-style-name="DefaultParagraphFont" style:family="text">
      <style:text-properties style:font-size-complex="12pt"/>
    </style:style>
    <style:style style:name="T817" style:parent-style-name="DefaultParagraphFont" style:family="text">
      <style:text-properties style:font-size-complex="12pt"/>
    </style:style>
    <style:style style:name="T818" style:parent-style-name="DefaultParagraphFont" style:family="text">
      <style:text-properties style:font-size-complex="12pt"/>
    </style:style>
    <style:style style:name="T819" style:parent-style-name="DefaultParagraphFont" style:family="text">
      <style:text-properties style:font-size-complex="12pt"/>
    </style:style>
    <style:style style:name="T820" style:parent-style-name="DefaultParagraphFont" style:family="text">
      <style:text-properties style:font-size-complex="12pt"/>
    </style:style>
    <style:style style:name="T821" style:parent-style-name="DefaultParagraphFont" style:family="text">
      <style:text-properties style:font-size-complex="12pt"/>
    </style:style>
    <style:style style:name="T822" style:parent-style-name="DefaultParagraphFont" style:family="text">
      <style:text-properties style:font-size-complex="12pt"/>
    </style:style>
    <style:style style:name="T823" style:parent-style-name="DefaultParagraphFont" style:family="text">
      <style:text-properties style:font-size-complex="12pt"/>
    </style:style>
    <style:style style:name="T824" style:parent-style-name="DefaultParagraphFont" style:family="text">
      <style:text-properties style:font-size-complex="12pt"/>
    </style:style>
    <style:style style:name="T825" style:parent-style-name="DefaultParagraphFont" style:family="text">
      <style:text-properties style:font-size-complex="12pt"/>
    </style:style>
    <style:style style:name="T826" style:parent-style-name="DefaultParagraphFont" style:family="text">
      <style:text-properties style:font-size-complex="12pt"/>
    </style:style>
    <style:style style:name="T827" style:parent-style-name="DefaultParagraphFont" style:family="text">
      <style:text-properties style:font-size-complex="12pt"/>
    </style:style>
    <style:style style:name="T828" style:parent-style-name="DefaultParagraphFont" style:family="text">
      <style:text-properties style:font-size-complex="12pt"/>
    </style:style>
    <style:style style:name="T829" style:parent-style-name="DefaultParagraphFont" style:family="text">
      <style:text-properties style:font-size-complex="12pt"/>
    </style:style>
    <style:style style:name="T830" style:parent-style-name="DefaultParagraphFont" style:family="text">
      <style:text-properties style:font-size-complex="12pt"/>
    </style:style>
    <style:style style:name="T831" style:parent-style-name="DefaultParagraphFont" style:family="text">
      <style:text-properties style:font-size-complex="12pt"/>
    </style:style>
    <style:style style:name="T832" style:parent-style-name="DefaultParagraphFont" style:family="text">
      <style:text-properties style:font-size-complex="12pt"/>
    </style:style>
    <style:style style:name="T833" style:parent-style-name="DefaultParagraphFont" style:family="text">
      <style:text-properties style:font-size-complex="12pt"/>
    </style:style>
    <style:style style:name="T834" style:parent-style-name="DefaultParagraphFont" style:family="text">
      <style:text-properties style:font-size-complex="12pt"/>
    </style:style>
    <style:style style:name="T835" style:parent-style-name="DefaultParagraphFont" style:family="text">
      <style:text-properties style:font-size-complex="12pt"/>
    </style:style>
    <style:style style:name="T836" style:parent-style-name="DefaultParagraphFont" style:family="text">
      <style:text-properties style:font-size-complex="12pt"/>
    </style:style>
    <style:style style:name="P837" style:parent-style-name="Roman" style:family="paragraph">
      <style:text-properties style:font-size-complex="12pt"/>
    </style:style>
    <style:style style:name="T83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39" style:parent-style-name="DefaultParagraphFont" style:family="text">
      <style:text-properties style:font-size-complex="12pt"/>
    </style:style>
    <style:style style:name="T840" style:parent-style-name="DefaultParagraphFont" style:family="text">
      <style:text-properties style:font-size-complex="12pt"/>
    </style:style>
    <style:style style:name="T841" style:parent-style-name="DefaultParagraphFont" style:family="text">
      <style:text-properties style:font-size-complex="12pt"/>
    </style:style>
    <style:style style:name="T842" style:parent-style-name="DefaultParagraphFont" style:family="text">
      <style:text-properties style:font-size-complex="12pt"/>
    </style:style>
    <style:style style:name="T843" style:parent-style-name="DefaultParagraphFont" style:family="text">
      <style:text-properties style:font-size-complex="12pt"/>
    </style:style>
    <style:style style:name="T844" style:parent-style-name="DefaultParagraphFont" style:family="text">
      <style:text-properties style:font-size-complex="12pt"/>
    </style:style>
    <style:style style:name="T845" style:parent-style-name="DefaultParagraphFont" style:family="text">
      <style:text-properties style:font-size-complex="12pt"/>
    </style:style>
    <style:style style:name="T846" style:parent-style-name="DefaultParagraphFont" style:family="text">
      <style:text-properties style:font-size-complex="12pt"/>
    </style:style>
    <style:style style:name="T847" style:parent-style-name="DefaultParagraphFont" style:family="text">
      <style:text-properties style:font-size-complex="12pt"/>
    </style:style>
    <style:style style:name="T848" style:parent-style-name="DefaultParagraphFont" style:family="text">
      <style:text-properties style:font-size-complex="12pt"/>
    </style:style>
    <style:style style:name="T849" style:parent-style-name="DefaultParagraphFont" style:family="text">
      <style:text-properties style:font-size-complex="12pt"/>
    </style:style>
    <style:style style:name="T850" style:parent-style-name="DefaultParagraphFont" style:family="text">
      <style:text-properties style:font-size-complex="12pt"/>
    </style:style>
    <style:style style:name="T851" style:parent-style-name="DefaultParagraphFont" style:family="text">
      <style:text-properties style:font-size-complex="12pt"/>
    </style:style>
    <style:style style:name="T852" style:parent-style-name="DefaultParagraphFont" style:family="text">
      <style:text-properties style:font-size-complex="12pt"/>
    </style:style>
    <style:style style:name="T853" style:parent-style-name="DefaultParagraphFont" style:family="text">
      <style:text-properties style:font-size-complex="12pt"/>
    </style:style>
    <style:style style:name="T85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55" style:parent-style-name="DefaultParagraphFont" style:family="text">
      <style:text-properties style:font-weight-complex="bold" style:font-size-complex="12pt"/>
    </style:style>
    <style:style style:name="T856" style:parent-style-name="DefaultParagraphFont" style:family="text">
      <style:text-properties style:font-weight-complex="bold" fo:font-size="10pt" style:font-size-asian="10pt" style:font-size-complex="12pt"/>
    </style:style>
    <style:style style:name="T85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858" style:parent-style-name="DefaultParagraphFont" style:family="text">
      <style:text-properties style:font-weight-complex="bold" fo:font-size="10pt" style:font-size-asian="10pt" style:font-size-complex="12pt"/>
    </style:style>
    <style:style style:name="T859" style:parent-style-name="DefaultParagraphFont" style:family="text">
      <style:text-properties style:font-weight-complex="bold" style:font-size-complex="12pt"/>
    </style:style>
    <style:style style:name="T860" style:parent-style-name="DefaultParagraphFont" style:family="text">
      <style:text-properties style:font-size-complex="12pt"/>
    </style:style>
    <style:style style:name="T861" style:parent-style-name="DefaultParagraphFont" style:family="text">
      <style:text-properties style:font-size-complex="12pt"/>
    </style:style>
    <style:style style:name="T862" style:parent-style-name="DefaultParagraphFont" style:family="text">
      <style:text-properties style:font-size-complex="12pt"/>
    </style:style>
    <style:style style:name="T863" style:parent-style-name="DefaultParagraphFont" style:family="text">
      <style:text-properties style:font-size-complex="12pt"/>
    </style:style>
    <style:style style:name="T864" style:parent-style-name="DefaultParagraphFont" style:family="text">
      <style:text-properties style:font-size-complex="12pt"/>
    </style:style>
    <style:style style:name="T865" style:parent-style-name="DefaultParagraphFont" style:family="text">
      <style:text-properties style:font-size-complex="12pt"/>
    </style:style>
    <style:style style:name="T866" style:parent-style-name="DefaultParagraphFont" style:family="text">
      <style:text-properties style:font-size-complex="12pt"/>
    </style:style>
    <style:style style:name="T867" style:parent-style-name="DefaultParagraphFont" style:family="text">
      <style:text-properties style:font-size-complex="12pt"/>
    </style:style>
    <style:style style:name="T868" style:parent-style-name="DefaultParagraphFont" style:family="text">
      <style:text-properties style:font-size-complex="12pt"/>
    </style:style>
    <style:style style:name="T869" style:parent-style-name="DefaultParagraphFont" style:family="text">
      <style:text-properties style:font-size-complex="12pt"/>
    </style:style>
    <style:style style:name="T870" style:parent-style-name="DefaultParagraphFont" style:family="text">
      <style:text-properties style:font-size-complex="12pt"/>
    </style:style>
    <style:style style:name="T871" style:parent-style-name="DefaultParagraphFont" style:family="text">
      <style:text-properties style:font-size-complex="12pt"/>
    </style:style>
    <style:style style:name="T872" style:parent-style-name="DefaultParagraphFont" style:family="text">
      <style:text-properties style:font-size-complex="12pt"/>
    </style:style>
    <style:style style:name="T873" style:parent-style-name="DefaultParagraphFont" style:family="text">
      <style:text-properties style:font-size-complex="12pt"/>
    </style:style>
    <style:style style:name="T874" style:parent-style-name="DefaultParagraphFont" style:family="text">
      <style:text-properties style:font-size-complex="12pt"/>
    </style:style>
    <style:style style:name="T875" style:parent-style-name="DefaultParagraphFont" style:family="text">
      <style:text-properties style:font-size-complex="12pt"/>
    </style:style>
    <style:style style:name="T876" style:parent-style-name="DefaultParagraphFont" style:family="text">
      <style:text-properties style:font-size-complex="12pt"/>
    </style:style>
    <style:style style:name="T877" style:parent-style-name="DefaultParagraphFont" style:family="text">
      <style:text-properties style:font-size-complex="12pt"/>
    </style:style>
    <style:style style:name="T878" style:parent-style-name="DefaultParagraphFont" style:family="text">
      <style:text-properties style:font-size-complex="12pt"/>
    </style:style>
    <style:style style:name="T879" style:parent-style-name="DefaultParagraphFont" style:family="text">
      <style:text-properties style:font-size-complex="12pt"/>
    </style:style>
    <style:style style:name="T880" style:parent-style-name="DefaultParagraphFont" style:family="text">
      <style:text-properties style:font-size-complex="12pt"/>
    </style:style>
    <style:style style:name="T881" style:parent-style-name="DefaultParagraphFont" style:family="text">
      <style:text-properties style:font-size-complex="12pt"/>
    </style:style>
    <style:style style:name="T882" style:parent-style-name="DefaultParagraphFont" style:family="text">
      <style:text-properties style:font-size-complex="12pt"/>
    </style:style>
    <style:style style:name="T883" style:parent-style-name="DefaultParagraphFont" style:family="text">
      <style:text-properties style:font-size-complex="12pt"/>
    </style:style>
    <style:style style:name="T884" style:parent-style-name="DefaultParagraphFont" style:family="text">
      <style:text-properties style:font-size-complex="12pt"/>
    </style:style>
    <style:style style:name="T885" style:parent-style-name="DefaultParagraphFont" style:family="text">
      <style:text-properties style:font-size-complex="12pt"/>
    </style:style>
    <style:style style:name="T886" style:parent-style-name="DefaultParagraphFont" style:family="text">
      <style:text-properties style:font-size-complex="12pt"/>
    </style:style>
    <style:style style:name="T887" style:parent-style-name="DefaultParagraphFont" style:family="text">
      <style:text-properties style:font-size-complex="12pt"/>
    </style:style>
    <style:style style:name="T888" style:parent-style-name="DefaultParagraphFont" style:family="text">
      <style:text-properties style:font-size-complex="12pt"/>
    </style:style>
    <style:style style:name="T889" style:parent-style-name="DefaultParagraphFont" style:family="text">
      <style:text-properties style:font-size-complex="12pt"/>
    </style:style>
    <style:style style:name="T890" style:parent-style-name="DefaultParagraphFont" style:family="text">
      <style:text-properties style:font-size-complex="12pt"/>
    </style:style>
    <style:style style:name="T891" style:parent-style-name="DefaultParagraphFont" style:family="text">
      <style:text-properties style:font-size-complex="12pt"/>
    </style:style>
    <style:style style:name="T892" style:parent-style-name="DefaultParagraphFont" style:family="text">
      <style:text-properties style:font-size-complex="12pt"/>
    </style:style>
    <style:style style:name="T893" style:parent-style-name="DefaultParagraphFont" style:family="text">
      <style:text-properties style:font-size-complex="12pt"/>
    </style:style>
    <style:style style:name="T894" style:parent-style-name="DefaultParagraphFont" style:family="text">
      <style:text-properties style:font-size-complex="12pt"/>
    </style:style>
    <style:style style:name="T895" style:parent-style-name="DefaultParagraphFont" style:family="text">
      <style:text-properties style:font-size-complex="12pt"/>
    </style:style>
    <style:style style:name="T896" style:parent-style-name="DefaultParagraphFont" style:family="text">
      <style:text-properties style:font-size-complex="12pt"/>
    </style:style>
    <style:style style:name="T897" style:parent-style-name="DefaultParagraphFont" style:family="text">
      <style:text-properties style:font-size-complex="12pt"/>
    </style:style>
    <style:style style:name="T898" style:parent-style-name="DefaultParagraphFont" style:family="text">
      <style:text-properties style:font-size-complex="12pt"/>
    </style:style>
    <style:style style:name="T899" style:parent-style-name="DefaultParagraphFont" style:family="text">
      <style:text-properties style:font-size-complex="12pt"/>
    </style:style>
    <style:style style:name="T900" style:parent-style-name="DefaultParagraphFont" style:family="text">
      <style:text-properties style:font-size-complex="12pt"/>
    </style:style>
    <style:style style:name="T901" style:parent-style-name="DefaultParagraphFont" style:family="text">
      <style:text-properties style:font-size-complex="12pt"/>
    </style:style>
    <style:style style:name="T902" style:parent-style-name="DefaultParagraphFont" style:family="text">
      <style:text-properties style:font-size-complex="12pt"/>
    </style:style>
    <style:style style:name="T903" style:parent-style-name="DefaultParagraphFont" style:family="text">
      <style:text-properties style:font-size-complex="12pt"/>
    </style:style>
    <style:style style:name="T904" style:parent-style-name="DefaultParagraphFont" style:family="text">
      <style:text-properties style:font-size-complex="12pt"/>
    </style:style>
    <style:style style:name="T905" style:parent-style-name="DefaultParagraphFont" style:family="text">
      <style:text-properties style:font-size-complex="12pt"/>
    </style:style>
    <style:style style:name="T906" style:parent-style-name="DefaultParagraphFont" style:family="text">
      <style:text-properties style:font-size-complex="12pt"/>
    </style:style>
    <style:style style:name="T907" style:parent-style-name="DefaultParagraphFont" style:family="text">
      <style:text-properties style:font-size-complex="12pt"/>
    </style:style>
    <style:style style:name="T908" style:parent-style-name="DefaultParagraphFont" style:family="text">
      <style:text-properties style:font-size-complex="12pt"/>
    </style:style>
    <style:style style:name="T909" style:parent-style-name="DefaultParagraphFont" style:family="text">
      <style:text-properties style:font-size-complex="12pt"/>
    </style:style>
    <style:style style:name="T910" style:parent-style-name="DefaultParagraphFont" style:family="text">
      <style:text-properties style:font-size-complex="12pt"/>
    </style:style>
    <style:style style:name="T911" style:parent-style-name="DefaultParagraphFont" style:family="text">
      <style:text-properties style:font-size-complex="12pt"/>
    </style:style>
    <style:style style:name="T912" style:parent-style-name="DefaultParagraphFont" style:family="text">
      <style:text-properties style:font-size-complex="12pt"/>
    </style:style>
    <style:style style:name="T913" style:parent-style-name="DefaultParagraphFont" style:family="text">
      <style:text-properties style:font-size-complex="12pt"/>
    </style:style>
    <style:style style:name="T914" style:parent-style-name="DefaultParagraphFont" style:family="text">
      <style:text-properties style:font-size-complex="12pt"/>
    </style:style>
    <style:style style:name="T915" style:parent-style-name="DefaultParagraphFont" style:family="text">
      <style:text-properties style:font-size-complex="12pt"/>
    </style:style>
    <style:style style:name="T916" style:parent-style-name="DefaultParagraphFont" style:family="text">
      <style:text-properties style:font-size-complex="12pt"/>
    </style:style>
    <style:style style:name="T917" style:parent-style-name="DefaultParagraphFont" style:family="text">
      <style:text-properties style:font-size-complex="12pt"/>
    </style:style>
    <style:style style:name="T918" style:parent-style-name="DefaultParagraphFont" style:family="text">
      <style:text-properties style:font-size-complex="12pt"/>
    </style:style>
    <style:style style:name="T919" style:parent-style-name="DefaultParagraphFont" style:family="text">
      <style:text-properties style:font-size-complex="12pt"/>
    </style:style>
    <style:style style:name="T920" style:parent-style-name="DefaultParagraphFont" style:family="text">
      <style:text-properties style:font-size-complex="12pt"/>
    </style:style>
    <style:style style:name="T921" style:parent-style-name="DefaultParagraphFont" style:family="text">
      <style:text-properties style:font-size-complex="12pt"/>
    </style:style>
    <style:style style:name="T922" style:parent-style-name="DefaultParagraphFont" style:family="text">
      <style:text-properties style:font-size-complex="12pt"/>
    </style:style>
    <style:style style:name="T923" style:parent-style-name="DefaultParagraphFont" style:family="text">
      <style:text-properties style:font-size-complex="12pt"/>
    </style:style>
    <style:style style:name="T924" style:parent-style-name="DefaultParagraphFont" style:family="text">
      <style:text-properties style:font-size-complex="12pt"/>
    </style:style>
    <style:style style:name="T925" style:parent-style-name="DefaultParagraphFont" style:family="text">
      <style:text-properties style:font-size-complex="12pt"/>
    </style:style>
    <style:style style:name="T926" style:parent-style-name="DefaultParagraphFont" style:family="text">
      <style:text-properties style:font-size-complex="12pt"/>
    </style:style>
    <style:style style:name="T927" style:parent-style-name="DefaultParagraphFont" style:family="text">
      <style:text-properties style:font-size-complex="12pt"/>
    </style:style>
    <style:style style:name="T928" style:parent-style-name="DefaultParagraphFont" style:family="text">
      <style:text-properties style:font-size-complex="12pt"/>
    </style:style>
    <style:style style:name="T929" style:parent-style-name="DefaultParagraphFont" style:family="text">
      <style:text-properties style:font-size-complex="12pt"/>
    </style:style>
    <style:style style:name="T930" style:parent-style-name="DefaultParagraphFont" style:family="text">
      <style:text-properties style:font-size-complex="12pt"/>
    </style:style>
    <style:style style:name="T931" style:parent-style-name="DefaultParagraphFont" style:family="text">
      <style:text-properties style:font-size-complex="12pt"/>
    </style:style>
    <style:style style:name="T932" style:parent-style-name="DefaultParagraphFont" style:family="text">
      <style:text-properties style:font-size-complex="12pt"/>
    </style:style>
    <style:style style:name="T933" style:parent-style-name="DefaultParagraphFont" style:family="text">
      <style:text-properties style:font-size-complex="12pt"/>
    </style:style>
    <style:style style:name="T934" style:parent-style-name="DefaultParagraphFont" style:family="text">
      <style:text-properties style:font-size-complex="12pt"/>
    </style:style>
    <style:style style:name="T935" style:parent-style-name="DefaultParagraphFont" style:family="text">
      <style:text-properties style:font-size-complex="12pt"/>
    </style:style>
    <style:style style:name="T936" style:parent-style-name="DefaultParagraphFont" style:family="text">
      <style:text-properties style:font-size-complex="12pt"/>
    </style:style>
    <style:style style:name="T937" style:parent-style-name="DefaultParagraphFont" style:family="text">
      <style:text-properties style:font-size-complex="12pt"/>
    </style:style>
    <style:style style:name="T938" style:parent-style-name="DefaultParagraphFont" style:family="text">
      <style:text-properties style:font-size-complex="12pt"/>
    </style:style>
    <style:style style:name="T939" style:parent-style-name="DefaultParagraphFont" style:family="text">
      <style:text-properties style:font-size-complex="12pt"/>
    </style:style>
    <style:style style:name="T940" style:parent-style-name="DefaultParagraphFont" style:family="text">
      <style:text-properties style:font-size-complex="12pt"/>
    </style:style>
    <style:style style:name="T941" style:parent-style-name="DefaultParagraphFont" style:family="text">
      <style:text-properties style:font-size-complex="12pt"/>
    </style:style>
    <style:style style:name="T942" style:parent-style-name="DefaultParagraphFont" style:family="text">
      <style:text-properties style:font-size-complex="12pt"/>
    </style:style>
    <style:style style:name="T943" style:parent-style-name="DefaultParagraphFont" style:family="text">
      <style:text-properties style:font-size-complex="12pt"/>
    </style:style>
    <style:style style:name="T944" style:parent-style-name="DefaultParagraphFont" style:family="text">
      <style:text-properties style:font-size-complex="12pt"/>
    </style:style>
    <style:style style:name="T945" style:parent-style-name="DefaultParagraphFont" style:family="text">
      <style:text-properties style:font-size-complex="12pt"/>
    </style:style>
    <style:style style:name="T946" style:parent-style-name="DefaultParagraphFont" style:family="text">
      <style:text-properties style:font-size-complex="12pt"/>
    </style:style>
    <style:style style:name="T947" style:parent-style-name="DefaultParagraphFont" style:family="text">
      <style:text-properties style:font-size-complex="12pt"/>
    </style:style>
    <style:style style:name="T948" style:parent-style-name="DefaultParagraphFont" style:family="text">
      <style:text-properties style:font-size-complex="12pt"/>
    </style:style>
    <style:style style:name="T949" style:parent-style-name="DefaultParagraphFont" style:family="text">
      <style:text-properties style:font-size-complex="12pt"/>
    </style:style>
    <style:style style:name="T950" style:parent-style-name="DefaultParagraphFont" style:family="text">
      <style:text-properties style:font-size-complex="12pt"/>
    </style:style>
    <style:style style:name="P951" style:parent-style-name="Roman" style:family="paragraph">
      <style:text-properties style:font-size-complex="12pt"/>
    </style:style>
    <style:style style:name="T952" style:parent-style-name="DefaultParagraphFont" style:family="text">
      <style:text-properties style:font-size-complex="12pt"/>
    </style:style>
    <style:style style:name="T953" style:parent-style-name="DefaultParagraphFont" style:family="text">
      <style:text-properties style:font-size-complex="12pt"/>
    </style:style>
    <style:style style:name="T954" style:parent-style-name="DefaultParagraphFont" style:family="text">
      <style:text-properties style:font-size-complex="12pt"/>
    </style:style>
    <style:style style:name="T955" style:parent-style-name="DefaultParagraphFont" style:family="text">
      <style:text-properties style:font-size-complex="12pt"/>
    </style:style>
    <style:style style:name="T956" style:parent-style-name="DefaultParagraphFont" style:family="text">
      <style:text-properties style:font-size-complex="12pt"/>
    </style:style>
    <style:style style:name="T957" style:parent-style-name="DefaultParagraphFont" style:family="text">
      <style:text-properties style:font-size-complex="12pt"/>
    </style:style>
    <style:style style:name="T958" style:parent-style-name="DefaultParagraphFont" style:family="text">
      <style:text-properties style:font-size-complex="12pt"/>
    </style:style>
    <style:style style:name="T959" style:parent-style-name="DefaultParagraphFont" style:family="text">
      <style:text-properties style:font-size-complex="12pt"/>
    </style:style>
    <style:style style:name="T960" style:parent-style-name="DefaultParagraphFont" style:family="text">
      <style:text-properties style:font-size-complex="12pt"/>
    </style:style>
    <style:style style:name="T961" style:parent-style-name="DefaultParagraphFont" style:family="text">
      <style:text-properties style:font-size-complex="12pt"/>
    </style:style>
    <style:style style:name="T962" style:parent-style-name="DefaultParagraphFont" style:family="text">
      <style:text-properties style:font-size-complex="12pt"/>
    </style:style>
    <style:style style:name="T963" style:parent-style-name="DefaultParagraphFont" style:family="text">
      <style:text-properties style:font-size-complex="12pt"/>
    </style:style>
    <style:style style:name="T964" style:parent-style-name="DefaultParagraphFont" style:family="text">
      <style:text-properties style:font-size-complex="12pt"/>
    </style:style>
    <style:style style:name="T965" style:parent-style-name="DefaultParagraphFont" style:family="text">
      <style:text-properties style:font-size-complex="12pt"/>
    </style:style>
    <style:style style:name="T966" style:parent-style-name="DefaultParagraphFont" style:family="text">
      <style:text-properties style:font-size-complex="12pt"/>
    </style:style>
    <style:style style:name="T967" style:parent-style-name="DefaultParagraphFont" style:family="text">
      <style:text-properties style:font-size-complex="12pt"/>
    </style:style>
    <style:style style:name="T968" style:parent-style-name="DefaultParagraphFont" style:family="text">
      <style:text-properties style:font-size-complex="12pt"/>
    </style:style>
    <style:style style:name="T969" style:parent-style-name="DefaultParagraphFont" style:family="text">
      <style:text-properties style:font-size-complex="12pt"/>
    </style:style>
    <style:style style:name="T970" style:parent-style-name="DefaultParagraphFont" style:family="text">
      <style:text-properties style:font-size-complex="12pt"/>
    </style:style>
    <style:style style:name="T971" style:parent-style-name="DefaultParagraphFont" style:family="text">
      <style:text-properties style:font-size-complex="12pt"/>
    </style:style>
    <style:style style:name="T972" style:parent-style-name="DefaultParagraphFont" style:family="text">
      <style:text-properties style:font-size-complex="12pt"/>
    </style:style>
    <style:style style:name="T973" style:parent-style-name="DefaultParagraphFont" style:family="text">
      <style:text-properties style:font-size-complex="12pt"/>
    </style:style>
    <style:style style:name="T974" style:parent-style-name="DefaultParagraphFont" style:family="text">
      <style:text-properties style:font-size-complex="12pt"/>
    </style:style>
    <style:style style:name="T975" style:parent-style-name="DefaultParagraphFont" style:family="text">
      <style:text-properties style:font-size-complex="12pt"/>
    </style:style>
    <style:style style:name="T976" style:parent-style-name="DefaultParagraphFont" style:family="text">
      <style:text-properties style:font-size-complex="12pt"/>
    </style:style>
    <style:style style:name="T977" style:parent-style-name="DefaultParagraphFont" style:family="text">
      <style:text-properties style:font-size-complex="12pt"/>
    </style:style>
    <style:style style:name="T978" style:parent-style-name="DefaultParagraphFont" style:family="text">
      <style:text-properties style:font-size-complex="12pt"/>
    </style:style>
    <style:style style:name="T979" style:parent-style-name="DefaultParagraphFont" style:family="text">
      <style:text-properties style:font-size-complex="12pt"/>
    </style:style>
    <style:style style:name="T980" style:parent-style-name="DefaultParagraphFont" style:family="text">
      <style:text-properties style:font-size-complex="12pt"/>
    </style:style>
    <style:style style:name="T981" style:parent-style-name="DefaultParagraphFont" style:family="text">
      <style:text-properties style:font-size-complex="12pt"/>
    </style:style>
    <style:style style:name="T982" style:parent-style-name="DefaultParagraphFont" style:family="text">
      <style:text-properties style:font-size-complex="12pt"/>
    </style:style>
    <style:style style:name="T983" style:parent-style-name="DefaultParagraphFont" style:family="text">
      <style:text-properties style:font-size-complex="12pt"/>
    </style:style>
    <style:style style:name="T984" style:parent-style-name="DefaultParagraphFont" style:family="text">
      <style:text-properties style:font-size-complex="12pt"/>
    </style:style>
    <style:style style:name="T985" style:parent-style-name="DefaultParagraphFont" style:family="text">
      <style:text-properties style:font-size-complex="12pt"/>
    </style:style>
    <style:style style:name="T986" style:parent-style-name="DefaultParagraphFont" style:family="text">
      <style:text-properties style:font-size-complex="12pt"/>
    </style:style>
    <style:style style:name="T987" style:parent-style-name="DefaultParagraphFont" style:family="text">
      <style:text-properties style:font-size-complex="12pt"/>
    </style:style>
    <style:style style:name="T988" style:parent-style-name="DefaultParagraphFont" style:family="text">
      <style:text-properties style:font-size-complex="12pt"/>
    </style:style>
    <style:style style:name="T989" style:parent-style-name="DefaultParagraphFont" style:family="text">
      <style:text-properties style:font-size-complex="12pt"/>
    </style:style>
    <style:style style:name="T990" style:parent-style-name="DefaultParagraphFont" style:family="text">
      <style:text-properties style:font-size-complex="12pt"/>
    </style:style>
    <style:style style:name="T991" style:parent-style-name="DefaultParagraphFont" style:family="text">
      <style:text-properties style:font-size-complex="12pt"/>
    </style:style>
    <style:style style:name="T992" style:parent-style-name="DefaultParagraphFont" style:family="text">
      <style:text-properties style:font-size-complex="12pt"/>
    </style:style>
    <style:style style:name="T993" style:parent-style-name="DefaultParagraphFont" style:family="text">
      <style:text-properties style:font-size-complex="12pt"/>
    </style:style>
    <style:style style:name="T994" style:parent-style-name="DefaultParagraphFont" style:family="text">
      <style:text-properties style:font-size-complex="12pt"/>
    </style:style>
    <style:style style:name="T995" style:parent-style-name="DefaultParagraphFont" style:family="text">
      <style:text-properties style:font-size-complex="12pt"/>
    </style:style>
    <style:style style:name="T996" style:parent-style-name="DefaultParagraphFont" style:family="text">
      <style:text-properties style:font-size-complex="12pt"/>
    </style:style>
    <style:style style:name="T997" style:parent-style-name="DefaultParagraphFont" style:family="text">
      <style:text-properties style:font-size-complex="12pt"/>
    </style:style>
    <style:style style:name="T998" style:parent-style-name="DefaultParagraphFont" style:family="text">
      <style:text-properties style:font-size-complex="12pt"/>
    </style:style>
    <style:style style:name="T999" style:parent-style-name="DefaultParagraphFont" style:family="text">
      <style:text-properties style:font-size-complex="12pt"/>
    </style:style>
    <style:style style:name="T1000" style:parent-style-name="DefaultParagraphFont" style:family="text">
      <style:text-properties style:font-size-complex="12pt"/>
    </style:style>
    <style:style style:name="T1001" style:parent-style-name="DefaultParagraphFont" style:family="text">
      <style:text-properties style:font-size-complex="12pt"/>
    </style:style>
    <style:style style:name="T1002" style:parent-style-name="DefaultParagraphFont" style:family="text">
      <style:text-properties style:font-size-complex="12pt"/>
    </style:style>
    <style:style style:name="T1003" style:parent-style-name="DefaultParagraphFont" style:family="text">
      <style:text-properties fo:font-style="italic" style:font-style-asian="italic" style:font-size-complex="12pt"/>
    </style:style>
    <style:style style:name="T1004" style:parent-style-name="DefaultParagraphFont" style:family="text">
      <style:text-properties fo:font-style="italic" style:font-style-asian="italic" style:font-size-complex="12pt"/>
    </style:style>
    <style:style style:name="T1005" style:parent-style-name="DefaultParagraphFont" style:family="text">
      <style:text-properties fo:font-style="italic" style:font-style-asian="italic" style:font-size-complex="12pt"/>
    </style:style>
    <style:style style:name="T1006" style:parent-style-name="DefaultParagraphFont" style:family="text">
      <style:text-properties fo:font-style="italic" style:font-style-asian="italic" style:font-size-complex="12pt"/>
    </style:style>
    <style:style style:name="T1007" style:parent-style-name="DefaultParagraphFont" style:family="text">
      <style:text-properties style:font-size-complex="12pt"/>
    </style:style>
    <style:style style:name="T1008" style:parent-style-name="DefaultParagraphFont" style:family="text">
      <style:text-properties style:font-size-complex="12pt"/>
    </style:style>
    <style:style style:name="T1009" style:parent-style-name="DefaultParagraphFont" style:family="text">
      <style:text-properties style:font-size-complex="12pt"/>
    </style:style>
    <style:style style:name="T1010" style:parent-style-name="DefaultParagraphFont" style:family="text">
      <style:text-properties style:font-size-complex="12pt"/>
    </style:style>
    <style:style style:name="T1011" style:parent-style-name="DefaultParagraphFont" style:family="text">
      <style:text-properties style:font-size-complex="12pt"/>
    </style:style>
    <style:style style:name="T1012" style:parent-style-name="DefaultParagraphFont" style:family="text">
      <style:text-properties style:font-size-complex="12pt"/>
    </style:style>
    <style:style style:name="T1013" style:parent-style-name="DefaultParagraphFont" style:family="text">
      <style:text-properties style:font-size-complex="12pt"/>
    </style:style>
    <style:style style:name="T1014" style:parent-style-name="DefaultParagraphFont" style:family="text">
      <style:text-properties style:font-size-complex="12pt"/>
    </style:style>
    <style:style style:name="T1015" style:parent-style-name="DefaultParagraphFont" style:family="text">
      <style:text-properties style:font-size-complex="12pt"/>
    </style:style>
    <style:style style:name="T1016" style:parent-style-name="DefaultParagraphFont" style:family="text">
      <style:text-properties style:font-size-complex="12pt"/>
    </style:style>
    <style:style style:name="T1017" style:parent-style-name="DefaultParagraphFont" style:family="text">
      <style:text-properties style:font-size-complex="12pt"/>
    </style:style>
    <style:style style:name="T1018" style:parent-style-name="DefaultParagraphFont" style:family="text">
      <style:text-properties style:font-size-complex="12pt"/>
    </style:style>
    <style:style style:name="T1019" style:parent-style-name="DefaultParagraphFont" style:family="text">
      <style:text-properties style:font-size-complex="12pt"/>
    </style:style>
    <style:style style:name="T1020" style:parent-style-name="DefaultParagraphFont" style:family="text">
      <style:text-properties style:font-size-complex="12pt"/>
    </style:style>
    <style:style style:name="T1021" style:parent-style-name="DefaultParagraphFont" style:family="text">
      <style:text-properties style:font-size-complex="12pt"/>
    </style:style>
    <style:style style:name="T1022" style:parent-style-name="DefaultParagraphFont" style:family="text">
      <style:text-properties style:font-size-complex="12pt"/>
    </style:style>
    <style:style style:name="T1023" style:parent-style-name="DefaultParagraphFont" style:family="text">
      <style:text-properties style:font-size-complex="12pt"/>
    </style:style>
    <style:style style:name="T1024" style:parent-style-name="DefaultParagraphFont" style:family="text">
      <style:text-properties style:font-size-complex="12pt"/>
    </style:style>
    <style:style style:name="T1025" style:parent-style-name="DefaultParagraphFont" style:family="text">
      <style:text-properties style:font-size-complex="12pt"/>
    </style:style>
    <style:style style:name="T1026" style:parent-style-name="DefaultParagraphFont" style:family="text">
      <style:text-properties style:font-size-complex="12pt"/>
    </style:style>
    <style:style style:name="T1027" style:parent-style-name="DefaultParagraphFont" style:family="text">
      <style:text-properties style:font-size-complex="12pt"/>
    </style:style>
    <style:style style:name="T1028" style:parent-style-name="DefaultParagraphFont" style:family="text">
      <style:text-properties style:font-size-complex="12pt"/>
    </style:style>
    <style:style style:name="T1029" style:parent-style-name="DefaultParagraphFont" style:family="text">
      <style:text-properties style:font-size-complex="12pt"/>
    </style:style>
    <style:style style:name="T1030" style:parent-style-name="DefaultParagraphFont" style:family="text">
      <style:text-properties style:font-size-complex="12pt"/>
    </style:style>
    <style:style style:name="T1031" style:parent-style-name="DefaultParagraphFont" style:family="text">
      <style:text-properties style:font-size-complex="12pt"/>
    </style:style>
    <style:style style:name="T1032" style:parent-style-name="DefaultParagraphFont" style:family="text">
      <style:text-properties style:font-size-complex="12pt"/>
    </style:style>
    <style:style style:name="T1033" style:parent-style-name="DefaultParagraphFont" style:family="text">
      <style:text-properties style:font-size-complex="12pt"/>
    </style:style>
    <style:style style:name="T1034" style:parent-style-name="DefaultParagraphFont" style:family="text">
      <style:text-properties style:font-size-complex="12pt"/>
    </style:style>
    <style:style style:name="T1035" style:parent-style-name="DefaultParagraphFont" style:family="text">
      <style:text-properties style:font-size-complex="12pt"/>
    </style:style>
    <style:style style:name="T1036" style:parent-style-name="DefaultParagraphFont" style:family="text">
      <style:text-properties style:font-size-complex="12pt"/>
    </style:style>
    <style:style style:name="T1037" style:parent-style-name="DefaultParagraphFont" style:family="text">
      <style:text-properties style:font-size-complex="12pt"/>
    </style:style>
    <style:style style:name="T1038" style:parent-style-name="DefaultParagraphFont" style:family="text">
      <style:text-properties style:font-size-complex="12pt"/>
    </style:style>
    <style:style style:name="T1039" style:parent-style-name="DefaultParagraphFont" style:family="text">
      <style:text-properties style:font-size-complex="12pt"/>
    </style:style>
    <style:style style:name="T1040" style:parent-style-name="DefaultParagraphFont" style:family="text">
      <style:text-properties style:font-size-complex="12pt"/>
    </style:style>
    <style:style style:name="T1041" style:parent-style-name="DefaultParagraphFont" style:family="text">
      <style:text-properties style:font-size-complex="12pt"/>
    </style:style>
    <style:style style:name="T1042" style:parent-style-name="DefaultParagraphFont" style:family="text">
      <style:text-properties style:font-size-complex="12pt"/>
    </style:style>
    <style:style style:name="T1043" style:parent-style-name="DefaultParagraphFont" style:family="text">
      <style:text-properties style:font-size-complex="12pt"/>
    </style:style>
    <style:style style:name="T1044" style:parent-style-name="DefaultParagraphFont" style:family="text">
      <style:text-properties style:font-size-complex="12pt"/>
    </style:style>
    <style:style style:name="T1045" style:parent-style-name="DefaultParagraphFont" style:family="text">
      <style:text-properties style:font-size-complex="12pt"/>
    </style:style>
    <style:style style:name="T1046" style:parent-style-name="DefaultParagraphFont" style:family="text">
      <style:text-properties style:font-size-complex="12pt"/>
    </style:style>
    <style:style style:name="T1047" style:parent-style-name="DefaultParagraphFont" style:family="text">
      <style:text-properties style:font-size-complex="12pt"/>
    </style:style>
    <style:style style:name="T1048" style:parent-style-name="DefaultParagraphFont" style:family="text">
      <style:text-properties style:font-size-complex="12pt"/>
    </style:style>
    <style:style style:name="T1049" style:parent-style-name="DefaultParagraphFont" style:family="text">
      <style:text-properties style:font-size-complex="12pt"/>
    </style:style>
    <style:style style:name="T1050" style:parent-style-name="DefaultParagraphFont" style:family="text">
      <style:text-properties style:font-size-complex="12pt"/>
    </style:style>
    <style:style style:name="T1051" style:parent-style-name="DefaultParagraphFont" style:family="text">
      <style:text-properties style:font-size-complex="12pt"/>
    </style:style>
    <style:style style:name="T1052" style:parent-style-name="DefaultParagraphFont" style:family="text">
      <style:text-properties style:font-size-complex="12pt"/>
    </style:style>
    <style:style style:name="T1053" style:parent-style-name="DefaultParagraphFont" style:family="text">
      <style:text-properties style:font-size-complex="12pt"/>
    </style:style>
    <style:style style:name="T1054" style:parent-style-name="DefaultParagraphFont" style:family="text">
      <style:text-properties style:font-size-complex="12pt"/>
    </style:style>
    <style:style style:name="T1055" style:parent-style-name="DefaultParagraphFont" style:family="text">
      <style:text-properties style:font-size-complex="12pt"/>
    </style:style>
    <style:style style:name="T1056" style:parent-style-name="DefaultParagraphFont" style:family="text">
      <style:text-properties style:font-size-complex="12pt"/>
    </style:style>
    <style:style style:name="T1057" style:parent-style-name="DefaultParagraphFont" style:family="text">
      <style:text-properties style:font-size-complex="12pt"/>
    </style:style>
    <style:style style:name="T1058" style:parent-style-name="DefaultParagraphFont" style:family="text">
      <style:text-properties style:font-size-complex="12pt"/>
    </style:style>
    <style:style style:name="T1059" style:parent-style-name="DefaultParagraphFont" style:family="text">
      <style:text-properties style:font-size-complex="12pt"/>
    </style:style>
    <style:style style:name="T1060" style:parent-style-name="DefaultParagraphFont" style:family="text">
      <style:text-properties style:font-size-complex="12pt"/>
    </style:style>
    <style:style style:name="T1061" style:parent-style-name="DefaultParagraphFont" style:family="text">
      <style:text-properties style:font-size-complex="12pt"/>
    </style:style>
    <style:style style:name="T1062" style:parent-style-name="DefaultParagraphFont" style:family="text">
      <style:text-properties style:font-size-complex="12pt"/>
    </style:style>
    <style:style style:name="T1063" style:parent-style-name="DefaultParagraphFont" style:family="text">
      <style:text-properties style:font-size-complex="12pt"/>
    </style:style>
    <style:style style:name="P1064" style:parent-style-name="Roman" style:family="paragraph">
      <style:paragraph-properties fo:keep-with-next="always" fo:keep-together="always"/>
    </style:style>
    <style:style style:name="T106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66" style:parent-style-name="DefaultParagraphFont" style:family="text">
      <style:text-properties style:font-size-complex="12pt"/>
    </style:style>
    <style:style style:name="T106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68" style:parent-style-name="DefaultParagraphFont" style:family="text">
      <style:text-properties style:font-weight-complex="bold" style:font-size-complex="12pt"/>
    </style:style>
    <style:style style:name="T1069" style:parent-style-name="DefaultParagraphFont" style:family="text">
      <style:text-properties style:font-weight-complex="bold" fo:font-size="10pt" style:font-size-asian="10pt" style:font-size-complex="12pt"/>
    </style:style>
    <style:style style:name="T107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071" style:parent-style-name="DefaultParagraphFont" style:family="text">
      <style:text-properties style:font-weight-complex="bold" fo:font-size="10pt" style:font-size-asian="10pt" style:font-size-complex="12pt"/>
    </style:style>
    <style:style style:name="T1072" style:parent-style-name="DefaultParagraphFont" style:family="text">
      <style:text-properties style:font-weight-complex="bold" style:font-size-complex="12pt"/>
    </style:style>
    <style:style style:name="T107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74" style:parent-style-name="DefaultParagraphFont" style:family="text">
      <style:text-properties style:font-size-complex="12pt"/>
    </style:style>
    <style:style style:name="T107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76" style:parent-style-name="DefaultParagraphFont" style:family="text">
      <style:text-properties style:font-size-complex="12pt"/>
    </style:style>
    <style:style style:name="T1077" style:parent-style-name="DefaultParagraphFont" style:family="text">
      <style:text-properties fo:font-size="10pt" style:font-size-asian="10pt" style:font-size-complex="12pt"/>
    </style:style>
    <style:style style:name="T107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079" style:parent-style-name="DefaultParagraphFont" style:family="text">
      <style:text-properties fo:font-size="10pt" style:font-size-asian="10pt" style:font-size-complex="12pt"/>
    </style:style>
    <style:style style:name="T1080" style:parent-style-name="DefaultParagraphFont" style:family="text">
      <style:text-properties style:font-size-complex="12pt"/>
    </style:style>
    <style:style style:name="T1081" style:parent-style-name="DefaultParagraphFont" style:family="text">
      <style:text-properties style:font-size-complex="12pt"/>
    </style:style>
    <style:style style:name="T1082" style:parent-style-name="DefaultParagraphFont" style:family="text">
      <style:text-properties style:font-size-complex="12pt"/>
    </style:style>
    <style:style style:name="T1083" style:parent-style-name="DefaultParagraphFont" style:family="text">
      <style:text-properties style:font-size-complex="12pt"/>
    </style:style>
    <style:style style:name="T1084" style:parent-style-name="DefaultParagraphFont" style:family="text">
      <style:text-properties style:font-size-complex="12pt"/>
    </style:style>
    <style:style style:name="T1085" style:parent-style-name="DefaultParagraphFont" style:family="text">
      <style:text-properties style:font-size-complex="12pt"/>
    </style:style>
    <style:style style:name="T1086" style:parent-style-name="DefaultParagraphFont" style:family="text">
      <style:text-properties style:font-size-complex="12pt"/>
    </style:style>
    <style:style style:name="T1087" style:parent-style-name="DefaultParagraphFont" style:family="text">
      <style:text-properties style:font-size-complex="12pt"/>
    </style:style>
    <style:style style:name="T1088" style:parent-style-name="DefaultParagraphFont" style:family="text">
      <style:text-properties style:font-size-complex="12pt"/>
    </style:style>
    <style:style style:name="T1089" style:parent-style-name="DefaultParagraphFont" style:family="text">
      <style:text-properties style:font-size-complex="12pt"/>
    </style:style>
    <style:style style:name="T1090" style:parent-style-name="DefaultParagraphFont" style:family="text">
      <style:text-properties style:font-size-complex="12pt"/>
    </style:style>
    <style:style style:name="T1091" style:parent-style-name="DefaultParagraphFont" style:family="text">
      <style:text-properties style:font-size-complex="12pt"/>
    </style:style>
    <style:style style:name="T1092" style:parent-style-name="DefaultParagraphFont" style:family="text">
      <style:text-properties style:font-size-complex="12pt"/>
    </style:style>
    <style:style style:name="T1093" style:parent-style-name="DefaultParagraphFont" style:family="text">
      <style:text-properties style:font-size-complex="12pt"/>
    </style:style>
    <style:style style:name="T1094" style:parent-style-name="DefaultParagraphFont" style:family="text">
      <style:text-properties style:font-size-complex="12pt"/>
    </style:style>
    <style:style style:name="T1095" style:parent-style-name="DefaultParagraphFont" style:family="text">
      <style:text-properties style:font-size-complex="12pt"/>
    </style:style>
    <style:style style:name="T1096" style:parent-style-name="DefaultParagraphFont" style:family="text">
      <style:text-properties style:font-size-complex="12pt"/>
    </style:style>
    <style:style style:name="T1097" style:parent-style-name="DefaultParagraphFont" style:family="text">
      <style:text-properties style:font-size-complex="12pt"/>
    </style:style>
    <style:style style:name="T1098" style:parent-style-name="DefaultParagraphFont" style:family="text">
      <style:text-properties style:font-size-complex="12pt"/>
    </style:style>
    <style:style style:name="T1099" style:parent-style-name="DefaultParagraphFont" style:family="text">
      <style:text-properties style:font-size-complex="12pt"/>
    </style:style>
    <style:style style:name="T110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01" style:parent-style-name="DefaultParagraphFont" style:family="text">
      <style:text-properties style:font-size-complex="12pt"/>
    </style:style>
    <style:style style:name="T1102" style:parent-style-name="DefaultParagraphFont" style:family="text">
      <style:text-properties fo:font-weight="bold" style:font-weight-asian="bold" fo:font-size="11pt" style:font-size-asian="11pt"/>
    </style:style>
    <style:style style:name="T1103" style:parent-style-name="DefaultParagraphFont" style:family="text">
      <style:text-properties fo:font-size="10pt" style:font-size-asian="10pt"/>
    </style:style>
    <style:style style:name="T1104" style:parent-style-name="DefaultParagraphFont" style:family="text">
      <style:text-properties fo:font-style="italic" style:font-style-asian="italic" fo:font-size="10pt" style:font-size-asian="10pt"/>
    </style:style>
    <style:style style:name="T1105" style:parent-style-name="DefaultParagraphFont" style:family="text">
      <style:text-properties fo:font-size="10pt" style:font-size-asian="10pt"/>
    </style:style>
    <style:style style:name="T110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07" style:parent-style-name="DefaultParagraphFont" style:family="text">
      <style:text-properties style:font-size-complex="12pt"/>
    </style:style>
    <style:style style:name="T110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09" style:parent-style-name="DefaultParagraphFont" style:family="text">
      <style:text-properties style:font-size-complex="12pt"/>
    </style:style>
    <style:style style:name="T1110" style:parent-style-name="DefaultParagraphFont" style:family="text">
      <style:text-properties fo:font-size="10pt" style:font-size-asian="10pt" style:font-size-complex="12pt"/>
    </style:style>
    <style:style style:name="T111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112" style:parent-style-name="DefaultParagraphFont" style:family="text">
      <style:text-properties fo:font-size="10pt" style:font-size-asian="10pt" style:font-size-complex="12pt"/>
    </style:style>
    <style:style style:name="T1113" style:parent-style-name="DefaultParagraphFont" style:family="text">
      <style:text-properties style:font-size-complex="12pt"/>
    </style:style>
    <style:style style:name="T111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15" style:parent-style-name="DefaultParagraphFont" style:family="text">
      <style:text-properties style:font-size-complex="12pt"/>
    </style:style>
    <style:style style:name="T111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17" style:parent-style-name="DefaultParagraphFont" style:family="text">
      <style:text-properties style:font-size-complex="12pt"/>
    </style:style>
    <style:style style:name="T1118" style:parent-style-name="DefaultParagraphFont" style:family="text">
      <style:text-properties fo:font-size="10pt" style:font-size-asian="10pt" style:font-size-complex="12pt"/>
    </style:style>
    <style:style style:name="T111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120" style:parent-style-name="DefaultParagraphFont" style:family="text">
      <style:text-properties fo:font-size="10pt" style:font-size-asian="10pt" style:font-size-complex="12pt"/>
    </style:style>
    <style:style style:name="T1121" style:parent-style-name="DefaultParagraphFont" style:family="text">
      <style:text-properties style:font-size-complex="12pt"/>
    </style:style>
    <style:style style:name="P1122" style:parent-style-name="Roman" style:family="paragraph">
      <style:paragraph-properties fo:keep-with-next="always" fo:keep-together="always"/>
    </style:style>
    <style:style style:name="T11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24" style:parent-style-name="DefaultParagraphFont" style:family="text">
      <style:text-properties style:font-weight-complex="bold"/>
    </style:style>
    <style:style style:name="T1125" style:parent-style-name="DefaultParagraphFont" style:family="text">
      <style:text-properties style:font-weight-complex="bold"/>
    </style:style>
    <style:style style:name="T1126" style:parent-style-name="DefaultParagraphFont" style:family="text">
      <style:text-properties style:font-weight-complex="bold"/>
    </style:style>
    <style:style style:name="T1127" style:parent-style-name="DefaultParagraphFont" style:family="text">
      <style:text-properties style:font-weight-complex="bold"/>
    </style:style>
    <style:style style:name="T1128" style:parent-style-name="DefaultParagraphFont" style:family="text">
      <style:text-properties style:font-weight-complex="bold"/>
    </style:style>
    <style:style style:name="T1129" style:parent-style-name="DefaultParagraphFont" style:family="text">
      <style:text-properties style:font-weight-complex="bold"/>
    </style:style>
    <style:style style:name="T1130" style:parent-style-name="DefaultParagraphFont" style:family="text">
      <style:text-properties style:font-weight-complex="bold"/>
    </style:style>
    <style:style style:name="T1131" style:parent-style-name="DefaultParagraphFont" style:family="text">
      <style:text-properties style:font-weight-complex="bold"/>
    </style:style>
    <style:style style:name="T1132" style:parent-style-name="DefaultParagraphFont" style:family="text">
      <style:text-properties style:font-weight-complex="bold"/>
    </style:style>
    <style:style style:name="T1133" style:parent-style-name="DefaultParagraphFont" style:family="text">
      <style:text-properties style:font-weight-complex="bold"/>
    </style:style>
    <style:style style:name="T1134" style:parent-style-name="DefaultParagraphFont" style:family="text">
      <style:text-properties style:font-weight-complex="bold"/>
    </style:style>
    <style:style style:name="P1135" style:parent-style-name="Roman" style:family="paragraph">
      <style:paragraph-properties fo:keep-with-next="always" fo:keep-together="always"/>
    </style:style>
    <style:style style:name="T113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137" style:parent-style-name="DefaultParagraphFont" style:family="text">
      <style:text-properties style:font-weight-complex="bold" style:font-size-complex="12pt"/>
    </style:style>
    <style:style style:name="T1138" style:parent-style-name="DefaultParagraphFont" style:family="text">
      <style:text-properties style:font-weight-complex="bold" fo:font-size="10pt" style:font-size-asian="10pt" style:font-size-complex="12pt"/>
    </style:style>
    <style:style style:name="T113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140" style:parent-style-name="DefaultParagraphFont" style:family="text">
      <style:text-properties style:font-weight-complex="bold" fo:font-size="10pt" style:font-size-asian="10pt" style:font-size-complex="12pt"/>
    </style:style>
    <style:style style:name="T1141" style:parent-style-name="DefaultParagraphFont" style:family="text">
      <style:text-properties style:font-weight-complex="bold" style:font-size-complex="12pt"/>
    </style:style>
    <style:style style:name="T1142" style:parent-style-name="DefaultParagraphFont" style:family="text">
      <style:text-properties style:font-weight-complex="bold"/>
    </style:style>
    <style:style style:name="T1143" style:parent-style-name="DefaultParagraphFont" style:family="text">
      <style:text-properties style:font-weight-complex="bold"/>
    </style:style>
    <style:style style:name="P1144" style:parent-style-name="Roman" style:family="paragraph">
      <style:paragraph-properties fo:keep-with-next="always" fo:keep-together="always"/>
    </style:style>
    <style:style style:name="T114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146" style:parent-style-name="DefaultParagraphFont" style:family="text">
      <style:text-properties style:font-weight-complex="bold" style:font-size-complex="12pt"/>
    </style:style>
    <style:style style:name="T1147" style:parent-style-name="DefaultParagraphFont" style:family="text">
      <style:text-properties style:font-weight-complex="bold"/>
    </style:style>
    <style:style style:name="T1148" style:parent-style-name="DefaultParagraphFont" style:family="text">
      <style:text-properties style:font-weight-complex="bold"/>
    </style:style>
    <style:style style:name="T1149" style:parent-style-name="DefaultParagraphFont" style:family="text">
      <style:text-properties style:font-weight-complex="bold"/>
    </style:style>
    <style:style style:name="T1150" style:parent-style-name="DefaultParagraphFont" style:family="text">
      <style:text-properties style:font-weight-complex="bold"/>
    </style:style>
    <style:style style:name="T1151" style:parent-style-name="DefaultParagraphFont" style:family="text">
      <style:text-properties style:font-weight-complex="bold"/>
    </style:style>
    <style:style style:name="T1152" style:parent-style-name="DefaultParagraphFont" style:family="text">
      <style:text-properties style:font-weight-complex="bold"/>
    </style:style>
    <style:style style:name="T1153" style:parent-style-name="DefaultParagraphFont" style:family="text">
      <style:text-properties style:font-weight-complex="bold"/>
    </style:style>
    <style:style style:name="T1154" style:parent-style-name="DefaultParagraphFont" style:family="text">
      <style:text-properties style:font-weight-complex="bold"/>
    </style:style>
    <style:style style:name="T1155" style:parent-style-name="DefaultParagraphFont" style:family="text">
      <style:text-properties style:font-weight-complex="bold"/>
    </style:style>
    <style:style style:name="T1156" style:parent-style-name="DefaultParagraphFont" style:family="text">
      <style:text-properties style:font-weight-complex="bold"/>
    </style:style>
    <style:style style:name="T1157" style:parent-style-name="DefaultParagraphFont" style:family="text">
      <style:text-properties style:font-weight-complex="bold"/>
    </style:style>
    <style:style style:name="T1158" style:parent-style-name="DefaultParagraphFont" style:family="text">
      <style:text-properties style:font-weight-complex="bold"/>
    </style:style>
    <style:style style:name="T1159" style:parent-style-name="DefaultParagraphFont" style:family="text">
      <style:text-properties style:font-weight-complex="bold"/>
    </style:style>
    <style:style style:name="T1160" style:parent-style-name="DefaultParagraphFont" style:family="text">
      <style:text-properties style:font-weight-complex="bold"/>
    </style:style>
    <style:style style:name="T1161" style:parent-style-name="DefaultParagraphFont" style:family="text">
      <style:text-properties style:font-weight-complex="bold"/>
    </style:style>
    <style:style style:name="T1162" style:parent-style-name="DefaultParagraphFont" style:family="text">
      <style:text-properties style:font-weight-complex="bold"/>
    </style:style>
    <style:style style:name="T1163" style:parent-style-name="DefaultParagraphFont" style:family="text">
      <style:text-properties style:font-weight-complex="bold"/>
    </style:style>
    <style:style style:name="T1164" style:parent-style-name="DefaultParagraphFont" style:family="text">
      <style:text-properties style:font-weight-complex="bold"/>
    </style:style>
    <style:style style:name="T1165" style:parent-style-name="DefaultParagraphFont" style:family="text">
      <style:text-properties style:font-weight-complex="bold"/>
    </style:style>
    <style:style style:name="T1166" style:parent-style-name="DefaultParagraphFont" style:family="text">
      <style:text-properties style:font-weight-complex="bold"/>
    </style:style>
    <style:style style:name="T1167" style:parent-style-name="DefaultParagraphFont" style:family="text">
      <style:text-properties style:font-weight-complex="bold"/>
    </style:style>
    <style:style style:name="T1168" style:parent-style-name="DefaultParagraphFont" style:family="text">
      <style:text-properties style:font-weight-complex="bold"/>
    </style:style>
    <style:style style:name="T1169" style:parent-style-name="DefaultParagraphFont" style:family="text">
      <style:text-properties style:font-weight-complex="bold"/>
    </style:style>
    <style:style style:name="T1170" style:parent-style-name="DefaultParagraphFont" style:family="text">
      <style:text-properties style:font-weight-complex="bold"/>
    </style:style>
    <style:style style:name="T1171" style:parent-style-name="DefaultParagraphFont" style:family="text">
      <style:text-properties style:font-weight-complex="bold"/>
    </style:style>
    <style:style style:name="T1172" style:parent-style-name="DefaultParagraphFont" style:family="text">
      <style:text-properties style:font-weight-complex="bold"/>
    </style:style>
    <style:style style:name="T1173" style:parent-style-name="DefaultParagraphFont" style:family="text">
      <style:text-properties style:font-weight-complex="bold"/>
    </style:style>
    <style:style style:name="T1174" style:parent-style-name="DefaultParagraphFont" style:family="text">
      <style:text-properties style:font-weight-complex="bold"/>
    </style:style>
    <style:style style:name="T1175" style:parent-style-name="DefaultParagraphFont" style:family="text">
      <style:text-properties style:font-weight-complex="bold"/>
    </style:style>
    <style:style style:name="T1176" style:parent-style-name="DefaultParagraphFont" style:family="text">
      <style:text-properties style:font-weight-complex="bold"/>
    </style:style>
    <style:style style:name="T1177" style:parent-style-name="DefaultParagraphFont" style:family="text">
      <style:text-properties style:font-weight-complex="bold"/>
    </style:style>
    <style:style style:name="P1178" style:parent-style-name="Roman" style:family="paragraph">
      <style:text-properties style:font-weight-complex="bold"/>
    </style:style>
    <style:style style:name="T117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180" style:parent-style-name="DefaultParagraphFont" style:family="text">
      <style:text-properties style:font-weight-complex="bold" style:font-size-complex="12pt"/>
    </style:style>
    <style:style style:name="T1181" style:parent-style-name="DefaultParagraphFont" style:family="text">
      <style:text-properties style:font-weight-complex="bold" fo:font-size="10pt" style:font-size-asian="10pt" style:font-size-complex="12pt"/>
    </style:style>
    <style:style style:name="T118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183" style:parent-style-name="DefaultParagraphFont" style:family="text">
      <style:text-properties style:font-weight-complex="bold" fo:font-size="10pt" style:font-size-asian="10pt" style:font-size-complex="12pt"/>
    </style:style>
    <style:style style:name="T1184" style:parent-style-name="DefaultParagraphFont" style:family="text">
      <style:text-properties style:font-weight-complex="bold" style:font-size-complex="12pt"/>
    </style:style>
    <style:style style:name="T1185" style:parent-style-name="DefaultParagraphFont" style:family="text">
      <style:text-properties style:font-weight-complex="bold"/>
    </style:style>
    <style:style style:name="T1186" style:parent-style-name="DefaultParagraphFont" style:family="text">
      <style:text-properties style:font-weight-complex="bold"/>
    </style:style>
    <style:style style:name="T1187" style:parent-style-name="DefaultParagraphFont" style:family="text">
      <style:text-properties style:font-weight-complex="bold"/>
    </style:style>
    <style:style style:name="T1188" style:parent-style-name="DefaultParagraphFont" style:family="text">
      <style:text-properties style:font-weight-complex="bold"/>
    </style:style>
    <style:style style:name="T1189" style:parent-style-name="DefaultParagraphFont" style:family="text">
      <style:text-properties style:font-weight-complex="bold"/>
    </style:style>
    <style:style style:name="T1190" style:parent-style-name="DefaultParagraphFont" style:family="text">
      <style:text-properties style:font-weight-complex="bold"/>
    </style:style>
    <style:style style:name="T1191" style:parent-style-name="DefaultParagraphFont" style:family="text">
      <style:text-properties style:font-weight-complex="bold"/>
    </style:style>
    <style:style style:name="T1192" style:parent-style-name="DefaultParagraphFont" style:family="text">
      <style:text-properties style:font-weight-complex="bold"/>
    </style:style>
    <style:style style:name="T1193" style:parent-style-name="DefaultParagraphFont" style:family="text">
      <style:text-properties style:font-weight-complex="bold"/>
    </style:style>
    <style:style style:name="T1194" style:parent-style-name="DefaultParagraphFont" style:family="text">
      <style:text-properties style:font-weight-complex="bold"/>
    </style:style>
    <style:style style:name="T1195" style:parent-style-name="DefaultParagraphFont" style:family="text">
      <style:text-properties style:font-weight-complex="bold"/>
    </style:style>
    <style:style style:name="T1196" style:parent-style-name="DefaultParagraphFont" style:family="text">
      <style:text-properties style:font-weight-complex="bold"/>
    </style:style>
    <style:style style:name="T1197" style:parent-style-name="DefaultParagraphFont" style:family="text">
      <style:text-properties style:font-weight-complex="bold"/>
    </style:style>
    <style:style style:name="T1198" style:parent-style-name="DefaultParagraphFont" style:family="text">
      <style:text-properties style:font-weight-complex="bold"/>
    </style:style>
    <style:style style:name="T1199" style:parent-style-name="DefaultParagraphFont" style:family="text">
      <style:text-properties style:font-weight-complex="bold"/>
    </style:style>
    <style:style style:name="T1200" style:parent-style-name="DefaultParagraphFont" style:family="text">
      <style:text-properties style:font-weight-complex="bold"/>
    </style:style>
    <style:style style:name="T120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202" style:parent-style-name="DefaultParagraphFont" style:family="text">
      <style:text-properties style:font-weight-complex="bold" style:font-size-complex="12pt"/>
    </style:style>
    <style:style style:name="T1203" style:parent-style-name="DefaultParagraphFont" style:family="text">
      <style:text-properties style:font-weight-complex="bold"/>
    </style:style>
    <style:style style:name="T120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205" style:parent-style-name="DefaultParagraphFont" style:family="text">
      <style:text-properties style:font-weight-complex="bold" style:font-size-complex="12pt"/>
    </style:style>
    <style:style style:name="T1206" style:parent-style-name="DefaultParagraphFont" style:family="text">
      <style:text-properties style:font-weight-complex="bold" fo:font-size="10pt" style:font-size-asian="10pt" style:font-size-complex="12pt"/>
    </style:style>
    <style:style style:name="T120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208" style:parent-style-name="DefaultParagraphFont" style:family="text">
      <style:text-properties style:font-weight-complex="bold" fo:font-size="10pt" style:font-size-asian="10pt" style:font-size-complex="12pt"/>
    </style:style>
    <style:style style:name="T1209" style:parent-style-name="DefaultParagraphFont" style:family="text">
      <style:text-properties style:font-weight-complex="bold" style:font-size-complex="12pt"/>
    </style:style>
    <style:style style:name="T1210" style:parent-style-name="DefaultParagraphFont" style:family="text">
      <style:text-properties style:font-weight-complex="bold"/>
    </style:style>
    <style:style style:name="T1211" style:parent-style-name="DefaultParagraphFont" style:family="text">
      <style:text-properties style:font-weight-complex="bold"/>
    </style:style>
    <style:style style:name="T1212" style:parent-style-name="DefaultParagraphFont" style:family="text">
      <style:text-properties style:font-weight-complex="bold"/>
    </style:style>
    <style:style style:name="T1213" style:parent-style-name="DefaultParagraphFont" style:family="text">
      <style:text-properties style:font-weight-complex="bold"/>
    </style:style>
    <style:style style:name="T1214" style:parent-style-name="DefaultParagraphFont" style:family="text">
      <style:text-properties style:font-weight-complex="bold"/>
    </style:style>
    <style:style style:name="T1215" style:parent-style-name="DefaultParagraphFont" style:family="text">
      <style:text-properties style:font-weight-complex="bold"/>
    </style:style>
    <style:style style:name="T1216" style:parent-style-name="DefaultParagraphFont" style:family="text">
      <style:text-properties style:font-weight-complex="bold"/>
    </style:style>
    <style:style style:name="T1217" style:parent-style-name="DefaultParagraphFont" style:family="text">
      <style:text-properties style:font-weight-complex="bold"/>
    </style:style>
    <style:style style:name="T1218" style:parent-style-name="DefaultParagraphFont" style:family="text">
      <style:text-properties style:font-weight-complex="bold"/>
    </style:style>
    <style:style style:name="T1219" style:parent-style-name="DefaultParagraphFont" style:family="text">
      <style:text-properties style:font-weight-complex="bold"/>
    </style:style>
    <style:style style:name="T1220" style:parent-style-name="DefaultParagraphFont" style:family="text">
      <style:text-properties style:font-weight-complex="bold"/>
    </style:style>
    <style:style style:name="T1221" style:parent-style-name="DefaultParagraphFont" style:family="text">
      <style:text-properties style:font-weight-complex="bold"/>
    </style:style>
    <style:style style:name="T1222" style:parent-style-name="DefaultParagraphFont" style:family="text">
      <style:text-properties style:font-weight-complex="bold"/>
    </style:style>
    <style:style style:name="T1223" style:parent-style-name="DefaultParagraphFont" style:family="text">
      <style:text-properties style:font-weight-complex="bold"/>
    </style:style>
    <style:style style:name="T1224" style:parent-style-name="DefaultParagraphFont" style:family="text">
      <style:text-properties style:font-weight-complex="bold"/>
    </style:style>
    <style:style style:name="T1225" style:parent-style-name="DefaultParagraphFont" style:family="text">
      <style:text-properties style:font-weight-complex="bold"/>
    </style:style>
    <style:style style:name="T1226" style:parent-style-name="DefaultParagraphFont" style:family="text">
      <style:text-properties style:font-weight-complex="bold"/>
    </style:style>
    <style:style style:name="T1227" style:parent-style-name="DefaultParagraphFont" style:family="text">
      <style:text-properties style:font-weight-complex="bold"/>
    </style:style>
    <style:style style:name="T1228" style:parent-style-name="DefaultParagraphFont" style:family="text">
      <style:text-properties style:font-weight-complex="bold"/>
    </style:style>
    <style:style style:name="T1229" style:parent-style-name="DefaultParagraphFont" style:family="text">
      <style:text-properties style:font-weight-complex="bold"/>
    </style:style>
    <style:style style:name="T1230" style:parent-style-name="DefaultParagraphFont" style:family="text">
      <style:text-properties style:font-weight-complex="bold"/>
    </style:style>
    <style:style style:name="T1231" style:parent-style-name="DefaultParagraphFont" style:family="text">
      <style:text-properties style:font-weight-complex="bold"/>
    </style:style>
    <style:style style:name="T1232" style:parent-style-name="DefaultParagraphFont" style:family="text">
      <style:text-properties style:font-weight-complex="bold"/>
    </style:style>
    <style:style style:name="T123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234" style:parent-style-name="DefaultParagraphFont" style:family="text">
      <style:text-properties style:font-weight-complex="bold" style:font-size-complex="12pt"/>
    </style:style>
    <style:style style:name="T1235" style:parent-style-name="DefaultParagraphFont" style:family="text">
      <style:text-properties style:font-weight-complex="bold"/>
    </style:style>
    <style:style style:name="T1236" style:parent-style-name="DefaultParagraphFont" style:family="text">
      <style:text-properties style:font-weight-complex="bold"/>
    </style:style>
    <style:style style:name="T1237" style:parent-style-name="DefaultParagraphFont" style:family="text">
      <style:text-properties style:font-weight-complex="bold"/>
    </style:style>
    <style:style style:name="T1238" style:parent-style-name="DefaultParagraphFont" style:family="text">
      <style:text-properties style:font-weight-complex="bold"/>
    </style:style>
    <style:style style:name="T1239" style:parent-style-name="DefaultParagraphFont" style:family="text">
      <style:text-properties style:font-weight-complex="bold"/>
    </style:style>
    <style:style style:name="T1240" style:parent-style-name="DefaultParagraphFont" style:family="text">
      <style:text-properties style:font-weight-complex="bold"/>
    </style:style>
    <style:style style:name="T1241" style:parent-style-name="DefaultParagraphFont" style:family="text">
      <style:text-properties style:font-weight-complex="bold"/>
    </style:style>
    <style:style style:name="T1242" style:parent-style-name="DefaultParagraphFont" style:family="text">
      <style:text-properties style:font-weight-complex="bold"/>
    </style:style>
    <style:style style:name="T1243" style:parent-style-name="DefaultParagraphFont" style:family="text">
      <style:text-properties style:font-weight-complex="bold"/>
    </style:style>
    <style:style style:name="T1244" style:parent-style-name="DefaultParagraphFont" style:family="text">
      <style:text-properties style:font-weight-complex="bold"/>
    </style:style>
    <style:style style:name="T1245" style:parent-style-name="DefaultParagraphFont" style:family="text">
      <style:text-properties style:font-weight-complex="bold"/>
    </style:style>
    <style:style style:name="T1246" style:parent-style-name="DefaultParagraphFont" style:family="text">
      <style:text-properties style:font-weight-complex="bold"/>
    </style:style>
    <style:style style:name="T1247" style:parent-style-name="DefaultParagraphFont" style:family="text">
      <style:text-properties style:font-weight-complex="bold"/>
    </style:style>
    <style:style style:name="T1248" style:parent-style-name="DefaultParagraphFont" style:family="text">
      <style:text-properties style:font-weight-complex="bold"/>
    </style:style>
    <style:style style:name="T1249" style:parent-style-name="DefaultParagraphFont" style:family="text">
      <style:text-properties style:font-weight-complex="bold"/>
    </style:style>
    <style:style style:name="T1250" style:parent-style-name="DefaultParagraphFont" style:family="text">
      <style:text-properties style:font-weight-complex="bold"/>
    </style:style>
    <style:style style:name="T1251" style:parent-style-name="DefaultParagraphFont" style:family="text">
      <style:text-properties style:font-weight-complex="bold"/>
    </style:style>
    <style:style style:name="T1252" style:parent-style-name="DefaultParagraphFont" style:family="text">
      <style:text-properties style:font-weight-complex="bold"/>
    </style:style>
    <style:style style:name="T1253" style:parent-style-name="DefaultParagraphFont" style:family="text">
      <style:text-properties style:font-weight-complex="bold" style:font-size-complex="12pt"/>
    </style:style>
    <style:style style:name="T1254" style:parent-style-name="DefaultParagraphFont" style:family="text">
      <style:text-properties style:font-weight-complex="bold" fo:font-style="italic" style:font-style-asian="italic" style:font-size-complex="12pt"/>
    </style:style>
    <style:style style:name="T1255" style:parent-style-name="DefaultParagraphFont" style:family="text">
      <style:text-properties style:font-weight-complex="bold" fo:font-style="italic" style:font-style-asian="italic" style:font-size-complex="12pt"/>
    </style:style>
    <style:style style:name="T1256" style:parent-style-name="DefaultParagraphFont" style:family="text">
      <style:text-properties style:font-weight-complex="bold" fo:font-style="italic" style:font-style-asian="italic" style:font-size-complex="12pt"/>
    </style:style>
    <style:style style:name="T1257" style:parent-style-name="DefaultParagraphFont" style:family="text">
      <style:text-properties style:font-weight-complex="bold" fo:font-style="italic" style:font-style-asian="italic" style:font-size-complex="12pt"/>
    </style:style>
    <style:style style:name="T1258" style:parent-style-name="DefaultParagraphFont" style:family="text">
      <style:text-properties style:font-weight-complex="bold" style:font-size-complex="12pt"/>
    </style:style>
    <style:style style:name="T1259" style:parent-style-name="DefaultParagraphFont" style:family="text">
      <style:text-properties style:font-weight-complex="bold"/>
    </style:style>
    <style:style style:name="T1260" style:parent-style-name="DefaultParagraphFont" style:family="text">
      <style:text-properties style:font-weight-complex="bold"/>
    </style:style>
    <style:style style:name="T1261" style:parent-style-name="DefaultParagraphFont" style:family="text">
      <style:text-properties style:font-weight-complex="bold"/>
    </style:style>
    <style:style style:name="T1262" style:parent-style-name="DefaultParagraphFont" style:family="text">
      <style:text-properties style:font-weight-complex="bold"/>
    </style:style>
    <style:style style:name="T1263" style:parent-style-name="DefaultParagraphFont" style:family="text">
      <style:text-properties style:font-weight-complex="bold"/>
    </style:style>
    <style:style style:name="T1264" style:parent-style-name="DefaultParagraphFont" style:family="text">
      <style:text-properties style:font-weight-complex="bold"/>
    </style:style>
    <style:style style:name="T1265" style:parent-style-name="DefaultParagraphFont" style:family="text">
      <style:text-properties style:font-weight-complex="bold"/>
    </style:style>
    <style:style style:name="T1266" style:parent-style-name="DefaultParagraphFont" style:family="text">
      <style:text-properties style:font-weight-complex="bold"/>
    </style:style>
    <style:style style:name="T1267" style:parent-style-name="DefaultParagraphFont" style:family="text">
      <style:text-properties style:font-weight-complex="bold"/>
    </style:style>
    <style:style style:name="T1268" style:parent-style-name="DefaultParagraphFont" style:family="text">
      <style:text-properties style:font-weight-complex="bold"/>
    </style:style>
    <style:style style:name="T1269" style:parent-style-name="DefaultParagraphFont" style:family="text">
      <style:text-properties style:font-weight-complex="bold"/>
    </style:style>
    <style:style style:name="T1270" style:parent-style-name="DefaultParagraphFont" style:family="text">
      <style:text-properties style:font-weight-complex="bold"/>
    </style:style>
    <style:style style:name="T1271" style:parent-style-name="DefaultParagraphFont" style:family="text">
      <style:text-properties style:font-weight-complex="bold"/>
    </style:style>
    <style:style style:name="T1272" style:parent-style-name="DefaultParagraphFont" style:family="text">
      <style:text-properties style:font-weight-complex="bold"/>
    </style:style>
    <style:style style:name="T1273" style:parent-style-name="DefaultParagraphFont" style:family="text">
      <style:text-properties style:font-weight-complex="bold"/>
    </style:style>
    <style:style style:name="T1274" style:parent-style-name="DefaultParagraphFont" style:family="text">
      <style:text-properties style:font-weight-complex="bold"/>
    </style:style>
    <style:style style:name="T1275" style:parent-style-name="DefaultParagraphFont" style:family="text">
      <style:text-properties style:font-weight-complex="bold"/>
    </style:style>
    <style:style style:name="T127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277" style:parent-style-name="DefaultParagraphFont" style:family="text">
      <style:text-properties style:font-weight-complex="bold" style:font-size-complex="12pt"/>
    </style:style>
    <style:style style:name="T1278" style:parent-style-name="DefaultParagraphFont" style:family="text">
      <style:text-properties style:font-weight-complex="bold" fo:font-size="10pt" style:font-size-asian="10pt" style:font-size-complex="12pt"/>
    </style:style>
    <style:style style:name="T127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280" style:parent-style-name="DefaultParagraphFont" style:family="text">
      <style:text-properties style:font-weight-complex="bold" fo:font-size="10pt" style:font-size-asian="10pt" style:font-size-complex="12pt"/>
    </style:style>
    <style:style style:name="T1281" style:parent-style-name="DefaultParagraphFont" style:family="text">
      <style:text-properties style:font-weight-complex="bold" style:font-size-complex="12pt"/>
    </style:style>
    <style:style style:name="T1282" style:parent-style-name="DefaultParagraphFont" style:family="text">
      <style:text-properties style:font-weight-complex="bold"/>
    </style:style>
    <style:style style:name="T1283" style:parent-style-name="DefaultParagraphFont" style:family="text">
      <style:text-properties style:font-weight-complex="bold"/>
    </style:style>
    <style:style style:name="T1284" style:parent-style-name="DefaultParagraphFont" style:family="text">
      <style:text-properties style:font-weight-complex="bold"/>
    </style:style>
    <style:style style:name="T1285" style:parent-style-name="DefaultParagraphFont" style:family="text">
      <style:text-properties style:font-weight-complex="bold"/>
    </style:style>
    <style:style style:name="T1286" style:parent-style-name="DefaultParagraphFont" style:family="text">
      <style:text-properties style:font-weight-complex="bold"/>
    </style:style>
    <style:style style:name="T1287" style:parent-style-name="DefaultParagraphFont" style:family="text">
      <style:text-properties style:font-weight-complex="bold"/>
    </style:style>
    <style:style style:name="T1288" style:parent-style-name="DefaultParagraphFont" style:family="text">
      <style:text-properties style:font-weight-complex="bold"/>
    </style:style>
    <style:style style:name="T1289" style:parent-style-name="DefaultParagraphFont" style:family="text">
      <style:text-properties style:font-weight-complex="bold"/>
    </style:style>
    <style:style style:name="T1290" style:parent-style-name="DefaultParagraphFont" style:family="text">
      <style:text-properties style:font-weight-complex="bold"/>
    </style:style>
    <style:style style:name="T1291" style:parent-style-name="DefaultParagraphFont" style:family="text">
      <style:text-properties style:font-weight-complex="bold"/>
    </style:style>
    <style:style style:name="T1292" style:parent-style-name="DefaultParagraphFont" style:family="text">
      <style:text-properties style:font-weight-complex="bold"/>
    </style:style>
    <style:style style:name="T1293" style:parent-style-name="DefaultParagraphFont" style:family="text">
      <style:text-properties style:font-weight-complex="bold"/>
    </style:style>
    <style:style style:name="T1294" style:parent-style-name="DefaultParagraphFont" style:family="text">
      <style:text-properties style:font-weight-complex="bold"/>
    </style:style>
    <style:style style:name="T1295" style:parent-style-name="DefaultParagraphFont" style:family="text">
      <style:text-properties style:font-weight-complex="bold"/>
    </style:style>
    <style:style style:name="T1296" style:parent-style-name="DefaultParagraphFont" style:family="text">
      <style:text-properties style:font-weight-complex="bold"/>
    </style:style>
    <style:style style:name="T1297" style:parent-style-name="DefaultParagraphFont" style:family="text">
      <style:text-properties style:font-weight-complex="bold"/>
    </style:style>
    <style:style style:name="T1298" style:parent-style-name="DefaultParagraphFont" style:family="text">
      <style:text-properties style:font-weight-complex="bold"/>
    </style:style>
    <style:style style:name="T1299" style:parent-style-name="DefaultParagraphFont" style:family="text">
      <style:text-properties style:font-weight-complex="bold"/>
    </style:style>
    <style:style style:name="T1300" style:parent-style-name="DefaultParagraphFont" style:family="text">
      <style:text-properties style:font-weight-complex="bold"/>
    </style:style>
    <style:style style:name="T1301" style:parent-style-name="DefaultParagraphFont" style:family="text">
      <style:text-properties style:font-weight-complex="bold"/>
    </style:style>
    <style:style style:name="T1302" style:parent-style-name="DefaultParagraphFont" style:family="text">
      <style:text-properties style:font-weight-complex="bold"/>
    </style:style>
    <style:style style:name="T1303" style:parent-style-name="DefaultParagraphFont" style:family="text">
      <style:text-properties style:font-weight-complex="bold"/>
    </style:style>
    <style:style style:name="T1304" style:parent-style-name="DefaultParagraphFont" style:family="text">
      <style:text-properties style:font-weight-complex="bold"/>
    </style:style>
    <style:style style:name="T1305" style:parent-style-name="DefaultParagraphFont" style:family="text">
      <style:text-properties style:font-weight-complex="bold"/>
    </style:style>
    <style:style style:name="T1306" style:parent-style-name="DefaultParagraphFont" style:family="text">
      <style:text-properties style:font-weight-complex="bold"/>
    </style:style>
    <style:style style:name="T1307" style:parent-style-name="DefaultParagraphFont" style:family="text">
      <style:text-properties style:font-weight-complex="bold"/>
    </style:style>
    <style:style style:name="T1308" style:parent-style-name="DefaultParagraphFont" style:family="text">
      <style:text-properties style:font-weight-complex="bold"/>
    </style:style>
    <style:style style:name="T1309" style:parent-style-name="DefaultParagraphFont" style:family="text">
      <style:text-properties style:font-weight-complex="bold"/>
    </style:style>
    <style:style style:name="T1310" style:parent-style-name="DefaultParagraphFont" style:family="text">
      <style:text-properties style:font-weight-complex="bold"/>
    </style:style>
    <style:style style:name="T1311" style:parent-style-name="DefaultParagraphFont" style:family="text">
      <style:text-properties style:font-weight-complex="bold"/>
    </style:style>
    <style:style style:name="T1312" style:parent-style-name="DefaultParagraphFont" style:family="text">
      <style:text-properties style:font-weight-complex="bold"/>
    </style:style>
    <style:style style:name="T1313" style:parent-style-name="DefaultParagraphFont" style:family="text">
      <style:text-properties style:font-weight-complex="bold"/>
    </style:style>
    <style:style style:name="T1314" style:parent-style-name="DefaultParagraphFont" style:family="text">
      <style:text-properties style:font-weight-complex="bold"/>
    </style:style>
    <style:style style:name="T1315" style:parent-style-name="DefaultParagraphFont" style:family="text">
      <style:text-properties style:font-weight-complex="bold"/>
    </style:style>
    <style:style style:name="T1316" style:parent-style-name="DefaultParagraphFont" style:family="text">
      <style:text-properties style:font-weight-complex="bold"/>
    </style:style>
    <style:style style:name="T1317" style:parent-style-name="DefaultParagraphFont" style:family="text">
      <style:text-properties style:font-weight-complex="bold"/>
    </style:style>
    <style:style style:name="T1318" style:parent-style-name="DefaultParagraphFont" style:family="text">
      <style:text-properties style:font-weight-complex="bold"/>
    </style:style>
    <style:style style:name="T1319" style:parent-style-name="DefaultParagraphFont" style:family="text">
      <style:text-properties style:font-weight-complex="bold"/>
    </style:style>
    <style:style style:name="T1320" style:parent-style-name="DefaultParagraphFont" style:family="text">
      <style:text-properties style:font-weight-complex="bold"/>
    </style:style>
    <style:style style:name="T1321" style:parent-style-name="DefaultParagraphFont" style:family="text">
      <style:text-properties style:font-weight-complex="bold"/>
    </style:style>
    <style:style style:name="T1322" style:parent-style-name="DefaultParagraphFont" style:family="text">
      <style:text-properties style:font-weight-complex="bold"/>
    </style:style>
    <style:style style:name="T1323" style:parent-style-name="DefaultParagraphFont" style:family="text">
      <style:text-properties style:font-weight-complex="bold"/>
    </style:style>
    <style:style style:name="T1324" style:parent-style-name="DefaultParagraphFont" style:family="text">
      <style:text-properties style:font-weight-complex="bold"/>
    </style:style>
    <style:style style:name="T1325" style:parent-style-name="DefaultParagraphFont" style:family="text">
      <style:text-properties style:font-weight-complex="bold"/>
    </style:style>
    <style:style style:name="T1326" style:parent-style-name="DefaultParagraphFont" style:family="text">
      <style:text-properties style:font-weight-complex="bold"/>
    </style:style>
    <style:style style:name="T1327" style:parent-style-name="DefaultParagraphFont" style:family="text">
      <style:text-properties style:font-weight-complex="bold"/>
    </style:style>
    <style:style style:name="T1328" style:parent-style-name="DefaultParagraphFont" style:family="text">
      <style:text-properties style:font-weight-complex="bold"/>
    </style:style>
    <style:style style:name="T1329" style:parent-style-name="DefaultParagraphFont" style:family="text">
      <style:text-properties style:font-weight-complex="bold"/>
    </style:style>
    <style:style style:name="T1330" style:parent-style-name="DefaultParagraphFont" style:family="text">
      <style:text-properties style:font-weight-complex="bold"/>
    </style:style>
    <style:style style:name="T1331" style:parent-style-name="DefaultParagraphFont" style:family="text">
      <style:text-properties style:font-weight-complex="bold"/>
    </style:style>
    <style:style style:name="T1332" style:parent-style-name="DefaultParagraphFont" style:family="text">
      <style:text-properties style:font-weight-complex="bold"/>
    </style:style>
    <style:style style:name="T1333" style:parent-style-name="DefaultParagraphFont" style:family="text">
      <style:text-properties style:font-weight-complex="bold"/>
    </style:style>
    <style:style style:name="T1334" style:parent-style-name="DefaultParagraphFont" style:family="text">
      <style:text-properties style:font-weight-complex="bold"/>
    </style:style>
    <style:style style:name="T1335" style:parent-style-name="DefaultParagraphFont" style:family="text">
      <style:text-properties style:font-weight-complex="bold"/>
    </style:style>
    <style:style style:name="T1336" style:parent-style-name="DefaultParagraphFont" style:family="text">
      <style:text-properties style:font-weight-complex="bold"/>
    </style:style>
    <style:style style:name="T1337" style:parent-style-name="DefaultParagraphFont" style:family="text">
      <style:text-properties style:font-weight-complex="bold"/>
    </style:style>
    <style:style style:name="T1338" style:parent-style-name="DefaultParagraphFont" style:family="text">
      <style:text-properties style:font-weight-complex="bold"/>
    </style:style>
    <style:style style:name="T1339" style:parent-style-name="DefaultParagraphFont" style:family="text">
      <style:text-properties style:font-weight-complex="bold"/>
    </style:style>
    <style:style style:name="T1340" style:parent-style-name="DefaultParagraphFont" style:family="text">
      <style:text-properties style:font-weight-complex="bold"/>
    </style:style>
    <style:style style:name="T1341" style:parent-style-name="DefaultParagraphFont" style:family="text">
      <style:text-properties style:font-weight-complex="bold"/>
    </style:style>
    <style:style style:name="T1342" style:parent-style-name="DefaultParagraphFont" style:family="text">
      <style:text-properties style:font-weight-complex="bold"/>
    </style:style>
    <style:style style:name="T1343" style:parent-style-name="DefaultParagraphFont" style:family="text">
      <style:text-properties style:font-weight-complex="bold"/>
    </style:style>
    <style:style style:name="T1344" style:parent-style-name="DefaultParagraphFont" style:family="text">
      <style:text-properties style:font-weight-complex="bold"/>
    </style:style>
    <style:style style:name="T1345" style:parent-style-name="DefaultParagraphFont" style:family="text">
      <style:text-properties style:font-weight-complex="bold"/>
    </style:style>
    <style:style style:name="T1346" style:parent-style-name="DefaultParagraphFont" style:family="text">
      <style:text-properties style:font-weight-complex="bold"/>
    </style:style>
    <style:style style:name="T134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348" style:parent-style-name="DefaultParagraphFont" style:family="text">
      <style:text-properties style:font-weight-complex="bold" style:font-size-complex="12pt"/>
    </style:style>
    <style:style style:name="T1349" style:parent-style-name="DefaultParagraphFont" style:family="text">
      <style:text-properties style:font-weight-complex="bold"/>
    </style:style>
    <style:style style:name="T1350" style:parent-style-name="DefaultParagraphFont" style:family="text">
      <style:text-properties style:font-weight-complex="bold"/>
    </style:style>
    <style:style style:name="T1351" style:parent-style-name="DefaultParagraphFont" style:family="text">
      <style:text-properties style:font-weight-complex="bold"/>
    </style:style>
    <style:style style:name="T1352" style:parent-style-name="DefaultParagraphFont" style:family="text">
      <style:text-properties style:font-weight-complex="bold"/>
    </style:style>
    <style:style style:name="T1353" style:parent-style-name="DefaultParagraphFont" style:family="text">
      <style:text-properties style:font-weight-complex="bold"/>
    </style:style>
    <style:style style:name="T1354" style:parent-style-name="DefaultParagraphFont" style:family="text">
      <style:text-properties style:font-weight-complex="bold"/>
    </style:style>
    <style:style style:name="T1355" style:parent-style-name="DefaultParagraphFont" style:family="text">
      <style:text-properties style:font-weight-complex="bold"/>
    </style:style>
    <style:style style:name="T1356" style:parent-style-name="DefaultParagraphFont" style:family="text">
      <style:text-properties style:font-weight-complex="bold"/>
    </style:style>
    <style:style style:name="T1357" style:parent-style-name="DefaultParagraphFont" style:family="text">
      <style:text-properties style:font-weight-complex="bold"/>
    </style:style>
    <style:style style:name="T135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359" style:parent-style-name="DefaultParagraphFont" style:family="text">
      <style:text-properties style:font-weight-complex="bold" style:font-size-complex="12pt"/>
    </style:style>
    <style:style style:name="T1360" style:parent-style-name="DefaultParagraphFont" style:family="text">
      <style:text-properties style:font-weight-complex="bold" fo:font-size="10pt" style:font-size-asian="10pt" style:font-size-complex="12pt"/>
    </style:style>
    <style:style style:name="T136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362" style:parent-style-name="DefaultParagraphFont" style:family="text">
      <style:text-properties style:font-weight-complex="bold" fo:font-size="10pt" style:font-size-asian="10pt" style:font-size-complex="12pt"/>
    </style:style>
    <style:style style:name="T1363" style:parent-style-name="DefaultParagraphFont" style:family="text">
      <style:text-properties style:font-weight-complex="bold" style:font-size-complex="12pt"/>
    </style:style>
    <style:style style:name="T1364" style:parent-style-name="DefaultParagraphFont" style:family="text">
      <style:text-properties style:font-weight-complex="bold"/>
    </style:style>
    <style:style style:name="T1365" style:parent-style-name="DefaultParagraphFont" style:family="text">
      <style:text-properties style:font-weight-complex="bold"/>
    </style:style>
    <style:style style:name="T1366" style:parent-style-name="DefaultParagraphFont" style:family="text">
      <style:text-properties style:font-weight-complex="bold"/>
    </style:style>
    <style:style style:name="T1367" style:parent-style-name="DefaultParagraphFont" style:family="text">
      <style:text-properties style:font-weight-complex="bold"/>
    </style:style>
    <style:style style:name="T136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369" style:parent-style-name="DefaultParagraphFont" style:family="text">
      <style:text-properties style:font-weight-complex="bold" style:font-size-complex="12pt"/>
    </style:style>
    <style:style style:name="T1370" style:parent-style-name="DefaultParagraphFont" style:family="text">
      <style:text-properties style:font-weight-complex="bold"/>
    </style:style>
    <style:style style:name="T1371" style:parent-style-name="DefaultParagraphFont" style:family="text">
      <style:text-properties style:font-weight-complex="bold"/>
    </style:style>
    <style:style style:name="T1372" style:parent-style-name="DefaultParagraphFont" style:family="text">
      <style:text-properties style:font-weight-complex="bold"/>
    </style:style>
    <style:style style:name="T1373" style:parent-style-name="DefaultParagraphFont" style:family="text">
      <style:text-properties style:font-weight-complex="bold"/>
    </style:style>
    <style:style style:name="T1374" style:parent-style-name="DefaultParagraphFont" style:family="text">
      <style:text-properties style:font-weight-complex="bold"/>
    </style:style>
    <style:style style:name="T1375" style:parent-style-name="DefaultParagraphFont" style:family="text">
      <style:text-properties style:font-weight-complex="bold"/>
    </style:style>
    <style:style style:name="T137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377" style:parent-style-name="DefaultParagraphFont" style:family="text">
      <style:text-properties style:font-weight-complex="bold" style:font-size-complex="12pt"/>
    </style:style>
    <style:style style:name="T1378" style:parent-style-name="DefaultParagraphFont" style:family="text">
      <style:text-properties style:font-weight-complex="bold" fo:font-size="10pt" style:font-size-asian="10pt" style:font-size-complex="12pt"/>
    </style:style>
    <style:style style:name="T137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380" style:parent-style-name="DefaultParagraphFont" style:family="text">
      <style:text-properties style:font-weight-complex="bold" fo:font-size="10pt" style:font-size-asian="10pt" style:font-size-complex="12pt"/>
    </style:style>
    <style:style style:name="T1381" style:parent-style-name="DefaultParagraphFont" style:family="text">
      <style:text-properties style:font-weight-complex="bold" style:font-size-complex="12pt"/>
    </style:style>
    <style:style style:name="T138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383" style:parent-style-name="DefaultParagraphFont" style:family="text">
      <style:text-properties style:font-size-complex="12pt"/>
    </style:style>
    <style:style style:name="T1384" style:parent-style-name="DefaultParagraphFont" style:family="text">
      <style:text-properties style:font-size-complex="12pt"/>
    </style:style>
    <style:style style:name="T1385" style:parent-style-name="DefaultParagraphFont" style:family="text">
      <style:text-properties fo:font-style="italic" style:font-style-asian="italic" style:font-size-complex="12pt"/>
    </style:style>
    <style:style style:name="T1386" style:parent-style-name="DefaultParagraphFont" style:family="text">
      <style:text-properties fo:font-style="italic" style:font-style-asian="italic" style:font-size-complex="12pt"/>
    </style:style>
    <style:style style:name="T1387" style:parent-style-name="DefaultParagraphFont" style:family="text">
      <style:text-properties fo:font-style="italic" style:font-style-asian="italic" style:font-size-complex="12pt"/>
    </style:style>
    <style:style style:name="T1388" style:parent-style-name="DefaultParagraphFont" style:family="text">
      <style:text-properties fo:font-style="italic" style:font-style-asian="italic" style:font-size-complex="12pt"/>
    </style:style>
    <style:style style:name="T1389" style:parent-style-name="DefaultParagraphFont" style:family="text">
      <style:text-properties style:font-size-complex="12pt"/>
    </style:style>
    <style:style style:name="T139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391" style:parent-style-name="DefaultParagraphFont" style:family="text">
      <style:text-properties style:font-weight-complex="bold" style:font-size-complex="12pt"/>
    </style:style>
    <style:style style:name="T1392" style:parent-style-name="DefaultParagraphFont" style:family="text">
      <style:text-properties style:font-weight-complex="bold" fo:font-size="10pt" style:font-size-asian="10pt" style:font-size-complex="12pt"/>
    </style:style>
    <style:style style:name="T139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394" style:parent-style-name="DefaultParagraphFont" style:family="text">
      <style:text-properties style:font-weight-complex="bold" fo:font-size="10pt" style:font-size-asian="10pt" style:font-size-complex="12pt"/>
    </style:style>
    <style:style style:name="T1395" style:parent-style-name="DefaultParagraphFont" style:family="text">
      <style:text-properties style:font-weight-complex="bold" style:font-size-complex="12pt"/>
    </style:style>
    <style:style style:name="T1396" style:parent-style-name="DefaultParagraphFont" style:family="text">
      <style:text-properties style:font-weight-complex="bold" style:font-size-complex="12pt"/>
    </style:style>
    <style:style style:name="T1397" style:parent-style-name="DefaultParagraphFont" style:family="text">
      <style:text-properties style:font-weight-complex="bold" style:font-size-complex="12pt"/>
    </style:style>
    <style:style style:name="T1398" style:parent-style-name="DefaultParagraphFont" style:family="text">
      <style:text-properties style:font-weight-complex="bold" style:font-size-complex="12pt"/>
    </style:style>
    <style:style style:name="T1399" style:parent-style-name="DefaultParagraphFont" style:family="text">
      <style:text-properties style:font-weight-complex="bold" style:font-size-complex="12pt"/>
    </style:style>
    <style:style style:name="T1400" style:parent-style-name="DefaultParagraphFont" style:family="text">
      <style:text-properties style:font-weight-complex="bold" style:font-size-complex="12pt"/>
    </style:style>
    <style:style style:name="T1401" style:parent-style-name="DefaultParagraphFont" style:family="text">
      <style:text-properties style:font-weight-complex="bold" style:font-size-complex="12pt"/>
    </style:style>
    <style:style style:name="T1402" style:parent-style-name="DefaultParagraphFont" style:family="text">
      <style:text-properties style:font-weight-complex="bold" style:font-size-complex="12pt"/>
    </style:style>
    <style:style style:name="T1403" style:parent-style-name="DefaultParagraphFont" style:family="text">
      <style:text-properties style:font-weight-complex="bold" style:font-size-complex="12pt"/>
    </style:style>
    <style:style style:name="T1404" style:parent-style-name="DefaultParagraphFont" style:family="text">
      <style:text-properties style:font-weight-complex="bold" style:font-size-complex="12pt"/>
    </style:style>
    <style:style style:name="T1405" style:parent-style-name="DefaultParagraphFont" style:family="text">
      <style:text-properties style:font-weight-complex="bold" style:font-size-complex="12pt"/>
    </style:style>
    <style:style style:name="T1406" style:parent-style-name="DefaultParagraphFont" style:family="text">
      <style:text-properties style:font-weight-complex="bold" style:font-size-complex="12pt"/>
    </style:style>
    <style:style style:name="T1407" style:parent-style-name="DefaultParagraphFont" style:family="text">
      <style:text-properties style:font-weight-complex="bold" style:font-size-complex="12pt"/>
    </style:style>
    <style:style style:name="T1408" style:parent-style-name="DefaultParagraphFont" style:family="text">
      <style:text-properties style:font-weight-complex="bold" style:font-size-complex="12pt"/>
    </style:style>
    <style:style style:name="T1409" style:parent-style-name="DefaultParagraphFont" style:family="text">
      <style:text-properties style:font-weight-complex="bold" style:font-size-complex="12pt"/>
    </style:style>
    <style:style style:name="T1410" style:parent-style-name="DefaultParagraphFont" style:family="text">
      <style:text-properties style:font-weight-complex="bold" style:font-size-complex="12pt"/>
    </style:style>
    <style:style style:name="T1411" style:parent-style-name="DefaultParagraphFont" style:family="text">
      <style:text-properties style:font-weight-complex="bold" style:font-size-complex="12pt"/>
    </style:style>
    <style:style style:name="T1412" style:parent-style-name="DefaultParagraphFont" style:family="text">
      <style:text-properties style:font-weight-complex="bold" style:font-size-complex="12pt"/>
    </style:style>
    <style:style style:name="T1413" style:parent-style-name="DefaultParagraphFont" style:family="text">
      <style:text-properties style:font-weight-complex="bold" style:font-size-complex="12pt"/>
    </style:style>
    <style:style style:name="T1414" style:parent-style-name="DefaultParagraphFont" style:family="text">
      <style:text-properties style:font-weight-complex="bold" style:font-size-complex="12pt"/>
    </style:style>
    <style:style style:name="T1415" style:parent-style-name="DefaultParagraphFont" style:family="text">
      <style:text-properties style:font-weight-complex="bold" style:font-size-complex="12pt"/>
    </style:style>
    <style:style style:name="T1416" style:parent-style-name="DefaultParagraphFont" style:family="text">
      <style:text-properties style:font-weight-complex="bold" style:font-size-complex="12pt"/>
    </style:style>
    <style:style style:name="T1417" style:parent-style-name="DefaultParagraphFont" style:family="text">
      <style:text-properties style:font-weight-complex="bold" style:font-size-complex="12pt"/>
    </style:style>
    <style:style style:name="T1418" style:parent-style-name="DefaultParagraphFont" style:family="text">
      <style:text-properties style:font-weight-complex="bold" style:font-size-complex="12pt"/>
    </style:style>
    <style:style style:name="T1419" style:parent-style-name="DefaultParagraphFont" style:family="text">
      <style:text-properties style:font-weight-complex="bold" style:font-size-complex="12pt"/>
    </style:style>
    <style:style style:name="T1420" style:parent-style-name="DefaultParagraphFont" style:family="text">
      <style:text-properties style:font-weight-complex="bold" style:font-size-complex="12pt"/>
    </style:style>
    <style:style style:name="T1421" style:parent-style-name="DefaultParagraphFont" style:family="text">
      <style:text-properties style:font-weight-complex="bold" style:font-size-complex="12pt"/>
    </style:style>
    <style:style style:name="T1422" style:parent-style-name="DefaultParagraphFont" style:family="text">
      <style:text-properties style:font-weight-complex="bold" style:font-size-complex="12pt"/>
    </style:style>
    <style:style style:name="T1423" style:parent-style-name="DefaultParagraphFont" style:family="text">
      <style:text-properties style:font-weight-complex="bold" style:font-size-complex="12pt"/>
    </style:style>
    <style:style style:name="T1424" style:parent-style-name="DefaultParagraphFont" style:family="text">
      <style:text-properties style:font-weight-complex="bold" style:font-size-complex="12pt"/>
    </style:style>
    <style:style style:name="T1425" style:parent-style-name="DefaultParagraphFont" style:family="text">
      <style:text-properties style:font-weight-complex="bold" style:font-size-complex="12pt"/>
    </style:style>
    <style:style style:name="T1426" style:parent-style-name="DefaultParagraphFont" style:family="text">
      <style:text-properties style:font-weight-complex="bold" style:font-size-complex="12pt"/>
    </style:style>
    <style:style style:name="T1427" style:parent-style-name="DefaultParagraphFont" style:family="text">
      <style:text-properties style:font-weight-complex="bold" style:font-size-complex="12pt"/>
    </style:style>
    <style:style style:name="T1428" style:parent-style-name="DefaultParagraphFont" style:family="text">
      <style:text-properties style:font-weight-complex="bold" style:font-size-complex="12pt"/>
    </style:style>
    <style:style style:name="T1429" style:parent-style-name="DefaultParagraphFont" style:family="text">
      <style:text-properties style:font-weight-complex="bold" style:font-size-complex="12pt"/>
    </style:style>
    <style:style style:name="T1430" style:parent-style-name="DefaultParagraphFont" style:family="text">
      <style:text-properties style:font-weight-complex="bold" style:font-size-complex="12pt"/>
    </style:style>
    <style:style style:name="T1431" style:parent-style-name="DefaultParagraphFont" style:family="text">
      <style:text-properties style:font-weight-complex="bold" style:font-size-complex="12pt"/>
    </style:style>
    <style:style style:name="T1432" style:parent-style-name="DefaultParagraphFont" style:family="text">
      <style:text-properties style:font-weight-complex="bold" style:font-size-complex="12pt"/>
    </style:style>
    <style:style style:name="T1433" style:parent-style-name="DefaultParagraphFont" style:family="text">
      <style:text-properties style:font-weight-complex="bold" style:font-size-complex="12pt"/>
    </style:style>
    <style:style style:name="T1434" style:parent-style-name="DefaultParagraphFont" style:family="text">
      <style:text-properties style:font-weight-complex="bold" style:font-size-complex="12pt"/>
    </style:style>
    <style:style style:name="T1435" style:parent-style-name="DefaultParagraphFont" style:family="text">
      <style:text-properties style:font-weight-complex="bold" style:font-size-complex="12pt"/>
    </style:style>
    <style:style style:name="T1436" style:parent-style-name="DefaultParagraphFont" style:family="text">
      <style:text-properties style:font-weight-complex="bold" style:font-size-complex="12pt"/>
    </style:style>
    <style:style style:name="T1437" style:parent-style-name="DefaultParagraphFont" style:family="text">
      <style:text-properties style:font-weight-complex="bold" style:font-size-complex="12pt"/>
    </style:style>
    <style:style style:name="T1438" style:parent-style-name="DefaultParagraphFont" style:family="text">
      <style:text-properties style:font-weight-complex="bold" style:font-size-complex="12pt"/>
    </style:style>
    <style:style style:name="T1439" style:parent-style-name="DefaultParagraphFont" style:family="text">
      <style:text-properties style:font-weight-complex="bold" style:font-size-complex="12pt"/>
    </style:style>
    <style:style style:name="T1440" style:parent-style-name="DefaultParagraphFont" style:family="text">
      <style:text-properties style:font-weight-complex="bold" style:font-size-complex="12pt"/>
    </style:style>
    <style:style style:name="T1441" style:parent-style-name="DefaultParagraphFont" style:family="text">
      <style:text-properties style:font-weight-complex="bold" style:font-size-complex="12pt"/>
    </style:style>
    <style:style style:name="T1442" style:parent-style-name="DefaultParagraphFont" style:family="text">
      <style:text-properties style:font-weight-complex="bold" style:font-size-complex="12pt"/>
    </style:style>
    <style:style style:name="T1443" style:parent-style-name="DefaultParagraphFont" style:family="text">
      <style:text-properties style:font-weight-complex="bold" style:font-size-complex="12pt"/>
    </style:style>
    <style:style style:name="T1444" style:parent-style-name="DefaultParagraphFont" style:family="text">
      <style:text-properties style:font-weight-complex="bold" style:font-size-complex="12pt"/>
    </style:style>
    <style:style style:name="T1445" style:parent-style-name="DefaultParagraphFont" style:family="text">
      <style:text-properties style:font-weight-complex="bold" style:font-size-complex="12pt"/>
    </style:style>
    <style:style style:name="T1446" style:parent-style-name="DefaultParagraphFont" style:family="text">
      <style:text-properties style:font-weight-complex="bold" style:font-size-complex="12pt"/>
    </style:style>
    <style:style style:name="T1447" style:parent-style-name="DefaultParagraphFont" style:family="text">
      <style:text-properties style:font-weight-complex="bold" style:font-size-complex="12pt"/>
    </style:style>
    <style:style style:name="T1448" style:parent-style-name="DefaultParagraphFont" style:family="text">
      <style:text-properties style:font-weight-complex="bold" style:font-size-complex="12pt"/>
    </style:style>
    <style:style style:name="T1449" style:parent-style-name="DefaultParagraphFont" style:family="text">
      <style:text-properties style:font-weight-complex="bold" style:font-size-complex="12pt"/>
    </style:style>
    <style:style style:name="T1450" style:parent-style-name="DefaultParagraphFont" style:family="text">
      <style:text-properties style:font-weight-complex="bold" style:font-size-complex="12pt"/>
    </style:style>
    <style:style style:name="T1451" style:parent-style-name="DefaultParagraphFont" style:family="text">
      <style:text-properties style:font-weight-complex="bold" style:font-size-complex="12pt"/>
    </style:style>
    <style:style style:name="T1452" style:parent-style-name="DefaultParagraphFont" style:family="text">
      <style:text-properties style:font-weight-complex="bold" style:font-size-complex="12pt"/>
    </style:style>
    <style:style style:name="T1453" style:parent-style-name="DefaultParagraphFont" style:family="text">
      <style:text-properties style:font-weight-complex="bold" style:font-size-complex="12pt"/>
    </style:style>
    <style:style style:name="T1454" style:parent-style-name="DefaultParagraphFont" style:family="text">
      <style:text-properties style:font-weight-complex="bold" style:font-size-complex="12pt"/>
    </style:style>
    <style:style style:name="T1455" style:parent-style-name="DefaultParagraphFont" style:family="text">
      <style:text-properties style:font-weight-complex="bold" style:font-size-complex="12pt"/>
    </style:style>
    <style:style style:name="T1456" style:parent-style-name="DefaultParagraphFont" style:family="text">
      <style:text-properties style:font-weight-complex="bold" style:font-size-complex="12pt"/>
    </style:style>
    <style:style style:name="T1457" style:parent-style-name="DefaultParagraphFont" style:family="text">
      <style:text-properties style:font-weight-complex="bold" style:font-size-complex="12pt"/>
    </style:style>
    <style:style style:name="T1458" style:parent-style-name="DefaultParagraphFont" style:family="text">
      <style:text-properties style:font-weight-complex="bold" style:font-size-complex="12pt"/>
    </style:style>
    <style:style style:name="T1459" style:parent-style-name="DefaultParagraphFont" style:family="text">
      <style:text-properties style:font-weight-complex="bold" style:font-size-complex="12pt"/>
    </style:style>
    <style:style style:name="T1460" style:parent-style-name="DefaultParagraphFont" style:family="text">
      <style:text-properties style:font-weight-complex="bold" style:font-size-complex="12pt"/>
    </style:style>
    <style:style style:name="T1461" style:parent-style-name="DefaultParagraphFont" style:family="text">
      <style:text-properties style:font-weight-complex="bold" style:font-size-complex="12pt"/>
    </style:style>
    <style:style style:name="T1462" style:parent-style-name="DefaultParagraphFont" style:family="text">
      <style:text-properties style:font-weight-complex="bold" style:font-size-complex="12pt"/>
    </style:style>
    <style:style style:name="T1463" style:parent-style-name="DefaultParagraphFont" style:family="text">
      <style:text-properties style:font-weight-complex="bold" style:font-size-complex="12pt"/>
    </style:style>
    <style:style style:name="T1464" style:parent-style-name="DefaultParagraphFont" style:family="text">
      <style:text-properties style:font-weight-complex="bold" style:font-size-complex="12pt"/>
    </style:style>
    <style:style style:name="T1465" style:parent-style-name="DefaultParagraphFont" style:family="text">
      <style:text-properties style:font-weight-complex="bold" style:font-size-complex="12pt"/>
    </style:style>
    <style:style style:name="T1466" style:parent-style-name="DefaultParagraphFont" style:family="text">
      <style:text-properties style:font-weight-complex="bold" style:font-size-complex="12pt"/>
    </style:style>
    <style:style style:name="T1467" style:parent-style-name="DefaultParagraphFont" style:family="text">
      <style:text-properties style:font-weight-complex="bold" style:font-size-complex="12pt"/>
    </style:style>
    <style:style style:name="T1468" style:parent-style-name="DefaultParagraphFont" style:family="text">
      <style:text-properties style:font-weight-complex="bold" style:font-size-complex="12pt"/>
    </style:style>
    <style:style style:name="T1469" style:parent-style-name="DefaultParagraphFont" style:family="text">
      <style:text-properties style:font-weight-complex="bold" style:font-size-complex="12pt"/>
    </style:style>
    <style:style style:name="T1470" style:parent-style-name="DefaultParagraphFont" style:family="text">
      <style:text-properties style:font-weight-complex="bold" style:font-size-complex="12pt"/>
    </style:style>
    <style:style style:name="T1471" style:parent-style-name="DefaultParagraphFont" style:family="text">
      <style:text-properties style:font-weight-complex="bold" style:font-size-complex="12pt"/>
    </style:style>
    <style:style style:name="T1472" style:parent-style-name="DefaultParagraphFont" style:family="text">
      <style:text-properties style:font-weight-complex="bold" style:font-size-complex="12pt"/>
    </style:style>
    <style:style style:name="T1473" style:parent-style-name="DefaultParagraphFont" style:family="text">
      <style:text-properties style:font-weight-complex="bold" style:font-size-complex="12pt"/>
    </style:style>
    <style:style style:name="T1474" style:parent-style-name="DefaultParagraphFont" style:family="text">
      <style:text-properties style:font-weight-complex="bold" style:font-size-complex="12pt"/>
    </style:style>
    <style:style style:name="T1475" style:parent-style-name="DefaultParagraphFont" style:family="text">
      <style:text-properties style:font-weight-complex="bold" style:font-size-complex="12pt"/>
    </style:style>
    <style:style style:name="T1476" style:parent-style-name="DefaultParagraphFont" style:family="text">
      <style:text-properties style:font-weight-complex="bold" style:font-size-complex="12pt"/>
    </style:style>
    <style:style style:name="T1477" style:parent-style-name="DefaultParagraphFont" style:family="text">
      <style:text-properties style:font-weight-complex="bold" style:font-size-complex="12pt"/>
    </style:style>
    <style:style style:name="T1478" style:parent-style-name="DefaultParagraphFont" style:family="text">
      <style:text-properties style:font-weight-complex="bold" style:font-size-complex="12pt"/>
    </style:style>
    <style:style style:name="T1479" style:parent-style-name="DefaultParagraphFont" style:family="text">
      <style:text-properties style:font-weight-complex="bold" style:font-size-complex="12pt"/>
    </style:style>
    <style:style style:name="T1480" style:parent-style-name="DefaultParagraphFont" style:family="text">
      <style:text-properties style:font-weight-complex="bold" style:font-size-complex="12pt"/>
    </style:style>
    <style:style style:name="T1481" style:parent-style-name="DefaultParagraphFont" style:family="text">
      <style:text-properties style:font-weight-complex="bold" style:font-size-complex="12pt"/>
    </style:style>
    <style:style style:name="T1482" style:parent-style-name="DefaultParagraphFont" style:family="text">
      <style:text-properties style:font-weight-complex="bold" style:font-size-complex="12pt"/>
    </style:style>
    <style:style style:name="T1483" style:parent-style-name="DefaultParagraphFont" style:family="text">
      <style:text-properties style:font-weight-complex="bold" style:font-size-complex="12pt"/>
    </style:style>
    <style:style style:name="T1484" style:parent-style-name="DefaultParagraphFont" style:family="text">
      <style:text-properties style:font-weight-complex="bold" style:font-size-complex="12pt"/>
    </style:style>
    <style:style style:name="T1485" style:parent-style-name="DefaultParagraphFont" style:family="text">
      <style:text-properties style:font-weight-complex="bold" style:font-size-complex="12pt"/>
    </style:style>
    <style:style style:name="T1486" style:parent-style-name="DefaultParagraphFont" style:family="text">
      <style:text-properties style:font-weight-complex="bold" style:font-size-complex="12pt"/>
    </style:style>
    <style:style style:name="T1487" style:parent-style-name="DefaultParagraphFont" style:family="text">
      <style:text-properties style:font-weight-complex="bold" style:font-size-complex="12pt"/>
    </style:style>
    <style:style style:name="T1488" style:parent-style-name="DefaultParagraphFont" style:family="text">
      <style:text-properties style:font-weight-complex="bold" style:font-size-complex="12pt"/>
    </style:style>
    <style:style style:name="T1489" style:parent-style-name="DefaultParagraphFont" style:family="text">
      <style:text-properties style:font-weight-complex="bold" style:font-size-complex="12pt"/>
    </style:style>
    <style:style style:name="T1490" style:parent-style-name="DefaultParagraphFont" style:family="text">
      <style:text-properties style:font-weight-complex="bold" style:font-size-complex="12pt"/>
    </style:style>
    <style:style style:name="T1491" style:parent-style-name="DefaultParagraphFont" style:family="text">
      <style:text-properties style:font-weight-complex="bold" style:font-size-complex="12pt"/>
    </style:style>
    <style:style style:name="T1492" style:parent-style-name="DefaultParagraphFont" style:family="text">
      <style:text-properties style:font-weight-complex="bold" style:font-size-complex="12pt"/>
    </style:style>
    <style:style style:name="T1493" style:parent-style-name="DefaultParagraphFont" style:family="text">
      <style:text-properties style:font-weight-complex="bold" style:font-size-complex="12pt"/>
    </style:style>
    <style:style style:name="T1494" style:parent-style-name="DefaultParagraphFont" style:family="text">
      <style:text-properties style:font-weight-complex="bold" style:font-size-complex="12pt"/>
    </style:style>
    <style:style style:name="T1495" style:parent-style-name="DefaultParagraphFont" style:family="text">
      <style:text-properties style:font-weight-complex="bold" style:font-size-complex="12pt"/>
    </style:style>
    <style:style style:name="T1496" style:parent-style-name="DefaultParagraphFont" style:family="text">
      <style:text-properties style:font-weight-complex="bold" style:font-size-complex="12pt"/>
    </style:style>
    <style:style style:name="T1497" style:parent-style-name="DefaultParagraphFont" style:family="text">
      <style:text-properties style:font-weight-complex="bold" style:font-size-complex="12pt"/>
    </style:style>
    <style:style style:name="T1498" style:parent-style-name="DefaultParagraphFont" style:family="text">
      <style:text-properties style:font-weight-complex="bold" style:font-size-complex="12pt"/>
    </style:style>
    <style:style style:name="T1499" style:parent-style-name="DefaultParagraphFont" style:family="text">
      <style:text-properties style:font-weight-complex="bold" style:font-size-complex="12pt"/>
    </style:style>
    <style:style style:name="T1500" style:parent-style-name="DefaultParagraphFont" style:family="text">
      <style:text-properties style:font-weight-complex="bold" style:font-size-complex="12pt"/>
    </style:style>
    <style:style style:name="T1501" style:parent-style-name="DefaultParagraphFont" style:family="text">
      <style:text-properties style:font-weight-complex="bold" style:font-size-complex="12pt"/>
    </style:style>
    <style:style style:name="T1502" style:parent-style-name="DefaultParagraphFont" style:family="text">
      <style:text-properties style:font-weight-complex="bold" style:font-size-complex="12pt"/>
    </style:style>
    <style:style style:name="T1503" style:parent-style-name="DefaultParagraphFont" style:family="text">
      <style:text-properties style:font-weight-complex="bold" style:font-size-complex="12pt"/>
    </style:style>
    <style:style style:name="T1504" style:parent-style-name="DefaultParagraphFont" style:family="text">
      <style:text-properties style:font-weight-complex="bold" style:font-size-complex="12pt"/>
    </style:style>
    <style:style style:name="T1505" style:parent-style-name="DefaultParagraphFont" style:family="text">
      <style:text-properties style:font-weight-complex="bold" style:font-size-complex="12pt"/>
    </style:style>
    <style:style style:name="T1506" style:parent-style-name="DefaultParagraphFont" style:family="text">
      <style:text-properties style:font-weight-complex="bold" style:font-size-complex="12pt"/>
    </style:style>
    <style:style style:name="T1507" style:parent-style-name="DefaultParagraphFont" style:family="text">
      <style:text-properties style:font-weight-complex="bold" style:font-size-complex="12pt"/>
    </style:style>
    <style:style style:name="T1508" style:parent-style-name="DefaultParagraphFont" style:family="text">
      <style:text-properties style:font-weight-complex="bold" style:font-size-complex="12pt"/>
    </style:style>
    <style:style style:name="T1509" style:parent-style-name="DefaultParagraphFont" style:family="text">
      <style:text-properties style:font-weight-complex="bold" style:font-size-complex="12pt"/>
    </style:style>
    <style:style style:name="T1510" style:parent-style-name="DefaultParagraphFont" style:family="text">
      <style:text-properties style:font-weight-complex="bold" style:font-size-complex="12pt"/>
    </style:style>
    <style:style style:name="T1511" style:parent-style-name="DefaultParagraphFont" style:family="text">
      <style:text-properties style:font-weight-complex="bold" style:font-size-complex="12pt"/>
    </style:style>
    <style:style style:name="T1512" style:parent-style-name="DefaultParagraphFont" style:family="text">
      <style:text-properties style:font-weight-complex="bold" style:font-size-complex="12pt"/>
    </style:style>
    <style:style style:name="T1513" style:parent-style-name="DefaultParagraphFont" style:family="text">
      <style:text-properties style:font-weight-complex="bold" style:font-size-complex="12pt"/>
    </style:style>
    <style:style style:name="T1514" style:parent-style-name="DefaultParagraphFont" style:family="text">
      <style:text-properties style:font-weight-complex="bold" style:font-size-complex="12pt"/>
    </style:style>
    <style:style style:name="T1515" style:parent-style-name="DefaultParagraphFont" style:family="text">
      <style:text-properties style:font-weight-complex="bold" style:font-size-complex="12pt"/>
    </style:style>
    <style:style style:name="T1516" style:parent-style-name="DefaultParagraphFont" style:family="text">
      <style:text-properties style:font-weight-complex="bold" style:font-size-complex="12pt"/>
    </style:style>
    <style:style style:name="T1517" style:parent-style-name="DefaultParagraphFont" style:family="text">
      <style:text-properties style:font-weight-complex="bold" style:font-size-complex="12pt"/>
    </style:style>
    <style:style style:name="T1518" style:parent-style-name="DefaultParagraphFont" style:family="text">
      <style:text-properties style:font-weight-complex="bold" style:font-size-complex="12pt"/>
    </style:style>
    <style:style style:name="T1519" style:parent-style-name="DefaultParagraphFont" style:family="text">
      <style:text-properties style:font-weight-complex="bold" style:font-size-complex="12pt"/>
    </style:style>
    <style:style style:name="T1520" style:parent-style-name="DefaultParagraphFont" style:family="text">
      <style:text-properties style:font-weight-complex="bold" style:font-size-complex="12pt"/>
    </style:style>
    <style:style style:name="T1521" style:parent-style-name="DefaultParagraphFont" style:family="text">
      <style:text-properties style:font-weight-complex="bold" style:font-size-complex="12pt"/>
    </style:style>
    <style:style style:name="T1522" style:parent-style-name="DefaultParagraphFont" style:family="text">
      <style:text-properties style:font-weight-complex="bold" style:font-size-complex="12pt"/>
    </style:style>
    <style:style style:name="T1523" style:parent-style-name="DefaultParagraphFont" style:family="text">
      <style:text-properties style:font-weight-complex="bold" style:font-size-complex="12pt"/>
    </style:style>
    <style:style style:name="T1524" style:parent-style-name="DefaultParagraphFont" style:family="text">
      <style:text-properties style:font-weight-complex="bold" style:font-size-complex="12pt"/>
    </style:style>
    <style:style style:name="T1525" style:parent-style-name="DefaultParagraphFont" style:family="text">
      <style:text-properties style:font-weight-complex="bold" style:font-size-complex="12pt"/>
    </style:style>
    <style:style style:name="T1526" style:parent-style-name="DefaultParagraphFont" style:family="text">
      <style:text-properties style:font-weight-complex="bold" style:font-size-complex="12pt"/>
    </style:style>
    <style:style style:name="T1527" style:parent-style-name="DefaultParagraphFont" style:family="text">
      <style:text-properties style:font-weight-complex="bold" style:font-size-complex="12pt"/>
    </style:style>
    <style:style style:name="T1528" style:parent-style-name="DefaultParagraphFont" style:family="text">
      <style:text-properties style:font-weight-complex="bold" style:font-size-complex="12pt"/>
    </style:style>
    <style:style style:name="T1529" style:parent-style-name="DefaultParagraphFont" style:family="text">
      <style:text-properties style:font-weight-complex="bold" style:font-size-complex="12pt"/>
    </style:style>
    <style:style style:name="T1530" style:parent-style-name="DefaultParagraphFont" style:family="text">
      <style:text-properties style:font-weight-complex="bold" style:font-size-complex="12pt"/>
    </style:style>
    <style:style style:name="T1531" style:parent-style-name="DefaultParagraphFont" style:family="text">
      <style:text-properties style:font-weight-complex="bold" style:font-size-complex="12pt"/>
    </style:style>
    <style:style style:name="T1532" style:parent-style-name="DefaultParagraphFont" style:family="text">
      <style:text-properties style:font-weight-complex="bold" style:font-size-complex="12pt"/>
    </style:style>
    <style:style style:name="T1533" style:parent-style-name="DefaultParagraphFont" style:family="text">
      <style:text-properties style:font-weight-complex="bold" style:font-size-complex="12pt"/>
    </style:style>
    <style:style style:name="T1534" style:parent-style-name="DefaultParagraphFont" style:family="text">
      <style:text-properties style:font-weight-complex="bold" style:font-size-complex="12pt"/>
    </style:style>
    <style:style style:name="T1535" style:parent-style-name="DefaultParagraphFont" style:family="text">
      <style:text-properties style:font-weight-complex="bold" style:font-size-complex="12pt"/>
    </style:style>
    <style:style style:name="T1536" style:parent-style-name="DefaultParagraphFont" style:family="text">
      <style:text-properties style:font-weight-complex="bold" style:font-size-complex="12pt"/>
    </style:style>
    <style:style style:name="T1537" style:parent-style-name="DefaultParagraphFont" style:family="text">
      <style:text-properties style:font-weight-complex="bold" style:font-size-complex="12pt"/>
    </style:style>
    <style:style style:name="T1538" style:parent-style-name="DefaultParagraphFont" style:family="text">
      <style:text-properties style:font-weight-complex="bold" style:font-size-complex="12pt"/>
    </style:style>
    <style:style style:name="T1539" style:parent-style-name="DefaultParagraphFont" style:family="text">
      <style:text-properties style:font-weight-complex="bold" style:font-size-complex="12pt"/>
    </style:style>
    <style:style style:name="T1540" style:parent-style-name="DefaultParagraphFont" style:family="text">
      <style:text-properties style:font-weight-complex="bold" style:font-size-complex="12pt"/>
    </style:style>
    <style:style style:name="T1541" style:parent-style-name="DefaultParagraphFont" style:family="text">
      <style:text-properties style:font-weight-complex="bold" style:font-size-complex="12pt"/>
    </style:style>
    <style:style style:name="T1542" style:parent-style-name="DefaultParagraphFont" style:family="text">
      <style:text-properties style:font-weight-complex="bold" style:font-size-complex="12pt"/>
    </style:style>
    <style:style style:name="T1543" style:parent-style-name="DefaultParagraphFont" style:family="text">
      <style:text-properties style:font-weight-complex="bold" style:font-size-complex="12pt"/>
    </style:style>
    <style:style style:name="T1544" style:parent-style-name="DefaultParagraphFont" style:family="text">
      <style:text-properties style:font-weight-complex="bold" style:font-size-complex="12pt"/>
    </style:style>
    <style:style style:name="T1545" style:parent-style-name="DefaultParagraphFont" style:family="text">
      <style:text-properties style:font-weight-complex="bold" style:font-size-complex="12pt"/>
    </style:style>
    <style:style style:name="T1546" style:parent-style-name="DefaultParagraphFont" style:family="text">
      <style:text-properties style:font-weight-complex="bold" style:font-size-complex="12pt"/>
    </style:style>
    <style:style style:name="T1547" style:parent-style-name="DefaultParagraphFont" style:family="text">
      <style:text-properties style:font-weight-complex="bold" style:font-size-complex="12pt"/>
    </style:style>
    <style:style style:name="T1548" style:parent-style-name="DefaultParagraphFont" style:family="text">
      <style:text-properties style:font-weight-complex="bold" style:font-size-complex="12pt"/>
    </style:style>
    <style:style style:name="T1549" style:parent-style-name="DefaultParagraphFont" style:family="text">
      <style:text-properties style:font-weight-complex="bold" style:font-size-complex="12pt"/>
    </style:style>
    <style:style style:name="T1550" style:parent-style-name="DefaultParagraphFont" style:family="text">
      <style:text-properties style:font-weight-complex="bold" style:font-size-complex="12pt"/>
    </style:style>
    <style:style style:name="T1551" style:parent-style-name="DefaultParagraphFont" style:family="text">
      <style:text-properties style:font-weight-complex="bold" style:font-size-complex="12pt"/>
    </style:style>
    <style:style style:name="T1552" style:parent-style-name="DefaultParagraphFont" style:family="text">
      <style:text-properties style:font-weight-complex="bold" style:font-size-complex="12pt"/>
    </style:style>
    <style:style style:name="T1553" style:parent-style-name="DefaultParagraphFont" style:family="text">
      <style:text-properties style:font-weight-complex="bold" style:font-size-complex="12pt"/>
    </style:style>
    <style:style style:name="T1554" style:parent-style-name="DefaultParagraphFont" style:family="text">
      <style:text-properties style:font-weight-complex="bold" style:font-size-complex="12pt"/>
    </style:style>
    <style:style style:name="T1555" style:parent-style-name="DefaultParagraphFont" style:family="text">
      <style:text-properties style:font-weight-complex="bold" style:font-size-complex="12pt"/>
    </style:style>
    <style:style style:name="T1556" style:parent-style-name="DefaultParagraphFont" style:family="text">
      <style:text-properties style:font-weight-complex="bold" style:font-size-complex="12pt"/>
    </style:style>
    <style:style style:name="T1557" style:parent-style-name="DefaultParagraphFont" style:family="text">
      <style:text-properties style:font-weight-complex="bold" style:font-size-complex="12pt"/>
    </style:style>
    <style:style style:name="T1558" style:parent-style-name="DefaultParagraphFont" style:family="text">
      <style:text-properties style:font-weight-complex="bold" style:font-size-complex="12pt"/>
    </style:style>
    <style:style style:name="T1559" style:parent-style-name="DefaultParagraphFont" style:family="text">
      <style:text-properties style:font-weight-complex="bold" style:font-size-complex="12pt"/>
    </style:style>
    <style:style style:name="T1560" style:parent-style-name="DefaultParagraphFont" style:family="text">
      <style:text-properties style:font-weight-complex="bold" style:font-size-complex="12pt"/>
    </style:style>
    <style:style style:name="T1561" style:parent-style-name="DefaultParagraphFont" style:family="text">
      <style:text-properties style:font-weight-complex="bold" style:font-size-complex="12pt"/>
    </style:style>
    <style:style style:name="T1562" style:parent-style-name="DefaultParagraphFont" style:family="text">
      <style:text-properties style:font-weight-complex="bold" style:font-size-complex="12pt"/>
    </style:style>
    <style:style style:name="T1563" style:parent-style-name="DefaultParagraphFont" style:family="text">
      <style:text-properties style:font-weight-complex="bold" style:font-size-complex="12pt"/>
    </style:style>
    <style:style style:name="T1564" style:parent-style-name="DefaultParagraphFont" style:family="text">
      <style:text-properties style:font-weight-complex="bold" style:font-size-complex="12pt"/>
    </style:style>
    <style:style style:name="T1565" style:parent-style-name="DefaultParagraphFont" style:family="text">
      <style:text-properties style:font-weight-complex="bold" style:font-size-complex="12pt"/>
    </style:style>
    <style:style style:name="T1566" style:parent-style-name="DefaultParagraphFont" style:family="text">
      <style:text-properties style:font-weight-complex="bold" style:font-size-complex="12pt"/>
    </style:style>
    <style:style style:name="T1567" style:parent-style-name="DefaultParagraphFont" style:family="text">
      <style:text-properties style:font-weight-complex="bold" style:font-size-complex="12pt"/>
    </style:style>
    <style:style style:name="T1568" style:parent-style-name="DefaultParagraphFont" style:family="text">
      <style:text-properties style:font-weight-complex="bold" style:font-size-complex="12pt"/>
    </style:style>
    <style:style style:name="T1569" style:parent-style-name="DefaultParagraphFont" style:family="text">
      <style:text-properties style:font-weight-complex="bold" style:font-size-complex="12pt"/>
    </style:style>
    <style:style style:name="T1570" style:parent-style-name="DefaultParagraphFont" style:family="text">
      <style:text-properties style:font-weight-complex="bold" style:font-size-complex="12pt"/>
    </style:style>
    <style:style style:name="T1571" style:parent-style-name="DefaultParagraphFont" style:family="text">
      <style:text-properties style:font-weight-complex="bold" style:font-size-complex="12pt"/>
    </style:style>
    <style:style style:name="T1572" style:parent-style-name="DefaultParagraphFont" style:family="text">
      <style:text-properties style:font-weight-complex="bold" style:font-size-complex="12pt"/>
    </style:style>
    <style:style style:name="T1573" style:parent-style-name="DefaultParagraphFont" style:family="text">
      <style:text-properties style:font-weight-complex="bold" style:font-size-complex="12pt"/>
    </style:style>
    <style:style style:name="T1574" style:parent-style-name="DefaultParagraphFont" style:family="text">
      <style:text-properties style:font-weight-complex="bold" style:font-size-complex="12pt"/>
    </style:style>
    <style:style style:name="T1575" style:parent-style-name="DefaultParagraphFont" style:family="text">
      <style:text-properties style:font-weight-complex="bold" style:font-size-complex="12pt"/>
    </style:style>
    <style:style style:name="T1576" style:parent-style-name="DefaultParagraphFont" style:family="text">
      <style:text-properties style:font-weight-complex="bold" style:font-size-complex="12pt"/>
    </style:style>
    <style:style style:name="T1577" style:parent-style-name="DefaultParagraphFont" style:family="text">
      <style:text-properties style:font-weight-complex="bold" style:font-size-complex="12pt"/>
    </style:style>
    <style:style style:name="T1578" style:parent-style-name="DefaultParagraphFont" style:family="text">
      <style:text-properties style:font-weight-complex="bold" style:font-size-complex="12pt"/>
    </style:style>
    <style:style style:name="T1579" style:parent-style-name="DefaultParagraphFont" style:family="text">
      <style:text-properties style:font-weight-complex="bold" style:font-size-complex="12pt"/>
    </style:style>
    <style:style style:name="T1580" style:parent-style-name="DefaultParagraphFont" style:family="text">
      <style:text-properties style:font-weight-complex="bold" style:font-size-complex="12pt"/>
    </style:style>
    <style:style style:name="T1581" style:parent-style-name="DefaultParagraphFont" style:family="text">
      <style:text-properties style:font-weight-complex="bold" style:font-size-complex="12pt"/>
    </style:style>
    <style:style style:name="T1582" style:parent-style-name="DefaultParagraphFont" style:family="text">
      <style:text-properties style:font-weight-complex="bold" style:font-size-complex="12pt"/>
    </style:style>
    <style:style style:name="T1583" style:parent-style-name="DefaultParagraphFont" style:family="text">
      <style:text-properties style:font-weight-complex="bold" style:font-size-complex="12pt"/>
    </style:style>
    <style:style style:name="T1584" style:parent-style-name="DefaultParagraphFont" style:family="text">
      <style:text-properties style:font-weight-complex="bold" style:font-size-complex="12pt"/>
    </style:style>
    <style:style style:name="T1585" style:parent-style-name="DefaultParagraphFont" style:family="text">
      <style:text-properties style:font-weight-complex="bold" style:font-size-complex="12pt"/>
    </style:style>
    <style:style style:name="T1586" style:parent-style-name="DefaultParagraphFont" style:family="text">
      <style:text-properties style:font-weight-complex="bold" style:font-size-complex="12pt"/>
    </style:style>
    <style:style style:name="T1587" style:parent-style-name="DefaultParagraphFont" style:family="text">
      <style:text-properties style:font-weight-complex="bold" style:font-size-complex="12pt"/>
    </style:style>
    <style:style style:name="T1588" style:parent-style-name="DefaultParagraphFont" style:family="text">
      <style:text-properties style:font-weight-complex="bold" style:font-size-complex="12pt"/>
    </style:style>
    <style:style style:name="T1589" style:parent-style-name="DefaultParagraphFont" style:family="text">
      <style:text-properties style:font-weight-complex="bold" style:font-size-complex="12pt"/>
    </style:style>
    <style:style style:name="T1590" style:parent-style-name="DefaultParagraphFont" style:family="text">
      <style:text-properties style:font-weight-complex="bold" style:font-size-complex="12pt"/>
    </style:style>
    <style:style style:name="T1591" style:parent-style-name="DefaultParagraphFont" style:family="text">
      <style:text-properties style:font-weight-complex="bold" style:font-size-complex="12pt"/>
    </style:style>
    <style:style style:name="T1592" style:parent-style-name="DefaultParagraphFont" style:family="text">
      <style:text-properties style:font-weight-complex="bold" style:font-size-complex="12pt"/>
    </style:style>
    <style:style style:name="T1593" style:parent-style-name="DefaultParagraphFont" style:family="text">
      <style:text-properties style:font-weight-complex="bold" style:font-size-complex="12pt"/>
    </style:style>
    <style:style style:name="T1594" style:parent-style-name="DefaultParagraphFont" style:family="text">
      <style:text-properties style:font-weight-complex="bold" style:font-size-complex="12pt"/>
    </style:style>
    <style:style style:name="T1595" style:parent-style-name="DefaultParagraphFont" style:family="text">
      <style:text-properties style:font-weight-complex="bold" style:font-size-complex="12pt"/>
    </style:style>
    <style:style style:name="T1596" style:parent-style-name="DefaultParagraphFont" style:family="text">
      <style:text-properties style:font-weight-complex="bold" style:font-size-complex="12pt"/>
    </style:style>
    <style:style style:name="T1597" style:parent-style-name="DefaultParagraphFont" style:family="text">
      <style:text-properties style:font-weight-complex="bold" style:font-size-complex="12pt"/>
    </style:style>
    <style:style style:name="T1598" style:parent-style-name="DefaultParagraphFont" style:family="text">
      <style:text-properties style:font-weight-complex="bold" style:font-size-complex="12pt"/>
    </style:style>
    <style:style style:name="T1599" style:parent-style-name="DefaultParagraphFont" style:family="text">
      <style:text-properties style:font-weight-complex="bold" style:font-size-complex="12pt"/>
    </style:style>
    <style:style style:name="T1600" style:parent-style-name="DefaultParagraphFont" style:family="text">
      <style:text-properties style:font-weight-complex="bold" style:font-size-complex="12pt"/>
    </style:style>
    <style:style style:name="T1601" style:parent-style-name="DefaultParagraphFont" style:family="text">
      <style:text-properties style:font-weight-complex="bold" style:font-size-complex="12pt"/>
    </style:style>
    <style:style style:name="T1602" style:parent-style-name="DefaultParagraphFont" style:family="text">
      <style:text-properties style:font-weight-complex="bold" style:font-size-complex="12pt"/>
    </style:style>
    <style:style style:name="T1603" style:parent-style-name="DefaultParagraphFont" style:family="text">
      <style:text-properties style:font-weight-complex="bold" style:font-size-complex="12pt"/>
    </style:style>
    <style:style style:name="T1604" style:parent-style-name="DefaultParagraphFont" style:family="text">
      <style:text-properties style:font-weight-complex="bold" style:font-size-complex="12pt"/>
    </style:style>
    <style:style style:name="T1605" style:parent-style-name="DefaultParagraphFont" style:family="text">
      <style:text-properties style:font-weight-complex="bold" style:font-size-complex="12pt"/>
    </style:style>
    <style:style style:name="T1606" style:parent-style-name="DefaultParagraphFont" style:family="text">
      <style:text-properties style:font-weight-complex="bold" style:font-size-complex="12pt"/>
    </style:style>
    <style:style style:name="T1607" style:parent-style-name="DefaultParagraphFont" style:family="text">
      <style:text-properties style:font-weight-complex="bold" style:font-size-complex="12pt"/>
    </style:style>
    <style:style style:name="T1608" style:parent-style-name="DefaultParagraphFont" style:family="text">
      <style:text-properties style:font-weight-complex="bold" style:font-size-complex="12pt"/>
    </style:style>
    <style:style style:name="T1609" style:parent-style-name="DefaultParagraphFont" style:family="text">
      <style:text-properties style:font-weight-complex="bold" style:font-size-complex="12pt"/>
    </style:style>
    <style:style style:name="T1610" style:parent-style-name="DefaultParagraphFont" style:family="text">
      <style:text-properties style:font-weight-complex="bold" style:font-size-complex="12pt"/>
    </style:style>
    <style:style style:name="T1611" style:parent-style-name="DefaultParagraphFont" style:family="text">
      <style:text-properties style:font-weight-complex="bold" style:font-size-complex="12pt"/>
    </style:style>
    <style:style style:name="T1612" style:parent-style-name="DefaultParagraphFont" style:family="text">
      <style:text-properties style:font-weight-complex="bold" style:font-size-complex="12pt"/>
    </style:style>
    <style:style style:name="T1613" style:parent-style-name="DefaultParagraphFont" style:family="text">
      <style:text-properties style:font-weight-complex="bold" style:font-size-complex="12pt"/>
    </style:style>
    <style:style style:name="T1614" style:parent-style-name="DefaultParagraphFont" style:family="text">
      <style:text-properties style:font-weight-complex="bold" style:font-size-complex="12pt"/>
    </style:style>
    <style:style style:name="T1615" style:parent-style-name="DefaultParagraphFont" style:family="text">
      <style:text-properties style:font-weight-complex="bold" style:font-size-complex="12pt"/>
    </style:style>
    <style:style style:name="T1616" style:parent-style-name="DefaultParagraphFont" style:family="text">
      <style:text-properties style:font-weight-complex="bold" style:font-size-complex="12pt"/>
    </style:style>
    <style:style style:name="T1617" style:parent-style-name="DefaultParagraphFont" style:family="text">
      <style:text-properties style:font-weight-complex="bold" style:font-size-complex="12pt"/>
    </style:style>
    <style:style style:name="T1618" style:parent-style-name="DefaultParagraphFont" style:family="text">
      <style:text-properties style:font-weight-complex="bold" style:font-size-complex="12pt"/>
    </style:style>
    <style:style style:name="T1619" style:parent-style-name="DefaultParagraphFont" style:family="text">
      <style:text-properties style:font-weight-complex="bold" style:font-size-complex="12pt"/>
    </style:style>
    <style:style style:name="T1620" style:parent-style-name="DefaultParagraphFont" style:family="text">
      <style:text-properties style:font-weight-complex="bold" style:font-size-complex="12pt"/>
    </style:style>
    <style:style style:name="T1621" style:parent-style-name="DefaultParagraphFont" style:family="text">
      <style:text-properties style:font-weight-complex="bold" style:font-size-complex="12pt"/>
    </style:style>
    <style:style style:name="T1622" style:parent-style-name="DefaultParagraphFont" style:family="text">
      <style:text-properties style:font-weight-complex="bold" style:font-size-complex="12pt"/>
    </style:style>
    <style:style style:name="T1623" style:parent-style-name="DefaultParagraphFont" style:family="text">
      <style:text-properties style:font-weight-complex="bold" style:font-size-complex="12pt"/>
    </style:style>
    <style:style style:name="T1624" style:parent-style-name="DefaultParagraphFont" style:family="text">
      <style:text-properties style:font-weight-complex="bold" style:font-size-complex="12pt"/>
    </style:style>
    <style:style style:name="T1625" style:parent-style-name="DefaultParagraphFont" style:family="text">
      <style:text-properties style:font-weight-complex="bold" style:font-size-complex="12pt"/>
    </style:style>
    <style:style style:name="T1626" style:parent-style-name="DefaultParagraphFont" style:family="text">
      <style:text-properties style:font-weight-complex="bold" style:font-size-complex="12pt"/>
    </style:style>
    <style:style style:name="T1627" style:parent-style-name="DefaultParagraphFont" style:family="text">
      <style:text-properties style:font-weight-complex="bold" style:font-size-complex="12pt"/>
    </style:style>
    <style:style style:name="T1628" style:parent-style-name="DefaultParagraphFont" style:family="text">
      <style:text-properties style:font-weight-complex="bold" style:font-size-complex="12pt"/>
    </style:style>
    <style:style style:name="T162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630" style:parent-style-name="DefaultParagraphFont" style:family="text">
      <style:text-properties style:font-weight-complex="bold" style:font-size-complex="12pt"/>
    </style:style>
    <style:style style:name="T1631" style:parent-style-name="DefaultParagraphFont" style:family="text">
      <style:text-properties style:font-weight-complex="bold" style:font-size-complex="12pt"/>
    </style:style>
    <style:style style:name="T1632" style:parent-style-name="DefaultParagraphFont" style:family="text">
      <style:text-properties style:font-weight-complex="bold" style:font-size-complex="12pt"/>
    </style:style>
    <style:style style:name="T1633" style:parent-style-name="DefaultParagraphFont" style:family="text">
      <style:text-properties style:font-weight-complex="bold" style:font-size-complex="12pt"/>
    </style:style>
    <style:style style:name="T1634" style:parent-style-name="DefaultParagraphFont" style:family="text">
      <style:text-properties style:font-weight-complex="bold" style:font-size-complex="12pt"/>
    </style:style>
    <style:style style:name="T1635" style:parent-style-name="DefaultParagraphFont" style:family="text">
      <style:text-properties style:font-weight-complex="bold" style:font-size-complex="12pt"/>
    </style:style>
    <style:style style:name="T1636" style:parent-style-name="DefaultParagraphFont" style:family="text">
      <style:text-properties style:font-weight-complex="bold" style:font-size-complex="12pt"/>
    </style:style>
    <style:style style:name="T1637" style:parent-style-name="DefaultParagraphFont" style:family="text">
      <style:text-properties style:font-weight-complex="bold" style:font-size-complex="12pt"/>
    </style:style>
    <style:style style:name="T1638" style:parent-style-name="DefaultParagraphFont" style:family="text">
      <style:text-properties style:font-weight-complex="bold" style:font-size-complex="12pt"/>
    </style:style>
    <style:style style:name="T1639" style:parent-style-name="DefaultParagraphFont" style:family="text">
      <style:text-properties style:font-weight-complex="bold" style:font-size-complex="12pt"/>
    </style:style>
    <style:style style:name="T1640" style:parent-style-name="DefaultParagraphFont" style:family="text">
      <style:text-properties style:font-weight-complex="bold" style:font-size-complex="12pt"/>
    </style:style>
    <style:style style:name="T1641" style:parent-style-name="DefaultParagraphFont" style:family="text">
      <style:text-properties style:font-weight-complex="bold" style:font-size-complex="12pt"/>
    </style:style>
    <style:style style:name="T1642" style:parent-style-name="DefaultParagraphFont" style:family="text">
      <style:text-properties style:font-weight-complex="bold" style:font-size-complex="12pt"/>
    </style:style>
    <style:style style:name="T1643" style:parent-style-name="DefaultParagraphFont" style:family="text">
      <style:text-properties style:font-weight-complex="bold" style:font-size-complex="12pt"/>
    </style:style>
    <style:style style:name="T1644" style:parent-style-name="DefaultParagraphFont" style:family="text">
      <style:text-properties style:font-weight-complex="bold" style:font-size-complex="12pt"/>
    </style:style>
    <style:style style:name="T164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646" style:parent-style-name="DefaultParagraphFont" style:family="text">
      <style:text-properties style:font-weight-complex="bold" style:font-size-complex="12pt"/>
    </style:style>
    <style:style style:name="T1647" style:parent-style-name="DefaultParagraphFont" style:family="text">
      <style:text-properties style:font-weight-complex="bold" fo:font-size="10pt" style:font-size-asian="10pt" style:font-size-complex="12pt"/>
    </style:style>
    <style:style style:name="T164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649" style:parent-style-name="DefaultParagraphFont" style:family="text">
      <style:text-properties style:font-weight-complex="bold" fo:font-size="10pt" style:font-size-asian="10pt" style:font-size-complex="12pt"/>
    </style:style>
    <style:style style:name="T1650" style:parent-style-name="DefaultParagraphFont" style:family="text">
      <style:text-properties style:font-weight-complex="bold" style:font-size-complex="12pt"/>
    </style:style>
    <style:style style:name="T1651" style:parent-style-name="DefaultParagraphFont" style:family="text">
      <style:text-properties style:font-weight-complex="bold" style:font-size-complex="12pt"/>
    </style:style>
    <style:style style:name="T1652" style:parent-style-name="DefaultParagraphFont" style:family="text">
      <style:text-properties style:font-weight-complex="bold" style:font-size-complex="12pt"/>
    </style:style>
    <style:style style:name="T1653" style:parent-style-name="DefaultParagraphFont" style:family="text">
      <style:text-properties style:font-weight-complex="bold" style:font-size-complex="12pt"/>
    </style:style>
    <style:style style:name="T1654" style:parent-style-name="DefaultParagraphFont" style:family="text">
      <style:text-properties style:font-weight-complex="bold" style:font-size-complex="12pt"/>
    </style:style>
    <style:style style:name="T1655" style:parent-style-name="DefaultParagraphFont" style:family="text">
      <style:text-properties style:font-weight-complex="bold" style:font-size-complex="12pt"/>
    </style:style>
    <style:style style:name="T1656" style:parent-style-name="DefaultParagraphFont" style:family="text">
      <style:text-properties style:font-weight-complex="bold" style:font-size-complex="12pt"/>
    </style:style>
    <style:style style:name="T1657" style:parent-style-name="DefaultParagraphFont" style:family="text">
      <style:text-properties style:font-weight-complex="bold" style:font-size-complex="12pt"/>
    </style:style>
    <style:style style:name="T1658" style:parent-style-name="DefaultParagraphFont" style:family="text">
      <style:text-properties style:font-weight-complex="bold" style:font-size-complex="12pt"/>
    </style:style>
    <style:style style:name="T1659" style:parent-style-name="DefaultParagraphFont" style:family="text">
      <style:text-properties style:font-weight-complex="bold" style:font-size-complex="12pt"/>
    </style:style>
    <style:style style:name="T1660" style:parent-style-name="DefaultParagraphFont" style:family="text">
      <style:text-properties style:font-weight-complex="bold" style:font-size-complex="12pt"/>
    </style:style>
    <style:style style:name="T1661" style:parent-style-name="DefaultParagraphFont" style:family="text">
      <style:text-properties style:font-weight-complex="bold" style:font-size-complex="12pt"/>
    </style:style>
    <style:style style:name="T1662" style:parent-style-name="DefaultParagraphFont" style:family="text">
      <style:text-properties style:font-weight-complex="bold" style:font-size-complex="12pt"/>
    </style:style>
    <style:style style:name="T1663" style:parent-style-name="DefaultParagraphFont" style:family="text">
      <style:text-properties style:font-weight-complex="bold" style:font-size-complex="12pt"/>
    </style:style>
    <style:style style:name="T1664" style:parent-style-name="DefaultParagraphFont" style:family="text">
      <style:text-properties style:font-weight-complex="bold" style:font-size-complex="12pt"/>
    </style:style>
    <style:style style:name="T1665" style:parent-style-name="DefaultParagraphFont" style:family="text">
      <style:text-properties style:font-weight-complex="bold" style:font-size-complex="12pt"/>
    </style:style>
    <style:style style:name="T1666" style:parent-style-name="DefaultParagraphFont" style:family="text">
      <style:text-properties style:font-weight-complex="bold" style:font-size-complex="12pt"/>
    </style:style>
    <style:style style:name="T1667" style:parent-style-name="DefaultParagraphFont" style:family="text">
      <style:text-properties style:font-weight-complex="bold" style:font-size-complex="12pt"/>
    </style:style>
    <style:style style:name="T1668" style:parent-style-name="DefaultParagraphFont" style:family="text">
      <style:text-properties style:font-weight-complex="bold" style:font-size-complex="12pt"/>
    </style:style>
    <style:style style:name="T1669" style:parent-style-name="DefaultParagraphFont" style:family="text">
      <style:text-properties style:font-weight-complex="bold" style:font-size-complex="12pt"/>
    </style:style>
    <style:style style:name="T1670" style:parent-style-name="DefaultParagraphFont" style:family="text">
      <style:text-properties style:font-weight-complex="bold" style:font-size-complex="12pt"/>
    </style:style>
    <style:style style:name="T1671" style:parent-style-name="DefaultParagraphFont" style:family="text">
      <style:text-properties style:font-weight-complex="bold" style:font-size-complex="12pt"/>
    </style:style>
    <style:style style:name="T1672" style:parent-style-name="DefaultParagraphFont" style:family="text">
      <style:text-properties style:font-weight-complex="bold" style:font-size-complex="12pt"/>
    </style:style>
    <style:style style:name="T1673" style:parent-style-name="DefaultParagraphFont" style:family="text">
      <style:text-properties style:font-weight-complex="bold" style:font-size-complex="12pt"/>
    </style:style>
    <style:style style:name="T1674" style:parent-style-name="DefaultParagraphFont" style:family="text">
      <style:text-properties style:font-weight-complex="bold" style:font-size-complex="12pt"/>
    </style:style>
    <style:style style:name="T1675" style:parent-style-name="DefaultParagraphFont" style:family="text">
      <style:text-properties style:font-weight-complex="bold" style:font-size-complex="12pt"/>
    </style:style>
    <style:style style:name="T1676" style:parent-style-name="DefaultParagraphFont" style:family="text">
      <style:text-properties style:font-weight-complex="bold" style:font-size-complex="12pt"/>
    </style:style>
    <style:style style:name="T1677" style:parent-style-name="DefaultParagraphFont" style:family="text">
      <style:text-properties style:font-weight-complex="bold" style:font-size-complex="12pt"/>
    </style:style>
    <style:style style:name="T1678" style:parent-style-name="DefaultParagraphFont" style:family="text">
      <style:text-properties style:font-weight-complex="bold" style:font-size-complex="12pt"/>
    </style:style>
    <style:style style:name="T1679" style:parent-style-name="DefaultParagraphFont" style:family="text">
      <style:text-properties style:font-weight-complex="bold" style:font-size-complex="12pt"/>
    </style:style>
    <style:style style:name="T1680" style:parent-style-name="DefaultParagraphFont" style:family="text">
      <style:text-properties style:font-weight-complex="bold" style:font-size-complex="12pt"/>
    </style:style>
    <style:style style:name="T1681" style:parent-style-name="DefaultParagraphFont" style:family="text">
      <style:text-properties style:font-weight-complex="bold" style:font-size-complex="12pt"/>
    </style:style>
    <style:style style:name="T1682" style:parent-style-name="DefaultParagraphFont" style:family="text">
      <style:text-properties style:font-weight-complex="bold" style:font-size-complex="12pt"/>
    </style:style>
    <style:style style:name="T1683" style:parent-style-name="DefaultParagraphFont" style:family="text">
      <style:text-properties style:font-weight-complex="bold" style:font-size-complex="12pt"/>
    </style:style>
    <style:style style:name="T1684" style:parent-style-name="DefaultParagraphFont" style:family="text">
      <style:text-properties style:font-weight-complex="bold" style:font-size-complex="12pt"/>
    </style:style>
    <style:style style:name="T1685" style:parent-style-name="DefaultParagraphFont" style:family="text">
      <style:text-properties style:font-weight-complex="bold" style:font-size-complex="12pt"/>
    </style:style>
    <style:style style:name="T1686" style:parent-style-name="DefaultParagraphFont" style:family="text">
      <style:text-properties style:font-weight-complex="bold" style:font-size-complex="12pt"/>
    </style:style>
    <style:style style:name="T1687" style:parent-style-name="DefaultParagraphFont" style:family="text">
      <style:text-properties style:font-weight-complex="bold" style:font-size-complex="12pt"/>
    </style:style>
    <style:style style:name="T1688" style:parent-style-name="DefaultParagraphFont" style:family="text">
      <style:text-properties style:font-weight-complex="bold" style:font-size-complex="12pt"/>
    </style:style>
    <style:style style:name="T1689" style:parent-style-name="DefaultParagraphFont" style:family="text">
      <style:text-properties style:font-weight-complex="bold" style:font-size-complex="12pt"/>
    </style:style>
    <style:style style:name="T1690" style:parent-style-name="DefaultParagraphFont" style:family="text">
      <style:text-properties style:font-weight-complex="bold" style:font-size-complex="12pt"/>
    </style:style>
    <style:style style:name="T1691" style:parent-style-name="DefaultParagraphFont" style:family="text">
      <style:text-properties style:font-weight-complex="bold" style:font-size-complex="12pt"/>
    </style:style>
    <style:style style:name="T1692" style:parent-style-name="DefaultParagraphFont" style:family="text">
      <style:text-properties style:font-weight-complex="bold" style:font-size-complex="12pt"/>
    </style:style>
    <style:style style:name="T1693" style:parent-style-name="DefaultParagraphFont" style:family="text">
      <style:text-properties style:font-weight-complex="bold" style:font-size-complex="12pt"/>
    </style:style>
    <style:style style:name="T1694" style:parent-style-name="DefaultParagraphFont" style:family="text">
      <style:text-properties style:font-weight-complex="bold" style:font-size-complex="12pt"/>
    </style:style>
    <style:style style:name="T1695" style:parent-style-name="DefaultParagraphFont" style:family="text">
      <style:text-properties style:font-weight-complex="bold" style:font-size-complex="12pt"/>
    </style:style>
    <style:style style:name="T1696" style:parent-style-name="DefaultParagraphFont" style:family="text">
      <style:text-properties style:font-weight-complex="bold" style:font-size-complex="12pt"/>
    </style:style>
    <style:style style:name="T1697" style:parent-style-name="DefaultParagraphFont" style:family="text">
      <style:text-properties style:font-weight-complex="bold" style:font-size-complex="12pt"/>
    </style:style>
    <style:style style:name="T1698" style:parent-style-name="DefaultParagraphFont" style:family="text">
      <style:text-properties style:font-weight-complex="bold" style:font-size-complex="12pt"/>
    </style:style>
    <style:style style:name="T1699" style:parent-style-name="DefaultParagraphFont" style:family="text">
      <style:text-properties style:font-weight-complex="bold" style:font-size-complex="12pt"/>
    </style:style>
    <style:style style:name="T1700" style:parent-style-name="DefaultParagraphFont" style:family="text">
      <style:text-properties style:font-weight-complex="bold" style:font-size-complex="12pt"/>
    </style:style>
    <style:style style:name="T1701" style:parent-style-name="DefaultParagraphFont" style:family="text">
      <style:text-properties style:font-weight-complex="bold" style:font-size-complex="12pt"/>
    </style:style>
    <style:style style:name="T1702" style:parent-style-name="DefaultParagraphFont" style:family="text">
      <style:text-properties style:font-weight-complex="bold" style:font-size-complex="12pt"/>
    </style:style>
    <style:style style:name="T1703" style:parent-style-name="DefaultParagraphFont" style:family="text">
      <style:text-properties style:font-weight-complex="bold" style:font-size-complex="12pt"/>
    </style:style>
    <style:style style:name="T1704" style:parent-style-name="DefaultParagraphFont" style:family="text">
      <style:text-properties style:font-weight-complex="bold" style:font-size-complex="12pt"/>
    </style:style>
    <style:style style:name="T1705" style:parent-style-name="DefaultParagraphFont" style:family="text">
      <style:text-properties style:font-weight-complex="bold" style:font-size-complex="12pt"/>
    </style:style>
    <style:style style:name="T1706" style:parent-style-name="DefaultParagraphFont" style:family="text">
      <style:text-properties style:font-weight-complex="bold" style:font-size-complex="12pt"/>
    </style:style>
    <style:style style:name="T1707" style:parent-style-name="DefaultParagraphFont" style:family="text">
      <style:text-properties style:font-weight-complex="bold" style:font-size-complex="12pt"/>
    </style:style>
    <style:style style:name="T1708" style:parent-style-name="DefaultParagraphFont" style:family="text">
      <style:text-properties style:font-weight-complex="bold" style:font-size-complex="12pt"/>
    </style:style>
    <style:style style:name="T1709" style:parent-style-name="DefaultParagraphFont" style:family="text">
      <style:text-properties style:font-weight-complex="bold" style:font-size-complex="12pt"/>
    </style:style>
    <style:style style:name="T1710" style:parent-style-name="DefaultParagraphFont" style:family="text">
      <style:text-properties style:font-weight-complex="bold" style:font-size-complex="12pt"/>
    </style:style>
    <style:style style:name="T1711" style:parent-style-name="DefaultParagraphFont" style:family="text">
      <style:text-properties style:font-weight-complex="bold" style:font-size-complex="12pt"/>
    </style:style>
    <style:style style:name="T1712" style:parent-style-name="DefaultParagraphFont" style:family="text">
      <style:text-properties style:font-weight-complex="bold" style:font-size-complex="12pt"/>
    </style:style>
    <style:style style:name="T1713" style:parent-style-name="DefaultParagraphFont" style:family="text">
      <style:text-properties style:font-weight-complex="bold" style:font-size-complex="12pt"/>
    </style:style>
    <style:style style:name="T1714" style:parent-style-name="DefaultParagraphFont" style:family="text">
      <style:text-properties style:font-weight-complex="bold" style:font-size-complex="12pt"/>
    </style:style>
    <style:style style:name="T1715" style:parent-style-name="DefaultParagraphFont" style:family="text">
      <style:text-properties style:font-weight-complex="bold" style:font-size-complex="12pt"/>
    </style:style>
    <style:style style:name="T1716" style:parent-style-name="DefaultParagraphFont" style:family="text">
      <style:text-properties style:font-weight-complex="bold" style:font-size-complex="12pt"/>
    </style:style>
    <style:style style:name="T1717" style:parent-style-name="DefaultParagraphFont" style:family="text">
      <style:text-properties style:font-weight-complex="bold" style:font-size-complex="12pt"/>
    </style:style>
    <style:style style:name="T1718" style:parent-style-name="DefaultParagraphFont" style:family="text">
      <style:text-properties style:font-weight-complex="bold" style:font-size-complex="12pt"/>
    </style:style>
    <style:style style:name="T1719" style:parent-style-name="DefaultParagraphFont" style:family="text">
      <style:text-properties style:font-weight-complex="bold" style:font-size-complex="12pt"/>
    </style:style>
    <style:style style:name="T1720" style:parent-style-name="DefaultParagraphFont" style:family="text">
      <style:text-properties style:font-weight-complex="bold" style:font-size-complex="12pt"/>
    </style:style>
    <style:style style:name="T1721" style:parent-style-name="DefaultParagraphFont" style:family="text">
      <style:text-properties style:font-weight-complex="bold" style:font-size-complex="12pt"/>
    </style:style>
    <style:style style:name="T1722" style:parent-style-name="DefaultParagraphFont" style:family="text">
      <style:text-properties style:font-weight-complex="bold" style:font-size-complex="12pt"/>
    </style:style>
    <style:style style:name="T1723" style:parent-style-name="DefaultParagraphFont" style:family="text">
      <style:text-properties style:font-weight-complex="bold" style:font-size-complex="12pt"/>
    </style:style>
    <style:style style:name="T1724" style:parent-style-name="DefaultParagraphFont" style:family="text">
      <style:text-properties style:font-weight-complex="bold" style:font-size-complex="12pt"/>
    </style:style>
    <style:style style:name="T1725" style:parent-style-name="DefaultParagraphFont" style:family="text">
      <style:text-properties style:font-weight-complex="bold" style:font-size-complex="12pt"/>
    </style:style>
    <style:style style:name="T1726" style:parent-style-name="DefaultParagraphFont" style:family="text">
      <style:text-properties style:font-weight-complex="bold" style:font-size-complex="12pt"/>
    </style:style>
    <style:style style:name="T1727" style:parent-style-name="DefaultParagraphFont" style:family="text">
      <style:text-properties style:font-weight-complex="bold" style:font-size-complex="12pt"/>
    </style:style>
    <style:style style:name="T1728" style:parent-style-name="DefaultParagraphFont" style:family="text">
      <style:text-properties style:font-weight-complex="bold" style:font-size-complex="12pt"/>
    </style:style>
    <style:style style:name="T1729" style:parent-style-name="DefaultParagraphFont" style:family="text">
      <style:text-properties style:font-weight-complex="bold" style:font-size-complex="12pt"/>
    </style:style>
    <style:style style:name="T1730" style:parent-style-name="DefaultParagraphFont" style:family="text">
      <style:text-properties style:font-weight-complex="bold" style:font-size-complex="12pt"/>
    </style:style>
    <style:style style:name="T1731" style:parent-style-name="DefaultParagraphFont" style:family="text">
      <style:text-properties style:font-weight-complex="bold" style:font-size-complex="12pt"/>
    </style:style>
    <style:style style:name="T1732" style:parent-style-name="DefaultParagraphFont" style:family="text">
      <style:text-properties style:font-weight-complex="bold" style:font-size-complex="12pt"/>
    </style:style>
    <style:style style:name="T1733" style:parent-style-name="DefaultParagraphFont" style:family="text">
      <style:text-properties style:font-weight-complex="bold" style:font-size-complex="12pt"/>
    </style:style>
    <style:style style:name="T1734" style:parent-style-name="DefaultParagraphFont" style:family="text">
      <style:text-properties style:font-weight-complex="bold" style:font-size-complex="12pt"/>
    </style:style>
    <style:style style:name="T1735" style:parent-style-name="DefaultParagraphFont" style:family="text">
      <style:text-properties style:font-weight-complex="bold" style:font-size-complex="12pt"/>
    </style:style>
    <style:style style:name="T1736" style:parent-style-name="DefaultParagraphFont" style:family="text">
      <style:text-properties style:font-weight-complex="bold" style:font-size-complex="12pt"/>
    </style:style>
    <style:style style:name="T1737" style:parent-style-name="DefaultParagraphFont" style:family="text">
      <style:text-properties style:font-weight-complex="bold" style:font-size-complex="12pt"/>
    </style:style>
    <style:style style:name="T1738" style:parent-style-name="DefaultParagraphFont" style:family="text">
      <style:text-properties style:font-weight-complex="bold" style:font-size-complex="12pt"/>
    </style:style>
    <style:style style:name="T1739" style:parent-style-name="DefaultParagraphFont" style:family="text">
      <style:text-properties style:font-weight-complex="bold" style:font-size-complex="12pt"/>
    </style:style>
    <style:style style:name="T1740" style:parent-style-name="DefaultParagraphFont" style:family="text">
      <style:text-properties style:font-weight-complex="bold" style:font-size-complex="12pt"/>
    </style:style>
    <style:style style:name="T1741" style:parent-style-name="DefaultParagraphFont" style:family="text">
      <style:text-properties style:font-weight-complex="bold" style:font-size-complex="12pt"/>
    </style:style>
    <style:style style:name="T1742" style:parent-style-name="DefaultParagraphFont" style:family="text">
      <style:text-properties style:font-weight-complex="bold" style:font-size-complex="12pt"/>
    </style:style>
    <style:style style:name="T1743" style:parent-style-name="DefaultParagraphFont" style:family="text">
      <style:text-properties style:font-weight-complex="bold" style:font-size-complex="12pt"/>
    </style:style>
    <style:style style:name="T1744" style:parent-style-name="DefaultParagraphFont" style:family="text">
      <style:text-properties style:font-weight-complex="bold" style:font-size-complex="12pt"/>
    </style:style>
    <style:style style:name="T1745" style:parent-style-name="DefaultParagraphFont" style:family="text">
      <style:text-properties style:font-weight-complex="bold" style:font-size-complex="12pt"/>
    </style:style>
    <style:style style:name="T1746" style:parent-style-name="DefaultParagraphFont" style:family="text">
      <style:text-properties style:font-weight-complex="bold" style:font-size-complex="12pt"/>
    </style:style>
    <style:style style:name="T1747" style:parent-style-name="DefaultParagraphFont" style:family="text">
      <style:text-properties style:font-weight-complex="bold" style:font-size-complex="12pt"/>
    </style:style>
    <style:style style:name="T1748" style:parent-style-name="DefaultParagraphFont" style:family="text">
      <style:text-properties style:font-weight-complex="bold" style:font-size-complex="12pt"/>
    </style:style>
    <style:style style:name="T1749" style:parent-style-name="DefaultParagraphFont" style:family="text">
      <style:text-properties style:font-weight-complex="bold" style:font-size-complex="12pt"/>
    </style:style>
    <style:style style:name="T1750" style:parent-style-name="DefaultParagraphFont" style:family="text">
      <style:text-properties style:font-weight-complex="bold" style:font-size-complex="12pt"/>
    </style:style>
    <style:style style:name="T1751" style:parent-style-name="DefaultParagraphFont" style:family="text">
      <style:text-properties style:font-weight-complex="bold" style:font-size-complex="12pt"/>
    </style:style>
    <style:style style:name="T1752" style:parent-style-name="DefaultParagraphFont" style:family="text">
      <style:text-properties style:font-weight-complex="bold" style:font-size-complex="12pt"/>
    </style:style>
    <style:style style:name="T1753" style:parent-style-name="DefaultParagraphFont" style:family="text">
      <style:text-properties style:font-weight-complex="bold" style:font-size-complex="12pt"/>
    </style:style>
    <style:style style:name="T1754" style:parent-style-name="DefaultParagraphFont" style:family="text">
      <style:text-properties style:font-weight-complex="bold" style:font-size-complex="12pt"/>
    </style:style>
    <style:style style:name="T1755" style:parent-style-name="DefaultParagraphFont" style:family="text">
      <style:text-properties style:font-weight-complex="bold" style:font-size-complex="12pt"/>
    </style:style>
    <style:style style:name="T1756" style:parent-style-name="DefaultParagraphFont" style:family="text">
      <style:text-properties style:font-weight-complex="bold" style:font-size-complex="12pt"/>
    </style:style>
    <style:style style:name="T1757" style:parent-style-name="DefaultParagraphFont" style:family="text">
      <style:text-properties style:font-weight-complex="bold" style:font-size-complex="12pt"/>
    </style:style>
    <style:style style:name="T1758" style:parent-style-name="DefaultParagraphFont" style:family="text">
      <style:text-properties style:font-weight-complex="bold" style:font-size-complex="12pt"/>
    </style:style>
    <style:style style:name="T1759" style:parent-style-name="DefaultParagraphFont" style:family="text">
      <style:text-properties style:font-weight-complex="bold" style:font-size-complex="12pt"/>
    </style:style>
    <style:style style:name="T1760" style:parent-style-name="DefaultParagraphFont" style:family="text">
      <style:text-properties style:font-weight-complex="bold" style:font-size-complex="12pt"/>
    </style:style>
    <style:style style:name="T1761" style:parent-style-name="DefaultParagraphFont" style:family="text">
      <style:text-properties style:font-weight-complex="bold" style:font-size-complex="12pt"/>
    </style:style>
    <style:style style:name="T1762" style:parent-style-name="DefaultParagraphFont" style:family="text">
      <style:text-properties style:font-weight-complex="bold" style:font-size-complex="12pt"/>
    </style:style>
    <style:style style:name="T1763" style:parent-style-name="DefaultParagraphFont" style:family="text">
      <style:text-properties style:font-weight-complex="bold" style:font-size-complex="12pt"/>
    </style:style>
    <style:style style:name="T1764" style:parent-style-name="DefaultParagraphFont" style:family="text">
      <style:text-properties style:font-weight-complex="bold" style:font-size-complex="12pt"/>
    </style:style>
    <style:style style:name="T1765" style:parent-style-name="DefaultParagraphFont" style:family="text">
      <style:text-properties style:font-weight-complex="bold" style:font-size-complex="12pt"/>
    </style:style>
    <style:style style:name="T1766" style:parent-style-name="DefaultParagraphFont" style:family="text">
      <style:text-properties style:font-weight-complex="bold" style:font-size-complex="12pt"/>
    </style:style>
    <style:style style:name="T1767" style:parent-style-name="DefaultParagraphFont" style:family="text">
      <style:text-properties style:font-weight-complex="bold" style:font-size-complex="12pt"/>
    </style:style>
    <style:style style:name="T1768" style:parent-style-name="DefaultParagraphFont" style:family="text">
      <style:text-properties style:font-weight-complex="bold" style:font-size-complex="12pt"/>
    </style:style>
    <style:style style:name="T1769" style:parent-style-name="DefaultParagraphFont" style:family="text">
      <style:text-properties style:font-weight-complex="bold" style:font-size-complex="12pt"/>
    </style:style>
    <style:style style:name="T1770" style:parent-style-name="DefaultParagraphFont" style:family="text">
      <style:text-properties style:font-weight-complex="bold" style:font-size-complex="12pt"/>
    </style:style>
    <style:style style:name="T1771" style:parent-style-name="DefaultParagraphFont" style:family="text">
      <style:text-properties style:font-weight-complex="bold" style:font-size-complex="12pt"/>
    </style:style>
    <style:style style:name="T1772" style:parent-style-name="DefaultParagraphFont" style:family="text">
      <style:text-properties style:font-weight-complex="bold" style:font-size-complex="12pt"/>
    </style:style>
    <style:style style:name="T177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774" style:parent-style-name="DefaultParagraphFont" style:family="text">
      <style:text-properties style:font-size-complex="12pt"/>
    </style:style>
    <style:style style:name="T17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76" style:parent-style-name="DefaultParagraphFont" style:family="text">
      <style:text-properties style:font-weight-complex="bold"/>
    </style:style>
    <style:style style:name="T1777" style:parent-style-name="DefaultParagraphFont" style:family="text">
      <style:text-properties style:font-weight-complex="bold" fo:font-size="10pt" style:font-size-asian="10pt"/>
    </style:style>
    <style:style style:name="T177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79" style:parent-style-name="DefaultParagraphFont" style:family="text">
      <style:text-properties style:font-weight-complex="bold" fo:font-size="10pt" style:font-size-asian="10pt"/>
    </style:style>
    <style:style style:name="T1780" style:parent-style-name="DefaultParagraphFont" style:family="text">
      <style:text-properties style:font-weight-complex="bold"/>
    </style:style>
    <style:style style:name="T178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782" style:parent-style-name="DefaultParagraphFont" style:family="text">
      <style:text-properties style:font-size-complex="12pt"/>
    </style:style>
    <style:style style:name="T178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784" style:parent-style-name="DefaultParagraphFont" style:family="text">
      <style:text-properties style:font-size-complex="12pt"/>
    </style:style>
    <style:style style:name="T1785" style:parent-style-name="DefaultParagraphFont" style:family="text">
      <style:text-properties fo:font-size="10pt" style:font-size-asian="10pt" style:font-size-complex="12pt"/>
    </style:style>
    <style:style style:name="T178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787" style:parent-style-name="DefaultParagraphFont" style:family="text">
      <style:text-properties fo:font-size="10pt" style:font-size-asian="10pt" style:font-size-complex="12pt"/>
    </style:style>
    <style:style style:name="T1788" style:parent-style-name="DefaultParagraphFont" style:family="text">
      <style:text-properties style:font-size-complex="12pt"/>
    </style:style>
    <style:style style:name="T1789" style:parent-style-name="DefaultParagraphFont" style:family="text">
      <style:text-properties style:font-size-complex="12pt"/>
    </style:style>
    <style:style style:name="T1790" style:parent-style-name="DefaultParagraphFont" style:family="text">
      <style:text-properties style:font-size-complex="12pt"/>
    </style:style>
    <style:style style:name="T1791" style:parent-style-name="DefaultParagraphFont" style:family="text">
      <style:text-properties style:font-size-complex="12pt"/>
    </style:style>
    <style:style style:name="T1792" style:parent-style-name="DefaultParagraphFont" style:family="text">
      <style:text-properties style:font-size-complex="12pt"/>
    </style:style>
    <style:style style:name="T1793" style:parent-style-name="DefaultParagraphFont" style:family="text">
      <style:text-properties style:font-size-complex="12pt"/>
    </style:style>
    <style:style style:name="T1794" style:parent-style-name="DefaultParagraphFont" style:family="text">
      <style:text-properties style:font-size-complex="12pt"/>
    </style:style>
    <style:style style:name="T1795" style:parent-style-name="DefaultParagraphFont" style:family="text">
      <style:text-properties style:font-size-complex="12pt"/>
    </style:style>
    <style:style style:name="T1796" style:parent-style-name="DefaultParagraphFont" style:family="text">
      <style:text-properties style:font-size-complex="12pt"/>
    </style:style>
    <style:style style:name="T1797" style:parent-style-name="DefaultParagraphFont" style:family="text">
      <style:text-properties style:font-size-complex="12pt"/>
    </style:style>
    <style:style style:name="T1798" style:parent-style-name="DefaultParagraphFont" style:family="text">
      <style:text-properties style:font-size-complex="12pt"/>
    </style:style>
    <style:style style:name="T1799" style:parent-style-name="DefaultParagraphFont" style:family="text">
      <style:text-properties style:font-size-complex="12pt"/>
    </style:style>
    <style:style style:name="T1800" style:parent-style-name="DefaultParagraphFont" style:family="text">
      <style:text-properties style:font-size-complex="12pt"/>
    </style:style>
    <style:style style:name="T1801" style:parent-style-name="DefaultParagraphFont" style:family="text">
      <style:text-properties style:font-size-complex="12pt"/>
    </style:style>
    <style:style style:name="T1802" style:parent-style-name="DefaultParagraphFont" style:family="text">
      <style:text-properties style:font-size-complex="12pt"/>
    </style:style>
    <style:style style:name="T1803" style:parent-style-name="DefaultParagraphFont" style:family="text">
      <style:text-properties style:font-size-complex="12pt"/>
    </style:style>
    <style:style style:name="T1804" style:parent-style-name="DefaultParagraphFont" style:family="text">
      <style:text-properties style:font-size-complex="12pt"/>
    </style:style>
    <style:style style:name="T1805" style:parent-style-name="DefaultParagraphFont" style:family="text">
      <style:text-properties style:font-size-complex="12pt"/>
    </style:style>
    <style:style style:name="T1806" style:parent-style-name="DefaultParagraphFont" style:family="text">
      <style:text-properties style:font-size-complex="12pt"/>
    </style:style>
    <style:style style:name="T1807" style:parent-style-name="DefaultParagraphFont" style:family="text">
      <style:text-properties style:font-size-complex="12pt"/>
    </style:style>
    <style:style style:name="T1808" style:parent-style-name="DefaultParagraphFont" style:family="text">
      <style:text-properties style:font-size-complex="12pt"/>
    </style:style>
    <style:style style:name="T1809" style:parent-style-name="DefaultParagraphFont" style:family="text">
      <style:text-properties style:font-size-complex="12pt"/>
    </style:style>
    <style:style style:name="T1810" style:parent-style-name="DefaultParagraphFont" style:family="text">
      <style:text-properties style:font-size-complex="12pt"/>
    </style:style>
    <style:style style:name="T1811" style:parent-style-name="DefaultParagraphFont" style:family="text">
      <style:text-properties style:font-size-complex="12pt"/>
    </style:style>
    <style:style style:name="T1812" style:parent-style-name="DefaultParagraphFont" style:family="text">
      <style:text-properties style:font-size-complex="12pt"/>
    </style:style>
    <style:style style:name="T1813" style:parent-style-name="DefaultParagraphFont" style:family="text">
      <style:text-properties style:font-size-complex="12pt"/>
    </style:style>
    <style:style style:name="T1814" style:parent-style-name="DefaultParagraphFont" style:family="text">
      <style:text-properties style:font-size-complex="12pt"/>
    </style:style>
    <style:style style:name="T1815" style:parent-style-name="DefaultParagraphFont" style:family="text">
      <style:text-properties style:font-size-complex="12pt"/>
    </style:style>
    <style:style style:name="T1816" style:parent-style-name="DefaultParagraphFont" style:family="text">
      <style:text-properties style:font-size-complex="12pt"/>
    </style:style>
    <style:style style:name="T1817" style:parent-style-name="DefaultParagraphFont" style:family="text">
      <style:text-properties style:font-size-complex="12pt"/>
    </style:style>
    <style:style style:name="T1818" style:parent-style-name="DefaultParagraphFont" style:family="text">
      <style:text-properties style:font-size-complex="12pt"/>
    </style:style>
    <style:style style:name="T1819" style:parent-style-name="DefaultParagraphFont" style:family="text">
      <style:text-properties style:font-size-complex="12pt"/>
    </style:style>
    <style:style style:name="T1820" style:parent-style-name="DefaultParagraphFont" style:family="text">
      <style:text-properties style:font-size-complex="12pt"/>
    </style:style>
    <style:style style:name="T1821" style:parent-style-name="DefaultParagraphFont" style:family="text">
      <style:text-properties style:font-size-complex="12pt"/>
    </style:style>
    <style:style style:name="T1822" style:parent-style-name="DefaultParagraphFont" style:family="text">
      <style:text-properties style:font-size-complex="12pt"/>
    </style:style>
    <style:style style:name="T1823" style:parent-style-name="DefaultParagraphFont" style:family="text">
      <style:text-properties style:font-size-complex="12pt"/>
    </style:style>
    <style:style style:name="T1824" style:parent-style-name="DefaultParagraphFont" style:family="text">
      <style:text-properties style:font-size-complex="12pt"/>
    </style:style>
    <style:style style:name="T1825" style:parent-style-name="DefaultParagraphFont" style:family="text">
      <style:text-properties style:font-size-complex="12pt"/>
    </style:style>
    <style:style style:name="T1826" style:parent-style-name="DefaultParagraphFont" style:family="text">
      <style:text-properties style:font-size-complex="12pt"/>
    </style:style>
    <style:style style:name="T1827" style:parent-style-name="DefaultParagraphFont" style:family="text">
      <style:text-properties style:font-size-complex="12pt"/>
    </style:style>
    <style:style style:name="T1828" style:parent-style-name="DefaultParagraphFont" style:family="text">
      <style:text-properties style:font-size-complex="12pt"/>
    </style:style>
    <style:style style:name="T1829" style:parent-style-name="DefaultParagraphFont" style:family="text">
      <style:text-properties style:font-size-complex="12pt"/>
    </style:style>
    <style:style style:name="T1830" style:parent-style-name="DefaultParagraphFont" style:family="text">
      <style:text-properties style:font-size-complex="12pt"/>
    </style:style>
    <style:style style:name="T1831" style:parent-style-name="DefaultParagraphFont" style:family="text">
      <style:text-properties style:font-size-complex="12pt"/>
    </style:style>
    <style:style style:name="T1832" style:parent-style-name="DefaultParagraphFont" style:family="text">
      <style:text-properties style:font-size-complex="12pt"/>
    </style:style>
    <style:style style:name="T1833" style:parent-style-name="DefaultParagraphFont" style:family="text">
      <style:text-properties style:font-size-complex="12pt"/>
    </style:style>
    <style:style style:name="T1834" style:parent-style-name="DefaultParagraphFont" style:family="text">
      <style:text-properties style:font-size-complex="12pt"/>
    </style:style>
    <style:style style:name="T1835" style:parent-style-name="DefaultParagraphFont" style:family="text">
      <style:text-properties style:font-size-complex="12pt"/>
    </style:style>
    <style:style style:name="T1836" style:parent-style-name="DefaultParagraphFont" style:family="text">
      <style:text-properties style:font-size-complex="12pt"/>
    </style:style>
    <style:style style:name="T1837" style:parent-style-name="DefaultParagraphFont" style:family="text">
      <style:text-properties style:font-size-complex="12pt"/>
    </style:style>
    <style:style style:name="T1838" style:parent-style-name="DefaultParagraphFont" style:family="text">
      <style:text-properties style:font-size-complex="12pt"/>
    </style:style>
    <style:style style:name="T1839" style:parent-style-name="DefaultParagraphFont" style:family="text">
      <style:text-properties style:font-size-complex="12pt"/>
    </style:style>
    <style:style style:name="T1840" style:parent-style-name="DefaultParagraphFont" style:family="text">
      <style:text-properties style:font-size-complex="12pt"/>
    </style:style>
    <style:style style:name="T1841" style:parent-style-name="DefaultParagraphFont" style:family="text">
      <style:text-properties style:font-size-complex="12pt"/>
    </style:style>
    <style:style style:name="T1842" style:parent-style-name="DefaultParagraphFont" style:family="text">
      <style:text-properties style:font-size-complex="12pt"/>
    </style:style>
    <style:style style:name="T1843" style:parent-style-name="DefaultParagraphFont" style:family="text">
      <style:text-properties style:font-size-complex="12pt"/>
    </style:style>
    <style:style style:name="T1844" style:parent-style-name="DefaultParagraphFont" style:family="text">
      <style:text-properties style:font-size-complex="12pt"/>
    </style:style>
    <style:style style:name="T1845" style:parent-style-name="DefaultParagraphFont" style:family="text">
      <style:text-properties style:font-size-complex="12pt"/>
    </style:style>
    <style:style style:name="T1846" style:parent-style-name="DefaultParagraphFont" style:family="text">
      <style:text-properties style:font-size-complex="12pt"/>
    </style:style>
    <style:style style:name="T1847" style:parent-style-name="DefaultParagraphFont" style:family="text">
      <style:text-properties style:font-size-complex="12pt"/>
    </style:style>
    <style:style style:name="T1848" style:parent-style-name="DefaultParagraphFont" style:family="text">
      <style:text-properties style:font-size-complex="12pt"/>
    </style:style>
    <style:style style:name="T1849" style:parent-style-name="DefaultParagraphFont" style:family="text">
      <style:text-properties style:font-size-complex="12pt"/>
    </style:style>
    <style:style style:name="T1850" style:parent-style-name="DefaultParagraphFont" style:family="text">
      <style:text-properties style:font-size-complex="12pt"/>
    </style:style>
    <style:style style:name="T1851" style:parent-style-name="DefaultParagraphFont" style:family="text">
      <style:text-properties style:font-size-complex="12pt"/>
    </style:style>
    <style:style style:name="T1852" style:parent-style-name="DefaultParagraphFont" style:family="text">
      <style:text-properties style:font-size-complex="12pt"/>
    </style:style>
    <style:style style:name="T1853" style:parent-style-name="DefaultParagraphFont" style:family="text">
      <style:text-properties style:font-size-complex="12pt"/>
    </style:style>
    <style:style style:name="T1854" style:parent-style-name="DefaultParagraphFont" style:family="text">
      <style:text-properties style:font-size-complex="12pt"/>
    </style:style>
    <style:style style:name="T1855" style:parent-style-name="DefaultParagraphFont" style:family="text">
      <style:text-properties style:font-size-complex="12pt"/>
    </style:style>
    <style:style style:name="T1856" style:parent-style-name="DefaultParagraphFont" style:family="text">
      <style:text-properties style:font-size-complex="12pt"/>
    </style:style>
    <style:style style:name="T1857" style:parent-style-name="DefaultParagraphFont" style:family="text">
      <style:text-properties style:font-size-complex="12pt"/>
    </style:style>
    <style:style style:name="T1858" style:parent-style-name="DefaultParagraphFont" style:family="text">
      <style:text-properties style:font-size-complex="12pt"/>
    </style:style>
    <style:style style:name="T1859" style:parent-style-name="DefaultParagraphFont" style:family="text">
      <style:text-properties style:font-size-complex="12pt"/>
    </style:style>
    <style:style style:name="T1860" style:parent-style-name="DefaultParagraphFont" style:family="text">
      <style:text-properties style:font-size-complex="12pt"/>
    </style:style>
    <style:style style:name="T1861" style:parent-style-name="DefaultParagraphFont" style:family="text">
      <style:text-properties style:font-size-complex="12pt"/>
    </style:style>
    <style:style style:name="T1862" style:parent-style-name="DefaultParagraphFont" style:family="text">
      <style:text-properties style:font-size-complex="12pt"/>
    </style:style>
    <style:style style:name="T1863" style:parent-style-name="DefaultParagraphFont" style:family="text">
      <style:text-properties style:font-size-complex="12pt"/>
    </style:style>
    <style:style style:name="T1864" style:parent-style-name="DefaultParagraphFont" style:family="text">
      <style:text-properties style:font-size-complex="12pt"/>
    </style:style>
    <style:style style:name="T1865" style:parent-style-name="DefaultParagraphFont" style:family="text">
      <style:text-properties style:font-size-complex="12pt"/>
    </style:style>
    <style:style style:name="T1866" style:parent-style-name="DefaultParagraphFont" style:family="text">
      <style:text-properties style:font-size-complex="12pt"/>
    </style:style>
    <style:style style:name="T1867" style:parent-style-name="DefaultParagraphFont" style:family="text">
      <style:text-properties style:font-size-complex="12pt"/>
    </style:style>
    <style:style style:name="T1868" style:parent-style-name="DefaultParagraphFont" style:family="text">
      <style:text-properties style:font-size-complex="12pt"/>
    </style:style>
    <style:style style:name="T1869" style:parent-style-name="DefaultParagraphFont" style:family="text">
      <style:text-properties style:font-size-complex="12pt"/>
    </style:style>
    <style:style style:name="T1870" style:parent-style-name="DefaultParagraphFont" style:family="text">
      <style:text-properties style:font-size-complex="12pt"/>
    </style:style>
    <style:style style:name="T1871" style:parent-style-name="DefaultParagraphFont" style:family="text">
      <style:text-properties style:font-size-complex="12pt"/>
    </style:style>
    <style:style style:name="T1872" style:parent-style-name="DefaultParagraphFont" style:family="text">
      <style:text-properties style:font-size-complex="12pt"/>
    </style:style>
    <style:style style:name="T1873" style:parent-style-name="DefaultParagraphFont" style:family="text">
      <style:text-properties style:font-size-complex="12pt"/>
    </style:style>
    <style:style style:name="T1874" style:parent-style-name="DefaultParagraphFont" style:family="text">
      <style:text-properties style:font-size-complex="12pt"/>
    </style:style>
    <style:style style:name="T1875" style:parent-style-name="DefaultParagraphFont" style:family="text">
      <style:text-properties style:font-size-complex="12pt"/>
    </style:style>
    <style:style style:name="T1876" style:parent-style-name="DefaultParagraphFont" style:family="text">
      <style:text-properties style:font-size-complex="12pt"/>
    </style:style>
    <style:style style:name="T1877" style:parent-style-name="DefaultParagraphFont" style:family="text">
      <style:text-properties style:font-size-complex="12pt"/>
    </style:style>
    <style:style style:name="T1878" style:parent-style-name="DefaultParagraphFont" style:family="text">
      <style:text-properties style:font-size-complex="12pt"/>
    </style:style>
    <style:style style:name="T1879" style:parent-style-name="DefaultParagraphFont" style:family="text">
      <style:text-properties style:font-size-complex="12pt"/>
    </style:style>
    <style:style style:name="T1880" style:parent-style-name="DefaultParagraphFont" style:family="text">
      <style:text-properties style:font-size-complex="12pt"/>
    </style:style>
    <style:style style:name="T1881" style:parent-style-name="DefaultParagraphFont" style:family="text">
      <style:text-properties style:font-size-complex="12pt"/>
    </style:style>
    <style:style style:name="T1882" style:parent-style-name="DefaultParagraphFont" style:family="text">
      <style:text-properties style:font-size-complex="12pt"/>
    </style:style>
    <style:style style:name="T1883" style:parent-style-name="DefaultParagraphFont" style:family="text">
      <style:text-properties style:font-size-complex="12pt"/>
    </style:style>
    <style:style style:name="T1884" style:parent-style-name="DefaultParagraphFont" style:family="text">
      <style:text-properties style:font-size-complex="12pt"/>
    </style:style>
    <style:style style:name="T188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886" style:parent-style-name="DefaultParagraphFont" style:family="text">
      <style:text-properties style:font-size-complex="12pt"/>
    </style:style>
    <style:style style:name="T1887" style:parent-style-name="DefaultParagraphFont" style:family="text">
      <style:text-properties style:font-size-complex="12pt"/>
    </style:style>
    <style:style style:name="T1888" style:parent-style-name="DefaultParagraphFont" style:family="text">
      <style:text-properties style:font-size-complex="12pt"/>
    </style:style>
    <style:style style:name="T1889" style:parent-style-name="DefaultParagraphFont" style:family="text">
      <style:text-properties style:font-size-complex="12pt"/>
    </style:style>
    <style:style style:name="T1890" style:parent-style-name="DefaultParagraphFont" style:family="text">
      <style:text-properties style:font-size-complex="12pt"/>
    </style:style>
    <style:style style:name="T1891" style:parent-style-name="DefaultParagraphFont" style:family="text">
      <style:text-properties style:font-size-complex="12pt"/>
    </style:style>
    <style:style style:name="T1892" style:parent-style-name="DefaultParagraphFont" style:family="text">
      <style:text-properties style:font-size-complex="12pt"/>
    </style:style>
    <style:style style:name="T1893" style:parent-style-name="DefaultParagraphFont" style:family="text">
      <style:text-properties style:font-size-complex="12pt"/>
    </style:style>
    <style:style style:name="T1894" style:parent-style-name="DefaultParagraphFont" style:family="text">
      <style:text-properties style:font-size-complex="12pt"/>
    </style:style>
    <style:style style:name="T1895" style:parent-style-name="DefaultParagraphFont" style:family="text">
      <style:text-properties style:font-size-complex="12pt"/>
    </style:style>
    <style:style style:name="T1896" style:parent-style-name="DefaultParagraphFont" style:family="text">
      <style:text-properties style:font-size-complex="12pt"/>
    </style:style>
    <style:style style:name="T1897" style:parent-style-name="DefaultParagraphFont" style:family="text">
      <style:text-properties style:font-size-complex="12pt"/>
    </style:style>
    <style:style style:name="T1898" style:parent-style-name="DefaultParagraphFont" style:family="text">
      <style:text-properties style:font-size-complex="12pt"/>
    </style:style>
    <style:style style:name="T1899" style:parent-style-name="DefaultParagraphFont" style:family="text">
      <style:text-properties style:font-size-complex="12pt"/>
    </style:style>
    <style:style style:name="T1900" style:parent-style-name="DefaultParagraphFont" style:family="text">
      <style:text-properties style:font-size-complex="12pt"/>
    </style:style>
    <style:style style:name="T1901" style:parent-style-name="DefaultParagraphFont" style:family="text">
      <style:text-properties style:font-size-complex="12pt"/>
    </style:style>
    <style:style style:name="T1902" style:parent-style-name="DefaultParagraphFont" style:family="text">
      <style:text-properties style:font-size-complex="12pt"/>
    </style:style>
    <style:style style:name="T1903" style:parent-style-name="DefaultParagraphFont" style:family="text">
      <style:text-properties style:font-size-complex="12pt"/>
    </style:style>
    <style:style style:name="T1904" style:parent-style-name="DefaultParagraphFont" style:family="text">
      <style:text-properties style:font-size-complex="12pt"/>
    </style:style>
    <style:style style:name="T1905" style:parent-style-name="DefaultParagraphFont" style:family="text">
      <style:text-properties style:font-size-complex="12pt"/>
    </style:style>
    <style:style style:name="T1906" style:parent-style-name="DefaultParagraphFont" style:family="text">
      <style:text-properties style:font-size-complex="12pt"/>
    </style:style>
    <style:style style:name="T1907" style:parent-style-name="DefaultParagraphFont" style:family="text">
      <style:text-properties style:font-size-complex="12pt"/>
    </style:style>
    <style:style style:name="T1908" style:parent-style-name="DefaultParagraphFont" style:family="text">
      <style:text-properties style:font-size-complex="12pt"/>
    </style:style>
    <style:style style:name="T1909" style:parent-style-name="DefaultParagraphFont" style:family="text">
      <style:text-properties style:font-size-complex="12pt"/>
    </style:style>
    <style:style style:name="T1910" style:parent-style-name="DefaultParagraphFont" style:family="text">
      <style:text-properties style:font-size-complex="12pt"/>
    </style:style>
    <style:style style:name="T1911" style:parent-style-name="DefaultParagraphFont" style:family="text">
      <style:text-properties style:font-size-complex="12pt"/>
    </style:style>
    <style:style style:name="T1912" style:parent-style-name="DefaultParagraphFont" style:family="text">
      <style:text-properties style:font-size-complex="12pt"/>
    </style:style>
    <style:style style:name="T1913" style:parent-style-name="DefaultParagraphFont" style:family="text">
      <style:text-properties style:font-size-complex="12pt"/>
    </style:style>
    <style:style style:name="T1914" style:parent-style-name="DefaultParagraphFont" style:family="text">
      <style:text-properties style:font-size-complex="12pt"/>
    </style:style>
    <style:style style:name="T1915" style:parent-style-name="DefaultParagraphFont" style:family="text">
      <style:text-properties style:font-size-complex="12pt"/>
    </style:style>
    <style:style style:name="T1916" style:parent-style-name="DefaultParagraphFont" style:family="text">
      <style:text-properties style:font-size-complex="12pt"/>
    </style:style>
    <style:style style:name="T1917" style:parent-style-name="DefaultParagraphFont" style:family="text">
      <style:text-properties style:font-size-complex="12pt"/>
    </style:style>
    <style:style style:name="T1918" style:parent-style-name="DefaultParagraphFont" style:family="text">
      <style:text-properties style:font-size-complex="12pt"/>
    </style:style>
    <style:style style:name="T1919" style:parent-style-name="DefaultParagraphFont" style:family="text">
      <style:text-properties style:font-size-complex="12pt"/>
    </style:style>
    <style:style style:name="T1920" style:parent-style-name="DefaultParagraphFont" style:family="text">
      <style:text-properties style:font-size-complex="12pt"/>
    </style:style>
    <style:style style:name="T1921" style:parent-style-name="DefaultParagraphFont" style:family="text">
      <style:text-properties style:font-size-complex="12pt"/>
    </style:style>
    <style:style style:name="T1922" style:parent-style-name="DefaultParagraphFont" style:family="text">
      <style:text-properties style:font-size-complex="12pt"/>
    </style:style>
    <style:style style:name="T1923" style:parent-style-name="DefaultParagraphFont" style:family="text">
      <style:text-properties style:font-size-complex="12pt"/>
    </style:style>
    <style:style style:name="T1924" style:parent-style-name="DefaultParagraphFont" style:family="text">
      <style:text-properties style:font-size-complex="12pt"/>
    </style:style>
    <style:style style:name="T1925" style:parent-style-name="DefaultParagraphFont" style:family="text">
      <style:text-properties style:font-size-complex="12pt"/>
    </style:style>
    <style:style style:name="T1926" style:parent-style-name="DefaultParagraphFont" style:family="text">
      <style:text-properties style:font-size-complex="12pt"/>
    </style:style>
    <style:style style:name="T1927" style:parent-style-name="DefaultParagraphFont" style:family="text">
      <style:text-properties style:font-size-complex="12pt"/>
    </style:style>
    <style:style style:name="T1928" style:parent-style-name="DefaultParagraphFont" style:family="text">
      <style:text-properties style:font-size-complex="12pt"/>
    </style:style>
    <style:style style:name="T1929" style:parent-style-name="DefaultParagraphFont" style:family="text">
      <style:text-properties style:font-size-complex="12pt"/>
    </style:style>
    <style:style style:name="T1930" style:parent-style-name="DefaultParagraphFont" style:family="text">
      <style:text-properties style:font-size-complex="12pt"/>
    </style:style>
    <style:style style:name="T1931" style:parent-style-name="DefaultParagraphFont" style:family="text">
      <style:text-properties style:font-size-complex="12pt"/>
    </style:style>
    <style:style style:name="T1932" style:parent-style-name="DefaultParagraphFont" style:family="text">
      <style:text-properties style:font-size-complex="12pt"/>
    </style:style>
    <style:style style:name="T1933" style:parent-style-name="DefaultParagraphFont" style:family="text">
      <style:text-properties style:font-size-complex="12pt"/>
    </style:style>
    <style:style style:name="T1934" style:parent-style-name="DefaultParagraphFont" style:family="text">
      <style:text-properties style:font-size-complex="12pt"/>
    </style:style>
    <style:style style:name="T1935" style:parent-style-name="DefaultParagraphFont" style:family="text">
      <style:text-properties style:font-size-complex="12pt"/>
    </style:style>
    <style:style style:name="T1936" style:parent-style-name="DefaultParagraphFont" style:family="text">
      <style:text-properties style:font-size-complex="12pt"/>
    </style:style>
    <style:style style:name="T1937" style:parent-style-name="DefaultParagraphFont" style:family="text">
      <style:text-properties style:font-size-complex="12pt"/>
    </style:style>
    <style:style style:name="T1938" style:parent-style-name="DefaultParagraphFont" style:family="text">
      <style:text-properties style:font-size-complex="12pt"/>
    </style:style>
    <style:style style:name="T1939" style:parent-style-name="DefaultParagraphFont" style:family="text">
      <style:text-properties style:font-size-complex="12pt"/>
    </style:style>
    <style:style style:name="P1940" style:parent-style-name="Roman" style:family="paragraph">
      <style:text-properties style:font-size-complex="12pt"/>
    </style:style>
    <style:style style:name="P1941" style:parent-style-name="Roman" style:family="paragraph">
      <style:text-properties style:font-size-complex="12pt"/>
    </style:style>
    <style:style style:name="T194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943" style:parent-style-name="DefaultParagraphFont" style:family="text">
      <style:text-properties style:font-weight-complex="bold" style:font-size-complex="12pt"/>
    </style:style>
    <style:style style:name="T1944" style:parent-style-name="DefaultParagraphFont" style:family="text">
      <style:text-properties style:font-weight-complex="bold" fo:font-size="10pt" style:font-size-asian="10pt" style:font-size-complex="12pt"/>
    </style:style>
    <style:style style:name="T194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946" style:parent-style-name="DefaultParagraphFont" style:family="text">
      <style:text-properties style:font-weight-complex="bold" fo:font-size="10pt" style:font-size-asian="10pt" style:font-size-complex="12pt"/>
    </style:style>
    <style:style style:name="T1947" style:parent-style-name="DefaultParagraphFont" style:family="text">
      <style:text-properties style:font-weight-complex="bold" style:font-size-complex="12pt"/>
    </style:style>
    <style:style style:name="T1948" style:parent-style-name="DefaultParagraphFont" style:family="text">
      <style:text-properties style:font-size-complex="12pt"/>
    </style:style>
    <style:style style:name="T1949" style:parent-style-name="DefaultParagraphFont" style:family="text">
      <style:text-properties style:font-size-complex="12pt"/>
    </style:style>
    <style:style style:name="T1950" style:parent-style-name="DefaultParagraphFont" style:family="text">
      <style:text-properties style:font-size-complex="12pt"/>
    </style:style>
    <style:style style:name="T1951" style:parent-style-name="DefaultParagraphFont" style:family="text">
      <style:text-properties style:font-size-complex="12pt"/>
    </style:style>
    <style:style style:name="T1952" style:parent-style-name="DefaultParagraphFont" style:family="text">
      <style:text-properties style:font-size-complex="12pt"/>
    </style:style>
    <style:style style:name="T1953" style:parent-style-name="DefaultParagraphFont" style:family="text">
      <style:text-properties style:font-size-complex="12pt"/>
    </style:style>
    <style:style style:name="T1954" style:parent-style-name="DefaultParagraphFont" style:family="text">
      <style:text-properties style:font-size-complex="12pt"/>
    </style:style>
    <style:style style:name="T1955" style:parent-style-name="DefaultParagraphFont" style:family="text">
      <style:text-properties style:font-size-complex="12pt"/>
    </style:style>
    <style:style style:name="T1956" style:parent-style-name="DefaultParagraphFont" style:family="text">
      <style:text-properties style:font-size-complex="12pt"/>
    </style:style>
    <style:style style:name="T1957" style:parent-style-name="DefaultParagraphFont" style:family="text">
      <style:text-properties style:font-size-complex="12pt"/>
    </style:style>
    <style:style style:name="T1958" style:parent-style-name="DefaultParagraphFont" style:family="text">
      <style:text-properties style:font-size-complex="12pt"/>
    </style:style>
    <style:style style:name="T1959" style:parent-style-name="DefaultParagraphFont" style:family="text">
      <style:text-properties style:font-size-complex="12pt"/>
    </style:style>
    <style:style style:name="T1960" style:parent-style-name="DefaultParagraphFont" style:family="text">
      <style:text-properties style:font-size-complex="12pt"/>
    </style:style>
    <style:style style:name="T1961" style:parent-style-name="DefaultParagraphFont" style:family="text">
      <style:text-properties style:font-size-complex="12pt"/>
    </style:style>
    <style:style style:name="T1962" style:parent-style-name="DefaultParagraphFont" style:family="text">
      <style:text-properties style:font-size-complex="12pt"/>
    </style:style>
    <style:style style:name="T1963" style:parent-style-name="DefaultParagraphFont" style:family="text">
      <style:text-properties style:font-size-complex="12pt"/>
    </style:style>
    <style:style style:name="T1964" style:parent-style-name="DefaultParagraphFont" style:family="text">
      <style:text-properties style:font-size-complex="12pt"/>
    </style:style>
    <style:style style:name="T1965" style:parent-style-name="DefaultParagraphFont" style:family="text">
      <style:text-properties style:font-size-complex="12pt"/>
    </style:style>
    <style:style style:name="T1966" style:parent-style-name="DefaultParagraphFont" style:family="text">
      <style:text-properties style:font-size-complex="12pt"/>
    </style:style>
    <style:style style:name="T1967" style:parent-style-name="DefaultParagraphFont" style:family="text">
      <style:text-properties fo:font-style="italic" style:font-style-asian="italic" style:font-size-complex="12pt"/>
    </style:style>
    <style:style style:name="T1968" style:parent-style-name="DefaultParagraphFont" style:family="text">
      <style:text-properties fo:font-style="italic" style:font-style-asian="italic" style:font-size-complex="12pt"/>
    </style:style>
    <style:style style:name="T1969" style:parent-style-name="DefaultParagraphFont" style:family="text">
      <style:text-properties fo:font-style="italic" style:font-style-asian="italic" style:font-size-complex="12pt"/>
    </style:style>
    <style:style style:name="T1970" style:parent-style-name="DefaultParagraphFont" style:family="text">
      <style:text-properties fo:font-style="italic" style:font-style-asian="italic" style:font-size-complex="12pt"/>
    </style:style>
    <style:style style:name="T1971" style:parent-style-name="DefaultParagraphFont" style:family="text">
      <style:text-properties style:font-size-complex="12pt"/>
    </style:style>
    <style:style style:name="T1972" style:parent-style-name="DefaultParagraphFont" style:family="text">
      <style:text-properties style:font-size-complex="12pt"/>
    </style:style>
    <style:style style:name="T1973" style:parent-style-name="DefaultParagraphFont" style:family="text">
      <style:text-properties style:font-size-complex="12pt"/>
    </style:style>
    <style:style style:name="T1974" style:parent-style-name="DefaultParagraphFont" style:family="text">
      <style:text-properties style:font-size-complex="12pt"/>
    </style:style>
    <style:style style:name="T1975" style:parent-style-name="DefaultParagraphFont" style:family="text">
      <style:text-properties style:font-size-complex="12pt"/>
    </style:style>
    <style:style style:name="T1976" style:parent-style-name="DefaultParagraphFont" style:family="text">
      <style:text-properties style:font-size-complex="12pt"/>
    </style:style>
    <style:style style:name="T1977" style:parent-style-name="DefaultParagraphFont" style:family="text">
      <style:text-properties style:font-size-complex="12pt"/>
    </style:style>
    <style:style style:name="T1978" style:parent-style-name="DefaultParagraphFont" style:family="text">
      <style:text-properties style:font-size-complex="12pt"/>
    </style:style>
    <style:style style:name="T1979" style:parent-style-name="DefaultParagraphFont" style:family="text">
      <style:text-properties style:font-size-complex="12pt"/>
    </style:style>
    <style:style style:name="T1980" style:parent-style-name="DefaultParagraphFont" style:family="text">
      <style:text-properties style:font-size-complex="12pt"/>
    </style:style>
    <style:style style:name="T1981" style:parent-style-name="DefaultParagraphFont" style:family="text">
      <style:text-properties style:font-size-complex="12pt"/>
    </style:style>
    <style:style style:name="T1982" style:parent-style-name="DefaultParagraphFont" style:family="text">
      <style:text-properties style:font-size-complex="12pt"/>
    </style:style>
    <style:style style:name="T1983" style:parent-style-name="DefaultParagraphFont" style:family="text">
      <style:text-properties style:font-size-complex="12pt"/>
    </style:style>
    <style:style style:name="T1984" style:parent-style-name="DefaultParagraphFont" style:family="text">
      <style:text-properties style:font-size-complex="12pt"/>
    </style:style>
    <style:style style:name="T1985" style:parent-style-name="DefaultParagraphFont" style:family="text">
      <style:text-properties style:font-size-complex="12pt"/>
    </style:style>
    <style:style style:name="T1986" style:parent-style-name="DefaultParagraphFont" style:family="text">
      <style:text-properties style:font-size-complex="12pt"/>
    </style:style>
    <style:style style:name="T1987" style:parent-style-name="DefaultParagraphFont" style:family="text">
      <style:text-properties style:font-size-complex="12pt"/>
    </style:style>
    <style:style style:name="T1988" style:parent-style-name="DefaultParagraphFont" style:family="text">
      <style:text-properties style:font-size-complex="12pt"/>
    </style:style>
    <style:style style:name="T1989" style:parent-style-name="DefaultParagraphFont" style:family="text">
      <style:text-properties style:font-size-complex="12pt"/>
    </style:style>
    <style:style style:name="T1990" style:parent-style-name="DefaultParagraphFont" style:family="text">
      <style:text-properties style:font-size-complex="12pt"/>
    </style:style>
    <style:style style:name="T1991" style:parent-style-name="DefaultParagraphFont" style:family="text">
      <style:text-properties style:font-size-complex="12pt"/>
    </style:style>
    <style:style style:name="T1992" style:parent-style-name="DefaultParagraphFont" style:family="text">
      <style:text-properties style:font-size-complex="12pt"/>
    </style:style>
    <style:style style:name="T1993" style:parent-style-name="DefaultParagraphFont" style:family="text">
      <style:text-properties style:font-size-complex="12pt"/>
    </style:style>
    <style:style style:name="T1994" style:parent-style-name="DefaultParagraphFont" style:family="text">
      <style:text-properties style:font-size-complex="12pt"/>
    </style:style>
    <style:style style:name="T1995" style:parent-style-name="DefaultParagraphFont" style:family="text">
      <style:text-properties style:font-size-complex="12pt"/>
    </style:style>
    <style:style style:name="T1996" style:parent-style-name="DefaultParagraphFont" style:family="text">
      <style:text-properties style:font-size-complex="12pt"/>
    </style:style>
    <style:style style:name="T1997" style:parent-style-name="DefaultParagraphFont" style:family="text">
      <style:text-properties style:font-size-complex="12pt"/>
    </style:style>
    <style:style style:name="T1998" style:parent-style-name="DefaultParagraphFont" style:family="text">
      <style:text-properties style:font-size-complex="12pt"/>
    </style:style>
    <style:style style:name="T1999" style:parent-style-name="DefaultParagraphFont" style:family="text">
      <style:text-properties style:font-size-complex="12pt"/>
    </style:style>
    <style:style style:name="T2000" style:parent-style-name="DefaultParagraphFont" style:family="text">
      <style:text-properties style:font-size-complex="12pt"/>
    </style:style>
    <style:style style:name="T2001" style:parent-style-name="DefaultParagraphFont" style:family="text">
      <style:text-properties style:font-size-complex="12pt"/>
    </style:style>
    <style:style style:name="T200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003" style:parent-style-name="DefaultParagraphFont" style:family="text">
      <style:text-properties style:font-size-complex="12pt"/>
    </style:style>
    <style:style style:name="T2004" style:parent-style-name="DefaultParagraphFont" style:family="text">
      <style:text-properties style:font-size-complex="12pt"/>
    </style:style>
    <style:style style:name="T2005" style:parent-style-name="DefaultParagraphFont" style:family="text">
      <style:text-properties style:font-size-complex="12pt"/>
    </style:style>
    <style:style style:name="T2006" style:parent-style-name="DefaultParagraphFont" style:family="text">
      <style:text-properties style:font-size-complex="12pt"/>
    </style:style>
    <style:style style:name="T2007" style:parent-style-name="DefaultParagraphFont" style:family="text">
      <style:text-properties style:font-size-complex="12pt"/>
    </style:style>
    <style:style style:name="T2008" style:parent-style-name="DefaultParagraphFont" style:family="text">
      <style:text-properties style:font-size-complex="12pt"/>
    </style:style>
    <style:style style:name="T2009" style:parent-style-name="DefaultParagraphFont" style:family="text">
      <style:text-properties style:font-size-complex="12pt"/>
    </style:style>
    <style:style style:name="T2010" style:parent-style-name="DefaultParagraphFont" style:family="text">
      <style:text-properties style:font-size-complex="12pt"/>
    </style:style>
    <style:style style:name="T2011" style:parent-style-name="DefaultParagraphFont" style:family="text">
      <style:text-properties style:font-size-complex="12pt"/>
    </style:style>
    <style:style style:name="T2012" style:parent-style-name="DefaultParagraphFont" style:family="text">
      <style:text-properties style:font-size-complex="12pt"/>
    </style:style>
    <style:style style:name="T2013" style:parent-style-name="DefaultParagraphFont" style:family="text">
      <style:text-properties style:font-size-complex="12pt"/>
    </style:style>
    <style:style style:name="T2014" style:parent-style-name="DefaultParagraphFont" style:family="text">
      <style:text-properties style:font-size-complex="12pt"/>
    </style:style>
    <style:style style:name="T2015" style:parent-style-name="DefaultParagraphFont" style:family="text">
      <style:text-properties style:font-size-complex="12pt"/>
    </style:style>
    <style:style style:name="T2016" style:parent-style-name="DefaultParagraphFont" style:family="text">
      <style:text-properties style:font-size-complex="12pt"/>
    </style:style>
    <style:style style:name="T2017" style:parent-style-name="DefaultParagraphFont" style:family="text">
      <style:text-properties style:font-size-complex="12pt"/>
    </style:style>
    <style:style style:name="T2018" style:parent-style-name="DefaultParagraphFont" style:family="text">
      <style:text-properties style:font-size-complex="12pt"/>
    </style:style>
    <style:style style:name="T2019" style:parent-style-name="DefaultParagraphFont" style:family="text">
      <style:text-properties style:font-size-complex="12pt"/>
    </style:style>
    <style:style style:name="T2020" style:parent-style-name="DefaultParagraphFont" style:family="text">
      <style:text-properties style:font-size-complex="12pt"/>
    </style:style>
    <style:style style:name="T2021" style:parent-style-name="DefaultParagraphFont" style:family="text">
      <style:text-properties style:font-size-complex="12pt"/>
    </style:style>
    <style:style style:name="T2022" style:parent-style-name="DefaultParagraphFont" style:family="text">
      <style:text-properties style:font-size-complex="12pt"/>
    </style:style>
    <style:style style:name="T2023" style:parent-style-name="DefaultParagraphFont" style:family="text">
      <style:text-properties style:font-size-complex="12pt"/>
    </style:style>
    <style:style style:name="T2024" style:parent-style-name="DefaultParagraphFont" style:family="text">
      <style:text-properties style:font-size-complex="12pt"/>
    </style:style>
    <style:style style:name="T2025" style:parent-style-name="DefaultParagraphFont" style:family="text">
      <style:text-properties style:font-size-complex="12pt"/>
    </style:style>
    <style:style style:name="T2026" style:parent-style-name="DefaultParagraphFont" style:family="text">
      <style:text-properties style:font-size-complex="12pt"/>
    </style:style>
    <style:style style:name="T2027" style:parent-style-name="DefaultParagraphFont" style:family="text">
      <style:text-properties style:font-size-complex="12pt"/>
    </style:style>
    <style:style style:name="T2028" style:parent-style-name="DefaultParagraphFont" style:family="text">
      <style:text-properties style:font-size-complex="12pt"/>
    </style:style>
    <style:style style:name="T2029" style:parent-style-name="DefaultParagraphFont" style:family="text">
      <style:text-properties style:font-size-complex="12pt"/>
    </style:style>
    <style:style style:name="T2030" style:parent-style-name="DefaultParagraphFont" style:family="text">
      <style:text-properties style:font-size-complex="12pt"/>
    </style:style>
    <style:style style:name="T2031" style:parent-style-name="DefaultParagraphFont" style:family="text">
      <style:text-properties style:font-size-complex="12pt"/>
    </style:style>
    <style:style style:name="T2032" style:parent-style-name="DefaultParagraphFont" style:family="text">
      <style:text-properties style:font-size-complex="12pt"/>
    </style:style>
    <style:style style:name="T2033" style:parent-style-name="DefaultParagraphFont" style:family="text">
      <style:text-properties style:font-size-complex="12pt"/>
    </style:style>
    <style:style style:name="T2034" style:parent-style-name="DefaultParagraphFont" style:family="text">
      <style:text-properties style:font-size-complex="12pt"/>
    </style:style>
    <style:style style:name="T2035" style:parent-style-name="DefaultParagraphFont" style:family="text">
      <style:text-properties style:font-size-complex="12pt"/>
    </style:style>
    <style:style style:name="T2036" style:parent-style-name="DefaultParagraphFont" style:family="text">
      <style:text-properties style:font-size-complex="12pt"/>
    </style:style>
    <style:style style:name="T2037" style:parent-style-name="DefaultParagraphFont" style:family="text">
      <style:text-properties style:font-size-complex="12pt"/>
    </style:style>
    <style:style style:name="T2038" style:parent-style-name="DefaultParagraphFont" style:family="text">
      <style:text-properties style:font-size-complex="12pt"/>
    </style:style>
    <style:style style:name="T203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040" style:parent-style-name="DefaultParagraphFont" style:family="text">
      <style:text-properties style:font-weight-complex="bold" style:font-size-complex="12pt"/>
    </style:style>
    <style:style style:name="T2041" style:parent-style-name="DefaultParagraphFont" style:family="text">
      <style:text-properties style:font-weight-complex="bold" fo:font-size="10pt" style:font-size-asian="10pt" style:font-size-complex="12pt"/>
    </style:style>
    <style:style style:name="T204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043" style:parent-style-name="DefaultParagraphFont" style:family="text">
      <style:text-properties style:font-weight-complex="bold" fo:font-size="10pt" style:font-size-asian="10pt" style:font-size-complex="12pt"/>
    </style:style>
    <style:style style:name="T2044" style:parent-style-name="DefaultParagraphFont" style:family="text">
      <style:text-properties style:font-weight-complex="bold" style:font-size-complex="12pt"/>
    </style:style>
    <style:style style:name="T2045" style:parent-style-name="DefaultParagraphFont" style:family="text">
      <style:text-properties style:font-size-complex="12pt"/>
    </style:style>
    <style:style style:name="T2046" style:parent-style-name="DefaultParagraphFont" style:family="text">
      <style:text-properties style:font-size-complex="12pt"/>
    </style:style>
    <style:style style:name="T2047" style:parent-style-name="DefaultParagraphFont" style:family="text">
      <style:text-properties style:font-size-complex="12pt"/>
    </style:style>
    <style:style style:name="T2048" style:parent-style-name="DefaultParagraphFont" style:family="text">
      <style:text-properties style:font-size-complex="12pt"/>
    </style:style>
    <style:style style:name="T2049" style:parent-style-name="DefaultParagraphFont" style:family="text">
      <style:text-properties style:font-size-complex="12pt"/>
    </style:style>
    <style:style style:name="T2050" style:parent-style-name="DefaultParagraphFont" style:family="text">
      <style:text-properties style:font-size-complex="12pt"/>
    </style:style>
    <style:style style:name="T2051" style:parent-style-name="DefaultParagraphFont" style:family="text">
      <style:text-properties style:font-size-complex="12pt"/>
    </style:style>
    <style:style style:name="T2052" style:parent-style-name="DefaultParagraphFont" style:family="text">
      <style:text-properties style:font-size-complex="12pt"/>
    </style:style>
    <style:style style:name="T2053" style:parent-style-name="DefaultParagraphFont" style:family="text">
      <style:text-properties style:font-size-complex="12pt"/>
    </style:style>
    <style:style style:name="T2054" style:parent-style-name="DefaultParagraphFont" style:family="text">
      <style:text-properties style:font-size-complex="12pt"/>
    </style:style>
    <style:style style:name="T2055" style:parent-style-name="DefaultParagraphFont" style:family="text">
      <style:text-properties style:font-size-complex="12pt"/>
    </style:style>
    <style:style style:name="T2056" style:parent-style-name="DefaultParagraphFont" style:family="text">
      <style:text-properties style:font-size-complex="12pt"/>
    </style:style>
    <style:style style:name="T2057" style:parent-style-name="DefaultParagraphFont" style:family="text">
      <style:text-properties style:font-size-complex="12pt"/>
    </style:style>
    <style:style style:name="T2058" style:parent-style-name="DefaultParagraphFont" style:family="text">
      <style:text-properties style:font-size-complex="12pt"/>
    </style:style>
    <style:style style:name="T2059" style:parent-style-name="DefaultParagraphFont" style:family="text">
      <style:text-properties style:font-size-complex="12pt"/>
    </style:style>
    <style:style style:name="T2060" style:parent-style-name="DefaultParagraphFont" style:family="text">
      <style:text-properties style:font-size-complex="12pt"/>
    </style:style>
    <style:style style:name="T2061" style:parent-style-name="DefaultParagraphFont" style:family="text">
      <style:text-properties style:font-size-complex="12pt"/>
    </style:style>
    <style:style style:name="T2062" style:parent-style-name="DefaultParagraphFont" style:family="text">
      <style:text-properties style:font-size-complex="12pt"/>
    </style:style>
    <style:style style:name="T2063" style:parent-style-name="DefaultParagraphFont" style:family="text">
      <style:text-properties style:font-size-complex="12pt"/>
    </style:style>
    <style:style style:name="T2064" style:parent-style-name="DefaultParagraphFont" style:family="text">
      <style:text-properties style:font-size-complex="12pt"/>
    </style:style>
    <style:style style:name="T2065" style:parent-style-name="DefaultParagraphFont" style:family="text">
      <style:text-properties style:font-size-complex="12pt"/>
    </style:style>
    <style:style style:name="T2066" style:parent-style-name="DefaultParagraphFont" style:family="text">
      <style:text-properties style:font-size-complex="12pt"/>
    </style:style>
    <style:style style:name="T2067" style:parent-style-name="DefaultParagraphFont" style:family="text">
      <style:text-properties style:font-size-complex="12pt"/>
    </style:style>
    <style:style style:name="T2068" style:parent-style-name="DefaultParagraphFont" style:family="text">
      <style:text-properties style:font-size-complex="12pt"/>
    </style:style>
    <style:style style:name="T2069" style:parent-style-name="DefaultParagraphFont" style:family="text">
      <style:text-properties style:font-size-complex="12pt"/>
    </style:style>
    <style:style style:name="T2070" style:parent-style-name="DefaultParagraphFont" style:family="text">
      <style:text-properties style:font-size-complex="12pt"/>
    </style:style>
    <style:style style:name="T2071" style:parent-style-name="DefaultParagraphFont" style:family="text">
      <style:text-properties style:font-size-complex="12pt"/>
    </style:style>
    <style:style style:name="T2072" style:parent-style-name="DefaultParagraphFont" style:family="text">
      <style:text-properties style:font-size-complex="12pt"/>
    </style:style>
    <style:style style:name="T2073" style:parent-style-name="DefaultParagraphFont" style:family="text">
      <style:text-properties style:font-size-complex="12pt"/>
    </style:style>
    <style:style style:name="T2074" style:parent-style-name="DefaultParagraphFont" style:family="text">
      <style:text-properties style:font-size-complex="12pt"/>
    </style:style>
    <style:style style:name="T2075" style:parent-style-name="DefaultParagraphFont" style:family="text">
      <style:text-properties style:font-size-complex="12pt"/>
    </style:style>
    <style:style style:name="T2076" style:parent-style-name="DefaultParagraphFont" style:family="text">
      <style:text-properties style:font-size-complex="12pt"/>
    </style:style>
    <style:style style:name="T2077" style:parent-style-name="DefaultParagraphFont" style:family="text">
      <style:text-properties style:font-size-complex="12pt"/>
    </style:style>
    <style:style style:name="T2078" style:parent-style-name="DefaultParagraphFont" style:family="text">
      <style:text-properties style:font-size-complex="12pt"/>
    </style:style>
    <style:style style:name="T2079" style:parent-style-name="DefaultParagraphFont" style:family="text">
      <style:text-properties style:font-size-complex="12pt"/>
    </style:style>
    <style:style style:name="T2080" style:parent-style-name="DefaultParagraphFont" style:family="text">
      <style:text-properties style:font-size-complex="12pt"/>
    </style:style>
    <style:style style:name="T2081" style:parent-style-name="DefaultParagraphFont" style:family="text">
      <style:text-properties style:font-size-complex="12pt"/>
    </style:style>
    <style:style style:name="T2082" style:parent-style-name="DefaultParagraphFont" style:family="text">
      <style:text-properties style:font-size-complex="12pt"/>
    </style:style>
    <style:style style:name="T2083" style:parent-style-name="DefaultParagraphFont" style:family="text">
      <style:text-properties style:font-size-complex="12pt"/>
    </style:style>
    <style:style style:name="T2084" style:parent-style-name="DefaultParagraphFont" style:family="text">
      <style:text-properties style:font-size-complex="12pt"/>
    </style:style>
    <style:style style:name="T2085" style:parent-style-name="DefaultParagraphFont" style:family="text">
      <style:text-properties style:font-size-complex="12pt"/>
    </style:style>
    <style:style style:name="T2086" style:parent-style-name="DefaultParagraphFont" style:family="text">
      <style:text-properties style:font-size-complex="12pt"/>
    </style:style>
    <style:style style:name="T2087" style:parent-style-name="DefaultParagraphFont" style:family="text">
      <style:text-properties style:font-size-complex="12pt"/>
    </style:style>
    <style:style style:name="T2088" style:parent-style-name="DefaultParagraphFont" style:family="text">
      <style:text-properties style:font-size-complex="12pt"/>
    </style:style>
    <style:style style:name="T2089" style:parent-style-name="DefaultParagraphFont" style:family="text">
      <style:text-properties style:font-size-complex="12pt"/>
    </style:style>
    <style:style style:name="T2090" style:parent-style-name="DefaultParagraphFont" style:family="text">
      <style:text-properties style:font-size-complex="12pt"/>
    </style:style>
    <style:style style:name="T2091" style:parent-style-name="DefaultParagraphFont" style:family="text">
      <style:text-properties style:font-size-complex="12pt"/>
    </style:style>
    <style:style style:name="T2092" style:parent-style-name="DefaultParagraphFont" style:family="text">
      <style:text-properties style:font-size-complex="12pt"/>
    </style:style>
    <style:style style:name="T2093" style:parent-style-name="DefaultParagraphFont" style:family="text">
      <style:text-properties style:font-size-complex="12pt"/>
    </style:style>
    <style:style style:name="T2094" style:parent-style-name="DefaultParagraphFont" style:family="text">
      <style:text-properties style:font-size-complex="12pt"/>
    </style:style>
    <style:style style:name="T2095" style:parent-style-name="DefaultParagraphFont" style:family="text">
      <style:text-properties style:font-size-complex="12pt"/>
    </style:style>
    <style:style style:name="T2096" style:parent-style-name="DefaultParagraphFont" style:family="text">
      <style:text-properties style:font-size-complex="12pt"/>
    </style:style>
    <style:style style:name="T2097" style:parent-style-name="DefaultParagraphFont" style:family="text">
      <style:text-properties style:font-size-complex="12pt"/>
    </style:style>
    <style:style style:name="T2098" style:parent-style-name="DefaultParagraphFont" style:family="text">
      <style:text-properties style:font-size-complex="12pt"/>
    </style:style>
    <style:style style:name="T2099" style:parent-style-name="DefaultParagraphFont" style:family="text">
      <style:text-properties style:font-size-complex="12pt"/>
    </style:style>
    <style:style style:name="T2100" style:parent-style-name="DefaultParagraphFont" style:family="text">
      <style:text-properties style:font-size-complex="12pt"/>
    </style:style>
    <style:style style:name="T2101" style:parent-style-name="DefaultParagraphFont" style:family="text">
      <style:text-properties style:font-size-complex="12pt"/>
    </style:style>
    <style:style style:name="T2102" style:parent-style-name="DefaultParagraphFont" style:family="text">
      <style:text-properties style:font-size-complex="12pt"/>
    </style:style>
    <style:style style:name="T2103" style:parent-style-name="DefaultParagraphFont" style:family="text">
      <style:text-properties style:font-size-complex="12pt"/>
    </style:style>
    <style:style style:name="T2104" style:parent-style-name="DefaultParagraphFont" style:family="text">
      <style:text-properties style:font-size-complex="12pt"/>
    </style:style>
    <style:style style:name="T2105" style:parent-style-name="DefaultParagraphFont" style:family="text">
      <style:text-properties style:font-size-complex="12pt"/>
    </style:style>
    <style:style style:name="T2106" style:parent-style-name="DefaultParagraphFont" style:family="text">
      <style:text-properties style:font-size-complex="12pt"/>
    </style:style>
    <style:style style:name="T2107" style:parent-style-name="DefaultParagraphFont" style:family="text">
      <style:text-properties style:font-size-complex="12pt"/>
    </style:style>
    <style:style style:name="T2108" style:parent-style-name="DefaultParagraphFont" style:family="text">
      <style:text-properties style:font-size-complex="12pt"/>
    </style:style>
    <style:style style:name="T2109" style:parent-style-name="DefaultParagraphFont" style:family="text">
      <style:text-properties style:font-size-complex="12pt"/>
    </style:style>
    <style:style style:name="T2110" style:parent-style-name="DefaultParagraphFont" style:family="text">
      <style:text-properties style:font-size-complex="12pt"/>
    </style:style>
    <style:style style:name="T2111" style:parent-style-name="DefaultParagraphFont" style:family="text">
      <style:text-properties style:font-size-complex="12pt"/>
    </style:style>
    <style:style style:name="T2112" style:parent-style-name="DefaultParagraphFont" style:family="text">
      <style:text-properties style:font-size-complex="12pt"/>
    </style:style>
    <style:style style:name="T2113" style:parent-style-name="DefaultParagraphFont" style:family="text">
      <style:text-properties style:font-size-complex="12pt"/>
    </style:style>
    <style:style style:name="T2114" style:parent-style-name="DefaultParagraphFont" style:family="text">
      <style:text-properties style:font-size-complex="12pt"/>
    </style:style>
    <style:style style:name="T2115" style:parent-style-name="DefaultParagraphFont" style:family="text">
      <style:text-properties style:font-size-complex="12pt"/>
    </style:style>
    <style:style style:name="T2116" style:parent-style-name="DefaultParagraphFont" style:family="text">
      <style:text-properties style:font-size-complex="12pt"/>
    </style:style>
    <style:style style:name="T2117" style:parent-style-name="DefaultParagraphFont" style:family="text">
      <style:text-properties style:font-size-complex="12pt"/>
    </style:style>
    <style:style style:name="T2118" style:parent-style-name="DefaultParagraphFont" style:family="text">
      <style:text-properties style:font-size-complex="12pt"/>
    </style:style>
    <style:style style:name="T2119" style:parent-style-name="DefaultParagraphFont" style:family="text">
      <style:text-properties style:font-size-complex="12pt"/>
    </style:style>
    <style:style style:name="T2120" style:parent-style-name="DefaultParagraphFont" style:family="text">
      <style:text-properties style:font-size-complex="12pt"/>
    </style:style>
    <style:style style:name="T2121" style:parent-style-name="DefaultParagraphFont" style:family="text">
      <style:text-properties style:font-size-complex="12pt"/>
    </style:style>
    <style:style style:name="T2122" style:parent-style-name="DefaultParagraphFont" style:family="text">
      <style:text-properties style:font-size-complex="12pt"/>
    </style:style>
    <style:style style:name="T2123" style:parent-style-name="DefaultParagraphFont" style:family="text">
      <style:text-properties style:font-size-complex="12pt"/>
    </style:style>
    <style:style style:name="T2124" style:parent-style-name="DefaultParagraphFont" style:family="text">
      <style:text-properties style:font-size-complex="12pt"/>
    </style:style>
    <style:style style:name="T2125" style:parent-style-name="DefaultParagraphFont" style:family="text">
      <style:text-properties style:font-size-complex="12pt"/>
    </style:style>
    <style:style style:name="T2126" style:parent-style-name="DefaultParagraphFont" style:family="text">
      <style:text-properties style:font-size-complex="12pt"/>
    </style:style>
    <style:style style:name="T2127" style:parent-style-name="DefaultParagraphFont" style:family="text">
      <style:text-properties style:font-size-complex="12pt"/>
    </style:style>
    <style:style style:name="T2128" style:parent-style-name="DefaultParagraphFont" style:family="text">
      <style:text-properties style:font-size-complex="12pt"/>
    </style:style>
    <style:style style:name="T2129" style:parent-style-name="DefaultParagraphFont" style:family="text">
      <style:text-properties style:font-size-complex="12pt"/>
    </style:style>
    <style:style style:name="T2130" style:parent-style-name="DefaultParagraphFont" style:family="text">
      <style:text-properties style:font-size-complex="12pt"/>
    </style:style>
    <style:style style:name="T2131" style:parent-style-name="DefaultParagraphFont" style:family="text">
      <style:text-properties style:font-size-complex="12pt"/>
    </style:style>
    <style:style style:name="T2132" style:parent-style-name="DefaultParagraphFont" style:family="text">
      <style:text-properties style:font-size-complex="12pt"/>
    </style:style>
    <style:style style:name="T2133" style:parent-style-name="DefaultParagraphFont" style:family="text">
      <style:text-properties style:font-size-complex="12pt"/>
    </style:style>
    <style:style style:name="T2134" style:parent-style-name="DefaultParagraphFont" style:family="text">
      <style:text-properties style:font-size-complex="12pt"/>
    </style:style>
    <style:style style:name="T2135" style:parent-style-name="DefaultParagraphFont" style:family="text">
      <style:text-properties style:font-size-complex="12pt"/>
    </style:style>
    <style:style style:name="T2136" style:parent-style-name="DefaultParagraphFont" style:family="text">
      <style:text-properties style:font-size-complex="12pt"/>
    </style:style>
    <style:style style:name="T2137" style:parent-style-name="DefaultParagraphFont" style:family="text">
      <style:text-properties style:font-size-complex="12pt"/>
    </style:style>
    <style:style style:name="T2138" style:parent-style-name="DefaultParagraphFont" style:family="text">
      <style:text-properties style:font-size-complex="12pt"/>
    </style:style>
    <style:style style:name="T2139" style:parent-style-name="DefaultParagraphFont" style:family="text">
      <style:text-properties style:font-size-complex="12pt"/>
    </style:style>
    <style:style style:name="T2140" style:parent-style-name="DefaultParagraphFont" style:family="text">
      <style:text-properties style:font-size-complex="12pt"/>
    </style:style>
    <style:style style:name="T2141" style:parent-style-name="DefaultParagraphFont" style:family="text">
      <style:text-properties style:font-size-complex="12pt"/>
    </style:style>
    <style:style style:name="T2142" style:parent-style-name="DefaultParagraphFont" style:family="text">
      <style:text-properties style:font-size-complex="12pt"/>
    </style:style>
    <style:style style:name="T2143" style:parent-style-name="DefaultParagraphFont" style:family="text">
      <style:text-properties style:font-size-complex="12pt"/>
    </style:style>
    <style:style style:name="T2144" style:parent-style-name="DefaultParagraphFont" style:family="text">
      <style:text-properties style:font-size-complex="12pt"/>
    </style:style>
    <style:style style:name="T2145" style:parent-style-name="DefaultParagraphFont" style:family="text">
      <style:text-properties style:font-size-complex="12pt"/>
    </style:style>
    <style:style style:name="T2146" style:parent-style-name="DefaultParagraphFont" style:family="text">
      <style:text-properties style:font-size-complex="12pt"/>
    </style:style>
    <style:style style:name="T2147" style:parent-style-name="DefaultParagraphFont" style:family="text">
      <style:text-properties style:font-size-complex="12pt"/>
    </style:style>
    <style:style style:name="T2148" style:parent-style-name="DefaultParagraphFont" style:family="text">
      <style:text-properties style:font-size-complex="12pt"/>
    </style:style>
    <style:style style:name="T2149" style:parent-style-name="DefaultParagraphFont" style:family="text">
      <style:text-properties style:font-size-complex="12pt"/>
    </style:style>
    <style:style style:name="T2150" style:parent-style-name="DefaultParagraphFont" style:family="text">
      <style:text-properties style:font-size-complex="12pt"/>
    </style:style>
    <style:style style:name="T2151" style:parent-style-name="DefaultParagraphFont" style:family="text">
      <style:text-properties style:font-size-complex="12pt"/>
    </style:style>
    <style:style style:name="T2152" style:parent-style-name="DefaultParagraphFont" style:family="text">
      <style:text-properties style:font-size-complex="12pt"/>
    </style:style>
    <style:style style:name="T2153" style:parent-style-name="DefaultParagraphFont" style:family="text">
      <style:text-properties style:font-size-complex="12pt"/>
    </style:style>
    <style:style style:name="T2154" style:parent-style-name="DefaultParagraphFont" style:family="text">
      <style:text-properties style:font-size-complex="12pt"/>
    </style:style>
    <style:style style:name="T2155" style:parent-style-name="DefaultParagraphFont" style:family="text">
      <style:text-properties style:font-size-complex="12pt"/>
    </style:style>
    <style:style style:name="T2156" style:parent-style-name="DefaultParagraphFont" style:family="text">
      <style:text-properties style:font-size-complex="12pt"/>
    </style:style>
    <style:style style:name="T2157" style:parent-style-name="DefaultParagraphFont" style:family="text">
      <style:text-properties style:font-size-complex="12pt"/>
    </style:style>
    <style:style style:name="T2158" style:parent-style-name="DefaultParagraphFont" style:family="text">
      <style:text-properties style:font-size-complex="12pt"/>
    </style:style>
    <style:style style:name="T2159" style:parent-style-name="DefaultParagraphFont" style:family="text">
      <style:text-properties style:font-size-complex="12pt"/>
    </style:style>
    <style:style style:name="T2160" style:parent-style-name="DefaultParagraphFont" style:family="text">
      <style:text-properties style:font-size-complex="12pt"/>
    </style:style>
    <style:style style:name="T2161" style:parent-style-name="DefaultParagraphFont" style:family="text">
      <style:text-properties style:font-size-complex="12pt"/>
    </style:style>
    <style:style style:name="T2162" style:parent-style-name="DefaultParagraphFont" style:family="text">
      <style:text-properties style:font-size-complex="12pt"/>
    </style:style>
    <style:style style:name="T2163" style:parent-style-name="DefaultParagraphFont" style:family="text">
      <style:text-properties style:font-size-complex="12pt"/>
    </style:style>
    <style:style style:name="T2164" style:parent-style-name="DefaultParagraphFont" style:family="text">
      <style:text-properties style:font-size-complex="12pt"/>
    </style:style>
    <style:style style:name="T2165" style:parent-style-name="DefaultParagraphFont" style:family="text">
      <style:text-properties style:font-size-complex="12pt"/>
    </style:style>
    <style:style style:name="T2166" style:parent-style-name="DefaultParagraphFont" style:family="text">
      <style:text-properties style:font-size-complex="12pt"/>
    </style:style>
    <style:style style:name="T2167" style:parent-style-name="DefaultParagraphFont" style:family="text">
      <style:text-properties style:font-size-complex="12pt"/>
    </style:style>
    <style:style style:name="T2168" style:parent-style-name="DefaultParagraphFont" style:family="text">
      <style:text-properties style:font-size-complex="12pt"/>
    </style:style>
    <style:style style:name="T2169" style:parent-style-name="DefaultParagraphFont" style:family="text">
      <style:text-properties style:font-size-complex="12pt"/>
    </style:style>
    <style:style style:name="T2170" style:parent-style-name="DefaultParagraphFont" style:family="text">
      <style:text-properties style:font-size-complex="12pt"/>
    </style:style>
    <style:style style:name="T2171" style:parent-style-name="DefaultParagraphFont" style:family="text">
      <style:text-properties style:font-size-complex="12pt"/>
    </style:style>
    <style:style style:name="T217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173" style:parent-style-name="DefaultParagraphFont" style:family="text">
      <style:text-properties style:font-weight-complex="bold" style:font-size-complex="12pt"/>
    </style:style>
    <style:style style:name="T2174" style:parent-style-name="DefaultParagraphFont" style:family="text">
      <style:text-properties style:font-weight-complex="bold" style:font-size-complex="12pt"/>
    </style:style>
    <style:style style:name="T2175" style:parent-style-name="DefaultParagraphFont" style:family="text">
      <style:text-properties style:font-weight-complex="bold" style:font-size-complex="12pt"/>
    </style:style>
    <style:style style:name="T2176" style:parent-style-name="DefaultParagraphFont" style:family="text">
      <style:text-properties style:font-weight-complex="bold" style:font-size-complex="12pt"/>
    </style:style>
    <style:style style:name="T2177" style:parent-style-name="DefaultParagraphFont" style:family="text">
      <style:text-properties style:font-weight-complex="bold" style:font-size-complex="12pt"/>
    </style:style>
    <style:style style:name="T2178" style:parent-style-name="DefaultParagraphFont" style:family="text">
      <style:text-properties style:font-weight-complex="bold" style:font-size-complex="12pt"/>
    </style:style>
    <style:style style:name="T217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180" style:parent-style-name="DefaultParagraphFont" style:family="text">
      <style:text-properties style:font-size-complex="12pt"/>
    </style:style>
    <style:style style:name="T2181" style:parent-style-name="DefaultParagraphFont" style:family="text">
      <style:text-properties fo:font-size="10pt" style:font-size-asian="10pt" style:font-size-complex="12pt"/>
    </style:style>
    <style:style style:name="T218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183" style:parent-style-name="DefaultParagraphFont" style:family="text">
      <style:text-properties fo:font-size="10pt" style:font-size-asian="10pt" style:font-size-complex="12pt"/>
    </style:style>
    <style:style style:name="T2184" style:parent-style-name="DefaultParagraphFont" style:family="text">
      <style:text-properties style:font-size-complex="12pt"/>
    </style:style>
    <style:style style:name="T2185" style:parent-style-name="DefaultParagraphFont" style:family="text">
      <style:text-properties style:font-size-complex="12pt"/>
    </style:style>
    <style:style style:name="T218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187" style:parent-style-name="DefaultParagraphFont" style:family="text">
      <style:text-properties style:font-size-complex="12pt"/>
    </style:style>
    <style:style style:name="T218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189" style:parent-style-name="DefaultParagraphFont" style:family="text">
      <style:text-properties style:font-weight-complex="bold" style:font-size-complex="12pt"/>
    </style:style>
    <style:style style:name="T2190" style:parent-style-name="DefaultParagraphFont" style:family="text">
      <style:text-properties style:font-weight-complex="bold" fo:font-size="10pt" style:font-size-asian="10pt" style:font-size-complex="12pt"/>
    </style:style>
    <style:style style:name="T219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192" style:parent-style-name="DefaultParagraphFont" style:family="text">
      <style:text-properties style:font-weight-complex="bold" fo:font-size="10pt" style:font-size-asian="10pt" style:font-size-complex="12pt"/>
    </style:style>
    <style:style style:name="T2193" style:parent-style-name="DefaultParagraphFont" style:family="text">
      <style:text-properties style:font-weight-complex="bold" style:font-size-complex="12pt"/>
    </style:style>
    <style:style style:name="T219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195" style:parent-style-name="DefaultParagraphFont" style:family="text">
      <style:text-properties style:font-weight-complex="bold" style:font-size-complex="12pt"/>
    </style:style>
    <style:style style:name="T219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197" style:parent-style-name="DefaultParagraphFont" style:family="text">
      <style:text-properties style:font-weight-complex="bold" style:font-size-complex="12pt"/>
    </style:style>
    <style:style style:name="T2198" style:parent-style-name="DefaultParagraphFont" style:family="text">
      <style:text-properties style:font-weight-complex="bold" fo:font-size="10pt" style:font-size-asian="10pt" style:font-size-complex="12pt"/>
    </style:style>
    <style:style style:name="T219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200" style:parent-style-name="DefaultParagraphFont" style:family="text">
      <style:text-properties style:font-weight-complex="bold" fo:font-size="10pt" style:font-size-asian="10pt" style:font-size-complex="12pt"/>
    </style:style>
    <style:style style:name="T2201" style:parent-style-name="DefaultParagraphFont" style:family="text">
      <style:text-properties style:font-weight-complex="bold" style:font-size-complex="12pt"/>
    </style:style>
    <style:style style:name="T2202" style:parent-style-name="DefaultParagraphFont" style:family="text">
      <style:text-properties style:font-weight-complex="bold" style:font-size-complex="12pt"/>
    </style:style>
    <style:style style:name="T2203" style:parent-style-name="DefaultParagraphFont" style:family="text">
      <style:text-properties style:font-weight-complex="bold" style:font-size-complex="12pt"/>
    </style:style>
    <style:style style:name="T2204" style:parent-style-name="DefaultParagraphFont" style:family="text">
      <style:text-properties style:font-weight-complex="bold" style:font-size-complex="12pt"/>
    </style:style>
    <style:style style:name="T2205" style:parent-style-name="DefaultParagraphFont" style:family="text">
      <style:text-properties style:font-weight-complex="bold" style:font-size-complex="12pt"/>
    </style:style>
    <style:style style:name="T2206" style:parent-style-name="DefaultParagraphFont" style:family="text">
      <style:text-properties style:font-weight-complex="bold" style:font-size-complex="12pt"/>
    </style:style>
    <style:style style:name="T2207" style:parent-style-name="DefaultParagraphFont" style:family="text">
      <style:text-properties style:font-weight-complex="bold" style:font-size-complex="12pt"/>
    </style:style>
    <style:style style:name="T2208" style:parent-style-name="DefaultParagraphFont" style:family="text">
      <style:text-properties style:font-weight-complex="bold" style:font-size-complex="12pt"/>
    </style:style>
    <style:style style:name="T2209" style:parent-style-name="DefaultParagraphFont" style:family="text">
      <style:text-properties style:font-weight-complex="bold" style:font-size-complex="12pt"/>
    </style:style>
    <style:style style:name="T2210" style:parent-style-name="DefaultParagraphFont" style:family="text">
      <style:text-properties style:font-weight-complex="bold" style:font-size-complex="12pt"/>
    </style:style>
    <style:style style:name="T2211" style:parent-style-name="DefaultParagraphFont" style:family="text">
      <style:text-properties style:font-weight-complex="bold" style:font-size-complex="12pt"/>
    </style:style>
    <style:style style:name="T2212" style:parent-style-name="DefaultParagraphFont" style:family="text">
      <style:text-properties style:font-weight-complex="bold" style:font-size-complex="12pt"/>
    </style:style>
    <style:style style:name="T2213" style:parent-style-name="DefaultParagraphFont" style:family="text">
      <style:text-properties style:font-weight-complex="bold" style:font-size-complex="12pt"/>
    </style:style>
    <style:style style:name="T2214" style:parent-style-name="DefaultParagraphFont" style:family="text">
      <style:text-properties style:font-weight-complex="bold" style:font-size-complex="12pt"/>
    </style:style>
    <style:style style:name="T2215" style:parent-style-name="DefaultParagraphFont" style:family="text">
      <style:text-properties style:font-weight-complex="bold" style:font-size-complex="12pt"/>
    </style:style>
    <style:style style:name="T2216" style:parent-style-name="DefaultParagraphFont" style:family="text">
      <style:text-properties style:font-weight-complex="bold" style:font-size-complex="12pt"/>
    </style:style>
    <style:style style:name="T2217" style:parent-style-name="DefaultParagraphFont" style:family="text">
      <style:text-properties style:font-weight-complex="bold" style:font-size-complex="12pt"/>
    </style:style>
    <style:style style:name="T2218" style:parent-style-name="DefaultParagraphFont" style:family="text">
      <style:text-properties style:font-weight-complex="bold" style:font-size-complex="12pt"/>
    </style:style>
    <style:style style:name="T2219" style:parent-style-name="DefaultParagraphFont" style:family="text">
      <style:text-properties style:font-weight-complex="bold" style:font-size-complex="12pt"/>
    </style:style>
    <style:style style:name="T2220" style:parent-style-name="DefaultParagraphFont" style:family="text">
      <style:text-properties style:font-weight-complex="bold" style:font-size-complex="12pt"/>
    </style:style>
    <style:style style:name="T2221" style:parent-style-name="DefaultParagraphFont" style:family="text">
      <style:text-properties style:font-weight-complex="bold" style:font-size-complex="12pt"/>
    </style:style>
    <style:style style:name="T2222" style:parent-style-name="DefaultParagraphFont" style:family="text">
      <style:text-properties style:font-weight-complex="bold" style:font-size-complex="12pt"/>
    </style:style>
    <style:style style:name="T2223" style:parent-style-name="DefaultParagraphFont" style:family="text">
      <style:text-properties style:font-weight-complex="bold" style:font-size-complex="12pt"/>
    </style:style>
    <style:style style:name="T2224" style:parent-style-name="DefaultParagraphFont" style:family="text">
      <style:text-properties style:font-weight-complex="bold" style:font-size-complex="12pt"/>
    </style:style>
    <style:style style:name="T2225" style:parent-style-name="DefaultParagraphFont" style:family="text">
      <style:text-properties style:font-weight-complex="bold" style:font-size-complex="12pt"/>
    </style:style>
    <style:style style:name="T2226" style:parent-style-name="DefaultParagraphFont" style:family="text">
      <style:text-properties style:font-weight-complex="bold" style:font-size-complex="12pt"/>
    </style:style>
    <style:style style:name="T2227" style:parent-style-name="DefaultParagraphFont" style:family="text">
      <style:text-properties style:font-weight-complex="bold" style:font-size-complex="12pt"/>
    </style:style>
    <style:style style:name="T2228" style:parent-style-name="DefaultParagraphFont" style:family="text">
      <style:text-properties style:font-weight-complex="bold" style:font-size-complex="12pt"/>
    </style:style>
    <style:style style:name="T2229" style:parent-style-name="DefaultParagraphFont" style:family="text">
      <style:text-properties style:font-weight-complex="bold" style:font-size-complex="12pt"/>
    </style:style>
    <style:style style:name="T2230" style:parent-style-name="DefaultParagraphFont" style:family="text">
      <style:text-properties style:font-weight-complex="bold" style:font-size-complex="12pt"/>
    </style:style>
    <style:style style:name="T2231" style:parent-style-name="DefaultParagraphFont" style:family="text">
      <style:text-properties style:font-weight-complex="bold" style:font-size-complex="12pt"/>
    </style:style>
    <style:style style:name="T2232" style:parent-style-name="DefaultParagraphFont" style:family="text">
      <style:text-properties style:font-weight-complex="bold" style:font-size-complex="12pt"/>
    </style:style>
    <style:style style:name="T2233" style:parent-style-name="DefaultParagraphFont" style:family="text">
      <style:text-properties style:font-weight-complex="bold" style:font-size-complex="12pt"/>
    </style:style>
    <style:style style:name="T2234" style:parent-style-name="DefaultParagraphFont" style:family="text">
      <style:text-properties style:font-weight-complex="bold" style:font-size-complex="12pt"/>
    </style:style>
    <style:style style:name="T2235" style:parent-style-name="DefaultParagraphFont" style:family="text">
      <style:text-properties style:font-weight-complex="bold" style:font-size-complex="12pt"/>
    </style:style>
    <style:style style:name="T2236" style:parent-style-name="DefaultParagraphFont" style:family="text">
      <style:text-properties style:font-weight-complex="bold" style:font-size-complex="12pt"/>
    </style:style>
    <style:style style:name="T2237" style:parent-style-name="DefaultParagraphFont" style:family="text">
      <style:text-properties style:font-weight-complex="bold" style:font-size-complex="12pt"/>
    </style:style>
    <style:style style:name="T2238" style:parent-style-name="DefaultParagraphFont" style:family="text">
      <style:text-properties style:font-weight-complex="bold" style:font-size-complex="12pt"/>
    </style:style>
    <style:style style:name="P2239" style:parent-style-name="Roman" style:family="paragraph">
      <style:text-properties style:font-weight-complex="bold" style:font-size-complex="12pt"/>
    </style:style>
    <style:style style:name="T224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241" style:parent-style-name="DefaultParagraphFont" style:family="text">
      <style:text-properties style:font-weight-complex="bold" style:font-size-complex="12pt"/>
    </style:style>
    <style:style style:name="T2242" style:parent-style-name="DefaultParagraphFont" style:family="text">
      <style:text-properties style:font-weight-complex="bold" style:font-size-complex="12pt"/>
    </style:style>
    <style:style style:name="T2243" style:parent-style-name="DefaultParagraphFont" style:family="text">
      <style:text-properties style:font-weight-complex="bold" style:font-size-complex="12pt"/>
    </style:style>
    <style:style style:name="T2244" style:parent-style-name="DefaultParagraphFont" style:family="text">
      <style:text-properties style:font-weight-complex="bold" style:font-size-complex="12pt"/>
    </style:style>
    <style:style style:name="T2245" style:parent-style-name="DefaultParagraphFont" style:family="text">
      <style:text-properties style:font-weight-complex="bold" style:font-size-complex="12pt"/>
    </style:style>
    <style:style style:name="T2246" style:parent-style-name="DefaultParagraphFont" style:family="text">
      <style:text-properties style:font-weight-complex="bold" style:font-size-complex="12pt"/>
    </style:style>
    <style:style style:name="T2247" style:parent-style-name="DefaultParagraphFont" style:family="text">
      <style:text-properties style:font-weight-complex="bold" style:font-size-complex="12pt"/>
    </style:style>
    <style:style style:name="T2248" style:parent-style-name="DefaultParagraphFont" style:family="text">
      <style:text-properties style:font-weight-complex="bold" style:font-size-complex="12pt"/>
    </style:style>
    <style:style style:name="T224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250" style:parent-style-name="DefaultParagraphFont" style:family="text">
      <style:text-properties style:font-weight-complex="bold" style:font-size-complex="12pt"/>
    </style:style>
    <style:style style:name="T2251" style:parent-style-name="DefaultParagraphFont" style:family="text">
      <style:text-properties style:font-weight-complex="bold" fo:font-size="10pt" style:font-size-asian="10pt" style:font-size-complex="12pt"/>
    </style:style>
    <style:style style:name="T225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253" style:parent-style-name="DefaultParagraphFont" style:family="text">
      <style:text-properties style:font-weight-complex="bold" fo:font-size="10pt" style:font-size-asian="10pt" style:font-size-complex="12pt"/>
    </style:style>
    <style:style style:name="T2254" style:parent-style-name="DefaultParagraphFont" style:family="text">
      <style:text-properties style:font-weight-complex="bold" style:font-size-complex="12pt"/>
    </style:style>
    <style:style style:name="T2255" style:parent-style-name="DefaultParagraphFont" style:family="text">
      <style:text-properties style:font-weight-complex="bold" style:font-size-complex="12pt"/>
    </style:style>
    <style:style style:name="T2256" style:parent-style-name="DefaultParagraphFont" style:family="text">
      <style:text-properties style:font-weight-complex="bold" style:font-size-complex="12pt"/>
    </style:style>
    <style:style style:name="T2257" style:parent-style-name="DefaultParagraphFont" style:family="text">
      <style:text-properties style:font-weight-complex="bold" style:font-size-complex="12pt"/>
    </style:style>
    <style:style style:name="T2258" style:parent-style-name="DefaultParagraphFont" style:family="text">
      <style:text-properties style:font-weight-complex="bold" style:font-size-complex="12pt"/>
    </style:style>
    <style:style style:name="T2259" style:parent-style-name="DefaultParagraphFont" style:family="text">
      <style:text-properties style:font-weight-complex="bold" style:font-size-complex="12pt"/>
    </style:style>
    <style:style style:name="T2260" style:parent-style-name="DefaultParagraphFont" style:family="text">
      <style:text-properties style:font-weight-complex="bold" style:font-size-complex="12pt"/>
    </style:style>
    <style:style style:name="T2261" style:parent-style-name="DefaultParagraphFont" style:family="text">
      <style:text-properties style:font-weight-complex="bold" style:font-size-complex="12pt"/>
    </style:style>
    <style:style style:name="T2262" style:parent-style-name="DefaultParagraphFont" style:family="text">
      <style:text-properties style:font-weight-complex="bold" style:font-size-complex="12pt"/>
    </style:style>
    <style:style style:name="T2263" style:parent-style-name="DefaultParagraphFont" style:family="text">
      <style:text-properties style:font-weight-complex="bold" style:font-size-complex="12pt"/>
    </style:style>
    <style:style style:name="T2264" style:parent-style-name="DefaultParagraphFont" style:family="text">
      <style:text-properties style:font-weight-complex="bold" style:font-size-complex="12pt"/>
    </style:style>
    <style:style style:name="T2265" style:parent-style-name="DefaultParagraphFont" style:family="text">
      <style:text-properties style:font-weight-complex="bold" style:font-size-complex="12pt"/>
    </style:style>
    <style:style style:name="T2266" style:parent-style-name="DefaultParagraphFont" style:family="text">
      <style:text-properties style:font-weight-complex="bold" style:font-size-complex="12pt"/>
    </style:style>
    <style:style style:name="T2267" style:parent-style-name="DefaultParagraphFont" style:family="text">
      <style:text-properties style:font-weight-complex="bold" style:font-size-complex="12pt"/>
    </style:style>
    <style:style style:name="T2268" style:parent-style-name="DefaultParagraphFont" style:family="text">
      <style:text-properties style:font-weight-complex="bold" style:font-size-complex="12pt"/>
    </style:style>
    <style:style style:name="T2269" style:parent-style-name="DefaultParagraphFont" style:family="text">
      <style:text-properties style:font-weight-complex="bold" style:font-size-complex="12pt"/>
    </style:style>
    <style:style style:name="T2270" style:parent-style-name="DefaultParagraphFont" style:family="text">
      <style:text-properties style:font-weight-complex="bold" style:font-size-complex="12pt"/>
    </style:style>
    <style:style style:name="T2271" style:parent-style-name="DefaultParagraphFont" style:family="text">
      <style:text-properties style:font-weight-complex="bold" style:font-size-complex="12pt"/>
    </style:style>
    <style:style style:name="T2272" style:parent-style-name="DefaultParagraphFont" style:family="text">
      <style:text-properties style:font-weight-complex="bold" style:font-size-complex="12pt"/>
    </style:style>
    <style:style style:name="T2273" style:parent-style-name="DefaultParagraphFont" style:family="text">
      <style:text-properties style:font-weight-complex="bold" style:font-size-complex="12pt"/>
    </style:style>
    <style:style style:name="T2274" style:parent-style-name="DefaultParagraphFont" style:family="text">
      <style:text-properties style:font-weight-complex="bold" style:font-size-complex="12pt"/>
    </style:style>
    <style:style style:name="T2275" style:parent-style-name="DefaultParagraphFont" style:family="text">
      <style:text-properties style:font-weight-complex="bold" style:font-size-complex="12pt"/>
    </style:style>
    <style:style style:name="T2276" style:parent-style-name="DefaultParagraphFont" style:family="text">
      <style:text-properties style:font-weight-complex="bold" style:font-size-complex="12pt"/>
    </style:style>
    <style:style style:name="T2277" style:parent-style-name="DefaultParagraphFont" style:family="text">
      <style:text-properties style:font-weight-complex="bold" style:font-size-complex="12pt"/>
    </style:style>
    <style:style style:name="T2278" style:parent-style-name="DefaultParagraphFont" style:family="text">
      <style:text-properties style:font-weight-complex="bold" style:font-size-complex="12pt"/>
    </style:style>
    <style:style style:name="T2279" style:parent-style-name="DefaultParagraphFont" style:family="text">
      <style:text-properties style:font-weight-complex="bold" style:font-size-complex="12pt"/>
    </style:style>
    <style:style style:name="T2280" style:parent-style-name="DefaultParagraphFont" style:family="text">
      <style:text-properties style:font-weight-complex="bold" style:font-size-complex="12pt"/>
    </style:style>
    <style:style style:name="T2281" style:parent-style-name="DefaultParagraphFont" style:family="text">
      <style:text-properties style:font-weight-complex="bold" style:font-size-complex="12pt"/>
    </style:style>
    <style:style style:name="T2282" style:parent-style-name="DefaultParagraphFont" style:family="text">
      <style:text-properties style:font-weight-complex="bold" style:font-size-complex="12pt"/>
    </style:style>
    <style:style style:name="T2283" style:parent-style-name="DefaultParagraphFont" style:family="text">
      <style:text-properties style:font-weight-complex="bold" style:font-size-complex="12pt"/>
    </style:style>
    <style:style style:name="T2284" style:parent-style-name="DefaultParagraphFont" style:family="text">
      <style:text-properties style:font-weight-complex="bold" style:font-size-complex="12pt"/>
    </style:style>
    <style:style style:name="T2285" style:parent-style-name="DefaultParagraphFont" style:family="text">
      <style:text-properties style:font-weight-complex="bold" style:font-size-complex="12pt"/>
    </style:style>
    <style:style style:name="T2286" style:parent-style-name="DefaultParagraphFont" style:family="text">
      <style:text-properties style:font-weight-complex="bold" style:font-size-complex="12pt"/>
    </style:style>
    <style:style style:name="T2287" style:parent-style-name="DefaultParagraphFont" style:family="text">
      <style:text-properties style:font-weight-complex="bold" style:font-size-complex="12pt"/>
    </style:style>
    <style:style style:name="T2288" style:parent-style-name="DefaultParagraphFont" style:family="text">
      <style:text-properties style:font-weight-complex="bold" style:font-size-complex="12pt"/>
    </style:style>
    <style:style style:name="T2289" style:parent-style-name="DefaultParagraphFont" style:family="text">
      <style:text-properties style:font-weight-complex="bold" style:font-size-complex="12pt"/>
    </style:style>
    <style:style style:name="T2290" style:parent-style-name="DefaultParagraphFont" style:family="text">
      <style:text-properties style:font-weight-complex="bold" style:font-size-complex="12pt"/>
    </style:style>
    <style:style style:name="T2291" style:parent-style-name="DefaultParagraphFont" style:family="text">
      <style:text-properties style:font-weight-complex="bold" style:font-size-complex="12pt"/>
    </style:style>
    <style:style style:name="T2292" style:parent-style-name="DefaultParagraphFont" style:family="text">
      <style:text-properties style:font-weight-complex="bold" style:font-size-complex="12pt"/>
    </style:style>
    <style:style style:name="T2293" style:parent-style-name="DefaultParagraphFont" style:family="text">
      <style:text-properties style:font-weight-complex="bold" style:font-size-complex="12pt"/>
    </style:style>
    <style:style style:name="T2294" style:parent-style-name="DefaultParagraphFont" style:family="text">
      <style:text-properties style:font-weight-complex="bold" style:font-size-complex="12pt"/>
    </style:style>
    <style:style style:name="T2295" style:parent-style-name="DefaultParagraphFont" style:family="text">
      <style:text-properties style:font-weight-complex="bold" style:font-size-complex="12pt"/>
    </style:style>
    <style:style style:name="T2296" style:parent-style-name="DefaultParagraphFont" style:family="text">
      <style:text-properties style:font-weight-complex="bold" style:font-size-complex="12pt"/>
    </style:style>
    <style:style style:name="T2297" style:parent-style-name="DefaultParagraphFont" style:family="text">
      <style:text-properties style:font-weight-complex="bold" style:font-size-complex="12pt"/>
    </style:style>
    <style:style style:name="T2298" style:parent-style-name="DefaultParagraphFont" style:family="text">
      <style:text-properties style:font-weight-complex="bold" style:font-size-complex="12pt"/>
    </style:style>
    <style:style style:name="T2299" style:parent-style-name="DefaultParagraphFont" style:family="text">
      <style:text-properties style:font-weight-complex="bold" style:font-size-complex="12pt"/>
    </style:style>
    <style:style style:name="T2300" style:parent-style-name="DefaultParagraphFont" style:family="text">
      <style:text-properties style:font-weight-complex="bold" style:font-size-complex="12pt"/>
    </style:style>
    <style:style style:name="T2301" style:parent-style-name="DefaultParagraphFont" style:family="text">
      <style:text-properties style:font-weight-complex="bold" style:font-size-complex="12pt"/>
    </style:style>
    <style:style style:name="T2302" style:parent-style-name="DefaultParagraphFont" style:family="text">
      <style:text-properties style:font-weight-complex="bold" style:font-size-complex="12pt"/>
    </style:style>
    <style:style style:name="T2303" style:parent-style-name="DefaultParagraphFont" style:family="text">
      <style:text-properties style:font-weight-complex="bold" style:font-size-complex="12pt"/>
    </style:style>
    <style:style style:name="T2304" style:parent-style-name="DefaultParagraphFont" style:family="text">
      <style:text-properties style:font-weight-complex="bold" style:font-size-complex="12pt"/>
    </style:style>
    <style:style style:name="T2305" style:parent-style-name="DefaultParagraphFont" style:family="text">
      <style:text-properties style:font-weight-complex="bold" style:font-size-complex="12pt"/>
    </style:style>
    <style:style style:name="T2306" style:parent-style-name="DefaultParagraphFont" style:family="text">
      <style:text-properties style:font-weight-complex="bold" style:font-size-complex="12pt"/>
    </style:style>
    <style:style style:name="T2307" style:parent-style-name="DefaultParagraphFont" style:family="text">
      <style:text-properties style:font-weight-complex="bold" style:font-size-complex="12pt"/>
    </style:style>
    <style:style style:name="T2308" style:parent-style-name="DefaultParagraphFont" style:family="text">
      <style:text-properties style:font-weight-complex="bold" style:font-size-complex="12pt"/>
    </style:style>
    <style:style style:name="T2309" style:parent-style-name="DefaultParagraphFont" style:family="text">
      <style:text-properties style:font-weight-complex="bold" style:font-size-complex="12pt"/>
    </style:style>
    <style:style style:name="T2310" style:parent-style-name="DefaultParagraphFont" style:family="text">
      <style:text-properties style:font-weight-complex="bold" style:font-size-complex="12pt"/>
    </style:style>
    <style:style style:name="T2311" style:parent-style-name="DefaultParagraphFont" style:family="text">
      <style:text-properties style:font-weight-complex="bold" style:font-size-complex="12pt"/>
    </style:style>
    <style:style style:name="T2312" style:parent-style-name="DefaultParagraphFont" style:family="text">
      <style:text-properties style:font-weight-complex="bold" style:font-size-complex="12pt"/>
    </style:style>
    <style:style style:name="T2313" style:parent-style-name="DefaultParagraphFont" style:family="text">
      <style:text-properties style:font-weight-complex="bold" style:font-size-complex="12pt"/>
    </style:style>
    <style:style style:name="T2314" style:parent-style-name="DefaultParagraphFont" style:family="text">
      <style:text-properties style:font-weight-complex="bold" style:font-size-complex="12pt"/>
    </style:style>
    <style:style style:name="T2315" style:parent-style-name="DefaultParagraphFont" style:family="text">
      <style:text-properties style:font-weight-complex="bold" style:font-size-complex="12pt"/>
    </style:style>
    <style:style style:name="T2316" style:parent-style-name="DefaultParagraphFont" style:family="text">
      <style:text-properties style:font-weight-complex="bold" style:font-size-complex="12pt"/>
    </style:style>
    <style:style style:name="T2317" style:parent-style-name="DefaultParagraphFont" style:family="text">
      <style:text-properties style:font-weight-complex="bold" style:font-size-complex="12pt"/>
    </style:style>
    <style:style style:name="T2318" style:parent-style-name="DefaultParagraphFont" style:family="text">
      <style:text-properties style:font-weight-complex="bold" style:font-size-complex="12pt"/>
    </style:style>
    <style:style style:name="T2319" style:parent-style-name="DefaultParagraphFont" style:family="text">
      <style:text-properties style:font-weight-complex="bold" style:font-size-complex="12pt"/>
    </style:style>
    <style:style style:name="T2320" style:parent-style-name="DefaultParagraphFont" style:family="text">
      <style:text-properties style:font-weight-complex="bold" style:font-size-complex="12pt"/>
    </style:style>
    <style:style style:name="T2321" style:parent-style-name="DefaultParagraphFont" style:family="text">
      <style:text-properties style:font-weight-complex="bold" style:font-size-complex="12pt"/>
    </style:style>
    <style:style style:name="T2322" style:parent-style-name="DefaultParagraphFont" style:family="text">
      <style:text-properties style:font-weight-complex="bold" style:font-size-complex="12pt"/>
    </style:style>
    <style:style style:name="T2323" style:parent-style-name="DefaultParagraphFont" style:family="text">
      <style:text-properties style:font-weight-complex="bold" style:font-size-complex="12pt"/>
    </style:style>
    <style:style style:name="T2324" style:parent-style-name="DefaultParagraphFont" style:family="text">
      <style:text-properties style:font-weight-complex="bold" style:font-size-complex="12pt"/>
    </style:style>
    <style:style style:name="T2325" style:parent-style-name="DefaultParagraphFont" style:family="text">
      <style:text-properties style:font-weight-complex="bold" style:font-size-complex="12pt"/>
    </style:style>
    <style:style style:name="T2326" style:parent-style-name="DefaultParagraphFont" style:family="text">
      <style:text-properties style:font-weight-complex="bold" style:font-size-complex="12pt"/>
    </style:style>
    <style:style style:name="T2327" style:parent-style-name="DefaultParagraphFont" style:family="text">
      <style:text-properties style:font-weight-complex="bold" style:font-size-complex="12pt"/>
    </style:style>
    <style:style style:name="T2328" style:parent-style-name="DefaultParagraphFont" style:family="text">
      <style:text-properties style:font-weight-complex="bold" style:font-size-complex="12pt"/>
    </style:style>
    <style:style style:name="T2329" style:parent-style-name="DefaultParagraphFont" style:family="text">
      <style:text-properties style:font-weight-complex="bold" style:font-size-complex="12pt"/>
    </style:style>
    <style:style style:name="T2330" style:parent-style-name="DefaultParagraphFont" style:family="text">
      <style:text-properties style:font-weight-complex="bold" style:font-size-complex="12pt"/>
    </style:style>
    <style:style style:name="T2331" style:parent-style-name="DefaultParagraphFont" style:family="text">
      <style:text-properties style:font-weight-complex="bold" style:font-size-complex="12pt"/>
    </style:style>
    <style:style style:name="T2332" style:parent-style-name="DefaultParagraphFont" style:family="text">
      <style:text-properties style:font-weight-complex="bold" style:font-size-complex="12pt"/>
    </style:style>
    <style:style style:name="T2333" style:parent-style-name="DefaultParagraphFont" style:family="text">
      <style:text-properties style:font-weight-complex="bold" style:font-size-complex="12pt"/>
    </style:style>
    <style:style style:name="T2334" style:parent-style-name="DefaultParagraphFont" style:family="text">
      <style:text-properties style:font-weight-complex="bold" style:font-size-complex="12pt"/>
    </style:style>
    <style:style style:name="T2335" style:parent-style-name="DefaultParagraphFont" style:family="text">
      <style:text-properties style:font-weight-complex="bold" style:font-size-complex="12pt"/>
    </style:style>
    <style:style style:name="T2336" style:parent-style-name="DefaultParagraphFont" style:family="text">
      <style:text-properties style:font-weight-complex="bold" style:font-size-complex="12pt"/>
    </style:style>
    <style:style style:name="T2337" style:parent-style-name="DefaultParagraphFont" style:family="text">
      <style:text-properties style:font-weight-complex="bold" style:font-size-complex="12pt"/>
    </style:style>
    <style:style style:name="T2338" style:parent-style-name="DefaultParagraphFont" style:family="text">
      <style:text-properties style:font-weight-complex="bold" style:font-size-complex="12pt"/>
    </style:style>
    <style:style style:name="T2339" style:parent-style-name="DefaultParagraphFont" style:family="text">
      <style:text-properties style:font-weight-complex="bold" style:font-size-complex="12pt"/>
    </style:style>
    <style:style style:name="T2340" style:parent-style-name="DefaultParagraphFont" style:family="text">
      <style:text-properties style:font-weight-complex="bold" style:font-size-complex="12pt"/>
    </style:style>
    <style:style style:name="T2341" style:parent-style-name="DefaultParagraphFont" style:family="text">
      <style:text-properties style:font-weight-complex="bold" style:font-size-complex="12pt"/>
    </style:style>
    <style:style style:name="T2342" style:parent-style-name="DefaultParagraphFont" style:family="text">
      <style:text-properties style:font-weight-complex="bold" style:font-size-complex="12pt"/>
    </style:style>
    <style:style style:name="T2343" style:parent-style-name="DefaultParagraphFont" style:family="text">
      <style:text-properties style:font-weight-complex="bold" style:font-size-complex="12pt"/>
    </style:style>
    <style:style style:name="T2344" style:parent-style-name="DefaultParagraphFont" style:family="text">
      <style:text-properties style:font-weight-complex="bold" style:font-size-complex="12pt"/>
    </style:style>
    <style:style style:name="T2345" style:parent-style-name="DefaultParagraphFont" style:family="text">
      <style:text-properties style:font-weight-complex="bold" style:font-size-complex="12pt"/>
    </style:style>
    <style:style style:name="T2346" style:parent-style-name="DefaultParagraphFont" style:family="text">
      <style:text-properties style:font-weight-complex="bold" style:font-size-complex="12pt"/>
    </style:style>
    <style:style style:name="T2347" style:parent-style-name="DefaultParagraphFont" style:family="text">
      <style:text-properties style:font-weight-complex="bold" style:font-size-complex="12pt"/>
    </style:style>
    <style:style style:name="T2348" style:parent-style-name="DefaultParagraphFont" style:family="text">
      <style:text-properties style:font-weight-complex="bold" style:font-size-complex="12pt"/>
    </style:style>
    <style:style style:name="T2349" style:parent-style-name="DefaultParagraphFont" style:family="text">
      <style:text-properties style:font-weight-complex="bold" style:font-size-complex="12pt"/>
    </style:style>
    <style:style style:name="T2350" style:parent-style-name="DefaultParagraphFont" style:family="text">
      <style:text-properties style:font-weight-complex="bold" style:font-size-complex="12pt"/>
    </style:style>
    <style:style style:name="T2351" style:parent-style-name="DefaultParagraphFont" style:family="text">
      <style:text-properties style:font-weight-complex="bold" style:font-size-complex="12pt"/>
    </style:style>
    <style:style style:name="T2352" style:parent-style-name="DefaultParagraphFont" style:family="text">
      <style:text-properties style:font-weight-complex="bold" style:font-size-complex="12pt"/>
    </style:style>
    <style:style style:name="T2353" style:parent-style-name="DefaultParagraphFont" style:family="text">
      <style:text-properties style:font-weight-complex="bold" style:font-size-complex="12pt"/>
    </style:style>
    <style:style style:name="T2354" style:parent-style-name="DefaultParagraphFont" style:family="text">
      <style:text-properties style:font-weight-complex="bold" style:font-size-complex="12pt"/>
    </style:style>
    <style:style style:name="T2355" style:parent-style-name="DefaultParagraphFont" style:family="text">
      <style:text-properties style:font-weight-complex="bold" style:font-size-complex="12pt"/>
    </style:style>
    <style:style style:name="T2356" style:parent-style-name="DefaultParagraphFont" style:family="text">
      <style:text-properties style:font-weight-complex="bold" style:font-size-complex="12pt"/>
    </style:style>
    <style:style style:name="T2357" style:parent-style-name="DefaultParagraphFont" style:family="text">
      <style:text-properties style:font-weight-complex="bold" style:font-size-complex="12pt"/>
    </style:style>
    <style:style style:name="T2358" style:parent-style-name="DefaultParagraphFont" style:family="text">
      <style:text-properties style:font-weight-complex="bold" style:font-size-complex="12pt"/>
    </style:style>
    <style:style style:name="T2359" style:parent-style-name="DefaultParagraphFont" style:family="text">
      <style:text-properties style:font-weight-complex="bold" style:font-size-complex="12pt"/>
    </style:style>
    <style:style style:name="T2360" style:parent-style-name="DefaultParagraphFont" style:family="text">
      <style:text-properties style:font-weight-complex="bold" style:font-size-complex="12pt"/>
    </style:style>
    <style:style style:name="T2361" style:parent-style-name="DefaultParagraphFont" style:family="text">
      <style:text-properties style:font-weight-complex="bold" style:font-size-complex="12pt"/>
    </style:style>
    <style:style style:name="T2362" style:parent-style-name="DefaultParagraphFont" style:family="text">
      <style:text-properties style:font-weight-complex="bold" style:font-size-complex="12pt"/>
    </style:style>
    <style:style style:name="T2363" style:parent-style-name="DefaultParagraphFont" style:family="text">
      <style:text-properties style:font-weight-complex="bold" style:font-size-complex="12pt"/>
    </style:style>
    <style:style style:name="T2364" style:parent-style-name="DefaultParagraphFont" style:family="text">
      <style:text-properties style:font-weight-complex="bold" style:font-size-complex="12pt"/>
    </style:style>
    <style:style style:name="T2365" style:parent-style-name="DefaultParagraphFont" style:family="text">
      <style:text-properties style:font-weight-complex="bold" style:font-size-complex="12pt"/>
    </style:style>
    <style:style style:name="T2366" style:parent-style-name="DefaultParagraphFont" style:family="text">
      <style:text-properties style:font-weight-complex="bold" style:font-size-complex="12pt"/>
    </style:style>
    <style:style style:name="T2367" style:parent-style-name="DefaultParagraphFont" style:family="text">
      <style:text-properties style:font-weight-complex="bold" style:font-size-complex="12pt"/>
    </style:style>
    <style:style style:name="T2368" style:parent-style-name="DefaultParagraphFont" style:family="text">
      <style:text-properties style:font-weight-complex="bold" style:font-size-complex="12pt"/>
    </style:style>
    <style:style style:name="T2369" style:parent-style-name="DefaultParagraphFont" style:family="text">
      <style:text-properties style:font-weight-complex="bold" style:font-size-complex="12pt"/>
    </style:style>
    <style:style style:name="T2370" style:parent-style-name="DefaultParagraphFont" style:family="text">
      <style:text-properties style:font-weight-complex="bold" style:font-size-complex="12pt"/>
    </style:style>
    <style:style style:name="T2371" style:parent-style-name="DefaultParagraphFont" style:family="text">
      <style:text-properties style:font-weight-complex="bold" style:font-size-complex="12pt"/>
    </style:style>
    <style:style style:name="T2372" style:parent-style-name="DefaultParagraphFont" style:family="text">
      <style:text-properties style:font-weight-complex="bold" style:font-size-complex="12pt"/>
    </style:style>
    <style:style style:name="T2373" style:parent-style-name="DefaultParagraphFont" style:family="text">
      <style:text-properties style:font-weight-complex="bold" style:font-size-complex="12pt"/>
    </style:style>
    <style:style style:name="T2374" style:parent-style-name="DefaultParagraphFont" style:family="text">
      <style:text-properties style:font-weight-complex="bold" style:font-size-complex="12pt"/>
    </style:style>
    <style:style style:name="T2375" style:parent-style-name="DefaultParagraphFont" style:family="text">
      <style:text-properties style:font-weight-complex="bold" style:font-size-complex="12pt"/>
    </style:style>
    <style:style style:name="T2376" style:parent-style-name="DefaultParagraphFont" style:family="text">
      <style:text-properties style:font-weight-complex="bold" style:font-size-complex="12pt"/>
    </style:style>
    <style:style style:name="T2377" style:parent-style-name="DefaultParagraphFont" style:family="text">
      <style:text-properties style:font-weight-complex="bold" style:font-size-complex="12pt"/>
    </style:style>
    <style:style style:name="T2378" style:parent-style-name="DefaultParagraphFont" style:family="text">
      <style:text-properties style:font-weight-complex="bold" style:font-size-complex="12pt"/>
    </style:style>
    <style:style style:name="T2379" style:parent-style-name="DefaultParagraphFont" style:family="text">
      <style:text-properties style:font-weight-complex="bold" style:font-size-complex="12pt"/>
    </style:style>
    <style:style style:name="T2380" style:parent-style-name="DefaultParagraphFont" style:family="text">
      <style:text-properties style:font-weight-complex="bold" style:font-size-complex="12pt"/>
    </style:style>
    <style:style style:name="T2381" style:parent-style-name="DefaultParagraphFont" style:family="text">
      <style:text-properties style:font-weight-complex="bold" style:font-size-complex="12pt"/>
    </style:style>
    <style:style style:name="T238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383" style:parent-style-name="DefaultParagraphFont" style:family="text">
      <style:text-properties style:font-weight-complex="bold" style:font-size-complex="12pt"/>
    </style:style>
    <style:style style:name="T2384" style:parent-style-name="DefaultParagraphFont" style:family="text">
      <style:text-properties style:font-weight-complex="bold" style:font-size-complex="12pt"/>
    </style:style>
    <style:style style:name="T2385" style:parent-style-name="DefaultParagraphFont" style:family="text">
      <style:text-properties style:font-weight-complex="bold" style:font-size-complex="12pt"/>
    </style:style>
    <style:style style:name="T2386" style:parent-style-name="DefaultParagraphFont" style:family="text">
      <style:text-properties style:font-weight-complex="bold" style:font-size-complex="12pt"/>
    </style:style>
    <style:style style:name="T2387" style:parent-style-name="DefaultParagraphFont" style:family="text">
      <style:text-properties style:font-weight-complex="bold" style:font-size-complex="12pt"/>
    </style:style>
    <style:style style:name="T2388" style:parent-style-name="DefaultParagraphFont" style:family="text">
      <style:text-properties style:font-weight-complex="bold" style:font-size-complex="12pt"/>
    </style:style>
    <style:style style:name="T2389" style:parent-style-name="DefaultParagraphFont" style:family="text">
      <style:text-properties style:font-weight-complex="bold" style:font-size-complex="12pt"/>
    </style:style>
    <style:style style:name="T2390" style:parent-style-name="DefaultParagraphFont" style:family="text">
      <style:text-properties style:font-weight-complex="bold" style:font-size-complex="12pt"/>
    </style:style>
    <style:style style:name="T2391" style:parent-style-name="DefaultParagraphFont" style:family="text">
      <style:text-properties style:font-weight-complex="bold" style:font-size-complex="12pt"/>
    </style:style>
    <style:style style:name="T2392" style:parent-style-name="DefaultParagraphFont" style:family="text">
      <style:text-properties style:font-weight-complex="bold" style:font-size-complex="12pt"/>
    </style:style>
    <style:style style:name="T2393" style:parent-style-name="DefaultParagraphFont" style:family="text">
      <style:text-properties style:font-weight-complex="bold" style:font-size-complex="12pt"/>
    </style:style>
    <style:style style:name="T2394" style:parent-style-name="DefaultParagraphFont" style:family="text">
      <style:text-properties style:font-weight-complex="bold" style:font-size-complex="12pt"/>
    </style:style>
    <style:style style:name="T2395" style:parent-style-name="DefaultParagraphFont" style:family="text">
      <style:text-properties style:font-weight-complex="bold" style:font-size-complex="12pt"/>
    </style:style>
    <style:style style:name="T2396" style:parent-style-name="DefaultParagraphFont" style:family="text">
      <style:text-properties style:font-weight-complex="bold" style:font-size-complex="12pt"/>
    </style:style>
    <style:style style:name="T2397" style:parent-style-name="DefaultParagraphFont" style:family="text">
      <style:text-properties style:font-weight-complex="bold" style:font-size-complex="12pt"/>
    </style:style>
    <style:style style:name="T2398" style:parent-style-name="DefaultParagraphFont" style:family="text">
      <style:text-properties style:font-weight-complex="bold" style:font-size-complex="12pt"/>
    </style:style>
    <style:style style:name="T2399" style:parent-style-name="DefaultParagraphFont" style:family="text">
      <style:text-properties style:font-weight-complex="bold" style:font-size-complex="12pt"/>
    </style:style>
    <style:style style:name="T2400" style:parent-style-name="DefaultParagraphFont" style:family="text">
      <style:text-properties style:font-weight-complex="bold" style:font-size-complex="12pt"/>
    </style:style>
    <style:style style:name="T2401" style:parent-style-name="DefaultParagraphFont" style:family="text">
      <style:text-properties style:font-weight-complex="bold" style:font-size-complex="12pt"/>
    </style:style>
    <style:style style:name="T2402" style:parent-style-name="DefaultParagraphFont" style:family="text">
      <style:text-properties style:font-weight-complex="bold" style:font-size-complex="12pt"/>
    </style:style>
    <style:style style:name="T2403" style:parent-style-name="DefaultParagraphFont" style:family="text">
      <style:text-properties style:font-weight-complex="bold" style:font-size-complex="12pt"/>
    </style:style>
    <style:style style:name="T2404" style:parent-style-name="DefaultParagraphFont" style:family="text">
      <style:text-properties style:font-weight-complex="bold" style:font-size-complex="12pt"/>
    </style:style>
    <style:style style:name="T2405" style:parent-style-name="DefaultParagraphFont" style:family="text">
      <style:text-properties style:font-weight-complex="bold" style:font-size-complex="12pt"/>
    </style:style>
    <style:style style:name="T2406" style:parent-style-name="DefaultParagraphFont" style:family="text">
      <style:text-properties style:font-weight-complex="bold" style:font-size-complex="12pt"/>
    </style:style>
    <style:style style:name="T2407" style:parent-style-name="DefaultParagraphFont" style:family="text">
      <style:text-properties style:font-weight-complex="bold" style:font-size-complex="12pt"/>
    </style:style>
    <style:style style:name="T2408" style:parent-style-name="DefaultParagraphFont" style:family="text">
      <style:text-properties style:font-weight-complex="bold" style:font-size-complex="12pt"/>
    </style:style>
    <style:style style:name="T2409" style:parent-style-name="DefaultParagraphFont" style:family="text">
      <style:text-properties style:font-weight-complex="bold" style:font-size-complex="12pt"/>
    </style:style>
    <style:style style:name="T2410" style:parent-style-name="DefaultParagraphFont" style:family="text">
      <style:text-properties style:font-weight-complex="bold" style:font-size-complex="12pt"/>
    </style:style>
    <style:style style:name="T2411" style:parent-style-name="DefaultParagraphFont" style:family="text">
      <style:text-properties style:font-weight-complex="bold" style:font-size-complex="12pt"/>
    </style:style>
    <style:style style:name="T2412" style:parent-style-name="DefaultParagraphFont" style:family="text">
      <style:text-properties style:font-weight-complex="bold" style:font-size-complex="12pt"/>
    </style:style>
    <style:style style:name="T2413" style:parent-style-name="DefaultParagraphFont" style:family="text">
      <style:text-properties style:font-weight-complex="bold" style:font-size-complex="12pt"/>
    </style:style>
    <style:style style:name="T2414" style:parent-style-name="DefaultParagraphFont" style:family="text">
      <style:text-properties style:font-weight-complex="bold" style:font-size-complex="12pt"/>
    </style:style>
    <style:style style:name="T2415" style:parent-style-name="DefaultParagraphFont" style:family="text">
      <style:text-properties style:font-weight-complex="bold" style:font-size-complex="12pt"/>
    </style:style>
    <style:style style:name="T2416" style:parent-style-name="DefaultParagraphFont" style:family="text">
      <style:text-properties style:font-weight-complex="bold" style:font-size-complex="12pt"/>
    </style:style>
    <style:style style:name="T2417" style:parent-style-name="DefaultParagraphFont" style:family="text">
      <style:text-properties style:font-weight-complex="bold" style:font-size-complex="12pt"/>
    </style:style>
    <style:style style:name="T2418" style:parent-style-name="DefaultParagraphFont" style:family="text">
      <style:text-properties style:font-weight-complex="bold" style:font-size-complex="12pt"/>
    </style:style>
    <style:style style:name="T2419" style:parent-style-name="DefaultParagraphFont" style:family="text">
      <style:text-properties style:font-weight-complex="bold" style:font-size-complex="12pt"/>
    </style:style>
    <style:style style:name="T2420" style:parent-style-name="DefaultParagraphFont" style:family="text">
      <style:text-properties style:font-weight-complex="bold" style:font-size-complex="12pt"/>
    </style:style>
    <style:style style:name="T2421" style:parent-style-name="DefaultParagraphFont" style:family="text">
      <style:text-properties style:font-weight-complex="bold" style:font-size-complex="12pt"/>
    </style:style>
    <style:style style:name="T2422" style:parent-style-name="DefaultParagraphFont" style:family="text">
      <style:text-properties style:font-weight-complex="bold" style:font-size-complex="12pt"/>
    </style:style>
    <style:style style:name="T2423" style:parent-style-name="DefaultParagraphFont" style:family="text">
      <style:text-properties style:font-weight-complex="bold" style:font-size-complex="12pt"/>
    </style:style>
    <style:style style:name="T2424" style:parent-style-name="DefaultParagraphFont" style:family="text">
      <style:text-properties style:font-weight-complex="bold" style:font-size-complex="12pt"/>
    </style:style>
    <style:style style:name="T2425" style:parent-style-name="DefaultParagraphFont" style:family="text">
      <style:text-properties style:font-weight-complex="bold" style:font-size-complex="12pt"/>
    </style:style>
    <style:style style:name="T2426" style:parent-style-name="DefaultParagraphFont" style:family="text">
      <style:text-properties style:font-weight-complex="bold" style:font-size-complex="12pt"/>
    </style:style>
    <style:style style:name="T2427" style:parent-style-name="DefaultParagraphFont" style:family="text">
      <style:text-properties style:font-weight-complex="bold" style:font-size-complex="12pt"/>
    </style:style>
    <style:style style:name="T2428" style:parent-style-name="DefaultParagraphFont" style:family="text">
      <style:text-properties style:font-weight-complex="bold" style:font-size-complex="12pt"/>
    </style:style>
    <style:style style:name="T2429" style:parent-style-name="DefaultParagraphFont" style:family="text">
      <style:text-properties style:font-weight-complex="bold" style:font-size-complex="12pt"/>
    </style:style>
    <style:style style:name="T2430" style:parent-style-name="DefaultParagraphFont" style:family="text">
      <style:text-properties style:font-weight-complex="bold" style:font-size-complex="12pt"/>
    </style:style>
    <style:style style:name="T2431" style:parent-style-name="DefaultParagraphFont" style:family="text">
      <style:text-properties style:font-weight-complex="bold" style:font-size-complex="12pt"/>
    </style:style>
    <style:style style:name="T2432" style:parent-style-name="DefaultParagraphFont" style:family="text">
      <style:text-properties style:font-weight-complex="bold" style:font-size-complex="12pt"/>
    </style:style>
    <style:style style:name="T2433" style:parent-style-name="DefaultParagraphFont" style:family="text">
      <style:text-properties style:font-weight-complex="bold" style:font-size-complex="12pt"/>
    </style:style>
    <style:style style:name="T2434" style:parent-style-name="DefaultParagraphFont" style:family="text">
      <style:text-properties style:font-weight-complex="bold" style:font-size-complex="12pt"/>
    </style:style>
    <style:style style:name="T2435" style:parent-style-name="DefaultParagraphFont" style:family="text">
      <style:text-properties style:font-weight-complex="bold" style:font-size-complex="12pt"/>
    </style:style>
    <style:style style:name="T2436" style:parent-style-name="DefaultParagraphFont" style:family="text">
      <style:text-properties style:font-weight-complex="bold" style:font-size-complex="12pt"/>
    </style:style>
    <style:style style:name="T2437" style:parent-style-name="DefaultParagraphFont" style:family="text">
      <style:text-properties style:font-weight-complex="bold" style:font-size-complex="12pt"/>
    </style:style>
    <style:style style:name="T2438" style:parent-style-name="DefaultParagraphFont" style:family="text">
      <style:text-properties style:font-weight-complex="bold" style:font-size-complex="12pt"/>
    </style:style>
    <style:style style:name="T2439" style:parent-style-name="DefaultParagraphFont" style:family="text">
      <style:text-properties style:font-weight-complex="bold" style:font-size-complex="12pt"/>
    </style:style>
    <style:style style:name="T2440" style:parent-style-name="DefaultParagraphFont" style:family="text">
      <style:text-properties style:font-weight-complex="bold" style:font-size-complex="12pt"/>
    </style:style>
    <style:style style:name="T2441" style:parent-style-name="DefaultParagraphFont" style:family="text">
      <style:text-properties style:font-weight-complex="bold" style:font-size-complex="12pt"/>
    </style:style>
    <style:style style:name="T2442" style:parent-style-name="DefaultParagraphFont" style:family="text">
      <style:text-properties style:font-weight-complex="bold" style:font-size-complex="12pt"/>
    </style:style>
    <style:style style:name="T2443" style:parent-style-name="DefaultParagraphFont" style:family="text">
      <style:text-properties style:font-weight-complex="bold" style:font-size-complex="12pt"/>
    </style:style>
    <style:style style:name="T2444" style:parent-style-name="DefaultParagraphFont" style:family="text">
      <style:text-properties style:font-weight-complex="bold" style:font-size-complex="12pt"/>
    </style:style>
    <style:style style:name="T2445" style:parent-style-name="DefaultParagraphFont" style:family="text">
      <style:text-properties style:font-weight-complex="bold" style:font-size-complex="12pt"/>
    </style:style>
    <style:style style:name="T2446" style:parent-style-name="DefaultParagraphFont" style:family="text">
      <style:text-properties style:font-weight-complex="bold" style:font-size-complex="12pt"/>
    </style:style>
    <style:style style:name="T2447" style:parent-style-name="DefaultParagraphFont" style:family="text">
      <style:text-properties style:font-weight-complex="bold" style:font-size-complex="12pt"/>
    </style:style>
    <style:style style:name="T2448" style:parent-style-name="DefaultParagraphFont" style:family="text">
      <style:text-properties style:font-weight-complex="bold" fo:font-style="italic" style:font-style-asian="italic" style:font-size-complex="12pt"/>
    </style:style>
    <style:style style:name="T2449" style:parent-style-name="DefaultParagraphFont" style:family="text">
      <style:text-properties style:font-weight-complex="bold" fo:font-style="italic" style:font-style-asian="italic" style:font-size-complex="12pt"/>
    </style:style>
    <style:style style:name="T2450" style:parent-style-name="DefaultParagraphFont" style:family="text">
      <style:text-properties style:font-weight-complex="bold" fo:font-style="italic" style:font-style-asian="italic" style:font-size-complex="12pt"/>
    </style:style>
    <style:style style:name="T2451" style:parent-style-name="DefaultParagraphFont" style:family="text">
      <style:text-properties style:font-weight-complex="bold" fo:font-style="italic" style:font-style-asian="italic" style:font-size-complex="12pt"/>
    </style:style>
    <style:style style:name="T2452" style:parent-style-name="DefaultParagraphFont" style:family="text">
      <style:text-properties style:font-weight-complex="bold" fo:font-style="italic" style:font-style-asian="italic" style:font-size-complex="12pt"/>
    </style:style>
    <style:style style:name="T2453" style:parent-style-name="DefaultParagraphFont" style:family="text">
      <style:text-properties style:font-weight-complex="bold" style:font-size-complex="12pt"/>
    </style:style>
    <style:style style:name="T245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455" style:parent-style-name="DefaultParagraphFont" style:family="text">
      <style:text-properties style:font-weight-complex="bold" style:font-size-complex="12pt"/>
    </style:style>
    <style:style style:name="T2456" style:parent-style-name="DefaultParagraphFont" style:family="text">
      <style:text-properties style:font-weight-complex="bold" fo:font-size="10pt" style:font-size-asian="10pt" style:font-size-complex="12pt"/>
    </style:style>
    <style:style style:name="T245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458" style:parent-style-name="DefaultParagraphFont" style:family="text">
      <style:text-properties style:font-weight-complex="bold" fo:font-size="10pt" style:font-size-asian="10pt" style:font-size-complex="12pt"/>
    </style:style>
    <style:style style:name="T2459" style:parent-style-name="DefaultParagraphFont" style:family="text">
      <style:text-properties style:font-weight-complex="bold" style:font-size-complex="12pt"/>
    </style:style>
    <style:style style:name="T2460" style:parent-style-name="DefaultParagraphFont" style:family="text">
      <style:text-properties style:font-weight-complex="bold" style:font-size-complex="12pt"/>
    </style:style>
    <style:style style:name="T2461" style:parent-style-name="DefaultParagraphFont" style:family="text">
      <style:text-properties style:font-weight-complex="bold" style:font-size-complex="12pt"/>
    </style:style>
    <style:style style:name="T2462" style:parent-style-name="DefaultParagraphFont" style:family="text">
      <style:text-properties style:font-weight-complex="bold" style:font-size-complex="12pt"/>
    </style:style>
    <style:style style:name="T2463" style:parent-style-name="DefaultParagraphFont" style:family="text">
      <style:text-properties style:font-weight-complex="bold" style:font-size-complex="12pt"/>
    </style:style>
    <style:style style:name="T2464" style:parent-style-name="DefaultParagraphFont" style:family="text">
      <style:text-properties style:font-weight-complex="bold" style:font-size-complex="12pt"/>
    </style:style>
    <style:style style:name="T2465" style:parent-style-name="DefaultParagraphFont" style:family="text">
      <style:text-properties style:font-weight-complex="bold" style:font-size-complex="12pt"/>
    </style:style>
    <style:style style:name="T2466" style:parent-style-name="DefaultParagraphFont" style:family="text">
      <style:text-properties style:font-weight-complex="bold" style:font-size-complex="12pt"/>
    </style:style>
    <style:style style:name="T2467" style:parent-style-name="DefaultParagraphFont" style:family="text">
      <style:text-properties style:font-weight-complex="bold" style:font-size-complex="12pt"/>
    </style:style>
    <style:style style:name="T2468" style:parent-style-name="DefaultParagraphFont" style:family="text">
      <style:text-properties style:font-weight-complex="bold" style:font-size-complex="12pt"/>
    </style:style>
    <style:style style:name="T2469" style:parent-style-name="DefaultParagraphFont" style:family="text">
      <style:text-properties style:font-weight-complex="bold" style:font-size-complex="12pt"/>
    </style:style>
    <style:style style:name="T2470" style:parent-style-name="DefaultParagraphFont" style:family="text">
      <style:text-properties style:font-weight-complex="bold" style:font-size-complex="12pt"/>
    </style:style>
    <style:style style:name="T2471" style:parent-style-name="DefaultParagraphFont" style:family="text">
      <style:text-properties style:font-weight-complex="bold" style:font-size-complex="12pt"/>
    </style:style>
    <style:style style:name="T2472" style:parent-style-name="DefaultParagraphFont" style:family="text">
      <style:text-properties style:font-weight-complex="bold" style:font-size-complex="12pt"/>
    </style:style>
    <style:style style:name="T2473" style:parent-style-name="DefaultParagraphFont" style:family="text">
      <style:text-properties style:font-weight-complex="bold" style:font-size-complex="12pt"/>
    </style:style>
    <style:style style:name="T2474" style:parent-style-name="DefaultParagraphFont" style:family="text">
      <style:text-properties style:font-weight-complex="bold" style:font-size-complex="12pt"/>
    </style:style>
    <style:style style:name="T2475" style:parent-style-name="DefaultParagraphFont" style:family="text">
      <style:text-properties style:font-weight-complex="bold" style:font-size-complex="12pt"/>
    </style:style>
    <style:style style:name="T2476" style:parent-style-name="DefaultParagraphFont" style:family="text">
      <style:text-properties style:font-weight-complex="bold" style:font-size-complex="12pt"/>
    </style:style>
    <style:style style:name="T2477" style:parent-style-name="DefaultParagraphFont" style:family="text">
      <style:text-properties style:font-weight-complex="bold" style:font-size-complex="12pt"/>
    </style:style>
    <style:style style:name="T2478" style:parent-style-name="DefaultParagraphFont" style:family="text">
      <style:text-properties style:font-weight-complex="bold" style:font-size-complex="12pt"/>
    </style:style>
    <style:style style:name="T2479" style:parent-style-name="DefaultParagraphFont" style:family="text">
      <style:text-properties style:font-weight-complex="bold" style:font-size-complex="12pt"/>
    </style:style>
    <style:style style:name="T2480" style:parent-style-name="DefaultParagraphFont" style:family="text">
      <style:text-properties style:font-weight-complex="bold" style:font-size-complex="12pt"/>
    </style:style>
    <style:style style:name="T2481" style:parent-style-name="DefaultParagraphFont" style:family="text">
      <style:text-properties style:font-weight-complex="bold" style:font-size-complex="12pt"/>
    </style:style>
    <style:style style:name="T2482" style:parent-style-name="DefaultParagraphFont" style:family="text">
      <style:text-properties style:font-weight-complex="bold" style:font-size-complex="12pt"/>
    </style:style>
    <style:style style:name="T2483" style:parent-style-name="DefaultParagraphFont" style:family="text">
      <style:text-properties style:font-weight-complex="bold" style:font-size-complex="12pt"/>
    </style:style>
    <style:style style:name="T2484" style:parent-style-name="DefaultParagraphFont" style:family="text">
      <style:text-properties style:font-weight-complex="bold" style:font-size-complex="12pt"/>
    </style:style>
    <style:style style:name="T2485" style:parent-style-name="DefaultParagraphFont" style:family="text">
      <style:text-properties style:font-weight-complex="bold" style:font-size-complex="12pt"/>
    </style:style>
    <style:style style:name="T2486" style:parent-style-name="DefaultParagraphFont" style:family="text">
      <style:text-properties style:font-weight-complex="bold" style:font-size-complex="12pt"/>
    </style:style>
    <style:style style:name="T2487" style:parent-style-name="DefaultParagraphFont" style:family="text">
      <style:text-properties style:font-weight-complex="bold" style:font-size-complex="12pt"/>
    </style:style>
    <style:style style:name="T2488" style:parent-style-name="DefaultParagraphFont" style:family="text">
      <style:text-properties style:font-weight-complex="bold" style:font-size-complex="12pt"/>
    </style:style>
    <style:style style:name="T2489" style:parent-style-name="DefaultParagraphFont" style:family="text">
      <style:text-properties style:font-weight-complex="bold" style:font-size-complex="12pt"/>
    </style:style>
    <style:style style:name="T2490" style:parent-style-name="DefaultParagraphFont" style:family="text">
      <style:text-properties style:font-weight-complex="bold" style:font-size-complex="12pt"/>
    </style:style>
    <style:style style:name="T2491" style:parent-style-name="DefaultParagraphFont" style:family="text">
      <style:text-properties style:font-weight-complex="bold" style:font-size-complex="12pt"/>
    </style:style>
    <style:style style:name="T2492" style:parent-style-name="DefaultParagraphFont" style:family="text">
      <style:text-properties style:font-weight-complex="bold" style:font-size-complex="12pt"/>
    </style:style>
    <style:style style:name="T2493" style:parent-style-name="DefaultParagraphFont" style:family="text">
      <style:text-properties style:font-weight-complex="bold" style:font-size-complex="12pt"/>
    </style:style>
    <style:style style:name="T2494" style:parent-style-name="DefaultParagraphFont" style:family="text">
      <style:text-properties style:font-weight-complex="bold" style:font-size-complex="12pt"/>
    </style:style>
    <style:style style:name="T2495" style:parent-style-name="DefaultParagraphFont" style:family="text">
      <style:text-properties style:font-weight-complex="bold" style:font-size-complex="12pt"/>
    </style:style>
    <style:style style:name="T2496" style:parent-style-name="DefaultParagraphFont" style:family="text">
      <style:text-properties style:font-weight-complex="bold" style:font-size-complex="12pt"/>
    </style:style>
    <style:style style:name="T2497" style:parent-style-name="DefaultParagraphFont" style:family="text">
      <style:text-properties style:font-weight-complex="bold" style:font-size-complex="12pt"/>
    </style:style>
    <style:style style:name="T2498" style:parent-style-name="DefaultParagraphFont" style:family="text">
      <style:text-properties style:font-weight-complex="bold" style:font-size-complex="12pt"/>
    </style:style>
    <style:style style:name="T2499" style:parent-style-name="DefaultParagraphFont" style:family="text">
      <style:text-properties style:font-weight-complex="bold" style:font-size-complex="12pt"/>
    </style:style>
    <style:style style:name="T2500" style:parent-style-name="DefaultParagraphFont" style:family="text">
      <style:text-properties style:font-weight-complex="bold" style:font-size-complex="12pt"/>
    </style:style>
    <style:style style:name="T2501" style:parent-style-name="DefaultParagraphFont" style:family="text">
      <style:text-properties style:font-weight-complex="bold" style:font-size-complex="12pt"/>
    </style:style>
    <style:style style:name="T2502" style:parent-style-name="DefaultParagraphFont" style:family="text">
      <style:text-properties style:font-weight-complex="bold" style:font-size-complex="12pt"/>
    </style:style>
    <style:style style:name="T2503" style:parent-style-name="DefaultParagraphFont" style:family="text">
      <style:text-properties style:font-weight-complex="bold" style:font-size-complex="12pt"/>
    </style:style>
    <style:style style:name="T2504" style:parent-style-name="DefaultParagraphFont" style:family="text">
      <style:text-properties style:font-weight-complex="bold" style:font-size-complex="12pt"/>
    </style:style>
    <style:style style:name="T2505" style:parent-style-name="DefaultParagraphFont" style:family="text">
      <style:text-properties style:font-weight-complex="bold" style:font-size-complex="12pt"/>
    </style:style>
    <style:style style:name="T2506" style:parent-style-name="DefaultParagraphFont" style:family="text">
      <style:text-properties style:font-weight-complex="bold" style:font-size-complex="12pt"/>
    </style:style>
    <style:style style:name="T2507" style:parent-style-name="DefaultParagraphFont" style:family="text">
      <style:text-properties style:font-weight-complex="bold" style:font-size-complex="12pt"/>
    </style:style>
    <style:style style:name="T2508" style:parent-style-name="DefaultParagraphFont" style:family="text">
      <style:text-properties style:font-weight-complex="bold" style:font-size-complex="12pt"/>
    </style:style>
    <style:style style:name="T2509" style:parent-style-name="DefaultParagraphFont" style:family="text">
      <style:text-properties style:font-weight-complex="bold" style:font-size-complex="12pt"/>
    </style:style>
    <style:style style:name="T2510" style:parent-style-name="DefaultParagraphFont" style:family="text">
      <style:text-properties style:font-weight-complex="bold" style:font-size-complex="12pt"/>
    </style:style>
    <style:style style:name="T2511" style:parent-style-name="DefaultParagraphFont" style:family="text">
      <style:text-properties style:font-weight-complex="bold" style:font-size-complex="12pt"/>
    </style:style>
    <style:style style:name="T2512" style:parent-style-name="DefaultParagraphFont" style:family="text">
      <style:text-properties style:font-weight-complex="bold" style:font-size-complex="12pt"/>
    </style:style>
    <style:style style:name="T2513" style:parent-style-name="DefaultParagraphFont" style:family="text">
      <style:text-properties style:font-weight-complex="bold" style:font-size-complex="12pt"/>
    </style:style>
    <style:style style:name="T2514" style:parent-style-name="DefaultParagraphFont" style:family="text">
      <style:text-properties style:font-weight-complex="bold" style:font-size-complex="12pt"/>
    </style:style>
    <style:style style:name="T2515" style:parent-style-name="DefaultParagraphFont" style:family="text">
      <style:text-properties style:font-weight-complex="bold" style:font-size-complex="12pt"/>
    </style:style>
    <style:style style:name="T2516" style:parent-style-name="DefaultParagraphFont" style:family="text">
      <style:text-properties style:font-weight-complex="bold" style:font-size-complex="12pt"/>
    </style:style>
    <style:style style:name="T251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518" style:parent-style-name="DefaultParagraphFont" style:family="text">
      <style:text-properties style:font-weight-complex="bold" style:font-size-complex="12pt"/>
    </style:style>
    <style:style style:name="T2519" style:parent-style-name="DefaultParagraphFont" style:family="text">
      <style:text-properties style:font-weight-complex="bold" style:font-size-complex="12pt"/>
    </style:style>
    <style:style style:name="T2520" style:parent-style-name="DefaultParagraphFont" style:family="text">
      <style:text-properties style:font-weight-complex="bold" style:font-size-complex="12pt"/>
    </style:style>
    <style:style style:name="T2521" style:parent-style-name="DefaultParagraphFont" style:family="text">
      <style:text-properties style:font-weight-complex="bold" style:font-size-complex="12pt"/>
    </style:style>
    <style:style style:name="T2522" style:parent-style-name="DefaultParagraphFont" style:family="text">
      <style:text-properties style:font-weight-complex="bold" style:font-size-complex="12pt"/>
    </style:style>
    <style:style style:name="T2523" style:parent-style-name="DefaultParagraphFont" style:family="text">
      <style:text-properties style:font-weight-complex="bold" style:font-size-complex="12pt"/>
    </style:style>
    <style:style style:name="T2524" style:parent-style-name="DefaultParagraphFont" style:family="text">
      <style:text-properties style:font-weight-complex="bold" style:font-size-complex="12pt"/>
    </style:style>
    <style:style style:name="T2525" style:parent-style-name="DefaultParagraphFont" style:family="text">
      <style:text-properties style:font-weight-complex="bold" style:font-size-complex="12pt"/>
    </style:style>
    <style:style style:name="T2526" style:parent-style-name="DefaultParagraphFont" style:family="text">
      <style:text-properties style:font-weight-complex="bold" style:font-size-complex="12pt"/>
    </style:style>
    <style:style style:name="T2527" style:parent-style-name="DefaultParagraphFont" style:family="text">
      <style:text-properties style:font-weight-complex="bold" style:font-size-complex="12pt"/>
    </style:style>
    <style:style style:name="T2528" style:parent-style-name="DefaultParagraphFont" style:family="text">
      <style:text-properties style:font-weight-complex="bold" style:font-size-complex="12pt"/>
    </style:style>
    <style:style style:name="T2529" style:parent-style-name="DefaultParagraphFont" style:family="text">
      <style:text-properties style:font-weight-complex="bold" style:font-size-complex="12pt"/>
    </style:style>
    <style:style style:name="T2530" style:parent-style-name="DefaultParagraphFont" style:family="text">
      <style:text-properties style:font-weight-complex="bold" style:font-size-complex="12pt"/>
    </style:style>
    <style:style style:name="T2531" style:parent-style-name="DefaultParagraphFont" style:family="text">
      <style:text-properties style:font-weight-complex="bold" style:font-size-complex="12pt"/>
    </style:style>
    <style:style style:name="T2532" style:parent-style-name="DefaultParagraphFont" style:family="text">
      <style:text-properties style:font-weight-complex="bold" style:font-size-complex="12pt"/>
    </style:style>
    <style:style style:name="T2533" style:parent-style-name="DefaultParagraphFont" style:family="text">
      <style:text-properties style:font-weight-complex="bold" style:font-size-complex="12pt"/>
    </style:style>
    <style:style style:name="T2534" style:parent-style-name="DefaultParagraphFont" style:family="text">
      <style:text-properties style:font-weight-complex="bold" style:font-size-complex="12pt"/>
    </style:style>
    <style:style style:name="T2535" style:parent-style-name="DefaultParagraphFont" style:family="text">
      <style:text-properties style:font-weight-complex="bold" style:font-size-complex="12pt"/>
    </style:style>
    <style:style style:name="T2536" style:parent-style-name="DefaultParagraphFont" style:family="text">
      <style:text-properties style:font-weight-complex="bold" style:font-size-complex="12pt"/>
    </style:style>
    <style:style style:name="T2537" style:parent-style-name="DefaultParagraphFont" style:family="text">
      <style:text-properties style:font-weight-complex="bold" style:font-size-complex="12pt"/>
    </style:style>
    <style:style style:name="T2538" style:parent-style-name="DefaultParagraphFont" style:family="text">
      <style:text-properties style:font-weight-complex="bold" style:font-size-complex="12pt"/>
    </style:style>
    <style:style style:name="T2539" style:parent-style-name="DefaultParagraphFont" style:family="text">
      <style:text-properties style:font-weight-complex="bold" style:font-size-complex="12pt"/>
    </style:style>
    <style:style style:name="T2540" style:parent-style-name="DefaultParagraphFont" style:family="text">
      <style:text-properties style:font-weight-complex="bold" style:font-size-complex="12pt"/>
    </style:style>
    <style:style style:name="T2541" style:parent-style-name="DefaultParagraphFont" style:family="text">
      <style:text-properties style:font-weight-complex="bold" style:font-size-complex="12pt"/>
    </style:style>
    <style:style style:name="T2542" style:parent-style-name="DefaultParagraphFont" style:family="text">
      <style:text-properties style:font-weight-complex="bold" style:font-size-complex="12pt"/>
    </style:style>
    <style:style style:name="P2543" style:parent-style-name="Roman" style:family="paragraph">
      <style:text-properties fo:letter-spacing="-0.0013in"/>
    </style:style>
    <style:style style:name="T254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545" style:parent-style-name="DefaultParagraphFont" style:family="text">
      <style:text-properties style:font-weight-complex="bold" style:font-size-complex="12pt"/>
    </style:style>
    <style:style style:name="T2546" style:parent-style-name="DefaultParagraphFont" style:family="text">
      <style:text-properties style:font-weight-complex="bold" fo:font-size="10pt" style:font-size-asian="10pt" style:font-size-complex="12pt"/>
    </style:style>
    <style:style style:name="T254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548" style:parent-style-name="DefaultParagraphFont" style:family="text">
      <style:text-properties style:font-weight-complex="bold" fo:font-size="10pt" style:font-size-asian="10pt" style:font-size-complex="12pt"/>
    </style:style>
    <style:style style:name="T2549" style:parent-style-name="DefaultParagraphFont" style:family="text">
      <style:text-properties style:font-weight-complex="bold" style:font-size-complex="12pt"/>
    </style:style>
    <style:style style:name="P2550" style:parent-style-name="Roman" style:family="paragraph">
      <style:paragraph-properties fo:keep-with-next="always"/>
    </style:style>
    <style:style style:name="T255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552" style:parent-style-name="DefaultParagraphFont" style:family="text">
      <style:text-properties style:font-size-complex="12pt"/>
    </style:style>
    <style:style style:name="P2553" style:parent-style-name="Roman" style:family="paragraph">
      <style:paragraph-properties fo:keep-with-next="always"/>
    </style:style>
    <style:style style:name="T255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555" style:parent-style-name="DefaultParagraphFont" style:family="text">
      <style:text-properties style:font-weight-complex="bold" style:font-size-complex="12pt"/>
    </style:style>
    <style:style style:name="T2556" style:parent-style-name="DefaultParagraphFont" style:family="text">
      <style:text-properties style:font-weight-complex="bold" fo:font-size="10pt" style:font-size-asian="10pt" style:font-size-complex="12pt"/>
    </style:style>
    <style:style style:name="T255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558" style:parent-style-name="DefaultParagraphFont" style:family="text">
      <style:text-properties style:font-weight-complex="bold" fo:font-size="10pt" style:font-size-asian="10pt" style:font-size-complex="12pt"/>
    </style:style>
    <style:style style:name="T2559" style:parent-style-name="DefaultParagraphFont" style:family="text">
      <style:text-properties style:font-weight-complex="bold" style:font-size-complex="12pt"/>
    </style:style>
    <style:style style:name="T256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561" style:parent-style-name="DefaultParagraphFont" style:family="text">
      <style:text-properties style:font-size-complex="12pt"/>
    </style:style>
    <style:style style:name="T2562" style:parent-style-name="DefaultParagraphFont" style:family="text">
      <style:text-properties fo:font-size="10pt" style:font-size-asian="10pt" style:font-size-complex="12pt"/>
    </style:style>
    <style:style style:name="T256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564" style:parent-style-name="DefaultParagraphFont" style:family="text">
      <style:text-properties fo:font-size="10pt" style:font-size-asian="10pt" style:font-size-complex="12pt"/>
    </style:style>
    <style:style style:name="T2565" style:parent-style-name="DefaultParagraphFont" style:family="text">
      <style:text-properties style:font-size-complex="12pt"/>
    </style:style>
    <style:style style:name="T256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567" style:parent-style-name="DefaultParagraphFont" style:family="text">
      <style:text-properties style:font-weight-complex="bold" style:font-size-complex="12pt"/>
    </style:style>
    <style:style style:name="T2568" style:parent-style-name="DefaultParagraphFont" style:family="text">
      <style:text-properties style:font-weight-complex="bold" fo:font-size="10pt" style:font-size-asian="10pt" style:font-size-complex="12pt"/>
    </style:style>
    <style:style style:name="T256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570" style:parent-style-name="DefaultParagraphFont" style:family="text">
      <style:text-properties style:font-weight-complex="bold" fo:font-size="10pt" style:font-size-asian="10pt" style:font-size-complex="12pt"/>
    </style:style>
    <style:style style:name="T2571" style:parent-style-name="DefaultParagraphFont" style:family="text">
      <style:text-properties style:font-weight-complex="bold" style:font-size-complex="12pt"/>
    </style:style>
    <style:style style:name="T257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573" style:parent-style-name="DefaultParagraphFont" style:family="text">
      <style:text-properties style:font-size-complex="12pt"/>
    </style:style>
    <style:style style:name="T257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575" style:parent-style-name="DefaultParagraphFont" style:family="text">
      <style:text-properties style:font-size-complex="12pt"/>
    </style:style>
    <style:style style:name="T2576" style:parent-style-name="DefaultParagraphFont" style:family="text">
      <style:text-properties fo:font-size="10pt" style:font-size-asian="10pt" style:font-size-complex="12pt"/>
    </style:style>
    <style:style style:name="T257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578" style:parent-style-name="DefaultParagraphFont" style:family="text">
      <style:text-properties fo:font-size="10pt" style:font-size-asian="10pt" style:font-size-complex="12pt"/>
    </style:style>
    <style:style style:name="T2579" style:parent-style-name="DefaultParagraphFont" style:family="text">
      <style:text-properties style:font-size-complex="12pt"/>
    </style:style>
    <style:style style:name="T258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581" style:parent-style-name="DefaultParagraphFont" style:family="text">
      <style:text-properties style:font-size-complex="12pt"/>
    </style:style>
    <style:style style:name="T258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583" style:parent-style-name="DefaultParagraphFont" style:family="text">
      <style:text-properties style:font-size-complex="12pt"/>
    </style:style>
    <style:style style:name="T2584" style:parent-style-name="DefaultParagraphFont" style:family="text">
      <style:text-properties fo:font-size="10pt" style:font-size-asian="10pt" style:font-size-complex="12pt"/>
    </style:style>
    <style:style style:name="T258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586" style:parent-style-name="DefaultParagraphFont" style:family="text">
      <style:text-properties fo:font-size="10pt" style:font-size-asian="10pt" style:font-size-complex="12pt"/>
    </style:style>
    <style:style style:name="T2587" style:parent-style-name="DefaultParagraphFont" style:family="text">
      <style:text-properties style:font-size-complex="12pt"/>
    </style:style>
    <style:style style:name="T258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589" style:parent-style-name="DefaultParagraphFont" style:family="text">
      <style:text-properties style:font-size-complex="12pt"/>
    </style:style>
    <style:style style:name="T259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591" style:parent-style-name="DefaultParagraphFont" style:family="text">
      <style:text-properties style:font-size-complex="12pt"/>
    </style:style>
    <style:style style:name="T2592" style:parent-style-name="DefaultParagraphFont" style:family="text">
      <style:text-properties fo:font-size="10pt" style:font-size-asian="10pt" style:font-size-complex="12pt"/>
    </style:style>
    <style:style style:name="T259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594" style:parent-style-name="DefaultParagraphFont" style:family="text">
      <style:text-properties fo:font-size="10pt" style:font-size-asian="10pt" style:font-size-complex="12pt"/>
    </style:style>
    <style:style style:name="T2595" style:parent-style-name="DefaultParagraphFont" style:family="text">
      <style:text-properties style:font-size-complex="12pt"/>
    </style:style>
    <style:style style:name="T2596" style:parent-style-name="DefaultParagraphFont" style:family="text">
      <style:text-properties fo:letter-spacing="0.0013in"/>
    </style:style>
    <style:style style:name="T2597" style:parent-style-name="DefaultParagraphFont" style:family="text">
      <style:text-properties fo:letter-spacing="0.0013in"/>
    </style:style>
    <style:style style:name="T2598" style:parent-style-name="DefaultParagraphFont" style:family="text">
      <style:text-properties fo:letter-spacing="0.0013in"/>
    </style:style>
    <style:style style:name="T2599" style:parent-style-name="DefaultParagraphFont" style:family="text">
      <style:text-properties fo:letter-spacing="0.0013in"/>
    </style:style>
    <style:style style:name="T2600" style:parent-style-name="DefaultParagraphFont" style:family="text">
      <style:text-properties fo:letter-spacing="0.0013in"/>
    </style:style>
    <style:style style:name="T2601" style:parent-style-name="DefaultParagraphFont" style:family="text">
      <style:text-properties fo:letter-spacing="0.0013in"/>
    </style:style>
    <style:style style:name="T2602" style:parent-style-name="DefaultParagraphFont" style:family="text">
      <style:text-properties fo:letter-spacing="0.0013in"/>
    </style:style>
    <style:style style:name="T2603" style:parent-style-name="DefaultParagraphFont" style:family="text">
      <style:text-properties fo:letter-spacing="0.0013in"/>
    </style:style>
    <style:style style:name="T2604" style:parent-style-name="DefaultParagraphFont" style:family="text">
      <style:text-properties fo:letter-spacing="0.0013in"/>
    </style:style>
    <style:style style:name="T2605" style:parent-style-name="DefaultParagraphFont" style:family="text">
      <style:text-properties fo:letter-spacing="0.0013in"/>
    </style:style>
    <style:style style:name="T2606" style:parent-style-name="DefaultParagraphFont" style:family="text">
      <style:text-properties fo:letter-spacing="0.0013in"/>
    </style:style>
    <style:style style:name="T2607" style:parent-style-name="DefaultParagraphFont" style:family="text">
      <style:text-properties fo:letter-spacing="0.0013in"/>
    </style:style>
    <style:style style:name="T2608" style:parent-style-name="DefaultParagraphFont" style:family="text">
      <style:text-properties fo:letter-spacing="0.0013in"/>
    </style:style>
    <style:style style:name="T2609" style:parent-style-name="DefaultParagraphFont" style:family="text">
      <style:text-properties fo:letter-spacing="0.0013in"/>
    </style:style>
    <style:style style:name="T2610" style:parent-style-name="DefaultParagraphFont" style:family="text">
      <style:text-properties fo:letter-spacing="0.0013in"/>
    </style:style>
    <style:style style:name="T2611" style:parent-style-name="DefaultParagraphFont" style:family="text">
      <style:text-properties fo:letter-spacing="0.0013in"/>
    </style:style>
    <style:style style:name="T261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613" style:parent-style-name="DefaultParagraphFont" style:family="text">
      <style:text-properties style:font-size-complex="12pt"/>
    </style:style>
    <style:style style:name="T261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615" style:parent-style-name="DefaultParagraphFont" style:family="text">
      <style:text-properties style:font-size-complex="12pt"/>
    </style:style>
    <style:style style:name="T2616" style:parent-style-name="DefaultParagraphFont" style:family="text">
      <style:text-properties fo:font-size="10pt" style:font-size-asian="10pt" style:font-size-complex="12pt"/>
    </style:style>
    <style:style style:name="T261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618" style:parent-style-name="DefaultParagraphFont" style:family="text">
      <style:text-properties fo:font-size="10pt" style:font-size-asian="10pt" style:font-size-complex="12pt"/>
    </style:style>
    <style:style style:name="T2619" style:parent-style-name="DefaultParagraphFont" style:family="text">
      <style:text-properties style:font-size-complex="12pt"/>
    </style:style>
    <style:style style:name="T2620" style:parent-style-name="DefaultParagraphFont" style:family="text">
      <style:text-properties style:font-size-complex="12pt"/>
    </style:style>
    <style:style style:name="T2621" style:parent-style-name="DefaultParagraphFont" style:family="text">
      <style:text-properties style:font-size-complex="12pt"/>
    </style:style>
    <style:style style:name="T2622" style:parent-style-name="DefaultParagraphFont" style:family="text">
      <style:text-properties style:font-size-complex="12pt"/>
    </style:style>
    <style:style style:name="T2623" style:parent-style-name="DefaultParagraphFont" style:family="text">
      <style:text-properties style:font-size-complex="12pt"/>
    </style:style>
    <style:style style:name="T2624" style:parent-style-name="DefaultParagraphFont" style:family="text">
      <style:text-properties style:font-size-complex="12pt"/>
    </style:style>
    <style:style style:name="T2625" style:parent-style-name="DefaultParagraphFont" style:family="text">
      <style:text-properties style:font-size-complex="12pt"/>
    </style:style>
    <style:style style:name="T2626" style:parent-style-name="DefaultParagraphFont" style:family="text">
      <style:text-properties style:font-size-complex="12pt"/>
    </style:style>
    <style:style style:name="T2627" style:parent-style-name="DefaultParagraphFont" style:family="text">
      <style:text-properties style:font-size-complex="12pt"/>
    </style:style>
    <style:style style:name="T2628" style:parent-style-name="DefaultParagraphFont" style:family="text">
      <style:text-properties style:font-size-complex="12pt"/>
    </style:style>
    <style:style style:name="T2629" style:parent-style-name="DefaultParagraphFont" style:family="text">
      <style:text-properties style:font-size-complex="12pt"/>
    </style:style>
    <style:style style:name="T2630" style:parent-style-name="DefaultParagraphFont" style:family="text">
      <style:text-properties style:font-size-complex="12pt"/>
    </style:style>
    <style:style style:name="T2631" style:parent-style-name="DefaultParagraphFont" style:family="text">
      <style:text-properties style:font-size-complex="12pt"/>
    </style:style>
    <style:style style:name="T2632" style:parent-style-name="DefaultParagraphFont" style:family="text">
      <style:text-properties style:font-size-complex="12pt"/>
    </style:style>
    <style:style style:name="T2633" style:parent-style-name="DefaultParagraphFont" style:family="text">
      <style:text-properties style:font-size-complex="12pt"/>
    </style:style>
    <style:style style:name="T2634" style:parent-style-name="DefaultParagraphFont" style:family="text">
      <style:text-properties style:font-size-complex="12pt"/>
    </style:style>
    <style:style style:name="T2635" style:parent-style-name="DefaultParagraphFont" style:family="text">
      <style:text-properties style:font-size-complex="12pt"/>
    </style:style>
    <style:style style:name="T2636" style:parent-style-name="DefaultParagraphFont" style:family="text">
      <style:text-properties style:font-size-complex="12pt"/>
    </style:style>
    <style:style style:name="T2637" style:parent-style-name="DefaultParagraphFont" style:family="text">
      <style:text-properties style:font-size-complex="12pt"/>
    </style:style>
    <style:style style:name="T2638" style:parent-style-name="DefaultParagraphFont" style:family="text">
      <style:text-properties style:font-size-complex="12pt"/>
    </style:style>
    <style:style style:name="T2639" style:parent-style-name="DefaultParagraphFont" style:family="text">
      <style:text-properties style:font-size-complex="12pt"/>
    </style:style>
    <style:style style:name="T2640" style:parent-style-name="DefaultParagraphFont" style:family="text">
      <style:text-properties style:font-size-complex="12pt"/>
    </style:style>
    <style:style style:name="T2641" style:parent-style-name="DefaultParagraphFont" style:family="text">
      <style:text-properties style:font-size-complex="12pt"/>
    </style:style>
    <style:style style:name="T2642" style:parent-style-name="DefaultParagraphFont" style:family="text">
      <style:text-properties style:font-size-complex="12pt"/>
    </style:style>
    <style:style style:name="T2643" style:parent-style-name="DefaultParagraphFont" style:family="text">
      <style:text-properties style:font-size-complex="12pt"/>
    </style:style>
    <style:style style:name="T2644" style:parent-style-name="DefaultParagraphFont" style:family="text">
      <style:text-properties style:font-size-complex="12pt"/>
    </style:style>
    <style:style style:name="T2645" style:parent-style-name="DefaultParagraphFont" style:family="text">
      <style:text-properties style:font-size-complex="12pt"/>
    </style:style>
    <style:style style:name="T2646" style:parent-style-name="DefaultParagraphFont" style:family="text">
      <style:text-properties style:font-size-complex="12pt"/>
    </style:style>
    <style:style style:name="T2647" style:parent-style-name="DefaultParagraphFont" style:family="text">
      <style:text-properties style:font-size-complex="12pt"/>
    </style:style>
    <style:style style:name="T2648" style:parent-style-name="DefaultParagraphFont" style:family="text">
      <style:text-properties style:font-size-complex="12pt"/>
    </style:style>
    <style:style style:name="T2649" style:parent-style-name="DefaultParagraphFont" style:family="text">
      <style:text-properties style:font-size-complex="12pt"/>
    </style:style>
    <style:style style:name="T2650" style:parent-style-name="DefaultParagraphFont" style:family="text">
      <style:text-properties style:font-size-complex="12pt"/>
    </style:style>
    <style:style style:name="T2651" style:parent-style-name="DefaultParagraphFont" style:family="text">
      <style:text-properties style:font-size-complex="12pt"/>
    </style:style>
    <style:style style:name="T2652" style:parent-style-name="DefaultParagraphFont" style:family="text">
      <style:text-properties style:font-size-complex="12pt"/>
    </style:style>
    <style:style style:name="T2653" style:parent-style-name="DefaultParagraphFont" style:family="text">
      <style:text-properties style:font-size-complex="12pt"/>
    </style:style>
    <style:style style:name="T2654" style:parent-style-name="DefaultParagraphFont" style:family="text">
      <style:text-properties style:font-size-complex="12pt"/>
    </style:style>
    <style:style style:name="T2655" style:parent-style-name="DefaultParagraphFont" style:family="text">
      <style:text-properties style:font-size-complex="12pt"/>
    </style:style>
    <style:style style:name="T2656" style:parent-style-name="DefaultParagraphFont" style:family="text">
      <style:text-properties style:font-size-complex="12pt"/>
    </style:style>
    <style:style style:name="T2657" style:parent-style-name="DefaultParagraphFont" style:family="text">
      <style:text-properties style:font-size-complex="12pt"/>
    </style:style>
    <style:style style:name="T2658" style:parent-style-name="DefaultParagraphFont" style:family="text">
      <style:text-properties style:font-size-complex="12pt"/>
    </style:style>
    <style:style style:name="T2659" style:parent-style-name="DefaultParagraphFont" style:family="text">
      <style:text-properties style:font-size-complex="12pt"/>
    </style:style>
    <style:style style:name="T2660" style:parent-style-name="DefaultParagraphFont" style:family="text">
      <style:text-properties style:font-size-complex="12pt"/>
    </style:style>
    <style:style style:name="T2661" style:parent-style-name="DefaultParagraphFont" style:family="text">
      <style:text-properties style:font-size-complex="12pt"/>
    </style:style>
    <style:style style:name="T2662" style:parent-style-name="DefaultParagraphFont" style:family="text">
      <style:text-properties style:font-size-complex="12pt"/>
    </style:style>
    <style:style style:name="T266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664" style:parent-style-name="DefaultParagraphFont" style:family="text">
      <style:text-properties style:font-size-complex="12pt"/>
    </style:style>
    <style:style style:name="T266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666" style:parent-style-name="DefaultParagraphFont" style:family="text">
      <style:text-properties style:font-weight-complex="bold" style:font-size-complex="12pt"/>
    </style:style>
    <style:style style:name="T2667" style:parent-style-name="DefaultParagraphFont" style:family="text">
      <style:text-properties style:font-weight-complex="bold" fo:font-size="10pt" style:font-size-asian="10pt" style:font-size-complex="12pt"/>
    </style:style>
    <style:style style:name="T266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669" style:parent-style-name="DefaultParagraphFont" style:family="text">
      <style:text-properties style:font-weight-complex="bold" fo:font-size="10pt" style:font-size-asian="10pt" style:font-size-complex="12pt"/>
    </style:style>
    <style:style style:name="T2670" style:parent-style-name="DefaultParagraphFont" style:family="text">
      <style:text-properties style:font-weight-complex="bold" style:font-size-complex="12pt"/>
    </style:style>
    <style:style style:name="T2671" style:parent-style-name="DefaultParagraphFont" style:family="text">
      <style:text-properties style:font-size-complex="12pt"/>
    </style:style>
    <style:style style:name="T2672" style:parent-style-name="DefaultParagraphFont" style:family="text">
      <style:text-properties style:font-size-complex="12pt"/>
    </style:style>
    <style:style style:name="T2673" style:parent-style-name="DefaultParagraphFont" style:family="text">
      <style:text-properties style:font-size-complex="12pt"/>
    </style:style>
    <style:style style:name="T2674" style:parent-style-name="DefaultParagraphFont" style:family="text">
      <style:text-properties style:font-size-complex="12pt"/>
    </style:style>
    <style:style style:name="T2675" style:parent-style-name="DefaultParagraphFont" style:family="text">
      <style:text-properties style:font-size-complex="12pt"/>
    </style:style>
    <style:style style:name="T2676" style:parent-style-name="DefaultParagraphFont" style:family="text">
      <style:text-properties style:font-size-complex="12pt"/>
    </style:style>
    <style:style style:name="T2677" style:parent-style-name="DefaultParagraphFont" style:family="text">
      <style:text-properties style:font-size-complex="12pt"/>
    </style:style>
    <style:style style:name="T2678" style:parent-style-name="DefaultParagraphFont" style:family="text">
      <style:text-properties style:font-size-complex="12pt"/>
    </style:style>
    <style:style style:name="T2679" style:parent-style-name="DefaultParagraphFont" style:family="text">
      <style:text-properties style:font-size-complex="12pt"/>
    </style:style>
    <style:style style:name="T2680" style:parent-style-name="DefaultParagraphFont" style:family="text">
      <style:text-properties style:font-size-complex="12pt"/>
    </style:style>
    <style:style style:name="T2681" style:parent-style-name="DefaultParagraphFont" style:family="text">
      <style:text-properties style:font-size-complex="12pt"/>
    </style:style>
    <style:style style:name="T2682" style:parent-style-name="DefaultParagraphFont" style:family="text">
      <style:text-properties style:font-size-complex="12pt"/>
    </style:style>
    <style:style style:name="T2683" style:parent-style-name="DefaultParagraphFont" style:family="text">
      <style:text-properties style:font-size-complex="12pt"/>
    </style:style>
    <style:style style:name="T2684" style:parent-style-name="DefaultParagraphFont" style:family="text">
      <style:text-properties style:font-size-complex="12pt"/>
    </style:style>
    <style:style style:name="T2685" style:parent-style-name="DefaultParagraphFont" style:family="text">
      <style:text-properties style:font-size-complex="12pt"/>
    </style:style>
    <style:style style:name="T2686" style:parent-style-name="DefaultParagraphFont" style:family="text">
      <style:text-properties style:font-size-complex="12pt"/>
    </style:style>
    <style:style style:name="T2687" style:parent-style-name="DefaultParagraphFont" style:family="text">
      <style:text-properties style:font-size-complex="12pt"/>
    </style:style>
    <style:style style:name="T2688" style:parent-style-name="DefaultParagraphFont" style:family="text">
      <style:text-properties style:font-size-complex="12pt"/>
    </style:style>
    <style:style style:name="T2689" style:parent-style-name="DefaultParagraphFont" style:family="text">
      <style:text-properties style:font-size-complex="12pt"/>
    </style:style>
    <style:style style:name="T2690" style:parent-style-name="DefaultParagraphFont" style:family="text">
      <style:text-properties style:font-size-complex="12pt"/>
    </style:style>
    <style:style style:name="T2691" style:parent-style-name="DefaultParagraphFont" style:family="text">
      <style:text-properties style:font-size-complex="12pt"/>
    </style:style>
    <style:style style:name="T2692" style:parent-style-name="DefaultParagraphFont" style:family="text">
      <style:text-properties style:font-size-complex="12pt"/>
    </style:style>
    <style:style style:name="T2693" style:parent-style-name="DefaultParagraphFont" style:family="text">
      <style:text-properties style:font-size-complex="12pt"/>
    </style:style>
    <style:style style:name="T2694" style:parent-style-name="DefaultParagraphFont" style:family="text">
      <style:text-properties style:font-size-complex="12pt"/>
    </style:style>
    <style:style style:name="T2695" style:parent-style-name="DefaultParagraphFont" style:family="text">
      <style:text-properties style:font-size-complex="12pt"/>
    </style:style>
    <style:style style:name="T2696" style:parent-style-name="DefaultParagraphFont" style:family="text">
      <style:text-properties style:font-size-complex="12pt"/>
    </style:style>
    <style:style style:name="T2697" style:parent-style-name="DefaultParagraphFont" style:family="text">
      <style:text-properties style:font-size-complex="12pt"/>
    </style:style>
    <style:style style:name="T2698" style:parent-style-name="DefaultParagraphFont" style:family="text">
      <style:text-properties style:font-size-complex="12pt"/>
    </style:style>
    <style:style style:name="T2699" style:parent-style-name="DefaultParagraphFont" style:family="text">
      <style:text-properties style:font-size-complex="12pt"/>
    </style:style>
    <style:style style:name="T2700" style:parent-style-name="DefaultParagraphFont" style:family="text">
      <style:text-properties style:font-size-complex="12pt"/>
    </style:style>
    <style:style style:name="T2701" style:parent-style-name="DefaultParagraphFont" style:family="text">
      <style:text-properties style:font-size-complex="12pt"/>
    </style:style>
    <style:style style:name="T2702" style:parent-style-name="DefaultParagraphFont" style:family="text">
      <style:text-properties style:font-size-complex="12pt"/>
    </style:style>
    <style:style style:name="T2703" style:parent-style-name="DefaultParagraphFont" style:family="text">
      <style:text-properties style:font-size-complex="12pt"/>
    </style:style>
    <style:style style:name="T2704" style:parent-style-name="DefaultParagraphFont" style:family="text">
      <style:text-properties style:font-size-complex="12pt"/>
    </style:style>
    <style:style style:name="T2705" style:parent-style-name="DefaultParagraphFont" style:family="text">
      <style:text-properties style:font-size-complex="12pt"/>
    </style:style>
    <style:style style:name="T2706" style:parent-style-name="DefaultParagraphFont" style:family="text">
      <style:text-properties style:font-size-complex="12pt"/>
    </style:style>
    <style:style style:name="T2707" style:parent-style-name="DefaultParagraphFont" style:family="text">
      <style:text-properties style:font-size-complex="12pt"/>
    </style:style>
    <style:style style:name="T2708" style:parent-style-name="DefaultParagraphFont" style:family="text">
      <style:text-properties style:font-size-complex="12pt"/>
    </style:style>
    <style:style style:name="T2709" style:parent-style-name="DefaultParagraphFont" style:family="text">
      <style:text-properties style:font-size-complex="12pt"/>
    </style:style>
    <style:style style:name="T2710" style:parent-style-name="DefaultParagraphFont" style:family="text">
      <style:text-properties style:font-size-complex="12pt"/>
    </style:style>
    <style:style style:name="T2711" style:parent-style-name="DefaultParagraphFont" style:family="text">
      <style:text-properties style:font-size-complex="12pt"/>
    </style:style>
    <style:style style:name="T2712" style:parent-style-name="DefaultParagraphFont" style:family="text">
      <style:text-properties style:font-size-complex="12pt"/>
    </style:style>
    <style:style style:name="T2713" style:parent-style-name="DefaultParagraphFont" style:family="text">
      <style:text-properties style:font-size-complex="12pt"/>
    </style:style>
    <style:style style:name="T2714" style:parent-style-name="DefaultParagraphFont" style:family="text">
      <style:text-properties style:font-size-complex="12pt"/>
    </style:style>
    <style:style style:name="T2715" style:parent-style-name="DefaultParagraphFont" style:family="text">
      <style:text-properties style:font-size-complex="12pt"/>
    </style:style>
    <style:style style:name="T2716" style:parent-style-name="DefaultParagraphFont" style:family="text">
      <style:text-properties style:font-size-complex="12pt"/>
    </style:style>
    <style:style style:name="T2717" style:parent-style-name="DefaultParagraphFont" style:family="text">
      <style:text-properties style:font-size-complex="12pt"/>
    </style:style>
    <style:style style:name="T2718" style:parent-style-name="DefaultParagraphFont" style:family="text">
      <style:text-properties style:font-size-complex="12pt"/>
    </style:style>
    <style:style style:name="T2719" style:parent-style-name="DefaultParagraphFont" style:family="text">
      <style:text-properties style:font-size-complex="12pt"/>
    </style:style>
    <style:style style:name="T2720" style:parent-style-name="DefaultParagraphFont" style:family="text">
      <style:text-properties style:font-size-complex="12pt"/>
    </style:style>
    <style:style style:name="T2721" style:parent-style-name="DefaultParagraphFont" style:family="text">
      <style:text-properties style:font-size-complex="12pt"/>
    </style:style>
    <style:style style:name="T2722" style:parent-style-name="DefaultParagraphFont" style:family="text">
      <style:text-properties style:font-size-complex="12pt"/>
    </style:style>
    <style:style style:name="T2723" style:parent-style-name="DefaultParagraphFont" style:family="text">
      <style:text-properties style:font-size-complex="12pt"/>
    </style:style>
    <style:style style:name="T2724" style:parent-style-name="DefaultParagraphFont" style:family="text">
      <style:text-properties style:font-size-complex="12pt"/>
    </style:style>
    <style:style style:name="T2725" style:parent-style-name="DefaultParagraphFont" style:family="text">
      <style:text-properties style:font-size-complex="12pt"/>
    </style:style>
    <style:style style:name="T2726" style:parent-style-name="DefaultParagraphFont" style:family="text">
      <style:text-properties style:font-size-complex="12pt"/>
    </style:style>
    <style:style style:name="T2727" style:parent-style-name="DefaultParagraphFont" style:family="text">
      <style:text-properties style:font-size-complex="12pt"/>
    </style:style>
    <style:style style:name="T2728" style:parent-style-name="DefaultParagraphFont" style:family="text">
      <style:text-properties style:font-size-complex="12pt"/>
    </style:style>
    <style:style style:name="T2729" style:parent-style-name="DefaultParagraphFont" style:family="text">
      <style:text-properties style:font-size-complex="12pt"/>
    </style:style>
    <style:style style:name="T2730" style:parent-style-name="DefaultParagraphFont" style:family="text">
      <style:text-properties style:font-size-complex="12pt"/>
    </style:style>
    <style:style style:name="T2731" style:parent-style-name="DefaultParagraphFont" style:family="text">
      <style:text-properties style:font-size-complex="12pt"/>
    </style:style>
    <style:style style:name="T2732" style:parent-style-name="DefaultParagraphFont" style:family="text">
      <style:text-properties style:font-size-complex="12pt"/>
    </style:style>
    <style:style style:name="T2733" style:parent-style-name="DefaultParagraphFont" style:family="text">
      <style:text-properties style:font-size-complex="12pt"/>
    </style:style>
    <style:style style:name="T2734" style:parent-style-name="DefaultParagraphFont" style:family="text">
      <style:text-properties style:font-size-complex="12pt"/>
    </style:style>
    <style:style style:name="T2735" style:parent-style-name="DefaultParagraphFont" style:family="text">
      <style:text-properties style:font-size-complex="12pt"/>
    </style:style>
    <style:style style:name="T2736" style:parent-style-name="DefaultParagraphFont" style:family="text">
      <style:text-properties style:font-size-complex="12pt"/>
    </style:style>
    <style:style style:name="T2737" style:parent-style-name="DefaultParagraphFont" style:family="text">
      <style:text-properties style:font-size-complex="12pt"/>
    </style:style>
    <style:style style:name="T2738" style:parent-style-name="DefaultParagraphFont" style:family="text">
      <style:text-properties style:font-size-complex="12pt"/>
    </style:style>
    <style:style style:name="T2739" style:parent-style-name="DefaultParagraphFont" style:family="text">
      <style:text-properties style:font-size-complex="12pt"/>
    </style:style>
    <style:style style:name="T2740" style:parent-style-name="DefaultParagraphFont" style:family="text">
      <style:text-properties style:font-size-complex="12pt"/>
    </style:style>
    <style:style style:name="T2741" style:parent-style-name="DefaultParagraphFont" style:family="text">
      <style:text-properties style:font-size-complex="12pt"/>
    </style:style>
    <style:style style:name="T2742" style:parent-style-name="DefaultParagraphFont" style:family="text">
      <style:text-properties style:font-size-complex="12pt"/>
    </style:style>
    <style:style style:name="T2743" style:parent-style-name="DefaultParagraphFont" style:family="text">
      <style:text-properties style:font-size-complex="12pt"/>
    </style:style>
    <style:style style:name="T2744" style:parent-style-name="DefaultParagraphFont" style:family="text">
      <style:text-properties style:font-size-complex="12pt"/>
    </style:style>
    <style:style style:name="T2745" style:parent-style-name="DefaultParagraphFont" style:family="text">
      <style:text-properties style:font-size-complex="12pt"/>
    </style:style>
    <style:style style:name="T2746" style:parent-style-name="DefaultParagraphFont" style:family="text">
      <style:text-properties style:font-size-complex="12pt"/>
    </style:style>
    <style:style style:name="T2747" style:parent-style-name="DefaultParagraphFont" style:family="text">
      <style:text-properties style:font-size-complex="12pt"/>
    </style:style>
    <style:style style:name="T2748" style:parent-style-name="DefaultParagraphFont" style:family="text">
      <style:text-properties style:font-size-complex="12pt"/>
    </style:style>
    <style:style style:name="T2749" style:parent-style-name="DefaultParagraphFont" style:family="text">
      <style:text-properties style:font-size-complex="12pt"/>
    </style:style>
    <style:style style:name="T2750" style:parent-style-name="DefaultParagraphFont" style:family="text">
      <style:text-properties style:font-size-complex="12pt"/>
    </style:style>
    <style:style style:name="T2751" style:parent-style-name="DefaultParagraphFont" style:family="text">
      <style:text-properties style:font-size-complex="12pt"/>
    </style:style>
    <style:style style:name="T2752" style:parent-style-name="DefaultParagraphFont" style:family="text">
      <style:text-properties style:font-size-complex="12pt"/>
    </style:style>
    <style:style style:name="T2753" style:parent-style-name="DefaultParagraphFont" style:family="text">
      <style:text-properties style:font-size-complex="12pt"/>
    </style:style>
    <style:style style:name="T2754" style:parent-style-name="DefaultParagraphFont" style:family="text">
      <style:text-properties style:font-size-complex="12pt"/>
    </style:style>
    <style:style style:name="T2755" style:parent-style-name="DefaultParagraphFont" style:family="text">
      <style:text-properties style:font-size-complex="12pt"/>
    </style:style>
    <style:style style:name="T2756" style:parent-style-name="DefaultParagraphFont" style:family="text">
      <style:text-properties style:font-size-complex="12pt"/>
    </style:style>
    <style:style style:name="T2757" style:parent-style-name="DefaultParagraphFont" style:family="text">
      <style:text-properties style:font-size-complex="12pt"/>
    </style:style>
    <style:style style:name="T2758" style:parent-style-name="DefaultParagraphFont" style:family="text">
      <style:text-properties style:font-size-complex="12pt"/>
    </style:style>
    <style:style style:name="T2759" style:parent-style-name="DefaultParagraphFont" style:family="text">
      <style:text-properties style:font-size-complex="12pt"/>
    </style:style>
    <style:style style:name="T2760" style:parent-style-name="DefaultParagraphFont" style:family="text">
      <style:text-properties style:font-size-complex="12pt"/>
    </style:style>
    <style:style style:name="T2761" style:parent-style-name="DefaultParagraphFont" style:family="text">
      <style:text-properties style:font-size-complex="12pt"/>
    </style:style>
    <style:style style:name="T2762" style:parent-style-name="DefaultParagraphFont" style:family="text">
      <style:text-properties style:font-size-complex="12pt"/>
    </style:style>
    <style:style style:name="T2763" style:parent-style-name="DefaultParagraphFont" style:family="text">
      <style:text-properties style:font-size-complex="12pt"/>
    </style:style>
    <style:style style:name="T2764" style:parent-style-name="DefaultParagraphFont" style:family="text">
      <style:text-properties style:font-size-complex="12pt"/>
    </style:style>
    <style:style style:name="T2765" style:parent-style-name="DefaultParagraphFont" style:family="text">
      <style:text-properties style:font-size-complex="12pt"/>
    </style:style>
    <style:style style:name="T2766" style:parent-style-name="DefaultParagraphFont" style:family="text">
      <style:text-properties style:font-size-complex="12pt"/>
    </style:style>
    <style:style style:name="T2767" style:parent-style-name="DefaultParagraphFont" style:family="text">
      <style:text-properties style:font-size-complex="12pt"/>
    </style:style>
    <style:style style:name="T2768" style:parent-style-name="DefaultParagraphFont" style:family="text">
      <style:text-properties style:font-size-complex="12pt"/>
    </style:style>
    <style:style style:name="T2769" style:parent-style-name="DefaultParagraphFont" style:family="text">
      <style:text-properties style:font-size-complex="12pt"/>
    </style:style>
    <style:style style:name="T2770" style:parent-style-name="DefaultParagraphFont" style:family="text">
      <style:text-properties style:font-size-complex="12pt"/>
    </style:style>
    <style:style style:name="T2771" style:parent-style-name="DefaultParagraphFont" style:family="text">
      <style:text-properties style:font-size-complex="12pt"/>
    </style:style>
    <style:style style:name="T2772" style:parent-style-name="DefaultParagraphFont" style:family="text">
      <style:text-properties style:font-size-complex="12pt"/>
    </style:style>
    <style:style style:name="T2773" style:parent-style-name="DefaultParagraphFont" style:family="text">
      <style:text-properties style:font-size-complex="12pt"/>
    </style:style>
    <style:style style:name="T2774" style:parent-style-name="DefaultParagraphFont" style:family="text">
      <style:text-properties style:font-size-complex="12pt"/>
    </style:style>
    <style:style style:name="T2775" style:parent-style-name="DefaultParagraphFont" style:family="text">
      <style:text-properties style:font-size-complex="12pt"/>
    </style:style>
    <style:style style:name="T2776" style:parent-style-name="DefaultParagraphFont" style:family="text">
      <style:text-properties style:font-size-complex="12pt"/>
    </style:style>
    <style:style style:name="T2777" style:parent-style-name="DefaultParagraphFont" style:family="text">
      <style:text-properties style:font-size-complex="12pt"/>
    </style:style>
    <style:style style:name="T2778" style:parent-style-name="DefaultParagraphFont" style:family="text">
      <style:text-properties style:font-size-complex="12pt"/>
    </style:style>
    <style:style style:name="T2779" style:parent-style-name="DefaultParagraphFont" style:family="text">
      <style:text-properties style:font-size-complex="12pt"/>
    </style:style>
    <style:style style:name="T2780" style:parent-style-name="DefaultParagraphFont" style:family="text">
      <style:text-properties style:font-size-complex="12pt"/>
    </style:style>
    <style:style style:name="T2781" style:parent-style-name="DefaultParagraphFont" style:family="text">
      <style:text-properties style:font-size-complex="12pt"/>
    </style:style>
    <style:style style:name="T2782" style:parent-style-name="DefaultParagraphFont" style:family="text">
      <style:text-properties style:font-size-complex="12pt"/>
    </style:style>
    <style:style style:name="T278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784" style:parent-style-name="DefaultParagraphFont" style:family="text">
      <style:text-properties style:font-size-complex="12pt"/>
    </style:style>
    <style:style style:name="T2785" style:parent-style-name="DefaultParagraphFont" style:family="text">
      <style:text-properties style:font-size-complex="12pt"/>
    </style:style>
    <style:style style:name="T2786" style:parent-style-name="DefaultParagraphFont" style:family="text">
      <style:text-properties style:font-size-complex="12pt"/>
    </style:style>
    <style:style style:name="T2787" style:parent-style-name="DefaultParagraphFont" style:family="text">
      <style:text-properties style:font-size-complex="12pt"/>
    </style:style>
    <style:style style:name="T2788" style:parent-style-name="DefaultParagraphFont" style:family="text">
      <style:text-properties style:font-size-complex="12pt"/>
    </style:style>
    <style:style style:name="T2789" style:parent-style-name="DefaultParagraphFont" style:family="text">
      <style:text-properties style:font-size-complex="12pt"/>
    </style:style>
    <style:style style:name="T2790" style:parent-style-name="DefaultParagraphFont" style:family="text">
      <style:text-properties style:font-size-complex="12pt"/>
    </style:style>
    <style:style style:name="T2791" style:parent-style-name="DefaultParagraphFont" style:family="text">
      <style:text-properties style:font-size-complex="12pt"/>
    </style:style>
    <style:style style:name="T2792" style:parent-style-name="DefaultParagraphFont" style:family="text">
      <style:text-properties style:font-size-complex="12pt"/>
    </style:style>
    <style:style style:name="T279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794" style:parent-style-name="DefaultParagraphFont" style:family="text">
      <style:text-properties style:font-weight-complex="bold" style:font-size-complex="12pt"/>
    </style:style>
    <style:style style:name="T2795" style:parent-style-name="DefaultParagraphFont" style:family="text">
      <style:text-properties style:font-weight-complex="bold" fo:font-size="10pt" style:font-size-asian="10pt" style:font-size-complex="12pt"/>
    </style:style>
    <style:style style:name="T279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797" style:parent-style-name="DefaultParagraphFont" style:family="text">
      <style:text-properties style:font-weight-complex="bold" fo:font-size="10pt" style:font-size-asian="10pt" style:font-size-complex="12pt"/>
    </style:style>
    <style:style style:name="T2798" style:parent-style-name="DefaultParagraphFont" style:family="text">
      <style:text-properties style:font-weight-complex="bold" style:font-size-complex="12pt"/>
    </style:style>
    <style:style style:name="T2799" style:parent-style-name="DefaultParagraphFont" style:family="text">
      <style:text-properties style:font-size-complex="12pt"/>
    </style:style>
    <style:style style:name="T2800" style:parent-style-name="DefaultParagraphFont" style:family="text">
      <style:text-properties style:font-size-complex="12pt"/>
    </style:style>
    <style:style style:name="T2801" style:parent-style-name="DefaultParagraphFont" style:family="text">
      <style:text-properties style:font-size-complex="12pt"/>
    </style:style>
    <style:style style:name="T280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803" style:parent-style-name="DefaultParagraphFont" style:family="text">
      <style:text-properties style:font-size-complex="12pt"/>
    </style:style>
    <style:style style:name="T2804" style:parent-style-name="DefaultParagraphFont" style:family="text">
      <style:text-properties fo:font-size="10pt" style:font-size-asian="10pt" style:font-size-complex="12pt"/>
    </style:style>
    <style:style style:name="T280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806" style:parent-style-name="DefaultParagraphFont" style:family="text">
      <style:text-properties fo:font-size="10pt" style:font-size-asian="10pt" style:font-size-complex="12pt"/>
    </style:style>
    <style:style style:name="T2807" style:parent-style-name="DefaultParagraphFont" style:family="text">
      <style:text-properties style:font-size-complex="12pt"/>
    </style:style>
    <style:style style:name="T2808" style:parent-style-name="DefaultParagraphFont" style:family="text">
      <style:text-properties style:font-size-complex="12pt"/>
    </style:style>
    <style:style style:name="T2809" style:parent-style-name="DefaultParagraphFont" style:family="text">
      <style:text-properties style:font-size-complex="12pt"/>
    </style:style>
    <style:style style:name="T2810" style:parent-style-name="DefaultParagraphFont" style:family="text">
      <style:text-properties style:font-size-complex="12pt"/>
    </style:style>
    <style:style style:name="T2811" style:parent-style-name="DefaultParagraphFont" style:family="text">
      <style:text-properties style:font-size-complex="12pt"/>
    </style:style>
    <style:style style:name="T2812" style:parent-style-name="DefaultParagraphFont" style:family="text">
      <style:text-properties style:font-size-complex="12pt"/>
    </style:style>
    <style:style style:name="T281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814" style:parent-style-name="DefaultParagraphFont" style:family="text">
      <style:text-properties style:font-size-complex="12pt"/>
    </style:style>
    <style:style style:name="T2815" style:parent-style-name="DefaultParagraphFont" style:family="text">
      <style:text-properties style:font-size-complex="12pt"/>
    </style:style>
    <style:style style:name="T2816" style:parent-style-name="DefaultParagraphFont" style:family="text">
      <style:text-properties style:font-size-complex="12pt"/>
    </style:style>
    <style:style style:name="T2817" style:parent-style-name="DefaultParagraphFont" style:family="text">
      <style:text-properties style:font-size-complex="12pt"/>
    </style:style>
    <style:style style:name="T281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819" style:parent-style-name="DefaultParagraphFont" style:family="text">
      <style:text-properties style:font-size-complex="12pt"/>
    </style:style>
    <style:style style:name="T2820" style:parent-style-name="DefaultParagraphFont" style:family="text">
      <style:text-properties fo:font-size="10pt" style:font-size-asian="10pt" style:font-size-complex="12pt"/>
    </style:style>
    <style:style style:name="T282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822" style:parent-style-name="DefaultParagraphFont" style:family="text">
      <style:text-properties fo:font-size="10pt" style:font-size-asian="10pt" style:font-size-complex="12pt"/>
    </style:style>
    <style:style style:name="T2823" style:parent-style-name="DefaultParagraphFont" style:family="text">
      <style:text-properties style:font-size-complex="12pt"/>
    </style:style>
    <style:style style:name="T2824" style:parent-style-name="DefaultParagraphFont" style:family="text">
      <style:text-properties style:font-size-complex="12pt"/>
    </style:style>
    <style:style style:name="T2825" style:parent-style-name="DefaultParagraphFont" style:family="text">
      <style:text-properties style:font-size-complex="12pt"/>
    </style:style>
    <style:style style:name="T2826" style:parent-style-name="DefaultParagraphFont" style:family="text">
      <style:text-properties style:font-size-complex="12pt"/>
    </style:style>
    <style:style style:name="T282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828" style:parent-style-name="DefaultParagraphFont" style:family="text">
      <style:text-properties style:font-size-complex="12pt"/>
    </style:style>
    <style:style style:name="T2829" style:parent-style-name="DefaultParagraphFont" style:family="text">
      <style:text-properties style:font-size-complex="12pt"/>
    </style:style>
    <style:style style:name="T2830" style:parent-style-name="DefaultParagraphFont" style:family="text">
      <style:text-properties style:font-size-complex="12pt"/>
    </style:style>
    <style:style style:name="T2831" style:parent-style-name="DefaultParagraphFont" style:family="text">
      <style:text-properties style:font-size-complex="12pt"/>
    </style:style>
    <style:style style:name="T2832" style:parent-style-name="DefaultParagraphFont" style:family="text">
      <style:text-properties style:font-size-complex="12pt"/>
    </style:style>
    <style:style style:name="T2833" style:parent-style-name="DefaultParagraphFont" style:family="text">
      <style:text-properties style:font-size-complex="12pt"/>
    </style:style>
    <style:style style:name="T2834" style:parent-style-name="DefaultParagraphFont" style:family="text">
      <style:text-properties style:font-size-complex="12pt"/>
    </style:style>
    <style:style style:name="T2835" style:parent-style-name="DefaultParagraphFont" style:family="text">
      <style:text-properties style:font-size-complex="12pt"/>
    </style:style>
    <style:style style:name="T2836" style:parent-style-name="DefaultParagraphFont" style:family="text">
      <style:text-properties style:font-size-complex="12pt"/>
    </style:style>
    <style:style style:name="T2837" style:parent-style-name="DefaultParagraphFont" style:family="text">
      <style:text-properties style:font-size-complex="12pt"/>
    </style:style>
    <style:style style:name="T2838" style:parent-style-name="DefaultParagraphFont" style:family="text">
      <style:text-properties style:font-size-complex="12pt"/>
    </style:style>
    <style:style style:name="T2839" style:parent-style-name="DefaultParagraphFont" style:family="text">
      <style:text-properties style:font-size-complex="12pt"/>
    </style:style>
    <style:style style:name="T2840" style:parent-style-name="DefaultParagraphFont" style:family="text">
      <style:text-properties style:font-size-complex="12pt"/>
    </style:style>
    <style:style style:name="T2841" style:parent-style-name="DefaultParagraphFont" style:family="text">
      <style:text-properties style:font-size-complex="12pt"/>
    </style:style>
    <style:style style:name="T2842" style:parent-style-name="DefaultParagraphFont" style:family="text">
      <style:text-properties style:font-size-complex="12pt"/>
    </style:style>
    <style:style style:name="T2843" style:parent-style-name="DefaultParagraphFont" style:family="text">
      <style:text-properties style:font-size-complex="12pt"/>
    </style:style>
    <style:style style:name="T2844" style:parent-style-name="DefaultParagraphFont" style:family="text">
      <style:text-properties style:font-size-complex="12pt"/>
    </style:style>
    <style:style style:name="T2845" style:parent-style-name="DefaultParagraphFont" style:family="text">
      <style:text-properties style:font-size-complex="12pt"/>
    </style:style>
    <style:style style:name="T2846" style:parent-style-name="DefaultParagraphFont" style:family="text">
      <style:text-properties style:font-size-complex="12pt"/>
    </style:style>
    <style:style style:name="T2847" style:parent-style-name="DefaultParagraphFont" style:family="text">
      <style:text-properties style:font-size-complex="12pt"/>
    </style:style>
    <style:style style:name="T2848" style:parent-style-name="DefaultParagraphFont" style:family="text">
      <style:text-properties style:font-size-complex="12pt"/>
    </style:style>
    <style:style style:name="T2849" style:parent-style-name="DefaultParagraphFont" style:family="text">
      <style:text-properties style:font-size-complex="12pt"/>
    </style:style>
    <style:style style:name="T2850" style:parent-style-name="DefaultParagraphFont" style:family="text">
      <style:text-properties style:font-size-complex="12pt"/>
    </style:style>
    <style:style style:name="T2851" style:parent-style-name="DefaultParagraphFont" style:family="text">
      <style:text-properties style:font-size-complex="12pt"/>
    </style:style>
    <style:style style:name="T2852" style:parent-style-name="DefaultParagraphFont" style:family="text">
      <style:text-properties style:font-size-complex="12pt"/>
    </style:style>
    <style:style style:name="T2853" style:parent-style-name="DefaultParagraphFont" style:family="text">
      <style:text-properties style:font-size-complex="12pt"/>
    </style:style>
    <style:style style:name="T2854" style:parent-style-name="DefaultParagraphFont" style:family="text">
      <style:text-properties style:font-size-complex="12pt"/>
    </style:style>
    <style:style style:name="T2855" style:parent-style-name="DefaultParagraphFont" style:family="text">
      <style:text-properties style:font-size-complex="12pt"/>
    </style:style>
    <style:style style:name="T2856" style:parent-style-name="DefaultParagraphFont" style:family="text">
      <style:text-properties style:font-size-complex="12pt"/>
    </style:style>
    <style:style style:name="T2857" style:parent-style-name="DefaultParagraphFont" style:family="text">
      <style:text-properties style:font-size-complex="12pt"/>
    </style:style>
    <style:style style:name="T2858" style:parent-style-name="DefaultParagraphFont" style:family="text">
      <style:text-properties style:font-size-complex="12pt"/>
    </style:style>
    <style:style style:name="T2859" style:parent-style-name="DefaultParagraphFont" style:family="text">
      <style:text-properties style:font-size-complex="12pt"/>
    </style:style>
    <style:style style:name="T2860" style:parent-style-name="DefaultParagraphFont" style:family="text">
      <style:text-properties style:font-size-complex="12pt"/>
    </style:style>
    <style:style style:name="T2861" style:parent-style-name="DefaultParagraphFont" style:family="text">
      <style:text-properties style:font-size-complex="12pt"/>
    </style:style>
    <style:style style:name="T2862" style:parent-style-name="DefaultParagraphFont" style:family="text">
      <style:text-properties style:font-size-complex="12pt"/>
    </style:style>
    <style:style style:name="T2863" style:parent-style-name="DefaultParagraphFont" style:family="text">
      <style:text-properties style:font-size-complex="12pt"/>
    </style:style>
    <style:style style:name="T2864" style:parent-style-name="DefaultParagraphFont" style:family="text">
      <style:text-properties style:font-size-complex="12pt"/>
    </style:style>
    <style:style style:name="T2865" style:parent-style-name="DefaultParagraphFont" style:family="text">
      <style:text-properties style:font-size-complex="12pt"/>
    </style:style>
    <style:style style:name="T2866" style:parent-style-name="DefaultParagraphFont" style:family="text">
      <style:text-properties style:font-size-complex="12pt"/>
    </style:style>
    <style:style style:name="T2867" style:parent-style-name="DefaultParagraphFont" style:family="text">
      <style:text-properties style:font-size-complex="12pt"/>
    </style:style>
    <style:style style:name="T2868" style:parent-style-name="DefaultParagraphFont" style:family="text">
      <style:text-properties style:font-size-complex="12pt"/>
    </style:style>
    <style:style style:name="T2869" style:parent-style-name="DefaultParagraphFont" style:family="text">
      <style:text-properties style:font-size-complex="12pt"/>
    </style:style>
    <style:style style:name="T2870" style:parent-style-name="DefaultParagraphFont" style:family="text">
      <style:text-properties style:font-size-complex="12pt"/>
    </style:style>
    <style:style style:name="T2871" style:parent-style-name="DefaultParagraphFont" style:family="text">
      <style:text-properties style:font-size-complex="12pt"/>
    </style:style>
    <style:style style:name="T2872" style:parent-style-name="DefaultParagraphFont" style:family="text">
      <style:text-properties style:font-size-complex="12pt"/>
    </style:style>
    <style:style style:name="T2873" style:parent-style-name="DefaultParagraphFont" style:family="text">
      <style:text-properties style:font-size-complex="12pt"/>
    </style:style>
    <style:style style:name="T2874" style:parent-style-name="DefaultParagraphFont" style:family="text">
      <style:text-properties style:font-size-complex="12pt"/>
    </style:style>
    <style:style style:name="T287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876" style:parent-style-name="DefaultParagraphFont" style:family="text">
      <style:text-properties style:font-weight-complex="bold" style:font-size-complex="12pt"/>
    </style:style>
    <style:style style:name="T2877" style:parent-style-name="DefaultParagraphFont" style:family="text">
      <style:text-properties style:font-weight-complex="bold" fo:font-size="10pt" style:font-size-asian="10pt" style:font-size-complex="12pt"/>
    </style:style>
    <style:style style:name="T287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879" style:parent-style-name="DefaultParagraphFont" style:family="text">
      <style:text-properties style:font-weight-complex="bold" fo:font-size="10pt" style:font-size-asian="10pt" style:font-size-complex="12pt"/>
    </style:style>
    <style:style style:name="T2880" style:parent-style-name="DefaultParagraphFont" style:family="text">
      <style:text-properties style:font-weight-complex="bold" style:font-size-complex="12pt"/>
    </style:style>
    <style:style style:name="T288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882" style:parent-style-name="DefaultParagraphFont" style:family="text">
      <style:text-properties style:font-size-complex="12pt"/>
    </style:style>
    <style:style style:name="T288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884" style:parent-style-name="DefaultParagraphFont" style:family="text">
      <style:text-properties style:font-weight-complex="bold" style:font-size-complex="12pt"/>
    </style:style>
    <style:style style:name="T2885" style:parent-style-name="DefaultParagraphFont" style:family="text">
      <style:text-properties style:font-weight-complex="bold" fo:font-size="10pt" style:font-size-asian="10pt" style:font-size-complex="12pt"/>
    </style:style>
    <style:style style:name="T288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887" style:parent-style-name="DefaultParagraphFont" style:family="text">
      <style:text-properties style:font-weight-complex="bold" fo:font-size="10pt" style:font-size-asian="10pt" style:font-size-complex="12pt"/>
    </style:style>
    <style:style style:name="T2888" style:parent-style-name="DefaultParagraphFont" style:family="text">
      <style:text-properties style:font-weight-complex="bold" style:font-size-complex="12pt"/>
    </style:style>
    <style:style style:name="T2889" style:parent-style-name="DefaultParagraphFont" style:family="text">
      <style:text-properties style:font-weight-complex="bold" style:font-size-complex="12pt"/>
    </style:style>
    <style:style style:name="T2890" style:parent-style-name="DefaultParagraphFont" style:family="text">
      <style:text-properties style:font-weight-complex="bold" style:font-size-complex="12pt"/>
    </style:style>
    <style:style style:name="T2891" style:parent-style-name="DefaultParagraphFont" style:family="text">
      <style:text-properties style:font-weight-complex="bold" style:font-size-complex="12pt"/>
    </style:style>
    <style:style style:name="T2892" style:parent-style-name="DefaultParagraphFont" style:family="text">
      <style:text-properties style:font-weight-complex="bold" style:font-size-complex="12pt"/>
    </style:style>
    <style:style style:name="T2893" style:parent-style-name="DefaultParagraphFont" style:family="text">
      <style:text-properties style:font-weight-complex="bold" style:font-size-complex="12pt"/>
    </style:style>
    <style:style style:name="T2894" style:parent-style-name="DefaultParagraphFont" style:family="text">
      <style:text-properties style:font-weight-complex="bold" style:font-size-complex="12pt"/>
    </style:style>
    <style:style style:name="T2895" style:parent-style-name="DefaultParagraphFont" style:family="text">
      <style:text-properties style:font-weight-complex="bold" style:font-size-complex="12pt"/>
    </style:style>
    <style:style style:name="T2896" style:parent-style-name="DefaultParagraphFont" style:family="text">
      <style:text-properties style:font-weight-complex="bold" style:font-size-complex="12pt"/>
    </style:style>
    <style:style style:name="T2897" style:parent-style-name="DefaultParagraphFont" style:family="text">
      <style:text-properties style:font-weight-complex="bold" style:font-size-complex="12pt"/>
    </style:style>
    <style:style style:name="T2898" style:parent-style-name="DefaultParagraphFont" style:family="text">
      <style:text-properties style:font-weight-complex="bold" style:font-size-complex="12pt"/>
    </style:style>
    <style:style style:name="T2899" style:parent-style-name="DefaultParagraphFont" style:family="text">
      <style:text-properties style:font-weight-complex="bold" style:font-size-complex="12pt"/>
    </style:style>
    <style:style style:name="T2900" style:parent-style-name="DefaultParagraphFont" style:family="text">
      <style:text-properties style:font-weight-complex="bold" style:font-size-complex="12pt"/>
    </style:style>
    <style:style style:name="T2901" style:parent-style-name="DefaultParagraphFont" style:family="text">
      <style:text-properties style:font-weight-complex="bold" style:font-size-complex="12pt"/>
    </style:style>
    <style:style style:name="T2902" style:parent-style-name="DefaultParagraphFont" style:family="text">
      <style:text-properties style:font-weight-complex="bold" style:font-size-complex="12pt"/>
    </style:style>
    <style:style style:name="T2903" style:parent-style-name="DefaultParagraphFont" style:family="text">
      <style:text-properties style:font-weight-complex="bold" style:font-size-complex="12pt"/>
    </style:style>
    <style:style style:name="T2904" style:parent-style-name="DefaultParagraphFont" style:family="text">
      <style:text-properties style:font-weight-complex="bold" style:font-size-complex="12pt"/>
    </style:style>
    <style:style style:name="T2905" style:parent-style-name="DefaultParagraphFont" style:family="text">
      <style:text-properties style:font-weight-complex="bold" style:font-size-complex="12pt"/>
    </style:style>
    <style:style style:name="T2906" style:parent-style-name="DefaultParagraphFont" style:family="text">
      <style:text-properties style:font-weight-complex="bold" style:font-size-complex="12pt"/>
    </style:style>
    <style:style style:name="T2907" style:parent-style-name="DefaultParagraphFont" style:family="text">
      <style:text-properties style:font-weight-complex="bold" style:font-size-complex="12pt"/>
    </style:style>
    <style:style style:name="T2908" style:parent-style-name="DefaultParagraphFont" style:family="text">
      <style:text-properties style:font-weight-complex="bold" style:font-size-complex="12pt"/>
    </style:style>
    <style:style style:name="T2909" style:parent-style-name="DefaultParagraphFont" style:family="text">
      <style:text-properties style:font-weight-complex="bold" style:font-size-complex="12pt"/>
    </style:style>
    <style:style style:name="T2910" style:parent-style-name="DefaultParagraphFont" style:family="text">
      <style:text-properties style:font-weight-complex="bold" style:font-size-complex="12pt"/>
    </style:style>
    <style:style style:name="T291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912" style:parent-style-name="DefaultParagraphFont" style:family="text">
      <style:text-properties style:font-weight-complex="bold" style:font-size-complex="12pt"/>
    </style:style>
    <style:style style:name="T2913" style:parent-style-name="DefaultParagraphFont" style:family="text">
      <style:text-properties style:font-weight-complex="bold" style:font-size-complex="12pt"/>
    </style:style>
    <style:style style:name="T2914" style:parent-style-name="DefaultParagraphFont" style:family="text">
      <style:text-properties style:font-weight-complex="bold" style:font-size-complex="12pt"/>
    </style:style>
    <style:style style:name="T2915" style:parent-style-name="DefaultParagraphFont" style:family="text">
      <style:text-properties style:font-weight-complex="bold" style:font-size-complex="12pt"/>
    </style:style>
    <style:style style:name="T2916" style:parent-style-name="DefaultParagraphFont" style:family="text">
      <style:text-properties style:font-weight-complex="bold" style:font-size-complex="12pt"/>
    </style:style>
    <style:style style:name="T2917" style:parent-style-name="DefaultParagraphFont" style:family="text">
      <style:text-properties style:font-weight-complex="bold" style:font-size-complex="12pt"/>
    </style:style>
    <style:style style:name="T2918" style:parent-style-name="DefaultParagraphFont" style:family="text">
      <style:text-properties style:font-weight-complex="bold" style:font-size-complex="12pt"/>
    </style:style>
    <style:style style:name="T2919" style:parent-style-name="DefaultParagraphFont" style:family="text">
      <style:text-properties style:font-weight-complex="bold" style:font-size-complex="12pt"/>
    </style:style>
    <style:style style:name="T2920" style:parent-style-name="DefaultParagraphFont" style:family="text">
      <style:text-properties style:font-weight-complex="bold" style:font-size-complex="12pt"/>
    </style:style>
    <style:style style:name="T2921" style:parent-style-name="DefaultParagraphFont" style:family="text">
      <style:text-properties style:font-weight-complex="bold" style:font-size-complex="12pt"/>
    </style:style>
    <style:style style:name="T2922" style:parent-style-name="DefaultParagraphFont" style:family="text">
      <style:text-properties style:font-weight-complex="bold" style:font-size-complex="12pt"/>
    </style:style>
    <style:style style:name="T2923" style:parent-style-name="DefaultParagraphFont" style:family="text">
      <style:text-properties style:font-weight-complex="bold" style:font-size-complex="12pt"/>
    </style:style>
    <style:style style:name="T2924" style:parent-style-name="DefaultParagraphFont" style:family="text">
      <style:text-properties style:font-weight-complex="bold" style:font-size-complex="12pt"/>
    </style:style>
    <style:style style:name="T2925" style:parent-style-name="DefaultParagraphFont" style:family="text">
      <style:text-properties style:font-weight-complex="bold" style:font-size-complex="12pt"/>
    </style:style>
    <style:style style:name="T2926" style:parent-style-name="DefaultParagraphFont" style:family="text">
      <style:text-properties style:font-weight-complex="bold" style:font-size-complex="12pt"/>
    </style:style>
    <style:style style:name="T2927" style:parent-style-name="DefaultParagraphFont" style:family="text">
      <style:text-properties style:font-weight-complex="bold" style:font-size-complex="12pt"/>
    </style:style>
    <style:style style:name="T2928" style:parent-style-name="DefaultParagraphFont" style:family="text">
      <style:text-properties style:font-weight-complex="bold" style:font-size-complex="12pt"/>
    </style:style>
    <style:style style:name="T2929" style:parent-style-name="DefaultParagraphFont" style:family="text">
      <style:text-properties style:font-weight-complex="bold" style:font-size-complex="12pt"/>
    </style:style>
    <style:style style:name="T2930" style:parent-style-name="DefaultParagraphFont" style:family="text">
      <style:text-properties style:font-weight-complex="bold" style:font-size-complex="12pt"/>
    </style:style>
    <style:style style:name="T2931" style:parent-style-name="DefaultParagraphFont" style:family="text">
      <style:text-properties style:font-weight-complex="bold" style:font-size-complex="12pt"/>
    </style:style>
    <style:style style:name="T2932" style:parent-style-name="DefaultParagraphFont" style:family="text">
      <style:text-properties style:font-weight-complex="bold" style:font-size-complex="12pt"/>
    </style:style>
    <style:style style:name="T2933" style:parent-style-name="DefaultParagraphFont" style:family="text">
      <style:text-properties style:font-weight-complex="bold" style:font-size-complex="12pt"/>
    </style:style>
    <style:style style:name="T2934" style:parent-style-name="DefaultParagraphFont" style:family="text">
      <style:text-properties style:font-weight-complex="bold" style:font-size-complex="12pt"/>
    </style:style>
    <style:style style:name="T2935" style:parent-style-name="DefaultParagraphFont" style:family="text">
      <style:text-properties style:font-weight-complex="bold" style:font-size-complex="12pt"/>
    </style:style>
    <style:style style:name="T2936" style:parent-style-name="DefaultParagraphFont" style:family="text">
      <style:text-properties style:font-weight-complex="bold" style:font-size-complex="12pt"/>
    </style:style>
    <style:style style:name="T2937" style:parent-style-name="DefaultParagraphFont" style:family="text">
      <style:text-properties style:font-weight-complex="bold" style:font-size-complex="12pt"/>
    </style:style>
    <style:style style:name="T2938" style:parent-style-name="DefaultParagraphFont" style:family="text">
      <style:text-properties style:font-weight-complex="bold" style:font-size-complex="12pt"/>
    </style:style>
    <style:style style:name="T2939" style:parent-style-name="DefaultParagraphFont" style:family="text">
      <style:text-properties style:font-weight-complex="bold" style:font-size-complex="12pt"/>
    </style:style>
    <style:style style:name="T2940" style:parent-style-name="DefaultParagraphFont" style:family="text">
      <style:text-properties style:font-weight-complex="bold" style:font-size-complex="12pt"/>
    </style:style>
    <style:style style:name="T2941" style:parent-style-name="DefaultParagraphFont" style:family="text">
      <style:text-properties style:font-weight-complex="bold" style:font-size-complex="12pt"/>
    </style:style>
    <style:style style:name="T2942" style:parent-style-name="DefaultParagraphFont" style:family="text">
      <style:text-properties style:font-weight-complex="bold" style:font-size-complex="12pt"/>
    </style:style>
    <style:style style:name="T2943" style:parent-style-name="DefaultParagraphFont" style:family="text">
      <style:text-properties style:font-weight-complex="bold" style:font-size-complex="12pt"/>
    </style:style>
    <style:style style:name="T2944" style:parent-style-name="DefaultParagraphFont" style:family="text">
      <style:text-properties style:font-weight-complex="bold" style:font-size-complex="12pt"/>
    </style:style>
    <style:style style:name="T2945" style:parent-style-name="DefaultParagraphFont" style:family="text">
      <style:text-properties style:font-weight-complex="bold" style:font-size-complex="12pt"/>
    </style:style>
    <style:style style:name="T2946" style:parent-style-name="DefaultParagraphFont" style:family="text">
      <style:text-properties style:font-weight-complex="bold" style:font-size-complex="12pt"/>
    </style:style>
    <style:style style:name="T2947" style:parent-style-name="DefaultParagraphFont" style:family="text">
      <style:text-properties style:font-weight-complex="bold" style:font-size-complex="12pt"/>
    </style:style>
    <style:style style:name="T2948" style:parent-style-name="DefaultParagraphFont" style:family="text">
      <style:text-properties style:font-weight-complex="bold" style:font-size-complex="12pt"/>
    </style:style>
    <style:style style:name="T2949" style:parent-style-name="DefaultParagraphFont" style:family="text">
      <style:text-properties style:font-weight-complex="bold" style:font-size-complex="12pt"/>
    </style:style>
    <style:style style:name="T2950" style:parent-style-name="DefaultParagraphFont" style:family="text">
      <style:text-properties style:font-weight-complex="bold" style:font-size-complex="12pt"/>
    </style:style>
    <style:style style:name="T2951" style:parent-style-name="DefaultParagraphFont" style:family="text">
      <style:text-properties style:font-weight-complex="bold" style:font-size-complex="12pt"/>
    </style:style>
    <style:style style:name="T2952" style:parent-style-name="DefaultParagraphFont" style:family="text">
      <style:text-properties style:font-weight-complex="bold" style:font-size-complex="12pt"/>
    </style:style>
    <style:style style:name="T2953" style:parent-style-name="DefaultParagraphFont" style:family="text">
      <style:text-properties style:font-weight-complex="bold" style:font-size-complex="12pt"/>
    </style:style>
    <style:style style:name="T2954" style:parent-style-name="DefaultParagraphFont" style:family="text">
      <style:text-properties style:font-weight-complex="bold" style:font-size-complex="12pt"/>
    </style:style>
    <style:style style:name="T2955" style:parent-style-name="DefaultParagraphFont" style:family="text">
      <style:text-properties style:font-weight-complex="bold" style:font-size-complex="12pt"/>
    </style:style>
    <style:style style:name="T2956" style:parent-style-name="DefaultParagraphFont" style:family="text">
      <style:text-properties style:font-weight-complex="bold" style:font-size-complex="12pt"/>
    </style:style>
    <style:style style:name="T2957" style:parent-style-name="DefaultParagraphFont" style:family="text">
      <style:text-properties style:font-weight-complex="bold" style:font-size-complex="12pt"/>
    </style:style>
    <style:style style:name="T2958" style:parent-style-name="DefaultParagraphFont" style:family="text">
      <style:text-properties style:font-weight-complex="bold" style:font-size-complex="12pt"/>
    </style:style>
    <style:style style:name="T2959" style:parent-style-name="DefaultParagraphFont" style:family="text">
      <style:text-properties style:font-weight-complex="bold" style:font-size-complex="12pt"/>
    </style:style>
    <style:style style:name="T2960" style:parent-style-name="DefaultParagraphFont" style:family="text">
      <style:text-properties style:font-weight-complex="bold" style:font-size-complex="12pt"/>
    </style:style>
    <style:style style:name="T2961" style:parent-style-name="DefaultParagraphFont" style:family="text">
      <style:text-properties style:font-weight-complex="bold" style:font-size-complex="12pt"/>
    </style:style>
    <style:style style:name="T296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963" style:parent-style-name="DefaultParagraphFont" style:family="text">
      <style:text-properties style:font-weight-complex="bold" style:font-size-complex="12pt"/>
    </style:style>
    <style:style style:name="T2964" style:parent-style-name="DefaultParagraphFont" style:family="text">
      <style:text-properties style:font-weight-complex="bold" fo:font-size="10pt" style:font-size-asian="10pt" style:font-size-complex="12pt"/>
    </style:style>
    <style:style style:name="T296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966" style:parent-style-name="DefaultParagraphFont" style:family="text">
      <style:text-properties style:font-weight-complex="bold" fo:font-size="10pt" style:font-size-asian="10pt" style:font-size-complex="12pt"/>
    </style:style>
    <style:style style:name="T2967" style:parent-style-name="DefaultParagraphFont" style:family="text">
      <style:text-properties style:font-weight-complex="bold" style:font-size-complex="12pt"/>
    </style:style>
    <style:style style:name="T2968" style:parent-style-name="DefaultParagraphFont" style:family="text">
      <style:text-properties style:font-weight-complex="bold" style:font-size-complex="12pt"/>
    </style:style>
    <style:style style:name="T2969" style:parent-style-name="DefaultParagraphFont" style:family="text">
      <style:text-properties style:font-weight-complex="bold" style:font-size-complex="12pt"/>
    </style:style>
    <style:style style:name="T2970" style:parent-style-name="DefaultParagraphFont" style:family="text">
      <style:text-properties style:font-weight-complex="bold" style:font-size-complex="12pt"/>
    </style:style>
    <style:style style:name="T2971" style:parent-style-name="DefaultParagraphFont" style:family="text">
      <style:text-properties style:font-weight-complex="bold" style:font-size-complex="12pt"/>
    </style:style>
    <style:style style:name="T2972" style:parent-style-name="DefaultParagraphFont" style:family="text">
      <style:text-properties style:font-weight-complex="bold" style:font-size-complex="12pt"/>
    </style:style>
    <style:style style:name="T2973" style:parent-style-name="DefaultParagraphFont" style:family="text">
      <style:text-properties style:font-weight-complex="bold" style:font-size-complex="12pt"/>
    </style:style>
    <style:style style:name="T2974" style:parent-style-name="DefaultParagraphFont" style:family="text">
      <style:text-properties style:font-weight-complex="bold" style:font-size-complex="12pt"/>
    </style:style>
    <style:style style:name="T2975" style:parent-style-name="DefaultParagraphFont" style:family="text">
      <style:text-properties style:font-weight-complex="bold" style:font-size-complex="12pt"/>
    </style:style>
    <style:style style:name="T2976" style:parent-style-name="DefaultParagraphFont" style:family="text">
      <style:text-properties style:font-weight-complex="bold" style:font-size-complex="12pt"/>
    </style:style>
    <style:style style:name="T2977" style:parent-style-name="DefaultParagraphFont" style:family="text">
      <style:text-properties style:font-weight-complex="bold" style:font-size-complex="12pt"/>
    </style:style>
    <style:style style:name="T2978" style:parent-style-name="DefaultParagraphFont" style:family="text">
      <style:text-properties style:font-weight-complex="bold" style:font-size-complex="12pt"/>
    </style:style>
    <style:style style:name="T2979" style:parent-style-name="DefaultParagraphFont" style:family="text">
      <style:text-properties style:font-weight-complex="bold" style:font-size-complex="12pt"/>
    </style:style>
    <style:style style:name="T2980" style:parent-style-name="DefaultParagraphFont" style:family="text">
      <style:text-properties style:font-weight-complex="bold" style:font-size-complex="12pt"/>
    </style:style>
    <style:style style:name="T2981" style:parent-style-name="DefaultParagraphFont" style:family="text">
      <style:text-properties style:font-weight-complex="bold" style:font-size-complex="12pt"/>
    </style:style>
    <style:style style:name="T2982" style:parent-style-name="DefaultParagraphFont" style:family="text">
      <style:text-properties style:font-weight-complex="bold" style:font-size-complex="12pt"/>
    </style:style>
    <style:style style:name="T2983" style:parent-style-name="DefaultParagraphFont" style:family="text">
      <style:text-properties style:font-weight-complex="bold" style:font-size-complex="12pt"/>
    </style:style>
    <style:style style:name="T2984" style:parent-style-name="DefaultParagraphFont" style:family="text">
      <style:text-properties style:font-weight-complex="bold" style:font-size-complex="12pt"/>
    </style:style>
    <style:style style:name="T2985" style:parent-style-name="DefaultParagraphFont" style:family="text">
      <style:text-properties style:font-weight-complex="bold" style:font-size-complex="12pt"/>
    </style:style>
    <style:style style:name="T2986" style:parent-style-name="DefaultParagraphFont" style:family="text">
      <style:text-properties style:font-weight-complex="bold" style:font-size-complex="12pt"/>
    </style:style>
    <style:style style:name="T2987" style:parent-style-name="DefaultParagraphFont" style:family="text">
      <style:text-properties style:font-weight-complex="bold" style:font-size-complex="12pt"/>
    </style:style>
    <style:style style:name="T2988" style:parent-style-name="DefaultParagraphFont" style:family="text">
      <style:text-properties style:font-weight-complex="bold" style:font-size-complex="12pt"/>
    </style:style>
    <style:style style:name="T2989" style:parent-style-name="DefaultParagraphFont" style:family="text">
      <style:text-properties style:font-weight-complex="bold" style:font-size-complex="12pt"/>
    </style:style>
    <style:style style:name="T2990" style:parent-style-name="DefaultParagraphFont" style:family="text">
      <style:text-properties style:font-weight-complex="bold" style:font-size-complex="12pt"/>
    </style:style>
    <style:style style:name="T2991" style:parent-style-name="DefaultParagraphFont" style:family="text">
      <style:text-properties style:font-weight-complex="bold" style:font-size-complex="12pt"/>
    </style:style>
    <style:style style:name="T2992" style:parent-style-name="DefaultParagraphFont" style:family="text">
      <style:text-properties style:font-weight-complex="bold" style:font-size-complex="12pt"/>
    </style:style>
    <style:style style:name="T2993" style:parent-style-name="DefaultParagraphFont" style:family="text">
      <style:text-properties style:font-weight-complex="bold" style:font-size-complex="12pt"/>
    </style:style>
    <style:style style:name="T2994" style:parent-style-name="DefaultParagraphFont" style:family="text">
      <style:text-properties style:font-weight-complex="bold" style:font-size-complex="12pt"/>
    </style:style>
    <style:style style:name="T2995" style:parent-style-name="DefaultParagraphFont" style:family="text">
      <style:text-properties style:font-weight-complex="bold" style:font-size-complex="12pt"/>
    </style:style>
    <style:style style:name="T2996" style:parent-style-name="DefaultParagraphFont" style:family="text">
      <style:text-properties style:font-weight-complex="bold" style:font-size-complex="12pt"/>
    </style:style>
    <style:style style:name="T2997" style:parent-style-name="DefaultParagraphFont" style:family="text">
      <style:text-properties style:font-weight-complex="bold" style:font-size-complex="12pt"/>
    </style:style>
    <style:style style:name="T2998" style:parent-style-name="DefaultParagraphFont" style:family="text">
      <style:text-properties style:font-weight-complex="bold" style:font-size-complex="12pt"/>
    </style:style>
    <style:style style:name="T2999" style:parent-style-name="DefaultParagraphFont" style:family="text">
      <style:text-properties style:font-weight-complex="bold" style:font-size-complex="12pt"/>
    </style:style>
    <style:style style:name="T3000" style:parent-style-name="DefaultParagraphFont" style:family="text">
      <style:text-properties style:font-weight-complex="bold" style:font-size-complex="12pt"/>
    </style:style>
    <style:style style:name="T300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002" style:parent-style-name="DefaultParagraphFont" style:family="text">
      <style:text-properties style:font-size-complex="12pt"/>
    </style:style>
    <style:style style:name="T3003" style:parent-style-name="DefaultParagraphFont" style:family="text">
      <style:text-properties style:font-size-complex="12pt"/>
    </style:style>
    <style:style style:name="T3004" style:parent-style-name="DefaultParagraphFont" style:family="text">
      <style:text-properties style:font-size-complex="12pt"/>
    </style:style>
    <style:style style:name="T3005" style:parent-style-name="DefaultParagraphFont" style:family="text">
      <style:text-properties style:font-size-complex="12pt"/>
    </style:style>
    <style:style style:name="T300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007" style:parent-style-name="DefaultParagraphFont" style:family="text">
      <style:text-properties style:font-size-complex="12pt"/>
    </style:style>
    <style:style style:name="T3008" style:parent-style-name="DefaultParagraphFont" style:family="text">
      <style:text-properties fo:font-size="10pt" style:font-size-asian="10pt" style:font-size-complex="12pt"/>
    </style:style>
    <style:style style:name="T300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010" style:parent-style-name="DefaultParagraphFont" style:family="text">
      <style:text-properties fo:font-size="10pt" style:font-size-asian="10pt" style:font-size-complex="12pt"/>
    </style:style>
    <style:style style:name="T3011" style:parent-style-name="DefaultParagraphFont" style:family="text">
      <style:text-properties style:font-size-complex="12pt"/>
    </style:style>
    <style:style style:name="T3012" style:parent-style-name="DefaultParagraphFont" style:family="text">
      <style:text-properties style:font-size-complex="12pt"/>
    </style:style>
    <style:style style:name="T3013" style:parent-style-name="DefaultParagraphFont" style:family="text">
      <style:text-properties style:font-size-complex="12pt"/>
    </style:style>
    <style:style style:name="T3014" style:parent-style-name="DefaultParagraphFont" style:family="text">
      <style:text-properties style:font-size-complex="12pt"/>
    </style:style>
    <style:style style:name="T301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016" style:parent-style-name="DefaultParagraphFont" style:family="text">
      <style:text-properties style:font-size-complex="12pt"/>
    </style:style>
    <style:style style:name="T301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018" style:parent-style-name="DefaultParagraphFont" style:family="text">
      <style:text-properties style:font-weight-complex="bold" style:font-size-complex="12pt"/>
    </style:style>
    <style:style style:name="T3019" style:parent-style-name="DefaultParagraphFont" style:family="text">
      <style:text-properties style:font-weight-complex="bold" fo:font-size="10pt" style:font-size-asian="10pt" style:font-size-complex="12pt"/>
    </style:style>
    <style:style style:name="T302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021" style:parent-style-name="DefaultParagraphFont" style:family="text">
      <style:text-properties style:font-weight-complex="bold" fo:font-size="10pt" style:font-size-asian="10pt" style:font-size-complex="12pt"/>
    </style:style>
    <style:style style:name="T3022" style:parent-style-name="DefaultParagraphFont" style:family="text">
      <style:text-properties style:font-weight-complex="bold" style:font-size-complex="12pt"/>
    </style:style>
    <style:style style:name="T302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024" style:parent-style-name="DefaultParagraphFont" style:family="text">
      <style:text-properties style:font-size-complex="12pt"/>
    </style:style>
    <style:style style:name="T302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026" style:parent-style-name="DefaultParagraphFont" style:family="text">
      <style:text-properties style:font-weight-complex="bold" style:font-size-complex="12pt"/>
    </style:style>
    <style:style style:name="T3027" style:parent-style-name="DefaultParagraphFont" style:family="text">
      <style:text-properties style:font-weight-complex="bold" fo:font-size="10pt" style:font-size-asian="10pt" style:font-size-complex="12pt"/>
    </style:style>
    <style:style style:name="T302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029" style:parent-style-name="DefaultParagraphFont" style:family="text">
      <style:text-properties style:font-weight-complex="bold" fo:font-size="10pt" style:font-size-asian="10pt" style:font-size-complex="12pt"/>
    </style:style>
    <style:style style:name="T3030" style:parent-style-name="DefaultParagraphFont" style:family="text">
      <style:text-properties style:font-weight-complex="bold" style:font-size-complex="12pt"/>
    </style:style>
    <style:style style:name="T303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032" style:parent-style-name="DefaultParagraphFont" style:family="text">
      <style:text-properties style:font-size-complex="12pt"/>
    </style:style>
    <style:style style:name="T303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034" style:parent-style-name="DefaultParagraphFont" style:family="text">
      <style:text-properties style:font-weight-complex="bold" style:font-size-complex="12pt"/>
    </style:style>
    <style:style style:name="T3035" style:parent-style-name="DefaultParagraphFont" style:family="text">
      <style:text-properties style:font-weight-complex="bold" fo:font-size="10pt" style:font-size-asian="10pt" style:font-size-complex="12pt"/>
    </style:style>
    <style:style style:name="T303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037" style:parent-style-name="DefaultParagraphFont" style:family="text">
      <style:text-properties style:font-weight-complex="bold" fo:font-size="10pt" style:font-size-asian="10pt" style:font-size-complex="12pt"/>
    </style:style>
    <style:style style:name="T3038" style:parent-style-name="DefaultParagraphFont" style:family="text">
      <style:text-properties style:font-weight-complex="bold" style:font-size-complex="12pt"/>
    </style:style>
    <style:style style:name="T3039" style:parent-style-name="DefaultParagraphFont" style:family="text">
      <style:text-properties style:font-weight-complex="bold" style:font-size-complex="12pt"/>
    </style:style>
    <style:style style:name="T3040" style:parent-style-name="DefaultParagraphFont" style:family="text">
      <style:text-properties style:font-weight-complex="bold" style:font-size-complex="12pt"/>
    </style:style>
    <style:style style:name="T3041" style:parent-style-name="DefaultParagraphFont" style:family="text">
      <style:text-properties style:font-weight-complex="bold" style:font-size-complex="12pt"/>
    </style:style>
    <style:style style:name="T3042" style:parent-style-name="DefaultParagraphFont" style:family="text">
      <style:text-properties style:font-weight-complex="bold" style:font-size-complex="12pt"/>
    </style:style>
    <style:style style:name="T3043" style:parent-style-name="DefaultParagraphFont" style:family="text">
      <style:text-properties style:font-weight-complex="bold" style:font-size-complex="12pt"/>
    </style:style>
    <style:style style:name="T3044" style:parent-style-name="DefaultParagraphFont" style:family="text">
      <style:text-properties style:font-weight-complex="bold" style:font-size-complex="12pt"/>
    </style:style>
    <style:style style:name="T3045" style:parent-style-name="DefaultParagraphFont" style:family="text">
      <style:text-properties style:font-weight-complex="bold" style:font-size-complex="12pt"/>
    </style:style>
    <style:style style:name="T3046" style:parent-style-name="DefaultParagraphFont" style:family="text">
      <style:text-properties style:font-weight-complex="bold" style:font-size-complex="12pt"/>
    </style:style>
    <style:style style:name="T3047" style:parent-style-name="DefaultParagraphFont" style:family="text">
      <style:text-properties style:font-weight-complex="bold" style:font-size-complex="12pt"/>
    </style:style>
    <style:style style:name="T3048" style:parent-style-name="DefaultParagraphFont" style:family="text">
      <style:text-properties style:font-weight-complex="bold" style:font-size-complex="12pt"/>
    </style:style>
    <style:style style:name="T3049" style:parent-style-name="DefaultParagraphFont" style:family="text">
      <style:text-properties style:font-weight-complex="bold" style:font-size-complex="12pt"/>
    </style:style>
    <style:style style:name="T3050" style:parent-style-name="DefaultParagraphFont" style:family="text">
      <style:text-properties style:font-weight-complex="bold" style:font-size-complex="12pt"/>
    </style:style>
    <style:style style:name="T305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052" style:parent-style-name="DefaultParagraphFont" style:family="text">
      <style:text-properties style:font-weight-complex="bold" style:font-size-complex="12pt"/>
    </style:style>
    <style:style style:name="T3053" style:parent-style-name="DefaultParagraphFont" style:family="text">
      <style:text-properties style:font-weight-complex="bold" style:font-size-complex="12pt"/>
    </style:style>
    <style:style style:name="T3054" style:parent-style-name="DefaultParagraphFont" style:family="text">
      <style:text-properties style:font-weight-complex="bold" style:font-size-complex="12pt"/>
    </style:style>
    <style:style style:name="T3055" style:parent-style-name="DefaultParagraphFont" style:family="text">
      <style:text-properties style:font-weight-complex="bold" style:font-size-complex="12pt"/>
    </style:style>
    <style:style style:name="T3056" style:parent-style-name="DefaultParagraphFont" style:family="text">
      <style:text-properties style:font-weight-complex="bold" style:font-size-complex="12pt"/>
    </style:style>
    <style:style style:name="T305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058" style:parent-style-name="DefaultParagraphFont" style:family="text">
      <style:text-properties style:font-weight-complex="bold" style:font-size-complex="12pt"/>
    </style:style>
    <style:style style:name="T3059" style:parent-style-name="DefaultParagraphFont" style:family="text">
      <style:text-properties style:font-weight-complex="bold" fo:font-size="10pt" style:font-size-asian="10pt" style:font-size-complex="12pt"/>
    </style:style>
    <style:style style:name="T306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061" style:parent-style-name="DefaultParagraphFont" style:family="text">
      <style:text-properties style:font-weight-complex="bold" fo:font-size="10pt" style:font-size-asian="10pt" style:font-size-complex="12pt"/>
    </style:style>
    <style:style style:name="T3062" style:parent-style-name="DefaultParagraphFont" style:family="text">
      <style:text-properties style:font-weight-complex="bold" style:font-size-complex="12pt"/>
    </style:style>
    <style:style style:name="T3063" style:parent-style-name="DefaultParagraphFont" style:family="text">
      <style:text-properties style:font-weight-complex="bold" style:font-size-complex="12pt"/>
    </style:style>
    <style:style style:name="T3064" style:parent-style-name="DefaultParagraphFont" style:family="text">
      <style:text-properties style:font-weight-complex="bold" style:font-size-complex="12pt"/>
    </style:style>
    <style:style style:name="T3065" style:parent-style-name="DefaultParagraphFont" style:family="text">
      <style:text-properties style:font-weight-complex="bold" style:font-size-complex="12pt"/>
    </style:style>
    <style:style style:name="T3066" style:parent-style-name="DefaultParagraphFont" style:family="text">
      <style:text-properties style:font-weight-complex="bold" style:font-size-complex="12pt"/>
    </style:style>
    <style:style style:name="T3067" style:parent-style-name="DefaultParagraphFont" style:family="text">
      <style:text-properties style:font-weight-complex="bold" style:font-size-complex="12pt"/>
    </style:style>
    <style:style style:name="T3068" style:parent-style-name="DefaultParagraphFont" style:family="text">
      <style:text-properties style:font-weight-complex="bold" style:font-size-complex="12pt"/>
    </style:style>
    <style:style style:name="T3069" style:parent-style-name="DefaultParagraphFont" style:family="text">
      <style:text-properties style:font-weight-complex="bold" style:font-size-complex="12pt"/>
    </style:style>
    <style:style style:name="T3070" style:parent-style-name="DefaultParagraphFont" style:family="text">
      <style:text-properties style:font-weight-complex="bold" style:font-size-complex="12pt"/>
    </style:style>
    <style:style style:name="T3071" style:parent-style-name="DefaultParagraphFont" style:family="text">
      <style:text-properties style:font-weight-complex="bold" style:font-size-complex="12pt"/>
    </style:style>
    <style:style style:name="T3072" style:parent-style-name="DefaultParagraphFont" style:family="text">
      <style:text-properties style:font-weight-complex="bold" style:font-size-complex="12pt"/>
    </style:style>
    <style:style style:name="T3073" style:parent-style-name="DefaultParagraphFont" style:family="text">
      <style:text-properties style:font-weight-complex="bold" style:font-size-complex="12pt"/>
    </style:style>
    <style:style style:name="T3074" style:parent-style-name="DefaultParagraphFont" style:family="text">
      <style:text-properties style:font-weight-complex="bold" style:font-size-complex="12pt"/>
    </style:style>
    <style:style style:name="T3075" style:parent-style-name="DefaultParagraphFont" style:family="text">
      <style:text-properties style:font-weight-complex="bold" style:font-size-complex="12pt"/>
    </style:style>
    <style:style style:name="T3076" style:parent-style-name="DefaultParagraphFont" style:family="text">
      <style:text-properties style:font-weight-complex="bold" style:font-size-complex="12pt"/>
    </style:style>
    <style:style style:name="T3077" style:parent-style-name="DefaultParagraphFont" style:family="text">
      <style:text-properties style:font-weight-complex="bold" style:font-size-complex="12pt"/>
    </style:style>
    <style:style style:name="T3078" style:parent-style-name="DefaultParagraphFont" style:family="text">
      <style:text-properties style:font-weight-complex="bold" style:font-size-complex="12pt"/>
    </style:style>
    <style:style style:name="T3079" style:parent-style-name="DefaultParagraphFont" style:family="text">
      <style:text-properties style:font-weight-complex="bold" style:font-size-complex="12pt"/>
    </style:style>
    <style:style style:name="T3080" style:parent-style-name="DefaultParagraphFont" style:family="text">
      <style:text-properties style:font-weight-complex="bold" style:font-size-complex="12pt"/>
    </style:style>
    <style:style style:name="T3081" style:parent-style-name="DefaultParagraphFont" style:family="text">
      <style:text-properties style:font-weight-complex="bold" style:font-size-complex="12pt"/>
    </style:style>
    <style:style style:name="T3082" style:parent-style-name="DefaultParagraphFont" style:family="text">
      <style:text-properties style:font-weight-complex="bold" style:font-size-complex="12pt"/>
    </style:style>
    <style:style style:name="T3083" style:parent-style-name="DefaultParagraphFont" style:family="text">
      <style:text-properties style:font-weight-complex="bold" style:font-size-complex="12pt"/>
    </style:style>
    <style:style style:name="T3084" style:parent-style-name="DefaultParagraphFont" style:family="text">
      <style:text-properties style:font-weight-complex="bold" style:font-size-complex="12pt"/>
    </style:style>
    <style:style style:name="T308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086" style:parent-style-name="DefaultParagraphFont" style:family="text">
      <style:text-properties style:font-weight-complex="bold" style:font-size-complex="12pt"/>
    </style:style>
    <style:style style:name="T3087" style:parent-style-name="DefaultParagraphFont" style:family="text">
      <style:text-properties style:font-weight-complex="bold" style:font-size-complex="12pt"/>
    </style:style>
    <style:style style:name="T3088" style:parent-style-name="DefaultParagraphFont" style:family="text">
      <style:text-properties style:font-weight-complex="bold" style:font-size-complex="12pt"/>
    </style:style>
    <style:style style:name="T3089" style:parent-style-name="DefaultParagraphFont" style:family="text">
      <style:text-properties style:font-weight-complex="bold" style:font-size-complex="12pt"/>
    </style:style>
    <style:style style:name="T3090" style:parent-style-name="DefaultParagraphFont" style:family="text">
      <style:text-properties style:font-weight-complex="bold" style:font-size-complex="12pt"/>
    </style:style>
    <style:style style:name="T3091" style:parent-style-name="DefaultParagraphFont" style:family="text">
      <style:text-properties style:font-weight-complex="bold" style:font-size-complex="12pt"/>
    </style:style>
    <style:style style:name="T3092" style:parent-style-name="DefaultParagraphFont" style:family="text">
      <style:text-properties style:font-weight-complex="bold" style:font-size-complex="12pt"/>
    </style:style>
    <style:style style:name="T3093" style:parent-style-name="DefaultParagraphFont" style:family="text">
      <style:text-properties style:font-weight-complex="bold" style:font-size-complex="12pt"/>
    </style:style>
    <style:style style:name="T3094" style:parent-style-name="DefaultParagraphFont" style:family="text">
      <style:text-properties style:font-weight-complex="bold" style:font-size-complex="12pt"/>
    </style:style>
    <style:style style:name="T3095" style:parent-style-name="DefaultParagraphFont" style:family="text">
      <style:text-properties style:font-weight-complex="bold" style:font-size-complex="12pt"/>
    </style:style>
    <style:style style:name="T3096" style:parent-style-name="DefaultParagraphFont" style:family="text">
      <style:text-properties style:font-weight-complex="bold" style:font-size-complex="12pt"/>
    </style:style>
    <style:style style:name="T3097" style:parent-style-name="DefaultParagraphFont" style:family="text">
      <style:text-properties style:font-weight-complex="bold" style:font-size-complex="12pt"/>
    </style:style>
    <style:style style:name="T3098" style:parent-style-name="DefaultParagraphFont" style:family="text">
      <style:text-properties style:font-weight-complex="bold" style:font-size-complex="12pt"/>
    </style:style>
    <style:style style:name="T3099" style:parent-style-name="DefaultParagraphFont" style:family="text">
      <style:text-properties style:font-weight-complex="bold" style:font-size-complex="12pt"/>
    </style:style>
    <style:style style:name="T3100" style:parent-style-name="DefaultParagraphFont" style:family="text">
      <style:text-properties style:font-weight-complex="bold" style:font-size-complex="12pt"/>
    </style:style>
    <style:style style:name="T3101" style:parent-style-name="DefaultParagraphFont" style:family="text">
      <style:text-properties style:font-weight-complex="bold" style:font-size-complex="12pt"/>
    </style:style>
    <style:style style:name="T3102" style:parent-style-name="DefaultParagraphFont" style:family="text">
      <style:text-properties style:font-weight-complex="bold" style:font-size-complex="12pt"/>
    </style:style>
    <style:style style:name="T3103" style:parent-style-name="DefaultParagraphFont" style:family="text">
      <style:text-properties style:font-weight-complex="bold" style:font-size-complex="12pt"/>
    </style:style>
    <style:style style:name="T3104" style:parent-style-name="DefaultParagraphFont" style:family="text">
      <style:text-properties style:font-weight-complex="bold" style:font-size-complex="12pt"/>
    </style:style>
    <style:style style:name="T3105" style:parent-style-name="DefaultParagraphFont" style:family="text">
      <style:text-properties style:font-weight-complex="bold" style:font-size-complex="12pt"/>
    </style:style>
    <style:style style:name="T3106" style:parent-style-name="DefaultParagraphFont" style:family="text">
      <style:text-properties style:font-weight-complex="bold" style:font-size-complex="12pt"/>
    </style:style>
    <style:style style:name="T310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108" style:parent-style-name="DefaultParagraphFont" style:family="text">
      <style:text-properties style:font-weight-complex="bold" style:font-size-complex="12pt"/>
    </style:style>
    <style:style style:name="T3109" style:parent-style-name="DefaultParagraphFont" style:family="text">
      <style:text-properties style:font-weight-complex="bold" fo:font-size="10pt" style:font-size-asian="10pt" style:font-size-complex="12pt"/>
    </style:style>
    <style:style style:name="T311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111" style:parent-style-name="DefaultParagraphFont" style:family="text">
      <style:text-properties style:font-weight-complex="bold" fo:font-size="10pt" style:font-size-asian="10pt" style:font-size-complex="12pt"/>
    </style:style>
    <style:style style:name="T3112" style:parent-style-name="DefaultParagraphFont" style:family="text">
      <style:text-properties style:font-weight-complex="bold" style:font-size-complex="12pt"/>
    </style:style>
    <style:style style:name="T3113" style:parent-style-name="DefaultParagraphFont" style:family="text">
      <style:text-properties style:font-weight-complex="bold" style:font-size-complex="12pt"/>
    </style:style>
    <style:style style:name="T3114" style:parent-style-name="DefaultParagraphFont" style:family="text">
      <style:text-properties style:font-weight-complex="bold" style:font-size-complex="12pt"/>
    </style:style>
    <style:style style:name="T3115" style:parent-style-name="DefaultParagraphFont" style:family="text">
      <style:text-properties style:font-weight-complex="bold" style:font-size-complex="12pt"/>
    </style:style>
    <style:style style:name="T3116" style:parent-style-name="DefaultParagraphFont" style:family="text">
      <style:text-properties style:font-weight-complex="bold" style:font-size-complex="12pt"/>
    </style:style>
    <style:style style:name="T3117" style:parent-style-name="DefaultParagraphFont" style:family="text">
      <style:text-properties style:font-weight-complex="bold" style:font-size-complex="12pt"/>
    </style:style>
    <style:style style:name="T3118" style:parent-style-name="DefaultParagraphFont" style:family="text">
      <style:text-properties style:font-weight-complex="bold" style:font-size-complex="12pt"/>
    </style:style>
    <style:style style:name="T3119" style:parent-style-name="DefaultParagraphFont" style:family="text">
      <style:text-properties style:font-weight-complex="bold" style:font-size-complex="12pt"/>
    </style:style>
    <style:style style:name="T3120" style:parent-style-name="DefaultParagraphFont" style:family="text">
      <style:text-properties style:font-weight-complex="bold" style:font-size-complex="12pt"/>
    </style:style>
    <style:style style:name="T3121" style:parent-style-name="DefaultParagraphFont" style:family="text">
      <style:text-properties style:font-weight-complex="bold" style:font-size-complex="12pt"/>
    </style:style>
    <style:style style:name="T3122" style:parent-style-name="DefaultParagraphFont" style:family="text">
      <style:text-properties style:font-weight-complex="bold" style:font-size-complex="12pt"/>
    </style:style>
    <style:style style:name="T3123" style:parent-style-name="DefaultParagraphFont" style:family="text">
      <style:text-properties style:font-weight-complex="bold" style:font-size-complex="12pt"/>
    </style:style>
    <style:style style:name="T3124" style:parent-style-name="DefaultParagraphFont" style:family="text">
      <style:text-properties style:font-weight-complex="bold" style:font-size-complex="12pt"/>
    </style:style>
    <style:style style:name="T3125" style:parent-style-name="DefaultParagraphFont" style:family="text">
      <style:text-properties style:font-weight-complex="bold" style:font-size-complex="12pt"/>
    </style:style>
    <style:style style:name="T3126" style:parent-style-name="DefaultParagraphFont" style:family="text">
      <style:text-properties style:font-weight-complex="bold" style:font-size-complex="12pt"/>
    </style:style>
    <style:style style:name="T3127" style:parent-style-name="DefaultParagraphFont" style:family="text">
      <style:text-properties style:font-weight-complex="bold" style:font-size-complex="12pt"/>
    </style:style>
    <style:style style:name="T3128" style:parent-style-name="DefaultParagraphFont" style:family="text">
      <style:text-properties style:font-weight-complex="bold" style:font-size-complex="12pt"/>
    </style:style>
    <style:style style:name="T3129" style:parent-style-name="DefaultParagraphFont" style:family="text">
      <style:text-properties style:font-weight-complex="bold" style:font-size-complex="12pt"/>
    </style:style>
    <style:style style:name="T3130" style:parent-style-name="DefaultParagraphFont" style:family="text">
      <style:text-properties style:font-weight-complex="bold" style:font-size-complex="12pt"/>
    </style:style>
    <style:style style:name="T3131" style:parent-style-name="DefaultParagraphFont" style:family="text">
      <style:text-properties style:font-weight-complex="bold" style:font-size-complex="12pt"/>
    </style:style>
    <style:style style:name="T3132" style:parent-style-name="DefaultParagraphFont" style:family="text">
      <style:text-properties style:font-weight-complex="bold" style:font-size-complex="12pt"/>
    </style:style>
    <style:style style:name="T3133" style:parent-style-name="DefaultParagraphFont" style:family="text">
      <style:text-properties style:font-weight-complex="bold" style:font-size-complex="12pt"/>
    </style:style>
    <style:style style:name="T3134" style:parent-style-name="DefaultParagraphFont" style:family="text">
      <style:text-properties style:font-weight-complex="bold" style:font-size-complex="12pt"/>
    </style:style>
    <style:style style:name="T3135" style:parent-style-name="DefaultParagraphFont" style:family="text">
      <style:text-properties style:font-weight-complex="bold" style:font-size-complex="12pt"/>
    </style:style>
    <style:style style:name="T3136" style:parent-style-name="DefaultParagraphFont" style:family="text">
      <style:text-properties style:font-weight-complex="bold" style:font-size-complex="12pt"/>
    </style:style>
    <style:style style:name="T3137" style:parent-style-name="DefaultParagraphFont" style:family="text">
      <style:text-properties style:font-weight-complex="bold" style:font-size-complex="12pt"/>
    </style:style>
    <style:style style:name="T3138" style:parent-style-name="DefaultParagraphFont" style:family="text">
      <style:text-properties style:font-weight-complex="bold" style:font-size-complex="12pt"/>
    </style:style>
    <style:style style:name="T3139" style:parent-style-name="DefaultParagraphFont" style:family="text">
      <style:text-properties style:font-weight-complex="bold" style:font-size-complex="12pt"/>
    </style:style>
    <style:style style:name="T3140" style:parent-style-name="DefaultParagraphFont" style:family="text">
      <style:text-properties style:font-weight-complex="bold" style:font-size-complex="12pt"/>
    </style:style>
    <style:style style:name="T3141" style:parent-style-name="DefaultParagraphFont" style:family="text">
      <style:text-properties style:font-weight-complex="bold" style:font-size-complex="12pt"/>
    </style:style>
    <style:style style:name="T3142" style:parent-style-name="DefaultParagraphFont" style:family="text">
      <style:text-properties style:font-weight-complex="bold" style:font-size-complex="12pt"/>
    </style:style>
    <style:style style:name="T3143" style:parent-style-name="DefaultParagraphFont" style:family="text">
      <style:text-properties style:font-weight-complex="bold" style:font-size-complex="12pt"/>
    </style:style>
    <style:style style:name="T3144" style:parent-style-name="DefaultParagraphFont" style:family="text">
      <style:text-properties style:font-weight-complex="bold" style:font-size-complex="12pt"/>
    </style:style>
    <style:style style:name="T3145" style:parent-style-name="DefaultParagraphFont" style:family="text">
      <style:text-properties style:font-weight-complex="bold" style:font-size-complex="12pt"/>
    </style:style>
    <style:style style:name="T3146" style:parent-style-name="DefaultParagraphFont" style:family="text">
      <style:text-properties style:font-weight-complex="bold" style:font-size-complex="12pt"/>
    </style:style>
    <style:style style:name="T3147" style:parent-style-name="DefaultParagraphFont" style:family="text">
      <style:text-properties style:font-weight-complex="bold" style:font-size-complex="12pt"/>
    </style:style>
    <style:style style:name="T3148" style:parent-style-name="DefaultParagraphFont" style:family="text">
      <style:text-properties style:font-weight-complex="bold" style:font-size-complex="12pt"/>
    </style:style>
    <style:style style:name="T3149" style:parent-style-name="DefaultParagraphFont" style:family="text">
      <style:text-properties style:font-weight-complex="bold" style:font-size-complex="12pt"/>
    </style:style>
    <style:style style:name="T3150" style:parent-style-name="DefaultParagraphFont" style:family="text">
      <style:text-properties style:font-weight-complex="bold" style:font-size-complex="12pt"/>
    </style:style>
    <style:style style:name="T3151" style:parent-style-name="DefaultParagraphFont" style:family="text">
      <style:text-properties style:font-weight-complex="bold" style:font-size-complex="12pt"/>
    </style:style>
    <style:style style:name="T3152" style:parent-style-name="DefaultParagraphFont" style:family="text">
      <style:text-properties style:font-weight-complex="bold" style:font-size-complex="12pt"/>
    </style:style>
    <style:style style:name="T3153" style:parent-style-name="DefaultParagraphFont" style:family="text">
      <style:text-properties style:font-weight-complex="bold" style:font-size-complex="12pt"/>
    </style:style>
    <style:style style:name="T3154" style:parent-style-name="DefaultParagraphFont" style:family="text">
      <style:text-properties style:font-weight-complex="bold" style:font-size-complex="12pt"/>
    </style:style>
    <style:style style:name="T3155" style:parent-style-name="DefaultParagraphFont" style:family="text">
      <style:text-properties style:font-weight-complex="bold" style:font-size-complex="12pt"/>
    </style:style>
    <style:style style:name="T3156" style:parent-style-name="DefaultParagraphFont" style:family="text">
      <style:text-properties style:font-weight-complex="bold" style:font-size-complex="12pt"/>
    </style:style>
    <style:style style:name="T315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158" style:parent-style-name="DefaultParagraphFont" style:family="text">
      <style:text-properties style:font-weight-complex="bold" style:font-size-complex="12pt"/>
    </style:style>
    <style:style style:name="T3159" style:parent-style-name="DefaultParagraphFont" style:family="text">
      <style:text-properties style:font-weight-complex="bold" fo:font-size="10pt" style:font-size-asian="10pt" style:font-size-complex="12pt"/>
    </style:style>
    <style:style style:name="T316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161" style:parent-style-name="DefaultParagraphFont" style:family="text">
      <style:text-properties style:font-weight-complex="bold" fo:font-size="10pt" style:font-size-asian="10pt" style:font-size-complex="12pt"/>
    </style:style>
    <style:style style:name="T3162" style:parent-style-name="DefaultParagraphFont" style:family="text">
      <style:text-properties style:font-weight-complex="bold" style:font-size-complex="12pt"/>
    </style:style>
    <style:style style:name="T3163" style:parent-style-name="DefaultParagraphFont" style:family="text">
      <style:text-properties style:font-weight-complex="bold" style:font-size-complex="12pt"/>
    </style:style>
    <style:style style:name="T3164" style:parent-style-name="DefaultParagraphFont" style:family="text">
      <style:text-properties style:font-weight-complex="bold" style:font-size-complex="12pt"/>
    </style:style>
    <style:style style:name="T3165" style:parent-style-name="DefaultParagraphFont" style:family="text">
      <style:text-properties style:font-weight-complex="bold" style:font-size-complex="12pt"/>
    </style:style>
    <style:style style:name="T3166" style:parent-style-name="DefaultParagraphFont" style:family="text">
      <style:text-properties style:font-weight-complex="bold" style:font-size-complex="12pt"/>
    </style:style>
    <style:style style:name="T3167" style:parent-style-name="DefaultParagraphFont" style:family="text">
      <style:text-properties style:font-weight-complex="bold" style:font-size-complex="12pt"/>
    </style:style>
    <style:style style:name="T3168" style:parent-style-name="DefaultParagraphFont" style:family="text">
      <style:text-properties style:font-weight-complex="bold" style:font-size-complex="12pt"/>
    </style:style>
    <style:style style:name="T3169" style:parent-style-name="DefaultParagraphFont" style:family="text">
      <style:text-properties fo:font-weight="bold" style:font-weight-asian="bold" fo:font-size="11pt" style:font-size-asian="11pt"/>
    </style:style>
    <style:style style:name="T3170" style:parent-style-name="DefaultParagraphFont" style:family="text">
      <style:text-properties fo:font-weight="bold" style:font-weight-asian="bold" fo:letter-spacing="-0.0027in" fo:font-size="11pt" style:font-size-asian="11pt"/>
    </style:style>
    <style:style style:name="T3171" style:parent-style-name="DefaultParagraphFont" style:family="text">
      <style:text-properties fo:letter-spacing="-0.0027in"/>
    </style:style>
    <style:style style:name="T3172" style:parent-style-name="DefaultParagraphFont" style:family="text">
      <style:text-properties fo:letter-spacing="-0.0027in" fo:font-size="10pt" style:font-size-asian="10pt"/>
    </style:style>
    <style:style style:name="T3173" style:parent-style-name="DefaultParagraphFont" style:family="text">
      <style:text-properties fo:font-style="italic" style:font-style-asian="italic" fo:letter-spacing="-0.0027in" fo:font-size="10pt" style:font-size-asian="10pt"/>
    </style:style>
    <style:style style:name="T3174" style:parent-style-name="DefaultParagraphFont" style:family="text">
      <style:text-properties fo:letter-spacing="-0.0027in" fo:font-size="10pt" style:font-size-asian="10pt"/>
    </style:style>
    <style:style style:name="T3175" style:parent-style-name="DefaultParagraphFont" style:family="text">
      <style:text-properties fo:letter-spacing="-0.0027in"/>
    </style:style>
    <style:style style:name="T3176" style:parent-style-name="DefaultParagraphFont" style:family="text">
      <style:text-properties fo:letter-spacing="-0.0027in"/>
    </style:style>
    <style:style style:name="T3177" style:parent-style-name="DefaultParagraphFont" style:family="text">
      <style:text-properties fo:letter-spacing="-0.0027in"/>
    </style:style>
    <style:style style:name="T3178" style:parent-style-name="DefaultParagraphFont" style:family="text">
      <style:text-properties fo:letter-spacing="-0.0027in"/>
    </style:style>
    <style:style style:name="T3179" style:parent-style-name="DefaultParagraphFont" style:family="text">
      <style:text-properties fo:letter-spacing="-0.0027in"/>
    </style:style>
    <style:style style:name="T3180" style:parent-style-name="DefaultParagraphFont" style:family="text">
      <style:text-properties fo:letter-spacing="-0.0027in"/>
    </style:style>
    <style:style style:name="T3181" style:parent-style-name="DefaultParagraphFont" style:family="text">
      <style:text-properties fo:letter-spacing="-0.0027in"/>
    </style:style>
    <style:style style:name="T3182" style:parent-style-name="DefaultParagraphFont" style:family="text">
      <style:text-properties fo:letter-spacing="-0.0027in"/>
    </style:style>
    <style:style style:name="T3183" style:parent-style-name="DefaultParagraphFont" style:family="text">
      <style:text-properties fo:letter-spacing="-0.0027in"/>
    </style:style>
    <style:style style:name="T3184" style:parent-style-name="DefaultParagraphFont" style:family="text">
      <style:text-properties fo:letter-spacing="-0.0027in"/>
    </style:style>
    <style:style style:name="T3185" style:parent-style-name="DefaultParagraphFont" style:family="text">
      <style:text-properties fo:letter-spacing="-0.0027in"/>
    </style:style>
    <style:style style:name="T3186" style:parent-style-name="DefaultParagraphFont" style:family="text">
      <style:text-properties fo:letter-spacing="-0.0027in"/>
    </style:style>
    <style:style style:name="T3187" style:parent-style-name="DefaultParagraphFont" style:family="text">
      <style:text-properties fo:letter-spacing="-0.0027in"/>
    </style:style>
    <style:style style:name="T3188" style:parent-style-name="DefaultParagraphFont" style:family="text">
      <style:text-properties fo:letter-spacing="-0.0027in"/>
    </style:style>
    <style:style style:name="T3189" style:parent-style-name="DefaultParagraphFont" style:family="text">
      <style:text-properties fo:font-weight="bold" style:font-weight-asian="bold" fo:font-size="11pt" style:font-size-asian="11pt"/>
    </style:style>
    <style:style style:name="T3190" style:parent-style-name="DefaultParagraphFont" style:family="text">
      <style:text-properties fo:font-weight="bold" style:font-weight-asian="bold" fo:font-size="11pt" style:font-size-asian="11pt"/>
    </style:style>
    <style:style style:name="T3191" style:parent-style-name="DefaultParagraphFont" style:family="text">
      <style:text-properties fo:font-size="10pt" style:font-size-asian="10pt"/>
    </style:style>
    <style:style style:name="T3192" style:parent-style-name="DefaultParagraphFont" style:family="text">
      <style:text-properties fo:font-style="italic" style:font-style-asian="italic" fo:font-size="10pt" style:font-size-asian="10pt"/>
    </style:style>
    <style:style style:name="T3193" style:parent-style-name="DefaultParagraphFont" style:family="text">
      <style:text-properties fo:font-size="10pt" style:font-size-asian="10pt"/>
    </style:style>
    <style:style style:name="T3194" style:parent-style-name="DefaultParagraphFont" style:family="text">
      <style:text-properties fo:font-weight="bold" style:font-weight-asian="bold" fo:font-size="11pt" style:font-size-asian="11pt"/>
    </style:style>
    <style:style style:name="T3195" style:parent-style-name="DefaultParagraphFont" style:family="text">
      <style:text-properties fo:font-weight="bold" style:font-weight-asian="bold" fo:font-size="11pt" style:font-size-asian="11pt"/>
    </style:style>
    <style:style style:name="T3196" style:parent-style-name="DefaultParagraphFont" style:family="text">
      <style:text-properties fo:font-size="10pt" style:font-size-asian="10pt"/>
    </style:style>
    <style:style style:name="T3197" style:parent-style-name="DefaultParagraphFont" style:family="text">
      <style:text-properties fo:font-style="italic" style:font-style-asian="italic" fo:font-size="10pt" style:font-size-asian="10pt"/>
    </style:style>
    <style:style style:name="T3198" style:parent-style-name="DefaultParagraphFont" style:family="text">
      <style:text-properties fo:font-size="10pt" style:font-size-asian="10pt"/>
    </style:style>
    <style:style style:name="T3199" style:parent-style-name="DefaultParagraphFont" style:family="text">
      <style:text-properties fo:font-weight="bold" style:font-weight-asian="bold" fo:font-size="11pt" style:font-size-asian="11pt"/>
    </style:style>
    <style:style style:name="T3200" style:parent-style-name="DefaultParagraphFont" style:family="text">
      <style:text-properties style:text-position="super 60%" fo:font-size="10pt" style:font-size-asian="10pt"/>
    </style:style>
    <style:style style:name="T3201" style:parent-style-name="DefaultParagraphFont" style:family="text">
      <style:text-properties fo:font-style="italic" style:font-style-asian="italic"/>
    </style:style>
    <style:style style:name="T3202" style:parent-style-name="DefaultParagraphFont" style:family="text">
      <style:text-properties fo:font-style="italic" style:font-style-asian="italic"/>
    </style:style>
    <style:style style:name="T3203" style:parent-style-name="DefaultParagraphFont" style:family="text">
      <style:text-properties fo:font-style="italic" style:font-style-asian="italic"/>
    </style:style>
    <style:style style:name="T3204" style:parent-style-name="DefaultParagraphFont" style:family="text">
      <style:text-properties style:text-position="super 60%" fo:font-size="10pt" style:font-size-asian="10pt"/>
    </style:style>
    <style:style style:name="T3205" style:parent-style-name="DefaultParagraphFont" style:family="text">
      <style:text-properties fo:font-weight="bold" style:font-weight-asian="bold" fo:font-size="11pt" style:font-size-asian="11pt"/>
    </style:style>
    <style:style style:name="T3206" style:parent-style-name="DefaultParagraphFont" style:family="text">
      <style:text-properties fo:font-size="10pt" style:font-size-asian="10pt"/>
    </style:style>
    <style:style style:name="T3207" style:parent-style-name="DefaultParagraphFont" style:family="text">
      <style:text-properties fo:font-style="italic" style:font-style-asian="italic" fo:font-size="10pt" style:font-size-asian="10pt"/>
    </style:style>
    <style:style style:name="T3208" style:parent-style-name="DefaultParagraphFont" style:family="text">
      <style:text-properties fo:font-size="10pt" style:font-size-asian="10pt"/>
    </style:style>
    <style:style style:name="T3209" style:parent-style-name="DefaultParagraphFont" style:family="text">
      <style:text-properties fo:font-weight="bold" style:font-weight-asian="bold" fo:font-size="11pt" style:font-size-asian="11pt"/>
    </style:style>
    <style:style style:name="T3210" style:parent-style-name="DefaultParagraphFont" style:family="text">
      <style:text-properties fo:font-weight="bold" style:font-weight-asian="bold" fo:font-size="11pt" style:font-size-asian="11pt"/>
    </style:style>
    <style:style style:name="T3211" style:parent-style-name="DefaultParagraphFont" style:family="text">
      <style:text-properties fo:font-size="10pt" style:font-size-asian="10pt"/>
    </style:style>
    <style:style style:name="T3212" style:parent-style-name="DefaultParagraphFont" style:family="text">
      <style:text-properties fo:font-style="italic" style:font-style-asian="italic" fo:font-size="10pt" style:font-size-asian="10pt"/>
    </style:style>
    <style:style style:name="T3213" style:parent-style-name="DefaultParagraphFont" style:family="text">
      <style:text-properties fo:font-size="10pt" style:font-size-asian="10pt"/>
    </style:style>
    <style:style style:name="T3214" style:parent-style-name="DefaultParagraphFont" style:family="text">
      <style:text-properties fo:font-weight="bold" style:font-weight-asian="bold" fo:font-size="11pt" style:font-size-asian="11pt"/>
    </style:style>
    <style:style style:name="T3215" style:parent-style-name="DefaultParagraphFont" style:family="text">
      <style:text-properties fo:font-weight="bold" style:font-weight-asian="bold" fo:font-size="11pt" style:font-size-asian="11pt"/>
    </style:style>
    <style:style style:name="T3216" style:parent-style-name="DefaultParagraphFont" style:family="text">
      <style:text-properties fo:font-size="10pt" style:font-size-asian="10pt"/>
    </style:style>
    <style:style style:name="T3217" style:parent-style-name="DefaultParagraphFont" style:family="text">
      <style:text-properties fo:font-style="italic" style:font-style-asian="italic" fo:font-size="10pt" style:font-size-asian="10pt"/>
    </style:style>
    <style:style style:name="T3218" style:parent-style-name="DefaultParagraphFont" style:family="text">
      <style:text-properties fo:font-size="10pt" style:font-size-asian="10pt"/>
    </style:style>
    <style:style style:name="T3219" style:parent-style-name="DefaultParagraphFont" style:family="text">
      <style:text-properties fo:font-weight="bold" style:font-weight-asian="bold" fo:font-size="11pt" style:font-size-asian="11pt"/>
    </style:style>
    <style:style style:name="T3220" style:parent-style-name="DefaultParagraphFont" style:family="text">
      <style:text-properties fo:font-style="italic" style:font-style-asian="italic"/>
    </style:style>
    <style:style style:name="T3221" style:parent-style-name="DefaultParagraphFont" style:family="text">
      <style:text-properties fo:font-style="italic" style:font-style-asian="italic"/>
    </style:style>
    <style:style style:name="T3222" style:parent-style-name="DefaultParagraphFont" style:family="text">
      <style:text-properties fo:font-style="italic" style:font-style-asian="italic"/>
    </style:style>
    <style:style style:name="T3223" style:parent-style-name="DefaultParagraphFont" style:family="text">
      <style:text-properties fo:letter-spacing="-0.0013in"/>
    </style:style>
    <style:style style:name="T3224" style:parent-style-name="DefaultParagraphFont" style:family="text">
      <style:text-properties fo:letter-spacing="-0.0013in"/>
    </style:style>
    <style:style style:name="T3225" style:parent-style-name="DefaultParagraphFont" style:family="text">
      <style:text-properties fo:letter-spacing="-0.0013in"/>
    </style:style>
    <style:style style:name="T3226" style:parent-style-name="DefaultParagraphFont" style:family="text">
      <style:text-properties fo:letter-spacing="-0.0013in"/>
    </style:style>
    <style:style style:name="T3227" style:parent-style-name="DefaultParagraphFont" style:family="text">
      <style:text-properties fo:letter-spacing="-0.0013in"/>
    </style:style>
    <style:style style:name="T3228" style:parent-style-name="DefaultParagraphFont" style:family="text">
      <style:text-properties fo:letter-spacing="-0.0013in"/>
    </style:style>
    <style:style style:name="T3229" style:parent-style-name="DefaultParagraphFont" style:family="text">
      <style:text-properties fo:letter-spacing="-0.0013in"/>
    </style:style>
    <style:style style:name="T3230" style:parent-style-name="DefaultParagraphFont" style:family="text">
      <style:text-properties fo:letter-spacing="-0.0013in"/>
    </style:style>
    <style:style style:name="T3231" style:parent-style-name="DefaultParagraphFont" style:family="text">
      <style:text-properties fo:letter-spacing="-0.0013in"/>
    </style:style>
    <style:style style:name="T3232" style:parent-style-name="DefaultParagraphFont" style:family="text">
      <style:text-properties fo:letter-spacing="-0.0013in"/>
    </style:style>
    <style:style style:name="T3233" style:parent-style-name="DefaultParagraphFont" style:family="text">
      <style:text-properties fo:letter-spacing="-0.0013in"/>
    </style:style>
    <style:style style:name="T3234" style:parent-style-name="DefaultParagraphFont" style:family="text">
      <style:text-properties fo:letter-spacing="-0.0013in"/>
    </style:style>
    <style:style style:name="T3235" style:parent-style-name="DefaultParagraphFont" style:family="text">
      <style:text-properties fo:letter-spacing="-0.0013in"/>
    </style:style>
    <style:style style:name="T3236" style:parent-style-name="DefaultParagraphFont" style:family="text">
      <style:text-properties fo:font-weight="bold" style:font-weight-asian="bold" fo:font-size="11pt" style:font-size-asian="11pt"/>
    </style:style>
    <style:style style:name="T3237" style:parent-style-name="DefaultParagraphFont" style:family="text">
      <style:text-properties fo:font-size="10pt" style:font-size-asian="10pt"/>
    </style:style>
    <style:style style:name="T3238" style:parent-style-name="DefaultParagraphFont" style:family="text">
      <style:text-properties fo:font-style="italic" style:font-style-asian="italic" fo:font-size="10pt" style:font-size-asian="10pt"/>
    </style:style>
    <style:style style:name="T3239" style:parent-style-name="DefaultParagraphFont" style:family="text">
      <style:text-properties fo:font-size="10pt" style:font-size-asian="10pt"/>
    </style:style>
    <style:style style:name="T3240" style:parent-style-name="DefaultParagraphFont" style:family="text">
      <style:text-properties fo:font-weight="bold" style:font-weight-asian="bold" fo:font-size="11pt" style:font-size-asian="11pt"/>
    </style:style>
    <style:style style:name="T3241" style:parent-style-name="DefaultParagraphFont" style:family="text">
      <style:text-properties fo:letter-spacing="-0.0013in"/>
    </style:style>
    <style:style style:name="T3242" style:parent-style-name="DefaultParagraphFont" style:family="text">
      <style:text-properties fo:letter-spacing="-0.0013in"/>
    </style:style>
    <style:style style:name="T3243" style:parent-style-name="DefaultParagraphFont" style:family="text">
      <style:text-properties fo:letter-spacing="-0.0013in"/>
    </style:style>
    <style:style style:name="T3244" style:parent-style-name="DefaultParagraphFont" style:family="text">
      <style:text-properties fo:letter-spacing="-0.0013in"/>
    </style:style>
    <style:style style:name="T3245" style:parent-style-name="DefaultParagraphFont" style:family="text">
      <style:text-properties fo:letter-spacing="-0.0013in"/>
    </style:style>
    <style:style style:name="T3246" style:parent-style-name="DefaultParagraphFont" style:family="text">
      <style:text-properties fo:letter-spacing="-0.0013in"/>
    </style:style>
    <style:style style:name="T3247" style:parent-style-name="DefaultParagraphFont" style:family="text">
      <style:text-properties fo:letter-spacing="-0.0013in"/>
    </style:style>
    <style:style style:name="T3248" style:parent-style-name="DefaultParagraphFont" style:family="text">
      <style:text-properties fo:letter-spacing="-0.0013in"/>
    </style:style>
    <style:style style:name="T3249" style:parent-style-name="DefaultParagraphFont" style:family="text">
      <style:text-properties fo:letter-spacing="-0.0013in"/>
    </style:style>
    <style:style style:name="T3250" style:parent-style-name="DefaultParagraphFont" style:family="text">
      <style:text-properties fo:letter-spacing="-0.0013in"/>
    </style:style>
    <style:style style:name="T3251" style:parent-style-name="DefaultParagraphFont" style:family="text">
      <style:text-properties fo:letter-spacing="-0.0013in"/>
    </style:style>
    <style:style style:name="T3252" style:parent-style-name="DefaultParagraphFont" style:family="text">
      <style:text-properties fo:letter-spacing="-0.0013in"/>
    </style:style>
    <style:style style:name="T3253" style:parent-style-name="DefaultParagraphFont" style:family="text">
      <style:text-properties fo:letter-spacing="-0.0013in"/>
    </style:style>
    <style:style style:name="T3254" style:parent-style-name="DefaultParagraphFont" style:family="text">
      <style:text-properties fo:letter-spacing="-0.0013in"/>
    </style:style>
    <style:style style:name="T3255" style:parent-style-name="DefaultParagraphFont" style:family="text">
      <style:text-properties fo:letter-spacing="-0.0013in"/>
    </style:style>
    <style:style style:name="T3256" style:parent-style-name="DefaultParagraphFont" style:family="text">
      <style:text-properties fo:letter-spacing="-0.0013in"/>
    </style:style>
    <style:style style:name="T3257" style:parent-style-name="DefaultParagraphFont" style:family="text">
      <style:text-properties fo:font-weight="bold" style:font-weight-asian="bold" fo:font-size="11pt" style:font-size-asian="11pt"/>
    </style:style>
    <style:style style:name="T3258" style:parent-style-name="DefaultParagraphFont" style:family="text">
      <style:text-properties fo:font-size="10pt" style:font-size-asian="10pt"/>
    </style:style>
    <style:style style:name="T3259" style:parent-style-name="DefaultParagraphFont" style:family="text">
      <style:text-properties fo:font-style="italic" style:font-style-asian="italic" fo:font-size="10pt" style:font-size-asian="10pt"/>
    </style:style>
    <style:style style:name="T3260" style:parent-style-name="DefaultParagraphFont" style:family="text">
      <style:text-properties fo:font-size="10pt" style:font-size-asian="10pt"/>
    </style:style>
    <style:style style:name="T3261" style:parent-style-name="DefaultParagraphFont" style:family="text">
      <style:text-properties fo:font-weight="bold" style:font-weight-asian="bold" fo:font-size="11pt" style:font-size-asian="11pt"/>
    </style:style>
    <style:style style:name="T3262" style:parent-style-name="DefaultParagraphFont" style:family="text">
      <style:text-properties style:text-position="super 60%" fo:font-size="10pt" style:font-size-asian="10pt"/>
    </style:style>
    <style:style style:name="T3263" style:parent-style-name="DefaultParagraphFont" style:family="text">
      <style:text-properties fo:font-style="italic" style:font-style-asian="italic"/>
    </style:style>
    <style:style style:name="T3264" style:parent-style-name="DefaultParagraphFont" style:family="text">
      <style:text-properties fo:font-style="italic" style:font-style-asian="italic"/>
    </style:style>
    <style:style style:name="T3265" style:parent-style-name="DefaultParagraphFont" style:family="text">
      <style:text-properties fo:font-style="italic" style:font-style-asian="italic"/>
    </style:style>
    <style:style style:name="T3266" style:parent-style-name="DefaultParagraphFont" style:family="text">
      <style:text-properties fo:font-weight="bold" style:font-weight-asian="bold" fo:font-size="11pt" style:font-size-asian="11pt"/>
    </style:style>
    <style:style style:name="T3267" style:parent-style-name="DefaultParagraphFont" style:family="text">
      <style:text-properties fo:font-size="10pt" style:font-size-asian="10pt"/>
    </style:style>
    <style:style style:name="T3268" style:parent-style-name="DefaultParagraphFont" style:family="text">
      <style:text-properties fo:font-style="italic" style:font-style-asian="italic" fo:font-size="10pt" style:font-size-asian="10pt"/>
    </style:style>
    <style:style style:name="T3269" style:parent-style-name="DefaultParagraphFont" style:family="text">
      <style:text-properties fo:font-size="10pt" style:font-size-asian="10pt"/>
    </style:style>
    <style:style style:name="T3270" style:parent-style-name="DefaultParagraphFont" style:family="text">
      <style:text-properties fo:font-weight="bold" style:font-weight-asian="bold" fo:font-size="11pt" style:font-size-asian="11pt"/>
    </style:style>
    <style:style style:name="T3271" style:parent-style-name="DefaultParagraphFont" style:family="text">
      <style:text-properties fo:font-weight="bold" style:font-weight-asian="bold" fo:letter-spacing="-0.0027in" fo:font-size="11pt" style:font-size-asian="11pt"/>
    </style:style>
    <style:style style:name="T3272" style:parent-style-name="DefaultParagraphFont" style:family="text">
      <style:text-properties fo:letter-spacing="-0.0027in"/>
    </style:style>
    <style:style style:name="T3273" style:parent-style-name="DefaultParagraphFont" style:family="text">
      <style:text-properties fo:letter-spacing="-0.0027in" fo:font-size="10pt" style:font-size-asian="10pt"/>
    </style:style>
    <style:style style:name="T3274" style:parent-style-name="DefaultParagraphFont" style:family="text">
      <style:text-properties fo:font-style="italic" style:font-style-asian="italic" fo:letter-spacing="-0.0027in" fo:font-size="10pt" style:font-size-asian="10pt"/>
    </style:style>
    <style:style style:name="T3275" style:parent-style-name="DefaultParagraphFont" style:family="text">
      <style:text-properties fo:letter-spacing="-0.0027in" fo:font-size="10pt" style:font-size-asian="10pt"/>
    </style:style>
    <style:style style:name="T3276" style:parent-style-name="DefaultParagraphFont" style:family="text">
      <style:text-properties fo:letter-spacing="-0.0027in"/>
    </style:style>
    <style:style style:name="T3277" style:parent-style-name="DefaultParagraphFont" style:family="text">
      <style:text-properties fo:letter-spacing="-0.0027in"/>
    </style:style>
    <style:style style:name="T3278" style:parent-style-name="DefaultParagraphFont" style:family="text">
      <style:text-properties fo:letter-spacing="-0.0027in"/>
    </style:style>
    <style:style style:name="T3279" style:parent-style-name="DefaultParagraphFont" style:family="text">
      <style:text-properties fo:letter-spacing="-0.0027in"/>
    </style:style>
    <style:style style:name="T3280" style:parent-style-name="DefaultParagraphFont" style:family="text">
      <style:text-properties fo:letter-spacing="-0.0027in"/>
    </style:style>
    <style:style style:name="T3281" style:parent-style-name="DefaultParagraphFont" style:family="text">
      <style:text-properties fo:letter-spacing="-0.0027in"/>
    </style:style>
    <style:style style:name="T3282" style:parent-style-name="DefaultParagraphFont" style:family="text">
      <style:text-properties fo:letter-spacing="-0.0027in"/>
    </style:style>
    <style:style style:name="T3283" style:parent-style-name="DefaultParagraphFont" style:family="text">
      <style:text-properties fo:letter-spacing="-0.0027in"/>
    </style:style>
    <style:style style:name="T3284" style:parent-style-name="DefaultParagraphFont" style:family="text">
      <style:text-properties fo:letter-spacing="-0.0027in"/>
    </style:style>
    <style:style style:name="T3285" style:parent-style-name="DefaultParagraphFont" style:family="text">
      <style:text-properties fo:letter-spacing="-0.0027in"/>
    </style:style>
    <style:style style:name="T3286" style:parent-style-name="DefaultParagraphFont" style:family="text">
      <style:text-properties fo:letter-spacing="-0.0027in"/>
    </style:style>
    <style:style style:name="T3287" style:parent-style-name="DefaultParagraphFont" style:family="text">
      <style:text-properties fo:letter-spacing="-0.0027in"/>
    </style:style>
    <style:style style:name="T3288" style:parent-style-name="DefaultParagraphFont" style:family="text">
      <style:text-properties fo:letter-spacing="-0.0027in"/>
    </style:style>
    <style:style style:name="T3289" style:parent-style-name="DefaultParagraphFont" style:family="text">
      <style:text-properties fo:font-weight="bold" style:font-weight-asian="bold" fo:font-size="11pt" style:font-size-asian="11pt"/>
    </style:style>
    <style:style style:name="T3290" style:parent-style-name="DefaultParagraphFont" style:family="text">
      <style:text-properties fo:font-weight="bold" style:font-weight-asian="bold" fo:font-size="11pt" style:font-size-asian="11pt"/>
    </style:style>
    <style:style style:name="T3291" style:parent-style-name="DefaultParagraphFont" style:family="text">
      <style:text-properties fo:font-size="10pt" style:font-size-asian="10pt"/>
    </style:style>
    <style:style style:name="T3292" style:parent-style-name="DefaultParagraphFont" style:family="text">
      <style:text-properties fo:font-style="italic" style:font-style-asian="italic" fo:font-size="10pt" style:font-size-asian="10pt"/>
    </style:style>
    <style:style style:name="T3293" style:parent-style-name="DefaultParagraphFont" style:family="text">
      <style:text-properties fo:font-size="10pt" style:font-size-asian="10pt"/>
    </style:style>
    <style:style style:name="T3294" style:parent-style-name="DefaultParagraphFont" style:family="text">
      <style:text-properties fo:font-weight="bold" style:font-weight-asian="bold" fo:font-size="11pt" style:font-size-asian="11pt"/>
    </style:style>
    <style:style style:name="T3295" style:parent-style-name="DefaultParagraphFont" style:family="text">
      <style:text-properties fo:letter-spacing="0.0013in"/>
    </style:style>
    <style:style style:name="T3296" style:parent-style-name="DefaultParagraphFont" style:family="text">
      <style:text-properties fo:letter-spacing="0.0013in"/>
    </style:style>
    <style:style style:name="T3297" style:parent-style-name="DefaultParagraphFont" style:family="text">
      <style:text-properties fo:letter-spacing="0.0013in"/>
    </style:style>
    <style:style style:name="T3298" style:parent-style-name="DefaultParagraphFont" style:family="text">
      <style:text-properties fo:letter-spacing="0.0013in"/>
    </style:style>
    <style:style style:name="T3299" style:parent-style-name="DefaultParagraphFont" style:family="text">
      <style:text-properties fo:letter-spacing="0.0013in"/>
    </style:style>
    <style:style style:name="T3300" style:parent-style-name="DefaultParagraphFont" style:family="text">
      <style:text-properties fo:letter-spacing="0.0013in"/>
    </style:style>
    <style:style style:name="T3301" style:parent-style-name="DefaultParagraphFont" style:family="text">
      <style:text-properties fo:letter-spacing="0.0013in"/>
    </style:style>
    <style:style style:name="T3302" style:parent-style-name="DefaultParagraphFont" style:family="text">
      <style:text-properties fo:letter-spacing="0.0013in"/>
    </style:style>
    <style:style style:name="T3303" style:parent-style-name="DefaultParagraphFont" style:family="text">
      <style:text-properties fo:letter-spacing="0.0013in"/>
    </style:style>
    <style:style style:name="T3304" style:parent-style-name="DefaultParagraphFont" style:family="text">
      <style:text-properties fo:letter-spacing="0.0013in"/>
    </style:style>
    <style:style style:name="T3305" style:parent-style-name="DefaultParagraphFont" style:family="text">
      <style:text-properties fo:letter-spacing="0.0013in"/>
    </style:style>
    <style:style style:name="T3306" style:parent-style-name="DefaultParagraphFont" style:family="text">
      <style:text-properties fo:letter-spacing="0.0013in"/>
    </style:style>
    <style:style style:name="T3307" style:parent-style-name="DefaultParagraphFont" style:family="text">
      <style:text-properties fo:letter-spacing="0.0013in"/>
    </style:style>
    <style:style style:name="T3308" style:parent-style-name="DefaultParagraphFont" style:family="text">
      <style:text-properties fo:letter-spacing="0.0013in"/>
    </style:style>
    <style:style style:name="T3309" style:parent-style-name="DefaultParagraphFont" style:family="text">
      <style:text-properties fo:letter-spacing="0.0013in"/>
    </style:style>
    <style:style style:name="T3310" style:parent-style-name="DefaultParagraphFont" style:family="text">
      <style:text-properties fo:letter-spacing="0.0013in"/>
    </style:style>
    <style:style style:name="T3311" style:parent-style-name="DefaultParagraphFont" style:family="text">
      <style:text-properties fo:letter-spacing="0.0013in"/>
    </style:style>
    <style:style style:name="T3312" style:parent-style-name="DefaultParagraphFont" style:family="text">
      <style:text-properties fo:letter-spacing="0.0013in"/>
    </style:style>
    <style:style style:name="T3313" style:parent-style-name="DefaultParagraphFont" style:family="text">
      <style:text-properties fo:letter-spacing="-0.0027in"/>
    </style:style>
    <style:style style:name="T3314" style:parent-style-name="DefaultParagraphFont" style:family="text">
      <style:text-properties fo:letter-spacing="-0.0027in"/>
    </style:style>
    <style:style style:name="T3315" style:parent-style-name="DefaultParagraphFont" style:family="text">
      <style:text-properties fo:letter-spacing="-0.0027in"/>
    </style:style>
    <style:style style:name="T3316" style:parent-style-name="DefaultParagraphFont" style:family="text">
      <style:text-properties fo:letter-spacing="-0.0027in"/>
    </style:style>
    <style:style style:name="T3317" style:parent-style-name="DefaultParagraphFont" style:family="text">
      <style:text-properties fo:letter-spacing="-0.0027in"/>
    </style:style>
    <style:style style:name="T3318" style:parent-style-name="DefaultParagraphFont" style:family="text">
      <style:text-properties fo:letter-spacing="-0.0027in"/>
    </style:style>
    <style:style style:name="T3319" style:parent-style-name="DefaultParagraphFont" style:family="text">
      <style:text-properties fo:letter-spacing="-0.0027in"/>
    </style:style>
    <style:style style:name="T3320" style:parent-style-name="DefaultParagraphFont" style:family="text">
      <style:text-properties fo:letter-spacing="-0.0027in"/>
    </style:style>
    <style:style style:name="T3321" style:parent-style-name="DefaultParagraphFont" style:family="text">
      <style:text-properties fo:letter-spacing="-0.0027in"/>
    </style:style>
    <style:style style:name="T3322" style:parent-style-name="DefaultParagraphFont" style:family="text">
      <style:text-properties fo:letter-spacing="-0.0027in"/>
    </style:style>
    <style:style style:name="T3323" style:parent-style-name="DefaultParagraphFont" style:family="text">
      <style:text-properties fo:letter-spacing="-0.0027in"/>
    </style:style>
    <style:style style:name="T3324" style:parent-style-name="DefaultParagraphFont" style:family="text">
      <style:text-properties fo:letter-spacing="-0.0027in"/>
    </style:style>
    <style:style style:name="T3325" style:parent-style-name="DefaultParagraphFont" style:family="text">
      <style:text-properties fo:letter-spacing="-0.0027in"/>
    </style:style>
    <style:style style:name="T3326" style:parent-style-name="DefaultParagraphFont" style:family="text">
      <style:text-properties fo:letter-spacing="-0.0027in"/>
    </style:style>
    <style:style style:name="T3327" style:parent-style-name="DefaultParagraphFont" style:family="text">
      <style:text-properties fo:letter-spacing="-0.0013in"/>
    </style:style>
    <style:style style:name="T3328" style:parent-style-name="DefaultParagraphFont" style:family="text">
      <style:text-properties fo:letter-spacing="-0.0013in"/>
    </style:style>
    <style:style style:name="T3329" style:parent-style-name="DefaultParagraphFont" style:family="text">
      <style:text-properties fo:letter-spacing="-0.0013in"/>
    </style:style>
    <style:style style:name="T3330" style:parent-style-name="DefaultParagraphFont" style:family="text">
      <style:text-properties fo:letter-spacing="-0.0013in"/>
    </style:style>
    <style:style style:name="T3331" style:parent-style-name="DefaultParagraphFont" style:family="text">
      <style:text-properties fo:letter-spacing="-0.0013in"/>
    </style:style>
    <style:style style:name="T3332" style:parent-style-name="DefaultParagraphFont" style:family="text">
      <style:text-properties fo:letter-spacing="-0.0013in"/>
    </style:style>
    <style:style style:name="T3333" style:parent-style-name="DefaultParagraphFont" style:family="text">
      <style:text-properties fo:letter-spacing="-0.0013in"/>
    </style:style>
    <style:style style:name="T3334" style:parent-style-name="DefaultParagraphFont" style:family="text">
      <style:text-properties fo:letter-spacing="-0.0013in"/>
    </style:style>
    <style:style style:name="T3335" style:parent-style-name="DefaultParagraphFont" style:family="text">
      <style:text-properties fo:letter-spacing="-0.0013in"/>
    </style:style>
    <style:style style:name="T3336" style:parent-style-name="DefaultParagraphFont" style:family="text">
      <style:text-properties fo:letter-spacing="-0.0013in"/>
    </style:style>
    <style:style style:name="T3337" style:parent-style-name="DefaultParagraphFont" style:family="text">
      <style:text-properties fo:letter-spacing="-0.0013in"/>
    </style:style>
    <style:style style:name="T3338" style:parent-style-name="DefaultParagraphFont" style:family="text">
      <style:text-properties fo:letter-spacing="-0.0013in"/>
    </style:style>
    <style:style style:name="T3339" style:parent-style-name="DefaultParagraphFont" style:family="text">
      <style:text-properties fo:letter-spacing="-0.0013in"/>
    </style:style>
    <style:style style:name="T3340" style:parent-style-name="DefaultParagraphFont" style:family="text">
      <style:text-properties fo:letter-spacing="-0.0013in"/>
    </style:style>
    <style:style style:name="T3341" style:parent-style-name="DefaultParagraphFont" style:family="text">
      <style:text-properties fo:letter-spacing="-0.0013in"/>
    </style:style>
    <style:style style:name="T3342" style:parent-style-name="DefaultParagraphFont" style:family="text">
      <style:text-properties fo:letter-spacing="-0.0013in"/>
    </style:style>
    <style:style style:name="T3343" style:parent-style-name="DefaultParagraphFont" style:family="text">
      <style:text-properties fo:letter-spacing="-0.0013in"/>
    </style:style>
    <style:style style:name="T3344" style:parent-style-name="DefaultParagraphFont" style:family="text">
      <style:text-properties fo:letter-spacing="-0.0013in"/>
    </style:style>
    <style:style style:name="T3345" style:parent-style-name="DefaultParagraphFont" style:family="text">
      <style:text-properties fo:letter-spacing="-0.0013in"/>
    </style:style>
    <style:style style:name="T3346" style:parent-style-name="DefaultParagraphFont" style:family="text">
      <style:text-properties fo:letter-spacing="-0.0013in"/>
    </style:style>
    <style:style style:name="T3347" style:parent-style-name="DefaultParagraphFont" style:family="text">
      <style:text-properties fo:letter-spacing="-0.0013in"/>
    </style:style>
    <style:style style:name="T3348" style:parent-style-name="DefaultParagraphFont" style:family="text">
      <style:text-properties fo:letter-spacing="-0.0013in"/>
    </style:style>
    <style:style style:name="T3349" style:parent-style-name="DefaultParagraphFont" style:family="text">
      <style:text-properties fo:letter-spacing="-0.0013in"/>
    </style:style>
    <style:style style:name="T3350" style:parent-style-name="DefaultParagraphFont" style:family="text">
      <style:text-properties fo:letter-spacing="-0.0013in"/>
    </style:style>
    <style:style style:name="T3351" style:parent-style-name="DefaultParagraphFont" style:family="text">
      <style:text-properties fo:letter-spacing="-0.0013in"/>
    </style:style>
    <style:style style:name="T3352" style:parent-style-name="DefaultParagraphFont" style:family="text">
      <style:text-properties fo:letter-spacing="-0.0013in"/>
    </style:style>
    <style:style style:name="T3353" style:parent-style-name="DefaultParagraphFont" style:family="text">
      <style:text-properties fo:letter-spacing="-0.0013in"/>
    </style:style>
    <style:style style:name="T3354" style:parent-style-name="DefaultParagraphFont" style:family="text">
      <style:text-properties fo:letter-spacing="-0.0013in"/>
    </style:style>
    <style:style style:name="T3355" style:parent-style-name="DefaultParagraphFont" style:family="text">
      <style:text-properties fo:letter-spacing="-0.0013in"/>
    </style:style>
    <style:style style:name="T3356" style:parent-style-name="DefaultParagraphFont" style:family="text">
      <style:text-properties fo:letter-spacing="-0.0013in"/>
    </style:style>
    <style:style style:name="T3357" style:parent-style-name="DefaultParagraphFont" style:family="text">
      <style:text-properties fo:letter-spacing="-0.0013in"/>
    </style:style>
    <style:style style:name="T3358" style:parent-style-name="DefaultParagraphFont" style:family="text">
      <style:text-properties fo:letter-spacing="-0.0013in"/>
    </style:style>
    <style:style style:name="T3359" style:parent-style-name="DefaultParagraphFont" style:family="text">
      <style:text-properties fo:letter-spacing="-0.0013in"/>
    </style:style>
    <style:style style:name="T3360" style:parent-style-name="DefaultParagraphFont" style:family="text">
      <style:text-properties fo:letter-spacing="-0.0013in"/>
    </style:style>
    <style:style style:name="T3361" style:parent-style-name="DefaultParagraphFont" style:family="text">
      <style:text-properties fo:letter-spacing="-0.0013in"/>
    </style:style>
    <style:style style:name="T3362" style:parent-style-name="DefaultParagraphFont" style:family="text">
      <style:text-properties fo:letter-spacing="-0.0013in"/>
    </style:style>
    <style:style style:name="T3363" style:parent-style-name="DefaultParagraphFont" style:family="text">
      <style:text-properties fo:letter-spacing="-0.0013in"/>
    </style:style>
    <style:style style:name="T3364" style:parent-style-name="DefaultParagraphFont" style:family="text">
      <style:text-properties fo:letter-spacing="-0.0013in"/>
    </style:style>
    <style:style style:name="T3365" style:parent-style-name="DefaultParagraphFont" style:family="text">
      <style:text-properties fo:letter-spacing="-0.0013in"/>
    </style:style>
    <style:style style:name="T3366" style:parent-style-name="DefaultParagraphFont" style:family="text">
      <style:text-properties fo:letter-spacing="-0.0013in"/>
    </style:style>
    <style:style style:name="T3367" style:parent-style-name="DefaultParagraphFont" style:family="text">
      <style:text-properties fo:letter-spacing="-0.0013in"/>
    </style:style>
    <style:style style:name="T3368" style:parent-style-name="DefaultParagraphFont" style:family="text">
      <style:text-properties fo:letter-spacing="-0.0013in"/>
    </style:style>
    <style:style style:name="T3369" style:parent-style-name="DefaultParagraphFont" style:family="text">
      <style:text-properties fo:letter-spacing="-0.0013in"/>
    </style:style>
    <style:style style:name="T3370" style:parent-style-name="DefaultParagraphFont" style:family="text">
      <style:text-properties fo:letter-spacing="-0.0013in"/>
    </style:style>
    <style:style style:name="T3371" style:parent-style-name="DefaultParagraphFont" style:family="text">
      <style:text-properties fo:letter-spacing="-0.0013in"/>
    </style:style>
    <style:style style:name="T3372" style:parent-style-name="DefaultParagraphFont" style:family="text">
      <style:text-properties fo:letter-spacing="-0.0013in"/>
    </style:style>
    <style:style style:name="T3373" style:parent-style-name="DefaultParagraphFont" style:family="text">
      <style:text-properties fo:letter-spacing="-0.0013in"/>
    </style:style>
    <style:style style:name="T3374" style:parent-style-name="DefaultParagraphFont" style:family="text">
      <style:text-properties fo:letter-spacing="-0.0013in"/>
    </style:style>
    <style:style style:name="T3375" style:parent-style-name="DefaultParagraphFont" style:family="text">
      <style:text-properties fo:letter-spacing="-0.0013in"/>
    </style:style>
    <style:style style:name="T3376" style:parent-style-name="DefaultParagraphFont" style:family="text">
      <style:text-properties fo:letter-spacing="-0.0013in"/>
    </style:style>
    <style:style style:name="T3377" style:parent-style-name="DefaultParagraphFont" style:family="text">
      <style:text-properties fo:letter-spacing="-0.0013in"/>
    </style:style>
    <style:style style:name="T3378" style:parent-style-name="DefaultParagraphFont" style:family="text">
      <style:text-properties fo:letter-spacing="0.0013in"/>
    </style:style>
    <style:style style:name="T3379" style:parent-style-name="DefaultParagraphFont" style:family="text">
      <style:text-properties fo:letter-spacing="0.0013in"/>
    </style:style>
    <style:style style:name="T3380" style:parent-style-name="DefaultParagraphFont" style:family="text">
      <style:text-properties fo:letter-spacing="0.0013in"/>
    </style:style>
    <style:style style:name="T3381" style:parent-style-name="DefaultParagraphFont" style:family="text">
      <style:text-properties fo:letter-spacing="0.0013in"/>
    </style:style>
    <style:style style:name="T3382" style:parent-style-name="DefaultParagraphFont" style:family="text">
      <style:text-properties fo:letter-spacing="0.0013in"/>
    </style:style>
    <style:style style:name="T3383" style:parent-style-name="DefaultParagraphFont" style:family="text">
      <style:text-properties fo:letter-spacing="0.0013in"/>
    </style:style>
    <style:style style:name="T3384" style:parent-style-name="DefaultParagraphFont" style:family="text">
      <style:text-properties fo:letter-spacing="0.0013in"/>
    </style:style>
    <style:style style:name="T3385" style:parent-style-name="DefaultParagraphFont" style:family="text">
      <style:text-properties fo:letter-spacing="0.0013in"/>
    </style:style>
    <style:style style:name="T3386" style:parent-style-name="DefaultParagraphFont" style:family="text">
      <style:text-properties fo:letter-spacing="0.0013in"/>
    </style:style>
    <style:style style:name="T3387" style:parent-style-name="DefaultParagraphFont" style:family="text">
      <style:text-properties fo:letter-spacing="0.0013in"/>
    </style:style>
    <style:style style:name="T3388" style:parent-style-name="DefaultParagraphFont" style:family="text">
      <style:text-properties fo:letter-spacing="0.0013in"/>
    </style:style>
    <style:style style:name="T3389" style:parent-style-name="DefaultParagraphFont" style:family="text">
      <style:text-properties fo:letter-spacing="0.0013in"/>
    </style:style>
    <style:style style:name="T3390" style:parent-style-name="DefaultParagraphFont" style:family="text">
      <style:text-properties fo:letter-spacing="0.0013in"/>
    </style:style>
    <style:style style:name="T3391" style:parent-style-name="DefaultParagraphFont" style:family="text">
      <style:text-properties fo:letter-spacing="0.0013in"/>
    </style:style>
    <style:style style:name="T3392" style:parent-style-name="DefaultParagraphFont" style:family="text">
      <style:text-properties fo:letter-spacing="-0.0027in"/>
    </style:style>
    <style:style style:name="T3393" style:parent-style-name="DefaultParagraphFont" style:family="text">
      <style:text-properties fo:letter-spacing="-0.0027in"/>
    </style:style>
    <style:style style:name="T3394" style:parent-style-name="DefaultParagraphFont" style:family="text">
      <style:text-properties fo:letter-spacing="-0.0027in"/>
    </style:style>
    <style:style style:name="T3395" style:parent-style-name="DefaultParagraphFont" style:family="text">
      <style:text-properties fo:letter-spacing="-0.0027in"/>
    </style:style>
    <style:style style:name="T3396" style:parent-style-name="DefaultParagraphFont" style:family="text">
      <style:text-properties fo:letter-spacing="-0.0027in"/>
    </style:style>
    <style:style style:name="T3397" style:parent-style-name="DefaultParagraphFont" style:family="text">
      <style:text-properties fo:letter-spacing="-0.0027in"/>
    </style:style>
    <style:style style:name="T3398" style:parent-style-name="DefaultParagraphFont" style:family="text">
      <style:text-properties fo:letter-spacing="-0.0027in"/>
    </style:style>
    <style:style style:name="T3399" style:parent-style-name="DefaultParagraphFont" style:family="text">
      <style:text-properties fo:letter-spacing="-0.0027in"/>
    </style:style>
    <style:style style:name="T3400" style:parent-style-name="DefaultParagraphFont" style:family="text">
      <style:text-properties fo:letter-spacing="-0.0027in"/>
    </style:style>
    <style:style style:name="T3401" style:parent-style-name="DefaultParagraphFont" style:family="text">
      <style:text-properties fo:letter-spacing="-0.0027in"/>
    </style:style>
    <style:style style:name="T3402" style:parent-style-name="DefaultParagraphFont" style:family="text">
      <style:text-properties fo:letter-spacing="-0.0027in"/>
    </style:style>
    <style:style style:name="T3403" style:parent-style-name="DefaultParagraphFont" style:family="text">
      <style:text-properties fo:letter-spacing="-0.0027in"/>
    </style:style>
    <style:style style:name="T3404" style:parent-style-name="DefaultParagraphFont" style:family="text">
      <style:text-properties fo:letter-spacing="-0.0027in"/>
    </style:style>
    <style:style style:name="T3405" style:parent-style-name="DefaultParagraphFont" style:family="text">
      <style:text-properties fo:letter-spacing="-0.0027in"/>
    </style:style>
    <style:style style:name="T3406" style:parent-style-name="DefaultParagraphFont" style:family="text">
      <style:text-properties fo:font-style="italic" style:font-style-asian="italic"/>
    </style:style>
    <style:style style:name="T3407" style:parent-style-name="DefaultParagraphFont" style:family="text">
      <style:text-properties fo:font-style="italic" style:font-style-asian="italic"/>
    </style:style>
    <style:style style:name="T3408" style:parent-style-name="DefaultParagraphFont" style:family="text">
      <style:text-properties fo:font-style="italic" style:font-style-asian="italic"/>
    </style:style>
    <style:style style:name="T3409" style:parent-style-name="DefaultParagraphFont" style:family="text">
      <style:text-properties fo:font-style="italic" style:font-style-asian="italic"/>
    </style:style>
    <style:style style:name="T3410" style:parent-style-name="DefaultParagraphFont" style:family="text">
      <style:text-properties fo:font-style="italic" style:font-style-asian="italic"/>
    </style:style>
    <style:style style:name="T3411" style:parent-style-name="DefaultParagraphFont" style:family="text">
      <style:text-properties fo:font-style="italic" style:font-style-asian="italic"/>
    </style:style>
    <style:style style:name="T3412" style:parent-style-name="DefaultParagraphFont" style:family="text">
      <style:text-properties fo:font-style="italic" style:font-style-asian="italic"/>
    </style:style>
    <style:style style:name="T3413" style:parent-style-name="DefaultParagraphFont" style:family="text">
      <style:text-properties fo:font-weight="bold" style:font-weight-asian="bold" fo:font-size="11pt" style:font-size-asian="11pt"/>
    </style:style>
    <style:style style:name="T3414" style:parent-style-name="DefaultParagraphFont" style:family="text">
      <style:text-properties fo:font-size="10pt" style:font-size-asian="10pt"/>
    </style:style>
    <style:style style:name="T3415" style:parent-style-name="DefaultParagraphFont" style:family="text">
      <style:text-properties fo:font-style="italic" style:font-style-asian="italic" fo:font-size="10pt" style:font-size-asian="10pt"/>
    </style:style>
    <style:style style:name="T3416" style:parent-style-name="DefaultParagraphFont" style:family="text">
      <style:text-properties fo:font-size="10pt" style:font-size-asian="10pt"/>
    </style:style>
    <style:style style:name="T3417" style:parent-style-name="DefaultParagraphFont" style:family="text">
      <style:text-properties fo:font-weight="bold" style:font-weight-asian="bold" fo:font-size="11pt" style:font-size-asian="11pt"/>
    </style:style>
    <style:style style:name="T3418" style:parent-style-name="DefaultParagraphFont" style:family="text">
      <style:text-properties fo:font-weight="bold" style:font-weight-asian="bold" fo:font-size="11pt" style:font-size-asian="11pt"/>
    </style:style>
    <style:style style:name="T3419" style:parent-style-name="DefaultParagraphFont" style:family="text">
      <style:text-properties fo:font-size="10pt" style:font-size-asian="10pt"/>
    </style:style>
    <style:style style:name="T3420" style:parent-style-name="DefaultParagraphFont" style:family="text">
      <style:text-properties fo:font-style="italic" style:font-style-asian="italic" fo:font-size="10pt" style:font-size-asian="10pt"/>
    </style:style>
    <style:style style:name="T3421" style:parent-style-name="DefaultParagraphFont" style:family="text">
      <style:text-properties fo:font-size="10pt" style:font-size-asian="10pt"/>
    </style:style>
    <style:style style:name="T3422" style:parent-style-name="DefaultParagraphFont" style:family="text">
      <style:text-properties fo:letter-spacing="-0.0013in"/>
    </style:style>
    <style:style style:name="T3423" style:parent-style-name="DefaultParagraphFont" style:family="text">
      <style:text-properties fo:letter-spacing="-0.0013in"/>
    </style:style>
    <style:style style:name="T3424" style:parent-style-name="DefaultParagraphFont" style:family="text">
      <style:text-properties fo:letter-spacing="-0.0013in"/>
    </style:style>
    <style:style style:name="T3425" style:parent-style-name="DefaultParagraphFont" style:family="text">
      <style:text-properties fo:letter-spacing="-0.0013in"/>
    </style:style>
    <style:style style:name="T3426" style:parent-style-name="DefaultParagraphFont" style:family="text">
      <style:text-properties fo:letter-spacing="-0.0013in"/>
    </style:style>
    <style:style style:name="T3427" style:parent-style-name="DefaultParagraphFont" style:family="text">
      <style:text-properties fo:letter-spacing="-0.0013in"/>
    </style:style>
    <style:style style:name="T3428" style:parent-style-name="DefaultParagraphFont" style:family="text">
      <style:text-properties fo:letter-spacing="-0.0013in"/>
    </style:style>
    <style:style style:name="T3429" style:parent-style-name="DefaultParagraphFont" style:family="text">
      <style:text-properties fo:letter-spacing="-0.0013in"/>
    </style:style>
    <style:style style:name="T3430" style:parent-style-name="DefaultParagraphFont" style:family="text">
      <style:text-properties fo:letter-spacing="-0.0013in"/>
    </style:style>
    <style:style style:name="T3431" style:parent-style-name="DefaultParagraphFont" style:family="text">
      <style:text-properties fo:letter-spacing="-0.0013in"/>
    </style:style>
    <style:style style:name="T3432" style:parent-style-name="DefaultParagraphFont" style:family="text">
      <style:text-properties fo:letter-spacing="-0.0013in"/>
    </style:style>
    <style:style style:name="T3433" style:parent-style-name="DefaultParagraphFont" style:family="text">
      <style:text-properties fo:letter-spacing="-0.0013in"/>
    </style:style>
    <style:style style:name="T3434" style:parent-style-name="DefaultParagraphFont" style:family="text">
      <style:text-properties fo:letter-spacing="-0.0013in"/>
    </style:style>
    <style:style style:name="T3435" style:parent-style-name="DefaultParagraphFont" style:family="text">
      <style:text-properties fo:letter-spacing="-0.0013in"/>
    </style:style>
    <style:style style:name="T3436" style:parent-style-name="DefaultParagraphFont" style:family="text">
      <style:text-properties fo:letter-spacing="-0.0013in"/>
    </style:style>
    <style:style style:name="T3437" style:parent-style-name="DefaultParagraphFont" style:family="text">
      <style:text-properties fo:letter-spacing="-0.0013in"/>
    </style:style>
    <style:style style:name="T3438" style:parent-style-name="DefaultParagraphFont" style:family="text">
      <style:text-properties fo:letter-spacing="-0.0013in"/>
    </style:style>
    <style:style style:name="T3439" style:parent-style-name="DefaultParagraphFont" style:family="text">
      <style:text-properties fo:letter-spacing="-0.0013in"/>
    </style:style>
    <style:style style:name="T3440" style:parent-style-name="DefaultParagraphFont" style:family="text">
      <style:text-properties fo:letter-spacing="-0.0013in"/>
    </style:style>
    <style:style style:name="T3441" style:parent-style-name="DefaultParagraphFont" style:family="text">
      <style:text-properties fo:font-weight="bold" style:font-weight-asian="bold" fo:font-size="11pt" style:font-size-asian="11pt"/>
    </style:style>
    <style:style style:name="T3442" style:parent-style-name="DefaultParagraphFont" style:family="text">
      <style:text-properties fo:font-weight="bold" style:font-weight-asian="bold" fo:font-size="11pt" style:font-size-asian="11pt"/>
    </style:style>
    <style:style style:name="T3443" style:parent-style-name="DefaultParagraphFont" style:family="text">
      <style:text-properties fo:font-size="10pt" style:font-size-asian="10pt"/>
    </style:style>
    <style:style style:name="T3444" style:parent-style-name="DefaultParagraphFont" style:family="text">
      <style:text-properties fo:font-style="italic" style:font-style-asian="italic" fo:font-size="10pt" style:font-size-asian="10pt"/>
    </style:style>
    <style:style style:name="T3445" style:parent-style-name="DefaultParagraphFont" style:family="text">
      <style:text-properties fo:font-size="10pt" style:font-size-asian="10pt"/>
    </style:style>
    <style:style style:name="T3446" style:parent-style-name="DefaultParagraphFont" style:family="text">
      <style:text-properties fo:font-weight="bold" style:font-weight-asian="bold" fo:font-size="11pt" style:font-size-asian="11pt"/>
    </style:style>
    <style:style style:name="T3447" style:parent-style-name="DefaultParagraphFont" style:family="text">
      <style:text-properties fo:font-weight="bold" style:font-weight-asian="bold" fo:font-size="11pt" style:font-size-asian="11pt"/>
    </style:style>
    <style:style style:name="T3448" style:parent-style-name="DefaultParagraphFont" style:family="text">
      <style:text-properties fo:font-size="10pt" style:font-size-asian="10pt"/>
    </style:style>
    <style:style style:name="T3449" style:parent-style-name="DefaultParagraphFont" style:family="text">
      <style:text-properties fo:font-style="italic" style:font-style-asian="italic" fo:font-size="10pt" style:font-size-asian="10pt"/>
    </style:style>
    <style:style style:name="T3450" style:parent-style-name="DefaultParagraphFont" style:family="text">
      <style:text-properties fo:font-size="10pt" style:font-size-asian="10pt"/>
    </style:style>
    <style:style style:name="T3451" style:parent-style-name="DefaultParagraphFont" style:family="text">
      <style:text-properties fo:font-weight="bold" style:font-weight-asian="bold" fo:font-size="11pt" style:font-size-asian="11pt"/>
    </style:style>
    <style:style style:name="T3452" style:parent-style-name="DefaultParagraphFont" style:family="text">
      <style:text-properties fo:font-weight="bold" style:font-weight-asian="bold" fo:font-size="11pt" style:font-size-asian="11pt"/>
    </style:style>
    <style:style style:name="T3453" style:parent-style-name="DefaultParagraphFont" style:family="text">
      <style:text-properties fo:font-size="10pt" style:font-size-asian="10pt"/>
    </style:style>
    <style:style style:name="T3454" style:parent-style-name="DefaultParagraphFont" style:family="text">
      <style:text-properties fo:font-style="italic" style:font-style-asian="italic" fo:font-size="10pt" style:font-size-asian="10pt"/>
    </style:style>
    <style:style style:name="T3455" style:parent-style-name="DefaultParagraphFont" style:family="text">
      <style:text-properties fo:font-size="10pt" style:font-size-asian="10pt"/>
    </style:style>
    <style:style style:name="T3456" style:parent-style-name="DefaultParagraphFont" style:family="text">
      <style:text-properties fo:font-weight="bold" style:font-weight-asian="bold" fo:font-size="11pt" style:font-size-asian="11pt"/>
    </style:style>
    <style:style style:name="T3457" style:parent-style-name="DefaultParagraphFont" style:family="text">
      <style:text-properties fo:font-weight="bold" style:font-weight-asian="bold" fo:font-size="11pt" style:font-size-asian="11pt"/>
    </style:style>
    <style:style style:name="T3458" style:parent-style-name="DefaultParagraphFont" style:family="text">
      <style:text-properties fo:font-size="10pt" style:font-size-asian="10pt"/>
    </style:style>
    <style:style style:name="T3459" style:parent-style-name="DefaultParagraphFont" style:family="text">
      <style:text-properties fo:font-style="italic" style:font-style-asian="italic" fo:font-size="10pt" style:font-size-asian="10pt"/>
    </style:style>
    <style:style style:name="T3460" style:parent-style-name="DefaultParagraphFont" style:family="text">
      <style:text-properties fo:font-size="10pt" style:font-size-asian="10pt"/>
    </style:style>
    <style:style style:name="T3461" style:parent-style-name="DefaultParagraphFont" style:family="text">
      <style:text-properties fo:font-weight="bold" style:font-weight-asian="bold" fo:font-size="11pt" style:font-size-asian="11pt"/>
    </style:style>
    <style:style style:name="T3462" style:parent-style-name="DefaultParagraphFont" style:family="text">
      <style:text-properties fo:font-weight="bold" style:font-weight-asian="bold" fo:font-size="11pt" style:font-size-asian="11pt"/>
    </style:style>
    <style:style style:name="T3463" style:parent-style-name="DefaultParagraphFont" style:family="text">
      <style:text-properties fo:font-size="10pt" style:font-size-asian="10pt"/>
    </style:style>
    <style:style style:name="T3464" style:parent-style-name="DefaultParagraphFont" style:family="text">
      <style:text-properties fo:font-style="italic" style:font-style-asian="italic" fo:font-size="10pt" style:font-size-asian="10pt"/>
    </style:style>
    <style:style style:name="T3465" style:parent-style-name="DefaultParagraphFont" style:family="text">
      <style:text-properties fo:font-size="10pt" style:font-size-asian="10pt"/>
    </style:style>
    <style:style style:name="T3466" style:parent-style-name="DefaultParagraphFont" style:family="text">
      <style:text-properties fo:font-weight="bold" style:font-weight-asian="bold" fo:font-size="11pt" style:font-size-asian="11pt"/>
    </style:style>
    <style:style style:name="T3467" style:parent-style-name="DefaultParagraphFont" style:family="text">
      <style:text-properties fo:font-weight="bold" style:font-weight-asian="bold" fo:font-size="11pt" style:font-size-asian="11pt"/>
    </style:style>
    <style:style style:name="T3468" style:parent-style-name="DefaultParagraphFont" style:family="text">
      <style:text-properties fo:font-size="10pt" style:font-size-asian="10pt"/>
    </style:style>
    <style:style style:name="T3469" style:parent-style-name="DefaultParagraphFont" style:family="text">
      <style:text-properties fo:font-style="italic" style:font-style-asian="italic" fo:font-size="10pt" style:font-size-asian="10pt"/>
    </style:style>
    <style:style style:name="T3470" style:parent-style-name="DefaultParagraphFont" style:family="text">
      <style:text-properties fo:font-size="10pt" style:font-size-asian="10pt"/>
    </style:style>
    <style:style style:name="T3471" style:parent-style-name="DefaultParagraphFont" style:family="text">
      <style:text-properties fo:font-weight="bold" style:font-weight-asian="bold" fo:font-size="11pt" style:font-size-asian="11pt"/>
    </style:style>
    <style:style style:name="T3472" style:parent-style-name="DefaultParagraphFont" style:family="text">
      <style:text-properties fo:font-weight="bold" style:font-weight-asian="bold" fo:font-size="11pt" style:font-size-asian="11pt"/>
    </style:style>
    <style:style style:name="T3473" style:parent-style-name="DefaultParagraphFont" style:family="text">
      <style:text-properties fo:font-size="10pt" style:font-size-asian="10pt"/>
    </style:style>
    <style:style style:name="T3474" style:parent-style-name="DefaultParagraphFont" style:family="text">
      <style:text-properties fo:font-style="italic" style:font-style-asian="italic" fo:font-size="10pt" style:font-size-asian="10pt"/>
    </style:style>
    <style:style style:name="T3475" style:parent-style-name="DefaultParagraphFont" style:family="text">
      <style:text-properties fo:font-size="10pt" style:font-size-asian="10pt"/>
    </style:style>
    <style:style style:name="T3476" style:parent-style-name="DefaultParagraphFont" style:family="text">
      <style:text-properties fo:font-weight="bold" style:font-weight-asian="bold" fo:font-size="11pt" style:font-size-asian="11pt"/>
    </style:style>
    <style:style style:name="T3477" style:parent-style-name="DefaultParagraphFont" style:family="text">
      <style:text-properties fo:font-style="italic" style:font-style-asian="italic"/>
    </style:style>
    <style:style style:name="T3478" style:parent-style-name="DefaultParagraphFont" style:family="text">
      <style:text-properties fo:font-style="italic" style:font-style-asian="italic"/>
    </style:style>
    <style:style style:name="T3479" style:parent-style-name="DefaultParagraphFont" style:family="text">
      <style:text-properties fo:font-style="italic" style:font-style-asian="italic"/>
    </style:style>
    <style:style style:name="T3480" style:parent-style-name="DefaultParagraphFont" style:family="text">
      <style:text-properties fo:font-style="italic" style:font-style-asian="italic"/>
    </style:style>
    <style:style style:name="T3481" style:parent-style-name="DefaultParagraphFont" style:family="text">
      <style:text-properties fo:font-style="italic" style:font-style-asian="italic"/>
    </style:style>
    <style:style style:name="T3482" style:parent-style-name="DefaultParagraphFont" style:family="text">
      <style:text-properties fo:font-style="italic" style:font-style-asian="italic"/>
    </style:style>
    <style:style style:name="T3483" style:parent-style-name="DefaultParagraphFont" style:family="text">
      <style:text-properties fo:font-style="italic" style:font-style-asian="italic"/>
    </style:style>
    <style:style style:name="T3484" style:parent-style-name="DefaultParagraphFont" style:family="text">
      <style:text-properties fo:font-weight="bold" style:font-weight-asian="bold" fo:font-size="11pt" style:font-size-asian="11pt"/>
    </style:style>
    <style:style style:name="T3485" style:parent-style-name="DefaultParagraphFont" style:family="text">
      <style:text-properties fo:font-size="10pt" style:font-size-asian="10pt"/>
    </style:style>
    <style:style style:name="T3486" style:parent-style-name="DefaultParagraphFont" style:family="text">
      <style:text-properties fo:font-style="italic" style:font-style-asian="italic" fo:font-size="10pt" style:font-size-asian="10pt"/>
    </style:style>
    <style:style style:name="T3487" style:parent-style-name="DefaultParagraphFont" style:family="text">
      <style:text-properties fo:font-size="10pt" style:font-size-asian="10pt"/>
    </style:style>
    <style:style style:name="T3488" style:parent-style-name="DefaultParagraphFont" style:family="text">
      <style:text-properties fo:font-weight="bold" style:font-weight-asian="bold" fo:font-size="11pt" style:font-size-asian="11pt"/>
    </style:style>
    <style:style style:name="T3489" style:parent-style-name="DefaultParagraphFont" style:family="text">
      <style:text-properties fo:font-weight="bold" style:font-weight-asian="bold" fo:font-size="11pt" style:font-size-asian="11pt"/>
    </style:style>
    <style:style style:name="T3490" style:parent-style-name="DefaultParagraphFont" style:family="text">
      <style:text-properties fo:font-size="10pt" style:font-size-asian="10pt"/>
    </style:style>
    <style:style style:name="T3491" style:parent-style-name="DefaultParagraphFont" style:family="text">
      <style:text-properties fo:font-style="italic" style:font-style-asian="italic" fo:font-size="10pt" style:font-size-asian="10pt"/>
    </style:style>
    <style:style style:name="T3492" style:parent-style-name="DefaultParagraphFont" style:family="text">
      <style:text-properties fo:font-size="10pt" style:font-size-asian="10pt"/>
    </style:style>
    <style:style style:name="T3493" style:parent-style-name="DefaultParagraphFont" style:family="text">
      <style:text-properties fo:font-weight="bold" style:font-weight-asian="bold" fo:font-size="11pt" style:font-size-asian="11pt"/>
    </style:style>
    <style:style style:name="T3494" style:parent-style-name="DefaultParagraphFont" style:family="text">
      <style:text-properties fo:font-weight="bold" style:font-weight-asian="bold" fo:font-size="11pt" style:font-size-asian="11pt"/>
    </style:style>
    <style:style style:name="T3495" style:parent-style-name="DefaultParagraphFont" style:family="text">
      <style:text-properties fo:font-size="10pt" style:font-size-asian="10pt"/>
    </style:style>
    <style:style style:name="T3496" style:parent-style-name="DefaultParagraphFont" style:family="text">
      <style:text-properties fo:font-style="italic" style:font-style-asian="italic" fo:font-size="10pt" style:font-size-asian="10pt"/>
    </style:style>
    <style:style style:name="T3497" style:parent-style-name="DefaultParagraphFont" style:family="text">
      <style:text-properties fo:font-size="10pt" style:font-size-asian="10pt"/>
    </style:style>
    <style:style style:name="T3498" style:parent-style-name="DefaultParagraphFont" style:family="text">
      <style:text-properties fo:letter-spacing="-0.0013in"/>
    </style:style>
    <style:style style:name="T3499" style:parent-style-name="DefaultParagraphFont" style:family="text">
      <style:text-properties fo:letter-spacing="-0.0013in"/>
    </style:style>
    <style:style style:name="T3500" style:parent-style-name="DefaultParagraphFont" style:family="text">
      <style:text-properties fo:letter-spacing="-0.0013in"/>
    </style:style>
    <style:style style:name="T3501" style:parent-style-name="DefaultParagraphFont" style:family="text">
      <style:text-properties fo:letter-spacing="-0.0013in"/>
    </style:style>
    <style:style style:name="T3502" style:parent-style-name="DefaultParagraphFont" style:family="text">
      <style:text-properties fo:letter-spacing="-0.0013in"/>
    </style:style>
    <style:style style:name="T3503" style:parent-style-name="DefaultParagraphFont" style:family="text">
      <style:text-properties fo:letter-spacing="-0.0013in"/>
    </style:style>
    <style:style style:name="T3504" style:parent-style-name="DefaultParagraphFont" style:family="text">
      <style:text-properties fo:letter-spacing="-0.0013in"/>
    </style:style>
    <style:style style:name="T3505" style:parent-style-name="DefaultParagraphFont" style:family="text">
      <style:text-properties fo:letter-spacing="-0.0013in"/>
    </style:style>
    <style:style style:name="T3506" style:parent-style-name="DefaultParagraphFont" style:family="text">
      <style:text-properties fo:letter-spacing="-0.0013in"/>
    </style:style>
    <style:style style:name="T3507" style:parent-style-name="DefaultParagraphFont" style:family="text">
      <style:text-properties fo:letter-spacing="-0.0013in"/>
    </style:style>
    <style:style style:name="T3508" style:parent-style-name="DefaultParagraphFont" style:family="text">
      <style:text-properties fo:letter-spacing="-0.0013in"/>
    </style:style>
    <style:style style:name="T3509" style:parent-style-name="DefaultParagraphFont" style:family="text">
      <style:text-properties fo:letter-spacing="-0.0013in"/>
    </style:style>
    <style:style style:name="T3510" style:parent-style-name="DefaultParagraphFont" style:family="text">
      <style:text-properties fo:letter-spacing="-0.0013in"/>
    </style:style>
    <style:style style:name="T3511" style:parent-style-name="DefaultParagraphFont" style:family="text">
      <style:text-properties fo:letter-spacing="-0.0013in"/>
    </style:style>
    <style:style style:name="T3512" style:parent-style-name="DefaultParagraphFont" style:family="text">
      <style:text-properties fo:letter-spacing="-0.0013in"/>
    </style:style>
    <style:style style:name="T3513" style:parent-style-name="DefaultParagraphFont" style:family="text">
      <style:text-properties fo:letter-spacing="-0.0013in"/>
    </style:style>
    <style:style style:name="T3514" style:parent-style-name="DefaultParagraphFont" style:family="text">
      <style:text-properties fo:letter-spacing="-0.0013in"/>
    </style:style>
    <style:style style:name="T3515" style:parent-style-name="DefaultParagraphFont" style:family="text">
      <style:text-properties fo:letter-spacing="-0.0013in"/>
    </style:style>
    <style:style style:name="T3516" style:parent-style-name="DefaultParagraphFont" style:family="text">
      <style:text-properties fo:letter-spacing="-0.0013in"/>
    </style:style>
    <style:style style:name="T3517" style:parent-style-name="DefaultParagraphFont" style:family="text">
      <style:text-properties fo:letter-spacing="-0.0013in"/>
    </style:style>
    <style:style style:name="T3518" style:parent-style-name="DefaultParagraphFont" style:family="text">
      <style:text-properties fo:letter-spacing="-0.0013in"/>
    </style:style>
    <style:style style:name="T3519" style:parent-style-name="DefaultParagraphFont" style:family="text">
      <style:text-properties fo:font-weight="bold" style:font-weight-asian="bold" fo:font-size="11pt" style:font-size-asian="11pt"/>
    </style:style>
    <style:style style:name="T3520" style:parent-style-name="DefaultParagraphFont" style:family="text">
      <style:text-properties fo:font-weight="bold" style:font-weight-asian="bold" fo:font-size="11pt" style:font-size-asian="11pt"/>
    </style:style>
    <style:style style:name="T3521" style:parent-style-name="DefaultParagraphFont" style:family="text">
      <style:text-properties fo:font-size="10pt" style:font-size-asian="10pt"/>
    </style:style>
    <style:style style:name="T3522" style:parent-style-name="DefaultParagraphFont" style:family="text">
      <style:text-properties fo:font-style="italic" style:font-style-asian="italic" fo:font-size="10pt" style:font-size-asian="10pt"/>
    </style:style>
    <style:style style:name="T3523" style:parent-style-name="DefaultParagraphFont" style:family="text">
      <style:text-properties fo:font-size="10pt" style:font-size-asian="10pt"/>
    </style:style>
    <style:style style:name="T3524" style:parent-style-name="DefaultParagraphFont" style:family="text">
      <style:text-properties fo:letter-spacing="0.0013in"/>
    </style:style>
    <style:style style:name="T3525" style:parent-style-name="DefaultParagraphFont" style:family="text">
      <style:text-properties fo:letter-spacing="0.0013in"/>
    </style:style>
    <style:style style:name="T3526" style:parent-style-name="DefaultParagraphFont" style:family="text">
      <style:text-properties fo:letter-spacing="0.0013in"/>
    </style:style>
    <style:style style:name="T3527" style:parent-style-name="DefaultParagraphFont" style:family="text">
      <style:text-properties fo:letter-spacing="0.0013in"/>
    </style:style>
    <style:style style:name="T3528" style:parent-style-name="DefaultParagraphFont" style:family="text">
      <style:text-properties fo:letter-spacing="0.0013in"/>
    </style:style>
    <style:style style:name="T3529" style:parent-style-name="DefaultParagraphFont" style:family="text">
      <style:text-properties fo:letter-spacing="0.0013in"/>
    </style:style>
    <style:style style:name="T3530" style:parent-style-name="DefaultParagraphFont" style:family="text">
      <style:text-properties fo:letter-spacing="0.0013in"/>
    </style:style>
    <style:style style:name="T3531" style:parent-style-name="DefaultParagraphFont" style:family="text">
      <style:text-properties fo:letter-spacing="0.0013in"/>
    </style:style>
    <style:style style:name="T3532" style:parent-style-name="DefaultParagraphFont" style:family="text">
      <style:text-properties fo:letter-spacing="0.0013in"/>
    </style:style>
    <style:style style:name="T3533" style:parent-style-name="DefaultParagraphFont" style:family="text">
      <style:text-properties fo:letter-spacing="0.0013in"/>
    </style:style>
    <style:style style:name="T3534" style:parent-style-name="DefaultParagraphFont" style:family="text">
      <style:text-properties fo:letter-spacing="0.0013in"/>
    </style:style>
    <style:style style:name="T3535" style:parent-style-name="DefaultParagraphFont" style:family="text">
      <style:text-properties fo:letter-spacing="0.0013in"/>
    </style:style>
    <style:style style:name="T3536" style:parent-style-name="DefaultParagraphFont" style:family="text">
      <style:text-properties fo:letter-spacing="0.0013in"/>
    </style:style>
    <style:style style:name="T3537" style:parent-style-name="DefaultParagraphFont" style:family="text">
      <style:text-properties fo:letter-spacing="0.0013in"/>
    </style:style>
    <style:style style:name="T3538" style:parent-style-name="DefaultParagraphFont" style:family="text">
      <style:text-properties fo:letter-spacing="0.0013in"/>
    </style:style>
    <style:style style:name="T3539" style:parent-style-name="DefaultParagraphFont" style:family="text">
      <style:text-properties fo:letter-spacing="0.0013in"/>
    </style:style>
    <style:style style:name="T3540" style:parent-style-name="DefaultParagraphFont" style:family="text">
      <style:text-properties fo:letter-spacing="0.0013in"/>
    </style:style>
    <style:style style:name="T3541" style:parent-style-name="DefaultParagraphFont" style:family="text">
      <style:text-properties fo:letter-spacing="0.0013in"/>
    </style:style>
    <style:style style:name="T3542" style:parent-style-name="DefaultParagraphFont" style:family="text">
      <style:text-properties fo:letter-spacing="0.0013in"/>
    </style:style>
    <style:style style:name="T3543" style:parent-style-name="DefaultParagraphFont" style:family="text">
      <style:text-properties fo:letter-spacing="0.0013in"/>
    </style:style>
    <style:style style:name="T3544" style:parent-style-name="DefaultParagraphFont" style:family="text">
      <style:text-properties fo:letter-spacing="0.0013in"/>
    </style:style>
    <style:style style:name="T3545" style:parent-style-name="DefaultParagraphFont" style:family="text">
      <style:text-properties fo:letter-spacing="0.0013in"/>
    </style:style>
    <style:style style:name="T3546" style:parent-style-name="DefaultParagraphFont" style:family="text">
      <style:text-properties fo:letter-spacing="0.0013in"/>
    </style:style>
    <style:style style:name="T3547" style:parent-style-name="DefaultParagraphFont" style:family="text">
      <style:text-properties fo:letter-spacing="0.0013in"/>
    </style:style>
    <style:style style:name="T3548" style:parent-style-name="DefaultParagraphFont" style:family="text">
      <style:text-properties fo:letter-spacing="0.0013in"/>
    </style:style>
    <style:style style:name="T3549" style:parent-style-name="DefaultParagraphFont" style:family="text">
      <style:text-properties fo:letter-spacing="0.0013in"/>
    </style:style>
    <style:style style:name="T3550" style:parent-style-name="DefaultParagraphFont" style:family="text">
      <style:text-properties fo:letter-spacing="0.0013in"/>
    </style:style>
    <style:style style:name="T3551" style:parent-style-name="DefaultParagraphFont" style:family="text">
      <style:text-properties fo:font-weight="bold" style:font-weight-asian="bold" fo:font-size="11pt" style:font-size-asian="11pt"/>
    </style:style>
    <style:style style:name="T3552" style:parent-style-name="DefaultParagraphFont" style:family="text">
      <style:text-properties fo:font-weight="bold" style:font-weight-asian="bold" fo:font-size="11pt" style:font-size-asian="11pt"/>
    </style:style>
    <style:style style:name="T3553" style:parent-style-name="DefaultParagraphFont" style:family="text">
      <style:text-properties fo:font-size="10pt" style:font-size-asian="10pt"/>
    </style:style>
    <style:style style:name="T3554" style:parent-style-name="DefaultParagraphFont" style:family="text">
      <style:text-properties fo:font-style="italic" style:font-style-asian="italic" fo:font-size="10pt" style:font-size-asian="10pt"/>
    </style:style>
    <style:style style:name="T3555" style:parent-style-name="DefaultParagraphFont" style:family="text">
      <style:text-properties fo:font-size="10pt" style:font-size-asian="10pt"/>
    </style:style>
    <style:style style:name="T3556" style:parent-style-name="DefaultParagraphFont" style:family="text">
      <style:text-properties fo:letter-spacing="-0.0013in"/>
    </style:style>
    <style:style style:name="T3557" style:parent-style-name="DefaultParagraphFont" style:family="text">
      <style:text-properties fo:letter-spacing="-0.0013in"/>
    </style:style>
    <style:style style:name="T3558" style:parent-style-name="DefaultParagraphFont" style:family="text">
      <style:text-properties fo:letter-spacing="-0.0013in"/>
    </style:style>
    <style:style style:name="T3559" style:parent-style-name="DefaultParagraphFont" style:family="text">
      <style:text-properties fo:letter-spacing="-0.0013in"/>
    </style:style>
    <style:style style:name="T3560" style:parent-style-name="DefaultParagraphFont" style:family="text">
      <style:text-properties fo:letter-spacing="-0.0013in"/>
    </style:style>
    <style:style style:name="T3561" style:parent-style-name="DefaultParagraphFont" style:family="text">
      <style:text-properties fo:letter-spacing="-0.0013in"/>
    </style:style>
    <style:style style:name="T3562" style:parent-style-name="DefaultParagraphFont" style:family="text">
      <style:text-properties fo:letter-spacing="-0.0013in"/>
    </style:style>
    <style:style style:name="T3563" style:parent-style-name="DefaultParagraphFont" style:family="text">
      <style:text-properties fo:letter-spacing="-0.0013in"/>
    </style:style>
    <style:style style:name="T3564" style:parent-style-name="DefaultParagraphFont" style:family="text">
      <style:text-properties fo:letter-spacing="-0.0013in"/>
    </style:style>
    <style:style style:name="T3565" style:parent-style-name="DefaultParagraphFont" style:family="text">
      <style:text-properties fo:letter-spacing="-0.0013in"/>
    </style:style>
    <style:style style:name="T3566" style:parent-style-name="DefaultParagraphFont" style:family="text">
      <style:text-properties fo:letter-spacing="-0.0013in"/>
    </style:style>
    <style:style style:name="T3567" style:parent-style-name="DefaultParagraphFont" style:family="text">
      <style:text-properties fo:letter-spacing="-0.0013in"/>
    </style:style>
    <style:style style:name="T3568" style:parent-style-name="DefaultParagraphFont" style:family="text">
      <style:text-properties fo:letter-spacing="-0.0013in"/>
    </style:style>
    <style:style style:name="T3569" style:parent-style-name="DefaultParagraphFont" style:family="text">
      <style:text-properties fo:font-weight="bold" style:font-weight-asian="bold" fo:font-size="11pt" style:font-size-asian="11pt"/>
    </style:style>
    <style:style style:name="T3570" style:parent-style-name="DefaultParagraphFont" style:family="text">
      <style:text-properties fo:font-weight="bold" style:font-weight-asian="bold" fo:font-size="11pt" style:font-size-asian="11pt"/>
    </style:style>
    <style:style style:name="T3571" style:parent-style-name="DefaultParagraphFont" style:family="text">
      <style:text-properties fo:font-size="10pt" style:font-size-asian="10pt"/>
    </style:style>
    <style:style style:name="T3572" style:parent-style-name="DefaultParagraphFont" style:family="text">
      <style:text-properties fo:font-style="italic" style:font-style-asian="italic" fo:font-size="10pt" style:font-size-asian="10pt"/>
    </style:style>
    <style:style style:name="T3573" style:parent-style-name="DefaultParagraphFont" style:family="text">
      <style:text-properties fo:font-size="10pt" style:font-size-asian="10pt"/>
    </style:style>
    <style:style style:name="T3574" style:parent-style-name="DefaultParagraphFont" style:family="text">
      <style:text-properties fo:font-weight="bold" style:font-weight-asian="bold" fo:font-size="11pt" style:font-size-asian="11pt"/>
    </style:style>
    <style:style style:name="T3575" style:parent-style-name="DefaultParagraphFont" style:family="text">
      <style:text-properties fo:font-weight="bold" style:font-weight-asian="bold" fo:font-size="11pt" style:font-size-asian="11pt"/>
    </style:style>
    <style:style style:name="T3576" style:parent-style-name="DefaultParagraphFont" style:family="text">
      <style:text-properties fo:font-size="10pt" style:font-size-asian="10pt"/>
    </style:style>
    <style:style style:name="T3577" style:parent-style-name="DefaultParagraphFont" style:family="text">
      <style:text-properties fo:font-style="italic" style:font-style-asian="italic" fo:font-size="10pt" style:font-size-asian="10pt"/>
    </style:style>
    <style:style style:name="T3578" style:parent-style-name="DefaultParagraphFont" style:family="text">
      <style:text-properties fo:font-size="10pt" style:font-size-asian="10pt"/>
    </style:style>
    <style:style style:name="T3579" style:parent-style-name="DefaultParagraphFont" style:family="text">
      <style:text-properties fo:font-weight="bold" style:font-weight-asian="bold" fo:font-size="11pt" style:font-size-asian="11pt"/>
    </style:style>
    <style:style style:name="T3580" style:parent-style-name="DefaultParagraphFont" style:family="text">
      <style:text-properties fo:font-weight="bold" style:font-weight-asian="bold" fo:font-size="11pt" style:font-size-asian="11pt"/>
    </style:style>
    <style:style style:name="T3581" style:parent-style-name="DefaultParagraphFont" style:family="text">
      <style:text-properties fo:font-size="10pt" style:font-size-asian="10pt"/>
    </style:style>
    <style:style style:name="T3582" style:parent-style-name="DefaultParagraphFont" style:family="text">
      <style:text-properties fo:font-style="italic" style:font-style-asian="italic" fo:font-size="10pt" style:font-size-asian="10pt"/>
    </style:style>
    <style:style style:name="T3583" style:parent-style-name="DefaultParagraphFont" style:family="text">
      <style:text-properties fo:font-size="10pt" style:font-size-asian="10pt"/>
    </style:style>
    <style:style style:name="T3584" style:parent-style-name="DefaultParagraphFont" style:family="text">
      <style:text-properties fo:font-weight="bold" style:font-weight-asian="bold" fo:font-size="11pt" style:font-size-asian="11pt"/>
    </style:style>
    <style:style style:name="T3585" style:parent-style-name="DefaultParagraphFont" style:family="text">
      <style:text-properties fo:letter-spacing="0.0013in"/>
    </style:style>
    <style:style style:name="T3586" style:parent-style-name="DefaultParagraphFont" style:family="text">
      <style:text-properties fo:letter-spacing="0.0013in"/>
    </style:style>
    <style:style style:name="T3587" style:parent-style-name="DefaultParagraphFont" style:family="text">
      <style:text-properties fo:letter-spacing="0.0013in"/>
    </style:style>
    <style:style style:name="T3588" style:parent-style-name="DefaultParagraphFont" style:family="text">
      <style:text-properties fo:letter-spacing="0.0013in"/>
    </style:style>
    <style:style style:name="T3589" style:parent-style-name="DefaultParagraphFont" style:family="text">
      <style:text-properties fo:letter-spacing="0.0013in"/>
    </style:style>
    <style:style style:name="T3590" style:parent-style-name="DefaultParagraphFont" style:family="text">
      <style:text-properties fo:letter-spacing="0.0013in"/>
    </style:style>
    <style:style style:name="T3591" style:parent-style-name="DefaultParagraphFont" style:family="text">
      <style:text-properties fo:letter-spacing="0.0013in"/>
    </style:style>
    <style:style style:name="T3592" style:parent-style-name="DefaultParagraphFont" style:family="text">
      <style:text-properties fo:letter-spacing="0.0013in"/>
    </style:style>
    <style:style style:name="T3593" style:parent-style-name="DefaultParagraphFont" style:family="text">
      <style:text-properties fo:letter-spacing="0.0013in"/>
    </style:style>
    <style:style style:name="T3594" style:parent-style-name="DefaultParagraphFont" style:family="text">
      <style:text-properties fo:letter-spacing="0.0013in"/>
    </style:style>
    <style:style style:name="T3595" style:parent-style-name="DefaultParagraphFont" style:family="text">
      <style:text-properties fo:letter-spacing="0.0013in"/>
    </style:style>
    <style:style style:name="T3596" style:parent-style-name="DefaultParagraphFont" style:family="text">
      <style:text-properties fo:letter-spacing="0.0013in"/>
    </style:style>
    <style:style style:name="T3597" style:parent-style-name="DefaultParagraphFont" style:family="text">
      <style:text-properties fo:letter-spacing="0.0013in"/>
    </style:style>
    <style:style style:name="T3598" style:parent-style-name="DefaultParagraphFont" style:family="text">
      <style:text-properties fo:letter-spacing="0.0013in"/>
    </style:style>
    <style:style style:name="T3599" style:parent-style-name="DefaultParagraphFont" style:family="text">
      <style:text-properties fo:letter-spacing="0.0013in"/>
    </style:style>
    <style:style style:name="T3600" style:parent-style-name="DefaultParagraphFont" style:family="text">
      <style:text-properties fo:letter-spacing="0.0013in"/>
    </style:style>
    <style:style style:name="T3601" style:parent-style-name="DefaultParagraphFont" style:family="text">
      <style:text-properties fo:letter-spacing="0.0013in"/>
    </style:style>
    <style:style style:name="T3602" style:parent-style-name="DefaultParagraphFont" style:family="text">
      <style:text-properties fo:letter-spacing="0.0013in"/>
    </style:style>
    <style:style style:name="T3603" style:parent-style-name="DefaultParagraphFont" style:family="text">
      <style:text-properties fo:letter-spacing="0.0013in"/>
    </style:style>
    <style:style style:name="T3604" style:parent-style-name="DefaultParagraphFont" style:family="text">
      <style:text-properties fo:letter-spacing="0.0013in"/>
    </style:style>
    <style:style style:name="T3605" style:parent-style-name="DefaultParagraphFont" style:family="text">
      <style:text-properties fo:letter-spacing="0.0013in"/>
    </style:style>
    <style:style style:name="T3606" style:parent-style-name="DefaultParagraphFont" style:family="text">
      <style:text-properties fo:letter-spacing="0.0013in"/>
    </style:style>
    <style:style style:name="T3607" style:parent-style-name="DefaultParagraphFont" style:family="text">
      <style:text-properties fo:letter-spacing="0.0013in"/>
    </style:style>
    <style:style style:name="T3608" style:parent-style-name="DefaultParagraphFont" style:family="text">
      <style:text-properties fo:letter-spacing="0.0013in"/>
    </style:style>
    <style:style style:name="T3609" style:parent-style-name="DefaultParagraphFont" style:family="text">
      <style:text-properties fo:letter-spacing="0.0013in"/>
    </style:style>
    <style:style style:name="T3610" style:parent-style-name="DefaultParagraphFont" style:family="text">
      <style:text-properties fo:letter-spacing="0.0013in"/>
    </style:style>
    <style:style style:name="T3611" style:parent-style-name="DefaultParagraphFont" style:family="text">
      <style:text-properties fo:letter-spacing="0.0013in"/>
    </style:style>
    <style:style style:name="T3612" style:parent-style-name="DefaultParagraphFont" style:family="text">
      <style:text-properties fo:letter-spacing="0.0013in"/>
    </style:style>
    <style:style style:name="T3613" style:parent-style-name="DefaultParagraphFont" style:family="text">
      <style:text-properties fo:letter-spacing="0.0013in"/>
    </style:style>
    <style:style style:name="T3614" style:parent-style-name="DefaultParagraphFont" style:family="text">
      <style:text-properties fo:letter-spacing="0.0013in"/>
    </style:style>
    <style:style style:name="T3615" style:parent-style-name="DefaultParagraphFont" style:family="text">
      <style:text-properties fo:letter-spacing="0.0013in"/>
    </style:style>
    <style:style style:name="T3616" style:parent-style-name="DefaultParagraphFont" style:family="text">
      <style:text-properties fo:letter-spacing="0.0013in"/>
    </style:style>
    <style:style style:name="T3617" style:parent-style-name="DefaultParagraphFont" style:family="text">
      <style:text-properties fo:letter-spacing="0.0013in"/>
    </style:style>
    <style:style style:name="T3618" style:parent-style-name="DefaultParagraphFont" style:family="text">
      <style:text-properties fo:letter-spacing="0.0013in"/>
    </style:style>
    <style:style style:name="T3619" style:parent-style-name="DefaultParagraphFont" style:family="text">
      <style:text-properties fo:letter-spacing="0.0013in"/>
    </style:style>
    <style:style style:name="T3620" style:parent-style-name="DefaultParagraphFont" style:family="text">
      <style:text-properties fo:font-weight="bold" style:font-weight-asian="bold" fo:font-size="11pt" style:font-size-asian="11pt"/>
    </style:style>
    <style:style style:name="T3621" style:parent-style-name="DefaultParagraphFont" style:family="text">
      <style:text-properties fo:font-size="10pt" style:font-size-asian="10pt"/>
    </style:style>
    <style:style style:name="T3622" style:parent-style-name="DefaultParagraphFont" style:family="text">
      <style:text-properties fo:font-style="italic" style:font-style-asian="italic" fo:font-size="10pt" style:font-size-asian="10pt"/>
    </style:style>
    <style:style style:name="T3623" style:parent-style-name="DefaultParagraphFont" style:family="text">
      <style:text-properties fo:font-size="10pt" style:font-size-asian="10pt"/>
    </style:style>
    <style:style style:name="T3624" style:parent-style-name="DefaultParagraphFont" style:family="text">
      <style:text-properties fo:letter-spacing="-0.0013in"/>
    </style:style>
    <style:style style:name="T3625" style:parent-style-name="DefaultParagraphFont" style:family="text">
      <style:text-properties fo:letter-spacing="-0.0013in"/>
    </style:style>
    <style:style style:name="T3626" style:parent-style-name="DefaultParagraphFont" style:family="text">
      <style:text-properties fo:letter-spacing="-0.0013in"/>
    </style:style>
    <style:style style:name="T3627" style:parent-style-name="DefaultParagraphFont" style:family="text">
      <style:text-properties fo:letter-spacing="-0.0013in"/>
    </style:style>
    <style:style style:name="T3628" style:parent-style-name="DefaultParagraphFont" style:family="text">
      <style:text-properties fo:letter-spacing="-0.0013in"/>
    </style:style>
    <style:style style:name="T3629" style:parent-style-name="DefaultParagraphFont" style:family="text">
      <style:text-properties fo:letter-spacing="-0.0013in"/>
    </style:style>
    <style:style style:name="T3630" style:parent-style-name="DefaultParagraphFont" style:family="text">
      <style:text-properties fo:letter-spacing="-0.0013in"/>
    </style:style>
    <style:style style:name="T3631" style:parent-style-name="DefaultParagraphFont" style:family="text">
      <style:text-properties fo:letter-spacing="-0.0013in"/>
    </style:style>
    <style:style style:name="T3632" style:parent-style-name="DefaultParagraphFont" style:family="text">
      <style:text-properties fo:letter-spacing="-0.0013in"/>
    </style:style>
    <style:style style:name="T3633" style:parent-style-name="DefaultParagraphFont" style:family="text">
      <style:text-properties fo:letter-spacing="-0.0013in"/>
    </style:style>
    <style:style style:name="T3634" style:parent-style-name="DefaultParagraphFont" style:family="text">
      <style:text-properties fo:letter-spacing="-0.0013in"/>
    </style:style>
    <style:style style:name="T3635" style:parent-style-name="DefaultParagraphFont" style:family="text">
      <style:text-properties fo:letter-spacing="-0.0013in"/>
    </style:style>
    <style:style style:name="T3636" style:parent-style-name="DefaultParagraphFont" style:family="text">
      <style:text-properties fo:letter-spacing="-0.0013in"/>
    </style:style>
    <style:style style:name="T3637" style:parent-style-name="DefaultParagraphFont" style:family="text">
      <style:text-properties fo:letter-spacing="-0.0013in"/>
    </style:style>
    <style:style style:name="T3638" style:parent-style-name="DefaultParagraphFont" style:family="text">
      <style:text-properties fo:letter-spacing="-0.0013in"/>
    </style:style>
    <style:style style:name="T3639" style:parent-style-name="DefaultParagraphFont" style:family="text">
      <style:text-properties fo:letter-spacing="-0.0013in"/>
    </style:style>
    <style:style style:name="T3640" style:parent-style-name="DefaultParagraphFont" style:family="text">
      <style:text-properties fo:letter-spacing="-0.0013in"/>
    </style:style>
    <style:style style:name="T3641" style:parent-style-name="DefaultParagraphFont" style:family="text">
      <style:text-properties fo:letter-spacing="-0.0013in"/>
    </style:style>
    <style:style style:name="T3642" style:parent-style-name="DefaultParagraphFont" style:family="text">
      <style:text-properties fo:letter-spacing="-0.0013in"/>
    </style:style>
    <style:style style:name="T3643" style:parent-style-name="DefaultParagraphFont" style:family="text">
      <style:text-properties fo:letter-spacing="-0.0013in"/>
    </style:style>
    <style:style style:name="T3644" style:parent-style-name="DefaultParagraphFont" style:family="text">
      <style:text-properties fo:letter-spacing="-0.0013in"/>
    </style:style>
    <style:style style:name="T3645" style:parent-style-name="DefaultParagraphFont" style:family="text">
      <style:text-properties fo:letter-spacing="-0.0013in"/>
    </style:style>
    <style:style style:name="T3646" style:parent-style-name="DefaultParagraphFont" style:family="text">
      <style:text-properties fo:letter-spacing="-0.0013in"/>
    </style:style>
    <style:style style:name="T3647" style:parent-style-name="DefaultParagraphFont" style:family="text">
      <style:text-properties fo:letter-spacing="-0.0013in"/>
    </style:style>
    <style:style style:name="T3648" style:parent-style-name="DefaultParagraphFont" style:family="text">
      <style:text-properties fo:letter-spacing="-0.0013in"/>
    </style:style>
    <style:style style:name="T3649" style:parent-style-name="DefaultParagraphFont" style:family="text">
      <style:text-properties fo:letter-spacing="-0.0013in"/>
    </style:style>
    <style:style style:name="T3650" style:parent-style-name="DefaultParagraphFont" style:family="text">
      <style:text-properties fo:letter-spacing="-0.0013in"/>
    </style:style>
    <style:style style:name="T3651" style:parent-style-name="DefaultParagraphFont" style:family="text">
      <style:text-properties fo:letter-spacing="-0.0013in"/>
    </style:style>
    <style:style style:name="T3652" style:parent-style-name="DefaultParagraphFont" style:family="text">
      <style:text-properties fo:letter-spacing="-0.0013in"/>
    </style:style>
    <style:style style:name="T3653" style:parent-style-name="DefaultParagraphFont" style:family="text">
      <style:text-properties fo:letter-spacing="-0.0013in"/>
    </style:style>
    <style:style style:name="T3654" style:parent-style-name="DefaultParagraphFont" style:family="text">
      <style:text-properties fo:letter-spacing="-0.0013in"/>
    </style:style>
    <style:style style:name="T3655" style:parent-style-name="DefaultParagraphFont" style:family="text">
      <style:text-properties fo:letter-spacing="-0.0013in"/>
    </style:style>
    <style:style style:name="T3656" style:parent-style-name="DefaultParagraphFont" style:family="text">
      <style:text-properties fo:letter-spacing="-0.0013in"/>
    </style:style>
    <style:style style:name="T3657" style:parent-style-name="DefaultParagraphFont" style:family="text">
      <style:text-properties fo:letter-spacing="-0.0013in"/>
    </style:style>
    <style:style style:name="T3658" style:parent-style-name="DefaultParagraphFont" style:family="text">
      <style:text-properties fo:letter-spacing="-0.0013in"/>
    </style:style>
    <style:style style:name="T3659" style:parent-style-name="DefaultParagraphFont" style:family="text">
      <style:text-properties fo:letter-spacing="-0.0013in"/>
    </style:style>
    <style:style style:name="T3660" style:parent-style-name="DefaultParagraphFont" style:family="text">
      <style:text-properties fo:letter-spacing="-0.0013in"/>
    </style:style>
    <style:style style:name="T3661" style:parent-style-name="DefaultParagraphFont" style:family="text">
      <style:text-properties fo:letter-spacing="-0.0013in"/>
    </style:style>
    <style:style style:name="T3662" style:parent-style-name="DefaultParagraphFont" style:family="text">
      <style:text-properties fo:letter-spacing="-0.0013in"/>
    </style:style>
    <style:style style:name="T3663" style:parent-style-name="DefaultParagraphFont" style:family="text">
      <style:text-properties fo:letter-spacing="-0.0013in"/>
    </style:style>
    <style:style style:name="T3664" style:parent-style-name="DefaultParagraphFont" style:family="text">
      <style:text-properties fo:letter-spacing="-0.0013in"/>
    </style:style>
    <style:style style:name="T3665" style:parent-style-name="DefaultParagraphFont" style:family="text">
      <style:text-properties fo:font-weight="bold" style:font-weight-asian="bold" fo:font-size="11pt" style:font-size-asian="11pt"/>
    </style:style>
    <style:style style:name="T3666" style:parent-style-name="DefaultParagraphFont" style:family="text">
      <style:text-properties fo:font-weight="bold" style:font-weight-asian="bold" fo:font-size="11pt" style:font-size-asian="11pt"/>
    </style:style>
    <style:style style:name="T3667" style:parent-style-name="DefaultParagraphFont" style:family="text">
      <style:text-properties fo:font-size="10pt" style:font-size-asian="10pt"/>
    </style:style>
    <style:style style:name="T3668" style:parent-style-name="DefaultParagraphFont" style:family="text">
      <style:text-properties fo:font-style="italic" style:font-style-asian="italic" fo:font-size="10pt" style:font-size-asian="10pt"/>
    </style:style>
    <style:style style:name="T3669" style:parent-style-name="DefaultParagraphFont" style:family="text">
      <style:text-properties fo:font-size="10pt" style:font-size-asian="10pt"/>
    </style:style>
    <style:style style:name="T3670" style:parent-style-name="DefaultParagraphFont" style:family="text">
      <style:text-properties fo:font-weight="bold" style:font-weight-asian="bold" fo:font-size="11pt" style:font-size-asian="11pt"/>
    </style:style>
    <style:style style:name="T3671" style:parent-style-name="DefaultParagraphFont" style:family="text">
      <style:text-properties fo:font-weight="bold" style:font-weight-asian="bold" fo:font-size="11pt" style:font-size-asian="11pt"/>
    </style:style>
    <style:style style:name="T3672" style:parent-style-name="DefaultParagraphFont" style:family="text">
      <style:text-properties fo:font-size="10pt" style:font-size-asian="10pt"/>
    </style:style>
    <style:style style:name="T3673" style:parent-style-name="DefaultParagraphFont" style:family="text">
      <style:text-properties fo:font-style="italic" style:font-style-asian="italic" fo:font-size="10pt" style:font-size-asian="10pt"/>
    </style:style>
    <style:style style:name="T3674" style:parent-style-name="DefaultParagraphFont" style:family="text">
      <style:text-properties fo:font-size="10pt" style:font-size-asian="10pt"/>
    </style:style>
    <style:style style:name="T3675" style:parent-style-name="DefaultParagraphFont" style:family="text">
      <style:text-properties fo:font-weight="bold" style:font-weight-asian="bold" fo:font-size="11pt" style:font-size-asian="11pt"/>
    </style:style>
    <style:style style:name="T3676" style:parent-style-name="DefaultParagraphFont" style:family="text">
      <style:text-properties fo:font-size="10pt" style:font-size-asian="10pt"/>
    </style:style>
    <style:style style:name="T3677" style:parent-style-name="DefaultParagraphFont" style:family="text">
      <style:text-properties fo:font-style="italic" style:font-style-asian="italic" fo:font-size="10pt" style:font-size-asian="10pt"/>
    </style:style>
    <style:style style:name="T3678" style:parent-style-name="DefaultParagraphFont" style:family="text">
      <style:text-properties fo:font-size="10pt" style:font-size-asian="10pt"/>
    </style:style>
    <style:style style:name="T3679" style:parent-style-name="DefaultParagraphFont" style:family="text">
      <style:text-properties fo:font-weight="bold" style:font-weight-asian="bold" fo:font-size="11pt" style:font-size-asian="11pt"/>
    </style:style>
    <style:style style:name="T3680" style:parent-style-name="DefaultParagraphFont" style:family="text">
      <style:text-properties fo:font-size="10pt" style:font-size-asian="10pt"/>
    </style:style>
    <style:style style:name="T3681" style:parent-style-name="DefaultParagraphFont" style:family="text">
      <style:text-properties fo:font-style="italic" style:font-style-asian="italic" fo:font-size="10pt" style:font-size-asian="10pt"/>
    </style:style>
    <style:style style:name="T3682" style:parent-style-name="DefaultParagraphFont" style:family="text">
      <style:text-properties fo:font-size="10pt" style:font-size-asian="10pt"/>
    </style:style>
    <style:style style:name="T3683" style:parent-style-name="DefaultParagraphFont" style:family="text">
      <style:text-properties fo:font-weight="bold" style:font-weight-asian="bold" fo:font-size="11pt" style:font-size-asian="11pt"/>
    </style:style>
    <style:style style:name="T3684" style:parent-style-name="DefaultParagraphFont" style:family="text">
      <style:text-properties fo:font-size="10pt" style:font-size-asian="10pt"/>
    </style:style>
    <style:style style:name="T3685" style:parent-style-name="DefaultParagraphFont" style:family="text">
      <style:text-properties fo:font-style="italic" style:font-style-asian="italic" fo:font-size="10pt" style:font-size-asian="10pt"/>
    </style:style>
    <style:style style:name="T3686" style:parent-style-name="DefaultParagraphFont" style:family="text">
      <style:text-properties fo:font-size="10pt" style:font-size-asian="10pt"/>
    </style:style>
    <style:style style:name="T3687" style:parent-style-name="DefaultParagraphFont" style:family="text">
      <style:text-properties fo:font-weight="bold" style:font-weight-asian="bold" fo:font-size="11pt" style:font-size-asian="11pt"/>
    </style:style>
    <style:style style:name="T3688" style:parent-style-name="DefaultParagraphFont" style:family="text">
      <style:text-properties fo:font-size="10pt" style:font-size-asian="10pt"/>
    </style:style>
    <style:style style:name="T3689" style:parent-style-name="DefaultParagraphFont" style:family="text">
      <style:text-properties fo:font-style="italic" style:font-style-asian="italic" fo:font-size="10pt" style:font-size-asian="10pt"/>
    </style:style>
    <style:style style:name="T3690" style:parent-style-name="DefaultParagraphFont" style:family="text">
      <style:text-properties fo:font-size="10pt" style:font-size-asian="10pt"/>
    </style:style>
    <style:style style:name="P3691" style:parent-style-name="Roman" style:family="paragraph">
      <style:paragraph-properties fo:keep-with-next="always" fo:keep-together="always"/>
    </style:style>
    <style:style style:name="T3692" style:parent-style-name="DefaultParagraphFont" style:family="text">
      <style:text-properties fo:font-weight="bold" style:font-weight-asian="bold" fo:font-size="11pt" style:font-size-asian="11pt"/>
    </style:style>
    <style:style style:name="T3693" style:parent-style-name="DefaultParagraphFont" style:family="text">
      <style:text-properties fo:font-weight="bold" style:font-weight-asian="bold" fo:font-size="11pt" style:font-size-asian="11pt"/>
    </style:style>
    <style:style style:name="T3694" style:parent-style-name="DefaultParagraphFont" style:family="text">
      <style:text-properties fo:font-size="10pt" style:font-size-asian="10pt"/>
    </style:style>
    <style:style style:name="T3695" style:parent-style-name="DefaultParagraphFont" style:family="text">
      <style:text-properties fo:font-style="italic" style:font-style-asian="italic" fo:font-size="10pt" style:font-size-asian="10pt"/>
    </style:style>
    <style:style style:name="T3696" style:parent-style-name="DefaultParagraphFont" style:family="text">
      <style:text-properties fo:font-size="10pt" style:font-size-asian="10pt"/>
    </style:style>
    <style:style style:name="T3697" style:parent-style-name="DefaultParagraphFont" style:family="text">
      <style:text-properties fo:font-weight="bold" style:font-weight-asian="bold" fo:font-size="11pt" style:font-size-asian="11pt"/>
    </style:style>
    <style:style style:name="T3698" style:parent-style-name="DefaultParagraphFont" style:family="text">
      <style:text-properties fo:font-weight="bold" style:font-weight-asian="bold" fo:font-size="11pt" style:font-size-asian="11pt"/>
    </style:style>
    <style:style style:name="T3699" style:parent-style-name="DefaultParagraphFont" style:family="text">
      <style:text-properties fo:font-size="10pt" style:font-size-asian="10pt"/>
    </style:style>
    <style:style style:name="T3700" style:parent-style-name="DefaultParagraphFont" style:family="text">
      <style:text-properties fo:font-style="italic" style:font-style-asian="italic" fo:font-size="10pt" style:font-size-asian="10pt"/>
    </style:style>
    <style:style style:name="T3701" style:parent-style-name="DefaultParagraphFont" style:family="text">
      <style:text-properties fo:font-size="10pt" style:font-size-asian="10pt"/>
    </style:style>
    <style:style style:name="T3702" style:parent-style-name="DefaultParagraphFont" style:family="text">
      <style:text-properties fo:font-weight="bold" style:font-weight-asian="bold" fo:font-size="11pt" style:font-size-asian="11pt"/>
    </style:style>
    <style:style style:name="T3703" style:parent-style-name="DefaultParagraphFont" style:family="text">
      <style:text-properties fo:font-weight="bold" style:font-weight-asian="bold" fo:font-size="11pt" style:font-size-asian="11pt"/>
    </style:style>
    <style:style style:name="T3704" style:parent-style-name="DefaultParagraphFont" style:family="text">
      <style:text-properties fo:font-size="10pt" style:font-size-asian="10pt"/>
    </style:style>
    <style:style style:name="T3705" style:parent-style-name="DefaultParagraphFont" style:family="text">
      <style:text-properties fo:font-style="italic" style:font-style-asian="italic" fo:font-size="10pt" style:font-size-asian="10pt"/>
    </style:style>
    <style:style style:name="T3706" style:parent-style-name="DefaultParagraphFont" style:family="text">
      <style:text-properties fo:font-size="10pt" style:font-size-asian="10pt"/>
    </style:style>
    <style:style style:name="T3707" style:parent-style-name="DefaultParagraphFont" style:family="text">
      <style:text-properties fo:font-weight="bold" style:font-weight-asian="bold" fo:font-size="11pt" style:font-size-asian="11pt"/>
    </style:style>
    <style:style style:name="T3708" style:parent-style-name="DefaultParagraphFont" style:family="text">
      <style:text-properties fo:font-weight="bold" style:font-weight-asian="bold" fo:font-size="11pt" style:font-size-asian="11pt"/>
    </style:style>
    <style:style style:name="T3709" style:parent-style-name="DefaultParagraphFont" style:family="text">
      <style:text-properties fo:font-size="10pt" style:font-size-asian="10pt"/>
    </style:style>
    <style:style style:name="T3710" style:parent-style-name="DefaultParagraphFont" style:family="text">
      <style:text-properties fo:font-style="italic" style:font-style-asian="italic" fo:font-size="10pt" style:font-size-asian="10pt"/>
    </style:style>
    <style:style style:name="T3711" style:parent-style-name="DefaultParagraphFont" style:family="text">
      <style:text-properties fo:font-size="10pt" style:font-size-asian="10pt"/>
    </style:style>
    <style:style style:name="T3712" style:parent-style-name="DefaultParagraphFont" style:family="text">
      <style:text-properties fo:font-style="italic" style:font-style-asian="italic"/>
    </style:style>
    <style:style style:name="T3713" style:parent-style-name="DefaultParagraphFont" style:family="text">
      <style:text-properties fo:font-style="italic" style:font-style-asian="italic"/>
    </style:style>
    <style:style style:name="T3714" style:parent-style-name="DefaultParagraphFont" style:family="text">
      <style:text-properties fo:font-style="italic" style:font-style-asian="italic"/>
    </style:style>
    <style:style style:name="T3715" style:parent-style-name="DefaultParagraphFont" style:family="text">
      <style:text-properties fo:font-style="italic" style:font-style-asian="italic"/>
    </style:style>
    <style:style style:name="T3716" style:parent-style-name="DefaultParagraphFont" style:family="text">
      <style:text-properties fo:font-weight="bold" style:font-weight-asian="bold" fo:font-size="11pt" style:font-size-asian="11pt"/>
    </style:style>
    <style:style style:name="T3717" style:parent-style-name="DefaultParagraphFont" style:family="text">
      <style:text-properties fo:font-weight="bold" style:font-weight-asian="bold" fo:font-size="11pt" style:font-size-asian="11pt"/>
    </style:style>
    <style:style style:name="T3718" style:parent-style-name="DefaultParagraphFont" style:family="text">
      <style:text-properties fo:font-size="10pt" style:font-size-asian="10pt"/>
    </style:style>
    <style:style style:name="T3719" style:parent-style-name="DefaultParagraphFont" style:family="text">
      <style:text-properties fo:font-style="italic" style:font-style-asian="italic" fo:font-size="10pt" style:font-size-asian="10pt"/>
    </style:style>
    <style:style style:name="T3720" style:parent-style-name="DefaultParagraphFont" style:family="text">
      <style:text-properties fo:font-size="10pt" style:font-size-asian="10pt"/>
    </style:style>
    <style:style style:name="T3721" style:parent-style-name="DefaultParagraphFont" style:family="text">
      <style:text-properties fo:font-weight="bold" style:font-weight-asian="bold" fo:font-size="11pt" style:font-size-asian="11pt"/>
    </style:style>
    <style:style style:name="T3722" style:parent-style-name="DefaultParagraphFont" style:family="text">
      <style:text-properties fo:font-size="10pt" style:font-size-asian="10pt"/>
    </style:style>
    <style:style style:name="T3723" style:parent-style-name="DefaultParagraphFont" style:family="text">
      <style:text-properties fo:font-style="italic" style:font-style-asian="italic" fo:font-size="10pt" style:font-size-asian="10pt"/>
    </style:style>
    <style:style style:name="T3724" style:parent-style-name="DefaultParagraphFont" style:family="text">
      <style:text-properties fo:font-size="10pt" style:font-size-asian="10pt"/>
    </style:style>
    <style:style style:name="T3725" style:parent-style-name="DefaultParagraphFont" style:family="text">
      <style:text-properties fo:font-weight="bold" style:font-weight-asian="bold" fo:font-size="11pt" style:font-size-asian="11pt"/>
    </style:style>
    <style:style style:name="T3726" style:parent-style-name="DefaultParagraphFont" style:family="text">
      <style:text-properties fo:font-weight="bold" style:font-weight-asian="bold" fo:font-size="11pt" style:font-size-asian="11pt"/>
    </style:style>
    <style:style style:name="T3727" style:parent-style-name="DefaultParagraphFont" style:family="text">
      <style:text-properties fo:font-size="10pt" style:font-size-asian="10pt"/>
    </style:style>
    <style:style style:name="T3728" style:parent-style-name="DefaultParagraphFont" style:family="text">
      <style:text-properties fo:font-style="italic" style:font-style-asian="italic" fo:font-size="10pt" style:font-size-asian="10pt"/>
    </style:style>
    <style:style style:name="T3729" style:parent-style-name="DefaultParagraphFont" style:family="text">
      <style:text-properties fo:font-size="10pt" style:font-size-asian="10pt"/>
    </style:style>
    <style:style style:name="T3730" style:parent-style-name="DefaultParagraphFont" style:family="text">
      <style:text-properties fo:font-weight="bold" style:font-weight-asian="bold" fo:font-size="11pt" style:font-size-asian="11pt"/>
    </style:style>
    <style:style style:name="P3731" style:parent-style-name="Roman" style:family="paragraph">
      <style:paragraph-properties fo:keep-with-next="always"/>
    </style:style>
    <style:style style:name="T3732" style:parent-style-name="DefaultParagraphFont" style:family="text">
      <style:text-properties fo:font-weight="bold" style:font-weight-asian="bold" fo:font-size="11pt" style:font-size-asian="11pt"/>
    </style:style>
    <style:style style:name="T3733" style:parent-style-name="DefaultParagraphFont" style:family="text">
      <style:text-properties fo:font-size="10pt" style:font-size-asian="10pt"/>
    </style:style>
    <style:style style:name="T3734" style:parent-style-name="DefaultParagraphFont" style:family="text">
      <style:text-properties fo:font-style="italic" style:font-style-asian="italic" fo:font-size="10pt" style:font-size-asian="10pt"/>
    </style:style>
    <style:style style:name="T3735" style:parent-style-name="DefaultParagraphFont" style:family="text">
      <style:text-properties fo:font-size="10pt" style:font-size-asian="10pt"/>
    </style:style>
    <style:style style:name="T3736" style:parent-style-name="DefaultParagraphFont" style:family="text">
      <style:text-properties fo:font-weight="bold" style:font-weight-asian="bold" fo:font-size="11pt" style:font-size-asian="11pt"/>
    </style:style>
    <style:style style:name="T3737" style:parent-style-name="DefaultParagraphFont" style:family="text">
      <style:text-properties fo:font-weight="bold" style:font-weight-asian="bold" fo:font-size="11pt" style:font-size-asian="11pt"/>
    </style:style>
    <style:style style:name="T3738" style:parent-style-name="DefaultParagraphFont" style:family="text">
      <style:text-properties fo:font-size="10pt" style:font-size-asian="10pt"/>
    </style:style>
    <style:style style:name="T3739" style:parent-style-name="DefaultParagraphFont" style:family="text">
      <style:text-properties fo:font-style="italic" style:font-style-asian="italic" fo:font-size="10pt" style:font-size-asian="10pt"/>
    </style:style>
    <style:style style:name="T3740" style:parent-style-name="DefaultParagraphFont" style:family="text">
      <style:text-properties fo:font-size="10pt" style:font-size-asian="10pt"/>
    </style:style>
    <style:style style:name="T3741" style:parent-style-name="DefaultParagraphFont" style:family="text">
      <style:text-properties fo:font-weight="bold" style:font-weight-asian="bold" fo:font-size="11pt" style:font-size-asian="11pt"/>
    </style:style>
    <style:style style:name="T3742" style:parent-style-name="DefaultParagraphFont" style:family="text">
      <style:text-properties fo:font-style="italic" style:font-style-asian="italic"/>
    </style:style>
    <style:style style:name="T3743" style:parent-style-name="DefaultParagraphFont" style:family="text">
      <style:text-properties fo:font-style="italic" style:font-style-asian="italic"/>
    </style:style>
    <style:style style:name="T3744" style:parent-style-name="DefaultParagraphFont" style:family="text">
      <style:text-properties fo:font-style="italic" style:font-style-asian="italic"/>
    </style:style>
    <style:style style:name="T3745" style:parent-style-name="DefaultParagraphFont" style:family="text">
      <style:text-properties fo:font-style="italic" style:font-style-asian="italic"/>
    </style:style>
    <style:style style:name="T3746" style:parent-style-name="DefaultParagraphFont" style:family="text">
      <style:text-properties fo:font-weight="bold" style:font-weight-asian="bold" fo:font-size="11pt" style:font-size-asian="11pt"/>
    </style:style>
    <style:style style:name="T374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748" style:parent-style-name="DefaultParagraphFont" style:family="text">
      <style:text-properties fo:font-weight="bold" style:font-weight-asian="bold" fo:font-size="11pt" style:font-size-asian="11pt"/>
    </style:style>
    <style:style style:name="T3749" style:parent-style-name="DefaultParagraphFont" style:family="text">
      <style:text-properties fo:font-style="italic" style:font-style-asian="italic"/>
    </style:style>
    <style:style style:name="T3750" style:parent-style-name="DefaultParagraphFont" style:family="text">
      <style:text-properties fo:font-style="italic" style:font-style-asian="italic"/>
    </style:style>
    <style:style style:name="T3751" style:parent-style-name="DefaultParagraphFont" style:family="text">
      <style:text-properties fo:font-style="italic" style:font-style-asian="italic"/>
    </style:style>
    <style:style style:name="T3752" style:parent-style-name="DefaultParagraphFont" style:family="text">
      <style:text-properties fo:font-style="italic" style:font-style-asian="italic"/>
    </style:style>
    <style:style style:name="T3753" style:parent-style-name="DefaultParagraphFont" style:family="text">
      <style:text-properties fo:font-style="italic" style:font-style-asian="italic"/>
    </style:style>
    <style:style style:name="T3754" style:parent-style-name="DefaultParagraphFont" style:family="text">
      <style:text-properties fo:font-style="italic" style:font-style-asian="italic"/>
    </style:style>
    <style:style style:name="T3755" style:parent-style-name="DefaultParagraphFont" style:family="text">
      <style:text-properties fo:font-style="italic" style:font-style-asian="italic"/>
    </style:style>
    <style:style style:name="T3756" style:parent-style-name="DefaultParagraphFont" style:family="text">
      <style:text-properties fo:font-style="italic" style:font-style-asian="italic"/>
    </style:style>
    <style:style style:name="T3757" style:parent-style-name="DefaultParagraphFont" style:family="text">
      <style:text-properties fo:font-weight="bold" style:font-weight-asian="bold" fo:font-size="11pt" style:font-size-asian="11pt"/>
    </style:style>
    <style:style style:name="T3758" style:parent-style-name="DefaultParagraphFont" style:family="text">
      <style:text-properties fo:font-weight="bold" style:font-weight-asian="bold" fo:font-size="11pt" style:font-size-asian="11pt"/>
    </style:style>
    <style:style style:name="T3759" style:parent-style-name="DefaultParagraphFont" style:family="text">
      <style:text-properties fo:font-weight="bold" style:font-weight-asian="bold" fo:font-size="11pt" style:font-size-asian="11pt"/>
    </style:style>
    <style:style style:name="T3760" style:parent-style-name="DefaultParagraphFont" style:family="text">
      <style:text-properties fo:font-weight="bold" style:font-weight-asian="bold" fo:font-size="11pt" style:font-size-asian="11pt"/>
    </style:style>
    <style:style style:name="T3761" style:parent-style-name="DefaultParagraphFont" style:family="text">
      <style:text-properties fo:font-weight="bold" style:font-weight-asian="bold" fo:font-size="11pt" style:font-size-asian="11pt"/>
    </style:style>
    <style:style style:name="T3762" style:parent-style-name="DefaultParagraphFont" style:family="text">
      <style:text-properties fo:font-size="10pt" style:font-size-asian="10pt"/>
    </style:style>
    <style:style style:name="T3763" style:parent-style-name="DefaultParagraphFont" style:family="text">
      <style:text-properties fo:font-style="italic" style:font-style-asian="italic" fo:font-size="10pt" style:font-size-asian="10pt"/>
    </style:style>
    <style:style style:name="T3764" style:parent-style-name="DefaultParagraphFont" style:family="text">
      <style:text-properties fo:font-size="10pt" style:font-size-asian="10pt"/>
    </style:style>
    <style:style style:name="T3765" style:parent-style-name="DefaultParagraphFont" style:family="text">
      <style:text-properties fo:font-weight="bold" style:font-weight-asian="bold" fo:font-size="11pt" style:font-size-asian="11pt"/>
    </style:style>
    <style:style style:name="T3766" style:parent-style-name="DefaultParagraphFont" style:family="text">
      <style:text-properties fo:font-weight="bold" style:font-weight-asian="bold" fo:font-size="11pt" style:font-size-asian="11pt"/>
    </style:style>
    <style:style style:name="T3767" style:parent-style-name="DefaultParagraphFont" style:family="text">
      <style:text-properties fo:font-weight="bold" style:font-weight-asian="bold" fo:font-size="11pt" style:font-size-asian="11pt"/>
    </style:style>
    <style:style style:name="T3768" style:parent-style-name="DefaultParagraphFont" style:family="text">
      <style:text-properties fo:font-size="10pt" style:font-size-asian="10pt"/>
    </style:style>
    <style:style style:name="T3769" style:parent-style-name="DefaultParagraphFont" style:family="text">
      <style:text-properties fo:font-style="italic" style:font-style-asian="italic" fo:font-size="10pt" style:font-size-asian="10pt"/>
    </style:style>
    <style:style style:name="T3770" style:parent-style-name="DefaultParagraphFont" style:family="text">
      <style:text-properties fo:font-size="10pt" style:font-size-asian="10pt"/>
    </style:style>
    <style:style style:name="T3771" style:parent-style-name="DefaultParagraphFont" style:family="text">
      <style:text-properties fo:font-weight="bold" style:font-weight-asian="bold" fo:font-size="11pt" style:font-size-asian="11pt"/>
    </style:style>
    <style:style style:name="T3772" style:parent-style-name="DefaultParagraphFont" style:family="text">
      <style:text-properties fo:font-weight="bold" style:font-weight-asian="bold" fo:font-size="11pt" style:font-size-asian="11pt"/>
    </style:style>
    <style:style style:name="T3773" style:parent-style-name="DefaultParagraphFont" style:family="text">
      <style:text-properties fo:font-weight="bold" style:font-weight-asian="bold" fo:font-size="11pt" style:font-size-asian="11pt"/>
    </style:style>
    <style:style style:name="T3774" style:parent-style-name="DefaultParagraphFont" style:family="text">
      <style:text-properties fo:font-size="10pt" style:font-size-asian="10pt"/>
    </style:style>
    <style:style style:name="T3775" style:parent-style-name="DefaultParagraphFont" style:family="text">
      <style:text-properties fo:font-style="italic" style:font-style-asian="italic" fo:font-size="10pt" style:font-size-asian="10pt"/>
    </style:style>
    <style:style style:name="T3776" style:parent-style-name="DefaultParagraphFont" style:family="text">
      <style:text-properties fo:font-size="10pt" style:font-size-asian="10pt"/>
    </style:style>
    <style:style style:name="T3777" style:parent-style-name="DefaultParagraphFont" style:family="text">
      <style:text-properties fo:font-weight="bold" style:font-weight-asian="bold" fo:font-size="11pt" style:font-size-asian="11pt"/>
    </style:style>
    <style:style style:name="T3778" style:parent-style-name="DefaultParagraphFont" style:family="text">
      <style:text-properties fo:font-weight="bold" style:font-weight-asian="bold" fo:font-size="11pt" style:font-size-asian="11pt"/>
    </style:style>
    <style:style style:name="T3779" style:parent-style-name="DefaultParagraphFont" style:family="text">
      <style:text-properties fo:font-weight="bold" style:font-weight-asian="bold" fo:font-size="11pt" style:font-size-asian="11pt"/>
    </style:style>
    <style:style style:name="T3780" style:parent-style-name="DefaultParagraphFont" style:family="text">
      <style:text-properties fo:font-size="10pt" style:font-size-asian="10pt"/>
    </style:style>
    <style:style style:name="T3781" style:parent-style-name="DefaultParagraphFont" style:family="text">
      <style:text-properties fo:font-style="italic" style:font-style-asian="italic" fo:font-size="10pt" style:font-size-asian="10pt"/>
    </style:style>
    <style:style style:name="T3782" style:parent-style-name="DefaultParagraphFont" style:family="text">
      <style:text-properties fo:font-size="10pt" style:font-size-asian="10pt"/>
    </style:style>
    <style:style style:name="T3783" style:parent-style-name="DefaultParagraphFont" style:family="text">
      <style:text-properties fo:font-weight="bold" style:font-weight-asian="bold" fo:font-size="11pt" style:font-size-asian="11pt"/>
    </style:style>
    <style:style style:name="T3784" style:parent-style-name="DefaultParagraphFont" style:family="text">
      <style:text-properties fo:font-weight="bold" style:font-weight-asian="bold" fo:font-size="11pt" style:font-size-asian="11pt"/>
    </style:style>
    <style:style style:name="T3785" style:parent-style-name="DefaultParagraphFont" style:family="text">
      <style:text-properties fo:font-weight="bold" style:font-weight-asian="bold" fo:font-size="11pt" style:font-size-asian="11pt"/>
    </style:style>
    <style:style style:name="T3786" style:parent-style-name="DefaultParagraphFont" style:family="text">
      <style:text-properties fo:font-weight="bold" style:font-weight-asian="bold" fo:font-size="11pt" style:font-size-asian="11pt"/>
    </style:style>
    <style:style style:name="T3787" style:parent-style-name="DefaultParagraphFont" style:family="text">
      <style:text-properties fo:font-weight="bold" style:font-weight-asian="bold" fo:font-size="11pt" style:font-size-asian="11pt"/>
    </style:style>
    <style:style style:name="T3788" style:parent-style-name="DefaultParagraphFont" style:family="text">
      <style:text-properties fo:font-size="10pt" style:font-size-asian="10pt"/>
    </style:style>
    <style:style style:name="T3789" style:parent-style-name="DefaultParagraphFont" style:family="text">
      <style:text-properties fo:font-style="italic" style:font-style-asian="italic" fo:font-size="10pt" style:font-size-asian="10pt"/>
    </style:style>
    <style:style style:name="T3790" style:parent-style-name="DefaultParagraphFont" style:family="text">
      <style:text-properties fo:font-size="10pt" style:font-size-asian="10pt"/>
    </style:style>
    <style:style style:name="T3791" style:parent-style-name="DefaultParagraphFont" style:family="text">
      <style:text-properties fo:font-weight="bold" style:font-weight-asian="bold" fo:font-size="11pt" style:font-size-asian="11pt"/>
    </style:style>
    <style:style style:name="T3792" style:parent-style-name="DefaultParagraphFont" style:family="text">
      <style:text-properties fo:font-weight="bold" style:font-weight-asian="bold" fo:font-size="11pt" style:font-size-asian="11pt"/>
    </style:style>
    <style:style style:name="T3793" style:parent-style-name="DefaultParagraphFont" style:family="text">
      <style:text-properties fo:font-weight="bold" style:font-weight-asian="bold" fo:font-size="11pt" style:font-size-asian="11pt"/>
    </style:style>
    <style:style style:name="T3794" style:parent-style-name="DefaultParagraphFont" style:family="text">
      <style:text-properties fo:font-size="10pt" style:font-size-asian="10pt"/>
    </style:style>
    <style:style style:name="T3795" style:parent-style-name="DefaultParagraphFont" style:family="text">
      <style:text-properties fo:font-style="italic" style:font-style-asian="italic" fo:font-size="10pt" style:font-size-asian="10pt"/>
    </style:style>
    <style:style style:name="T3796" style:parent-style-name="DefaultParagraphFont" style:family="text">
      <style:text-properties fo:font-size="10pt" style:font-size-asian="10pt"/>
    </style:style>
    <style:style style:name="T3797" style:parent-style-name="DefaultParagraphFont" style:family="text">
      <style:text-properties fo:font-weight="bold" style:font-weight-asian="bold" fo:font-size="11pt" style:font-size-asian="11pt"/>
    </style:style>
    <style:style style:name="T3798" style:parent-style-name="DefaultParagraphFont" style:family="text">
      <style:text-properties fo:font-weight="bold" style:font-weight-asian="bold" fo:font-size="11pt" style:font-size-asian="11pt"/>
    </style:style>
    <style:style style:name="T3799" style:parent-style-name="DefaultParagraphFont" style:family="text">
      <style:text-properties fo:font-weight="bold" style:font-weight-asian="bold" fo:font-size="11pt" style:font-size-asian="11pt"/>
    </style:style>
    <style:style style:name="T3800" style:parent-style-name="DefaultParagraphFont" style:family="text">
      <style:text-properties fo:font-weight="bold" style:font-weight-asian="bold" fo:font-size="11pt" style:font-size-asian="11pt"/>
    </style:style>
    <style:style style:name="T3801" style:parent-style-name="DefaultParagraphFont" style:family="text">
      <style:text-properties fo:font-weight="bold" style:font-weight-asian="bold" fo:font-size="11pt" style:font-size-asian="11pt"/>
    </style:style>
    <style:style style:name="T3802" style:parent-style-name="DefaultParagraphFont" style:family="text">
      <style:text-properties fo:font-size="10pt" style:font-size-asian="10pt"/>
    </style:style>
    <style:style style:name="T3803" style:parent-style-name="DefaultParagraphFont" style:family="text">
      <style:text-properties fo:font-style="italic" style:font-style-asian="italic" fo:font-size="10pt" style:font-size-asian="10pt"/>
    </style:style>
    <style:style style:name="T3804" style:parent-style-name="DefaultParagraphFont" style:family="text">
      <style:text-properties fo:font-size="10pt" style:font-size-asian="10pt"/>
    </style:style>
    <style:style style:name="T3805" style:parent-style-name="DefaultParagraphFont" style:family="text">
      <style:text-properties fo:font-weight="bold" style:font-weight-asian="bold" fo:font-size="11pt" style:font-size-asian="11pt"/>
    </style:style>
    <style:style style:name="T3806" style:parent-style-name="DefaultParagraphFont" style:family="text">
      <style:text-properties fo:font-weight="bold" style:font-weight-asian="bold" fo:font-size="11pt" style:font-size-asian="11pt"/>
    </style:style>
    <style:style style:name="T3807" style:parent-style-name="DefaultParagraphFont" style:family="text">
      <style:text-properties fo:font-size="10pt" style:font-size-asian="10pt"/>
    </style:style>
    <style:style style:name="T3808" style:parent-style-name="DefaultParagraphFont" style:family="text">
      <style:text-properties fo:font-style="italic" style:font-style-asian="italic" fo:font-size="10pt" style:font-size-asian="10pt"/>
    </style:style>
    <style:style style:name="T3809" style:parent-style-name="DefaultParagraphFont" style:family="text">
      <style:text-properties fo:font-size="10pt" style:font-size-asian="10pt"/>
    </style:style>
    <style:style style:name="T3810" style:parent-style-name="DefaultParagraphFont" style:family="text">
      <style:text-properties fo:font-weight="bold" style:font-weight-asian="bold" fo:font-size="11pt" style:font-size-asian="11pt"/>
    </style:style>
    <style:style style:name="T3811" style:parent-style-name="DefaultParagraphFont" style:family="text">
      <style:text-properties fo:font-weight="bold" style:font-weight-asian="bold" fo:font-size="11pt" style:font-size-asian="11pt"/>
    </style:style>
    <style:style style:name="T3812" style:parent-style-name="DefaultParagraphFont" style:family="text">
      <style:text-properties fo:font-weight="bold" style:font-weight-asian="bold" fo:font-size="11pt" style:font-size-asian="11pt"/>
    </style:style>
    <style:style style:name="T3813" style:parent-style-name="DefaultParagraphFont" style:family="text">
      <style:text-properties fo:font-weight="bold" style:font-weight-asian="bold" fo:font-size="11pt" style:font-size-asian="11pt"/>
    </style:style>
    <style:style style:name="T3814" style:parent-style-name="DefaultParagraphFont" style:family="text">
      <style:text-properties fo:font-style="italic" style:font-style-asian="italic"/>
    </style:style>
    <style:style style:name="T3815" style:parent-style-name="DefaultParagraphFont" style:family="text">
      <style:text-properties fo:font-style="italic" style:font-style-asian="italic"/>
    </style:style>
    <style:style style:name="T3816" style:parent-style-name="DefaultParagraphFont" style:family="text">
      <style:text-properties fo:font-style="italic" style:font-style-asian="italic"/>
    </style:style>
    <style:style style:name="T3817" style:parent-style-name="DefaultParagraphFont" style:family="text">
      <style:text-properties fo:font-style="italic" style:font-style-asian="italic"/>
    </style:style>
    <style:style style:name="T3818" style:parent-style-name="DefaultParagraphFont" style:family="text">
      <style:text-properties fo:font-style="italic" style:font-style-asian="italic"/>
    </style:style>
    <style:style style:name="T3819" style:parent-style-name="DefaultParagraphFont" style:family="text">
      <style:text-properties fo:font-style="italic" style:font-style-asian="italic"/>
    </style:style>
    <style:style style:name="T3820" style:parent-style-name="DefaultParagraphFont" style:family="text">
      <style:text-properties fo:font-style="italic" style:font-style-asian="italic"/>
    </style:style>
    <style:style style:name="T3821" style:parent-style-name="DefaultParagraphFont" style:family="text">
      <style:text-properties fo:font-style="italic" style:font-style-asian="italic"/>
    </style:style>
    <style:style style:name="T3822" style:parent-style-name="DefaultParagraphFont" style:family="text">
      <style:text-properties fo:font-weight="bold" style:font-weight-asian="bold" fo:font-size="11pt" style:font-size-asian="11pt"/>
    </style:style>
    <style:style style:name="T3823" style:parent-style-name="DefaultParagraphFont" style:family="text">
      <style:text-properties fo:font-size="10pt" style:font-size-asian="10pt"/>
    </style:style>
    <style:style style:name="T3824" style:parent-style-name="DefaultParagraphFont" style:family="text">
      <style:text-properties fo:font-style="italic" style:font-style-asian="italic" fo:font-size="10pt" style:font-size-asian="10pt"/>
    </style:style>
    <style:style style:name="T3825" style:parent-style-name="DefaultParagraphFont" style:family="text">
      <style:text-properties fo:font-size="10pt" style:font-size-asian="10pt"/>
    </style:style>
    <style:style style:name="T3826" style:parent-style-name="DefaultParagraphFont" style:family="text">
      <style:text-properties fo:font-weight="bold" style:font-weight-asian="bold" fo:font-size="11pt" style:font-size-asian="11pt"/>
    </style:style>
    <style:style style:name="T3827" style:parent-style-name="DefaultParagraphFont" style:family="text">
      <style:text-properties fo:font-weight="bold" style:font-weight-asian="bold" fo:font-size="11pt" style:font-size-asian="11pt"/>
    </style:style>
    <style:style style:name="T3828" style:parent-style-name="DefaultParagraphFont" style:family="text">
      <style:text-properties fo:font-size="10pt" style:font-size-asian="10pt"/>
    </style:style>
    <style:style style:name="T3829" style:parent-style-name="DefaultParagraphFont" style:family="text">
      <style:text-properties fo:font-style="italic" style:font-style-asian="italic" fo:font-size="10pt" style:font-size-asian="10pt"/>
    </style:style>
    <style:style style:name="T3830" style:parent-style-name="DefaultParagraphFont" style:family="text">
      <style:text-properties fo:font-size="10pt" style:font-size-asian="10pt"/>
    </style:style>
    <style:style style:name="T3831" style:parent-style-name="DefaultParagraphFont" style:family="text">
      <style:text-properties fo:font-weight="bold" style:font-weight-asian="bold" fo:font-size="11pt" style:font-size-asian="11pt"/>
    </style:style>
    <style:style style:name="T3832" style:parent-style-name="DefaultParagraphFont" style:family="text">
      <style:text-properties fo:font-size="10pt" style:font-size-asian="10pt"/>
    </style:style>
    <style:style style:name="T3833" style:parent-style-name="DefaultParagraphFont" style:family="text">
      <style:text-properties fo:font-style="italic" style:font-style-asian="italic" fo:font-size="10pt" style:font-size-asian="10pt"/>
    </style:style>
    <style:style style:name="T3834" style:parent-style-name="DefaultParagraphFont" style:family="text">
      <style:text-properties fo:font-size="10pt" style:font-size-asian="10pt"/>
    </style:style>
    <style:style style:name="T3835" style:parent-style-name="DefaultParagraphFont" style:family="text">
      <style:text-properties fo:font-weight="bold" style:font-weight-asian="bold" fo:font-size="11pt" style:font-size-asian="11pt"/>
    </style:style>
    <style:style style:name="T3836" style:parent-style-name="DefaultParagraphFont" style:family="text">
      <style:text-properties fo:font-weight="bold" style:font-weight-asian="bold" fo:font-size="11pt" style:font-size-asian="11pt"/>
    </style:style>
    <style:style style:name="T3837" style:parent-style-name="DefaultParagraphFont" style:family="text">
      <style:text-properties fo:font-size="10pt" style:font-size-asian="10pt"/>
    </style:style>
    <style:style style:name="T3838" style:parent-style-name="DefaultParagraphFont" style:family="text">
      <style:text-properties fo:font-style="italic" style:font-style-asian="italic" fo:font-size="10pt" style:font-size-asian="10pt"/>
    </style:style>
    <style:style style:name="T3839" style:parent-style-name="DefaultParagraphFont" style:family="text">
      <style:text-properties fo:font-size="10pt" style:font-size-asian="10pt"/>
    </style:style>
    <style:style style:name="T3840" style:parent-style-name="DefaultParagraphFont" style:family="text">
      <style:text-properties fo:font-weight="bold" style:font-weight-asian="bold" fo:font-size="11pt" style:font-size-asian="11pt"/>
    </style:style>
    <style:style style:name="T3841" style:parent-style-name="DefaultParagraphFont" style:family="text">
      <style:text-properties fo:font-size="10pt" style:font-size-asian="10pt"/>
    </style:style>
    <style:style style:name="T3842" style:parent-style-name="DefaultParagraphFont" style:family="text">
      <style:text-properties fo:font-style="italic" style:font-style-asian="italic" fo:font-size="10pt" style:font-size-asian="10pt"/>
    </style:style>
    <style:style style:name="T3843" style:parent-style-name="DefaultParagraphFont" style:family="text">
      <style:text-properties fo:font-size="10pt" style:font-size-asian="10pt"/>
    </style:style>
    <style:style style:name="T3844" style:parent-style-name="DefaultParagraphFont" style:family="text">
      <style:text-properties fo:font-weight="bold" style:font-weight-asian="bold" fo:font-size="11pt" style:font-size-asian="11pt"/>
    </style:style>
    <style:style style:name="T3845" style:parent-style-name="DefaultParagraphFont" style:family="text">
      <style:text-properties fo:font-weight="bold" style:font-weight-asian="bold" fo:font-size="11pt" style:font-size-asian="11pt"/>
    </style:style>
    <style:style style:name="T3846" style:parent-style-name="DefaultParagraphFont" style:family="text">
      <style:text-properties fo:font-size="10pt" style:font-size-asian="10pt"/>
    </style:style>
    <style:style style:name="T3847" style:parent-style-name="DefaultParagraphFont" style:family="text">
      <style:text-properties fo:font-style="italic" style:font-style-asian="italic" fo:font-size="10pt" style:font-size-asian="10pt"/>
    </style:style>
    <style:style style:name="T3848" style:parent-style-name="DefaultParagraphFont" style:family="text">
      <style:text-properties fo:font-size="10pt" style:font-size-asian="10pt"/>
    </style:style>
    <style:style style:name="T3849" style:parent-style-name="DefaultParagraphFont" style:family="text">
      <style:text-properties fo:font-weight="bold" style:font-weight-asian="bold" fo:font-size="11pt" style:font-size-asian="11pt"/>
    </style:style>
    <style:style style:name="T3850" style:parent-style-name="DefaultParagraphFont" style:family="text">
      <style:text-properties fo:font-weight="bold" style:font-weight-asian="bold" fo:font-size="11pt" style:font-size-asian="11pt"/>
    </style:style>
    <style:style style:name="T3851" style:parent-style-name="DefaultParagraphFont" style:family="text">
      <style:text-properties fo:font-size="10pt" style:font-size-asian="10pt"/>
    </style:style>
    <style:style style:name="T3852" style:parent-style-name="DefaultParagraphFont" style:family="text">
      <style:text-properties fo:font-style="italic" style:font-style-asian="italic" fo:font-size="10pt" style:font-size-asian="10pt"/>
    </style:style>
    <style:style style:name="T3853" style:parent-style-name="DefaultParagraphFont" style:family="text">
      <style:text-properties fo:font-size="10pt" style:font-size-asian="10pt"/>
    </style:style>
    <style:style style:name="T3854" style:parent-style-name="DefaultParagraphFont" style:family="text">
      <style:text-properties fo:font-weight="bold" style:font-weight-asian="bold" fo:font-size="11pt" style:font-size-asian="11pt"/>
    </style:style>
    <style:style style:name="T3855" style:parent-style-name="DefaultParagraphFont" style:family="text">
      <style:text-properties fo:font-weight="bold" style:font-weight-asian="bold" fo:font-size="11pt" style:font-size-asian="11pt"/>
    </style:style>
    <style:style style:name="T3856" style:parent-style-name="DefaultParagraphFont" style:family="text">
      <style:text-properties fo:font-size="10pt" style:font-size-asian="10pt"/>
    </style:style>
    <style:style style:name="T3857" style:parent-style-name="DefaultParagraphFont" style:family="text">
      <style:text-properties fo:font-style="italic" style:font-style-asian="italic" fo:font-size="10pt" style:font-size-asian="10pt"/>
    </style:style>
    <style:style style:name="T3858" style:parent-style-name="DefaultParagraphFont" style:family="text">
      <style:text-properties fo:font-size="10pt" style:font-size-asian="10pt"/>
    </style:style>
    <style:style style:name="T3859" style:parent-style-name="DefaultParagraphFont" style:family="text">
      <style:text-properties fo:font-weight="bold" style:font-weight-asian="bold" fo:font-size="11pt" style:font-size-asian="11pt"/>
    </style:style>
    <style:style style:name="T3860" style:parent-style-name="DefaultParagraphFont" style:family="text">
      <style:text-properties fo:font-style="italic" style:font-style-asian="italic"/>
    </style:style>
    <style:style style:name="T3861" style:parent-style-name="DefaultParagraphFont" style:family="text">
      <style:text-properties fo:font-style="italic" style:font-style-asian="italic"/>
    </style:style>
    <style:style style:name="T3862" style:parent-style-name="DefaultParagraphFont" style:family="text">
      <style:text-properties style:text-position="super 60%" fo:font-size="10pt" style:font-size-asian="10pt"/>
    </style:style>
    <style:style style:name="T3863" style:parent-style-name="DefaultParagraphFont" style:family="text">
      <style:text-properties fo:font-style="italic" style:font-style-asian="italic"/>
    </style:style>
    <style:style style:name="T3864" style:parent-style-name="DefaultParagraphFont" style:family="text">
      <style:text-properties fo:font-style="italic" style:font-style-asian="italic"/>
    </style:style>
    <style:style style:name="T3865" style:parent-style-name="DefaultParagraphFont" style:family="text">
      <style:text-properties fo:font-style="italic" style:font-style-asian="italic"/>
    </style:style>
    <style:style style:name="T3866" style:parent-style-name="DefaultParagraphFont" style:family="text">
      <style:text-properties style:text-position="super 60%" fo:font-size="10pt" style:font-size-asian="10pt"/>
    </style:style>
    <style:style style:name="T3867" style:parent-style-name="DefaultParagraphFont" style:family="text">
      <style:text-properties fo:font-weight="bold" style:font-weight-asian="bold" fo:font-size="11pt" style:font-size-asian="11pt"/>
    </style:style>
    <style:style style:name="T3868" style:parent-style-name="DefaultParagraphFont" style:family="text">
      <style:text-properties fo:font-size="10pt" style:font-size-asian="10pt"/>
    </style:style>
    <style:style style:name="T3869" style:parent-style-name="DefaultParagraphFont" style:family="text">
      <style:text-properties fo:font-style="italic" style:font-style-asian="italic" fo:font-size="10pt" style:font-size-asian="10pt"/>
    </style:style>
    <style:style style:name="T3870" style:parent-style-name="DefaultParagraphFont" style:family="text">
      <style:text-properties fo:font-size="10pt" style:font-size-asian="10pt"/>
    </style:style>
    <style:style style:name="T3871" style:parent-style-name="DefaultParagraphFont" style:family="text">
      <style:text-properties style:text-position="super 60%" fo:font-size="10pt" style:font-size-asian="10pt"/>
    </style:style>
    <style:style style:name="P3872" style:parent-style-name="Roman" style:family="paragraph">
      <style:paragraph-properties fo:keep-with-next="always" fo:keep-together="always"/>
    </style:style>
    <style:style style:name="T3873" style:parent-style-name="DefaultParagraphFont" style:family="text">
      <style:text-properties fo:font-weight="bold" style:font-weight-asian="bold" fo:font-size="11pt" style:font-size-asian="11pt"/>
    </style:style>
    <style:style style:name="T3874" style:parent-style-name="DefaultParagraphFont" style:family="text">
      <style:text-properties fo:letter-spacing="-0.0013in"/>
    </style:style>
    <style:style style:name="T3875" style:parent-style-name="DefaultParagraphFont" style:family="text">
      <style:text-properties fo:letter-spacing="-0.0013in"/>
    </style:style>
    <style:style style:name="T3876" style:parent-style-name="DefaultParagraphFont" style:family="text">
      <style:text-properties fo:letter-spacing="-0.0013in"/>
    </style:style>
    <style:style style:name="T3877" style:parent-style-name="DefaultParagraphFont" style:family="text">
      <style:text-properties fo:letter-spacing="-0.0013in"/>
    </style:style>
    <style:style style:name="T3878" style:parent-style-name="DefaultParagraphFont" style:family="text">
      <style:text-properties fo:letter-spacing="-0.0013in"/>
    </style:style>
    <style:style style:name="T3879" style:parent-style-name="DefaultParagraphFont" style:family="text">
      <style:text-properties fo:letter-spacing="-0.0013in"/>
    </style:style>
    <style:style style:name="T3880" style:parent-style-name="DefaultParagraphFont" style:family="text">
      <style:text-properties fo:letter-spacing="-0.0013in"/>
    </style:style>
    <style:style style:name="T3881" style:parent-style-name="DefaultParagraphFont" style:family="text">
      <style:text-properties fo:letter-spacing="-0.0013in"/>
    </style:style>
    <style:style style:name="T3882" style:parent-style-name="DefaultParagraphFont" style:family="text">
      <style:text-properties fo:letter-spacing="-0.0013in"/>
    </style:style>
    <style:style style:name="T3883" style:parent-style-name="DefaultParagraphFont" style:family="text">
      <style:text-properties fo:letter-spacing="-0.0013in"/>
    </style:style>
    <style:style style:name="T3884" style:parent-style-name="DefaultParagraphFont" style:family="text">
      <style:text-properties fo:letter-spacing="-0.0013in"/>
    </style:style>
    <style:style style:name="T3885" style:parent-style-name="DefaultParagraphFont" style:family="text">
      <style:text-properties fo:letter-spacing="-0.0013in"/>
    </style:style>
    <style:style style:name="T3886" style:parent-style-name="DefaultParagraphFont" style:family="text">
      <style:text-properties fo:letter-spacing="-0.0013in"/>
    </style:style>
    <style:style style:name="T3887" style:parent-style-name="DefaultParagraphFont" style:family="text">
      <style:text-properties fo:letter-spacing="-0.0013in"/>
    </style:style>
    <style:style style:name="T3888" style:parent-style-name="DefaultParagraphFont" style:family="text">
      <style:text-properties fo:letter-spacing="-0.0013in"/>
    </style:style>
    <style:style style:name="T3889" style:parent-style-name="DefaultParagraphFont" style:family="text">
      <style:text-properties fo:letter-spacing="-0.0013in"/>
    </style:style>
    <style:style style:name="T3890" style:parent-style-name="DefaultParagraphFont" style:family="text">
      <style:text-properties fo:letter-spacing="-0.0013in"/>
    </style:style>
    <style:style style:name="T3891" style:parent-style-name="DefaultParagraphFont" style:family="text">
      <style:text-properties fo:font-weight="bold" style:font-weight-asian="bold" fo:font-size="11pt" style:font-size-asian="11pt"/>
    </style:style>
    <style:style style:name="T3892" style:parent-style-name="DefaultParagraphFont" style:family="text">
      <style:text-properties fo:font-size="10pt" style:font-size-asian="10pt"/>
    </style:style>
    <style:style style:name="T3893" style:parent-style-name="DefaultParagraphFont" style:family="text">
      <style:text-properties fo:font-style="italic" style:font-style-asian="italic" fo:font-size="10pt" style:font-size-asian="10pt"/>
    </style:style>
    <style:style style:name="T3894" style:parent-style-name="DefaultParagraphFont" style:family="text">
      <style:text-properties fo:font-size="10pt" style:font-size-asian="10pt"/>
    </style:style>
    <style:style style:name="T3895" style:parent-style-name="DefaultParagraphFont" style:family="text">
      <style:text-properties fo:font-weight="bold" style:font-weight-asian="bold" fo:font-size="11pt" style:font-size-asian="11pt"/>
    </style:style>
    <style:style style:name="T3896" style:parent-style-name="DefaultParagraphFont" style:family="text">
      <style:text-properties fo:font-weight="bold" style:font-weight-asian="bold" fo:font-size="11pt" style:font-size-asian="11pt"/>
    </style:style>
    <style:style style:name="T3897" style:parent-style-name="DefaultParagraphFont" style:family="text">
      <style:text-properties fo:font-size="10pt" style:font-size-asian="10pt"/>
    </style:style>
    <style:style style:name="T3898" style:parent-style-name="DefaultParagraphFont" style:family="text">
      <style:text-properties fo:font-style="italic" style:font-style-asian="italic" fo:font-size="10pt" style:font-size-asian="10pt"/>
    </style:style>
    <style:style style:name="T3899" style:parent-style-name="DefaultParagraphFont" style:family="text">
      <style:text-properties fo:font-size="10pt" style:font-size-asian="10pt"/>
    </style:style>
    <style:style style:name="T3900" style:parent-style-name="DefaultParagraphFont" style:family="text">
      <style:text-properties style:text-position="super 60%" fo:font-size="10pt" style:font-size-asian="10pt"/>
    </style:style>
    <style:style style:name="T3901" style:parent-style-name="DefaultParagraphFont" style:family="text">
      <style:text-properties fo:font-weight="bold" style:font-weight-asian="bold" fo:font-size="11pt" style:font-size-asian="11pt"/>
    </style:style>
    <style:style style:name="T3902" style:parent-style-name="DefaultParagraphFont" style:family="text">
      <style:text-properties fo:font-weight="bold" style:font-weight-asian="bold" fo:font-size="11pt" style:font-size-asian="11pt"/>
    </style:style>
    <style:style style:name="T3903" style:parent-style-name="DefaultParagraphFont" style:family="text">
      <style:text-properties fo:font-size="10pt" style:font-size-asian="10pt"/>
    </style:style>
    <style:style style:name="T3904" style:parent-style-name="DefaultParagraphFont" style:family="text">
      <style:text-properties fo:font-style="italic" style:font-style-asian="italic" fo:font-size="10pt" style:font-size-asian="10pt"/>
    </style:style>
    <style:style style:name="T3905" style:parent-style-name="DefaultParagraphFont" style:family="text">
      <style:text-properties fo:font-size="10pt" style:font-size-asian="10pt"/>
    </style:style>
    <style:style style:name="T3906" style:parent-style-name="DefaultParagraphFont" style:family="text">
      <style:text-properties fo:font-weight="bold" style:font-weight-asian="bold" fo:font-size="11pt" style:font-size-asian="11pt"/>
    </style:style>
    <style:style style:name="T3907" style:parent-style-name="DefaultParagraphFont" style:family="text">
      <style:text-properties style:text-position="super 60%" fo:font-size="10pt" style:font-size-asian="10pt"/>
    </style:style>
    <style:style style:name="T3908" style:parent-style-name="DefaultParagraphFont" style:family="text">
      <style:text-properties fo:font-style="italic" style:font-style-asian="italic"/>
    </style:style>
    <style:style style:name="T3909" style:parent-style-name="DefaultParagraphFont" style:family="text">
      <style:text-properties fo:font-style="italic" style:font-style-asian="italic"/>
    </style:style>
    <style:style style:name="T3910" style:parent-style-name="DefaultParagraphFont" style:family="text">
      <style:text-properties fo:font-style="italic" style:font-style-asian="italic"/>
    </style:style>
    <style:style style:name="T3911" style:parent-style-name="DefaultParagraphFont" style:family="text">
      <style:text-properties style:text-position="super 60%" fo:font-size="10pt" style:font-size-asian="10pt"/>
    </style:style>
    <style:style style:name="T3912" style:parent-style-name="DefaultParagraphFont" style:family="text">
      <style:text-properties fo:font-weight="bold" style:font-weight-asian="bold" fo:font-size="11pt" style:font-size-asian="11pt"/>
    </style:style>
    <style:style style:name="T3913" style:parent-style-name="DefaultParagraphFont" style:family="text">
      <style:text-properties fo:font-size="10pt" style:font-size-asian="10pt"/>
    </style:style>
    <style:style style:name="T3914" style:parent-style-name="DefaultParagraphFont" style:family="text">
      <style:text-properties fo:font-style="italic" style:font-style-asian="italic" fo:font-size="10pt" style:font-size-asian="10pt"/>
    </style:style>
    <style:style style:name="T3915" style:parent-style-name="DefaultParagraphFont" style:family="text">
      <style:text-properties fo:font-size="10pt" style:font-size-asian="10pt"/>
    </style:style>
    <style:style style:name="T3916" style:parent-style-name="DefaultParagraphFont" style:family="text">
      <style:text-properties fo:font-weight="bold" style:font-weight-asian="bold" fo:font-size="11pt" style:font-size-asian="11pt"/>
    </style:style>
    <style:style style:name="T3917" style:parent-style-name="DefaultParagraphFont" style:family="text">
      <style:text-properties fo:font-weight="bold" style:font-weight-asian="bold" fo:font-size="11pt" style:font-size-asian="11pt"/>
    </style:style>
    <style:style style:name="T3918" style:parent-style-name="DefaultParagraphFont" style:family="text">
      <style:text-properties fo:font-size="10pt" style:font-size-asian="10pt"/>
    </style:style>
    <style:style style:name="T3919" style:parent-style-name="DefaultParagraphFont" style:family="text">
      <style:text-properties fo:font-style="italic" style:font-style-asian="italic" fo:font-size="10pt" style:font-size-asian="10pt"/>
    </style:style>
    <style:style style:name="T3920" style:parent-style-name="DefaultParagraphFont" style:family="text">
      <style:text-properties fo:font-size="10pt" style:font-size-asian="10pt"/>
    </style:style>
    <style:style style:name="T3921" style:parent-style-name="DefaultParagraphFont" style:family="text">
      <style:text-properties fo:font-weight="bold" style:font-weight-asian="bold" fo:font-size="11pt" style:font-size-asian="11pt"/>
    </style:style>
    <style:style style:name="T3922" style:parent-style-name="DefaultParagraphFont" style:family="text">
      <style:text-properties fo:font-weight="bold" style:font-weight-asian="bold" fo:font-size="11pt" style:font-size-asian="11pt"/>
    </style:style>
    <style:style style:name="T3923" style:parent-style-name="DefaultParagraphFont" style:family="text">
      <style:text-properties fo:font-size="10pt" style:font-size-asian="10pt"/>
    </style:style>
    <style:style style:name="T3924" style:parent-style-name="DefaultParagraphFont" style:family="text">
      <style:text-properties fo:font-style="italic" style:font-style-asian="italic" fo:font-size="10pt" style:font-size-asian="10pt"/>
    </style:style>
    <style:style style:name="T3925" style:parent-style-name="DefaultParagraphFont" style:family="text">
      <style:text-properties fo:font-size="10pt" style:font-size-asian="10pt"/>
    </style:style>
    <style:style style:name="T3926" style:parent-style-name="DefaultParagraphFont" style:family="text">
      <style:text-properties fo:letter-spacing="-0.0013in"/>
    </style:style>
    <style:style style:name="T3927" style:parent-style-name="DefaultParagraphFont" style:family="text">
      <style:text-properties fo:letter-spacing="-0.0013in"/>
    </style:style>
    <style:style style:name="T3928" style:parent-style-name="DefaultParagraphFont" style:family="text">
      <style:text-properties fo:letter-spacing="-0.0013in"/>
    </style:style>
    <style:style style:name="T3929" style:parent-style-name="DefaultParagraphFont" style:family="text">
      <style:text-properties fo:letter-spacing="-0.0013in"/>
    </style:style>
    <style:style style:name="T3930" style:parent-style-name="DefaultParagraphFont" style:family="text">
      <style:text-properties fo:letter-spacing="-0.0013in"/>
    </style:style>
    <style:style style:name="T3931" style:parent-style-name="DefaultParagraphFont" style:family="text">
      <style:text-properties fo:letter-spacing="-0.0013in"/>
    </style:style>
    <style:style style:name="T3932" style:parent-style-name="DefaultParagraphFont" style:family="text">
      <style:text-properties fo:letter-spacing="-0.0013in"/>
    </style:style>
    <style:style style:name="T3933" style:parent-style-name="DefaultParagraphFont" style:family="text">
      <style:text-properties fo:letter-spacing="-0.0013in"/>
    </style:style>
    <style:style style:name="T3934" style:parent-style-name="DefaultParagraphFont" style:family="text">
      <style:text-properties fo:letter-spacing="-0.0013in"/>
    </style:style>
    <style:style style:name="T3935" style:parent-style-name="DefaultParagraphFont" style:family="text">
      <style:text-properties fo:letter-spacing="-0.0013in"/>
    </style:style>
    <style:style style:name="T3936" style:parent-style-name="DefaultParagraphFont" style:family="text">
      <style:text-properties fo:letter-spacing="-0.0013in"/>
    </style:style>
    <style:style style:name="T3937" style:parent-style-name="DefaultParagraphFont" style:family="text">
      <style:text-properties fo:letter-spacing="-0.0013in"/>
    </style:style>
    <style:style style:name="T3938" style:parent-style-name="DefaultParagraphFont" style:family="text">
      <style:text-properties fo:letter-spacing="-0.0013in"/>
    </style:style>
    <style:style style:name="T3939" style:parent-style-name="DefaultParagraphFont" style:family="text">
      <style:text-properties fo:letter-spacing="-0.0013in"/>
    </style:style>
    <style:style style:name="T3940" style:parent-style-name="DefaultParagraphFont" style:family="text">
      <style:text-properties fo:letter-spacing="-0.0013in"/>
    </style:style>
    <style:style style:name="T3941" style:parent-style-name="DefaultParagraphFont" style:family="text">
      <style:text-properties fo:letter-spacing="-0.0013in"/>
    </style:style>
    <style:style style:name="T3942" style:parent-style-name="DefaultParagraphFont" style:family="text">
      <style:text-properties fo:letter-spacing="-0.0013in"/>
    </style:style>
    <style:style style:name="T3943" style:parent-style-name="DefaultParagraphFont" style:family="text">
      <style:text-properties fo:letter-spacing="-0.0013in"/>
    </style:style>
    <style:style style:name="T3944" style:parent-style-name="DefaultParagraphFont" style:family="text">
      <style:text-properties fo:letter-spacing="-0.0013in"/>
    </style:style>
    <style:style style:name="T3945" style:parent-style-name="DefaultParagraphFont" style:family="text">
      <style:text-properties fo:letter-spacing="-0.0013in"/>
    </style:style>
    <style:style style:name="T3946" style:parent-style-name="DefaultParagraphFont" style:family="text">
      <style:text-properties fo:letter-spacing="-0.0013in"/>
    </style:style>
    <style:style style:name="T3947" style:parent-style-name="DefaultParagraphFont" style:family="text">
      <style:text-properties fo:letter-spacing="-0.0013in"/>
    </style:style>
    <style:style style:name="T3948" style:parent-style-name="DefaultParagraphFont" style:family="text">
      <style:text-properties fo:font-weight="bold" style:font-weight-asian="bold" fo:font-size="11pt" style:font-size-asian="11pt"/>
    </style:style>
    <style:style style:name="T3949" style:parent-style-name="DefaultParagraphFont" style:family="text">
      <style:text-properties fo:font-weight="bold" style:font-weight-asian="bold" fo:font-size="11pt" style:font-size-asian="11pt"/>
    </style:style>
    <style:style style:name="T3950" style:parent-style-name="DefaultParagraphFont" style:family="text">
      <style:text-properties fo:font-size="10pt" style:font-size-asian="10pt"/>
    </style:style>
    <style:style style:name="T3951" style:parent-style-name="DefaultParagraphFont" style:family="text">
      <style:text-properties fo:font-style="italic" style:font-style-asian="italic" fo:font-size="10pt" style:font-size-asian="10pt"/>
    </style:style>
    <style:style style:name="T3952" style:parent-style-name="DefaultParagraphFont" style:family="text">
      <style:text-properties fo:font-size="10pt" style:font-size-asian="10pt"/>
    </style:style>
    <style:style style:name="T3953" style:parent-style-name="DefaultParagraphFont" style:family="text">
      <style:text-properties fo:font-weight="bold" style:font-weight-asian="bold" fo:font-size="11pt" style:font-size-asian="11pt"/>
    </style:style>
    <style:style style:name="T3954" style:parent-style-name="DefaultParagraphFont" style:family="text">
      <style:text-properties fo:font-weight="bold" style:font-weight-asian="bold" fo:font-size="11pt" style:font-size-asian="11pt"/>
    </style:style>
    <style:style style:name="T3955" style:parent-style-name="DefaultParagraphFont" style:family="text">
      <style:text-properties fo:font-size="10pt" style:font-size-asian="10pt"/>
    </style:style>
    <style:style style:name="T3956" style:parent-style-name="DefaultParagraphFont" style:family="text">
      <style:text-properties fo:font-style="italic" style:font-style-asian="italic" fo:font-size="10pt" style:font-size-asian="10pt"/>
    </style:style>
    <style:style style:name="T3957" style:parent-style-name="DefaultParagraphFont" style:family="text">
      <style:text-properties fo:font-size="10pt" style:font-size-asian="10pt"/>
    </style:style>
    <style:style style:name="T3958" style:parent-style-name="DefaultParagraphFont" style:family="text">
      <style:text-properties fo:letter-spacing="-0.0013in"/>
    </style:style>
    <style:style style:name="T3959" style:parent-style-name="DefaultParagraphFont" style:family="text">
      <style:text-properties fo:letter-spacing="-0.0013in"/>
    </style:style>
    <style:style style:name="T3960" style:parent-style-name="DefaultParagraphFont" style:family="text">
      <style:text-properties fo:letter-spacing="-0.0013in"/>
    </style:style>
    <style:style style:name="T3961" style:parent-style-name="DefaultParagraphFont" style:family="text">
      <style:text-properties fo:letter-spacing="-0.0013in"/>
    </style:style>
    <style:style style:name="T3962" style:parent-style-name="DefaultParagraphFont" style:family="text">
      <style:text-properties fo:letter-spacing="-0.0013in"/>
    </style:style>
    <style:style style:name="T3963" style:parent-style-name="DefaultParagraphFont" style:family="text">
      <style:text-properties fo:letter-spacing="-0.0013in"/>
    </style:style>
    <style:style style:name="T3964" style:parent-style-name="DefaultParagraphFont" style:family="text">
      <style:text-properties fo:letter-spacing="-0.0013in"/>
    </style:style>
    <style:style style:name="T3965" style:parent-style-name="DefaultParagraphFont" style:family="text">
      <style:text-properties fo:letter-spacing="-0.0013in"/>
    </style:style>
    <style:style style:name="T3966" style:parent-style-name="DefaultParagraphFont" style:family="text">
      <style:text-properties fo:letter-spacing="-0.0013in"/>
    </style:style>
    <style:style style:name="T3967" style:parent-style-name="DefaultParagraphFont" style:family="text">
      <style:text-properties fo:letter-spacing="-0.0013in"/>
    </style:style>
    <style:style style:name="T3968" style:parent-style-name="DefaultParagraphFont" style:family="text">
      <style:text-properties fo:letter-spacing="-0.0013in"/>
    </style:style>
    <style:style style:name="T3969" style:parent-style-name="DefaultParagraphFont" style:family="text">
      <style:text-properties fo:letter-spacing="-0.0013in"/>
    </style:style>
    <style:style style:name="T3970" style:parent-style-name="DefaultParagraphFont" style:family="text">
      <style:text-properties fo:letter-spacing="-0.0013in"/>
    </style:style>
    <style:style style:name="T3971" style:parent-style-name="DefaultParagraphFont" style:family="text">
      <style:text-properties fo:letter-spacing="-0.0013in"/>
    </style:style>
    <style:style style:name="T3972" style:parent-style-name="DefaultParagraphFont" style:family="text">
      <style:text-properties fo:letter-spacing="-0.0013in"/>
    </style:style>
    <style:style style:name="T3973" style:parent-style-name="DefaultParagraphFont" style:family="text">
      <style:text-properties fo:letter-spacing="-0.0013in"/>
    </style:style>
    <style:style style:name="T3974" style:parent-style-name="DefaultParagraphFont" style:family="text">
      <style:text-properties fo:letter-spacing="-0.0013in"/>
    </style:style>
    <style:style style:name="T3975" style:parent-style-name="DefaultParagraphFont" style:family="text">
      <style:text-properties fo:letter-spacing="-0.0013in"/>
    </style:style>
    <style:style style:name="T3976" style:parent-style-name="DefaultParagraphFont" style:family="text">
      <style:text-properties fo:letter-spacing="-0.0013in"/>
    </style:style>
    <style:style style:name="T3977" style:parent-style-name="DefaultParagraphFont" style:family="text">
      <style:text-properties fo:letter-spacing="-0.0013in"/>
    </style:style>
    <style:style style:name="T3978" style:parent-style-name="DefaultParagraphFont" style:family="text">
      <style:text-properties fo:letter-spacing="-0.0013in"/>
    </style:style>
    <style:style style:name="T3979" style:parent-style-name="DefaultParagraphFont" style:family="text">
      <style:text-properties fo:letter-spacing="-0.0013in"/>
    </style:style>
    <style:style style:name="T3980" style:parent-style-name="DefaultParagraphFont" style:family="text">
      <style:text-properties fo:letter-spacing="-0.0013in"/>
    </style:style>
    <style:style style:name="T3981" style:parent-style-name="DefaultParagraphFont" style:family="text">
      <style:text-properties fo:font-weight="bold" style:font-weight-asian="bold" fo:font-size="11pt" style:font-size-asian="11pt"/>
    </style:style>
    <style:style style:name="T3982" style:parent-style-name="DefaultParagraphFont" style:family="text">
      <style:text-properties fo:font-weight="bold" style:font-weight-asian="bold" fo:font-size="11pt" style:font-size-asian="11pt"/>
    </style:style>
    <style:style style:name="T3983" style:parent-style-name="DefaultParagraphFont" style:family="text">
      <style:text-properties fo:font-size="10pt" style:font-size-asian="10pt"/>
    </style:style>
    <style:style style:name="T3984" style:parent-style-name="DefaultParagraphFont" style:family="text">
      <style:text-properties fo:font-style="italic" style:font-style-asian="italic" fo:font-size="10pt" style:font-size-asian="10pt"/>
    </style:style>
    <style:style style:name="T3985" style:parent-style-name="DefaultParagraphFont" style:family="text">
      <style:text-properties fo:font-size="10pt" style:font-size-asian="10pt"/>
    </style:style>
    <style:style style:name="T3986" style:parent-style-name="DefaultParagraphFont" style:family="text">
      <style:text-properties fo:font-weight="bold" style:font-weight-asian="bold" fo:font-size="11pt" style:font-size-asian="11pt"/>
    </style:style>
    <style:style style:name="T3987" style:parent-style-name="DefaultParagraphFont" style:family="text">
      <style:text-properties fo:font-weight="bold" style:font-weight-asian="bold" fo:font-size="11pt" style:font-size-asian="11pt"/>
    </style:style>
    <style:style style:name="T3988" style:parent-style-name="DefaultParagraphFont" style:family="text">
      <style:text-properties fo:font-size="10pt" style:font-size-asian="10pt"/>
    </style:style>
    <style:style style:name="T3989" style:parent-style-name="DefaultParagraphFont" style:family="text">
      <style:text-properties fo:font-style="italic" style:font-style-asian="italic" fo:font-size="10pt" style:font-size-asian="10pt"/>
    </style:style>
    <style:style style:name="T3990" style:parent-style-name="DefaultParagraphFont" style:family="text">
      <style:text-properties fo:font-size="10pt" style:font-size-asian="10pt"/>
    </style:style>
    <style:style style:name="T3991" style:parent-style-name="DefaultParagraphFont" style:family="text">
      <style:text-properties fo:font-weight="bold" style:font-weight-asian="bold" fo:font-size="11pt" style:font-size-asian="11pt"/>
    </style:style>
    <style:style style:name="T3992" style:parent-style-name="DefaultParagraphFont" style:family="text">
      <style:text-properties fo:font-weight="bold" style:font-weight-asian="bold" fo:font-size="11pt" style:font-size-asian="11pt"/>
    </style:style>
    <style:style style:name="T3993" style:parent-style-name="DefaultParagraphFont" style:family="text">
      <style:text-properties fo:font-size="10pt" style:font-size-asian="10pt"/>
    </style:style>
    <style:style style:name="T3994" style:parent-style-name="DefaultParagraphFont" style:family="text">
      <style:text-properties fo:font-style="italic" style:font-style-asian="italic" fo:font-size="10pt" style:font-size-asian="10pt"/>
    </style:style>
    <style:style style:name="T3995" style:parent-style-name="DefaultParagraphFont" style:family="text">
      <style:text-properties fo:font-size="10pt" style:font-size-asian="10pt"/>
    </style:style>
    <style:style style:name="T3996" style:parent-style-name="DefaultParagraphFont" style:family="text">
      <style:text-properties fo:font-weight="bold" style:font-weight-asian="bold" fo:font-size="11pt" style:font-size-asian="11pt"/>
    </style:style>
    <style:style style:name="T3997" style:parent-style-name="DefaultParagraphFont" style:family="text">
      <style:text-properties fo:font-weight="bold" style:font-weight-asian="bold" fo:font-size="11pt" style:font-size-asian="11pt"/>
    </style:style>
    <style:style style:name="T3998" style:parent-style-name="DefaultParagraphFont" style:family="text">
      <style:text-properties fo:font-size="10pt" style:font-size-asian="10pt"/>
    </style:style>
    <style:style style:name="T3999" style:parent-style-name="DefaultParagraphFont" style:family="text">
      <style:text-properties fo:font-style="italic" style:font-style-asian="italic" fo:font-size="10pt" style:font-size-asian="10pt"/>
    </style:style>
    <style:style style:name="T4000" style:parent-style-name="DefaultParagraphFont" style:family="text">
      <style:text-properties fo:font-size="10pt" style:font-size-asian="10pt"/>
    </style:style>
    <style:style style:name="T4001" style:parent-style-name="DefaultParagraphFont" style:family="text">
      <style:text-properties fo:font-weight="bold" style:font-weight-asian="bold" fo:font-size="11pt" style:font-size-asian="11pt"/>
    </style:style>
    <style:style style:name="P4002" style:parent-style-name="Roman" style:family="paragraph">
      <style:paragraph-properties fo:keep-with-next="always" fo:keep-together="always"/>
    </style:style>
    <style:style style:name="P4003" style:parent-style-name="Roman" style:family="paragraph">
      <style:paragraph-properties fo:keep-with-next="always" fo:keep-together="always"/>
    </style:style>
    <style:style style:name="P4004" style:parent-style-name="Laikas" style:family="paragraph">
      <style:paragraph-properties fo:keep-together="always"/>
    </style:style>
    <style:style style:name="T4005" style:parent-style-name="DefaultParagraphFont" style:family="text">
      <style:text-properties style:text-position="super 60%" fo:font-size="10pt" style:font-size-asian="10pt"/>
    </style:style>
    <style:style style:name="T4006" style:parent-style-name="DefaultParagraphFont" style:family="text">
      <style:text-properties fo:font-style="italic" style:font-style-asian="italic"/>
    </style:style>
    <style:style style:name="T4007" style:parent-style-name="DefaultParagraphFont" style:family="text">
      <style:text-properties fo:font-style="italic" style:font-style-asian="italic"/>
    </style:style>
    <style:style style:name="T4008" style:parent-style-name="DefaultParagraphFont" style:family="text">
      <style:text-properties fo:font-style="italic" style:font-style-asian="italic"/>
    </style:style>
    <style:style style:name="T4009" style:parent-style-name="DefaultParagraphFont" style:family="text">
      <style:text-properties style:text-position="super 60%" fo:font-size="10pt" style:font-size-asian="10pt"/>
    </style:style>
    <style:style style:name="T4010" style:parent-style-name="DefaultParagraphFont" style:family="text">
      <style:text-properties fo:font-weight="bold" style:font-weight-asian="bold" fo:font-size="11pt" style:font-size-asian="11pt"/>
    </style:style>
    <style:style style:name="T4011" style:parent-style-name="DefaultParagraphFont" style:family="text">
      <style:text-properties fo:font-size="10pt" style:font-size-asian="10pt"/>
    </style:style>
    <style:style style:name="T4012" style:parent-style-name="DefaultParagraphFont" style:family="text">
      <style:text-properties fo:font-style="italic" style:font-style-asian="italic" fo:font-size="10pt" style:font-size-asian="10pt"/>
    </style:style>
    <style:style style:name="T4013" style:parent-style-name="DefaultParagraphFont" style:family="text">
      <style:text-properties fo:font-size="10pt" style:font-size-asian="10pt"/>
    </style:style>
    <style:style style:name="T4014" style:parent-style-name="DefaultParagraphFont" style:family="text">
      <style:text-properties fo:font-weight="bold" style:font-weight-asian="bold" fo:font-size="11pt" style:font-size-asian="11pt"/>
    </style:style>
    <style:style style:name="T4015" style:parent-style-name="DefaultParagraphFont" style:family="text">
      <style:text-properties fo:font-weight="bold" style:font-weight-asian="bold" fo:font-size="11pt" style:font-size-asian="11pt"/>
    </style:style>
    <style:style style:name="T4016" style:parent-style-name="DefaultParagraphFont" style:family="text">
      <style:text-properties fo:font-size="10pt" style:font-size-asian="10pt"/>
    </style:style>
    <style:style style:name="T4017" style:parent-style-name="DefaultParagraphFont" style:family="text">
      <style:text-properties fo:font-style="italic" style:font-style-asian="italic" fo:font-size="10pt" style:font-size-asian="10pt"/>
    </style:style>
    <style:style style:name="T4018" style:parent-style-name="DefaultParagraphFont" style:family="text">
      <style:text-properties fo:font-size="10pt" style:font-size-asian="10pt"/>
    </style:style>
    <style:style style:name="T4019" style:parent-style-name="DefaultParagraphFont" style:family="text">
      <style:text-properties fo:font-weight="bold" style:font-weight-asian="bold" fo:font-size="11pt" style:font-size-asian="11pt"/>
    </style:style>
    <style:style style:name="T4020" style:parent-style-name="DefaultParagraphFont" style:family="text">
      <style:text-properties fo:font-weight="bold" style:font-weight-asian="bold" fo:font-size="11pt" style:font-size-asian="11pt"/>
    </style:style>
    <style:style style:name="T4021" style:parent-style-name="DefaultParagraphFont" style:family="text">
      <style:text-properties fo:font-size="10pt" style:font-size-asian="10pt"/>
    </style:style>
    <style:style style:name="T4022" style:parent-style-name="DefaultParagraphFont" style:family="text">
      <style:text-properties fo:font-style="italic" style:font-style-asian="italic" fo:font-size="10pt" style:font-size-asian="10pt"/>
    </style:style>
    <style:style style:name="T4023" style:parent-style-name="DefaultParagraphFont" style:family="text">
      <style:text-properties fo:font-size="10pt" style:font-size-asian="10pt"/>
    </style:style>
    <style:style style:name="T4024" style:parent-style-name="DefaultParagraphFont" style:family="text">
      <style:text-properties fo:font-weight="bold" style:font-weight-asian="bold" fo:font-size="11pt" style:font-size-asian="11pt"/>
    </style:style>
    <style:style style:name="T40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26" style:parent-style-name="DefaultParagraphFont" style:family="text">
      <style:text-properties style:font-weight-complex="bold"/>
    </style:style>
    <style:style style:name="T4027" style:parent-style-name="DefaultParagraphFont" style:family="text">
      <style:text-properties style:font-weight-complex="bold" fo:font-size="10pt" style:font-size-asian="10pt"/>
    </style:style>
    <style:style style:name="T402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029" style:parent-style-name="DefaultParagraphFont" style:family="text">
      <style:text-properties style:font-weight-complex="bold" fo:font-size="10pt" style:font-size-asian="10pt"/>
    </style:style>
    <style:style style:name="T4030" style:parent-style-name="DefaultParagraphFont" style:family="text">
      <style:text-properties style:font-weight-complex="bold"/>
    </style:style>
    <style:style style:name="T4031" style:parent-style-name="DefaultParagraphFont" style:family="text">
      <style:text-properties fo:font-weight="bold" style:font-weight-asian="bold" fo:font-size="11pt" style:font-size-asian="11pt"/>
    </style:style>
    <style:style style:name="T4032" style:parent-style-name="DefaultParagraphFont" style:family="text">
      <style:text-properties fo:letter-spacing="-0.0013in"/>
    </style:style>
    <style:style style:name="T4033" style:parent-style-name="DefaultParagraphFont" style:family="text">
      <style:text-properties fo:letter-spacing="-0.0013in"/>
    </style:style>
    <style:style style:name="T4034" style:parent-style-name="DefaultParagraphFont" style:family="text">
      <style:text-properties fo:letter-spacing="-0.0013in"/>
    </style:style>
    <style:style style:name="T4035" style:parent-style-name="DefaultParagraphFont" style:family="text">
      <style:text-properties fo:letter-spacing="-0.0013in"/>
    </style:style>
    <style:style style:name="T4036" style:parent-style-name="DefaultParagraphFont" style:family="text">
      <style:text-properties fo:letter-spacing="-0.0013in"/>
    </style:style>
    <style:style style:name="T4037" style:parent-style-name="DefaultParagraphFont" style:family="text">
      <style:text-properties fo:letter-spacing="-0.0013in"/>
    </style:style>
    <style:style style:name="T4038" style:parent-style-name="DefaultParagraphFont" style:family="text">
      <style:text-properties fo:letter-spacing="-0.0013in"/>
    </style:style>
    <style:style style:name="T4039" style:parent-style-name="DefaultParagraphFont" style:family="text">
      <style:text-properties fo:letter-spacing="-0.0013in"/>
    </style:style>
    <style:style style:name="T4040" style:parent-style-name="DefaultParagraphFont" style:family="text">
      <style:text-properties fo:letter-spacing="-0.0013in"/>
    </style:style>
    <style:style style:name="T4041" style:parent-style-name="DefaultParagraphFont" style:family="text">
      <style:text-properties fo:letter-spacing="-0.0013in"/>
    </style:style>
    <style:style style:name="T4042" style:parent-style-name="DefaultParagraphFont" style:family="text">
      <style:text-properties fo:letter-spacing="-0.0013in"/>
    </style:style>
    <style:style style:name="T4043" style:parent-style-name="DefaultParagraphFont" style:family="text">
      <style:text-properties fo:letter-spacing="-0.0013in"/>
    </style:style>
    <style:style style:name="T4044" style:parent-style-name="DefaultParagraphFont" style:family="text">
      <style:text-properties fo:letter-spacing="-0.0013in"/>
    </style:style>
    <style:style style:name="T4045" style:parent-style-name="DefaultParagraphFont" style:family="text">
      <style:text-properties fo:letter-spacing="-0.0013in"/>
    </style:style>
    <style:style style:name="T4046" style:parent-style-name="DefaultParagraphFont" style:family="text">
      <style:text-properties fo:letter-spacing="-0.0013in"/>
    </style:style>
    <style:style style:name="T4047" style:parent-style-name="DefaultParagraphFont" style:family="text">
      <style:text-properties fo:letter-spacing="-0.0013in"/>
    </style:style>
    <style:style style:name="T4048" style:parent-style-name="DefaultParagraphFont" style:family="text">
      <style:text-properties fo:font-style="italic" style:font-style-asian="italic"/>
    </style:style>
    <style:style style:name="T4049" style:parent-style-name="DefaultParagraphFont" style:family="text">
      <style:text-properties fo:font-style="italic" style:font-style-asian="italic"/>
    </style:style>
    <style:style style:name="T4050" style:parent-style-name="DefaultParagraphFont" style:family="text">
      <style:text-properties fo:font-style="italic" style:font-style-asian="italic"/>
    </style:style>
    <style:style style:name="T405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052" style:parent-style-name="DefaultParagraphFont" style:family="text">
      <style:text-properties style:font-size-complex="12pt"/>
    </style:style>
    <style:style style:name="T4053" style:parent-style-name="DefaultParagraphFont" style:family="text">
      <style:text-properties fo:font-size="10pt" style:font-size-asian="10pt" style:font-size-complex="12pt"/>
    </style:style>
    <style:style style:name="T405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055" style:parent-style-name="DefaultParagraphFont" style:family="text">
      <style:text-properties fo:font-size="10pt" style:font-size-asian="10pt" style:font-size-complex="12pt"/>
    </style:style>
    <style:style style:name="T4056" style:parent-style-name="DefaultParagraphFont" style:family="text">
      <style:text-properties style:font-size-complex="12pt"/>
    </style:style>
    <style:style style:name="T40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58" style:parent-style-name="DefaultParagraphFont" style:family="text">
      <style:text-properties style:font-weight-complex="bold"/>
    </style:style>
    <style:style style:name="T405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060" style:parent-style-name="DefaultParagraphFont" style:family="text">
      <style:text-properties style:font-weight-complex="bold" style:font-size-complex="12pt"/>
    </style:style>
    <style:style style:name="T4061" style:parent-style-name="DefaultParagraphFont" style:family="text">
      <style:text-properties style:font-weight-complex="bold" fo:font-size="10pt" style:font-size-asian="10pt" style:font-size-complex="12pt"/>
    </style:style>
    <style:style style:name="T406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063" style:parent-style-name="DefaultParagraphFont" style:family="text">
      <style:text-properties style:font-weight-complex="bold" fo:font-size="10pt" style:font-size-asian="10pt" style:font-size-complex="12pt"/>
    </style:style>
    <style:style style:name="T4064" style:parent-style-name="DefaultParagraphFont" style:family="text">
      <style:text-properties style:font-weight-complex="bold" style:font-size-complex="12pt"/>
    </style:style>
    <style:style style:name="T4065" style:parent-style-name="DefaultParagraphFont" style:family="text">
      <style:text-properties style:font-weight-complex="bold" style:font-size-complex="12pt"/>
    </style:style>
    <style:style style:name="T4066" style:parent-style-name="DefaultParagraphFont" style:family="text">
      <style:text-properties style:font-weight-complex="bold" style:font-size-complex="12pt"/>
    </style:style>
    <style:style style:name="T4067" style:parent-style-name="DefaultParagraphFont" style:family="text">
      <style:text-properties style:font-weight-complex="bold" style:font-size-complex="12pt"/>
    </style:style>
    <style:style style:name="T4068" style:parent-style-name="DefaultParagraphFont" style:family="text">
      <style:text-properties style:font-weight-complex="bold" style:font-size-complex="12pt"/>
    </style:style>
    <style:style style:name="T4069" style:parent-style-name="DefaultParagraphFont" style:family="text">
      <style:text-properties style:font-weight-complex="bold" style:font-size-complex="12pt"/>
    </style:style>
    <style:style style:name="T4070" style:parent-style-name="DefaultParagraphFont" style:family="text">
      <style:text-properties style:font-weight-complex="bold" style:font-size-complex="12pt"/>
    </style:style>
    <style:style style:name="T4071" style:parent-style-name="DefaultParagraphFont" style:family="text">
      <style:text-properties style:font-weight-complex="bold" style:font-size-complex="12pt"/>
    </style:style>
    <style:style style:name="T4072" style:parent-style-name="DefaultParagraphFont" style:family="text">
      <style:text-properties style:font-weight-complex="bold" style:font-size-complex="12pt"/>
    </style:style>
    <style:style style:name="T4073" style:parent-style-name="DefaultParagraphFont" style:family="text">
      <style:text-properties style:font-weight-complex="bold" style:font-size-complex="12pt"/>
    </style:style>
    <style:style style:name="T4074" style:parent-style-name="DefaultParagraphFont" style:family="text">
      <style:text-properties style:font-weight-complex="bold" style:font-size-complex="12pt"/>
    </style:style>
    <style:style style:name="T4075" style:parent-style-name="DefaultParagraphFont" style:family="text">
      <style:text-properties style:font-weight-complex="bold" style:font-size-complex="12pt"/>
    </style:style>
    <style:style style:name="T4076" style:parent-style-name="DefaultParagraphFont" style:family="text">
      <style:text-properties style:font-weight-complex="bold" style:font-size-complex="12pt"/>
    </style:style>
    <style:style style:name="T4077" style:parent-style-name="DefaultParagraphFont" style:family="text">
      <style:text-properties style:font-weight-complex="bold" style:font-size-complex="12pt"/>
    </style:style>
    <style:style style:name="T4078" style:parent-style-name="DefaultParagraphFont" style:family="text">
      <style:text-properties style:font-weight-complex="bold" style:font-size-complex="12pt"/>
    </style:style>
    <style:style style:name="T4079" style:parent-style-name="DefaultParagraphFont" style:family="text">
      <style:text-properties style:font-weight-complex="bold" style:font-size-complex="12pt"/>
    </style:style>
    <style:style style:name="T4080" style:parent-style-name="DefaultParagraphFont" style:family="text">
      <style:text-properties style:font-weight-complex="bold" style:font-size-complex="12pt"/>
    </style:style>
    <style:style style:name="T4081" style:parent-style-name="DefaultParagraphFont" style:family="text">
      <style:text-properties style:font-weight-complex="bold" style:font-size-complex="12pt"/>
    </style:style>
    <style:style style:name="T4082" style:parent-style-name="DefaultParagraphFont" style:family="text">
      <style:text-properties style:font-weight-complex="bold" style:font-size-complex="12pt"/>
    </style:style>
    <style:style style:name="T4083" style:parent-style-name="DefaultParagraphFont" style:family="text">
      <style:text-properties style:font-weight-complex="bold" style:font-size-complex="12pt"/>
    </style:style>
    <style:style style:name="T4084" style:parent-style-name="DefaultParagraphFont" style:family="text">
      <style:text-properties style:font-weight-complex="bold" style:font-size-complex="12pt"/>
    </style:style>
    <style:style style:name="T4085" style:parent-style-name="DefaultParagraphFont" style:family="text">
      <style:text-properties style:font-weight-complex="bold" style:font-size-complex="12pt"/>
    </style:style>
    <style:style style:name="T4086" style:parent-style-name="DefaultParagraphFont" style:family="text">
      <style:text-properties style:font-weight-complex="bold" style:font-size-complex="12pt"/>
    </style:style>
    <style:style style:name="T4087" style:parent-style-name="DefaultParagraphFont" style:family="text">
      <style:text-properties style:font-weight-complex="bold" style:font-size-complex="12pt"/>
    </style:style>
    <style:style style:name="T4088" style:parent-style-name="DefaultParagraphFont" style:family="text">
      <style:text-properties style:font-weight-complex="bold" style:font-size-complex="12pt"/>
    </style:style>
    <style:style style:name="T4089" style:parent-style-name="DefaultParagraphFont" style:family="text">
      <style:text-properties style:font-weight-complex="bold" style:font-size-complex="12pt"/>
    </style:style>
    <style:style style:name="T4090" style:parent-style-name="DefaultParagraphFont" style:family="text">
      <style:text-properties style:font-weight-complex="bold" style:font-size-complex="12pt"/>
    </style:style>
    <style:style style:name="T4091" style:parent-style-name="DefaultParagraphFont" style:family="text">
      <style:text-properties style:font-weight-complex="bold" style:font-size-complex="12pt"/>
    </style:style>
    <style:style style:name="T4092" style:parent-style-name="DefaultParagraphFont" style:family="text">
      <style:text-properties style:font-weight-complex="bold" style:font-size-complex="12pt"/>
    </style:style>
    <style:style style:name="T4093" style:parent-style-name="DefaultParagraphFont" style:family="text">
      <style:text-properties style:font-weight-complex="bold" style:font-size-complex="12pt"/>
    </style:style>
    <style:style style:name="T4094" style:parent-style-name="DefaultParagraphFont" style:family="text">
      <style:text-properties style:font-weight-complex="bold" style:font-size-complex="12pt"/>
    </style:style>
    <style:style style:name="T4095" style:parent-style-name="DefaultParagraphFont" style:family="text">
      <style:text-properties style:font-weight-complex="bold" style:font-size-complex="12pt"/>
    </style:style>
    <style:style style:name="T4096" style:parent-style-name="DefaultParagraphFont" style:family="text">
      <style:text-properties style:font-weight-complex="bold" style:font-size-complex="12pt"/>
    </style:style>
    <style:style style:name="T4097" style:parent-style-name="DefaultParagraphFont" style:family="text">
      <style:text-properties style:font-weight-complex="bold" style:font-size-complex="12pt"/>
    </style:style>
    <style:style style:name="T4098" style:parent-style-name="DefaultParagraphFont" style:family="text">
      <style:text-properties style:font-weight-complex="bold" style:font-size-complex="12pt"/>
    </style:style>
    <style:style style:name="T4099" style:parent-style-name="DefaultParagraphFont" style:family="text">
      <style:text-properties style:font-weight-complex="bold" style:font-size-complex="12pt"/>
    </style:style>
    <style:style style:name="T4100" style:parent-style-name="DefaultParagraphFont" style:family="text">
      <style:text-properties style:font-weight-complex="bold" style:font-size-complex="12pt"/>
    </style:style>
    <style:style style:name="T4101" style:parent-style-name="DefaultParagraphFont" style:family="text">
      <style:text-properties style:font-weight-complex="bold" style:font-size-complex="12pt"/>
    </style:style>
    <style:style style:name="T4102" style:parent-style-name="DefaultParagraphFont" style:family="text">
      <style:text-properties style:font-weight-complex="bold" style:font-size-complex="12pt"/>
    </style:style>
    <style:style style:name="T4103" style:parent-style-name="DefaultParagraphFont" style:family="text">
      <style:text-properties style:font-weight-complex="bold" style:font-size-complex="12pt"/>
    </style:style>
    <style:style style:name="T4104" style:parent-style-name="DefaultParagraphFont" style:family="text">
      <style:text-properties style:font-weight-complex="bold" style:font-size-complex="12pt"/>
    </style:style>
    <style:style style:name="T4105" style:parent-style-name="DefaultParagraphFont" style:family="text">
      <style:text-properties style:font-weight-complex="bold" style:font-size-complex="12pt"/>
    </style:style>
    <style:style style:name="T4106" style:parent-style-name="DefaultParagraphFont" style:family="text">
      <style:text-properties style:font-weight-complex="bold" style:font-size-complex="12pt"/>
    </style:style>
    <style:style style:name="T4107" style:parent-style-name="DefaultParagraphFont" style:family="text">
      <style:text-properties style:font-weight-complex="bold" style:font-size-complex="12pt"/>
    </style:style>
    <style:style style:name="T4108" style:parent-style-name="DefaultParagraphFont" style:family="text">
      <style:text-properties style:font-weight-complex="bold" style:font-size-complex="12pt"/>
    </style:style>
    <style:style style:name="T4109" style:parent-style-name="DefaultParagraphFont" style:family="text">
      <style:text-properties style:font-weight-complex="bold" style:font-size-complex="12pt"/>
    </style:style>
    <style:style style:name="T4110" style:parent-style-name="DefaultParagraphFont" style:family="text">
      <style:text-properties style:font-weight-complex="bold" style:font-size-complex="12pt"/>
    </style:style>
    <style:style style:name="T4111" style:parent-style-name="DefaultParagraphFont" style:family="text">
      <style:text-properties style:font-weight-complex="bold" style:font-size-complex="12pt"/>
    </style:style>
    <style:style style:name="T4112" style:parent-style-name="DefaultParagraphFont" style:family="text">
      <style:text-properties style:font-weight-complex="bold" style:font-size-complex="12pt"/>
    </style:style>
    <style:style style:name="T4113" style:parent-style-name="DefaultParagraphFont" style:family="text">
      <style:text-properties style:font-weight-complex="bold" style:font-size-complex="12pt"/>
    </style:style>
    <style:style style:name="T4114" style:parent-style-name="DefaultParagraphFont" style:family="text">
      <style:text-properties style:font-weight-complex="bold" style:font-size-complex="12pt"/>
    </style:style>
    <style:style style:name="T4115" style:parent-style-name="DefaultParagraphFont" style:family="text">
      <style:text-properties style:font-weight-complex="bold" style:font-size-complex="12pt"/>
    </style:style>
    <style:style style:name="T4116" style:parent-style-name="DefaultParagraphFont" style:family="text">
      <style:text-properties style:font-weight-complex="bold" style:font-size-complex="12pt"/>
    </style:style>
    <style:style style:name="P4117" style:parent-style-name="Roman" style:family="paragraph">
      <style:text-properties style:font-weight-complex="bold" style:font-size-complex="12pt"/>
    </style:style>
    <style:style style:name="P4118" style:parent-style-name="Roman" style:family="paragraph">
      <style:text-properties style:font-weight-complex="bold" style:font-size-complex="12pt"/>
    </style:style>
    <style:style style:name="T411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120" style:parent-style-name="DefaultParagraphFont" style:family="text">
      <style:text-properties style:font-weight-complex="bold" style:font-size-complex="12pt"/>
    </style:style>
    <style:style style:name="T4121" style:parent-style-name="DefaultParagraphFont" style:family="text">
      <style:text-properties style:font-weight-complex="bold" style:font-size-complex="12pt"/>
    </style:style>
    <style:style style:name="T4122" style:parent-style-name="DefaultParagraphFont" style:family="text">
      <style:text-properties style:font-weight-complex="bold" style:font-size-complex="12pt"/>
    </style:style>
    <style:style style:name="T4123" style:parent-style-name="DefaultParagraphFont" style:family="text">
      <style:text-properties style:font-weight-complex="bold" style:font-size-complex="12pt"/>
    </style:style>
    <style:style style:name="T4124" style:parent-style-name="DefaultParagraphFont" style:family="text">
      <style:text-properties style:font-weight-complex="bold" style:font-size-complex="12pt"/>
    </style:style>
    <style:style style:name="T4125" style:parent-style-name="DefaultParagraphFont" style:family="text">
      <style:text-properties style:font-weight-complex="bold" style:font-size-complex="12pt"/>
    </style:style>
    <style:style style:name="T4126" style:parent-style-name="DefaultParagraphFont" style:family="text">
      <style:text-properties style:font-weight-complex="bold" style:font-size-complex="12pt"/>
    </style:style>
    <style:style style:name="T4127" style:parent-style-name="DefaultParagraphFont" style:family="text">
      <style:text-properties style:font-weight-complex="bold" style:font-size-complex="12pt"/>
    </style:style>
    <style:style style:name="T4128" style:parent-style-name="DefaultParagraphFont" style:family="text">
      <style:text-properties style:font-weight-complex="bold" style:font-size-complex="12pt"/>
    </style:style>
    <style:style style:name="T4129" style:parent-style-name="DefaultParagraphFont" style:family="text">
      <style:text-properties style:font-weight-complex="bold" style:font-size-complex="12pt"/>
    </style:style>
    <style:style style:name="T4130" style:parent-style-name="DefaultParagraphFont" style:family="text">
      <style:text-properties style:font-weight-complex="bold" style:font-size-complex="12pt"/>
    </style:style>
    <style:style style:name="T4131" style:parent-style-name="DefaultParagraphFont" style:family="text">
      <style:text-properties style:font-weight-complex="bold" style:font-size-complex="12pt"/>
    </style:style>
    <style:style style:name="T4132" style:parent-style-name="DefaultParagraphFont" style:family="text">
      <style:text-properties style:font-weight-complex="bold" style:font-size-complex="12pt"/>
    </style:style>
    <style:style style:name="T4133" style:parent-style-name="DefaultParagraphFont" style:family="text">
      <style:text-properties style:font-weight-complex="bold" style:font-size-complex="12pt"/>
    </style:style>
    <style:style style:name="T4134" style:parent-style-name="DefaultParagraphFont" style:family="text">
      <style:text-properties style:font-weight-complex="bold" style:font-size-complex="12pt"/>
    </style:style>
    <style:style style:name="T4135" style:parent-style-name="DefaultParagraphFont" style:family="text">
      <style:text-properties style:font-weight-complex="bold" style:font-size-complex="12pt"/>
    </style:style>
    <style:style style:name="T4136" style:parent-style-name="DefaultParagraphFont" style:family="text">
      <style:text-properties style:font-weight-complex="bold" style:font-size-complex="12pt"/>
    </style:style>
    <style:style style:name="T4137" style:parent-style-name="DefaultParagraphFont" style:family="text">
      <style:text-properties style:font-weight-complex="bold" style:font-size-complex="12pt"/>
    </style:style>
    <style:style style:name="T4138" style:parent-style-name="DefaultParagraphFont" style:family="text">
      <style:text-properties style:font-weight-complex="bold" style:font-size-complex="12pt"/>
    </style:style>
    <style:style style:name="T4139" style:parent-style-name="DefaultParagraphFont" style:family="text">
      <style:text-properties style:font-weight-complex="bold" style:font-size-complex="12pt"/>
    </style:style>
    <style:style style:name="T4140" style:parent-style-name="DefaultParagraphFont" style:family="text">
      <style:text-properties style:font-weight-complex="bold" style:font-size-complex="12pt"/>
    </style:style>
    <style:style style:name="T4141" style:parent-style-name="DefaultParagraphFont" style:family="text">
      <style:text-properties style:font-weight-complex="bold" style:font-size-complex="12pt"/>
    </style:style>
    <style:style style:name="T4142" style:parent-style-name="DefaultParagraphFont" style:family="text">
      <style:text-properties style:font-weight-complex="bold" style:font-size-complex="12pt"/>
    </style:style>
    <style:style style:name="T4143" style:parent-style-name="DefaultParagraphFont" style:family="text">
      <style:text-properties style:font-weight-complex="bold" style:font-size-complex="12pt"/>
    </style:style>
    <style:style style:name="T4144" style:parent-style-name="DefaultParagraphFont" style:family="text">
      <style:text-properties style:font-weight-complex="bold" style:font-size-complex="12pt"/>
    </style:style>
    <style:style style:name="T4145" style:parent-style-name="DefaultParagraphFont" style:family="text">
      <style:text-properties style:font-weight-complex="bold" style:font-size-complex="12pt"/>
    </style:style>
    <style:style style:name="T4146" style:parent-style-name="DefaultParagraphFont" style:family="text">
      <style:text-properties style:font-weight-complex="bold" style:font-size-complex="12pt"/>
    </style:style>
    <style:style style:name="T4147" style:parent-style-name="DefaultParagraphFont" style:family="text">
      <style:text-properties style:font-weight-complex="bold" style:font-size-complex="12pt"/>
    </style:style>
    <style:style style:name="T4148" style:parent-style-name="DefaultParagraphFont" style:family="text">
      <style:text-properties style:font-weight-complex="bold" style:font-size-complex="12pt"/>
    </style:style>
    <style:style style:name="T4149" style:parent-style-name="DefaultParagraphFont" style:family="text">
      <style:text-properties style:font-weight-complex="bold" style:font-size-complex="12pt"/>
    </style:style>
    <style:style style:name="T4150" style:parent-style-name="DefaultParagraphFont" style:family="text">
      <style:text-properties style:font-weight-complex="bold" style:font-size-complex="12pt"/>
    </style:style>
    <style:style style:name="T4151" style:parent-style-name="DefaultParagraphFont" style:family="text">
      <style:text-properties style:font-weight-complex="bold" style:font-size-complex="12pt"/>
    </style:style>
    <style:style style:name="T4152" style:parent-style-name="DefaultParagraphFont" style:family="text">
      <style:text-properties style:font-weight-complex="bold" style:font-size-complex="12pt"/>
    </style:style>
    <style:style style:name="T415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154" style:parent-style-name="DefaultParagraphFont" style:family="text">
      <style:text-properties style:font-weight-complex="bold" style:font-size-complex="12pt"/>
    </style:style>
    <style:style style:name="T4155" style:parent-style-name="DefaultParagraphFont" style:family="text">
      <style:text-properties style:font-weight-complex="bold" fo:font-size="10pt" style:font-size-asian="10pt" style:font-size-complex="12pt"/>
    </style:style>
    <style:style style:name="T415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157" style:parent-style-name="DefaultParagraphFont" style:family="text">
      <style:text-properties style:font-weight-complex="bold" fo:font-size="10pt" style:font-size-asian="10pt" style:font-size-complex="12pt"/>
    </style:style>
    <style:style style:name="T4158" style:parent-style-name="DefaultParagraphFont" style:family="text">
      <style:text-properties style:font-weight-complex="bold" style:font-size-complex="12pt"/>
    </style:style>
    <style:style style:name="T4159" style:parent-style-name="DefaultParagraphFont" style:family="text">
      <style:text-properties style:font-weight-complex="bold" style:font-size-complex="12pt"/>
    </style:style>
    <style:style style:name="T4160" style:parent-style-name="DefaultParagraphFont" style:family="text">
      <style:text-properties style:font-weight-complex="bold" style:font-size-complex="12pt"/>
    </style:style>
    <style:style style:name="T4161" style:parent-style-name="DefaultParagraphFont" style:family="text">
      <style:text-properties style:font-weight-complex="bold" style:font-size-complex="12pt"/>
    </style:style>
    <style:style style:name="T4162" style:parent-style-name="DefaultParagraphFont" style:family="text">
      <style:text-properties style:font-weight-complex="bold" style:font-size-complex="12pt"/>
    </style:style>
    <style:style style:name="T4163" style:parent-style-name="DefaultParagraphFont" style:family="text">
      <style:text-properties style:font-weight-complex="bold" style:font-size-complex="12pt"/>
    </style:style>
    <style:style style:name="T4164" style:parent-style-name="DefaultParagraphFont" style:family="text">
      <style:text-properties style:font-weight-complex="bold" style:font-size-complex="12pt"/>
    </style:style>
    <style:style style:name="T4165" style:parent-style-name="DefaultParagraphFont" style:family="text">
      <style:text-properties style:font-weight-complex="bold" style:font-size-complex="12pt"/>
    </style:style>
    <style:style style:name="T416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167" style:parent-style-name="DefaultParagraphFont" style:family="text">
      <style:text-properties style:font-weight-complex="bold" style:font-size-complex="12pt"/>
    </style:style>
    <style:style style:name="T4168" style:parent-style-name="DefaultParagraphFont" style:family="text">
      <style:text-properties style:font-weight-complex="bold" style:font-size-complex="12pt"/>
    </style:style>
    <style:style style:name="T4169" style:parent-style-name="DefaultParagraphFont" style:family="text">
      <style:text-properties style:font-weight-complex="bold" style:font-size-complex="12pt"/>
    </style:style>
    <style:style style:name="T4170" style:parent-style-name="DefaultParagraphFont" style:family="text">
      <style:text-properties style:font-weight-complex="bold" style:font-size-complex="12pt"/>
    </style:style>
    <style:style style:name="T4171" style:parent-style-name="DefaultParagraphFont" style:family="text">
      <style:text-properties style:font-weight-complex="bold" style:font-size-complex="12pt"/>
    </style:style>
    <style:style style:name="T4172" style:parent-style-name="DefaultParagraphFont" style:family="text">
      <style:text-properties style:font-weight-complex="bold" style:font-size-complex="12pt"/>
    </style:style>
    <style:style style:name="T4173" style:parent-style-name="DefaultParagraphFont" style:family="text">
      <style:text-properties style:font-weight-complex="bold" style:font-size-complex="12pt"/>
    </style:style>
    <style:style style:name="P4174" style:parent-style-name="Roman" style:family="paragraph">
      <style:text-properties style:font-weight-complex="bold" style:font-size-complex="12pt"/>
    </style:style>
    <style:style style:name="T417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176" style:parent-style-name="DefaultParagraphFont" style:family="text">
      <style:text-properties style:font-weight-complex="bold" style:font-size-complex="12pt"/>
    </style:style>
    <style:style style:name="T4177" style:parent-style-name="DefaultParagraphFont" style:family="text">
      <style:text-properties style:font-weight-complex="bold" fo:font-size="10pt" style:font-size-asian="10pt" style:font-size-complex="12pt"/>
    </style:style>
    <style:style style:name="T417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179" style:parent-style-name="DefaultParagraphFont" style:family="text">
      <style:text-properties style:font-weight-complex="bold" fo:font-size="10pt" style:font-size-asian="10pt" style:font-size-complex="12pt"/>
    </style:style>
    <style:style style:name="T4180" style:parent-style-name="DefaultParagraphFont" style:family="text">
      <style:text-properties style:font-weight-complex="bold" style:font-size-complex="12pt"/>
    </style:style>
    <style:style style:name="T4181" style:parent-style-name="DefaultParagraphFont" style:family="text">
      <style:text-properties style:font-weight-complex="bold" style:font-size-complex="12pt"/>
    </style:style>
    <style:style style:name="T4182" style:parent-style-name="DefaultParagraphFont" style:family="text">
      <style:text-properties style:font-weight-complex="bold" style:font-size-complex="12pt"/>
    </style:style>
    <style:style style:name="T418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184" style:parent-style-name="DefaultParagraphFont" style:family="text">
      <style:text-properties style:font-weight-complex="bold" style:font-size-complex="12pt"/>
    </style:style>
    <style:style style:name="T418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186" style:parent-style-name="DefaultParagraphFont" style:family="text">
      <style:text-properties style:font-size-complex="12pt"/>
    </style:style>
    <style:style style:name="T4187" style:parent-style-name="DefaultParagraphFont" style:family="text">
      <style:text-properties fo:font-size="10pt" style:font-size-asian="10pt" style:font-size-complex="12pt"/>
    </style:style>
    <style:style style:name="T418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189" style:parent-style-name="DefaultParagraphFont" style:family="text">
      <style:text-properties fo:font-size="10pt" style:font-size-asian="10pt" style:font-size-complex="12pt"/>
    </style:style>
    <style:style style:name="T4190" style:parent-style-name="DefaultParagraphFont" style:family="text">
      <style:text-properties style:font-size-complex="12pt"/>
    </style:style>
    <style:style style:name="T4191" style:parent-style-name="DefaultParagraphFont" style:family="text">
      <style:text-properties style:font-size-complex="12pt"/>
    </style:style>
    <style:style style:name="T4192" style:parent-style-name="DefaultParagraphFont" style:family="text">
      <style:text-properties style:font-size-complex="12pt"/>
    </style:style>
    <style:style style:name="T4193" style:parent-style-name="DefaultParagraphFont" style:family="text">
      <style:text-properties style:font-size-complex="12pt"/>
    </style:style>
    <style:style style:name="T4194" style:parent-style-name="DefaultParagraphFont" style:family="text">
      <style:text-properties style:font-size-complex="12pt"/>
    </style:style>
    <style:style style:name="T4195" style:parent-style-name="DefaultParagraphFont" style:family="text">
      <style:text-properties style:font-size-complex="12pt"/>
    </style:style>
    <style:style style:name="T4196" style:parent-style-name="DefaultParagraphFont" style:family="text">
      <style:text-properties style:font-size-complex="12pt"/>
    </style:style>
    <style:style style:name="T4197" style:parent-style-name="DefaultParagraphFont" style:family="text">
      <style:text-properties style:font-size-complex="12pt"/>
    </style:style>
    <style:style style:name="T4198" style:parent-style-name="DefaultParagraphFont" style:family="text">
      <style:text-properties style:font-size-complex="12pt"/>
    </style:style>
    <style:style style:name="T4199" style:parent-style-name="DefaultParagraphFont" style:family="text">
      <style:text-properties style:font-size-complex="12pt"/>
    </style:style>
    <style:style style:name="T4200" style:parent-style-name="DefaultParagraphFont" style:family="text">
      <style:text-properties style:font-size-complex="12pt"/>
    </style:style>
    <style:style style:name="T4201" style:parent-style-name="DefaultParagraphFont" style:family="text">
      <style:text-properties style:font-size-complex="12pt"/>
    </style:style>
    <style:style style:name="T4202" style:parent-style-name="DefaultParagraphFont" style:family="text">
      <style:text-properties style:font-size-complex="12pt"/>
    </style:style>
    <style:style style:name="T4203" style:parent-style-name="DefaultParagraphFont" style:family="text">
      <style:text-properties style:font-size-complex="12pt"/>
    </style:style>
    <style:style style:name="T4204" style:parent-style-name="DefaultParagraphFont" style:family="text">
      <style:text-properties style:font-size-complex="12pt"/>
    </style:style>
    <style:style style:name="T4205" style:parent-style-name="DefaultParagraphFont" style:family="text">
      <style:text-properties style:font-size-complex="12pt"/>
    </style:style>
    <style:style style:name="T4206" style:parent-style-name="DefaultParagraphFont" style:family="text">
      <style:text-properties style:font-size-complex="12pt"/>
    </style:style>
    <style:style style:name="T4207" style:parent-style-name="DefaultParagraphFont" style:family="text">
      <style:text-properties style:font-size-complex="12pt"/>
    </style:style>
    <style:style style:name="T4208" style:parent-style-name="DefaultParagraphFont" style:family="text">
      <style:text-properties style:font-size-complex="12pt"/>
    </style:style>
    <style:style style:name="T4209" style:parent-style-name="DefaultParagraphFont" style:family="text">
      <style:text-properties style:font-size-complex="12pt"/>
    </style:style>
    <style:style style:name="T4210" style:parent-style-name="DefaultParagraphFont" style:family="text">
      <style:text-properties style:font-size-complex="12pt"/>
    </style:style>
    <style:style style:name="T4211" style:parent-style-name="DefaultParagraphFont" style:family="text">
      <style:text-properties style:font-size-complex="12pt"/>
    </style:style>
    <style:style style:name="T4212" style:parent-style-name="DefaultParagraphFont" style:family="text">
      <style:text-properties style:font-size-complex="12pt"/>
    </style:style>
    <style:style style:name="T421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214" style:parent-style-name="DefaultParagraphFont" style:family="text">
      <style:text-properties style:font-weight-complex="bold" style:font-size-complex="12pt"/>
    </style:style>
    <style:style style:name="T4215" style:parent-style-name="DefaultParagraphFont" style:family="text">
      <style:text-properties style:font-weight-complex="bold" style:font-size-complex="12pt"/>
    </style:style>
    <style:style style:name="T4216" style:parent-style-name="DefaultParagraphFont" style:family="text">
      <style:text-properties style:font-weight-complex="bold" style:font-size-complex="12pt"/>
    </style:style>
    <style:style style:name="T4217" style:parent-style-name="DefaultParagraphFont" style:family="text">
      <style:text-properties style:font-weight-complex="bold" style:font-size-complex="12pt"/>
    </style:style>
    <style:style style:name="T4218" style:parent-style-name="DefaultParagraphFont" style:family="text">
      <style:text-properties style:font-weight-complex="bold" style:font-size-complex="12pt"/>
    </style:style>
    <style:style style:name="T4219" style:parent-style-name="DefaultParagraphFont" style:family="text">
      <style:text-properties style:font-weight-complex="bold" style:font-size-complex="12pt"/>
    </style:style>
    <style:style style:name="T4220" style:parent-style-name="DefaultParagraphFont" style:family="text">
      <style:text-properties style:font-weight-complex="bold" style:font-size-complex="12pt"/>
    </style:style>
    <style:style style:name="T4221" style:parent-style-name="DefaultParagraphFont" style:family="text">
      <style:text-properties style:font-weight-complex="bold" style:font-size-complex="12pt"/>
    </style:style>
    <style:style style:name="T4222" style:parent-style-name="DefaultParagraphFont" style:family="text">
      <style:text-properties style:font-weight-complex="bold" style:font-size-complex="12pt"/>
    </style:style>
    <style:style style:name="T4223" style:parent-style-name="DefaultParagraphFont" style:family="text">
      <style:text-properties style:font-weight-complex="bold" style:font-size-complex="12pt"/>
    </style:style>
    <style:style style:name="T4224" style:parent-style-name="DefaultParagraphFont" style:family="text">
      <style:text-properties style:font-weight-complex="bold" style:font-size-complex="12pt"/>
    </style:style>
    <style:style style:name="T4225" style:parent-style-name="DefaultParagraphFont" style:family="text">
      <style:text-properties style:font-weight-complex="bold" style:font-size-complex="12pt"/>
    </style:style>
    <style:style style:name="T4226" style:parent-style-name="DefaultParagraphFont" style:family="text">
      <style:text-properties style:font-weight-complex="bold" style:font-size-complex="12pt"/>
    </style:style>
    <style:style style:name="T4227" style:parent-style-name="DefaultParagraphFont" style:family="text">
      <style:text-properties style:font-weight-complex="bold" style:font-size-complex="12pt"/>
    </style:style>
    <style:style style:name="T4228" style:parent-style-name="DefaultParagraphFont" style:family="text">
      <style:text-properties style:font-weight-complex="bold" style:font-size-complex="12pt"/>
    </style:style>
    <style:style style:name="T4229" style:parent-style-name="DefaultParagraphFont" style:family="text">
      <style:text-properties style:font-weight-complex="bold" style:font-size-complex="12pt"/>
    </style:style>
    <style:style style:name="T4230" style:parent-style-name="DefaultParagraphFont" style:family="text">
      <style:text-properties style:font-weight-complex="bold" style:font-size-complex="12pt"/>
    </style:style>
    <style:style style:name="T4231" style:parent-style-name="DefaultParagraphFont" style:family="text">
      <style:text-properties style:font-weight-complex="bold" style:font-size-complex="12pt"/>
    </style:style>
    <style:style style:name="T4232" style:parent-style-name="DefaultParagraphFont" style:family="text">
      <style:text-properties style:font-weight-complex="bold" style:font-size-complex="12pt"/>
    </style:style>
    <style:style style:name="T4233" style:parent-style-name="DefaultParagraphFont" style:family="text">
      <style:text-properties style:font-weight-complex="bold" style:font-size-complex="12pt"/>
    </style:style>
    <style:style style:name="T4234" style:parent-style-name="DefaultParagraphFont" style:family="text">
      <style:text-properties style:font-weight-complex="bold" style:font-size-complex="12pt"/>
    </style:style>
    <style:style style:name="T4235" style:parent-style-name="DefaultParagraphFont" style:family="text">
      <style:text-properties style:font-weight-complex="bold" style:font-size-complex="12pt"/>
    </style:style>
    <style:style style:name="P4236" style:parent-style-name="Roman" style:family="paragraph">
      <style:text-properties style:font-weight-complex="bold" style:font-size-complex="12pt"/>
    </style:style>
    <style:style style:name="P4237" style:parent-style-name="Roman" style:family="paragraph">
      <style:text-properties style:font-weight-complex="bold" style:font-size-complex="12pt"/>
    </style:style>
    <style:style style:name="T423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239" style:parent-style-name="DefaultParagraphFont" style:family="text">
      <style:text-properties style:font-weight-complex="bold" style:font-size-complex="12pt"/>
    </style:style>
    <style:style style:name="T4240" style:parent-style-name="DefaultParagraphFont" style:family="text">
      <style:text-properties style:font-weight-complex="bold" fo:font-size="10pt" style:font-size-asian="10pt" style:font-size-complex="12pt"/>
    </style:style>
    <style:style style:name="T424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242" style:parent-style-name="DefaultParagraphFont" style:family="text">
      <style:text-properties style:font-weight-complex="bold" fo:font-size="10pt" style:font-size-asian="10pt" style:font-size-complex="12pt"/>
    </style:style>
    <style:style style:name="T4243" style:parent-style-name="DefaultParagraphFont" style:family="text">
      <style:text-properties style:font-weight-complex="bold" style:font-size-complex="12pt"/>
    </style:style>
    <style:style style:name="T4244" style:parent-style-name="DefaultParagraphFont" style:family="text">
      <style:text-properties style:font-weight-complex="bold" style:font-size-complex="12pt"/>
    </style:style>
    <style:style style:name="T4245" style:parent-style-name="DefaultParagraphFont" style:family="text">
      <style:text-properties style:font-weight-complex="bold" style:font-size-complex="12pt"/>
    </style:style>
    <style:style style:name="T4246" style:parent-style-name="DefaultParagraphFont" style:family="text">
      <style:text-properties style:font-weight-complex="bold" style:font-size-complex="12pt"/>
    </style:style>
    <style:style style:name="T4247" style:parent-style-name="DefaultParagraphFont" style:family="text">
      <style:text-properties style:font-weight-complex="bold" style:font-size-complex="12pt"/>
    </style:style>
    <style:style style:name="T4248" style:parent-style-name="DefaultParagraphFont" style:family="text">
      <style:text-properties style:font-weight-complex="bold" style:font-size-complex="12pt"/>
    </style:style>
    <style:style style:name="T4249" style:parent-style-name="DefaultParagraphFont" style:family="text">
      <style:text-properties style:font-weight-complex="bold" style:font-size-complex="12pt"/>
    </style:style>
    <style:style style:name="T4250" style:parent-style-name="DefaultParagraphFont" style:family="text">
      <style:text-properties style:font-weight-complex="bold" style:font-size-complex="12pt"/>
    </style:style>
    <style:style style:name="T4251" style:parent-style-name="DefaultParagraphFont" style:family="text">
      <style:text-properties style:font-weight-complex="bold" style:font-size-complex="12pt"/>
    </style:style>
    <style:style style:name="T4252" style:parent-style-name="DefaultParagraphFont" style:family="text">
      <style:text-properties style:font-weight-complex="bold" style:font-size-complex="12pt"/>
    </style:style>
    <style:style style:name="T4253" style:parent-style-name="DefaultParagraphFont" style:family="text">
      <style:text-properties style:font-weight-complex="bold" style:font-size-complex="12pt"/>
    </style:style>
    <style:style style:name="T4254" style:parent-style-name="DefaultParagraphFont" style:family="text">
      <style:text-properties style:font-weight-complex="bold" style:font-size-complex="12pt"/>
    </style:style>
    <style:style style:name="T4255" style:parent-style-name="DefaultParagraphFont" style:family="text">
      <style:text-properties style:font-weight-complex="bold" style:font-size-complex="12pt"/>
    </style:style>
    <style:style style:name="T4256" style:parent-style-name="DefaultParagraphFont" style:family="text">
      <style:text-properties style:font-weight-complex="bold" style:font-size-complex="12pt"/>
    </style:style>
    <style:style style:name="T4257" style:parent-style-name="DefaultParagraphFont" style:family="text">
      <style:text-properties style:font-weight-complex="bold" style:font-size-complex="12pt"/>
    </style:style>
    <style:style style:name="T4258" style:parent-style-name="DefaultParagraphFont" style:family="text">
      <style:text-properties style:font-weight-complex="bold" style:font-size-complex="12pt"/>
    </style:style>
    <style:style style:name="T4259" style:parent-style-name="DefaultParagraphFont" style:family="text">
      <style:text-properties style:font-weight-complex="bold" style:font-size-complex="12pt"/>
    </style:style>
    <style:style style:name="T4260" style:parent-style-name="DefaultParagraphFont" style:family="text">
      <style:text-properties style:font-weight-complex="bold" style:font-size-complex="12pt"/>
    </style:style>
    <style:style style:name="T4261" style:parent-style-name="DefaultParagraphFont" style:family="text">
      <style:text-properties style:font-weight-complex="bold" style:font-size-complex="12pt"/>
    </style:style>
    <style:style style:name="T4262" style:parent-style-name="DefaultParagraphFont" style:family="text">
      <style:text-properties style:font-weight-complex="bold" style:font-size-complex="12pt"/>
    </style:style>
    <style:style style:name="T4263" style:parent-style-name="DefaultParagraphFont" style:family="text">
      <style:text-properties style:font-weight-complex="bold" style:font-size-complex="12pt"/>
    </style:style>
    <style:style style:name="T4264" style:parent-style-name="DefaultParagraphFont" style:family="text">
      <style:text-properties style:font-weight-complex="bold" style:font-size-complex="12pt"/>
    </style:style>
    <style:style style:name="T4265" style:parent-style-name="DefaultParagraphFont" style:family="text">
      <style:text-properties style:font-weight-complex="bold" style:font-size-complex="12pt"/>
    </style:style>
    <style:style style:name="T4266" style:parent-style-name="DefaultParagraphFont" style:family="text">
      <style:text-properties style:font-weight-complex="bold" style:font-size-complex="12pt"/>
    </style:style>
    <style:style style:name="T4267" style:parent-style-name="DefaultParagraphFont" style:family="text">
      <style:text-properties style:font-weight-complex="bold" style:font-size-complex="12pt"/>
    </style:style>
    <style:style style:name="T4268" style:parent-style-name="DefaultParagraphFont" style:family="text">
      <style:text-properties style:font-weight-complex="bold" style:font-size-complex="12pt"/>
    </style:style>
    <style:style style:name="T4269" style:parent-style-name="DefaultParagraphFont" style:family="text">
      <style:text-properties style:font-weight-complex="bold" style:font-size-complex="12pt"/>
    </style:style>
    <style:style style:name="T4270" style:parent-style-name="DefaultParagraphFont" style:family="text">
      <style:text-properties style:font-weight-complex="bold" style:font-size-complex="12pt"/>
    </style:style>
    <style:style style:name="T4271" style:parent-style-name="DefaultParagraphFont" style:family="text">
      <style:text-properties style:font-weight-complex="bold" style:font-size-complex="12pt"/>
    </style:style>
    <style:style style:name="T4272" style:parent-style-name="DefaultParagraphFont" style:family="text">
      <style:text-properties style:font-weight-complex="bold" style:font-size-complex="12pt"/>
    </style:style>
    <style:style style:name="T4273" style:parent-style-name="DefaultParagraphFont" style:family="text">
      <style:text-properties style:font-weight-complex="bold" style:font-size-complex="12pt"/>
    </style:style>
    <style:style style:name="T4274" style:parent-style-name="DefaultParagraphFont" style:family="text">
      <style:text-properties style:font-weight-complex="bold" style:font-size-complex="12pt"/>
    </style:style>
    <style:style style:name="T4275" style:parent-style-name="DefaultParagraphFont" style:family="text">
      <style:text-properties style:font-weight-complex="bold" style:font-size-complex="12pt"/>
    </style:style>
    <style:style style:name="T4276" style:parent-style-name="DefaultParagraphFont" style:family="text">
      <style:text-properties style:font-weight-complex="bold" style:font-size-complex="12pt"/>
    </style:style>
    <style:style style:name="T4277" style:parent-style-name="DefaultParagraphFont" style:family="text">
      <style:text-properties style:font-weight-complex="bold" style:font-size-complex="12pt"/>
    </style:style>
    <style:style style:name="T4278" style:parent-style-name="DefaultParagraphFont" style:family="text">
      <style:text-properties style:font-weight-complex="bold" style:font-size-complex="12pt"/>
    </style:style>
    <style:style style:name="T4279" style:parent-style-name="DefaultParagraphFont" style:family="text">
      <style:text-properties style:font-weight-complex="bold" style:font-size-complex="12pt"/>
    </style:style>
    <style:style style:name="T4280" style:parent-style-name="DefaultParagraphFont" style:family="text">
      <style:text-properties style:font-weight-complex="bold" style:font-size-complex="12pt"/>
    </style:style>
    <style:style style:name="T4281" style:parent-style-name="DefaultParagraphFont" style:family="text">
      <style:text-properties style:font-weight-complex="bold" style:font-size-complex="12pt"/>
    </style:style>
    <style:style style:name="T4282" style:parent-style-name="DefaultParagraphFont" style:family="text">
      <style:text-properties style:font-weight-complex="bold" style:font-size-complex="12pt"/>
    </style:style>
    <style:style style:name="T4283" style:parent-style-name="DefaultParagraphFont" style:family="text">
      <style:text-properties style:font-weight-complex="bold" style:font-size-complex="12pt"/>
    </style:style>
    <style:style style:name="T4284" style:parent-style-name="DefaultParagraphFont" style:family="text">
      <style:text-properties style:font-weight-complex="bold" style:font-size-complex="12pt"/>
    </style:style>
    <style:style style:name="T4285" style:parent-style-name="DefaultParagraphFont" style:family="text">
      <style:text-properties style:font-weight-complex="bold" style:font-size-complex="12pt"/>
    </style:style>
    <style:style style:name="T4286" style:parent-style-name="DefaultParagraphFont" style:family="text">
      <style:text-properties style:font-weight-complex="bold" style:font-size-complex="12pt"/>
    </style:style>
    <style:style style:name="T4287" style:parent-style-name="DefaultParagraphFont" style:family="text">
      <style:text-properties style:font-weight-complex="bold" style:font-size-complex="12pt"/>
    </style:style>
    <style:style style:name="T4288" style:parent-style-name="DefaultParagraphFont" style:family="text">
      <style:text-properties style:font-weight-complex="bold" style:font-size-complex="12pt"/>
    </style:style>
    <style:style style:name="T4289" style:parent-style-name="DefaultParagraphFont" style:family="text">
      <style:text-properties style:font-weight-complex="bold" style:font-size-complex="12pt"/>
    </style:style>
    <style:style style:name="T4290" style:parent-style-name="DefaultParagraphFont" style:family="text">
      <style:text-properties style:font-weight-complex="bold" style:font-size-complex="12pt"/>
    </style:style>
    <style:style style:name="T4291" style:parent-style-name="DefaultParagraphFont" style:family="text">
      <style:text-properties style:font-weight-complex="bold" style:font-size-complex="12pt"/>
    </style:style>
    <style:style style:name="T4292" style:parent-style-name="DefaultParagraphFont" style:family="text">
      <style:text-properties style:font-weight-complex="bold" style:font-size-complex="12pt"/>
    </style:style>
    <style:style style:name="T4293" style:parent-style-name="DefaultParagraphFont" style:family="text">
      <style:text-properties style:font-weight-complex="bold" style:font-size-complex="12pt"/>
    </style:style>
    <style:style style:name="T4294" style:parent-style-name="DefaultParagraphFont" style:family="text">
      <style:text-properties style:font-weight-complex="bold" style:font-size-complex="12pt"/>
    </style:style>
    <style:style style:name="T4295" style:parent-style-name="DefaultParagraphFont" style:family="text">
      <style:text-properties style:font-weight-complex="bold" style:font-size-complex="12pt"/>
    </style:style>
    <style:style style:name="T4296" style:parent-style-name="DefaultParagraphFont" style:family="text">
      <style:text-properties style:font-weight-complex="bold" style:font-size-complex="12pt"/>
    </style:style>
    <style:style style:name="T4297" style:parent-style-name="DefaultParagraphFont" style:family="text">
      <style:text-properties style:font-weight-complex="bold" style:font-size-complex="12pt"/>
    </style:style>
    <style:style style:name="T4298" style:parent-style-name="DefaultParagraphFont" style:family="text">
      <style:text-properties style:font-weight-complex="bold" style:font-size-complex="12pt"/>
    </style:style>
    <style:style style:name="T4299" style:parent-style-name="DefaultParagraphFont" style:family="text">
      <style:text-properties style:font-weight-complex="bold" style:font-size-complex="12pt"/>
    </style:style>
    <style:style style:name="T4300" style:parent-style-name="DefaultParagraphFont" style:family="text">
      <style:text-properties style:font-weight-complex="bold" style:font-size-complex="12pt"/>
    </style:style>
    <style:style style:name="T4301" style:parent-style-name="DefaultParagraphFont" style:family="text">
      <style:text-properties style:font-weight-complex="bold" style:font-size-complex="12pt"/>
    </style:style>
    <style:style style:name="T4302" style:parent-style-name="DefaultParagraphFont" style:family="text">
      <style:text-properties style:font-weight-complex="bold" style:font-size-complex="12pt"/>
    </style:style>
    <style:style style:name="T4303" style:parent-style-name="DefaultParagraphFont" style:family="text">
      <style:text-properties style:font-weight-complex="bold" style:font-size-complex="12pt"/>
    </style:style>
    <style:style style:name="T4304" style:parent-style-name="DefaultParagraphFont" style:family="text">
      <style:text-properties style:font-weight-complex="bold" style:font-size-complex="12pt"/>
    </style:style>
    <style:style style:name="T4305" style:parent-style-name="DefaultParagraphFont" style:family="text">
      <style:text-properties style:font-weight-complex="bold" style:font-size-complex="12pt"/>
    </style:style>
    <style:style style:name="T4306" style:parent-style-name="DefaultParagraphFont" style:family="text">
      <style:text-properties style:font-weight-complex="bold" style:font-size-complex="12pt"/>
    </style:style>
    <style:style style:name="T4307" style:parent-style-name="DefaultParagraphFont" style:family="text">
      <style:text-properties style:font-weight-complex="bold" style:font-size-complex="12pt"/>
    </style:style>
    <style:style style:name="T4308" style:parent-style-name="DefaultParagraphFont" style:family="text">
      <style:text-properties style:font-weight-complex="bold" style:font-size-complex="12pt"/>
    </style:style>
    <style:style style:name="T4309" style:parent-style-name="DefaultParagraphFont" style:family="text">
      <style:text-properties style:font-weight-complex="bold" style:font-size-complex="12pt"/>
    </style:style>
    <style:style style:name="T4310" style:parent-style-name="DefaultParagraphFont" style:family="text">
      <style:text-properties style:font-weight-complex="bold" style:font-size-complex="12pt"/>
    </style:style>
    <style:style style:name="T4311" style:parent-style-name="DefaultParagraphFont" style:family="text">
      <style:text-properties style:font-weight-complex="bold" style:font-size-complex="12pt"/>
    </style:style>
    <style:style style:name="T4312" style:parent-style-name="DefaultParagraphFont" style:family="text">
      <style:text-properties style:font-weight-complex="bold" style:font-size-complex="12pt"/>
    </style:style>
    <style:style style:name="T4313" style:parent-style-name="DefaultParagraphFont" style:family="text">
      <style:text-properties style:font-weight-complex="bold" style:font-size-complex="12pt"/>
    </style:style>
    <style:style style:name="T4314" style:parent-style-name="DefaultParagraphFont" style:family="text">
      <style:text-properties style:font-weight-complex="bold" style:font-size-complex="12pt"/>
    </style:style>
    <style:style style:name="T4315" style:parent-style-name="DefaultParagraphFont" style:family="text">
      <style:text-properties style:font-weight-complex="bold" style:font-size-complex="12pt"/>
    </style:style>
    <style:style style:name="T431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317" style:parent-style-name="DefaultParagraphFont" style:family="text">
      <style:text-properties style:font-weight-complex="bold" style:font-size-complex="12pt"/>
    </style:style>
    <style:style style:name="T4318" style:parent-style-name="DefaultParagraphFont" style:family="text">
      <style:text-properties style:font-weight-complex="bold" style:font-size-complex="12pt"/>
    </style:style>
    <style:style style:name="T4319" style:parent-style-name="DefaultParagraphFont" style:family="text">
      <style:text-properties style:font-weight-complex="bold" style:font-size-complex="12pt"/>
    </style:style>
    <style:style style:name="T4320" style:parent-style-name="DefaultParagraphFont" style:family="text">
      <style:text-properties style:font-weight-complex="bold" style:font-size-complex="12pt"/>
    </style:style>
    <style:style style:name="T4321" style:parent-style-name="DefaultParagraphFont" style:family="text">
      <style:text-properties style:font-weight-complex="bold" style:font-size-complex="12pt"/>
    </style:style>
    <style:style style:name="T4322" style:parent-style-name="DefaultParagraphFont" style:family="text">
      <style:text-properties style:font-weight-complex="bold" style:font-size-complex="12pt"/>
    </style:style>
    <style:style style:name="T4323" style:parent-style-name="DefaultParagraphFont" style:family="text">
      <style:text-properties style:font-weight-complex="bold" style:font-size-complex="12pt"/>
    </style:style>
    <style:style style:name="T4324" style:parent-style-name="DefaultParagraphFont" style:family="text">
      <style:text-properties style:font-weight-complex="bold" style:font-size-complex="12pt"/>
    </style:style>
    <style:style style:name="T4325" style:parent-style-name="DefaultParagraphFont" style:family="text">
      <style:text-properties style:font-weight-complex="bold" style:font-size-complex="12pt"/>
    </style:style>
    <style:style style:name="T4326" style:parent-style-name="DefaultParagraphFont" style:family="text">
      <style:text-properties style:font-weight-complex="bold" style:font-size-complex="12pt"/>
    </style:style>
    <style:style style:name="T4327" style:parent-style-name="DefaultParagraphFont" style:family="text">
      <style:text-properties style:font-weight-complex="bold" style:font-size-complex="12pt"/>
    </style:style>
    <style:style style:name="T432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329" style:parent-style-name="DefaultParagraphFont" style:family="text">
      <style:text-properties style:font-weight-complex="bold" style:font-size-complex="12pt"/>
    </style:style>
    <style:style style:name="T4330" style:parent-style-name="DefaultParagraphFont" style:family="text">
      <style:text-properties style:font-weight-complex="bold" fo:font-size="10pt" style:font-size-asian="10pt" style:font-size-complex="12pt"/>
    </style:style>
    <style:style style:name="T433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332" style:parent-style-name="DefaultParagraphFont" style:family="text">
      <style:text-properties style:font-weight-complex="bold" fo:font-size="10pt" style:font-size-asian="10pt" style:font-size-complex="12pt"/>
    </style:style>
    <style:style style:name="T4333" style:parent-style-name="DefaultParagraphFont" style:family="text">
      <style:text-properties style:font-weight-complex="bold" style:font-size-complex="12pt"/>
    </style:style>
    <style:style style:name="T4334" style:parent-style-name="DefaultParagraphFont" style:family="text">
      <style:text-properties style:font-weight-complex="bold" style:font-size-complex="12pt"/>
    </style:style>
    <style:style style:name="T4335" style:parent-style-name="DefaultParagraphFont" style:family="text">
      <style:text-properties style:font-weight-complex="bold" style:font-size-complex="12pt"/>
    </style:style>
    <style:style style:name="T4336" style:parent-style-name="DefaultParagraphFont" style:family="text">
      <style:text-properties style:font-weight-complex="bold" style:font-size-complex="12pt"/>
    </style:style>
    <style:style style:name="T433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338" style:parent-style-name="DefaultParagraphFont" style:family="text">
      <style:text-properties style:font-weight-complex="bold" style:font-size-complex="12pt"/>
    </style:style>
    <style:style style:name="T4339" style:parent-style-name="DefaultParagraphFont" style:family="text">
      <style:text-properties style:font-weight-complex="bold" style:font-size-complex="12pt"/>
    </style:style>
    <style:style style:name="T4340" style:parent-style-name="DefaultParagraphFont" style:family="text">
      <style:text-properties style:font-weight-complex="bold" style:font-size-complex="12pt"/>
    </style:style>
    <style:style style:name="T4341" style:parent-style-name="DefaultParagraphFont" style:family="text">
      <style:text-properties style:font-weight-complex="bold" style:font-size-complex="12pt"/>
    </style:style>
    <style:style style:name="T4342" style:parent-style-name="DefaultParagraphFont" style:family="text">
      <style:text-properties style:font-weight-complex="bold" style:font-size-complex="12pt"/>
    </style:style>
    <style:style style:name="T4343" style:parent-style-name="DefaultParagraphFont" style:family="text">
      <style:text-properties style:font-weight-complex="bold" style:font-size-complex="12pt"/>
    </style:style>
    <style:style style:name="T4344" style:parent-style-name="DefaultParagraphFont" style:family="text">
      <style:text-properties style:font-weight-complex="bold" style:font-size-complex="12pt"/>
    </style:style>
    <style:style style:name="T4345" style:parent-style-name="DefaultParagraphFont" style:family="text">
      <style:text-properties style:font-weight-complex="bold" style:font-size-complex="12pt"/>
    </style:style>
    <style:style style:name="T4346" style:parent-style-name="DefaultParagraphFont" style:family="text">
      <style:text-properties style:font-weight-complex="bold" style:font-size-complex="12pt"/>
    </style:style>
    <style:style style:name="T4347" style:parent-style-name="DefaultParagraphFont" style:family="text">
      <style:text-properties style:font-weight-complex="bold" style:font-size-complex="12pt"/>
    </style:style>
    <style:style style:name="T4348" style:parent-style-name="DefaultParagraphFont" style:family="text">
      <style:text-properties style:font-weight-complex="bold" style:font-size-complex="12pt"/>
    </style:style>
    <style:style style:name="T4349" style:parent-style-name="DefaultParagraphFont" style:family="text">
      <style:text-properties style:font-weight-complex="bold" style:font-size-complex="12pt"/>
    </style:style>
    <style:style style:name="T4350" style:parent-style-name="DefaultParagraphFont" style:family="text">
      <style:text-properties style:font-weight-complex="bold" style:font-size-complex="12pt"/>
    </style:style>
    <style:style style:name="T4351" style:parent-style-name="DefaultParagraphFont" style:family="text">
      <style:text-properties style:font-weight-complex="bold" style:font-size-complex="12pt"/>
    </style:style>
    <style:style style:name="T4352" style:parent-style-name="DefaultParagraphFont" style:family="text">
      <style:text-properties style:font-weight-complex="bold" style:font-size-complex="12pt"/>
    </style:style>
    <style:style style:name="T4353" style:parent-style-name="DefaultParagraphFont" style:family="text">
      <style:text-properties style:font-weight-complex="bold" style:font-size-complex="12pt"/>
    </style:style>
    <style:style style:name="T4354" style:parent-style-name="DefaultParagraphFont" style:family="text">
      <style:text-properties style:font-weight-complex="bold" style:font-size-complex="12pt"/>
    </style:style>
    <style:style style:name="T4355" style:parent-style-name="DefaultParagraphFont" style:family="text">
      <style:text-properties style:font-weight-complex="bold" style:font-size-complex="12pt"/>
    </style:style>
    <style:style style:name="T4356" style:parent-style-name="DefaultParagraphFont" style:family="text">
      <style:text-properties style:font-weight-complex="bold" style:font-size-complex="12pt"/>
    </style:style>
    <style:style style:name="T4357" style:parent-style-name="DefaultParagraphFont" style:family="text">
      <style:text-properties style:font-size-complex="12pt"/>
    </style:style>
    <style:style style:name="T4358" style:parent-style-name="DefaultParagraphFont" style:family="text">
      <style:text-properties style:font-size-complex="12pt"/>
    </style:style>
    <style:style style:name="T4359" style:parent-style-name="DefaultParagraphFont" style:family="text">
      <style:text-properties style:font-size-complex="12pt"/>
    </style:style>
    <style:style style:name="T4360" style:parent-style-name="DefaultParagraphFont" style:family="text">
      <style:text-properties style:font-size-complex="12pt"/>
    </style:style>
    <style:style style:name="T4361" style:parent-style-name="DefaultParagraphFont" style:family="text">
      <style:text-properties style:font-size-complex="12pt"/>
    </style:style>
    <style:style style:name="T4362" style:parent-style-name="DefaultParagraphFont" style:family="text">
      <style:text-properties style:font-size-complex="12pt"/>
    </style:style>
    <style:style style:name="T4363" style:parent-style-name="DefaultParagraphFont" style:family="text">
      <style:text-properties style:font-size-complex="12pt"/>
    </style:style>
    <style:style style:name="T4364" style:parent-style-name="DefaultParagraphFont" style:family="text">
      <style:text-properties style:font-size-complex="12pt"/>
    </style:style>
    <style:style style:name="T4365" style:parent-style-name="DefaultParagraphFont" style:family="text">
      <style:text-properties style:font-size-complex="12pt"/>
    </style:style>
    <style:style style:name="T4366" style:parent-style-name="DefaultParagraphFont" style:family="text">
      <style:text-properties style:text-position="super 60%" fo:font-size="10pt" style:font-size-asian="10pt"/>
    </style:style>
    <style:style style:name="T4367" style:parent-style-name="DefaultParagraphFont" style:family="text">
      <style:text-properties style:font-size-complex="12pt"/>
    </style:style>
    <style:style style:name="T4368" style:parent-style-name="DefaultParagraphFont" style:family="text">
      <style:text-properties style:font-size-complex="12pt"/>
    </style:style>
    <style:style style:name="T4369" style:parent-style-name="DefaultParagraphFont" style:family="text">
      <style:text-properties style:font-size-complex="12pt"/>
    </style:style>
    <style:style style:name="T4370" style:parent-style-name="DefaultParagraphFont" style:family="text">
      <style:text-properties style:font-size-complex="12pt"/>
    </style:style>
    <style:style style:name="T4371" style:parent-style-name="DefaultParagraphFont" style:family="text">
      <style:text-properties style:font-size-complex="12pt"/>
    </style:style>
    <style:style style:name="T4372" style:parent-style-name="DefaultParagraphFont" style:family="text">
      <style:text-properties style:font-size-complex="12pt"/>
    </style:style>
    <style:style style:name="T4373" style:parent-style-name="DefaultParagraphFont" style:family="text">
      <style:text-properties style:font-size-complex="12pt"/>
    </style:style>
    <style:style style:name="T4374" style:parent-style-name="DefaultParagraphFont" style:family="text">
      <style:text-properties style:font-size-complex="12pt"/>
    </style:style>
    <style:style style:name="T4375" style:parent-style-name="DefaultParagraphFont" style:family="text">
      <style:text-properties style:font-size-complex="12pt"/>
    </style:style>
    <style:style style:name="T4376" style:parent-style-name="DefaultParagraphFont" style:family="text">
      <style:text-properties style:font-size-complex="12pt"/>
    </style:style>
    <style:style style:name="T4377" style:parent-style-name="DefaultParagraphFont" style:family="text">
      <style:text-properties style:font-size-complex="12pt"/>
    </style:style>
    <style:style style:name="T4378" style:parent-style-name="DefaultParagraphFont" style:family="text">
      <style:text-properties style:font-size-complex="12pt"/>
    </style:style>
    <style:style style:name="T4379" style:parent-style-name="DefaultParagraphFont" style:family="text">
      <style:text-properties style:font-size-complex="12pt"/>
    </style:style>
    <style:style style:name="T4380" style:parent-style-name="DefaultParagraphFont" style:family="text">
      <style:text-properties style:font-size-complex="12pt"/>
    </style:style>
    <style:style style:name="T4381" style:parent-style-name="DefaultParagraphFont" style:family="text">
      <style:text-properties style:font-size-complex="12pt"/>
    </style:style>
    <style:style style:name="T438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2pt"/>
    </style:style>
    <style:style style:name="T4383" style:parent-style-name="DefaultParagraphFont" style:family="text">
      <style:text-properties style:font-weight-complex="bold" fo:color="#000000" style:font-size-complex="12pt"/>
    </style:style>
    <style:style style:name="T4384" style:parent-style-name="DefaultParagraphFont" style:family="text">
      <style:text-properties style:font-weight-complex="bold" fo:color="#000000" fo:font-size="10pt" style:font-size-asian="10pt" style:font-size-complex="12pt"/>
    </style:style>
    <style:style style:name="T4385" style:parent-style-name="DefaultParagraphFont" style:family="text">
      <style:text-properties style:font-weight-complex="bold" fo:font-style="italic" style:font-style-asian="italic" fo:color="#000000" fo:font-size="10pt" style:font-size-asian="10pt" style:font-size-complex="12pt"/>
    </style:style>
    <style:style style:name="T4386" style:parent-style-name="DefaultParagraphFont" style:family="text">
      <style:text-properties style:font-weight-complex="bold" fo:color="#000000" fo:font-size="10pt" style:font-size-asian="10pt" style:font-size-complex="12pt"/>
    </style:style>
    <style:style style:name="T4387" style:parent-style-name="DefaultParagraphFont" style:family="text">
      <style:text-properties style:font-weight-complex="bold" fo:color="#000000" style:font-size-complex="12pt"/>
    </style:style>
    <style:style style:name="T4388" style:parent-style-name="DefaultParagraphFont" style:family="text">
      <style:text-properties style:font-size-complex="12pt"/>
    </style:style>
    <style:style style:name="T4389" style:parent-style-name="DefaultParagraphFont" style:family="text">
      <style:text-properties style:font-size-complex="12pt"/>
    </style:style>
    <style:style style:name="T4390" style:parent-style-name="DefaultParagraphFont" style:family="text">
      <style:text-properties style:font-size-complex="12pt"/>
    </style:style>
    <style:style style:name="T4391" style:parent-style-name="DefaultParagraphFont" style:family="text">
      <style:text-properties style:font-size-complex="12pt"/>
    </style:style>
    <style:style style:name="T4392" style:parent-style-name="DefaultParagraphFont" style:family="text">
      <style:text-properties style:font-size-complex="12pt"/>
    </style:style>
    <style:style style:name="T4393" style:parent-style-name="DefaultParagraphFont" style:family="text">
      <style:text-properties style:font-size-complex="12pt"/>
    </style:style>
    <style:style style:name="T4394" style:parent-style-name="DefaultParagraphFont" style:family="text">
      <style:text-properties style:font-size-complex="12pt"/>
    </style:style>
    <style:style style:name="T4395" style:parent-style-name="DefaultParagraphFont" style:family="text">
      <style:text-properties style:font-size-complex="12pt"/>
    </style:style>
    <style:style style:name="T4396" style:parent-style-name="DefaultParagraphFont" style:family="text">
      <style:text-properties style:font-size-complex="12pt"/>
    </style:style>
    <style:style style:name="T4397" style:parent-style-name="DefaultParagraphFont" style:family="text">
      <style:text-properties style:font-size-complex="12pt"/>
    </style:style>
    <style:style style:name="T4398" style:parent-style-name="DefaultParagraphFont" style:family="text">
      <style:text-properties style:font-size-complex="12pt"/>
    </style:style>
    <style:style style:name="T4399" style:parent-style-name="DefaultParagraphFont" style:family="text">
      <style:text-properties style:font-size-complex="12pt"/>
    </style:style>
    <style:style style:name="T4400" style:parent-style-name="DefaultParagraphFont" style:family="text">
      <style:text-properties style:font-size-complex="12pt"/>
    </style:style>
    <style:style style:name="T4401" style:parent-style-name="DefaultParagraphFont" style:family="text">
      <style:text-properties style:font-size-complex="12pt"/>
    </style:style>
    <style:style style:name="T4402" style:parent-style-name="DefaultParagraphFont" style:family="text">
      <style:text-properties style:font-size-complex="12pt"/>
    </style:style>
    <style:style style:name="T4403" style:parent-style-name="DefaultParagraphFont" style:family="text">
      <style:text-properties style:font-size-complex="12pt"/>
    </style:style>
    <style:style style:name="T4404" style:parent-style-name="DefaultParagraphFont" style:family="text">
      <style:text-properties style:font-size-complex="12pt"/>
    </style:style>
    <style:style style:name="T4405" style:parent-style-name="DefaultParagraphFont" style:family="text">
      <style:text-properties style:font-size-complex="12pt"/>
    </style:style>
    <style:style style:name="T4406" style:parent-style-name="DefaultParagraphFont" style:family="text">
      <style:text-properties style:font-size-complex="12pt"/>
    </style:style>
    <style:style style:name="T4407" style:parent-style-name="DefaultParagraphFont" style:family="text">
      <style:text-properties style:font-size-complex="12pt"/>
    </style:style>
    <style:style style:name="T4408" style:parent-style-name="DefaultParagraphFont" style:family="text">
      <style:text-properties style:font-size-complex="12pt"/>
    </style:style>
    <style:style style:name="T4409" style:parent-style-name="DefaultParagraphFont" style:family="text">
      <style:text-properties style:font-size-complex="12pt"/>
    </style:style>
    <style:style style:name="T4410" style:parent-style-name="DefaultParagraphFont" style:family="text">
      <style:text-properties style:font-size-complex="12pt"/>
    </style:style>
    <style:style style:name="T4411" style:parent-style-name="DefaultParagraphFont" style:family="text">
      <style:text-properties style:font-size-complex="12pt"/>
    </style:style>
    <style:style style:name="T4412" style:parent-style-name="DefaultParagraphFont" style:family="text">
      <style:text-properties style:font-size-complex="12pt"/>
    </style:style>
    <style:style style:name="T4413" style:parent-style-name="DefaultParagraphFont" style:family="text">
      <style:text-properties style:font-size-complex="12pt"/>
    </style:style>
    <style:style style:name="T4414" style:parent-style-name="DefaultParagraphFont" style:family="text">
      <style:text-properties style:font-size-complex="12pt"/>
    </style:style>
    <style:style style:name="T4415" style:parent-style-name="DefaultParagraphFont" style:family="text">
      <style:text-properties style:font-size-complex="12pt"/>
    </style:style>
    <style:style style:name="T4416" style:parent-style-name="DefaultParagraphFont" style:family="text">
      <style:text-properties style:font-size-complex="12pt"/>
    </style:style>
    <style:style style:name="T4417" style:parent-style-name="DefaultParagraphFont" style:family="text">
      <style:text-properties style:font-size-complex="12pt"/>
    </style:style>
    <style:style style:name="T4418" style:parent-style-name="DefaultParagraphFont" style:family="text">
      <style:text-properties style:font-size-complex="12pt"/>
    </style:style>
    <style:style style:name="T4419" style:parent-style-name="DefaultParagraphFont" style:family="text">
      <style:text-properties style:font-size-complex="12pt"/>
    </style:style>
    <style:style style:name="T4420" style:parent-style-name="DefaultParagraphFont" style:family="text">
      <style:text-properties style:font-size-complex="12pt"/>
    </style:style>
    <style:style style:name="T4421" style:parent-style-name="DefaultParagraphFont" style:family="text">
      <style:text-properties style:font-size-complex="12pt"/>
    </style:style>
    <style:style style:name="T4422" style:parent-style-name="DefaultParagraphFont" style:family="text">
      <style:text-properties style:font-size-complex="12pt"/>
    </style:style>
    <style:style style:name="T4423" style:parent-style-name="DefaultParagraphFont" style:family="text">
      <style:text-properties style:font-size-complex="12pt"/>
    </style:style>
    <style:style style:name="T4424" style:parent-style-name="DefaultParagraphFont" style:family="text">
      <style:text-properties style:font-size-complex="12pt"/>
    </style:style>
    <style:style style:name="T4425" style:parent-style-name="DefaultParagraphFont" style:family="text">
      <style:text-properties style:font-size-complex="12pt"/>
    </style:style>
    <style:style style:name="T4426" style:parent-style-name="DefaultParagraphFont" style:family="text">
      <style:text-properties style:font-size-complex="12pt"/>
    </style:style>
    <style:style style:name="T4427" style:parent-style-name="DefaultParagraphFont" style:family="text">
      <style:text-properties style:font-size-complex="12pt"/>
    </style:style>
    <style:style style:name="T4428" style:parent-style-name="DefaultParagraphFont" style:family="text">
      <style:text-properties style:font-size-complex="12pt"/>
    </style:style>
    <style:style style:name="T4429" style:parent-style-name="DefaultParagraphFont" style:family="text">
      <style:text-properties style:font-size-complex="12pt"/>
    </style:style>
    <style:style style:name="T4430" style:parent-style-name="DefaultParagraphFont" style:family="text">
      <style:text-properties style:font-size-complex="12pt"/>
    </style:style>
    <style:style style:name="T4431" style:parent-style-name="DefaultParagraphFont" style:family="text">
      <style:text-properties style:font-size-complex="12pt"/>
    </style:style>
    <style:style style:name="T4432" style:parent-style-name="DefaultParagraphFont" style:family="text">
      <style:text-properties style:font-size-complex="12pt"/>
    </style:style>
    <style:style style:name="T4433" style:parent-style-name="DefaultParagraphFont" style:family="text">
      <style:text-properties style:font-size-complex="12pt"/>
    </style:style>
    <style:style style:name="T4434" style:parent-style-name="DefaultParagraphFont" style:family="text">
      <style:text-properties style:font-size-complex="12pt"/>
    </style:style>
    <style:style style:name="T4435" style:parent-style-name="DefaultParagraphFont" style:family="text">
      <style:text-properties style:font-size-complex="12pt"/>
    </style:style>
    <style:style style:name="T4436" style:parent-style-name="DefaultParagraphFont" style:family="text">
      <style:text-properties style:font-size-complex="12pt"/>
    </style:style>
    <style:style style:name="T4437" style:parent-style-name="DefaultParagraphFont" style:family="text">
      <style:text-properties style:font-size-complex="12pt"/>
    </style:style>
    <style:style style:name="T4438" style:parent-style-name="DefaultParagraphFont" style:family="text">
      <style:text-properties style:font-size-complex="12pt"/>
    </style:style>
    <style:style style:name="T4439" style:parent-style-name="DefaultParagraphFont" style:family="text">
      <style:text-properties style:font-size-complex="12pt"/>
    </style:style>
    <style:style style:name="T4440" style:parent-style-name="DefaultParagraphFont" style:family="text">
      <style:text-properties style:font-size-complex="12pt"/>
    </style:style>
    <style:style style:name="T4441" style:parent-style-name="DefaultParagraphFont" style:family="text">
      <style:text-properties style:font-size-complex="12pt"/>
    </style:style>
    <style:style style:name="T4442" style:parent-style-name="DefaultParagraphFont" style:family="text">
      <style:text-properties style:font-size-complex="12pt"/>
    </style:style>
    <style:style style:name="T4443" style:parent-style-name="DefaultParagraphFont" style:family="text">
      <style:text-properties style:font-size-complex="12pt"/>
    </style:style>
    <style:style style:name="T4444" style:parent-style-name="DefaultParagraphFont" style:family="text">
      <style:text-properties style:font-size-complex="12pt"/>
    </style:style>
    <style:style style:name="T4445" style:parent-style-name="DefaultParagraphFont" style:family="text">
      <style:text-properties style:font-size-complex="12pt"/>
    </style:style>
    <style:style style:name="T4446" style:parent-style-name="DefaultParagraphFont" style:family="text">
      <style:text-properties style:font-size-complex="12pt"/>
    </style:style>
    <style:style style:name="T4447" style:parent-style-name="DefaultParagraphFont" style:family="text">
      <style:text-properties style:font-size-complex="12pt"/>
    </style:style>
    <style:style style:name="T4448" style:parent-style-name="DefaultParagraphFont" style:family="text">
      <style:text-properties style:font-size-complex="12pt"/>
    </style:style>
    <style:style style:name="T4449" style:parent-style-name="DefaultParagraphFont" style:family="text">
      <style:text-properties style:font-size-complex="12pt"/>
    </style:style>
    <style:style style:name="T4450" style:parent-style-name="DefaultParagraphFont" style:family="text">
      <style:text-properties style:font-size-complex="12pt"/>
    </style:style>
    <style:style style:name="T4451" style:parent-style-name="DefaultParagraphFont" style:family="text">
      <style:text-properties style:font-size-complex="12pt"/>
    </style:style>
    <style:style style:name="T4452" style:parent-style-name="DefaultParagraphFont" style:family="text">
      <style:text-properties style:font-size-complex="12pt"/>
    </style:style>
    <style:style style:name="T4453" style:parent-style-name="DefaultParagraphFont" style:family="text">
      <style:text-properties style:font-size-complex="12pt"/>
    </style:style>
    <style:style style:name="T4454" style:parent-style-name="DefaultParagraphFont" style:family="text">
      <style:text-properties style:font-size-complex="12pt"/>
    </style:style>
    <style:style style:name="T4455" style:parent-style-name="DefaultParagraphFont" style:family="text">
      <style:text-properties style:font-size-complex="12pt"/>
    </style:style>
    <style:style style:name="T4456" style:parent-style-name="DefaultParagraphFont" style:family="text">
      <style:text-properties style:font-size-complex="12pt"/>
    </style:style>
    <style:style style:name="T4457" style:parent-style-name="DefaultParagraphFont" style:family="text">
      <style:text-properties style:font-size-complex="12pt"/>
    </style:style>
    <style:style style:name="T4458" style:parent-style-name="DefaultParagraphFont" style:family="text">
      <style:text-properties style:font-size-complex="12pt"/>
    </style:style>
    <style:style style:name="T4459" style:parent-style-name="DefaultParagraphFont" style:family="text">
      <style:text-properties style:font-size-complex="12pt"/>
    </style:style>
    <style:style style:name="T4460" style:parent-style-name="DefaultParagraphFont" style:family="text">
      <style:text-properties style:font-size-complex="12pt"/>
    </style:style>
    <style:style style:name="T4461" style:parent-style-name="DefaultParagraphFont" style:family="text">
      <style:text-properties style:font-size-complex="12pt"/>
    </style:style>
    <style:style style:name="T4462" style:parent-style-name="DefaultParagraphFont" style:family="text">
      <style:text-properties style:font-size-complex="12pt"/>
    </style:style>
    <style:style style:name="T4463" style:parent-style-name="DefaultParagraphFont" style:family="text">
      <style:text-properties style:font-size-complex="12pt"/>
    </style:style>
    <style:style style:name="T4464" style:parent-style-name="DefaultParagraphFont" style:family="text">
      <style:text-properties style:font-size-complex="12pt"/>
    </style:style>
    <style:style style:name="T4465" style:parent-style-name="DefaultParagraphFont" style:family="text">
      <style:text-properties style:font-size-complex="12pt"/>
    </style:style>
    <style:style style:name="T4466" style:parent-style-name="DefaultParagraphFont" style:family="text">
      <style:text-properties style:font-size-complex="12pt"/>
    </style:style>
    <style:style style:name="T4467" style:parent-style-name="DefaultParagraphFont" style:family="text">
      <style:text-properties style:font-size-complex="12pt"/>
    </style:style>
    <style:style style:name="T4468" style:parent-style-name="DefaultParagraphFont" style:family="text">
      <style:text-properties style:font-size-complex="12pt"/>
    </style:style>
    <style:style style:name="T4469" style:parent-style-name="DefaultParagraphFont" style:family="text">
      <style:text-properties style:font-size-complex="12pt"/>
    </style:style>
    <style:style style:name="T4470" style:parent-style-name="DefaultParagraphFont" style:family="text">
      <style:text-properties style:font-size-complex="12pt"/>
    </style:style>
    <style:style style:name="T4471" style:parent-style-name="DefaultParagraphFont" style:family="text">
      <style:text-properties style:font-size-complex="12pt"/>
    </style:style>
    <style:style style:name="T4472" style:parent-style-name="DefaultParagraphFont" style:family="text">
      <style:text-properties style:font-size-complex="12pt"/>
    </style:style>
    <style:style style:name="T4473" style:parent-style-name="DefaultParagraphFont" style:family="text">
      <style:text-properties style:font-size-complex="12pt"/>
    </style:style>
    <style:style style:name="T4474" style:parent-style-name="DefaultParagraphFont" style:family="text">
      <style:text-properties style:font-size-complex="12pt"/>
    </style:style>
    <style:style style:name="T4475" style:parent-style-name="DefaultParagraphFont" style:family="text">
      <style:text-properties style:font-size-complex="12pt"/>
    </style:style>
    <style:style style:name="T4476" style:parent-style-name="DefaultParagraphFont" style:family="text">
      <style:text-properties style:font-size-complex="12pt"/>
    </style:style>
    <style:style style:name="T4477" style:parent-style-name="DefaultParagraphFont" style:family="text">
      <style:text-properties style:font-size-complex="12pt"/>
    </style:style>
    <style:style style:name="T4478" style:parent-style-name="DefaultParagraphFont" style:family="text">
      <style:text-properties style:font-size-complex="12pt"/>
    </style:style>
    <style:style style:name="T4479" style:parent-style-name="DefaultParagraphFont" style:family="text">
      <style:text-properties style:font-size-complex="12pt"/>
    </style:style>
    <style:style style:name="T4480" style:parent-style-name="DefaultParagraphFont" style:family="text">
      <style:text-properties style:font-size-complex="12pt"/>
    </style:style>
    <style:style style:name="T4481" style:parent-style-name="DefaultParagraphFont" style:family="text">
      <style:text-properties style:font-size-complex="12pt"/>
    </style:style>
    <style:style style:name="T448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483" style:parent-style-name="DefaultParagraphFont" style:family="text">
      <style:text-properties style:font-weight-complex="bold" style:font-size-complex="12pt"/>
    </style:style>
    <style:style style:name="T4484" style:parent-style-name="DefaultParagraphFont" style:family="text">
      <style:text-properties style:font-size-complex="12pt"/>
    </style:style>
    <style:style style:name="T4485" style:parent-style-name="DefaultParagraphFont" style:family="text">
      <style:text-properties style:font-size-complex="12pt"/>
    </style:style>
    <style:style style:name="T4486" style:parent-style-name="DefaultParagraphFont" style:family="text">
      <style:text-properties style:font-size-complex="12pt"/>
    </style:style>
    <style:style style:name="T4487" style:parent-style-name="DefaultParagraphFont" style:family="text">
      <style:text-properties style:font-size-complex="12pt"/>
    </style:style>
    <style:style style:name="T4488" style:parent-style-name="DefaultParagraphFont" style:family="text">
      <style:text-properties style:font-size-complex="12pt"/>
    </style:style>
    <style:style style:name="T4489" style:parent-style-name="DefaultParagraphFont" style:family="text">
      <style:text-properties style:font-size-complex="12pt"/>
    </style:style>
    <style:style style:name="T4490" style:parent-style-name="DefaultParagraphFont" style:family="text">
      <style:text-properties style:font-size-complex="12pt"/>
    </style:style>
    <style:style style:name="T4491" style:parent-style-name="DefaultParagraphFont" style:family="text">
      <style:text-properties style:font-size-complex="12pt"/>
    </style:style>
    <style:style style:name="T4492" style:parent-style-name="DefaultParagraphFont" style:family="text">
      <style:text-properties style:font-size-complex="12pt"/>
    </style:style>
    <style:style style:name="T4493" style:parent-style-name="DefaultParagraphFont" style:family="text">
      <style:text-properties style:font-size-complex="12pt"/>
    </style:style>
    <style:style style:name="T4494" style:parent-style-name="DefaultParagraphFont" style:family="text">
      <style:text-properties style:font-size-complex="12pt"/>
    </style:style>
    <style:style style:name="T4495" style:parent-style-name="DefaultParagraphFont" style:family="text">
      <style:text-properties style:font-size-complex="12pt"/>
    </style:style>
    <style:style style:name="T4496" style:parent-style-name="DefaultParagraphFont" style:family="text">
      <style:text-properties style:font-size-complex="12pt"/>
    </style:style>
    <style:style style:name="T4497" style:parent-style-name="DefaultParagraphFont" style:family="text">
      <style:text-properties style:font-size-complex="12pt"/>
    </style:style>
    <style:style style:name="T4498" style:parent-style-name="DefaultParagraphFont" style:family="text">
      <style:text-properties style:font-size-complex="12pt"/>
    </style:style>
    <style:style style:name="T4499" style:parent-style-name="DefaultParagraphFont" style:family="text">
      <style:text-properties style:font-size-complex="12pt"/>
    </style:style>
    <style:style style:name="T4500" style:parent-style-name="DefaultParagraphFont" style:family="text">
      <style:text-properties style:font-size-complex="12pt"/>
    </style:style>
    <style:style style:name="T4501" style:parent-style-name="DefaultParagraphFont" style:family="text">
      <style:text-properties style:font-size-complex="12pt"/>
    </style:style>
    <style:style style:name="T4502" style:parent-style-name="DefaultParagraphFont" style:family="text">
      <style:text-properties style:font-size-complex="12pt"/>
    </style:style>
    <style:style style:name="T4503" style:parent-style-name="DefaultParagraphFont" style:family="text">
      <style:text-properties style:font-size-complex="12pt"/>
    </style:style>
    <style:style style:name="T4504" style:parent-style-name="DefaultParagraphFont" style:family="text">
      <style:text-properties style:font-size-complex="12pt"/>
    </style:style>
    <style:style style:name="T4505" style:parent-style-name="DefaultParagraphFont" style:family="text">
      <style:text-properties style:font-size-complex="12pt"/>
    </style:style>
    <style:style style:name="T4506" style:parent-style-name="DefaultParagraphFont" style:family="text">
      <style:text-properties style:font-size-complex="12pt"/>
    </style:style>
    <style:style style:name="T4507" style:parent-style-name="DefaultParagraphFont" style:family="text">
      <style:text-properties style:font-size-complex="12pt"/>
    </style:style>
    <style:style style:name="T4508" style:parent-style-name="DefaultParagraphFont" style:family="text">
      <style:text-properties style:font-size-complex="12pt"/>
    </style:style>
    <style:style style:name="T4509" style:parent-style-name="DefaultParagraphFont" style:family="text">
      <style:text-properties style:font-size-complex="12pt"/>
    </style:style>
    <style:style style:name="T4510" style:parent-style-name="DefaultParagraphFont" style:family="text">
      <style:text-properties style:font-size-complex="12pt"/>
    </style:style>
    <style:style style:name="T4511" style:parent-style-name="DefaultParagraphFont" style:family="text">
      <style:text-properties style:font-size-complex="12pt"/>
    </style:style>
    <style:style style:name="T4512" style:parent-style-name="DefaultParagraphFont" style:family="text">
      <style:text-properties style:font-size-complex="12pt"/>
    </style:style>
    <style:style style:name="T4513" style:parent-style-name="DefaultParagraphFont" style:family="text">
      <style:text-properties style:font-size-complex="12pt"/>
    </style:style>
    <style:style style:name="T4514" style:parent-style-name="DefaultParagraphFont" style:family="text">
      <style:text-properties style:font-size-complex="12pt"/>
    </style:style>
    <style:style style:name="T4515" style:parent-style-name="DefaultParagraphFont" style:family="text">
      <style:text-properties style:font-size-complex="12pt"/>
    </style:style>
    <style:style style:name="T4516" style:parent-style-name="DefaultParagraphFont" style:family="text">
      <style:text-properties style:font-size-complex="12pt"/>
    </style:style>
    <style:style style:name="T4517" style:parent-style-name="DefaultParagraphFont" style:family="text">
      <style:text-properties style:font-size-complex="12pt"/>
    </style:style>
    <style:style style:name="T4518" style:parent-style-name="DefaultParagraphFont" style:family="text">
      <style:text-properties style:font-size-complex="12pt"/>
    </style:style>
    <style:style style:name="T4519" style:parent-style-name="DefaultParagraphFont" style:family="text">
      <style:text-properties style:font-size-complex="12pt"/>
    </style:style>
    <style:style style:name="T4520" style:parent-style-name="DefaultParagraphFont" style:family="text">
      <style:text-properties style:font-size-complex="12pt"/>
    </style:style>
    <style:style style:name="T4521" style:parent-style-name="DefaultParagraphFont" style:family="text">
      <style:text-properties style:font-size-complex="12pt"/>
    </style:style>
    <style:style style:name="T4522" style:parent-style-name="DefaultParagraphFont" style:family="text">
      <style:text-properties style:font-size-complex="12pt"/>
    </style:style>
    <style:style style:name="T4523" style:parent-style-name="DefaultParagraphFont" style:family="text">
      <style:text-properties style:font-size-complex="12pt"/>
    </style:style>
    <style:style style:name="T4524" style:parent-style-name="DefaultParagraphFont" style:family="text">
      <style:text-properties style:font-size-complex="12pt"/>
    </style:style>
    <style:style style:name="T4525" style:parent-style-name="DefaultParagraphFont" style:family="text">
      <style:text-properties style:font-size-complex="12pt"/>
    </style:style>
    <style:style style:name="T4526" style:parent-style-name="DefaultParagraphFont" style:family="text">
      <style:text-properties style:font-size-complex="12pt"/>
    </style:style>
    <style:style style:name="T4527" style:parent-style-name="DefaultParagraphFont" style:family="text">
      <style:text-properties style:font-size-complex="12pt"/>
    </style:style>
    <style:style style:name="T4528" style:parent-style-name="DefaultParagraphFont" style:family="text">
      <style:text-properties style:font-size-complex="12pt"/>
    </style:style>
    <style:style style:name="T4529" style:parent-style-name="DefaultParagraphFont" style:family="text">
      <style:text-properties style:font-size-complex="12pt"/>
    </style:style>
    <style:style style:name="T4530" style:parent-style-name="DefaultParagraphFont" style:family="text">
      <style:text-properties style:font-size-complex="12pt"/>
    </style:style>
    <style:style style:name="T4531" style:parent-style-name="DefaultParagraphFont" style:family="text">
      <style:text-properties style:font-size-complex="12pt"/>
    </style:style>
    <style:style style:name="T4532" style:parent-style-name="DefaultParagraphFont" style:family="text">
      <style:text-properties style:font-size-complex="12pt"/>
    </style:style>
    <style:style style:name="T4533" style:parent-style-name="DefaultParagraphFont" style:family="text">
      <style:text-properties style:font-size-complex="12pt"/>
    </style:style>
    <style:style style:name="T453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2pt"/>
    </style:style>
    <style:style style:name="T4535" style:parent-style-name="DefaultParagraphFont" style:family="text">
      <style:text-properties style:font-weight-complex="bold" fo:color="#000000" style:font-size-complex="12pt"/>
    </style:style>
    <style:style style:name="T4536" style:parent-style-name="DefaultParagraphFont" style:family="text">
      <style:text-properties style:font-weight-complex="bold" fo:color="#000000" fo:font-size="10pt" style:font-size-asian="10pt" style:font-size-complex="12pt"/>
    </style:style>
    <style:style style:name="T4537" style:parent-style-name="DefaultParagraphFont" style:family="text">
      <style:text-properties style:font-weight-complex="bold" fo:font-style="italic" style:font-style-asian="italic" fo:color="#000000" fo:font-size="10pt" style:font-size-asian="10pt" style:font-size-complex="12pt"/>
    </style:style>
    <style:style style:name="T4538" style:parent-style-name="DefaultParagraphFont" style:family="text">
      <style:text-properties style:font-weight-complex="bold" fo:color="#000000" fo:font-size="10pt" style:font-size-asian="10pt" style:font-size-complex="12pt"/>
    </style:style>
    <style:style style:name="T4539" style:parent-style-name="DefaultParagraphFont" style:family="text">
      <style:text-properties style:font-weight-complex="bold" fo:color="#000000" style:font-size-complex="12pt"/>
    </style:style>
    <style:style style:name="T4540" style:parent-style-name="DefaultParagraphFont" style:family="text">
      <style:text-properties style:font-size-complex="12pt"/>
    </style:style>
    <style:style style:name="T454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542" style:parent-style-name="DefaultParagraphFont" style:family="text">
      <style:text-properties style:font-weight-complex="bold" style:font-size-complex="12pt"/>
    </style:style>
    <style:style style:name="T4543" style:parent-style-name="DefaultParagraphFont" style:family="text">
      <style:text-properties style:font-size-complex="12pt"/>
    </style:style>
    <style:style style:name="T4544" style:parent-style-name="DefaultParagraphFont" style:family="text">
      <style:text-properties style:font-size-complex="12pt"/>
    </style:style>
    <style:style style:name="T4545" style:parent-style-name="DefaultParagraphFont" style:family="text">
      <style:text-properties style:font-size-complex="12pt"/>
    </style:style>
    <style:style style:name="T4546" style:parent-style-name="DefaultParagraphFont" style:family="text">
      <style:text-properties style:font-size-complex="12pt"/>
    </style:style>
    <style:style style:name="T4547" style:parent-style-name="DefaultParagraphFont" style:family="text">
      <style:text-properties style:font-size-complex="12pt"/>
    </style:style>
    <style:style style:name="P4548" style:parent-style-name="Roman" style:family="paragraph">
      <style:text-properties style:font-size-complex="12pt"/>
    </style:style>
    <style:style style:name="P4549" style:parent-style-name="Roman" style:family="paragraph">
      <style:text-properties style:font-size-complex="12pt"/>
    </style:style>
    <style:style style:name="T4550" style:parent-style-name="DefaultParagraphFont" style:family="text">
      <style:text-properties style:text-position="super 60%" fo:font-size="10pt" style:font-size-asian="10pt"/>
    </style:style>
    <style:style style:name="T4551" style:parent-style-name="DefaultParagraphFont" style:family="text">
      <style:text-properties fo:font-style="italic" style:font-style-asian="italic"/>
    </style:style>
    <style:style style:name="T4552" style:parent-style-name="DefaultParagraphFont" style:family="text">
      <style:text-properties fo:font-style="italic" style:font-style-asian="italic"/>
    </style:style>
    <style:style style:name="T4553" style:parent-style-name="DefaultParagraphFont" style:family="text">
      <style:text-properties fo:font-style="italic" style:font-style-asian="italic"/>
    </style:style>
    <style:style style:name="T4554" style:parent-style-name="DefaultParagraphFont" style:family="text">
      <style:text-properties fo:font-style="italic" style:font-style-asian="italic"/>
    </style:style>
    <style:style style:name="P4555" style:parent-style-name="Roman" style:family="paragraph">
      <style:text-properties style:font-size-complex="12pt"/>
    </style:style>
    <style:style style:name="T455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557" style:parent-style-name="DefaultParagraphFont" style:family="text">
      <style:text-properties style:font-weight-complex="bold" style:font-size-complex="12pt"/>
    </style:style>
    <style:style style:name="T4558" style:parent-style-name="DefaultParagraphFont" style:family="text">
      <style:text-properties style:font-weight-complex="bold" fo:font-size="10pt" style:font-size-asian="10pt" style:font-size-complex="12pt"/>
    </style:style>
    <style:style style:name="T455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560" style:parent-style-name="DefaultParagraphFont" style:family="text">
      <style:text-properties style:font-weight-complex="bold" fo:font-size="10pt" style:font-size-asian="10pt" style:font-size-complex="12pt"/>
    </style:style>
    <style:style style:name="T4561" style:parent-style-name="DefaultParagraphFont" style:family="text">
      <style:text-properties style:font-weight-complex="bold" style:font-size-complex="12pt"/>
    </style:style>
    <style:style style:name="T4562" style:parent-style-name="DefaultParagraphFont" style:family="text">
      <style:text-properties style:font-size-complex="12pt"/>
    </style:style>
    <style:style style:name="T4563" style:parent-style-name="DefaultParagraphFont" style:family="text">
      <style:text-properties style:font-size-complex="12pt"/>
    </style:style>
    <style:style style:name="T4564" style:parent-style-name="DefaultParagraphFont" style:family="text">
      <style:text-properties style:font-size-complex="12pt"/>
    </style:style>
    <style:style style:name="T4565" style:parent-style-name="DefaultParagraphFont" style:family="text">
      <style:text-properties style:font-size-complex="12pt"/>
    </style:style>
    <style:style style:name="T4566" style:parent-style-name="DefaultParagraphFont" style:family="text">
      <style:text-properties style:font-size-complex="12pt"/>
    </style:style>
    <style:style style:name="T4567" style:parent-style-name="DefaultParagraphFont" style:family="text">
      <style:text-properties style:font-size-complex="12pt"/>
    </style:style>
    <style:style style:name="T4568" style:parent-style-name="DefaultParagraphFont" style:family="text">
      <style:text-properties style:font-size-complex="12pt"/>
    </style:style>
    <style:style style:name="T4569" style:parent-style-name="DefaultParagraphFont" style:family="text">
      <style:text-properties style:font-size-complex="12pt"/>
    </style:style>
    <style:style style:name="T4570" style:parent-style-name="DefaultParagraphFont" style:family="text">
      <style:text-properties style:font-size-complex="12pt"/>
    </style:style>
    <style:style style:name="T4571" style:parent-style-name="DefaultParagraphFont" style:family="text">
      <style:text-properties style:font-size-complex="12pt"/>
    </style:style>
    <style:style style:name="T4572" style:parent-style-name="DefaultParagraphFont" style:family="text">
      <style:text-properties style:font-size-complex="12pt"/>
    </style:style>
    <style:style style:name="T4573" style:parent-style-name="DefaultParagraphFont" style:family="text">
      <style:text-properties style:font-size-complex="12pt"/>
    </style:style>
    <style:style style:name="T4574" style:parent-style-name="DefaultParagraphFont" style:family="text">
      <style:text-properties style:font-size-complex="12pt"/>
    </style:style>
    <style:style style:name="T4575" style:parent-style-name="DefaultParagraphFont" style:family="text">
      <style:text-properties style:font-size-complex="12pt"/>
    </style:style>
    <style:style style:name="T4576" style:parent-style-name="DefaultParagraphFont" style:family="text">
      <style:text-properties style:font-size-complex="12pt"/>
    </style:style>
    <style:style style:name="T4577" style:parent-style-name="DefaultParagraphFont" style:family="text">
      <style:text-properties style:font-size-complex="12pt"/>
    </style:style>
    <style:style style:name="T4578" style:parent-style-name="DefaultParagraphFont" style:family="text">
      <style:text-properties style:font-size-complex="12pt"/>
    </style:style>
    <style:style style:name="T4579" style:parent-style-name="DefaultParagraphFont" style:family="text">
      <style:text-properties style:font-size-complex="12pt"/>
    </style:style>
    <style:style style:name="T4580" style:parent-style-name="DefaultParagraphFont" style:family="text">
      <style:text-properties style:font-size-complex="12pt"/>
    </style:style>
    <style:style style:name="T4581" style:parent-style-name="DefaultParagraphFont" style:family="text">
      <style:text-properties style:font-size-complex="12pt"/>
    </style:style>
    <style:style style:name="T4582" style:parent-style-name="DefaultParagraphFont" style:family="text">
      <style:text-properties style:font-size-complex="12pt"/>
    </style:style>
    <style:style style:name="T4583" style:parent-style-name="DefaultParagraphFont" style:family="text">
      <style:text-properties style:font-size-complex="12pt"/>
    </style:style>
    <style:style style:name="T4584" style:parent-style-name="DefaultParagraphFont" style:family="text">
      <style:text-properties style:font-size-complex="12pt"/>
    </style:style>
    <style:style style:name="T4585" style:parent-style-name="DefaultParagraphFont" style:family="text">
      <style:text-properties style:font-size-complex="12pt"/>
    </style:style>
    <style:style style:name="T4586" style:parent-style-name="DefaultParagraphFont" style:family="text">
      <style:text-properties style:font-size-complex="12pt"/>
    </style:style>
    <style:style style:name="T4587" style:parent-style-name="DefaultParagraphFont" style:family="text">
      <style:text-properties style:font-size-complex="12pt"/>
    </style:style>
    <style:style style:name="T4588" style:parent-style-name="DefaultParagraphFont" style:family="text">
      <style:text-properties style:font-size-complex="12pt"/>
    </style:style>
    <style:style style:name="T4589" style:parent-style-name="DefaultParagraphFont" style:family="text">
      <style:text-properties style:font-size-complex="12pt"/>
    </style:style>
    <style:style style:name="T4590" style:parent-style-name="DefaultParagraphFont" style:family="text">
      <style:text-properties style:font-size-complex="12pt"/>
    </style:style>
    <style:style style:name="T4591" style:parent-style-name="DefaultParagraphFont" style:family="text">
      <style:text-properties style:font-size-complex="12pt"/>
    </style:style>
    <style:style style:name="T4592" style:parent-style-name="DefaultParagraphFont" style:family="text">
      <style:text-properties style:font-size-complex="12pt"/>
    </style:style>
    <style:style style:name="T4593" style:parent-style-name="DefaultParagraphFont" style:family="text">
      <style:text-properties style:font-size-complex="12pt"/>
    </style:style>
    <style:style style:name="T4594" style:parent-style-name="DefaultParagraphFont" style:family="text">
      <style:text-properties style:font-size-complex="12pt"/>
    </style:style>
    <style:style style:name="T4595" style:parent-style-name="DefaultParagraphFont" style:family="text">
      <style:text-properties style:font-size-complex="12pt"/>
    </style:style>
    <style:style style:name="T4596" style:parent-style-name="DefaultParagraphFont" style:family="text">
      <style:text-properties style:font-size-complex="12pt"/>
    </style:style>
    <style:style style:name="T4597" style:parent-style-name="DefaultParagraphFont" style:family="text">
      <style:text-properties style:font-size-complex="12pt"/>
    </style:style>
    <style:style style:name="T4598" style:parent-style-name="DefaultParagraphFont" style:family="text">
      <style:text-properties style:font-size-complex="12pt"/>
    </style:style>
    <style:style style:name="T4599" style:parent-style-name="DefaultParagraphFont" style:family="text">
      <style:text-properties style:font-size-complex="12pt"/>
    </style:style>
    <style:style style:name="T4600" style:parent-style-name="DefaultParagraphFont" style:family="text">
      <style:text-properties style:font-size-complex="12pt"/>
    </style:style>
    <style:style style:name="T4601" style:parent-style-name="DefaultParagraphFont" style:family="text">
      <style:text-properties style:font-size-complex="12pt"/>
    </style:style>
    <style:style style:name="T4602" style:parent-style-name="DefaultParagraphFont" style:family="text">
      <style:text-properties style:font-size-complex="12pt"/>
    </style:style>
    <style:style style:name="T4603" style:parent-style-name="DefaultParagraphFont" style:family="text">
      <style:text-properties style:font-size-complex="12pt"/>
    </style:style>
    <style:style style:name="T4604" style:parent-style-name="DefaultParagraphFont" style:family="text">
      <style:text-properties style:font-size-complex="12pt"/>
    </style:style>
    <style:style style:name="T4605" style:parent-style-name="DefaultParagraphFont" style:family="text">
      <style:text-properties style:font-size-complex="12pt"/>
    </style:style>
    <style:style style:name="T4606" style:parent-style-name="DefaultParagraphFont" style:family="text">
      <style:text-properties style:font-size-complex="12pt"/>
    </style:style>
    <style:style style:name="T4607" style:parent-style-name="DefaultParagraphFont" style:family="text">
      <style:text-properties style:font-size-complex="12pt"/>
    </style:style>
    <style:style style:name="T4608" style:parent-style-name="DefaultParagraphFont" style:family="text">
      <style:text-properties style:font-size-complex="12pt"/>
    </style:style>
    <style:style style:name="T4609" style:parent-style-name="DefaultParagraphFont" style:family="text">
      <style:text-properties style:font-size-complex="12pt"/>
    </style:style>
    <style:style style:name="T4610" style:parent-style-name="DefaultParagraphFont" style:family="text">
      <style:text-properties style:font-size-complex="12pt"/>
    </style:style>
    <style:style style:name="T4611" style:parent-style-name="DefaultParagraphFont" style:family="text">
      <style:text-properties style:font-size-complex="12pt"/>
    </style:style>
    <style:style style:name="T4612" style:parent-style-name="DefaultParagraphFont" style:family="text">
      <style:text-properties style:font-size-complex="12pt"/>
    </style:style>
    <style:style style:name="T4613" style:parent-style-name="DefaultParagraphFont" style:family="text">
      <style:text-properties style:font-size-complex="12pt"/>
    </style:style>
    <style:style style:name="T4614" style:parent-style-name="DefaultParagraphFont" style:family="text">
      <style:text-properties style:font-size-complex="12pt"/>
    </style:style>
    <style:style style:name="T4615" style:parent-style-name="DefaultParagraphFont" style:family="text">
      <style:text-properties style:font-size-complex="12pt"/>
    </style:style>
    <style:style style:name="T4616" style:parent-style-name="DefaultParagraphFont" style:family="text">
      <style:text-properties style:font-size-complex="12pt"/>
    </style:style>
    <style:style style:name="T4617" style:parent-style-name="DefaultParagraphFont" style:family="text">
      <style:text-properties style:font-size-complex="12pt"/>
    </style:style>
    <style:style style:name="T4618" style:parent-style-name="DefaultParagraphFont" style:family="text">
      <style:text-properties style:font-size-complex="12pt"/>
    </style:style>
    <style:style style:name="T4619" style:parent-style-name="DefaultParagraphFont" style:family="text">
      <style:text-properties style:font-size-complex="12pt"/>
    </style:style>
    <style:style style:name="T4620" style:parent-style-name="DefaultParagraphFont" style:family="text">
      <style:text-properties style:font-size-complex="12pt"/>
    </style:style>
    <style:style style:name="T4621" style:parent-style-name="DefaultParagraphFont" style:family="text">
      <style:text-properties style:font-size-complex="12pt"/>
    </style:style>
    <style:style style:name="T4622" style:parent-style-name="DefaultParagraphFont" style:family="text">
      <style:text-properties style:font-size-complex="12pt"/>
    </style:style>
    <style:style style:name="T4623" style:parent-style-name="DefaultParagraphFont" style:family="text">
      <style:text-properties style:font-size-complex="12pt"/>
    </style:style>
    <style:style style:name="T4624" style:parent-style-name="DefaultParagraphFont" style:family="text">
      <style:text-properties style:font-size-complex="12pt"/>
    </style:style>
    <style:style style:name="T4625" style:parent-style-name="DefaultParagraphFont" style:family="text">
      <style:text-properties style:font-size-complex="12pt"/>
    </style:style>
    <style:style style:name="T4626" style:parent-style-name="DefaultParagraphFont" style:family="text">
      <style:text-properties style:font-size-complex="12pt"/>
    </style:style>
    <style:style style:name="T4627" style:parent-style-name="DefaultParagraphFont" style:family="text">
      <style:text-properties style:font-size-complex="12pt"/>
    </style:style>
    <style:style style:name="T4628" style:parent-style-name="DefaultParagraphFont" style:family="text">
      <style:text-properties style:font-size-complex="12pt"/>
    </style:style>
    <style:style style:name="T4629" style:parent-style-name="DefaultParagraphFont" style:family="text">
      <style:text-properties style:font-size-complex="12pt"/>
    </style:style>
    <style:style style:name="T4630" style:parent-style-name="DefaultParagraphFont" style:family="text">
      <style:text-properties style:font-size-complex="12pt"/>
    </style:style>
    <style:style style:name="T4631" style:parent-style-name="DefaultParagraphFont" style:family="text">
      <style:text-properties style:font-size-complex="12pt"/>
    </style:style>
    <style:style style:name="T4632" style:parent-style-name="DefaultParagraphFont" style:family="text">
      <style:text-properties style:font-size-complex="12pt"/>
    </style:style>
    <style:style style:name="T4633" style:parent-style-name="DefaultParagraphFont" style:family="text">
      <style:text-properties style:font-size-complex="12pt"/>
    </style:style>
    <style:style style:name="T4634" style:parent-style-name="DefaultParagraphFont" style:family="text">
      <style:text-properties style:font-size-complex="12pt"/>
    </style:style>
    <style:style style:name="T4635" style:parent-style-name="DefaultParagraphFont" style:family="text">
      <style:text-properties style:font-size-complex="12pt"/>
    </style:style>
    <style:style style:name="T4636" style:parent-style-name="DefaultParagraphFont" style:family="text">
      <style:text-properties style:font-size-complex="12pt"/>
    </style:style>
    <style:style style:name="T4637" style:parent-style-name="DefaultParagraphFont" style:family="text">
      <style:text-properties style:font-size-complex="12pt"/>
    </style:style>
    <style:style style:name="T4638" style:parent-style-name="DefaultParagraphFont" style:family="text">
      <style:text-properties style:font-size-complex="12pt"/>
    </style:style>
    <style:style style:name="T4639" style:parent-style-name="DefaultParagraphFont" style:family="text">
      <style:text-properties style:font-size-complex="12pt"/>
    </style:style>
    <style:style style:name="T4640" style:parent-style-name="DefaultParagraphFont" style:family="text">
      <style:text-properties style:font-size-complex="12pt"/>
    </style:style>
    <style:style style:name="T4641" style:parent-style-name="DefaultParagraphFont" style:family="text">
      <style:text-properties style:font-size-complex="12pt"/>
    </style:style>
    <style:style style:name="T4642" style:parent-style-name="DefaultParagraphFont" style:family="text">
      <style:text-properties style:font-size-complex="12pt"/>
    </style:style>
    <style:style style:name="T4643" style:parent-style-name="DefaultParagraphFont" style:family="text">
      <style:text-properties style:font-size-complex="12pt"/>
    </style:style>
    <style:style style:name="T4644" style:parent-style-name="DefaultParagraphFont" style:family="text">
      <style:text-properties style:font-size-complex="12pt"/>
    </style:style>
    <style:style style:name="T4645" style:parent-style-name="DefaultParagraphFont" style:family="text">
      <style:text-properties style:font-size-complex="12pt"/>
    </style:style>
    <style:style style:name="T4646" style:parent-style-name="DefaultParagraphFont" style:family="text">
      <style:text-properties style:font-size-complex="12pt"/>
    </style:style>
    <style:style style:name="T4647" style:parent-style-name="DefaultParagraphFont" style:family="text">
      <style:text-properties style:font-size-complex="12pt"/>
    </style:style>
    <style:style style:name="P4648" style:parent-style-name="Roman" style:family="paragraph">
      <style:text-properties style:font-size-complex="12pt"/>
    </style:style>
    <style:style style:name="P4649" style:parent-style-name="Roman" style:family="paragraph">
      <style:text-properties style:font-size-complex="12pt"/>
    </style:style>
    <style:style style:name="T465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651" style:parent-style-name="DefaultParagraphFont" style:family="text">
      <style:text-properties style:font-weight-complex="bold" style:font-size-complex="12pt"/>
    </style:style>
    <style:style style:name="T4652" style:parent-style-name="DefaultParagraphFont" style:family="text">
      <style:text-properties style:font-size-complex="12pt"/>
    </style:style>
    <style:style style:name="T4653" style:parent-style-name="DefaultParagraphFont" style:family="text">
      <style:text-properties style:font-size-complex="12pt"/>
    </style:style>
    <style:style style:name="T4654" style:parent-style-name="DefaultParagraphFont" style:family="text">
      <style:text-properties style:font-size-complex="12pt"/>
    </style:style>
    <style:style style:name="T4655" style:parent-style-name="DefaultParagraphFont" style:family="text">
      <style:text-properties style:font-size-complex="12pt"/>
    </style:style>
    <style:style style:name="T4656" style:parent-style-name="DefaultParagraphFont" style:family="text">
      <style:text-properties style:font-size-complex="12pt"/>
    </style:style>
    <style:style style:name="T4657" style:parent-style-name="DefaultParagraphFont" style:family="text">
      <style:text-properties style:font-size-complex="12pt"/>
    </style:style>
    <style:style style:name="T4658" style:parent-style-name="DefaultParagraphFont" style:family="text">
      <style:text-properties style:font-size-complex="12pt"/>
    </style:style>
    <style:style style:name="T4659" style:parent-style-name="DefaultParagraphFont" style:family="text">
      <style:text-properties style:font-size-complex="12pt"/>
    </style:style>
    <style:style style:name="T4660" style:parent-style-name="DefaultParagraphFont" style:family="text">
      <style:text-properties style:font-size-complex="12pt"/>
    </style:style>
    <style:style style:name="T4661" style:parent-style-name="DefaultParagraphFont" style:family="text">
      <style:text-properties style:font-size-complex="12pt"/>
    </style:style>
    <style:style style:name="T4662" style:parent-style-name="DefaultParagraphFont" style:family="text">
      <style:text-properties style:font-size-complex="12pt"/>
    </style:style>
    <style:style style:name="T4663" style:parent-style-name="DefaultParagraphFont" style:family="text">
      <style:text-properties style:font-size-complex="12pt"/>
    </style:style>
    <style:style style:name="T4664" style:parent-style-name="DefaultParagraphFont" style:family="text">
      <style:text-properties style:font-size-complex="12pt"/>
    </style:style>
    <style:style style:name="T4665" style:parent-style-name="DefaultParagraphFont" style:family="text">
      <style:text-properties style:font-size-complex="12pt"/>
    </style:style>
    <style:style style:name="T4666" style:parent-style-name="DefaultParagraphFont" style:family="text">
      <style:text-properties style:font-size-complex="12pt"/>
    </style:style>
    <style:style style:name="T4667" style:parent-style-name="DefaultParagraphFont" style:family="text">
      <style:text-properties style:font-size-complex="12pt"/>
    </style:style>
    <style:style style:name="T4668" style:parent-style-name="DefaultParagraphFont" style:family="text">
      <style:text-properties style:font-size-complex="12pt"/>
    </style:style>
    <style:style style:name="T4669" style:parent-style-name="DefaultParagraphFont" style:family="text">
      <style:text-properties style:font-size-complex="12pt"/>
    </style:style>
    <style:style style:name="T4670" style:parent-style-name="DefaultParagraphFont" style:family="text">
      <style:text-properties style:font-size-complex="12pt"/>
    </style:style>
    <style:style style:name="P4671" style:parent-style-name="Roman" style:family="paragraph">
      <style:text-properties style:font-size-complex="12pt"/>
    </style:style>
    <style:style style:name="T467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673" style:parent-style-name="DefaultParagraphFont" style:family="text">
      <style:text-properties style:font-size-complex="12pt"/>
    </style:style>
    <style:style style:name="T4674" style:parent-style-name="DefaultParagraphFont" style:family="text">
      <style:text-properties fo:font-size="10pt" style:font-size-asian="10pt" style:font-size-complex="12pt"/>
    </style:style>
    <style:style style:name="T467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676" style:parent-style-name="DefaultParagraphFont" style:family="text">
      <style:text-properties fo:font-size="10pt" style:font-size-asian="10pt" style:font-size-complex="12pt"/>
    </style:style>
    <style:style style:name="T4677" style:parent-style-name="DefaultParagraphFont" style:family="text">
      <style:text-properties style:font-size-complex="12pt"/>
    </style:style>
    <style:style style:name="T4678" style:parent-style-name="DefaultParagraphFont" style:family="text">
      <style:text-properties style:font-size-complex="12pt"/>
    </style:style>
    <style:style style:name="T4679" style:parent-style-name="DefaultParagraphFont" style:family="text">
      <style:text-properties style:font-size-complex="12pt"/>
    </style:style>
    <style:style style:name="T4680" style:parent-style-name="DefaultParagraphFont" style:family="text">
      <style:text-properties style:font-size-complex="12pt"/>
    </style:style>
    <style:style style:name="T4681" style:parent-style-name="DefaultParagraphFont" style:family="text">
      <style:text-properties style:font-size-complex="12pt"/>
    </style:style>
    <style:style style:name="T4682" style:parent-style-name="DefaultParagraphFont" style:family="text">
      <style:text-properties style:font-size-complex="12pt"/>
    </style:style>
    <style:style style:name="T4683" style:parent-style-name="DefaultParagraphFont" style:family="text">
      <style:text-properties style:font-size-complex="12pt"/>
    </style:style>
    <style:style style:name="T4684" style:parent-style-name="DefaultParagraphFont" style:family="text">
      <style:text-properties style:font-size-complex="12pt"/>
    </style:style>
    <style:style style:name="T4685" style:parent-style-name="DefaultParagraphFont" style:family="text">
      <style:text-properties style:font-size-complex="12pt"/>
    </style:style>
    <style:style style:name="T4686" style:parent-style-name="DefaultParagraphFont" style:family="text">
      <style:text-properties style:font-size-complex="12pt"/>
    </style:style>
    <style:style style:name="T4687" style:parent-style-name="DefaultParagraphFont" style:family="text">
      <style:text-properties style:font-size-complex="12pt"/>
    </style:style>
    <style:style style:name="T4688" style:parent-style-name="DefaultParagraphFont" style:family="text">
      <style:text-properties style:font-size-complex="12pt"/>
    </style:style>
    <style:style style:name="T4689" style:parent-style-name="DefaultParagraphFont" style:family="text">
      <style:text-properties style:font-size-complex="12pt"/>
    </style:style>
    <style:style style:name="T4690" style:parent-style-name="DefaultParagraphFont" style:family="text">
      <style:text-properties style:font-size-complex="12pt"/>
    </style:style>
    <style:style style:name="T4691" style:parent-style-name="DefaultParagraphFont" style:family="text">
      <style:text-properties style:font-size-complex="12pt"/>
    </style:style>
    <style:style style:name="T4692" style:parent-style-name="DefaultParagraphFont" style:family="text">
      <style:text-properties style:font-size-complex="12pt"/>
    </style:style>
    <style:style style:name="T4693" style:parent-style-name="DefaultParagraphFont" style:family="text">
      <style:text-properties style:font-size-complex="12pt"/>
    </style:style>
    <style:style style:name="T4694" style:parent-style-name="DefaultParagraphFont" style:family="text">
      <style:text-properties style:font-size-complex="12pt"/>
    </style:style>
    <style:style style:name="T4695" style:parent-style-name="DefaultParagraphFont" style:family="text">
      <style:text-properties style:font-size-complex="12pt"/>
    </style:style>
    <style:style style:name="T4696" style:parent-style-name="DefaultParagraphFont" style:family="text">
      <style:text-properties style:font-size-complex="12pt"/>
    </style:style>
    <style:style style:name="T4697" style:parent-style-name="DefaultParagraphFont" style:family="text">
      <style:text-properties style:font-size-complex="12pt"/>
    </style:style>
    <style:style style:name="T4698" style:parent-style-name="DefaultParagraphFont" style:family="text">
      <style:text-properties style:font-size-complex="12pt"/>
    </style:style>
    <style:style style:name="T4699" style:parent-style-name="DefaultParagraphFont" style:family="text">
      <style:text-properties style:font-size-complex="12pt"/>
    </style:style>
    <style:style style:name="T4700" style:parent-style-name="DefaultParagraphFont" style:family="text">
      <style:text-properties style:font-size-complex="12pt"/>
    </style:style>
    <style:style style:name="T4701" style:parent-style-name="DefaultParagraphFont" style:family="text">
      <style:text-properties style:font-size-complex="12pt"/>
    </style:style>
    <style:style style:name="T4702" style:parent-style-name="DefaultParagraphFont" style:family="text">
      <style:text-properties style:font-size-complex="12pt"/>
    </style:style>
    <style:style style:name="T4703" style:parent-style-name="DefaultParagraphFont" style:family="text">
      <style:text-properties style:font-size-complex="12pt"/>
    </style:style>
    <style:style style:name="T4704" style:parent-style-name="DefaultParagraphFont" style:family="text">
      <style:text-properties style:font-size-complex="12pt"/>
    </style:style>
    <style:style style:name="T4705" style:parent-style-name="DefaultParagraphFont" style:family="text">
      <style:text-properties style:font-size-complex="12pt"/>
    </style:style>
    <style:style style:name="T4706" style:parent-style-name="DefaultParagraphFont" style:family="text">
      <style:text-properties style:font-size-complex="12pt"/>
    </style:style>
    <style:style style:name="T4707" style:parent-style-name="DefaultParagraphFont" style:family="text">
      <style:text-properties style:font-size-complex="12pt"/>
    </style:style>
    <style:style style:name="T4708" style:parent-style-name="DefaultParagraphFont" style:family="text">
      <style:text-properties style:font-size-complex="12pt"/>
    </style:style>
    <style:style style:name="T4709" style:parent-style-name="DefaultParagraphFont" style:family="text">
      <style:text-properties style:font-size-complex="12pt"/>
    </style:style>
    <style:style style:name="T4710" style:parent-style-name="DefaultParagraphFont" style:family="text">
      <style:text-properties style:font-size-complex="12pt"/>
    </style:style>
    <style:style style:name="T4711" style:parent-style-name="DefaultParagraphFont" style:family="text">
      <style:text-properties style:font-size-complex="12pt"/>
    </style:style>
    <style:style style:name="T4712" style:parent-style-name="DefaultParagraphFont" style:family="text">
      <style:text-properties style:font-size-complex="12pt"/>
    </style:style>
    <style:style style:name="T4713" style:parent-style-name="DefaultParagraphFont" style:family="text">
      <style:text-properties style:font-size-complex="12pt"/>
    </style:style>
    <style:style style:name="T4714" style:parent-style-name="DefaultParagraphFont" style:family="text">
      <style:text-properties style:font-size-complex="12pt"/>
    </style:style>
    <style:style style:name="T4715" style:parent-style-name="DefaultParagraphFont" style:family="text">
      <style:text-properties style:font-size-complex="12pt"/>
    </style:style>
    <style:style style:name="T4716" style:parent-style-name="DefaultParagraphFont" style:family="text">
      <style:text-properties style:font-size-complex="12pt"/>
    </style:style>
    <style:style style:name="T4717" style:parent-style-name="DefaultParagraphFont" style:family="text">
      <style:text-properties style:font-size-complex="12pt"/>
    </style:style>
    <style:style style:name="T4718" style:parent-style-name="DefaultParagraphFont" style:family="text">
      <style:text-properties style:font-size-complex="12pt"/>
    </style:style>
    <style:style style:name="T4719" style:parent-style-name="DefaultParagraphFont" style:family="text">
      <style:text-properties style:font-size-complex="12pt"/>
    </style:style>
    <style:style style:name="T4720" style:parent-style-name="DefaultParagraphFont" style:family="text">
      <style:text-properties style:font-size-complex="12pt"/>
    </style:style>
    <style:style style:name="T4721" style:parent-style-name="DefaultParagraphFont" style:family="text">
      <style:text-properties style:font-size-complex="12pt"/>
    </style:style>
    <style:style style:name="T4722" style:parent-style-name="DefaultParagraphFont" style:family="text">
      <style:text-properties style:font-size-complex="12pt"/>
    </style:style>
    <style:style style:name="T4723" style:parent-style-name="DefaultParagraphFont" style:family="text">
      <style:text-properties style:font-size-complex="12pt"/>
    </style:style>
    <style:style style:name="T4724" style:parent-style-name="DefaultParagraphFont" style:family="text">
      <style:text-properties style:font-size-complex="12pt"/>
    </style:style>
    <style:style style:name="T4725" style:parent-style-name="DefaultParagraphFont" style:family="text">
      <style:text-properties style:font-size-complex="12pt"/>
    </style:style>
    <style:style style:name="T4726" style:parent-style-name="DefaultParagraphFont" style:family="text">
      <style:text-properties style:font-size-complex="12pt"/>
    </style:style>
    <style:style style:name="T4727" style:parent-style-name="DefaultParagraphFont" style:family="text">
      <style:text-properties style:font-size-complex="12pt"/>
    </style:style>
    <style:style style:name="T4728" style:parent-style-name="DefaultParagraphFont" style:family="text">
      <style:text-properties style:font-size-complex="12pt"/>
    </style:style>
    <style:style style:name="T4729" style:parent-style-name="DefaultParagraphFont" style:family="text">
      <style:text-properties style:font-size-complex="12pt"/>
    </style:style>
    <style:style style:name="T4730" style:parent-style-name="DefaultParagraphFont" style:family="text">
      <style:text-properties style:font-size-complex="12pt"/>
    </style:style>
    <style:style style:name="T4731" style:parent-style-name="DefaultParagraphFont" style:family="text">
      <style:text-properties style:font-size-complex="12pt"/>
    </style:style>
    <style:style style:name="T4732" style:parent-style-name="DefaultParagraphFont" style:family="text">
      <style:text-properties style:font-size-complex="12pt"/>
    </style:style>
    <style:style style:name="T4733" style:parent-style-name="DefaultParagraphFont" style:family="text">
      <style:text-properties style:font-size-complex="12pt"/>
    </style:style>
    <style:style style:name="T4734" style:parent-style-name="DefaultParagraphFont" style:family="text">
      <style:text-properties style:font-size-complex="12pt"/>
    </style:style>
    <style:style style:name="T4735" style:parent-style-name="DefaultParagraphFont" style:family="text">
      <style:text-properties style:font-size-complex="12pt"/>
    </style:style>
    <style:style style:name="T4736" style:parent-style-name="DefaultParagraphFont" style:family="text">
      <style:text-properties style:font-size-complex="12pt"/>
    </style:style>
    <style:style style:name="T4737" style:parent-style-name="DefaultParagraphFont" style:family="text">
      <style:text-properties style:font-size-complex="12pt"/>
    </style:style>
    <style:style style:name="T4738" style:parent-style-name="DefaultParagraphFont" style:family="text">
      <style:text-properties style:font-size-complex="12pt"/>
    </style:style>
    <style:style style:name="T4739" style:parent-style-name="DefaultParagraphFont" style:family="text">
      <style:text-properties style:font-size-complex="12pt"/>
    </style:style>
    <style:style style:name="T4740" style:parent-style-name="DefaultParagraphFont" style:family="text">
      <style:text-properties style:font-size-complex="12pt"/>
    </style:style>
    <style:style style:name="T4741" style:parent-style-name="DefaultParagraphFont" style:family="text">
      <style:text-properties style:font-size-complex="12pt"/>
    </style:style>
    <style:style style:name="T4742" style:parent-style-name="DefaultParagraphFont" style:family="text">
      <style:text-properties style:font-size-complex="12pt"/>
    </style:style>
    <style:style style:name="T4743" style:parent-style-name="DefaultParagraphFont" style:family="text">
      <style:text-properties style:font-size-complex="12pt"/>
    </style:style>
    <style:style style:name="T4744" style:parent-style-name="DefaultParagraphFont" style:family="text">
      <style:text-properties style:font-size-complex="12pt"/>
    </style:style>
    <style:style style:name="T4745" style:parent-style-name="DefaultParagraphFont" style:family="text">
      <style:text-properties style:font-size-complex="12pt"/>
    </style:style>
    <style:style style:name="T4746" style:parent-style-name="DefaultParagraphFont" style:family="text">
      <style:text-properties style:font-size-complex="12pt"/>
    </style:style>
    <style:style style:name="T4747" style:parent-style-name="DefaultParagraphFont" style:family="text">
      <style:text-properties style:font-size-complex="12pt"/>
    </style:style>
    <style:style style:name="T4748" style:parent-style-name="DefaultParagraphFont" style:family="text">
      <style:text-properties style:font-size-complex="12pt"/>
    </style:style>
    <style:style style:name="T474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750" style:parent-style-name="DefaultParagraphFont" style:family="text">
      <style:text-properties style:font-weight-complex="bold" style:font-size-complex="12pt"/>
    </style:style>
    <style:style style:name="T4751" style:parent-style-name="DefaultParagraphFont" style:family="text">
      <style:text-properties style:font-weight-complex="bold" fo:font-size="10pt" style:font-size-asian="10pt" style:font-size-complex="12pt"/>
    </style:style>
    <style:style style:name="T475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753" style:parent-style-name="DefaultParagraphFont" style:family="text">
      <style:text-properties style:font-weight-complex="bold" fo:font-size="10pt" style:font-size-asian="10pt" style:font-size-complex="12pt"/>
    </style:style>
    <style:style style:name="T4754" style:parent-style-name="DefaultParagraphFont" style:family="text">
      <style:text-properties style:font-weight-complex="bold" style:font-size-complex="12pt"/>
    </style:style>
    <style:style style:name="T4755" style:parent-style-name="DefaultParagraphFont" style:family="text">
      <style:text-properties style:font-size-complex="12pt"/>
    </style:style>
    <style:style style:name="T4756" style:parent-style-name="DefaultParagraphFont" style:family="text">
      <style:text-properties style:font-size-complex="12pt"/>
    </style:style>
    <style:style style:name="T4757" style:parent-style-name="DefaultParagraphFont" style:family="text">
      <style:text-properties style:font-size-complex="12pt"/>
    </style:style>
    <style:style style:name="T4758" style:parent-style-name="DefaultParagraphFont" style:family="text">
      <style:text-properties style:font-size-complex="12pt"/>
    </style:style>
    <style:style style:name="T4759" style:parent-style-name="DefaultParagraphFont" style:family="text">
      <style:text-properties style:font-size-complex="12pt"/>
    </style:style>
    <style:style style:name="T4760" style:parent-style-name="DefaultParagraphFont" style:family="text">
      <style:text-properties style:font-size-complex="12pt"/>
    </style:style>
    <style:style style:name="T4761" style:parent-style-name="DefaultParagraphFont" style:family="text">
      <style:text-properties style:font-size-complex="12pt"/>
    </style:style>
    <style:style style:name="T4762" style:parent-style-name="DefaultParagraphFont" style:family="text">
      <style:text-properties style:font-size-complex="12pt"/>
    </style:style>
    <style:style style:name="T4763" style:parent-style-name="DefaultParagraphFont" style:family="text">
      <style:text-properties style:font-size-complex="12pt"/>
    </style:style>
    <style:style style:name="T4764" style:parent-style-name="DefaultParagraphFont" style:family="text">
      <style:text-properties style:font-size-complex="12pt"/>
    </style:style>
    <style:style style:name="T4765" style:parent-style-name="DefaultParagraphFont" style:family="text">
      <style:text-properties style:font-size-complex="12pt"/>
    </style:style>
    <style:style style:name="T4766" style:parent-style-name="DefaultParagraphFont" style:family="text">
      <style:text-properties style:font-size-complex="12pt"/>
    </style:style>
    <style:style style:name="T4767" style:parent-style-name="DefaultParagraphFont" style:family="text">
      <style:text-properties style:font-size-complex="12pt"/>
    </style:style>
    <style:style style:name="T4768" style:parent-style-name="DefaultParagraphFont" style:family="text">
      <style:text-properties style:font-size-complex="12pt"/>
    </style:style>
    <style:style style:name="T4769" style:parent-style-name="DefaultParagraphFont" style:family="text">
      <style:text-properties style:font-size-complex="12pt"/>
    </style:style>
    <style:style style:name="T4770" style:parent-style-name="DefaultParagraphFont" style:family="text">
      <style:text-properties style:font-size-complex="12pt"/>
    </style:style>
    <style:style style:name="T4771" style:parent-style-name="DefaultParagraphFont" style:family="text">
      <style:text-properties style:font-size-complex="12pt"/>
    </style:style>
    <style:style style:name="T4772" style:parent-style-name="DefaultParagraphFont" style:family="text">
      <style:text-properties style:font-size-complex="12pt"/>
    </style:style>
    <style:style style:name="T4773" style:parent-style-name="DefaultParagraphFont" style:family="text">
      <style:text-properties style:font-size-complex="12pt"/>
    </style:style>
    <style:style style:name="T4774" style:parent-style-name="DefaultParagraphFont" style:family="text">
      <style:text-properties style:font-size-complex="12pt"/>
    </style:style>
    <style:style style:name="T4775" style:parent-style-name="DefaultParagraphFont" style:family="text">
      <style:text-properties style:font-size-complex="12pt"/>
    </style:style>
    <style:style style:name="T4776" style:parent-style-name="DefaultParagraphFont" style:family="text">
      <style:text-properties style:font-size-complex="12pt"/>
    </style:style>
    <style:style style:name="T4777" style:parent-style-name="DefaultParagraphFont" style:family="text">
      <style:text-properties style:font-size-complex="12pt"/>
    </style:style>
    <style:style style:name="T4778" style:parent-style-name="DefaultParagraphFont" style:family="text">
      <style:text-properties style:font-size-complex="12pt"/>
    </style:style>
    <style:style style:name="T4779" style:parent-style-name="DefaultParagraphFont" style:family="text">
      <style:text-properties style:font-size-complex="12pt"/>
    </style:style>
    <style:style style:name="T4780" style:parent-style-name="DefaultParagraphFont" style:family="text">
      <style:text-properties style:font-size-complex="12pt"/>
    </style:style>
    <style:style style:name="T4781" style:parent-style-name="DefaultParagraphFont" style:family="text">
      <style:text-properties style:font-size-complex="12pt"/>
    </style:style>
    <style:style style:name="T4782" style:parent-style-name="DefaultParagraphFont" style:family="text">
      <style:text-properties style:font-size-complex="12pt"/>
    </style:style>
    <style:style style:name="T4783" style:parent-style-name="DefaultParagraphFont" style:family="text">
      <style:text-properties style:font-size-complex="12pt"/>
    </style:style>
    <style:style style:name="T4784" style:parent-style-name="DefaultParagraphFont" style:family="text">
      <style:text-properties style:font-size-complex="12pt"/>
    </style:style>
    <style:style style:name="T4785" style:parent-style-name="DefaultParagraphFont" style:family="text">
      <style:text-properties style:font-size-complex="12pt"/>
    </style:style>
    <style:style style:name="T4786" style:parent-style-name="DefaultParagraphFont" style:family="text">
      <style:text-properties style:font-size-complex="12pt"/>
    </style:style>
    <style:style style:name="T4787" style:parent-style-name="DefaultParagraphFont" style:family="text">
      <style:text-properties style:font-size-complex="12pt"/>
    </style:style>
    <style:style style:name="T4788" style:parent-style-name="DefaultParagraphFont" style:family="text">
      <style:text-properties style:font-size-complex="12pt"/>
    </style:style>
    <style:style style:name="T4789" style:parent-style-name="DefaultParagraphFont" style:family="text">
      <style:text-properties style:font-size-complex="12pt"/>
    </style:style>
    <style:style style:name="T4790" style:parent-style-name="DefaultParagraphFont" style:family="text">
      <style:text-properties style:font-size-complex="12pt"/>
    </style:style>
    <style:style style:name="T4791" style:parent-style-name="DefaultParagraphFont" style:family="text">
      <style:text-properties style:font-size-complex="12pt"/>
    </style:style>
    <style:style style:name="T4792" style:parent-style-name="DefaultParagraphFont" style:family="text">
      <style:text-properties style:font-size-complex="12pt"/>
    </style:style>
    <style:style style:name="T4793" style:parent-style-name="DefaultParagraphFont" style:family="text">
      <style:text-properties style:font-size-complex="12pt"/>
    </style:style>
    <style:style style:name="T4794" style:parent-style-name="DefaultParagraphFont" style:family="text">
      <style:text-properties style:font-size-complex="12pt"/>
    </style:style>
    <style:style style:name="T4795" style:parent-style-name="DefaultParagraphFont" style:family="text">
      <style:text-properties style:font-size-complex="12pt"/>
    </style:style>
    <style:style style:name="T4796" style:parent-style-name="DefaultParagraphFont" style:family="text">
      <style:text-properties style:font-size-complex="12pt"/>
    </style:style>
    <style:style style:name="T4797" style:parent-style-name="DefaultParagraphFont" style:family="text">
      <style:text-properties style:font-size-complex="12pt"/>
    </style:style>
    <style:style style:name="T4798" style:parent-style-name="DefaultParagraphFont" style:family="text">
      <style:text-properties style:font-size-complex="12pt"/>
    </style:style>
    <style:style style:name="T4799" style:parent-style-name="DefaultParagraphFont" style:family="text">
      <style:text-properties style:font-size-complex="12pt"/>
    </style:style>
    <style:style style:name="T4800" style:parent-style-name="DefaultParagraphFont" style:family="text">
      <style:text-properties style:font-size-complex="12pt"/>
    </style:style>
    <style:style style:name="T4801" style:parent-style-name="DefaultParagraphFont" style:family="text">
      <style:text-properties style:font-size-complex="12pt"/>
    </style:style>
    <style:style style:name="T4802" style:parent-style-name="DefaultParagraphFont" style:family="text">
      <style:text-properties style:font-size-complex="12pt"/>
    </style:style>
    <style:style style:name="T4803" style:parent-style-name="DefaultParagraphFont" style:family="text">
      <style:text-properties style:font-size-complex="12pt"/>
    </style:style>
    <style:style style:name="T4804" style:parent-style-name="DefaultParagraphFont" style:family="text">
      <style:text-properties style:font-size-complex="12pt"/>
    </style:style>
    <style:style style:name="T4805" style:parent-style-name="DefaultParagraphFont" style:family="text">
      <style:text-properties style:font-size-complex="12pt"/>
    </style:style>
    <style:style style:name="T4806" style:parent-style-name="DefaultParagraphFont" style:family="text">
      <style:text-properties style:font-size-complex="12pt"/>
    </style:style>
    <style:style style:name="T4807" style:parent-style-name="DefaultParagraphFont" style:family="text">
      <style:text-properties style:font-size-complex="12pt"/>
    </style:style>
    <style:style style:name="T4808" style:parent-style-name="DefaultParagraphFont" style:family="text">
      <style:text-properties style:font-size-complex="12pt"/>
    </style:style>
    <style:style style:name="T4809" style:parent-style-name="DefaultParagraphFont" style:family="text">
      <style:text-properties style:font-size-complex="12pt"/>
    </style:style>
    <style:style style:name="T4810" style:parent-style-name="DefaultParagraphFont" style:family="text">
      <style:text-properties style:font-size-complex="12pt"/>
    </style:style>
    <style:style style:name="T4811" style:parent-style-name="DefaultParagraphFont" style:family="text">
      <style:text-properties style:font-size-complex="12pt"/>
    </style:style>
    <style:style style:name="T4812" style:parent-style-name="DefaultParagraphFont" style:family="text">
      <style:text-properties style:font-size-complex="12pt"/>
    </style:style>
    <style:style style:name="T4813" style:parent-style-name="DefaultParagraphFont" style:family="text">
      <style:text-properties style:font-size-complex="12pt"/>
    </style:style>
    <style:style style:name="T4814" style:parent-style-name="DefaultParagraphFont" style:family="text">
      <style:text-properties style:font-size-complex="12pt"/>
    </style:style>
    <style:style style:name="T4815" style:parent-style-name="DefaultParagraphFont" style:family="text">
      <style:text-properties style:font-size-complex="12pt"/>
    </style:style>
    <style:style style:name="T4816" style:parent-style-name="DefaultParagraphFont" style:family="text">
      <style:text-properties style:font-size-complex="12pt"/>
    </style:style>
    <style:style style:name="T4817" style:parent-style-name="DefaultParagraphFont" style:family="text">
      <style:text-properties style:font-size-complex="12pt"/>
    </style:style>
    <style:style style:name="T4818" style:parent-style-name="DefaultParagraphFont" style:family="text">
      <style:text-properties style:font-size-complex="12pt"/>
    </style:style>
    <style:style style:name="T4819" style:parent-style-name="DefaultParagraphFont" style:family="text">
      <style:text-properties style:font-size-complex="12pt"/>
    </style:style>
    <style:style style:name="T4820" style:parent-style-name="DefaultParagraphFont" style:family="text">
      <style:text-properties style:font-size-complex="12pt"/>
    </style:style>
    <style:style style:name="T4821" style:parent-style-name="DefaultParagraphFont" style:family="text">
      <style:text-properties style:font-size-complex="12pt"/>
    </style:style>
    <style:style style:name="T4822" style:parent-style-name="DefaultParagraphFont" style:family="text">
      <style:text-properties style:font-size-complex="12pt"/>
    </style:style>
    <style:style style:name="T4823" style:parent-style-name="DefaultParagraphFont" style:family="text">
      <style:text-properties style:font-size-complex="12pt"/>
    </style:style>
    <style:style style:name="T4824" style:parent-style-name="DefaultParagraphFont" style:family="text">
      <style:text-properties style:font-size-complex="12pt"/>
    </style:style>
    <style:style style:name="T4825" style:parent-style-name="DefaultParagraphFont" style:family="text">
      <style:text-properties style:font-size-complex="12pt"/>
    </style:style>
    <style:style style:name="T4826" style:parent-style-name="DefaultParagraphFont" style:family="text">
      <style:text-properties style:font-size-complex="12pt"/>
    </style:style>
    <style:style style:name="T4827" style:parent-style-name="DefaultParagraphFont" style:family="text">
      <style:text-properties style:font-size-complex="12pt"/>
    </style:style>
    <style:style style:name="T4828" style:parent-style-name="DefaultParagraphFont" style:family="text">
      <style:text-properties style:font-size-complex="12pt"/>
    </style:style>
    <style:style style:name="T4829" style:parent-style-name="DefaultParagraphFont" style:family="text">
      <style:text-properties style:font-size-complex="12pt"/>
    </style:style>
    <style:style style:name="T4830" style:parent-style-name="DefaultParagraphFont" style:family="text">
      <style:text-properties style:font-size-complex="12pt"/>
    </style:style>
    <style:style style:name="T4831" style:parent-style-name="DefaultParagraphFont" style:family="text">
      <style:text-properties style:font-size-complex="12pt"/>
    </style:style>
    <style:style style:name="T4832" style:parent-style-name="DefaultParagraphFont" style:family="text">
      <style:text-properties style:font-size-complex="12pt"/>
    </style:style>
    <style:style style:name="T4833" style:parent-style-name="DefaultParagraphFont" style:family="text">
      <style:text-properties style:font-size-complex="12pt"/>
    </style:style>
    <style:style style:name="T4834" style:parent-style-name="DefaultParagraphFont" style:family="text">
      <style:text-properties style:font-size-complex="12pt"/>
    </style:style>
    <style:style style:name="T4835" style:parent-style-name="DefaultParagraphFont" style:family="text">
      <style:text-properties style:font-size-complex="12pt"/>
    </style:style>
    <style:style style:name="T4836" style:parent-style-name="DefaultParagraphFont" style:family="text">
      <style:text-properties style:font-size-complex="12pt"/>
    </style:style>
    <style:style style:name="T4837" style:parent-style-name="DefaultParagraphFont" style:family="text">
      <style:text-properties style:font-size-complex="12pt"/>
    </style:style>
    <style:style style:name="T4838" style:parent-style-name="DefaultParagraphFont" style:family="text">
      <style:text-properties style:font-size-complex="12pt"/>
    </style:style>
    <style:style style:name="T4839" style:parent-style-name="DefaultParagraphFont" style:family="text">
      <style:text-properties style:font-size-complex="12pt"/>
    </style:style>
    <style:style style:name="P4840" style:parent-style-name="Roman" style:family="paragraph">
      <style:paragraph-properties fo:keep-with-next="always" fo:keep-together="always"/>
    </style:style>
    <style:style style:name="T4841" style:parent-style-name="DefaultParagraphFont" style:family="text">
      <style:text-properties fo:font-weight="bold" style:font-weight-asian="bold" fo:font-size="11pt" style:font-size-asian="11pt"/>
    </style:style>
    <style:style style:name="P4842" style:parent-style-name="Roman" style:family="paragraph">
      <style:paragraph-properties fo:keep-with-next="always" fo:keep-together="always"/>
    </style:style>
    <style:style style:name="T484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844" style:parent-style-name="DefaultParagraphFont" style:family="text">
      <style:text-properties style:font-weight-complex="bold" style:font-size-complex="12pt"/>
    </style:style>
    <style:style style:name="T4845" style:parent-style-name="DefaultParagraphFont" style:family="text">
      <style:text-properties style:font-weight-complex="bold" fo:font-size="10pt" style:font-size-asian="10pt" style:font-size-complex="12pt"/>
    </style:style>
    <style:style style:name="T484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847" style:parent-style-name="DefaultParagraphFont" style:family="text">
      <style:text-properties style:font-weight-complex="bold" fo:font-size="10pt" style:font-size-asian="10pt" style:font-size-complex="12pt"/>
    </style:style>
    <style:style style:name="T4848" style:parent-style-name="DefaultParagraphFont" style:family="text">
      <style:text-properties style:font-weight-complex="bold" style:font-size-complex="12pt"/>
    </style:style>
    <style:style style:name="T4849" style:parent-style-name="DefaultParagraphFont" style:family="text">
      <style:text-properties style:font-weight-complex="bold" style:font-size-complex="12pt"/>
    </style:style>
    <style:style style:name="T4850" style:parent-style-name="DefaultParagraphFont" style:family="text">
      <style:text-properties style:font-weight-complex="bold" style:font-size-complex="12pt"/>
    </style:style>
    <style:style style:name="T4851" style:parent-style-name="DefaultParagraphFont" style:family="text">
      <style:text-properties style:font-weight-complex="bold" style:font-size-complex="12pt"/>
    </style:style>
    <style:style style:name="T4852" style:parent-style-name="DefaultParagraphFont" style:family="text">
      <style:text-properties style:font-weight-complex="bold" style:font-size-complex="12pt"/>
    </style:style>
    <style:style style:name="T4853" style:parent-style-name="DefaultParagraphFont" style:family="text">
      <style:text-properties style:font-weight-complex="bold" style:font-size-complex="12pt"/>
    </style:style>
    <style:style style:name="T4854" style:parent-style-name="DefaultParagraphFont" style:family="text">
      <style:text-properties style:font-weight-complex="bold" style:font-size-complex="12pt"/>
    </style:style>
    <style:style style:name="T4855" style:parent-style-name="DefaultParagraphFont" style:family="text">
      <style:text-properties style:font-weight-complex="bold" style:font-size-complex="12pt"/>
    </style:style>
    <style:style style:name="T4856" style:parent-style-name="DefaultParagraphFont" style:family="text">
      <style:text-properties style:font-weight-complex="bold" style:font-size-complex="12pt"/>
    </style:style>
    <style:style style:name="T4857" style:parent-style-name="DefaultParagraphFont" style:family="text">
      <style:text-properties style:font-weight-complex="bold" style:font-size-complex="12pt"/>
    </style:style>
    <style:style style:name="T4858" style:parent-style-name="DefaultParagraphFont" style:family="text">
      <style:text-properties style:font-weight-complex="bold" style:font-size-complex="12pt"/>
    </style:style>
    <style:style style:name="T4859" style:parent-style-name="DefaultParagraphFont" style:family="text">
      <style:text-properties style:font-weight-complex="bold" style:font-size-complex="12pt"/>
    </style:style>
    <style:style style:name="T4860" style:parent-style-name="DefaultParagraphFont" style:family="text">
      <style:text-properties style:font-weight-complex="bold" style:font-size-complex="12pt"/>
    </style:style>
    <style:style style:name="T4861" style:parent-style-name="DefaultParagraphFont" style:family="text">
      <style:text-properties style:font-weight-complex="bold" style:font-size-complex="12pt"/>
    </style:style>
    <style:style style:name="T4862" style:parent-style-name="DefaultParagraphFont" style:family="text">
      <style:text-properties style:font-weight-complex="bold" style:font-size-complex="12pt"/>
    </style:style>
    <style:style style:name="T4863" style:parent-style-name="DefaultParagraphFont" style:family="text">
      <style:text-properties style:font-weight-complex="bold" style:font-size-complex="12pt"/>
    </style:style>
    <style:style style:name="T4864" style:parent-style-name="DefaultParagraphFont" style:family="text">
      <style:text-properties style:font-weight-complex="bold" style:font-size-complex="12pt"/>
    </style:style>
    <style:style style:name="T4865" style:parent-style-name="DefaultParagraphFont" style:family="text">
      <style:text-properties style:font-weight-complex="bold" style:font-size-complex="12pt"/>
    </style:style>
    <style:style style:name="T4866" style:parent-style-name="DefaultParagraphFont" style:family="text">
      <style:text-properties style:font-weight-complex="bold" style:font-size-complex="12pt"/>
    </style:style>
    <style:style style:name="T4867" style:parent-style-name="DefaultParagraphFont" style:family="text">
      <style:text-properties style:font-weight-complex="bold" style:font-size-complex="12pt"/>
    </style:style>
    <style:style style:name="T4868" style:parent-style-name="DefaultParagraphFont" style:family="text">
      <style:text-properties style:font-weight-complex="bold" style:font-size-complex="12pt"/>
    </style:style>
    <style:style style:name="T4869" style:parent-style-name="DefaultParagraphFont" style:family="text">
      <style:text-properties style:font-weight-complex="bold" style:font-size-complex="12pt"/>
    </style:style>
    <style:style style:name="T4870" style:parent-style-name="DefaultParagraphFont" style:family="text">
      <style:text-properties style:font-weight-complex="bold" style:font-size-complex="12pt"/>
    </style:style>
    <style:style style:name="T4871" style:parent-style-name="DefaultParagraphFont" style:family="text">
      <style:text-properties style:font-weight-complex="bold" style:font-size-complex="12pt"/>
    </style:style>
    <style:style style:name="T4872" style:parent-style-name="DefaultParagraphFont" style:family="text">
      <style:text-properties style:font-weight-complex="bold" style:font-size-complex="12pt"/>
    </style:style>
    <style:style style:name="T4873" style:parent-style-name="DefaultParagraphFont" style:family="text">
      <style:text-properties style:font-weight-complex="bold" style:font-size-complex="12pt"/>
    </style:style>
    <style:style style:name="T4874" style:parent-style-name="DefaultParagraphFont" style:family="text">
      <style:text-properties style:font-weight-complex="bold" style:font-size-complex="12pt"/>
    </style:style>
    <style:style style:name="T4875" style:parent-style-name="DefaultParagraphFont" style:family="text">
      <style:text-properties style:font-weight-complex="bold" style:font-size-complex="12pt"/>
    </style:style>
    <style:style style:name="T4876" style:parent-style-name="DefaultParagraphFont" style:family="text">
      <style:text-properties style:font-weight-complex="bold" style:font-size-complex="12pt"/>
    </style:style>
    <style:style style:name="T4877" style:parent-style-name="DefaultParagraphFont" style:family="text">
      <style:text-properties style:font-weight-complex="bold" style:font-size-complex="12pt"/>
    </style:style>
    <style:style style:name="T4878" style:parent-style-name="DefaultParagraphFont" style:family="text">
      <style:text-properties style:font-weight-complex="bold" style:font-size-complex="12pt"/>
    </style:style>
    <style:style style:name="T4879" style:parent-style-name="DefaultParagraphFont" style:family="text">
      <style:text-properties style:font-weight-complex="bold" style:font-size-complex="12pt"/>
    </style:style>
    <style:style style:name="T4880" style:parent-style-name="DefaultParagraphFont" style:family="text">
      <style:text-properties style:font-weight-complex="bold" style:font-size-complex="12pt"/>
    </style:style>
    <style:style style:name="T4881" style:parent-style-name="DefaultParagraphFont" style:family="text">
      <style:text-properties style:font-weight-complex="bold" style:font-size-complex="12pt"/>
    </style:style>
    <style:style style:name="T4882" style:parent-style-name="DefaultParagraphFont" style:family="text">
      <style:text-properties style:font-weight-complex="bold" style:font-size-complex="12pt"/>
    </style:style>
    <style:style style:name="T4883" style:parent-style-name="DefaultParagraphFont" style:family="text">
      <style:text-properties style:font-weight-complex="bold" style:font-size-complex="12pt"/>
    </style:style>
    <style:style style:name="T4884" style:parent-style-name="DefaultParagraphFont" style:family="text">
      <style:text-properties style:font-weight-complex="bold" style:font-size-complex="12pt"/>
    </style:style>
    <style:style style:name="T4885" style:parent-style-name="DefaultParagraphFont" style:family="text">
      <style:text-properties style:font-weight-complex="bold" style:font-size-complex="12pt"/>
    </style:style>
    <style:style style:name="T4886" style:parent-style-name="DefaultParagraphFont" style:family="text">
      <style:text-properties style:font-weight-complex="bold" style:font-size-complex="12pt"/>
    </style:style>
    <style:style style:name="T4887" style:parent-style-name="DefaultParagraphFont" style:family="text">
      <style:text-properties style:font-weight-complex="bold" style:font-size-complex="12pt"/>
    </style:style>
    <style:style style:name="T4888" style:parent-style-name="DefaultParagraphFont" style:family="text">
      <style:text-properties style:font-weight-complex="bold" fo:letter-spacing="0.0013in" style:font-size-complex="12pt"/>
    </style:style>
    <style:style style:name="T4889" style:parent-style-name="DefaultParagraphFont" style:family="text">
      <style:text-properties style:font-weight-complex="bold" fo:letter-spacing="0.0013in" style:font-size-complex="12pt"/>
    </style:style>
    <style:style style:name="T4890" style:parent-style-name="DefaultParagraphFont" style:family="text">
      <style:text-properties style:font-weight-complex="bold" fo:letter-spacing="0.0013in" style:font-size-complex="12pt"/>
    </style:style>
    <style:style style:name="T4891" style:parent-style-name="DefaultParagraphFont" style:family="text">
      <style:text-properties style:font-weight-complex="bold" fo:letter-spacing="0.0013in" style:font-size-complex="12pt"/>
    </style:style>
    <style:style style:name="T4892" style:parent-style-name="DefaultParagraphFont" style:family="text">
      <style:text-properties style:font-weight-complex="bold" fo:letter-spacing="0.0013in" style:font-size-complex="12pt"/>
    </style:style>
    <style:style style:name="T4893" style:parent-style-name="DefaultParagraphFont" style:family="text">
      <style:text-properties style:font-weight-complex="bold" fo:letter-spacing="0.0013in" style:font-size-complex="12pt"/>
    </style:style>
    <style:style style:name="T4894" style:parent-style-name="DefaultParagraphFont" style:family="text">
      <style:text-properties style:font-weight-complex="bold" fo:letter-spacing="0.0013in" style:font-size-complex="12pt"/>
    </style:style>
    <style:style style:name="T4895" style:parent-style-name="DefaultParagraphFont" style:family="text">
      <style:text-properties style:font-weight-complex="bold" fo:letter-spacing="0.0013in" style:font-size-complex="12pt"/>
    </style:style>
    <style:style style:name="T4896" style:parent-style-name="DefaultParagraphFont" style:family="text">
      <style:text-properties style:font-weight-complex="bold" fo:letter-spacing="0.0013in" style:font-size-complex="12pt"/>
    </style:style>
    <style:style style:name="T4897" style:parent-style-name="DefaultParagraphFont" style:family="text">
      <style:text-properties style:font-weight-complex="bold" fo:letter-spacing="0.0013in" style:font-size-complex="12pt"/>
    </style:style>
    <style:style style:name="T4898" style:parent-style-name="DefaultParagraphFont" style:family="text">
      <style:text-properties style:font-weight-complex="bold" fo:letter-spacing="0.0013in" style:font-size-complex="12pt"/>
    </style:style>
    <style:style style:name="T4899" style:parent-style-name="DefaultParagraphFont" style:family="text">
      <style:text-properties style:font-weight-complex="bold" fo:letter-spacing="0.0013in" style:font-size-complex="12pt"/>
    </style:style>
    <style:style style:name="T4900" style:parent-style-name="DefaultParagraphFont" style:family="text">
      <style:text-properties style:font-weight-complex="bold" fo:letter-spacing="0.0013in" style:font-size-complex="12pt"/>
    </style:style>
    <style:style style:name="T4901" style:parent-style-name="DefaultParagraphFont" style:family="text">
      <style:text-properties style:font-weight-complex="bold" fo:letter-spacing="0.0013in" style:font-size-complex="12pt"/>
    </style:style>
    <style:style style:name="T4902" style:parent-style-name="DefaultParagraphFont" style:family="text">
      <style:text-properties style:font-weight-complex="bold" fo:letter-spacing="0.0013in" style:font-size-complex="12pt"/>
    </style:style>
    <style:style style:name="T4903" style:parent-style-name="DefaultParagraphFont" style:family="text">
      <style:text-properties style:font-weight-complex="bold" fo:letter-spacing="0.0013in" style:font-size-complex="12pt"/>
    </style:style>
    <style:style style:name="T4904" style:parent-style-name="DefaultParagraphFont" style:family="text">
      <style:text-properties style:font-weight-complex="bold" fo:letter-spacing="0.0013in" style:font-size-complex="12pt"/>
    </style:style>
    <style:style style:name="T4905" style:parent-style-name="DefaultParagraphFont" style:family="text">
      <style:text-properties style:font-weight-complex="bold" fo:letter-spacing="0.0013in" style:font-size-complex="12pt"/>
    </style:style>
    <style:style style:name="T4906" style:parent-style-name="DefaultParagraphFont" style:family="text">
      <style:text-properties style:font-weight-complex="bold" fo:letter-spacing="0.0013in" style:font-size-complex="12pt"/>
    </style:style>
    <style:style style:name="T4907" style:parent-style-name="DefaultParagraphFont" style:family="text">
      <style:text-properties style:font-weight-complex="bold" fo:letter-spacing="0.0013in" style:font-size-complex="12pt"/>
    </style:style>
    <style:style style:name="T4908" style:parent-style-name="DefaultParagraphFont" style:family="text">
      <style:text-properties style:font-weight-complex="bold" fo:letter-spacing="0.0013in" style:font-size-complex="12pt"/>
    </style:style>
    <style:style style:name="T4909" style:parent-style-name="DefaultParagraphFont" style:family="text">
      <style:text-properties style:font-weight-complex="bold" fo:letter-spacing="0.0013in" style:font-size-complex="12pt"/>
    </style:style>
    <style:style style:name="T4910" style:parent-style-name="DefaultParagraphFont" style:family="text">
      <style:text-properties style:font-weight-complex="bold" fo:letter-spacing="0.0013in" style:font-size-complex="12pt"/>
    </style:style>
    <style:style style:name="T4911" style:parent-style-name="DefaultParagraphFont" style:family="text">
      <style:text-properties style:font-weight-complex="bold" fo:letter-spacing="0.0013in" style:font-size-complex="12pt"/>
    </style:style>
    <style:style style:name="T4912" style:parent-style-name="DefaultParagraphFont" style:family="text">
      <style:text-properties style:font-weight-complex="bold" fo:letter-spacing="0.0013in" style:font-size-complex="12pt"/>
    </style:style>
    <style:style style:name="T4913" style:parent-style-name="DefaultParagraphFont" style:family="text">
      <style:text-properties style:font-weight-complex="bold" fo:letter-spacing="0.0013in" style:font-size-complex="12pt"/>
    </style:style>
    <style:style style:name="T4914" style:parent-style-name="DefaultParagraphFont" style:family="text">
      <style:text-properties style:font-weight-complex="bold" fo:letter-spacing="0.0013in" style:font-size-complex="12pt"/>
    </style:style>
    <style:style style:name="T4915" style:parent-style-name="DefaultParagraphFont" style:family="text">
      <style:text-properties style:font-weight-complex="bold" fo:letter-spacing="0.0013in" style:font-size-complex="12pt"/>
    </style:style>
    <style:style style:name="T4916" style:parent-style-name="DefaultParagraphFont" style:family="text">
      <style:text-properties style:font-weight-complex="bold" fo:letter-spacing="0.0013in" style:font-size-complex="12pt"/>
    </style:style>
    <style:style style:name="T491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918" style:parent-style-name="DefaultParagraphFont" style:family="text">
      <style:text-properties style:font-weight-complex="bold" style:font-size-complex="12pt"/>
    </style:style>
    <style:style style:name="T4919" style:parent-style-name="DefaultParagraphFont" style:family="text">
      <style:text-properties style:font-weight-complex="bold" fo:font-size="10pt" style:font-size-asian="10pt" style:font-size-complex="12pt"/>
    </style:style>
    <style:style style:name="T492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921" style:parent-style-name="DefaultParagraphFont" style:family="text">
      <style:text-properties style:font-weight-complex="bold" fo:font-size="10pt" style:font-size-asian="10pt" style:font-size-complex="12pt"/>
    </style:style>
    <style:style style:name="T4922" style:parent-style-name="DefaultParagraphFont" style:family="text">
      <style:text-properties style:font-weight-complex="bold" style:font-size-complex="12pt"/>
    </style:style>
    <style:style style:name="T492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924" style:parent-style-name="DefaultParagraphFont" style:family="text">
      <style:text-properties style:font-weight-complex="bold" style:font-size-complex="12pt"/>
    </style:style>
    <style:style style:name="T4925" style:parent-style-name="DefaultParagraphFont" style:family="text">
      <style:text-properties style:font-weight-complex="bold" fo:font-size="10pt" style:font-size-asian="10pt" style:font-size-complex="12pt"/>
    </style:style>
    <style:style style:name="T492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927" style:parent-style-name="DefaultParagraphFont" style:family="text">
      <style:text-properties style:font-weight-complex="bold" fo:font-size="10pt" style:font-size-asian="10pt" style:font-size-complex="12pt"/>
    </style:style>
    <style:style style:name="T4928" style:parent-style-name="DefaultParagraphFont" style:family="text">
      <style:text-properties style:font-weight-complex="bold" style:font-size-complex="12pt"/>
    </style:style>
    <style:style style:name="T4929" style:parent-style-name="DefaultParagraphFont" style:family="text">
      <style:text-properties style:font-weight-complex="bold" style:font-size-complex="12pt"/>
    </style:style>
    <style:style style:name="T4930" style:parent-style-name="DefaultParagraphFont" style:family="text">
      <style:text-properties style:font-weight-complex="bold" style:font-size-complex="12pt"/>
    </style:style>
    <style:style style:name="T4931" style:parent-style-name="DefaultParagraphFont" style:family="text">
      <style:text-properties style:font-weight-complex="bold" style:font-size-complex="12pt"/>
    </style:style>
    <style:style style:name="T4932" style:parent-style-name="DefaultParagraphFont" style:family="text">
      <style:text-properties style:font-weight-complex="bold" style:font-size-complex="12pt"/>
    </style:style>
    <style:style style:name="T4933" style:parent-style-name="DefaultParagraphFont" style:family="text">
      <style:text-properties style:font-weight-complex="bold" style:font-size-complex="12pt"/>
    </style:style>
    <style:style style:name="T4934" style:parent-style-name="DefaultParagraphFont" style:family="text">
      <style:text-properties style:font-weight-complex="bold" style:font-size-complex="12pt"/>
    </style:style>
    <style:style style:name="T4935" style:parent-style-name="DefaultParagraphFont" style:family="text">
      <style:text-properties style:font-weight-complex="bold" style:font-size-complex="12pt"/>
    </style:style>
    <style:style style:name="T4936" style:parent-style-name="DefaultParagraphFont" style:family="text">
      <style:text-properties style:font-weight-complex="bold" style:font-size-complex="12pt"/>
    </style:style>
    <style:style style:name="T4937" style:parent-style-name="DefaultParagraphFont" style:family="text">
      <style:text-properties style:font-weight-complex="bold" style:font-size-complex="12pt"/>
    </style:style>
    <style:style style:name="T4938" style:parent-style-name="DefaultParagraphFont" style:family="text">
      <style:text-properties style:font-weight-complex="bold" style:font-size-complex="12pt"/>
    </style:style>
    <style:style style:name="T4939" style:parent-style-name="DefaultParagraphFont" style:family="text">
      <style:text-properties style:font-weight-complex="bold" style:font-size-complex="12pt"/>
    </style:style>
    <style:style style:name="T4940" style:parent-style-name="DefaultParagraphFont" style:family="text">
      <style:text-properties style:font-weight-complex="bold" style:font-size-complex="12pt"/>
    </style:style>
    <style:style style:name="T4941" style:parent-style-name="DefaultParagraphFont" style:family="text">
      <style:text-properties style:font-weight-complex="bold" style:font-size-complex="12pt"/>
    </style:style>
    <style:style style:name="T4942" style:parent-style-name="DefaultParagraphFont" style:family="text">
      <style:text-properties style:font-weight-complex="bold" style:font-size-complex="12pt"/>
    </style:style>
    <style:style style:name="T4943" style:parent-style-name="DefaultParagraphFont" style:family="text">
      <style:text-properties style:font-weight-complex="bold" style:font-size-complex="12pt"/>
    </style:style>
    <style:style style:name="T4944" style:parent-style-name="DefaultParagraphFont" style:family="text">
      <style:text-properties style:font-weight-complex="bold" style:font-size-complex="12pt"/>
    </style:style>
    <style:style style:name="T4945" style:parent-style-name="DefaultParagraphFont" style:family="text">
      <style:text-properties style:font-weight-complex="bold" style:font-size-complex="12pt"/>
    </style:style>
    <style:style style:name="T4946" style:parent-style-name="DefaultParagraphFont" style:family="text">
      <style:text-properties style:font-weight-complex="bold" style:font-size-complex="12pt"/>
    </style:style>
    <style:style style:name="T4947" style:parent-style-name="DefaultParagraphFont" style:family="text">
      <style:text-properties style:font-weight-complex="bold" style:font-size-complex="12pt"/>
    </style:style>
    <style:style style:name="T4948" style:parent-style-name="DefaultParagraphFont" style:family="text">
      <style:text-properties style:font-weight-complex="bold" style:font-size-complex="12pt"/>
    </style:style>
    <style:style style:name="T4949" style:parent-style-name="DefaultParagraphFont" style:family="text">
      <style:text-properties style:font-weight-complex="bold" style:font-size-complex="12pt"/>
    </style:style>
    <style:style style:name="T4950" style:parent-style-name="DefaultParagraphFont" style:family="text">
      <style:text-properties style:font-weight-complex="bold" style:font-size-complex="12pt"/>
    </style:style>
    <style:style style:name="T4951" style:parent-style-name="DefaultParagraphFont" style:family="text">
      <style:text-properties style:font-weight-complex="bold" style:font-size-complex="12pt"/>
    </style:style>
    <style:style style:name="T495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953" style:parent-style-name="DefaultParagraphFont" style:family="text">
      <style:text-properties style:font-weight-complex="bold" style:font-size-complex="12pt"/>
    </style:style>
    <style:style style:name="T4954" style:parent-style-name="DefaultParagraphFont" style:family="text">
      <style:text-properties style:font-weight-complex="bold" fo:font-size="10pt" style:font-size-asian="10pt" style:font-size-complex="12pt"/>
    </style:style>
    <style:style style:name="T495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956" style:parent-style-name="DefaultParagraphFont" style:family="text">
      <style:text-properties style:font-weight-complex="bold" fo:font-size="10pt" style:font-size-asian="10pt" style:font-size-complex="12pt"/>
    </style:style>
    <style:style style:name="T4957" style:parent-style-name="DefaultParagraphFont" style:family="text">
      <style:text-properties style:font-weight-complex="bold" style:font-size-complex="12pt"/>
    </style:style>
    <style:style style:name="T4958" style:parent-style-name="DefaultParagraphFont" style:family="text">
      <style:text-properties style:font-weight-complex="bold" style:font-size-complex="12pt"/>
    </style:style>
    <style:style style:name="T4959" style:parent-style-name="DefaultParagraphFont" style:family="text">
      <style:text-properties style:font-weight-complex="bold" style:font-size-complex="12pt"/>
    </style:style>
    <style:style style:name="T4960" style:parent-style-name="DefaultParagraphFont" style:family="text">
      <style:text-properties style:font-weight-complex="bold" style:font-size-complex="12pt"/>
    </style:style>
    <style:style style:name="T4961" style:parent-style-name="DefaultParagraphFont" style:family="text">
      <style:text-properties style:font-weight-complex="bold" style:font-size-complex="12pt"/>
    </style:style>
    <style:style style:name="T4962" style:parent-style-name="DefaultParagraphFont" style:family="text">
      <style:text-properties style:font-weight-complex="bold" style:font-size-complex="12pt"/>
    </style:style>
    <style:style style:name="T4963" style:parent-style-name="DefaultParagraphFont" style:family="text">
      <style:text-properties style:font-weight-complex="bold" style:font-size-complex="12pt"/>
    </style:style>
    <style:style style:name="T4964" style:parent-style-name="DefaultParagraphFont" style:family="text">
      <style:text-properties style:font-weight-complex="bold" style:font-size-complex="12pt"/>
    </style:style>
    <style:style style:name="T4965" style:parent-style-name="DefaultParagraphFont" style:family="text">
      <style:text-properties style:font-weight-complex="bold" style:font-size-complex="12pt"/>
    </style:style>
    <style:style style:name="T4966" style:parent-style-name="DefaultParagraphFont" style:family="text">
      <style:text-properties style:font-weight-complex="bold" style:font-size-complex="12pt"/>
    </style:style>
    <style:style style:name="T4967" style:parent-style-name="DefaultParagraphFont" style:family="text">
      <style:text-properties style:font-weight-complex="bold" style:font-size-complex="12pt"/>
    </style:style>
    <style:style style:name="T4968" style:parent-style-name="DefaultParagraphFont" style:family="text">
      <style:text-properties style:font-weight-complex="bold" style:font-size-complex="12pt"/>
    </style:style>
    <style:style style:name="T4969" style:parent-style-name="DefaultParagraphFont" style:family="text">
      <style:text-properties style:font-weight-complex="bold" style:font-size-complex="12pt"/>
    </style:style>
    <style:style style:name="T4970" style:parent-style-name="DefaultParagraphFont" style:family="text">
      <style:text-properties style:font-weight-complex="bold" style:font-size-complex="12pt"/>
    </style:style>
    <style:style style:name="T4971" style:parent-style-name="DefaultParagraphFont" style:family="text">
      <style:text-properties style:font-weight-complex="bold" style:font-size-complex="12pt"/>
    </style:style>
    <style:style style:name="T4972" style:parent-style-name="DefaultParagraphFont" style:family="text">
      <style:text-properties style:font-weight-complex="bold" style:font-size-complex="12pt"/>
    </style:style>
    <style:style style:name="T4973" style:parent-style-name="DefaultParagraphFont" style:family="text">
      <style:text-properties style:font-weight-complex="bold" style:font-size-complex="12pt"/>
    </style:style>
    <style:style style:name="T4974" style:parent-style-name="DefaultParagraphFont" style:family="text">
      <style:text-properties style:font-weight-complex="bold" style:font-size-complex="12pt"/>
    </style:style>
    <style:style style:name="T4975" style:parent-style-name="DefaultParagraphFont" style:family="text">
      <style:text-properties style:font-weight-complex="bold" style:font-size-complex="12pt"/>
    </style:style>
    <style:style style:name="T4976" style:parent-style-name="DefaultParagraphFont" style:family="text">
      <style:text-properties style:font-weight-complex="bold" style:font-size-complex="12pt"/>
    </style:style>
    <style:style style:name="T4977" style:parent-style-name="DefaultParagraphFont" style:family="text">
      <style:text-properties style:font-weight-complex="bold" style:font-size-complex="12pt"/>
    </style:style>
    <style:style style:name="T4978" style:parent-style-name="DefaultParagraphFont" style:family="text">
      <style:text-properties style:font-weight-complex="bold" style:font-size-complex="12pt"/>
    </style:style>
    <style:style style:name="T4979" style:parent-style-name="DefaultParagraphFont" style:family="text">
      <style:text-properties style:font-weight-complex="bold" style:font-size-complex="12pt"/>
    </style:style>
    <style:style style:name="T4980" style:parent-style-name="DefaultParagraphFont" style:family="text">
      <style:text-properties style:font-weight-complex="bold" style:font-size-complex="12pt"/>
    </style:style>
    <style:style style:name="T4981" style:parent-style-name="DefaultParagraphFont" style:family="text">
      <style:text-properties style:font-weight-complex="bold" style:font-size-complex="12pt"/>
    </style:style>
    <style:style style:name="T4982" style:parent-style-name="DefaultParagraphFont" style:family="text">
      <style:text-properties style:font-weight-complex="bold" style:font-size-complex="12pt"/>
    </style:style>
    <style:style style:name="T4983" style:parent-style-name="DefaultParagraphFont" style:family="text">
      <style:text-properties style:font-weight-complex="bold" style:font-size-complex="12pt"/>
    </style:style>
    <style:style style:name="T4984" style:parent-style-name="DefaultParagraphFont" style:family="text">
      <style:text-properties style:font-weight-complex="bold" style:font-size-complex="12pt"/>
    </style:style>
    <style:style style:name="T4985" style:parent-style-name="DefaultParagraphFont" style:family="text">
      <style:text-properties style:font-weight-complex="bold" style:font-size-complex="12pt"/>
    </style:style>
    <style:style style:name="T4986" style:parent-style-name="DefaultParagraphFont" style:family="text">
      <style:text-properties style:font-weight-complex="bold" style:font-size-complex="12pt"/>
    </style:style>
    <style:style style:name="T4987" style:parent-style-name="DefaultParagraphFont" style:family="text">
      <style:text-properties style:font-weight-complex="bold" style:font-size-complex="12pt"/>
    </style:style>
    <style:style style:name="T4988" style:parent-style-name="DefaultParagraphFont" style:family="text">
      <style:text-properties style:font-weight-complex="bold" style:font-size-complex="12pt"/>
    </style:style>
    <style:style style:name="T4989" style:parent-style-name="DefaultParagraphFont" style:family="text">
      <style:text-properties style:font-weight-complex="bold" style:font-size-complex="12pt"/>
    </style:style>
    <style:style style:name="T4990" style:parent-style-name="DefaultParagraphFont" style:family="text">
      <style:text-properties style:font-weight-complex="bold" style:font-size-complex="12pt"/>
    </style:style>
    <style:style style:name="T4991" style:parent-style-name="DefaultParagraphFont" style:family="text">
      <style:text-properties style:font-weight-complex="bold" style:font-size-complex="12pt"/>
    </style:style>
    <style:style style:name="T4992" style:parent-style-name="DefaultParagraphFont" style:family="text">
      <style:text-properties style:font-weight-complex="bold" style:font-size-complex="12pt"/>
    </style:style>
    <style:style style:name="T4993" style:parent-style-name="DefaultParagraphFont" style:family="text">
      <style:text-properties style:font-weight-complex="bold" style:font-size-complex="12pt"/>
    </style:style>
    <style:style style:name="T4994" style:parent-style-name="DefaultParagraphFont" style:family="text">
      <style:text-properties style:font-weight-complex="bold" style:font-size-complex="12pt"/>
    </style:style>
    <style:style style:name="T4995" style:parent-style-name="DefaultParagraphFont" style:family="text">
      <style:text-properties style:font-weight-complex="bold" style:font-size-complex="12pt"/>
    </style:style>
    <style:style style:name="T4996" style:parent-style-name="DefaultParagraphFont" style:family="text">
      <style:text-properties style:font-weight-complex="bold" style:font-size-complex="12pt"/>
    </style:style>
    <style:style style:name="T4997" style:parent-style-name="DefaultParagraphFont" style:family="text">
      <style:text-properties style:font-weight-complex="bold" style:font-size-complex="12pt"/>
    </style:style>
    <style:style style:name="T4998" style:parent-style-name="DefaultParagraphFont" style:family="text">
      <style:text-properties style:font-weight-complex="bold" style:font-size-complex="12pt"/>
    </style:style>
    <style:style style:name="T4999" style:parent-style-name="DefaultParagraphFont" style:family="text">
      <style:text-properties style:font-weight-complex="bold" style:font-size-complex="12pt"/>
    </style:style>
    <style:style style:name="T5000" style:parent-style-name="DefaultParagraphFont" style:family="text">
      <style:text-properties style:font-weight-complex="bold" style:font-size-complex="12pt"/>
    </style:style>
    <style:style style:name="T5001" style:parent-style-name="DefaultParagraphFont" style:family="text">
      <style:text-properties style:font-weight-complex="bold" style:font-size-complex="12pt"/>
    </style:style>
    <style:style style:name="T5002" style:parent-style-name="DefaultParagraphFont" style:family="text">
      <style:text-properties style:font-weight-complex="bold" style:font-size-complex="12pt"/>
    </style:style>
    <style:style style:name="T5003" style:parent-style-name="DefaultParagraphFont" style:family="text">
      <style:text-properties style:font-weight-complex="bold" style:font-size-complex="12pt"/>
    </style:style>
    <style:style style:name="T5004" style:parent-style-name="DefaultParagraphFont" style:family="text">
      <style:text-properties style:font-weight-complex="bold" style:font-size-complex="12pt"/>
    </style:style>
    <style:style style:name="T5005" style:parent-style-name="DefaultParagraphFont" style:family="text">
      <style:text-properties style:font-weight-complex="bold" style:font-size-complex="12pt"/>
    </style:style>
    <style:style style:name="T5006" style:parent-style-name="DefaultParagraphFont" style:family="text">
      <style:text-properties style:font-weight-complex="bold" style:font-size-complex="12pt"/>
    </style:style>
    <style:style style:name="T5007" style:parent-style-name="DefaultParagraphFont" style:family="text">
      <style:text-properties style:font-weight-complex="bold" style:font-size-complex="12pt"/>
    </style:style>
    <style:style style:name="T5008" style:parent-style-name="DefaultParagraphFont" style:family="text">
      <style:text-properties style:font-weight-complex="bold" style:font-size-complex="12pt"/>
    </style:style>
    <style:style style:name="T5009" style:parent-style-name="DefaultParagraphFont" style:family="text">
      <style:text-properties style:font-weight-complex="bold" style:font-size-complex="12pt"/>
    </style:style>
    <style:style style:name="T5010" style:parent-style-name="DefaultParagraphFont" style:family="text">
      <style:text-properties style:font-weight-complex="bold" style:font-size-complex="12pt"/>
    </style:style>
    <style:style style:name="T5011" style:parent-style-name="DefaultParagraphFont" style:family="text">
      <style:text-properties style:font-weight-complex="bold" style:font-size-complex="12pt"/>
    </style:style>
    <style:style style:name="T5012" style:parent-style-name="DefaultParagraphFont" style:family="text">
      <style:text-properties style:font-weight-complex="bold" style:font-size-complex="12pt"/>
    </style:style>
    <style:style style:name="T5013" style:parent-style-name="DefaultParagraphFont" style:family="text">
      <style:text-properties style:font-weight-complex="bold" style:font-size-complex="12pt"/>
    </style:style>
    <style:style style:name="T5014" style:parent-style-name="DefaultParagraphFont" style:family="text">
      <style:text-properties style:font-weight-complex="bold" style:font-size-complex="12pt"/>
    </style:style>
    <style:style style:name="T5015" style:parent-style-name="DefaultParagraphFont" style:family="text">
      <style:text-properties style:font-weight-complex="bold" style:font-size-complex="12pt"/>
    </style:style>
    <style:style style:name="T5016" style:parent-style-name="DefaultParagraphFont" style:family="text">
      <style:text-properties style:font-weight-complex="bold" style:font-size-complex="12pt"/>
    </style:style>
    <style:style style:name="T5017" style:parent-style-name="DefaultParagraphFont" style:family="text">
      <style:text-properties style:font-weight-complex="bold" style:font-size-complex="12pt"/>
    </style:style>
    <style:style style:name="T5018" style:parent-style-name="DefaultParagraphFont" style:family="text">
      <style:text-properties style:font-weight-complex="bold" style:font-size-complex="12pt"/>
    </style:style>
    <style:style style:name="T5019" style:parent-style-name="DefaultParagraphFont" style:family="text">
      <style:text-properties style:font-weight-complex="bold" style:font-size-complex="12pt"/>
    </style:style>
    <style:style style:name="T5020" style:parent-style-name="DefaultParagraphFont" style:family="text">
      <style:text-properties style:font-weight-complex="bold" style:font-size-complex="12pt"/>
    </style:style>
    <style:style style:name="T5021" style:parent-style-name="DefaultParagraphFont" style:family="text">
      <style:text-properties style:font-weight-complex="bold" style:font-size-complex="12pt"/>
    </style:style>
    <style:style style:name="T5022" style:parent-style-name="DefaultParagraphFont" style:family="text">
      <style:text-properties style:font-weight-complex="bold" style:font-size-complex="12pt"/>
    </style:style>
    <style:style style:name="T5023" style:parent-style-name="DefaultParagraphFont" style:family="text">
      <style:text-properties style:font-weight-complex="bold" style:font-size-complex="12pt"/>
    </style:style>
    <style:style style:name="T5024" style:parent-style-name="DefaultParagraphFont" style:family="text">
      <style:text-properties style:font-weight-complex="bold" style:font-size-complex="12pt"/>
    </style:style>
    <style:style style:name="T5025" style:parent-style-name="DefaultParagraphFont" style:family="text">
      <style:text-properties style:font-weight-complex="bold" style:font-size-complex="12pt"/>
    </style:style>
    <style:style style:name="T5026" style:parent-style-name="DefaultParagraphFont" style:family="text">
      <style:text-properties style:font-weight-complex="bold" style:font-size-complex="12pt"/>
    </style:style>
    <style:style style:name="T5027" style:parent-style-name="DefaultParagraphFont" style:family="text">
      <style:text-properties style:font-weight-complex="bold" style:font-size-complex="12pt"/>
    </style:style>
    <style:style style:name="T502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029" style:parent-style-name="DefaultParagraphFont" style:family="text">
      <style:text-properties style:font-weight-complex="bold" style:font-size-complex="12pt"/>
    </style:style>
    <style:style style:name="T5030" style:parent-style-name="DefaultParagraphFont" style:family="text">
      <style:text-properties style:font-weight-complex="bold" style:font-size-complex="12pt"/>
    </style:style>
    <style:style style:name="T5031" style:parent-style-name="DefaultParagraphFont" style:family="text">
      <style:text-properties style:font-weight-complex="bold" style:font-size-complex="12pt"/>
    </style:style>
    <style:style style:name="T5032" style:parent-style-name="DefaultParagraphFont" style:family="text">
      <style:text-properties style:font-weight-complex="bold" style:font-size-complex="12pt"/>
    </style:style>
    <style:style style:name="T5033" style:parent-style-name="DefaultParagraphFont" style:family="text">
      <style:text-properties style:font-weight-complex="bold" style:font-size-complex="12pt"/>
    </style:style>
    <style:style style:name="T5034" style:parent-style-name="DefaultParagraphFont" style:family="text">
      <style:text-properties style:font-weight-complex="bold" style:font-size-complex="12pt"/>
    </style:style>
    <style:style style:name="T5035" style:parent-style-name="DefaultParagraphFont" style:family="text">
      <style:text-properties style:font-weight-complex="bold" style:font-size-complex="12pt"/>
    </style:style>
    <style:style style:name="T503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037" style:parent-style-name="DefaultParagraphFont" style:family="text">
      <style:text-properties style:font-weight-complex="bold" style:font-size-complex="12pt"/>
    </style:style>
    <style:style style:name="T5038" style:parent-style-name="DefaultParagraphFont" style:family="text">
      <style:text-properties style:font-weight-complex="bold" fo:font-size="10pt" style:font-size-asian="10pt" style:font-size-complex="12pt"/>
    </style:style>
    <style:style style:name="T503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5040" style:parent-style-name="DefaultParagraphFont" style:family="text">
      <style:text-properties style:font-weight-complex="bold" fo:font-size="10pt" style:font-size-asian="10pt" style:font-size-complex="12pt"/>
    </style:style>
    <style:style style:name="T5041" style:parent-style-name="DefaultParagraphFont" style:family="text">
      <style:text-properties style:font-weight-complex="bold" style:font-size-complex="12pt"/>
    </style:style>
    <style:style style:name="T5042" style:parent-style-name="DefaultParagraphFont" style:family="text">
      <style:text-properties style:font-weight-complex="bold" style:font-size-complex="12pt"/>
    </style:style>
    <style:style style:name="T5043" style:parent-style-name="DefaultParagraphFont" style:family="text">
      <style:text-properties style:font-weight-complex="bold" style:font-size-complex="12pt"/>
    </style:style>
    <style:style style:name="T5044" style:parent-style-name="DefaultParagraphFont" style:family="text">
      <style:text-properties style:font-weight-complex="bold" style:font-size-complex="12pt"/>
    </style:style>
    <style:style style:name="T5045" style:parent-style-name="DefaultParagraphFont" style:family="text">
      <style:text-properties style:font-weight-complex="bold" style:font-size-complex="12pt"/>
    </style:style>
    <style:style style:name="T5046" style:parent-style-name="DefaultParagraphFont" style:family="text">
      <style:text-properties style:font-weight-complex="bold" style:font-size-complex="12pt"/>
    </style:style>
    <style:style style:name="T5047" style:parent-style-name="DefaultParagraphFont" style:family="text">
      <style:text-properties style:font-weight-complex="bold" style:font-size-complex="12pt"/>
    </style:style>
    <style:style style:name="T5048" style:parent-style-name="DefaultParagraphFont" style:family="text">
      <style:text-properties style:font-weight-complex="bold" style:font-size-complex="12pt"/>
    </style:style>
    <style:style style:name="T5049" style:parent-style-name="DefaultParagraphFont" style:family="text">
      <style:text-properties style:font-weight-complex="bold" style:font-size-complex="12pt"/>
    </style:style>
    <style:style style:name="T5050" style:parent-style-name="DefaultParagraphFont" style:family="text">
      <style:text-properties style:font-weight-complex="bold" style:font-size-complex="12pt"/>
    </style:style>
    <style:style style:name="T5051" style:parent-style-name="DefaultParagraphFont" style:family="text">
      <style:text-properties style:font-weight-complex="bold" style:font-size-complex="12pt"/>
    </style:style>
    <style:style style:name="T5052" style:parent-style-name="DefaultParagraphFont" style:family="text">
      <style:text-properties style:font-weight-complex="bold" style:font-size-complex="12pt"/>
    </style:style>
    <style:style style:name="T5053" style:parent-style-name="DefaultParagraphFont" style:family="text">
      <style:text-properties style:font-weight-complex="bold" style:font-size-complex="12pt"/>
    </style:style>
    <style:style style:name="T5054" style:parent-style-name="DefaultParagraphFont" style:family="text">
      <style:text-properties style:font-weight-complex="bold" style:font-size-complex="12pt"/>
    </style:style>
    <style:style style:name="T5055" style:parent-style-name="DefaultParagraphFont" style:family="text">
      <style:text-properties style:font-weight-complex="bold" style:font-size-complex="12pt"/>
    </style:style>
    <style:style style:name="T5056" style:parent-style-name="DefaultParagraphFont" style:family="text">
      <style:text-properties style:font-weight-complex="bold" style:font-size-complex="12pt"/>
    </style:style>
    <style:style style:name="T5057" style:parent-style-name="DefaultParagraphFont" style:family="text">
      <style:text-properties style:font-weight-complex="bold" style:font-size-complex="12pt"/>
    </style:style>
    <style:style style:name="T5058" style:parent-style-name="DefaultParagraphFont" style:family="text">
      <style:text-properties style:font-weight-complex="bold" style:font-size-complex="12pt"/>
    </style:style>
    <style:style style:name="T5059" style:parent-style-name="DefaultParagraphFont" style:family="text">
      <style:text-properties style:font-weight-complex="bold" style:font-size-complex="12pt"/>
    </style:style>
    <style:style style:name="T5060" style:parent-style-name="DefaultParagraphFont" style:family="text">
      <style:text-properties style:font-weight-complex="bold" style:font-size-complex="12pt"/>
    </style:style>
    <style:style style:name="T5061" style:parent-style-name="DefaultParagraphFont" style:family="text">
      <style:text-properties style:font-weight-complex="bold" style:font-size-complex="12pt"/>
    </style:style>
    <style:style style:name="T5062" style:parent-style-name="DefaultParagraphFont" style:family="text">
      <style:text-properties style:font-weight-complex="bold" style:font-size-complex="12pt"/>
    </style:style>
    <style:style style:name="T5063" style:parent-style-name="DefaultParagraphFont" style:family="text">
      <style:text-properties style:font-weight-complex="bold" style:font-size-complex="12pt"/>
    </style:style>
    <style:style style:name="T5064" style:parent-style-name="DefaultParagraphFont" style:family="text">
      <style:text-properties style:font-weight-complex="bold" style:font-size-complex="12pt"/>
    </style:style>
    <style:style style:name="T5065" style:parent-style-name="DefaultParagraphFont" style:family="text">
      <style:text-properties style:font-weight-complex="bold" style:font-size-complex="12pt"/>
    </style:style>
    <style:style style:name="T5066" style:parent-style-name="DefaultParagraphFont" style:family="text">
      <style:text-properties style:font-weight-complex="bold" style:font-size-complex="12pt"/>
    </style:style>
    <style:style style:name="T5067" style:parent-style-name="DefaultParagraphFont" style:family="text">
      <style:text-properties style:font-weight-complex="bold" style:font-size-complex="12pt"/>
    </style:style>
    <style:style style:name="T5068" style:parent-style-name="DefaultParagraphFont" style:family="text">
      <style:text-properties style:font-weight-complex="bold" style:font-size-complex="12pt"/>
    </style:style>
    <style:style style:name="T5069" style:parent-style-name="DefaultParagraphFont" style:family="text">
      <style:text-properties style:font-weight-complex="bold" style:font-size-complex="12pt"/>
    </style:style>
    <style:style style:name="T5070" style:parent-style-name="DefaultParagraphFont" style:family="text">
      <style:text-properties style:font-weight-complex="bold" style:font-size-complex="12pt"/>
    </style:style>
    <style:style style:name="T5071" style:parent-style-name="DefaultParagraphFont" style:family="text">
      <style:text-properties style:font-weight-complex="bold" style:font-size-complex="12pt"/>
    </style:style>
    <style:style style:name="T5072" style:parent-style-name="DefaultParagraphFont" style:family="text">
      <style:text-properties style:font-weight-complex="bold" style:font-size-complex="12pt"/>
    </style:style>
    <style:style style:name="T5073" style:parent-style-name="DefaultParagraphFont" style:family="text">
      <style:text-properties style:font-weight-complex="bold" style:font-size-complex="12pt"/>
    </style:style>
    <style:style style:name="T5074" style:parent-style-name="DefaultParagraphFont" style:family="text">
      <style:text-properties style:font-weight-complex="bold" style:font-size-complex="12pt"/>
    </style:style>
    <style:style style:name="T5075" style:parent-style-name="DefaultParagraphFont" style:family="text">
      <style:text-properties style:font-weight-complex="bold" style:font-size-complex="12pt"/>
    </style:style>
    <style:style style:name="T5076" style:parent-style-name="DefaultParagraphFont" style:family="text">
      <style:text-properties style:font-weight-complex="bold" style:font-size-complex="12pt"/>
    </style:style>
    <style:style style:name="T5077" style:parent-style-name="DefaultParagraphFont" style:family="text">
      <style:text-properties style:font-weight-complex="bold" style:font-size-complex="12pt"/>
    </style:style>
    <style:style style:name="T5078" style:parent-style-name="DefaultParagraphFont" style:family="text">
      <style:text-properties style:font-weight-complex="bold" style:font-size-complex="12pt"/>
    </style:style>
    <style:style style:name="T5079" style:parent-style-name="DefaultParagraphFont" style:family="text">
      <style:text-properties style:font-weight-complex="bold" style:font-size-complex="12pt"/>
    </style:style>
    <style:style style:name="T5080" style:parent-style-name="DefaultParagraphFont" style:family="text">
      <style:text-properties style:font-weight-complex="bold" style:font-size-complex="12pt"/>
    </style:style>
    <style:style style:name="T5081" style:parent-style-name="DefaultParagraphFont" style:family="text">
      <style:text-properties style:font-weight-complex="bold" style:font-size-complex="12pt"/>
    </style:style>
    <style:style style:name="T5082" style:parent-style-name="DefaultParagraphFont" style:family="text">
      <style:text-properties style:font-weight-complex="bold" style:font-size-complex="12pt"/>
    </style:style>
    <style:style style:name="T5083" style:parent-style-name="DefaultParagraphFont" style:family="text">
      <style:text-properties style:font-weight-complex="bold" style:font-size-complex="12pt"/>
    </style:style>
    <style:style style:name="T5084" style:parent-style-name="DefaultParagraphFont" style:family="text">
      <style:text-properties style:font-weight-complex="bold" style:font-size-complex="12pt"/>
    </style:style>
    <style:style style:name="T5085" style:parent-style-name="DefaultParagraphFont" style:family="text">
      <style:text-properties style:font-weight-complex="bold" style:font-size-complex="12pt"/>
    </style:style>
    <style:style style:name="T5086" style:parent-style-name="DefaultParagraphFont" style:family="text">
      <style:text-properties style:font-weight-complex="bold" style:font-size-complex="12pt"/>
    </style:style>
    <style:style style:name="T5087" style:parent-style-name="DefaultParagraphFont" style:family="text">
      <style:text-properties style:font-weight-complex="bold" style:font-size-complex="12pt"/>
    </style:style>
    <style:style style:name="T5088" style:parent-style-name="DefaultParagraphFont" style:family="text">
      <style:text-properties style:font-weight-complex="bold" style:font-size-complex="12pt"/>
    </style:style>
    <style:style style:name="T5089" style:parent-style-name="DefaultParagraphFont" style:family="text">
      <style:text-properties style:font-weight-complex="bold" style:font-size-complex="12pt"/>
    </style:style>
    <style:style style:name="T5090" style:parent-style-name="DefaultParagraphFont" style:family="text">
      <style:text-properties style:font-weight-complex="bold" style:font-size-complex="12pt"/>
    </style:style>
    <style:style style:name="T5091" style:parent-style-name="DefaultParagraphFont" style:family="text">
      <style:text-properties style:font-weight-complex="bold" style:font-size-complex="12pt"/>
    </style:style>
    <style:style style:name="T5092" style:parent-style-name="DefaultParagraphFont" style:family="text">
      <style:text-properties style:font-weight-complex="bold" style:font-size-complex="12pt"/>
    </style:style>
    <style:style style:name="T5093" style:parent-style-name="DefaultParagraphFont" style:family="text">
      <style:text-properties style:font-weight-complex="bold" style:font-size-complex="12pt"/>
    </style:style>
    <style:style style:name="T5094" style:parent-style-name="DefaultParagraphFont" style:family="text">
      <style:text-properties style:font-weight-complex="bold" style:font-size-complex="12pt"/>
    </style:style>
    <style:style style:name="T5095" style:parent-style-name="DefaultParagraphFont" style:family="text">
      <style:text-properties style:font-weight-complex="bold" style:font-size-complex="12pt"/>
    </style:style>
    <style:style style:name="T5096" style:parent-style-name="DefaultParagraphFont" style:family="text">
      <style:text-properties style:font-weight-complex="bold" style:font-size-complex="12pt"/>
    </style:style>
    <style:style style:name="T5097" style:parent-style-name="DefaultParagraphFont" style:family="text">
      <style:text-properties style:font-weight-complex="bold" style:font-size-complex="12pt"/>
    </style:style>
    <style:style style:name="T5098" style:parent-style-name="DefaultParagraphFont" style:family="text">
      <style:text-properties style:font-weight-complex="bold" style:font-size-complex="12pt"/>
    </style:style>
    <style:style style:name="T5099" style:parent-style-name="DefaultParagraphFont" style:family="text">
      <style:text-properties style:font-weight-complex="bold" style:font-size-complex="12pt"/>
    </style:style>
    <style:style style:name="T5100" style:parent-style-name="DefaultParagraphFont" style:family="text">
      <style:text-properties style:font-weight-complex="bold" style:font-size-complex="12pt"/>
    </style:style>
    <style:style style:name="T5101" style:parent-style-name="DefaultParagraphFont" style:family="text">
      <style:text-properties style:font-weight-complex="bold" style:font-size-complex="12pt"/>
    </style:style>
    <style:style style:name="T5102" style:parent-style-name="DefaultParagraphFont" style:family="text">
      <style:text-properties style:font-weight-complex="bold" style:font-size-complex="12pt"/>
    </style:style>
    <style:style style:name="T5103" style:parent-style-name="DefaultParagraphFont" style:family="text">
      <style:text-properties style:font-weight-complex="bold" style:font-size-complex="12pt"/>
    </style:style>
    <style:style style:name="T5104" style:parent-style-name="DefaultParagraphFont" style:family="text">
      <style:text-properties style:font-weight-complex="bold" style:font-size-complex="12pt"/>
    </style:style>
    <style:style style:name="T5105" style:parent-style-name="DefaultParagraphFont" style:family="text">
      <style:text-properties style:font-weight-complex="bold" style:font-size-complex="12pt"/>
    </style:style>
    <style:style style:name="T5106" style:parent-style-name="DefaultParagraphFont" style:family="text">
      <style:text-properties style:font-weight-complex="bold" style:font-size-complex="12pt"/>
    </style:style>
    <style:style style:name="T5107" style:parent-style-name="DefaultParagraphFont" style:family="text">
      <style:text-properties style:font-weight-complex="bold" style:font-size-complex="12pt"/>
    </style:style>
    <style:style style:name="T5108" style:parent-style-name="DefaultParagraphFont" style:family="text">
      <style:text-properties style:font-weight-complex="bold" style:font-size-complex="12pt"/>
    </style:style>
    <style:style style:name="T5109" style:parent-style-name="DefaultParagraphFont" style:family="text">
      <style:text-properties style:font-weight-complex="bold" style:font-size-complex="12pt"/>
    </style:style>
    <style:style style:name="T5110" style:parent-style-name="DefaultParagraphFont" style:family="text">
      <style:text-properties style:font-weight-complex="bold" style:font-size-complex="12pt"/>
    </style:style>
    <style:style style:name="T5111" style:parent-style-name="DefaultParagraphFont" style:family="text">
      <style:text-properties style:font-weight-complex="bold" style:font-size-complex="12pt"/>
    </style:style>
    <style:style style:name="T5112" style:parent-style-name="DefaultParagraphFont" style:family="text">
      <style:text-properties style:font-weight-complex="bold" style:font-size-complex="12pt"/>
    </style:style>
    <style:style style:name="T5113" style:parent-style-name="DefaultParagraphFont" style:family="text">
      <style:text-properties style:font-weight-complex="bold" style:font-size-complex="12pt"/>
    </style:style>
    <style:style style:name="T5114" style:parent-style-name="DefaultParagraphFont" style:family="text">
      <style:text-properties style:font-weight-complex="bold" style:font-size-complex="12pt"/>
    </style:style>
    <style:style style:name="T5115" style:parent-style-name="DefaultParagraphFont" style:family="text">
      <style:text-properties style:font-weight-complex="bold" style:font-size-complex="12pt"/>
    </style:style>
    <style:style style:name="T5116" style:parent-style-name="DefaultParagraphFont" style:family="text">
      <style:text-properties style:font-weight-complex="bold" style:font-size-complex="12pt"/>
    </style:style>
    <style:style style:name="T5117" style:parent-style-name="DefaultParagraphFont" style:family="text">
      <style:text-properties style:font-weight-complex="bold" style:font-size-complex="12pt"/>
    </style:style>
    <style:style style:name="T5118" style:parent-style-name="DefaultParagraphFont" style:family="text">
      <style:text-properties style:font-weight-complex="bold" style:font-size-complex="12pt"/>
    </style:style>
    <style:style style:name="T5119" style:parent-style-name="DefaultParagraphFont" style:family="text">
      <style:text-properties style:font-weight-complex="bold" style:font-size-complex="12pt"/>
    </style:style>
    <style:style style:name="T5120" style:parent-style-name="DefaultParagraphFont" style:family="text">
      <style:text-properties style:font-weight-complex="bold" style:font-size-complex="12pt"/>
    </style:style>
    <style:style style:name="T5121" style:parent-style-name="DefaultParagraphFont" style:family="text">
      <style:text-properties style:font-weight-complex="bold" style:font-size-complex="12pt"/>
    </style:style>
    <style:style style:name="T5122" style:parent-style-name="DefaultParagraphFont" style:family="text">
      <style:text-properties style:font-weight-complex="bold" style:font-size-complex="12pt"/>
    </style:style>
    <style:style style:name="T5123" style:parent-style-name="DefaultParagraphFont" style:family="text">
      <style:text-properties style:font-weight-complex="bold" style:font-size-complex="12pt"/>
    </style:style>
    <style:style style:name="T5124" style:parent-style-name="DefaultParagraphFont" style:family="text">
      <style:text-properties style:font-weight-complex="bold" style:font-size-complex="12pt"/>
    </style:style>
    <style:style style:name="T5125" style:parent-style-name="DefaultParagraphFont" style:family="text">
      <style:text-properties style:font-weight-complex="bold" style:font-size-complex="12pt"/>
    </style:style>
    <style:style style:name="T5126" style:parent-style-name="DefaultParagraphFont" style:family="text">
      <style:text-properties style:font-weight-complex="bold" style:font-size-complex="12pt"/>
    </style:style>
    <style:style style:name="T5127" style:parent-style-name="DefaultParagraphFont" style:family="text">
      <style:text-properties style:font-weight-complex="bold" style:font-size-complex="12pt"/>
    </style:style>
    <style:style style:name="T5128" style:parent-style-name="DefaultParagraphFont" style:family="text">
      <style:text-properties style:font-weight-complex="bold" style:font-size-complex="12pt"/>
    </style:style>
    <style:style style:name="T5129" style:parent-style-name="DefaultParagraphFont" style:family="text">
      <style:text-properties style:font-weight-complex="bold" style:font-size-complex="12pt"/>
    </style:style>
    <style:style style:name="T513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131" style:parent-style-name="DefaultParagraphFont" style:family="text">
      <style:text-properties style:font-weight-complex="bold" style:font-size-complex="12pt"/>
    </style:style>
    <style:style style:name="T5132" style:parent-style-name="DefaultParagraphFont" style:family="text">
      <style:text-properties style:font-weight-complex="bold" fo:font-size="10pt" style:font-size-asian="10pt" style:font-size-complex="12pt"/>
    </style:style>
    <style:style style:name="T513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5134" style:parent-style-name="DefaultParagraphFont" style:family="text">
      <style:text-properties style:font-weight-complex="bold" fo:font-size="10pt" style:font-size-asian="10pt" style:font-size-complex="12pt"/>
    </style:style>
    <style:style style:name="T5135" style:parent-style-name="DefaultParagraphFont" style:family="text">
      <style:text-properties style:font-weight-complex="bold" style:font-size-complex="12pt"/>
    </style:style>
    <style:style style:name="T5136" style:parent-style-name="DefaultParagraphFont" style:family="text">
      <style:text-properties style:font-weight-complex="bold" style:font-size-complex="12pt"/>
    </style:style>
    <style:style style:name="T5137" style:parent-style-name="DefaultParagraphFont" style:family="text">
      <style:text-properties style:font-weight-complex="bold" style:font-size-complex="12pt"/>
    </style:style>
    <style:style style:name="T5138" style:parent-style-name="DefaultParagraphFont" style:family="text">
      <style:text-properties style:font-weight-complex="bold" style:font-size-complex="12pt"/>
    </style:style>
    <style:style style:name="T5139" style:parent-style-name="DefaultParagraphFont" style:family="text">
      <style:text-properties style:font-weight-complex="bold" style:font-size-complex="12pt"/>
    </style:style>
    <style:style style:name="T5140" style:parent-style-name="DefaultParagraphFont" style:family="text">
      <style:text-properties style:font-weight-complex="bold" style:font-size-complex="12pt"/>
    </style:style>
    <style:style style:name="T5141" style:parent-style-name="DefaultParagraphFont" style:family="text">
      <style:text-properties style:font-weight-complex="bold" style:font-size-complex="12pt"/>
    </style:style>
    <style:style style:name="T5142" style:parent-style-name="DefaultParagraphFont" style:family="text">
      <style:text-properties style:font-weight-complex="bold" style:font-size-complex="12pt"/>
    </style:style>
    <style:style style:name="T5143" style:parent-style-name="DefaultParagraphFont" style:family="text">
      <style:text-properties style:font-weight-complex="bold" style:font-size-complex="12pt"/>
    </style:style>
    <style:style style:name="T5144" style:parent-style-name="DefaultParagraphFont" style:family="text">
      <style:text-properties style:font-weight-complex="bold" style:font-size-complex="12pt"/>
    </style:style>
    <style:style style:name="T5145" style:parent-style-name="DefaultParagraphFont" style:family="text">
      <style:text-properties style:font-weight-complex="bold" style:font-size-complex="12pt"/>
    </style:style>
    <style:style style:name="T5146" style:parent-style-name="DefaultParagraphFont" style:family="text">
      <style:text-properties style:font-weight-complex="bold" style:font-size-complex="12pt"/>
    </style:style>
    <style:style style:name="T5147" style:parent-style-name="DefaultParagraphFont" style:family="text">
      <style:text-properties style:font-weight-complex="bold" style:font-size-complex="12pt"/>
    </style:style>
    <style:style style:name="T5148" style:parent-style-name="DefaultParagraphFont" style:family="text">
      <style:text-properties style:font-weight-complex="bold" style:font-size-complex="12pt"/>
    </style:style>
    <style:style style:name="T5149" style:parent-style-name="DefaultParagraphFont" style:family="text">
      <style:text-properties style:font-weight-complex="bold" style:font-size-complex="12pt"/>
    </style:style>
    <style:style style:name="T5150" style:parent-style-name="DefaultParagraphFont" style:family="text">
      <style:text-properties style:font-weight-complex="bold" style:font-size-complex="12pt"/>
    </style:style>
    <style:style style:name="T5151" style:parent-style-name="DefaultParagraphFont" style:family="text">
      <style:text-properties style:font-weight-complex="bold" style:font-size-complex="12pt"/>
    </style:style>
    <style:style style:name="T5152" style:parent-style-name="DefaultParagraphFont" style:family="text">
      <style:text-properties style:font-weight-complex="bold" style:font-size-complex="12pt"/>
    </style:style>
    <style:style style:name="T5153" style:parent-style-name="DefaultParagraphFont" style:family="text">
      <style:text-properties style:font-weight-complex="bold" style:font-size-complex="12pt"/>
    </style:style>
    <style:style style:name="T5154" style:parent-style-name="DefaultParagraphFont" style:family="text">
      <style:text-properties style:font-weight-complex="bold" style:font-size-complex="12pt"/>
    </style:style>
    <style:style style:name="T5155" style:parent-style-name="DefaultParagraphFont" style:family="text">
      <style:text-properties style:font-weight-complex="bold" style:font-size-complex="12pt"/>
    </style:style>
    <style:style style:name="T5156" style:parent-style-name="DefaultParagraphFont" style:family="text">
      <style:text-properties style:font-weight-complex="bold" style:font-size-complex="12pt"/>
    </style:style>
    <style:style style:name="T5157" style:parent-style-name="DefaultParagraphFont" style:family="text">
      <style:text-properties style:font-weight-complex="bold" style:font-size-complex="12pt"/>
    </style:style>
    <style:style style:name="T5158" style:parent-style-name="DefaultParagraphFont" style:family="text">
      <style:text-properties style:font-weight-complex="bold" style:font-size-complex="12pt"/>
    </style:style>
    <style:style style:name="T5159" style:parent-style-name="DefaultParagraphFont" style:family="text">
      <style:text-properties style:font-weight-complex="bold" style:font-size-complex="12pt"/>
    </style:style>
    <style:style style:name="T5160" style:parent-style-name="DefaultParagraphFont" style:family="text">
      <style:text-properties style:font-weight-complex="bold" style:font-size-complex="12pt"/>
    </style:style>
    <style:style style:name="T5161" style:parent-style-name="DefaultParagraphFont" style:family="text">
      <style:text-properties style:font-weight-complex="bold" style:font-size-complex="12pt"/>
    </style:style>
    <style:style style:name="T5162" style:parent-style-name="DefaultParagraphFont" style:family="text">
      <style:text-properties style:font-weight-complex="bold" style:font-size-complex="12pt"/>
    </style:style>
    <style:style style:name="T5163" style:parent-style-name="DefaultParagraphFont" style:family="text">
      <style:text-properties style:font-weight-complex="bold" style:font-size-complex="12pt"/>
    </style:style>
    <style:style style:name="T5164" style:parent-style-name="DefaultParagraphFont" style:family="text">
      <style:text-properties style:font-weight-complex="bold" style:font-size-complex="12pt"/>
    </style:style>
    <style:style style:name="T5165" style:parent-style-name="DefaultParagraphFont" style:family="text">
      <style:text-properties style:font-weight-complex="bold" style:font-size-complex="12pt"/>
    </style:style>
    <style:style style:name="T5166" style:parent-style-name="DefaultParagraphFont" style:family="text">
      <style:text-properties style:font-weight-complex="bold" style:font-size-complex="12pt"/>
    </style:style>
    <style:style style:name="T5167" style:parent-style-name="DefaultParagraphFont" style:family="text">
      <style:text-properties style:font-weight-complex="bold" style:font-size-complex="12pt"/>
    </style:style>
    <style:style style:name="T5168" style:parent-style-name="DefaultParagraphFont" style:family="text">
      <style:text-properties style:font-weight-complex="bold" style:font-size-complex="12pt"/>
    </style:style>
    <style:style style:name="T5169" style:parent-style-name="DefaultParagraphFont" style:family="text">
      <style:text-properties style:font-weight-complex="bold" style:font-size-complex="12pt"/>
    </style:style>
    <style:style style:name="T5170" style:parent-style-name="DefaultParagraphFont" style:family="text">
      <style:text-properties style:font-weight-complex="bold" style:font-size-complex="12pt"/>
    </style:style>
    <style:style style:name="T5171" style:parent-style-name="DefaultParagraphFont" style:family="text">
      <style:text-properties style:font-weight-complex="bold" style:font-size-complex="12pt"/>
    </style:style>
    <style:style style:name="T5172" style:parent-style-name="DefaultParagraphFont" style:family="text">
      <style:text-properties style:font-weight-complex="bold" style:font-size-complex="12pt"/>
    </style:style>
    <style:style style:name="T5173" style:parent-style-name="DefaultParagraphFont" style:family="text">
      <style:text-properties style:font-weight-complex="bold" style:font-size-complex="12pt"/>
    </style:style>
    <style:style style:name="T5174" style:parent-style-name="DefaultParagraphFont" style:family="text">
      <style:text-properties style:font-weight-complex="bold" style:font-size-complex="12pt"/>
    </style:style>
    <style:style style:name="T5175" style:parent-style-name="DefaultParagraphFont" style:family="text">
      <style:text-properties style:font-weight-complex="bold" style:font-size-complex="12pt"/>
    </style:style>
    <style:style style:name="T5176" style:parent-style-name="DefaultParagraphFont" style:family="text">
      <style:text-properties style:font-weight-complex="bold" style:font-size-complex="12pt"/>
    </style:style>
    <style:style style:name="T5177" style:parent-style-name="DefaultParagraphFont" style:family="text">
      <style:text-properties style:font-weight-complex="bold" style:font-size-complex="12pt"/>
    </style:style>
    <style:style style:name="T5178" style:parent-style-name="DefaultParagraphFont" style:family="text">
      <style:text-properties style:font-weight-complex="bold" style:font-size-complex="12pt"/>
    </style:style>
    <style:style style:name="T5179" style:parent-style-name="DefaultParagraphFont" style:family="text">
      <style:text-properties style:font-weight-complex="bold" style:font-size-complex="12pt"/>
    </style:style>
    <style:style style:name="T5180" style:parent-style-name="DefaultParagraphFont" style:family="text">
      <style:text-properties style:font-weight-complex="bold" style:font-size-complex="12pt"/>
    </style:style>
    <style:style style:name="T5181" style:parent-style-name="DefaultParagraphFont" style:family="text">
      <style:text-properties style:font-weight-complex="bold" style:font-size-complex="12pt"/>
    </style:style>
    <style:style style:name="T5182" style:parent-style-name="DefaultParagraphFont" style:family="text">
      <style:text-properties style:font-weight-complex="bold" style:font-size-complex="12pt"/>
    </style:style>
    <style:style style:name="T5183" style:parent-style-name="DefaultParagraphFont" style:family="text">
      <style:text-properties style:font-weight-complex="bold" style:font-size-complex="12pt"/>
    </style:style>
    <style:style style:name="T5184" style:parent-style-name="DefaultParagraphFont" style:family="text">
      <style:text-properties style:font-weight-complex="bold" style:font-size-complex="12pt"/>
    </style:style>
    <style:style style:name="T5185" style:parent-style-name="DefaultParagraphFont" style:family="text">
      <style:text-properties style:font-weight-complex="bold" style:font-size-complex="12pt"/>
    </style:style>
    <style:style style:name="T5186" style:parent-style-name="DefaultParagraphFont" style:family="text">
      <style:text-properties style:font-weight-complex="bold" style:font-size-complex="12pt"/>
    </style:style>
    <style:style style:name="T5187" style:parent-style-name="DefaultParagraphFont" style:family="text">
      <style:text-properties style:font-weight-complex="bold" style:font-size-complex="12pt"/>
    </style:style>
    <style:style style:name="T5188" style:parent-style-name="DefaultParagraphFont" style:family="text">
      <style:text-properties style:font-weight-complex="bold" style:font-size-complex="12pt"/>
    </style:style>
    <style:style style:name="T5189" style:parent-style-name="DefaultParagraphFont" style:family="text">
      <style:text-properties style:font-weight-complex="bold" style:font-size-complex="12pt"/>
    </style:style>
    <style:style style:name="T5190" style:parent-style-name="DefaultParagraphFont" style:family="text">
      <style:text-properties style:font-weight-complex="bold" style:font-size-complex="12pt"/>
    </style:style>
    <style:style style:name="T5191" style:parent-style-name="DefaultParagraphFont" style:family="text">
      <style:text-properties style:font-weight-complex="bold" style:font-size-complex="12pt"/>
    </style:style>
    <style:style style:name="T5192" style:parent-style-name="DefaultParagraphFont" style:family="text">
      <style:text-properties style:font-weight-complex="bold" style:font-size-complex="12pt"/>
    </style:style>
    <style:style style:name="T5193" style:parent-style-name="DefaultParagraphFont" style:family="text">
      <style:text-properties style:font-weight-complex="bold" style:font-size-complex="12pt"/>
    </style:style>
    <style:style style:name="T5194" style:parent-style-name="DefaultParagraphFont" style:family="text">
      <style:text-properties style:font-weight-complex="bold" style:font-size-complex="12pt"/>
    </style:style>
    <style:style style:name="T5195" style:parent-style-name="DefaultParagraphFont" style:family="text">
      <style:text-properties style:font-weight-complex="bold" style:font-size-complex="12pt"/>
    </style:style>
    <style:style style:name="T5196" style:parent-style-name="DefaultParagraphFont" style:family="text">
      <style:text-properties style:font-weight-complex="bold" style:font-size-complex="12pt"/>
    </style:style>
    <style:style style:name="T5197" style:parent-style-name="DefaultParagraphFont" style:family="text">
      <style:text-properties style:font-weight-complex="bold" style:font-size-complex="12pt"/>
    </style:style>
    <style:style style:name="T5198" style:parent-style-name="DefaultParagraphFont" style:family="text">
      <style:text-properties style:font-weight-complex="bold" style:font-size-complex="12pt"/>
    </style:style>
    <style:style style:name="T5199" style:parent-style-name="DefaultParagraphFont" style:family="text">
      <style:text-properties style:font-weight-complex="bold" style:font-size-complex="12pt"/>
    </style:style>
    <style:style style:name="T5200" style:parent-style-name="DefaultParagraphFont" style:family="text">
      <style:text-properties style:font-weight-complex="bold" style:font-size-complex="12pt"/>
    </style:style>
    <style:style style:name="T5201" style:parent-style-name="DefaultParagraphFont" style:family="text">
      <style:text-properties style:font-weight-complex="bold" style:font-size-complex="12pt"/>
    </style:style>
    <style:style style:name="T5202" style:parent-style-name="DefaultParagraphFont" style:family="text">
      <style:text-properties style:font-weight-complex="bold" style:font-size-complex="12pt"/>
    </style:style>
    <style:style style:name="T5203" style:parent-style-name="DefaultParagraphFont" style:family="text">
      <style:text-properties style:font-weight-complex="bold" style:font-size-complex="12pt"/>
    </style:style>
    <style:style style:name="T5204" style:parent-style-name="DefaultParagraphFont" style:family="text">
      <style:text-properties style:font-weight-complex="bold" style:font-size-complex="12pt"/>
    </style:style>
    <style:style style:name="T5205" style:parent-style-name="DefaultParagraphFont" style:family="text">
      <style:text-properties style:font-weight-complex="bold" style:font-size-complex="12pt"/>
    </style:style>
    <style:style style:name="T5206" style:parent-style-name="DefaultParagraphFont" style:family="text">
      <style:text-properties style:font-weight-complex="bold" style:font-size-complex="12pt"/>
    </style:style>
    <style:style style:name="T5207" style:parent-style-name="DefaultParagraphFont" style:family="text">
      <style:text-properties style:font-weight-complex="bold" style:font-size-complex="12pt"/>
    </style:style>
    <style:style style:name="T5208" style:parent-style-name="DefaultParagraphFont" style:family="text">
      <style:text-properties style:font-weight-complex="bold" style:font-size-complex="12pt"/>
    </style:style>
    <style:style style:name="T5209" style:parent-style-name="DefaultParagraphFont" style:family="text">
      <style:text-properties style:font-weight-complex="bold" style:font-size-complex="12pt"/>
    </style:style>
    <style:style style:name="T5210" style:parent-style-name="DefaultParagraphFont" style:family="text">
      <style:text-properties style:font-weight-complex="bold" style:font-size-complex="12pt"/>
    </style:style>
    <style:style style:name="T521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212" style:parent-style-name="DefaultParagraphFont" style:family="text">
      <style:text-properties style:font-weight-complex="bold" style:font-size-complex="12pt"/>
    </style:style>
    <style:style style:name="T5213" style:parent-style-name="DefaultParagraphFont" style:family="text">
      <style:text-properties style:font-weight-complex="bold" style:font-size-complex="12pt"/>
    </style:style>
    <style:style style:name="T5214" style:parent-style-name="DefaultParagraphFont" style:family="text">
      <style:text-properties style:font-weight-complex="bold" style:font-size-complex="12pt"/>
    </style:style>
    <style:style style:name="T5215" style:parent-style-name="DefaultParagraphFont" style:family="text">
      <style:text-properties style:font-weight-complex="bold" style:font-size-complex="12pt"/>
    </style:style>
    <style:style style:name="T5216" style:parent-style-name="DefaultParagraphFont" style:family="text">
      <style:text-properties style:font-weight-complex="bold" style:font-size-complex="12pt"/>
    </style:style>
    <style:style style:name="T5217" style:parent-style-name="DefaultParagraphFont" style:family="text">
      <style:text-properties style:font-weight-complex="bold" style:font-size-complex="12pt"/>
    </style:style>
    <style:style style:name="T5218" style:parent-style-name="DefaultParagraphFont" style:family="text">
      <style:text-properties style:font-weight-complex="bold" style:font-size-complex="12pt"/>
    </style:style>
    <style:style style:name="T521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220" style:parent-style-name="DefaultParagraphFont" style:family="text">
      <style:text-properties style:font-weight-complex="bold" style:font-size-complex="12pt"/>
    </style:style>
    <style:style style:name="T5221" style:parent-style-name="DefaultParagraphFont" style:family="text">
      <style:text-properties style:font-weight-complex="bold" fo:font-size="10pt" style:font-size-asian="10pt" style:font-size-complex="12pt"/>
    </style:style>
    <style:style style:name="T522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5223" style:parent-style-name="DefaultParagraphFont" style:family="text">
      <style:text-properties style:font-weight-complex="bold" fo:font-size="10pt" style:font-size-asian="10pt" style:font-size-complex="12pt"/>
    </style:style>
    <style:style style:name="T5224" style:parent-style-name="DefaultParagraphFont" style:family="text">
      <style:text-properties style:font-weight-complex="bold" style:font-size-complex="12pt"/>
    </style:style>
    <style:style style:name="T5225" style:parent-style-name="DefaultParagraphFont" style:family="text">
      <style:text-properties style:font-weight-complex="bold" style:font-size-complex="12pt"/>
    </style:style>
    <style:style style:name="T5226" style:parent-style-name="DefaultParagraphFont" style:family="text">
      <style:text-properties style:font-weight-complex="bold" style:font-size-complex="12pt"/>
    </style:style>
    <style:style style:name="T5227" style:parent-style-name="DefaultParagraphFont" style:family="text">
      <style:text-properties style:font-weight-complex="bold" style:font-size-complex="12pt"/>
    </style:style>
    <style:style style:name="T5228" style:parent-style-name="DefaultParagraphFont" style:family="text">
      <style:text-properties style:font-weight-complex="bold" style:font-size-complex="12pt"/>
    </style:style>
    <style:style style:name="T5229" style:parent-style-name="DefaultParagraphFont" style:family="text">
      <style:text-properties style:font-weight-complex="bold" style:font-size-complex="12pt"/>
    </style:style>
    <style:style style:name="T5230" style:parent-style-name="DefaultParagraphFont" style:family="text">
      <style:text-properties style:font-weight-complex="bold" style:font-size-complex="12pt"/>
    </style:style>
    <style:style style:name="T5231" style:parent-style-name="DefaultParagraphFont" style:family="text">
      <style:text-properties style:font-weight-complex="bold" style:font-size-complex="12pt"/>
    </style:style>
    <style:style style:name="T5232" style:parent-style-name="DefaultParagraphFont" style:family="text">
      <style:text-properties style:font-weight-complex="bold" style:font-size-complex="12pt"/>
    </style:style>
    <style:style style:name="T5233" style:parent-style-name="DefaultParagraphFont" style:family="text">
      <style:text-properties style:font-weight-complex="bold" style:font-size-complex="12pt"/>
    </style:style>
    <style:style style:name="T5234" style:parent-style-name="DefaultParagraphFont" style:family="text">
      <style:text-properties style:font-weight-complex="bold" style:font-size-complex="12pt"/>
    </style:style>
    <style:style style:name="T5235" style:parent-style-name="DefaultParagraphFont" style:family="text">
      <style:text-properties style:font-weight-complex="bold" style:font-size-complex="12pt"/>
    </style:style>
    <style:style style:name="T5236" style:parent-style-name="DefaultParagraphFont" style:family="text">
      <style:text-properties style:font-weight-complex="bold" style:font-size-complex="12pt"/>
    </style:style>
    <style:style style:name="T5237" style:parent-style-name="DefaultParagraphFont" style:family="text">
      <style:text-properties style:font-weight-complex="bold" style:font-size-complex="12pt"/>
    </style:style>
    <style:style style:name="T5238" style:parent-style-name="DefaultParagraphFont" style:family="text">
      <style:text-properties style:font-weight-complex="bold" style:font-size-complex="12pt"/>
    </style:style>
    <style:style style:name="T5239" style:parent-style-name="DefaultParagraphFont" style:family="text">
      <style:text-properties style:font-weight-complex="bold" style:font-size-complex="12pt"/>
    </style:style>
    <style:style style:name="T5240" style:parent-style-name="DefaultParagraphFont" style:family="text">
      <style:text-properties style:font-weight-complex="bold" style:font-size-complex="12pt"/>
    </style:style>
    <style:style style:name="T5241" style:parent-style-name="DefaultParagraphFont" style:family="text">
      <style:text-properties style:font-weight-complex="bold" style:font-size-complex="12pt"/>
    </style:style>
    <style:style style:name="T5242" style:parent-style-name="DefaultParagraphFont" style:family="text">
      <style:text-properties style:font-weight-complex="bold" style:font-size-complex="12pt"/>
    </style:style>
    <style:style style:name="T5243" style:parent-style-name="DefaultParagraphFont" style:family="text">
      <style:text-properties style:font-weight-complex="bold" style:font-size-complex="12pt"/>
    </style:style>
    <style:style style:name="T5244" style:parent-style-name="DefaultParagraphFont" style:family="text">
      <style:text-properties style:font-weight-complex="bold" style:font-size-complex="12pt"/>
    </style:style>
    <style:style style:name="T5245" style:parent-style-name="DefaultParagraphFont" style:family="text">
      <style:text-properties style:font-weight-complex="bold" style:font-size-complex="12pt"/>
    </style:style>
    <style:style style:name="T5246" style:parent-style-name="DefaultParagraphFont" style:family="text">
      <style:text-properties style:font-weight-complex="bold" style:font-size-complex="12pt"/>
    </style:style>
    <style:style style:name="T5247" style:parent-style-name="DefaultParagraphFont" style:family="text">
      <style:text-properties style:font-weight-complex="bold" style:font-size-complex="12pt"/>
    </style:style>
    <style:style style:name="T5248" style:parent-style-name="DefaultParagraphFont" style:family="text">
      <style:text-properties style:font-weight-complex="bold" style:font-size-complex="12pt"/>
    </style:style>
    <style:style style:name="T5249" style:parent-style-name="DefaultParagraphFont" style:family="text">
      <style:text-properties style:font-weight-complex="bold" style:font-size-complex="12pt"/>
    </style:style>
    <style:style style:name="T5250" style:parent-style-name="DefaultParagraphFont" style:family="text">
      <style:text-properties style:font-weight-complex="bold" style:font-size-complex="12pt"/>
    </style:style>
    <style:style style:name="T5251" style:parent-style-name="DefaultParagraphFont" style:family="text">
      <style:text-properties style:font-weight-complex="bold" style:font-size-complex="12pt"/>
    </style:style>
    <style:style style:name="T5252" style:parent-style-name="DefaultParagraphFont" style:family="text">
      <style:text-properties style:font-weight-complex="bold" style:font-size-complex="12pt"/>
    </style:style>
    <style:style style:name="T5253" style:parent-style-name="DefaultParagraphFont" style:family="text">
      <style:text-properties style:font-weight-complex="bold" style:font-size-complex="12pt"/>
    </style:style>
    <style:style style:name="T5254" style:parent-style-name="DefaultParagraphFont" style:family="text">
      <style:text-properties style:font-weight-complex="bold" style:font-size-complex="12pt"/>
    </style:style>
    <style:style style:name="T5255" style:parent-style-name="DefaultParagraphFont" style:family="text">
      <style:text-properties style:font-weight-complex="bold" style:font-size-complex="12pt"/>
    </style:style>
    <style:style style:name="T5256" style:parent-style-name="DefaultParagraphFont" style:family="text">
      <style:text-properties style:font-weight-complex="bold" style:font-size-complex="12pt"/>
    </style:style>
    <style:style style:name="T5257" style:parent-style-name="DefaultParagraphFont" style:family="text">
      <style:text-properties style:font-weight-complex="bold" style:font-size-complex="12pt"/>
    </style:style>
    <style:style style:name="T5258" style:parent-style-name="DefaultParagraphFont" style:family="text">
      <style:text-properties style:font-weight-complex="bold" style:font-size-complex="12pt"/>
    </style:style>
    <style:style style:name="T5259" style:parent-style-name="DefaultParagraphFont" style:family="text">
      <style:text-properties style:font-weight-complex="bold" style:font-size-complex="12pt"/>
    </style:style>
    <style:style style:name="T5260" style:parent-style-name="DefaultParagraphFont" style:family="text">
      <style:text-properties style:font-weight-complex="bold" style:font-size-complex="12pt"/>
    </style:style>
    <style:style style:name="T5261" style:parent-style-name="DefaultParagraphFont" style:family="text">
      <style:text-properties style:font-weight-complex="bold" style:font-size-complex="12pt"/>
    </style:style>
    <style:style style:name="T5262" style:parent-style-name="DefaultParagraphFont" style:family="text">
      <style:text-properties style:font-weight-complex="bold" style:font-size-complex="12pt"/>
    </style:style>
    <style:style style:name="T5263" style:parent-style-name="DefaultParagraphFont" style:family="text">
      <style:text-properties style:font-weight-complex="bold" style:font-size-complex="12pt"/>
    </style:style>
    <style:style style:name="T5264" style:parent-style-name="DefaultParagraphFont" style:family="text">
      <style:text-properties style:font-weight-complex="bold" style:font-size-complex="12pt"/>
    </style:style>
    <style:style style:name="T5265" style:parent-style-name="DefaultParagraphFont" style:family="text">
      <style:text-properties style:font-weight-complex="bold" style:font-size-complex="12pt"/>
    </style:style>
    <style:style style:name="T5266" style:parent-style-name="DefaultParagraphFont" style:family="text">
      <style:text-properties style:font-weight-complex="bold" style:font-size-complex="12pt"/>
    </style:style>
    <style:style style:name="T5267" style:parent-style-name="DefaultParagraphFont" style:family="text">
      <style:text-properties style:font-weight-complex="bold" style:font-size-complex="12pt"/>
    </style:style>
    <style:style style:name="T5268" style:parent-style-name="DefaultParagraphFont" style:family="text">
      <style:text-properties style:font-weight-complex="bold" style:font-size-complex="12pt"/>
    </style:style>
    <style:style style:name="T5269" style:parent-style-name="DefaultParagraphFont" style:family="text">
      <style:text-properties style:font-weight-complex="bold" style:font-size-complex="12pt"/>
    </style:style>
    <style:style style:name="T5270" style:parent-style-name="DefaultParagraphFont" style:family="text">
      <style:text-properties style:font-weight-complex="bold" style:font-size-complex="12pt"/>
    </style:style>
    <style:style style:name="T5271" style:parent-style-name="DefaultParagraphFont" style:family="text">
      <style:text-properties style:font-weight-complex="bold" style:font-size-complex="12pt"/>
    </style:style>
    <style:style style:name="T5272" style:parent-style-name="DefaultParagraphFont" style:family="text">
      <style:text-properties style:font-weight-complex="bold" style:font-size-complex="12pt"/>
    </style:style>
    <style:style style:name="T5273" style:parent-style-name="DefaultParagraphFont" style:family="text">
      <style:text-properties style:font-weight-complex="bold" style:font-size-complex="12pt"/>
    </style:style>
    <style:style style:name="T5274" style:parent-style-name="DefaultParagraphFont" style:family="text">
      <style:text-properties style:font-weight-complex="bold" style:font-size-complex="12pt"/>
    </style:style>
    <style:style style:name="T5275" style:parent-style-name="DefaultParagraphFont" style:family="text">
      <style:text-properties style:font-weight-complex="bold" style:font-size-complex="12pt"/>
    </style:style>
    <style:style style:name="T5276" style:parent-style-name="DefaultParagraphFont" style:family="text">
      <style:text-properties style:font-weight-complex="bold" style:font-size-complex="12pt"/>
    </style:style>
    <style:style style:name="T5277" style:parent-style-name="DefaultParagraphFont" style:family="text">
      <style:text-properties style:font-weight-complex="bold" style:font-size-complex="12pt"/>
    </style:style>
    <style:style style:name="T5278" style:parent-style-name="DefaultParagraphFont" style:family="text">
      <style:text-properties style:font-weight-complex="bold" style:font-size-complex="12pt"/>
    </style:style>
    <style:style style:name="T5279" style:parent-style-name="DefaultParagraphFont" style:family="text">
      <style:text-properties style:font-weight-complex="bold" style:font-size-complex="12pt"/>
    </style:style>
    <style:style style:name="T5280" style:parent-style-name="DefaultParagraphFont" style:family="text">
      <style:text-properties style:font-weight-complex="bold" style:font-size-complex="12pt"/>
    </style:style>
    <style:style style:name="T5281" style:parent-style-name="DefaultParagraphFont" style:family="text">
      <style:text-properties style:font-weight-complex="bold" style:font-size-complex="12pt"/>
    </style:style>
    <style:style style:name="T5282" style:parent-style-name="DefaultParagraphFont" style:family="text">
      <style:text-properties style:font-weight-complex="bold" style:font-size-complex="12pt"/>
    </style:style>
    <style:style style:name="T5283" style:parent-style-name="DefaultParagraphFont" style:family="text">
      <style:text-properties style:font-weight-complex="bold" style:font-size-complex="12pt"/>
    </style:style>
    <style:style style:name="T5284" style:parent-style-name="DefaultParagraphFont" style:family="text">
      <style:text-properties style:font-weight-complex="bold" style:font-size-complex="12pt"/>
    </style:style>
    <style:style style:name="T5285" style:parent-style-name="DefaultParagraphFont" style:family="text">
      <style:text-properties style:font-weight-complex="bold" style:font-size-complex="12pt"/>
    </style:style>
    <style:style style:name="T5286" style:parent-style-name="DefaultParagraphFont" style:family="text">
      <style:text-properties style:font-weight-complex="bold" style:font-size-complex="12pt"/>
    </style:style>
    <style:style style:name="T5287" style:parent-style-name="DefaultParagraphFont" style:family="text">
      <style:text-properties style:font-weight-complex="bold" style:font-size-complex="12pt"/>
    </style:style>
    <style:style style:name="T5288" style:parent-style-name="DefaultParagraphFont" style:family="text">
      <style:text-properties style:font-weight-complex="bold" style:font-size-complex="12pt"/>
    </style:style>
    <style:style style:name="T5289" style:parent-style-name="DefaultParagraphFont" style:family="text">
      <style:text-properties style:font-weight-complex="bold" style:font-size-complex="12pt"/>
    </style:style>
    <style:style style:name="T5290" style:parent-style-name="DefaultParagraphFont" style:family="text">
      <style:text-properties style:font-weight-complex="bold" style:font-size-complex="12pt"/>
    </style:style>
    <style:style style:name="T5291" style:parent-style-name="DefaultParagraphFont" style:family="text">
      <style:text-properties style:font-weight-complex="bold" style:font-size-complex="12pt"/>
    </style:style>
    <style:style style:name="T5292" style:parent-style-name="DefaultParagraphFont" style:family="text">
      <style:text-properties style:font-weight-complex="bold" style:font-size-complex="12pt"/>
    </style:style>
    <style:style style:name="T5293" style:parent-style-name="DefaultParagraphFont" style:family="text">
      <style:text-properties style:font-weight-complex="bold" style:font-size-complex="12pt"/>
    </style:style>
    <style:style style:name="T5294" style:parent-style-name="DefaultParagraphFont" style:family="text">
      <style:text-properties style:font-weight-complex="bold" style:font-size-complex="12pt"/>
    </style:style>
    <style:style style:name="T5295" style:parent-style-name="DefaultParagraphFont" style:family="text">
      <style:text-properties style:font-weight-complex="bold" style:font-size-complex="12pt"/>
    </style:style>
    <style:style style:name="T5296" style:parent-style-name="DefaultParagraphFont" style:family="text">
      <style:text-properties style:font-weight-complex="bold" style:font-size-complex="12pt"/>
    </style:style>
    <style:style style:name="T5297" style:parent-style-name="DefaultParagraphFont" style:family="text">
      <style:text-properties style:font-weight-complex="bold" style:font-size-complex="12pt"/>
    </style:style>
    <style:style style:name="T5298" style:parent-style-name="DefaultParagraphFont" style:family="text">
      <style:text-properties style:font-weight-complex="bold" style:font-size-complex="12pt"/>
    </style:style>
    <style:style style:name="T5299" style:parent-style-name="DefaultParagraphFont" style:family="text">
      <style:text-properties style:font-weight-complex="bold" style:font-size-complex="12pt"/>
    </style:style>
    <style:style style:name="T5300" style:parent-style-name="DefaultParagraphFont" style:family="text">
      <style:text-properties style:font-weight-complex="bold" style:font-size-complex="12pt"/>
    </style:style>
    <style:style style:name="T5301" style:parent-style-name="DefaultParagraphFont" style:family="text">
      <style:text-properties style:font-weight-complex="bold" style:font-size-complex="12pt"/>
    </style:style>
    <style:style style:name="T5302" style:parent-style-name="DefaultParagraphFont" style:family="text">
      <style:text-properties style:font-weight-complex="bold" style:font-size-complex="12pt"/>
    </style:style>
    <style:style style:name="T5303" style:parent-style-name="DefaultParagraphFont" style:family="text">
      <style:text-properties style:font-weight-complex="bold" style:font-size-complex="12pt"/>
    </style:style>
    <style:style style:name="T5304" style:parent-style-name="DefaultParagraphFont" style:family="text">
      <style:text-properties style:font-weight-complex="bold" style:font-size-complex="12pt"/>
    </style:style>
    <style:style style:name="T5305" style:parent-style-name="DefaultParagraphFont" style:family="text">
      <style:text-properties style:font-weight-complex="bold" style:font-size-complex="12pt"/>
    </style:style>
    <style:style style:name="T5306" style:parent-style-name="DefaultParagraphFont" style:family="text">
      <style:text-properties style:font-weight-complex="bold" style:font-size-complex="12pt"/>
    </style:style>
    <style:style style:name="T5307" style:parent-style-name="DefaultParagraphFont" style:family="text">
      <style:text-properties style:font-weight-complex="bold" style:font-size-complex="12pt"/>
    </style:style>
    <style:style style:name="T5308" style:parent-style-name="DefaultParagraphFont" style:family="text">
      <style:text-properties style:font-weight-complex="bold" style:font-size-complex="12pt"/>
    </style:style>
    <style:style style:name="T5309" style:parent-style-name="DefaultParagraphFont" style:family="text">
      <style:text-properties style:font-weight-complex="bold" style:font-size-complex="12pt"/>
    </style:style>
    <style:style style:name="T5310" style:parent-style-name="DefaultParagraphFont" style:family="text">
      <style:text-properties style:font-weight-complex="bold" style:font-size-complex="12pt"/>
    </style:style>
    <style:style style:name="T5311" style:parent-style-name="DefaultParagraphFont" style:family="text">
      <style:text-properties style:font-weight-complex="bold" style:font-size-complex="12pt"/>
    </style:style>
    <style:style style:name="T5312" style:parent-style-name="DefaultParagraphFont" style:family="text">
      <style:text-properties style:font-weight-complex="bold" style:font-size-complex="12pt"/>
    </style:style>
    <style:style style:name="T5313" style:parent-style-name="DefaultParagraphFont" style:family="text">
      <style:text-properties style:font-weight-complex="bold" style:font-size-complex="12pt"/>
    </style:style>
    <style:style style:name="T5314" style:parent-style-name="DefaultParagraphFont" style:family="text">
      <style:text-properties style:font-weight-complex="bold" style:font-size-complex="12pt"/>
    </style:style>
    <style:style style:name="T5315" style:parent-style-name="DefaultParagraphFont" style:family="text">
      <style:text-properties style:font-weight-complex="bold" style:font-size-complex="12pt"/>
    </style:style>
    <style:style style:name="T5316" style:parent-style-name="DefaultParagraphFont" style:family="text">
      <style:text-properties style:font-weight-complex="bold" style:font-size-complex="12pt"/>
    </style:style>
    <style:style style:name="T5317" style:parent-style-name="DefaultParagraphFont" style:family="text">
      <style:text-properties style:font-weight-complex="bold" style:font-size-complex="12pt"/>
    </style:style>
    <style:style style:name="T5318" style:parent-style-name="DefaultParagraphFont" style:family="text">
      <style:text-properties style:font-weight-complex="bold" style:font-size-complex="12pt"/>
    </style:style>
    <style:style style:name="T5319" style:parent-style-name="DefaultParagraphFont" style:family="text">
      <style:text-properties style:font-weight-complex="bold" style:font-size-complex="12pt"/>
    </style:style>
    <style:style style:name="T5320" style:parent-style-name="DefaultParagraphFont" style:family="text">
      <style:text-properties style:font-weight-complex="bold" style:font-size-complex="12pt"/>
    </style:style>
    <style:style style:name="T5321" style:parent-style-name="DefaultParagraphFont" style:family="text">
      <style:text-properties style:font-weight-complex="bold" style:font-size-complex="12pt"/>
    </style:style>
    <style:style style:name="T5322" style:parent-style-name="DefaultParagraphFont" style:family="text">
      <style:text-properties style:font-weight-complex="bold" style:font-size-complex="12pt"/>
    </style:style>
    <style:style style:name="T5323" style:parent-style-name="DefaultParagraphFont" style:family="text">
      <style:text-properties style:font-weight-complex="bold" style:font-size-complex="12pt"/>
    </style:style>
    <style:style style:name="T5324" style:parent-style-name="DefaultParagraphFont" style:family="text">
      <style:text-properties style:font-weight-complex="bold" style:font-size-complex="12pt"/>
    </style:style>
    <style:style style:name="T5325" style:parent-style-name="DefaultParagraphFont" style:family="text">
      <style:text-properties style:font-weight-complex="bold" style:font-size-complex="12pt"/>
    </style:style>
    <style:style style:name="T5326" style:parent-style-name="DefaultParagraphFont" style:family="text">
      <style:text-properties style:font-weight-complex="bold" style:font-size-complex="12pt"/>
    </style:style>
    <style:style style:name="T5327" style:parent-style-name="DefaultParagraphFont" style:family="text">
      <style:text-properties style:font-weight-complex="bold" style:font-size-complex="12pt"/>
    </style:style>
    <style:style style:name="T5328" style:parent-style-name="DefaultParagraphFont" style:family="text">
      <style:text-properties style:font-weight-complex="bold" style:font-size-complex="12pt"/>
    </style:style>
    <style:style style:name="T5329" style:parent-style-name="DefaultParagraphFont" style:family="text">
      <style:text-properties style:font-weight-complex="bold" style:font-size-complex="12pt"/>
    </style:style>
    <style:style style:name="T5330" style:parent-style-name="DefaultParagraphFont" style:family="text">
      <style:text-properties style:font-weight-complex="bold" style:font-size-complex="12pt"/>
    </style:style>
    <style:style style:name="T5331" style:parent-style-name="DefaultParagraphFont" style:family="text">
      <style:text-properties style:font-weight-complex="bold" style:font-size-complex="12pt"/>
    </style:style>
    <style:style style:name="T5332" style:parent-style-name="DefaultParagraphFont" style:family="text">
      <style:text-properties style:font-weight-complex="bold" style:font-size-complex="12pt"/>
    </style:style>
    <style:style style:name="T5333" style:parent-style-name="DefaultParagraphFont" style:family="text">
      <style:text-properties style:font-weight-complex="bold" style:font-size-complex="12pt"/>
    </style:style>
    <style:style style:name="T5334" style:parent-style-name="DefaultParagraphFont" style:family="text">
      <style:text-properties style:font-weight-complex="bold" style:font-size-complex="12pt"/>
    </style:style>
    <style:style style:name="T5335" style:parent-style-name="DefaultParagraphFont" style:family="text">
      <style:text-properties style:font-weight-complex="bold" style:font-size-complex="12pt"/>
    </style:style>
    <style:style style:name="T5336" style:parent-style-name="DefaultParagraphFont" style:family="text">
      <style:text-properties style:font-weight-complex="bold" style:font-size-complex="12pt"/>
    </style:style>
    <style:style style:name="T5337" style:parent-style-name="DefaultParagraphFont" style:family="text">
      <style:text-properties style:font-weight-complex="bold" style:font-size-complex="12pt"/>
    </style:style>
    <style:style style:name="T5338" style:parent-style-name="DefaultParagraphFont" style:family="text">
      <style:text-properties style:font-weight-complex="bold" style:font-size-complex="12pt"/>
    </style:style>
    <style:style style:name="T5339" style:parent-style-name="DefaultParagraphFont" style:family="text">
      <style:text-properties style:font-weight-complex="bold" style:font-size-complex="12pt"/>
    </style:style>
    <style:style style:name="T5340" style:parent-style-name="DefaultParagraphFont" style:family="text">
      <style:text-properties style:font-weight-complex="bold" style:font-size-complex="12pt"/>
    </style:style>
    <style:style style:name="T5341" style:parent-style-name="DefaultParagraphFont" style:family="text">
      <style:text-properties style:font-weight-complex="bold" style:font-size-complex="12pt"/>
    </style:style>
    <style:style style:name="T5342" style:parent-style-name="DefaultParagraphFont" style:family="text">
      <style:text-properties style:font-weight-complex="bold" style:font-size-complex="12pt"/>
    </style:style>
    <style:style style:name="T5343" style:parent-style-name="DefaultParagraphFont" style:family="text">
      <style:text-properties style:font-weight-complex="bold" style:font-size-complex="12pt"/>
    </style:style>
    <style:style style:name="T5344" style:parent-style-name="DefaultParagraphFont" style:family="text">
      <style:text-properties style:font-weight-complex="bold" style:font-size-complex="12pt"/>
    </style:style>
    <style:style style:name="T5345" style:parent-style-name="DefaultParagraphFont" style:family="text">
      <style:text-properties style:font-weight-complex="bold" style:font-size-complex="12pt"/>
    </style:style>
    <style:style style:name="T5346" style:parent-style-name="DefaultParagraphFont" style:family="text">
      <style:text-properties style:font-weight-complex="bold" style:font-size-complex="12pt"/>
    </style:style>
    <style:style style:name="T5347" style:parent-style-name="DefaultParagraphFont" style:family="text">
      <style:text-properties style:font-weight-complex="bold" style:font-size-complex="12pt"/>
    </style:style>
    <style:style style:name="T5348" style:parent-style-name="DefaultParagraphFont" style:family="text">
      <style:text-properties style:font-weight-complex="bold" style:font-size-complex="12pt"/>
    </style:style>
    <style:style style:name="T5349" style:parent-style-name="DefaultParagraphFont" style:family="text">
      <style:text-properties style:font-weight-complex="bold" style:font-size-complex="12pt"/>
    </style:style>
    <style:style style:name="T5350" style:parent-style-name="DefaultParagraphFont" style:family="text">
      <style:text-properties style:font-weight-complex="bold" style:font-size-complex="12pt"/>
    </style:style>
    <style:style style:name="T5351" style:parent-style-name="DefaultParagraphFont" style:family="text">
      <style:text-properties style:font-weight-complex="bold" style:font-size-complex="12pt"/>
    </style:style>
    <style:style style:name="T5352" style:parent-style-name="DefaultParagraphFont" style:family="text">
      <style:text-properties style:font-weight-complex="bold" style:font-size-complex="12pt"/>
    </style:style>
    <style:style style:name="T5353" style:parent-style-name="DefaultParagraphFont" style:family="text">
      <style:text-properties style:font-weight-complex="bold" style:font-size-complex="12pt"/>
    </style:style>
    <style:style style:name="T5354" style:parent-style-name="DefaultParagraphFont" style:family="text">
      <style:text-properties style:font-weight-complex="bold" style:font-size-complex="12pt"/>
    </style:style>
    <style:style style:name="T5355" style:parent-style-name="DefaultParagraphFont" style:family="text">
      <style:text-properties style:font-weight-complex="bold" style:font-size-complex="12pt"/>
    </style:style>
    <style:style style:name="T5356" style:parent-style-name="DefaultParagraphFont" style:family="text">
      <style:text-properties style:font-weight-complex="bold" style:font-size-complex="12pt"/>
    </style:style>
    <style:style style:name="T5357" style:parent-style-name="DefaultParagraphFont" style:family="text">
      <style:text-properties style:font-weight-complex="bold" style:font-size-complex="12pt"/>
    </style:style>
    <style:style style:name="T5358" style:parent-style-name="DefaultParagraphFont" style:family="text">
      <style:text-properties style:font-weight-complex="bold" style:font-size-complex="12pt"/>
    </style:style>
    <style:style style:name="T5359" style:parent-style-name="DefaultParagraphFont" style:family="text">
      <style:text-properties style:font-weight-complex="bold" style:font-size-complex="12pt"/>
    </style:style>
    <style:style style:name="T536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361" style:parent-style-name="DefaultParagraphFont" style:family="text">
      <style:text-properties style:font-weight-complex="bold" style:font-size-complex="12pt"/>
    </style:style>
    <style:style style:name="T5362" style:parent-style-name="DefaultParagraphFont" style:family="text">
      <style:text-properties style:font-weight-complex="bold" fo:font-size="10pt" style:font-size-asian="10pt" style:font-size-complex="12pt"/>
    </style:style>
    <style:style style:name="T536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5364" style:parent-style-name="DefaultParagraphFont" style:family="text">
      <style:text-properties style:font-weight-complex="bold" fo:font-size="10pt" style:font-size-asian="10pt" style:font-size-complex="12pt"/>
    </style:style>
    <style:style style:name="T5365" style:parent-style-name="DefaultParagraphFont" style:family="text">
      <style:text-properties style:font-weight-complex="bold" style:font-size-complex="12pt"/>
    </style:style>
    <style:style style:name="T5366" style:parent-style-name="DefaultParagraphFont" style:family="text">
      <style:text-properties style:font-weight-complex="bold" style:font-size-complex="12pt"/>
    </style:style>
    <style:style style:name="T5367" style:parent-style-name="DefaultParagraphFont" style:family="text">
      <style:text-properties style:font-weight-complex="bold" style:font-size-complex="12pt"/>
    </style:style>
    <style:style style:name="T5368" style:parent-style-name="DefaultParagraphFont" style:family="text">
      <style:text-properties style:font-weight-complex="bold" style:font-size-complex="12pt"/>
    </style:style>
    <style:style style:name="T5369" style:parent-style-name="DefaultParagraphFont" style:family="text">
      <style:text-properties style:font-weight-complex="bold" style:font-size-complex="12pt"/>
    </style:style>
    <style:style style:name="T5370" style:parent-style-name="DefaultParagraphFont" style:family="text">
      <style:text-properties style:font-weight-complex="bold" style:font-size-complex="12pt"/>
    </style:style>
    <style:style style:name="T5371" style:parent-style-name="DefaultParagraphFont" style:family="text">
      <style:text-properties style:font-weight-complex="bold" style:font-size-complex="12pt"/>
    </style:style>
    <style:style style:name="T5372" style:parent-style-name="DefaultParagraphFont" style:family="text">
      <style:text-properties style:font-weight-complex="bold" style:font-size-complex="12pt"/>
    </style:style>
    <style:style style:name="T5373" style:parent-style-name="DefaultParagraphFont" style:family="text">
      <style:text-properties style:font-weight-complex="bold" style:font-size-complex="12pt"/>
    </style:style>
    <style:style style:name="T5374" style:parent-style-name="DefaultParagraphFont" style:family="text">
      <style:text-properties style:font-weight-complex="bold" style:font-size-complex="12pt"/>
    </style:style>
    <style:style style:name="T5375" style:parent-style-name="DefaultParagraphFont" style:family="text">
      <style:text-properties style:font-weight-complex="bold" style:font-size-complex="12pt"/>
    </style:style>
    <style:style style:name="T5376" style:parent-style-name="DefaultParagraphFont" style:family="text">
      <style:text-properties style:font-weight-complex="bold" style:font-size-complex="12pt"/>
    </style:style>
    <style:style style:name="T5377" style:parent-style-name="DefaultParagraphFont" style:family="text">
      <style:text-properties style:font-weight-complex="bold" style:font-size-complex="12pt"/>
    </style:style>
    <style:style style:name="T5378" style:parent-style-name="DefaultParagraphFont" style:family="text">
      <style:text-properties style:font-weight-complex="bold" style:font-size-complex="12pt"/>
    </style:style>
    <style:style style:name="T5379" style:parent-style-name="DefaultParagraphFont" style:family="text">
      <style:text-properties style:font-weight-complex="bold" style:font-size-complex="12pt"/>
    </style:style>
    <style:style style:name="T5380" style:parent-style-name="DefaultParagraphFont" style:family="text">
      <style:text-properties style:font-weight-complex="bold" style:font-size-complex="12pt"/>
    </style:style>
    <style:style style:name="T5381" style:parent-style-name="DefaultParagraphFont" style:family="text">
      <style:text-properties style:font-weight-complex="bold" style:font-size-complex="12pt"/>
    </style:style>
    <style:style style:name="T5382" style:parent-style-name="DefaultParagraphFont" style:family="text">
      <style:text-properties style:font-weight-complex="bold" style:font-size-complex="12pt"/>
    </style:style>
    <style:style style:name="T5383" style:parent-style-name="DefaultParagraphFont" style:family="text">
      <style:text-properties style:font-weight-complex="bold" style:font-size-complex="12pt"/>
    </style:style>
    <style:style style:name="T5384" style:parent-style-name="DefaultParagraphFont" style:family="text">
      <style:text-properties style:font-weight-complex="bold" style:font-size-complex="12pt"/>
    </style:style>
    <style:style style:name="T5385" style:parent-style-name="DefaultParagraphFont" style:family="text">
      <style:text-properties style:font-weight-complex="bold" style:font-size-complex="12pt"/>
    </style:style>
    <style:style style:name="T5386" style:parent-style-name="DefaultParagraphFont" style:family="text">
      <style:text-properties style:font-weight-complex="bold" style:font-size-complex="12pt"/>
    </style:style>
    <style:style style:name="T5387" style:parent-style-name="DefaultParagraphFont" style:family="text">
      <style:text-properties style:font-weight-complex="bold" style:font-size-complex="12pt"/>
    </style:style>
    <style:style style:name="T5388" style:parent-style-name="DefaultParagraphFont" style:family="text">
      <style:text-properties style:font-weight-complex="bold" style:font-size-complex="12pt"/>
    </style:style>
    <style:style style:name="T5389" style:parent-style-name="DefaultParagraphFont" style:family="text">
      <style:text-properties style:font-weight-complex="bold" style:font-size-complex="12pt"/>
    </style:style>
    <style:style style:name="T5390" style:parent-style-name="DefaultParagraphFont" style:family="text">
      <style:text-properties style:font-weight-complex="bold" style:font-size-complex="12pt"/>
    </style:style>
    <style:style style:name="T5391" style:parent-style-name="DefaultParagraphFont" style:family="text">
      <style:text-properties style:font-weight-complex="bold" style:font-size-complex="12pt"/>
    </style:style>
    <style:style style:name="T5392" style:parent-style-name="DefaultParagraphFont" style:family="text">
      <style:text-properties style:font-weight-complex="bold" style:font-size-complex="12pt"/>
    </style:style>
    <style:style style:name="T5393" style:parent-style-name="DefaultParagraphFont" style:family="text">
      <style:text-properties style:font-weight-complex="bold" style:font-size-complex="12pt"/>
    </style:style>
    <style:style style:name="T5394" style:parent-style-name="DefaultParagraphFont" style:family="text">
      <style:text-properties style:font-weight-complex="bold" style:font-size-complex="12pt"/>
    </style:style>
    <style:style style:name="T5395" style:parent-style-name="DefaultParagraphFont" style:family="text">
      <style:text-properties style:font-weight-complex="bold" style:font-size-complex="12pt"/>
    </style:style>
    <style:style style:name="T5396" style:parent-style-name="DefaultParagraphFont" style:family="text">
      <style:text-properties style:font-weight-complex="bold" style:font-size-complex="12pt"/>
    </style:style>
    <style:style style:name="T5397" style:parent-style-name="DefaultParagraphFont" style:family="text">
      <style:text-properties style:font-weight-complex="bold" style:font-size-complex="12pt"/>
    </style:style>
    <style:style style:name="T5398" style:parent-style-name="DefaultParagraphFont" style:family="text">
      <style:text-properties style:font-weight-complex="bold" style:font-size-complex="12pt"/>
    </style:style>
    <style:style style:name="T5399" style:parent-style-name="DefaultParagraphFont" style:family="text">
      <style:text-properties style:font-weight-complex="bold" style:font-size-complex="12pt"/>
    </style:style>
    <style:style style:name="T5400" style:parent-style-name="DefaultParagraphFont" style:family="text">
      <style:text-properties style:font-weight-complex="bold" style:font-size-complex="12pt"/>
    </style:style>
    <style:style style:name="T5401" style:parent-style-name="DefaultParagraphFont" style:family="text">
      <style:text-properties style:font-weight-complex="bold" style:font-size-complex="12pt"/>
    </style:style>
    <style:style style:name="T5402" style:parent-style-name="DefaultParagraphFont" style:family="text">
      <style:text-properties style:font-weight-complex="bold" style:font-size-complex="12pt"/>
    </style:style>
    <style:style style:name="T5403" style:parent-style-name="DefaultParagraphFont" style:family="text">
      <style:text-properties style:font-weight-complex="bold" style:font-size-complex="12pt"/>
    </style:style>
    <style:style style:name="T5404" style:parent-style-name="DefaultParagraphFont" style:family="text">
      <style:text-properties style:font-weight-complex="bold" style:font-size-complex="12pt"/>
    </style:style>
    <style:style style:name="T5405" style:parent-style-name="DefaultParagraphFont" style:family="text">
      <style:text-properties style:font-weight-complex="bold" style:font-size-complex="12pt"/>
    </style:style>
    <style:style style:name="T5406" style:parent-style-name="DefaultParagraphFont" style:family="text">
      <style:text-properties style:font-weight-complex="bold" style:font-size-complex="12pt"/>
    </style:style>
    <style:style style:name="T5407" style:parent-style-name="DefaultParagraphFont" style:family="text">
      <style:text-properties style:font-weight-complex="bold" style:font-size-complex="12pt"/>
    </style:style>
    <style:style style:name="T5408" style:parent-style-name="DefaultParagraphFont" style:family="text">
      <style:text-properties style:font-weight-complex="bold" style:font-size-complex="12pt"/>
    </style:style>
    <style:style style:name="T5409" style:parent-style-name="DefaultParagraphFont" style:family="text">
      <style:text-properties style:font-weight-complex="bold" style:font-size-complex="12pt"/>
    </style:style>
    <style:style style:name="T5410" style:parent-style-name="DefaultParagraphFont" style:family="text">
      <style:text-properties style:font-weight-complex="bold" style:font-size-complex="12pt"/>
    </style:style>
    <style:style style:name="T5411" style:parent-style-name="DefaultParagraphFont" style:family="text">
      <style:text-properties style:font-weight-complex="bold" style:font-size-complex="12pt"/>
    </style:style>
    <style:style style:name="T5412" style:parent-style-name="DefaultParagraphFont" style:family="text">
      <style:text-properties style:font-weight-complex="bold" style:font-size-complex="12pt"/>
    </style:style>
    <style:style style:name="T5413" style:parent-style-name="DefaultParagraphFont" style:family="text">
      <style:text-properties style:font-weight-complex="bold" style:font-size-complex="12pt"/>
    </style:style>
    <style:style style:name="T5414" style:parent-style-name="DefaultParagraphFont" style:family="text">
      <style:text-properties style:font-weight-complex="bold" style:font-size-complex="12pt"/>
    </style:style>
    <style:style style:name="T5415" style:parent-style-name="DefaultParagraphFont" style:family="text">
      <style:text-properties style:font-weight-complex="bold" style:font-size-complex="12pt"/>
    </style:style>
    <style:style style:name="T5416" style:parent-style-name="DefaultParagraphFont" style:family="text">
      <style:text-properties style:font-weight-complex="bold" style:font-size-complex="12pt"/>
    </style:style>
    <style:style style:name="T5417" style:parent-style-name="DefaultParagraphFont" style:family="text">
      <style:text-properties style:font-weight-complex="bold" style:font-size-complex="12pt"/>
    </style:style>
    <style:style style:name="T5418" style:parent-style-name="DefaultParagraphFont" style:family="text">
      <style:text-properties style:font-weight-complex="bold" style:font-size-complex="12pt"/>
    </style:style>
    <style:style style:name="T5419" style:parent-style-name="DefaultParagraphFont" style:family="text">
      <style:text-properties style:font-weight-complex="bold" style:font-size-complex="12pt"/>
    </style:style>
    <style:style style:name="T5420" style:parent-style-name="DefaultParagraphFont" style:family="text">
      <style:text-properties style:font-weight-complex="bold" style:font-size-complex="12pt"/>
    </style:style>
    <style:style style:name="T5421" style:parent-style-name="DefaultParagraphFont" style:family="text">
      <style:text-properties style:font-weight-complex="bold" style:font-size-complex="12pt"/>
    </style:style>
    <style:style style:name="T5422" style:parent-style-name="DefaultParagraphFont" style:family="text">
      <style:text-properties style:font-weight-complex="bold" style:font-size-complex="12pt"/>
    </style:style>
    <style:style style:name="T5423" style:parent-style-name="DefaultParagraphFont" style:family="text">
      <style:text-properties style:font-weight-complex="bold" style:font-size-complex="12pt"/>
    </style:style>
    <style:style style:name="T5424" style:parent-style-name="DefaultParagraphFont" style:family="text">
      <style:text-properties style:font-weight-complex="bold" style:font-size-complex="12pt"/>
    </style:style>
    <style:style style:name="T5425" style:parent-style-name="DefaultParagraphFont" style:family="text">
      <style:text-properties style:font-weight-complex="bold" style:font-size-complex="12pt"/>
    </style:style>
    <style:style style:name="T5426" style:parent-style-name="DefaultParagraphFont" style:family="text">
      <style:text-properties style:font-weight-complex="bold" style:font-size-complex="12pt"/>
    </style:style>
    <style:style style:name="T5427" style:parent-style-name="DefaultParagraphFont" style:family="text">
      <style:text-properties style:font-weight-complex="bold" style:font-size-complex="12pt"/>
    </style:style>
    <style:style style:name="T5428" style:parent-style-name="DefaultParagraphFont" style:family="text">
      <style:text-properties style:font-weight-complex="bold" style:font-size-complex="12pt"/>
    </style:style>
    <style:style style:name="T5429" style:parent-style-name="DefaultParagraphFont" style:family="text">
      <style:text-properties style:font-weight-complex="bold" style:font-size-complex="12pt"/>
    </style:style>
    <style:style style:name="T5430" style:parent-style-name="DefaultParagraphFont" style:family="text">
      <style:text-properties style:font-weight-complex="bold" style:font-size-complex="12pt"/>
    </style:style>
    <style:style style:name="T5431" style:parent-style-name="DefaultParagraphFont" style:family="text">
      <style:text-properties style:font-weight-complex="bold" style:font-size-complex="12pt"/>
    </style:style>
    <style:style style:name="T5432" style:parent-style-name="DefaultParagraphFont" style:family="text">
      <style:text-properties style:font-weight-complex="bold" style:font-size-complex="12pt"/>
    </style:style>
    <style:style style:name="T5433" style:parent-style-name="DefaultParagraphFont" style:family="text">
      <style:text-properties style:font-weight-complex="bold" style:font-size-complex="12pt"/>
    </style:style>
    <style:style style:name="T5434" style:parent-style-name="DefaultParagraphFont" style:family="text">
      <style:text-properties style:font-weight-complex="bold" style:font-size-complex="12pt"/>
    </style:style>
    <style:style style:name="T5435" style:parent-style-name="DefaultParagraphFont" style:family="text">
      <style:text-properties style:font-weight-complex="bold" style:font-size-complex="12pt"/>
    </style:style>
    <style:style style:name="T5436" style:parent-style-name="DefaultParagraphFont" style:family="text">
      <style:text-properties style:font-weight-complex="bold" style:font-size-complex="12pt"/>
    </style:style>
    <style:style style:name="T5437" style:parent-style-name="DefaultParagraphFont" style:family="text">
      <style:text-properties style:font-weight-complex="bold" style:font-size-complex="12pt"/>
    </style:style>
    <style:style style:name="T5438" style:parent-style-name="DefaultParagraphFont" style:family="text">
      <style:text-properties style:font-weight-complex="bold" style:font-size-complex="12pt"/>
    </style:style>
    <style:style style:name="T5439" style:parent-style-name="DefaultParagraphFont" style:family="text">
      <style:text-properties style:font-weight-complex="bold" style:font-size-complex="12pt"/>
    </style:style>
    <style:style style:name="T5440" style:parent-style-name="DefaultParagraphFont" style:family="text">
      <style:text-properties style:font-weight-complex="bold" style:font-size-complex="12pt"/>
    </style:style>
    <style:style style:name="T5441" style:parent-style-name="DefaultParagraphFont" style:family="text">
      <style:text-properties style:font-weight-complex="bold" style:font-size-complex="12pt"/>
    </style:style>
    <style:style style:name="T5442" style:parent-style-name="DefaultParagraphFont" style:family="text">
      <style:text-properties style:font-weight-complex="bold" style:font-size-complex="12pt"/>
    </style:style>
    <style:style style:name="T5443" style:parent-style-name="DefaultParagraphFont" style:family="text">
      <style:text-properties style:font-weight-complex="bold" style:font-size-complex="12pt"/>
    </style:style>
    <style:style style:name="T5444" style:parent-style-name="DefaultParagraphFont" style:family="text">
      <style:text-properties style:font-weight-complex="bold" style:font-size-complex="12pt"/>
    </style:style>
    <style:style style:name="T5445" style:parent-style-name="DefaultParagraphFont" style:family="text">
      <style:text-properties style:font-weight-complex="bold" style:font-size-complex="12pt"/>
    </style:style>
    <style:style style:name="T5446" style:parent-style-name="DefaultParagraphFont" style:family="text">
      <style:text-properties style:font-weight-complex="bold" style:font-size-complex="12pt"/>
    </style:style>
    <style:style style:name="T5447" style:parent-style-name="DefaultParagraphFont" style:family="text">
      <style:text-properties style:font-weight-complex="bold" style:font-size-complex="12pt"/>
    </style:style>
    <style:style style:name="T5448" style:parent-style-name="DefaultParagraphFont" style:family="text">
      <style:text-properties style:font-weight-complex="bold" style:font-size-complex="12pt"/>
    </style:style>
    <style:style style:name="T5449" style:parent-style-name="DefaultParagraphFont" style:family="text">
      <style:text-properties style:font-weight-complex="bold" style:font-size-complex="12pt"/>
    </style:style>
    <style:style style:name="T5450" style:parent-style-name="DefaultParagraphFont" style:family="text">
      <style:text-properties style:font-weight-complex="bold" style:font-size-complex="12pt"/>
    </style:style>
    <style:style style:name="T5451" style:parent-style-name="DefaultParagraphFont" style:family="text">
      <style:text-properties style:font-weight-complex="bold" style:font-size-complex="12pt"/>
    </style:style>
    <style:style style:name="T5452" style:parent-style-name="DefaultParagraphFont" style:family="text">
      <style:text-properties style:font-weight-complex="bold" style:font-size-complex="12pt"/>
    </style:style>
    <style:style style:name="T5453" style:parent-style-name="DefaultParagraphFont" style:family="text">
      <style:text-properties style:font-weight-complex="bold" style:font-size-complex="12pt"/>
    </style:style>
    <style:style style:name="T5454" style:parent-style-name="DefaultParagraphFont" style:family="text">
      <style:text-properties style:font-weight-complex="bold" style:font-size-complex="12pt"/>
    </style:style>
    <style:style style:name="T5455" style:parent-style-name="DefaultParagraphFont" style:family="text">
      <style:text-properties style:font-weight-complex="bold" style:font-size-complex="12pt"/>
    </style:style>
    <style:style style:name="T5456" style:parent-style-name="DefaultParagraphFont" style:family="text">
      <style:text-properties style:font-weight-complex="bold" style:font-size-complex="12pt"/>
    </style:style>
    <style:style style:name="T5457" style:parent-style-name="DefaultParagraphFont" style:family="text">
      <style:text-properties style:font-weight-complex="bold" style:font-size-complex="12pt"/>
    </style:style>
    <style:style style:name="T5458" style:parent-style-name="DefaultParagraphFont" style:family="text">
      <style:text-properties style:font-weight-complex="bold" style:font-size-complex="12pt"/>
    </style:style>
    <style:style style:name="T5459" style:parent-style-name="DefaultParagraphFont" style:family="text">
      <style:text-properties style:font-weight-complex="bold" style:font-size-complex="12pt"/>
    </style:style>
    <style:style style:name="T5460" style:parent-style-name="DefaultParagraphFont" style:family="text">
      <style:text-properties style:font-weight-complex="bold" style:font-size-complex="12pt"/>
    </style:style>
    <style:style style:name="T5461" style:parent-style-name="DefaultParagraphFont" style:family="text">
      <style:text-properties style:font-weight-complex="bold" style:font-size-complex="12pt"/>
    </style:style>
    <style:style style:name="T5462" style:parent-style-name="DefaultParagraphFont" style:family="text">
      <style:text-properties style:font-weight-complex="bold" style:font-size-complex="12pt"/>
    </style:style>
    <style:style style:name="T5463" style:parent-style-name="DefaultParagraphFont" style:family="text">
      <style:text-properties style:font-weight-complex="bold" style:font-size-complex="12pt"/>
    </style:style>
    <style:style style:name="T5464" style:parent-style-name="DefaultParagraphFont" style:family="text">
      <style:text-properties style:font-weight-complex="bold" style:font-size-complex="12pt"/>
    </style:style>
    <style:style style:name="T5465" style:parent-style-name="DefaultParagraphFont" style:family="text">
      <style:text-properties style:font-weight-complex="bold" style:font-size-complex="12pt"/>
    </style:style>
    <style:style style:name="T546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467" style:parent-style-name="DefaultParagraphFont" style:family="text">
      <style:text-properties style:font-weight-complex="bold" style:font-size-complex="12pt"/>
    </style:style>
    <style:style style:name="T5468" style:parent-style-name="DefaultParagraphFont" style:family="text">
      <style:text-properties style:font-weight-complex="bold" style:font-size-complex="12pt"/>
    </style:style>
    <style:style style:name="T5469" style:parent-style-name="DefaultParagraphFont" style:family="text">
      <style:text-properties style:font-weight-complex="bold" style:font-size-complex="12pt"/>
    </style:style>
    <style:style style:name="T5470" style:parent-style-name="DefaultParagraphFont" style:family="text">
      <style:text-properties style:font-weight-complex="bold" style:font-size-complex="12pt"/>
    </style:style>
    <style:style style:name="T5471" style:parent-style-name="DefaultParagraphFont" style:family="text">
      <style:text-properties style:font-weight-complex="bold" style:font-size-complex="12pt"/>
    </style:style>
    <style:style style:name="T5472" style:parent-style-name="DefaultParagraphFont" style:family="text">
      <style:text-properties style:font-weight-complex="bold" style:font-size-complex="12pt"/>
    </style:style>
    <style:style style:name="T5473" style:parent-style-name="DefaultParagraphFont" style:family="text">
      <style:text-properties style:font-weight-complex="bold" style:font-size-complex="12pt"/>
    </style:style>
    <style:style style:name="T5474" style:parent-style-name="DefaultParagraphFont" style:family="text">
      <style:text-properties style:font-weight-complex="bold" style:font-size-complex="12pt"/>
    </style:style>
    <style:style style:name="T5475" style:parent-style-name="DefaultParagraphFont" style:family="text">
      <style:text-properties style:font-weight-complex="bold" style:font-size-complex="12pt"/>
    </style:style>
    <style:style style:name="T547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477" style:parent-style-name="DefaultParagraphFont" style:family="text">
      <style:text-properties style:font-weight-complex="bold" style:font-size-complex="12pt"/>
    </style:style>
    <style:style style:name="T5478" style:parent-style-name="DefaultParagraphFont" style:family="text">
      <style:text-properties style:font-weight-complex="bold" fo:font-size="10pt" style:font-size-asian="10pt" style:font-size-complex="12pt"/>
    </style:style>
    <style:style style:name="T547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5480" style:parent-style-name="DefaultParagraphFont" style:family="text">
      <style:text-properties style:font-weight-complex="bold" fo:font-size="10pt" style:font-size-asian="10pt" style:font-size-complex="12pt"/>
    </style:style>
    <style:style style:name="T5481" style:parent-style-name="DefaultParagraphFont" style:family="text">
      <style:text-properties style:font-weight-complex="bold" style:font-size-complex="12pt"/>
    </style:style>
    <style:style style:name="T5482" style:parent-style-name="DefaultParagraphFont" style:family="text">
      <style:text-properties style:font-weight-complex="bold" style:font-size-complex="12pt"/>
    </style:style>
    <style:style style:name="T5483" style:parent-style-name="DefaultParagraphFont" style:family="text">
      <style:text-properties style:font-weight-complex="bold" style:font-size-complex="12pt"/>
    </style:style>
    <style:style style:name="T5484" style:parent-style-name="DefaultParagraphFont" style:family="text">
      <style:text-properties style:font-weight-complex="bold" style:font-size-complex="12pt"/>
    </style:style>
    <style:style style:name="T5485" style:parent-style-name="DefaultParagraphFont" style:family="text">
      <style:text-properties style:font-weight-complex="bold" style:font-size-complex="12pt"/>
    </style:style>
    <style:style style:name="T5486" style:parent-style-name="DefaultParagraphFont" style:family="text">
      <style:text-properties style:font-weight-complex="bold" style:font-size-complex="12pt"/>
    </style:style>
    <style:style style:name="T5487" style:parent-style-name="DefaultParagraphFont" style:family="text">
      <style:text-properties style:font-weight-complex="bold" style:font-size-complex="12pt"/>
    </style:style>
    <style:style style:name="T5488" style:parent-style-name="DefaultParagraphFont" style:family="text">
      <style:text-properties style:font-weight-complex="bold" style:font-size-complex="12pt"/>
    </style:style>
    <style:style style:name="T5489" style:parent-style-name="DefaultParagraphFont" style:family="text">
      <style:text-properties style:font-weight-complex="bold" style:font-size-complex="12pt"/>
    </style:style>
    <style:style style:name="T5490" style:parent-style-name="DefaultParagraphFont" style:family="text">
      <style:text-properties style:font-weight-complex="bold" style:font-size-complex="12pt"/>
    </style:style>
    <style:style style:name="T5491" style:parent-style-name="DefaultParagraphFont" style:family="text">
      <style:text-properties style:font-weight-complex="bold" style:font-size-complex="12pt"/>
    </style:style>
    <style:style style:name="T5492" style:parent-style-name="DefaultParagraphFont" style:family="text">
      <style:text-properties style:font-weight-complex="bold" style:font-size-complex="12pt"/>
    </style:style>
    <style:style style:name="T5493" style:parent-style-name="DefaultParagraphFont" style:family="text">
      <style:text-properties style:font-weight-complex="bold" style:font-size-complex="12pt"/>
    </style:style>
    <style:style style:name="T5494" style:parent-style-name="DefaultParagraphFont" style:family="text">
      <style:text-properties style:font-weight-complex="bold" style:font-size-complex="12pt"/>
    </style:style>
    <style:style style:name="T5495" style:parent-style-name="DefaultParagraphFont" style:family="text">
      <style:text-properties style:font-weight-complex="bold" style:font-size-complex="12pt"/>
    </style:style>
    <style:style style:name="T5496" style:parent-style-name="DefaultParagraphFont" style:family="text">
      <style:text-properties style:font-weight-complex="bold" style:font-size-complex="12pt"/>
    </style:style>
    <style:style style:name="T5497" style:parent-style-name="DefaultParagraphFont" style:family="text">
      <style:text-properties style:font-weight-complex="bold" style:font-size-complex="12pt"/>
    </style:style>
    <style:style style:name="T5498" style:parent-style-name="DefaultParagraphFont" style:family="text">
      <style:text-properties style:font-weight-complex="bold" style:font-size-complex="12pt"/>
    </style:style>
    <style:style style:name="T5499" style:parent-style-name="DefaultParagraphFont" style:family="text">
      <style:text-properties style:font-weight-complex="bold" style:font-size-complex="12pt"/>
    </style:style>
    <style:style style:name="T5500" style:parent-style-name="DefaultParagraphFont" style:family="text">
      <style:text-properties style:font-weight-complex="bold" style:font-size-complex="12pt"/>
    </style:style>
    <style:style style:name="T5501" style:parent-style-name="DefaultParagraphFont" style:family="text">
      <style:text-properties style:font-weight-complex="bold" style:font-size-complex="12pt"/>
    </style:style>
    <style:style style:name="T5502" style:parent-style-name="DefaultParagraphFont" style:family="text">
      <style:text-properties style:font-weight-complex="bold" style:font-size-complex="12pt"/>
    </style:style>
    <style:style style:name="T5503" style:parent-style-name="DefaultParagraphFont" style:family="text">
      <style:text-properties style:font-weight-complex="bold" style:font-size-complex="12pt"/>
    </style:style>
    <style:style style:name="T5504" style:parent-style-name="DefaultParagraphFont" style:family="text">
      <style:text-properties style:font-weight-complex="bold" style:font-size-complex="12pt"/>
    </style:style>
    <style:style style:name="T5505" style:parent-style-name="DefaultParagraphFont" style:family="text">
      <style:text-properties style:font-weight-complex="bold" style:font-size-complex="12pt"/>
    </style:style>
    <style:style style:name="T5506" style:parent-style-name="DefaultParagraphFont" style:family="text">
      <style:text-properties style:font-weight-complex="bold" style:font-size-complex="12pt"/>
    </style:style>
    <style:style style:name="T5507" style:parent-style-name="DefaultParagraphFont" style:family="text">
      <style:text-properties style:font-weight-complex="bold" style:font-size-complex="12pt"/>
    </style:style>
    <style:style style:name="T5508" style:parent-style-name="DefaultParagraphFont" style:family="text">
      <style:text-properties style:font-weight-complex="bold" style:font-size-complex="12pt"/>
    </style:style>
    <style:style style:name="T5509" style:parent-style-name="DefaultParagraphFont" style:family="text">
      <style:text-properties style:font-weight-complex="bold" style:font-size-complex="12pt"/>
    </style:style>
    <style:style style:name="T5510" style:parent-style-name="DefaultParagraphFont" style:family="text">
      <style:text-properties style:font-weight-complex="bold" style:font-size-complex="12pt"/>
    </style:style>
    <style:style style:name="T5511" style:parent-style-name="DefaultParagraphFont" style:family="text">
      <style:text-properties style:font-weight-complex="bold" style:font-size-complex="12pt"/>
    </style:style>
    <style:style style:name="T5512" style:parent-style-name="DefaultParagraphFont" style:family="text">
      <style:text-properties style:font-weight-complex="bold" style:font-size-complex="12pt"/>
    </style:style>
    <style:style style:name="T5513" style:parent-style-name="DefaultParagraphFont" style:family="text">
      <style:text-properties style:font-weight-complex="bold" style:font-size-complex="12pt"/>
    </style:style>
    <style:style style:name="T5514" style:parent-style-name="DefaultParagraphFont" style:family="text">
      <style:text-properties style:font-weight-complex="bold" style:font-size-complex="12pt"/>
    </style:style>
    <style:style style:name="T5515" style:parent-style-name="DefaultParagraphFont" style:family="text">
      <style:text-properties style:font-weight-complex="bold" style:font-size-complex="12pt"/>
    </style:style>
    <style:style style:name="T5516" style:parent-style-name="DefaultParagraphFont" style:family="text">
      <style:text-properties style:font-weight-complex="bold" style:font-size-complex="12pt"/>
    </style:style>
    <style:style style:name="T5517" style:parent-style-name="DefaultParagraphFont" style:family="text">
      <style:text-properties style:font-weight-complex="bold" style:font-size-complex="12pt"/>
    </style:style>
    <style:style style:name="T5518" style:parent-style-name="DefaultParagraphFont" style:family="text">
      <style:text-properties style:font-weight-complex="bold" style:font-size-complex="12pt"/>
    </style:style>
    <style:style style:name="T5519" style:parent-style-name="DefaultParagraphFont" style:family="text">
      <style:text-properties style:font-weight-complex="bold" style:font-size-complex="12pt"/>
    </style:style>
    <style:style style:name="T5520" style:parent-style-name="DefaultParagraphFont" style:family="text">
      <style:text-properties style:font-weight-complex="bold" style:font-size-complex="12pt"/>
    </style:style>
    <style:style style:name="T5521" style:parent-style-name="DefaultParagraphFont" style:family="text">
      <style:text-properties style:font-weight-complex="bold" style:font-size-complex="12pt"/>
    </style:style>
    <style:style style:name="T5522" style:parent-style-name="DefaultParagraphFont" style:family="text">
      <style:text-properties style:font-weight-complex="bold" style:font-size-complex="12pt"/>
    </style:style>
    <style:style style:name="T5523" style:parent-style-name="DefaultParagraphFont" style:family="text">
      <style:text-properties style:font-weight-complex="bold" style:font-size-complex="12pt"/>
    </style:style>
    <style:style style:name="T5524" style:parent-style-name="DefaultParagraphFont" style:family="text">
      <style:text-properties style:font-weight-complex="bold" style:font-size-complex="12pt"/>
    </style:style>
    <style:style style:name="T5525" style:parent-style-name="DefaultParagraphFont" style:family="text">
      <style:text-properties style:font-weight-complex="bold" style:font-size-complex="12pt"/>
    </style:style>
    <style:style style:name="T5526" style:parent-style-name="DefaultParagraphFont" style:family="text">
      <style:text-properties style:font-weight-complex="bold" style:font-size-complex="12pt"/>
    </style:style>
    <style:style style:name="T5527" style:parent-style-name="DefaultParagraphFont" style:family="text">
      <style:text-properties style:font-weight-complex="bold" style:font-size-complex="12pt"/>
    </style:style>
    <style:style style:name="T5528" style:parent-style-name="DefaultParagraphFont" style:family="text">
      <style:text-properties style:font-weight-complex="bold" style:font-size-complex="12pt"/>
    </style:style>
    <style:style style:name="T5529" style:parent-style-name="DefaultParagraphFont" style:family="text">
      <style:text-properties style:font-weight-complex="bold" style:font-size-complex="12pt"/>
    </style:style>
    <style:style style:name="T5530" style:parent-style-name="DefaultParagraphFont" style:family="text">
      <style:text-properties style:font-weight-complex="bold" style:font-size-complex="12pt"/>
    </style:style>
    <style:style style:name="T5531" style:parent-style-name="DefaultParagraphFont" style:family="text">
      <style:text-properties style:font-weight-complex="bold" style:font-size-complex="12pt"/>
    </style:style>
    <style:style style:name="T5532" style:parent-style-name="DefaultParagraphFont" style:family="text">
      <style:text-properties style:font-weight-complex="bold" style:font-size-complex="12pt"/>
    </style:style>
    <style:style style:name="T5533" style:parent-style-name="DefaultParagraphFont" style:family="text">
      <style:text-properties style:font-weight-complex="bold" style:font-size-complex="12pt"/>
    </style:style>
    <style:style style:name="T5534" style:parent-style-name="DefaultParagraphFont" style:family="text">
      <style:text-properties style:font-weight-complex="bold" style:font-size-complex="12pt"/>
    </style:style>
    <style:style style:name="T5535" style:parent-style-name="DefaultParagraphFont" style:family="text">
      <style:text-properties style:font-weight-complex="bold" style:font-size-complex="12pt"/>
    </style:style>
    <style:style style:name="T5536" style:parent-style-name="DefaultParagraphFont" style:family="text">
      <style:text-properties style:font-weight-complex="bold" style:font-size-complex="12pt"/>
    </style:style>
    <style:style style:name="T5537" style:parent-style-name="DefaultParagraphFont" style:family="text">
      <style:text-properties style:font-weight-complex="bold" style:font-size-complex="12pt"/>
    </style:style>
    <style:style style:name="T5538" style:parent-style-name="DefaultParagraphFont" style:family="text">
      <style:text-properties style:font-weight-complex="bold" style:font-size-complex="12pt"/>
    </style:style>
    <style:style style:name="T5539" style:parent-style-name="DefaultParagraphFont" style:family="text">
      <style:text-properties style:font-weight-complex="bold" style:font-size-complex="12pt"/>
    </style:style>
    <style:style style:name="T5540" style:parent-style-name="DefaultParagraphFont" style:family="text">
      <style:text-properties style:font-weight-complex="bold" style:font-size-complex="12pt"/>
    </style:style>
    <style:style style:name="T5541" style:parent-style-name="DefaultParagraphFont" style:family="text">
      <style:text-properties style:font-weight-complex="bold" style:font-size-complex="12pt"/>
    </style:style>
    <style:style style:name="T5542" style:parent-style-name="DefaultParagraphFont" style:family="text">
      <style:text-properties style:font-weight-complex="bold" style:font-size-complex="12pt"/>
    </style:style>
    <style:style style:name="T5543" style:parent-style-name="DefaultParagraphFont" style:family="text">
      <style:text-properties style:font-weight-complex="bold" style:font-size-complex="12pt"/>
    </style:style>
    <style:style style:name="T5544" style:parent-style-name="DefaultParagraphFont" style:family="text">
      <style:text-properties style:font-weight-complex="bold" style:font-size-complex="12pt"/>
    </style:style>
    <style:style style:name="T5545" style:parent-style-name="DefaultParagraphFont" style:family="text">
      <style:text-properties style:font-weight-complex="bold" style:font-size-complex="12pt"/>
    </style:style>
    <style:style style:name="T5546" style:parent-style-name="DefaultParagraphFont" style:family="text">
      <style:text-properties style:font-weight-complex="bold" style:font-size-complex="12pt"/>
    </style:style>
    <style:style style:name="T5547" style:parent-style-name="DefaultParagraphFont" style:family="text">
      <style:text-properties style:font-weight-complex="bold" style:font-size-complex="12pt"/>
    </style:style>
    <style:style style:name="T5548" style:parent-style-name="DefaultParagraphFont" style:family="text">
      <style:text-properties style:font-weight-complex="bold" style:font-size-complex="12pt"/>
    </style:style>
    <style:style style:name="T5549" style:parent-style-name="DefaultParagraphFont" style:family="text">
      <style:text-properties style:font-weight-complex="bold" style:font-size-complex="12pt"/>
    </style:style>
    <style:style style:name="T5550" style:parent-style-name="DefaultParagraphFont" style:family="text">
      <style:text-properties style:font-weight-complex="bold" style:font-size-complex="12pt"/>
    </style:style>
    <style:style style:name="T5551" style:parent-style-name="DefaultParagraphFont" style:family="text">
      <style:text-properties style:font-weight-complex="bold" style:font-size-complex="12pt"/>
    </style:style>
    <style:style style:name="T5552" style:parent-style-name="DefaultParagraphFont" style:family="text">
      <style:text-properties style:font-weight-complex="bold" style:font-size-complex="12pt"/>
    </style:style>
    <style:style style:name="T5553" style:parent-style-name="DefaultParagraphFont" style:family="text">
      <style:text-properties style:font-weight-complex="bold" style:font-size-complex="12pt"/>
    </style:style>
    <style:style style:name="T5554" style:parent-style-name="DefaultParagraphFont" style:family="text">
      <style:text-properties style:font-weight-complex="bold" style:font-size-complex="12pt"/>
    </style:style>
    <style:style style:name="T5555" style:parent-style-name="DefaultParagraphFont" style:family="text">
      <style:text-properties style:font-weight-complex="bold" style:font-size-complex="12pt"/>
    </style:style>
    <style:style style:name="T5556" style:parent-style-name="DefaultParagraphFont" style:family="text">
      <style:text-properties style:font-weight-complex="bold" style:font-size-complex="12pt"/>
    </style:style>
    <style:style style:name="T5557" style:parent-style-name="DefaultParagraphFont" style:family="text">
      <style:text-properties style:font-weight-complex="bold" style:font-size-complex="12pt"/>
    </style:style>
    <style:style style:name="T5558" style:parent-style-name="DefaultParagraphFont" style:family="text">
      <style:text-properties style:font-weight-complex="bold" style:font-size-complex="12pt"/>
    </style:style>
    <style:style style:name="T5559" style:parent-style-name="DefaultParagraphFont" style:family="text">
      <style:text-properties style:font-weight-complex="bold" style:font-size-complex="12pt"/>
    </style:style>
    <style:style style:name="T5560" style:parent-style-name="DefaultParagraphFont" style:family="text">
      <style:text-properties style:font-weight-complex="bold" style:font-size-complex="12pt"/>
    </style:style>
    <style:style style:name="T5561" style:parent-style-name="DefaultParagraphFont" style:family="text">
      <style:text-properties style:font-weight-complex="bold" style:font-size-complex="12pt"/>
    </style:style>
    <style:style style:name="T5562" style:parent-style-name="DefaultParagraphFont" style:family="text">
      <style:text-properties style:font-weight-complex="bold" style:font-size-complex="12pt"/>
    </style:style>
    <style:style style:name="T5563" style:parent-style-name="DefaultParagraphFont" style:family="text">
      <style:text-properties style:font-weight-complex="bold" style:font-size-complex="12pt"/>
    </style:style>
    <style:style style:name="T5564" style:parent-style-name="DefaultParagraphFont" style:family="text">
      <style:text-properties style:font-weight-complex="bold" style:font-size-complex="12pt"/>
    </style:style>
    <style:style style:name="T5565" style:parent-style-name="DefaultParagraphFont" style:family="text">
      <style:text-properties style:font-weight-complex="bold" style:font-size-complex="12pt"/>
    </style:style>
    <style:style style:name="T5566" style:parent-style-name="DefaultParagraphFont" style:family="text">
      <style:text-properties style:font-weight-complex="bold" style:font-size-complex="12pt"/>
    </style:style>
    <style:style style:name="T5567" style:parent-style-name="DefaultParagraphFont" style:family="text">
      <style:text-properties style:font-weight-complex="bold" style:font-size-complex="12pt"/>
    </style:style>
    <style:style style:name="T5568" style:parent-style-name="DefaultParagraphFont" style:family="text">
      <style:text-properties style:font-weight-complex="bold" style:font-size-complex="12pt"/>
    </style:style>
    <style:style style:name="T5569" style:parent-style-name="DefaultParagraphFont" style:family="text">
      <style:text-properties style:font-weight-complex="bold" style:font-size-complex="12pt"/>
    </style:style>
    <style:style style:name="T5570" style:parent-style-name="DefaultParagraphFont" style:family="text">
      <style:text-properties style:font-weight-complex="bold" style:font-size-complex="12pt"/>
    </style:style>
    <style:style style:name="T5571" style:parent-style-name="DefaultParagraphFont" style:family="text">
      <style:text-properties style:font-weight-complex="bold" style:font-size-complex="12pt"/>
    </style:style>
    <style:style style:name="T5572" style:parent-style-name="DefaultParagraphFont" style:family="text">
      <style:text-properties style:font-weight-complex="bold" style:font-size-complex="12pt"/>
    </style:style>
    <style:style style:name="T5573" style:parent-style-name="DefaultParagraphFont" style:family="text">
      <style:text-properties style:font-weight-complex="bold" style:font-size-complex="12pt"/>
    </style:style>
    <style:style style:name="T5574" style:parent-style-name="DefaultParagraphFont" style:family="text">
      <style:text-properties style:font-weight-complex="bold" style:font-size-complex="12pt"/>
    </style:style>
    <style:style style:name="T5575" style:parent-style-name="DefaultParagraphFont" style:family="text">
      <style:text-properties style:font-weight-complex="bold" style:font-size-complex="12pt"/>
    </style:style>
    <style:style style:name="T5576" style:parent-style-name="DefaultParagraphFont" style:family="text">
      <style:text-properties style:font-weight-complex="bold" style:font-size-complex="12pt"/>
    </style:style>
    <style:style style:name="T5577" style:parent-style-name="DefaultParagraphFont" style:family="text">
      <style:text-properties style:font-weight-complex="bold" style:font-size-complex="12pt"/>
    </style:style>
    <style:style style:name="T5578" style:parent-style-name="DefaultParagraphFont" style:family="text">
      <style:text-properties style:font-weight-complex="bold" style:font-size-complex="12pt"/>
    </style:style>
    <style:style style:name="T5579" style:parent-style-name="DefaultParagraphFont" style:family="text">
      <style:text-properties style:font-weight-complex="bold" style:font-size-complex="12pt"/>
    </style:style>
    <style:style style:name="T5580" style:parent-style-name="DefaultParagraphFont" style:family="text">
      <style:text-properties style:font-weight-complex="bold" style:font-size-complex="12pt"/>
    </style:style>
    <style:style style:name="T5581" style:parent-style-name="DefaultParagraphFont" style:family="text">
      <style:text-properties style:font-weight-complex="bold" style:font-size-complex="12pt"/>
    </style:style>
    <style:style style:name="T5582" style:parent-style-name="DefaultParagraphFont" style:family="text">
      <style:text-properties style:font-weight-complex="bold" style:font-size-complex="12pt"/>
    </style:style>
    <style:style style:name="T5583" style:parent-style-name="DefaultParagraphFont" style:family="text">
      <style:text-properties style:font-weight-complex="bold" style:font-size-complex="12pt"/>
    </style:style>
    <style:style style:name="T5584" style:parent-style-name="DefaultParagraphFont" style:family="text">
      <style:text-properties style:font-weight-complex="bold" style:font-size-complex="12pt"/>
    </style:style>
    <style:style style:name="T5585" style:parent-style-name="DefaultParagraphFont" style:family="text">
      <style:text-properties style:font-weight-complex="bold" style:font-size-complex="12pt"/>
    </style:style>
    <style:style style:name="T5586" style:parent-style-name="DefaultParagraphFont" style:family="text">
      <style:text-properties style:font-weight-complex="bold" style:font-size-complex="12pt"/>
    </style:style>
    <style:style style:name="T5587" style:parent-style-name="DefaultParagraphFont" style:family="text">
      <style:text-properties style:font-weight-complex="bold" style:font-size-complex="12pt"/>
    </style:style>
    <style:style style:name="T5588" style:parent-style-name="DefaultParagraphFont" style:family="text">
      <style:text-properties style:font-weight-complex="bold" style:font-size-complex="12pt"/>
    </style:style>
    <style:style style:name="T5589" style:parent-style-name="DefaultParagraphFont" style:family="text">
      <style:text-properties style:font-weight-complex="bold" style:font-size-complex="12pt"/>
    </style:style>
    <style:style style:name="T5590" style:parent-style-name="DefaultParagraphFont" style:family="text">
      <style:text-properties style:font-weight-complex="bold" style:font-size-complex="12pt"/>
    </style:style>
    <style:style style:name="T5591" style:parent-style-name="DefaultParagraphFont" style:family="text">
      <style:text-properties style:font-weight-complex="bold" style:font-size-complex="12pt"/>
    </style:style>
    <style:style style:name="T5592" style:parent-style-name="DefaultParagraphFont" style:family="text">
      <style:text-properties style:font-weight-complex="bold" style:font-size-complex="12pt"/>
    </style:style>
    <style:style style:name="T5593" style:parent-style-name="DefaultParagraphFont" style:family="text">
      <style:text-properties style:font-weight-complex="bold" style:font-size-complex="12pt"/>
    </style:style>
    <style:style style:name="T5594" style:parent-style-name="DefaultParagraphFont" style:family="text">
      <style:text-properties style:font-weight-complex="bold" style:font-size-complex="12pt"/>
    </style:style>
    <style:style style:name="T5595" style:parent-style-name="DefaultParagraphFont" style:family="text">
      <style:text-properties style:font-weight-complex="bold" style:font-size-complex="12pt"/>
    </style:style>
    <style:style style:name="T5596" style:parent-style-name="DefaultParagraphFont" style:family="text">
      <style:text-properties style:font-weight-complex="bold" style:font-size-complex="12pt"/>
    </style:style>
    <style:style style:name="T5597" style:parent-style-name="DefaultParagraphFont" style:family="text">
      <style:text-properties style:font-weight-complex="bold" style:font-size-complex="12pt"/>
    </style:style>
    <style:style style:name="T5598" style:parent-style-name="DefaultParagraphFont" style:family="text">
      <style:text-properties style:font-weight-complex="bold" style:font-size-complex="12pt"/>
    </style:style>
    <style:style style:name="T5599" style:parent-style-name="DefaultParagraphFont" style:family="text">
      <style:text-properties style:font-weight-complex="bold" style:font-size-complex="12pt"/>
    </style:style>
    <style:style style:name="T5600" style:parent-style-name="DefaultParagraphFont" style:family="text">
      <style:text-properties style:font-weight-complex="bold" style:font-size-complex="12pt"/>
    </style:style>
    <style:style style:name="T5601" style:parent-style-name="DefaultParagraphFont" style:family="text">
      <style:text-properties style:font-weight-complex="bold" style:font-size-complex="12pt"/>
    </style:style>
    <style:style style:name="T5602" style:parent-style-name="DefaultParagraphFont" style:family="text">
      <style:text-properties style:font-weight-complex="bold" style:font-size-complex="12pt"/>
    </style:style>
    <style:style style:name="T5603" style:parent-style-name="DefaultParagraphFont" style:family="text">
      <style:text-properties style:font-weight-complex="bold" style:font-size-complex="12pt"/>
    </style:style>
    <style:style style:name="T5604" style:parent-style-name="DefaultParagraphFont" style:family="text">
      <style:text-properties style:font-weight-complex="bold" style:font-size-complex="12pt"/>
    </style:style>
    <style:style style:name="T5605" style:parent-style-name="DefaultParagraphFont" style:family="text">
      <style:text-properties style:font-weight-complex="bold" style:font-size-complex="12pt"/>
    </style:style>
    <style:style style:name="T5606" style:parent-style-name="DefaultParagraphFont" style:family="text">
      <style:text-properties style:font-weight-complex="bold" style:font-size-complex="12pt"/>
    </style:style>
    <style:style style:name="T5607" style:parent-style-name="DefaultParagraphFont" style:family="text">
      <style:text-properties style:font-weight-complex="bold" style:font-size-complex="12pt"/>
    </style:style>
    <style:style style:name="T5608" style:parent-style-name="DefaultParagraphFont" style:family="text">
      <style:text-properties style:font-weight-complex="bold" style:font-size-complex="12pt"/>
    </style:style>
    <style:style style:name="T5609" style:parent-style-name="DefaultParagraphFont" style:family="text">
      <style:text-properties style:font-weight-complex="bold" style:font-size-complex="12pt"/>
    </style:style>
    <style:style style:name="T5610" style:parent-style-name="DefaultParagraphFont" style:family="text">
      <style:text-properties style:font-weight-complex="bold" style:font-size-complex="12pt"/>
    </style:style>
    <style:style style:name="T5611" style:parent-style-name="DefaultParagraphFont" style:family="text">
      <style:text-properties style:font-weight-complex="bold" style:font-size-complex="12pt"/>
    </style:style>
    <style:style style:name="T5612" style:parent-style-name="DefaultParagraphFont" style:family="text">
      <style:text-properties style:font-weight-complex="bold" style:font-size-complex="12pt"/>
    </style:style>
    <style:style style:name="T5613" style:parent-style-name="DefaultParagraphFont" style:family="text">
      <style:text-properties style:font-weight-complex="bold" style:font-size-complex="12pt"/>
    </style:style>
    <style:style style:name="T5614" style:parent-style-name="DefaultParagraphFont" style:family="text">
      <style:text-properties style:font-weight-complex="bold" style:font-size-complex="12pt"/>
    </style:style>
    <style:style style:name="T5615" style:parent-style-name="DefaultParagraphFont" style:family="text">
      <style:text-properties style:font-weight-complex="bold" style:font-size-complex="12pt"/>
    </style:style>
    <style:style style:name="T5616" style:parent-style-name="DefaultParagraphFont" style:family="text">
      <style:text-properties style:font-weight-complex="bold" style:font-size-complex="12pt"/>
    </style:style>
    <style:style style:name="T5617" style:parent-style-name="DefaultParagraphFont" style:family="text">
      <style:text-properties style:font-weight-complex="bold" style:font-size-complex="12pt"/>
    </style:style>
    <style:style style:name="T5618" style:parent-style-name="DefaultParagraphFont" style:family="text">
      <style:text-properties style:font-weight-complex="bold" style:font-size-complex="12pt"/>
    </style:style>
    <style:style style:name="T5619" style:parent-style-name="DefaultParagraphFont" style:family="text">
      <style:text-properties style:font-weight-complex="bold" style:font-size-complex="12pt"/>
    </style:style>
    <style:style style:name="T5620" style:parent-style-name="DefaultParagraphFont" style:family="text">
      <style:text-properties style:font-weight-complex="bold" style:font-size-complex="12pt"/>
    </style:style>
    <style:style style:name="T5621" style:parent-style-name="DefaultParagraphFont" style:family="text">
      <style:text-properties style:font-weight-complex="bold" style:font-size-complex="12pt"/>
    </style:style>
    <style:style style:name="T5622" style:parent-style-name="DefaultParagraphFont" style:family="text">
      <style:text-properties style:font-weight-complex="bold" style:font-size-complex="12pt"/>
    </style:style>
    <style:style style:name="T5623" style:parent-style-name="DefaultParagraphFont" style:family="text">
      <style:text-properties style:font-weight-complex="bold" style:font-size-complex="12pt"/>
    </style:style>
    <style:style style:name="T5624" style:parent-style-name="DefaultParagraphFont" style:family="text">
      <style:text-properties style:font-weight-complex="bold" style:font-size-complex="12pt"/>
    </style:style>
    <style:style style:name="T5625" style:parent-style-name="DefaultParagraphFont" style:family="text">
      <style:text-properties style:font-weight-complex="bold" style:font-size-complex="12pt"/>
    </style:style>
    <style:style style:name="T5626" style:parent-style-name="DefaultParagraphFont" style:family="text">
      <style:text-properties style:font-weight-complex="bold" style:font-size-complex="12pt"/>
    </style:style>
    <style:style style:name="T5627" style:parent-style-name="DefaultParagraphFont" style:family="text">
      <style:text-properties fo:font-weight="bold" style:font-weight-asian="bold" fo:font-size="11pt" style:font-size-asian="11pt"/>
    </style:style>
    <style:style style:name="T562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629" style:parent-style-name="DefaultParagraphFont" style:family="text">
      <style:text-properties style:font-size-complex="12pt"/>
    </style:style>
    <style:style style:name="T5630" style:parent-style-name="DefaultParagraphFont" style:family="text">
      <style:text-properties fo:font-size="10pt" style:font-size-asian="10pt" style:font-size-complex="12pt"/>
    </style:style>
    <style:style style:name="T563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632" style:parent-style-name="DefaultParagraphFont" style:family="text">
      <style:text-properties fo:font-size="10pt" style:font-size-asian="10pt" style:font-size-complex="12pt"/>
    </style:style>
    <style:style style:name="T5633" style:parent-style-name="DefaultParagraphFont" style:family="text">
      <style:text-properties style:font-size-complex="12pt"/>
    </style:style>
    <style:style style:name="T5634" style:parent-style-name="DefaultParagraphFont" style:family="text">
      <style:text-properties style:font-size-complex="12pt"/>
    </style:style>
    <style:style style:name="T563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636" style:parent-style-name="DefaultParagraphFont" style:family="text">
      <style:text-properties style:font-weight-complex="bold" style:font-size-complex="12pt"/>
    </style:style>
    <style:style style:name="T5637" style:parent-style-name="DefaultParagraphFont" style:family="text">
      <style:text-properties style:font-weight-complex="bold" fo:font-size="10pt" style:font-size-asian="10pt" style:font-size-complex="12pt"/>
    </style:style>
    <style:style style:name="T563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5639" style:parent-style-name="DefaultParagraphFont" style:family="text">
      <style:text-properties style:font-weight-complex="bold" fo:font-size="10pt" style:font-size-asian="10pt" style:font-size-complex="12pt"/>
    </style:style>
    <style:style style:name="T5640" style:parent-style-name="DefaultParagraphFont" style:family="text">
      <style:text-properties style:font-weight-complex="bold" style:font-size-complex="12pt"/>
    </style:style>
    <style:style style:name="T5641" style:parent-style-name="DefaultParagraphFont" style:family="text">
      <style:text-properties style:font-weight-complex="bold" style:font-size-complex="12pt"/>
    </style:style>
    <style:style style:name="T5642" style:parent-style-name="DefaultParagraphFont" style:family="text">
      <style:text-properties fo:letter-spacing="-0.0013in"/>
    </style:style>
    <style:style style:name="T5643" style:parent-style-name="DefaultParagraphFont" style:family="text">
      <style:text-properties fo:letter-spacing="-0.0013in"/>
    </style:style>
    <style:style style:name="T5644" style:parent-style-name="DefaultParagraphFont" style:family="text">
      <style:text-properties fo:letter-spacing="-0.0013in"/>
    </style:style>
    <style:style style:name="T5645" style:parent-style-name="DefaultParagraphFont" style:family="text">
      <style:text-properties fo:letter-spacing="-0.0013in"/>
    </style:style>
    <style:style style:name="T5646" style:parent-style-name="DefaultParagraphFont" style:family="text">
      <style:text-properties fo:letter-spacing="-0.0013in"/>
    </style:style>
    <style:style style:name="T5647" style:parent-style-name="DefaultParagraphFont" style:family="text">
      <style:text-properties fo:letter-spacing="-0.0013in"/>
    </style:style>
    <style:style style:name="T5648" style:parent-style-name="DefaultParagraphFont" style:family="text">
      <style:text-properties fo:letter-spacing="-0.0013in"/>
    </style:style>
    <style:style style:name="T5649" style:parent-style-name="DefaultParagraphFont" style:family="text">
      <style:text-properties fo:letter-spacing="-0.0013in"/>
    </style:style>
    <style:style style:name="T5650" style:parent-style-name="DefaultParagraphFont" style:family="text">
      <style:text-properties fo:letter-spacing="-0.0013in"/>
    </style:style>
    <style:style style:name="T5651" style:parent-style-name="DefaultParagraphFont" style:family="text">
      <style:text-properties fo:letter-spacing="-0.0013in"/>
    </style:style>
    <style:style style:name="T5652" style:parent-style-name="DefaultParagraphFont" style:family="text">
      <style:text-properties fo:letter-spacing="-0.0013in"/>
    </style:style>
    <style:style style:name="T5653" style:parent-style-name="DefaultParagraphFont" style:family="text">
      <style:text-properties fo:letter-spacing="-0.0013in"/>
    </style:style>
    <style:style style:name="T5654" style:parent-style-name="DefaultParagraphFont" style:family="text">
      <style:text-properties fo:letter-spacing="-0.0013in"/>
    </style:style>
    <style:style style:name="T5655" style:parent-style-name="DefaultParagraphFont" style:family="text">
      <style:text-properties fo:letter-spacing="-0.0013in"/>
    </style:style>
    <style:style style:name="T5656" style:parent-style-name="DefaultParagraphFont" style:family="text">
      <style:text-properties fo:letter-spacing="-0.0013in"/>
    </style:style>
    <style:style style:name="T5657" style:parent-style-name="DefaultParagraphFont" style:family="text">
      <style:text-properties fo:letter-spacing="-0.0013in"/>
    </style:style>
    <style:style style:name="T5658" style:parent-style-name="DefaultParagraphFont" style:family="text">
      <style:text-properties fo:letter-spacing="-0.0013in"/>
    </style:style>
    <style:style style:name="T5659" style:parent-style-name="DefaultParagraphFont" style:family="text">
      <style:text-properties fo:letter-spacing="-0.0013in"/>
    </style:style>
    <style:style style:name="T5660" style:parent-style-name="DefaultParagraphFont" style:family="text">
      <style:text-properties fo:letter-spacing="-0.0013in"/>
    </style:style>
    <style:style style:name="T5661" style:parent-style-name="DefaultParagraphFont" style:family="text">
      <style:text-properties fo:letter-spacing="-0.0013in"/>
    </style:style>
    <style:style style:name="T5662" style:parent-style-name="DefaultParagraphFont" style:family="text">
      <style:text-properties fo:letter-spacing="-0.0013in"/>
    </style:style>
    <style:style style:name="T5663" style:parent-style-name="DefaultParagraphFont" style:family="text">
      <style:text-properties fo:letter-spacing="-0.0013in"/>
    </style:style>
    <style:style style:name="T5664" style:parent-style-name="DefaultParagraphFont" style:family="text">
      <style:text-properties fo:letter-spacing="-0.0013in"/>
    </style:style>
    <style:style style:name="T5665" style:parent-style-name="DefaultParagraphFont" style:family="text">
      <style:text-properties fo:letter-spacing="-0.0013in"/>
    </style:style>
    <style:style style:name="T5666" style:parent-style-name="DefaultParagraphFont" style:family="text">
      <style:text-properties fo:font-weight="bold" style:font-weight-asian="bold" fo:font-size="11pt" style:font-size-asian="11pt"/>
    </style:style>
    <style:style style:name="T566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668" style:parent-style-name="DefaultParagraphFont" style:family="text">
      <style:text-properties style:font-size-complex="12pt"/>
    </style:style>
    <style:style style:name="T5669" style:parent-style-name="DefaultParagraphFont" style:family="text">
      <style:text-properties fo:font-size="10pt" style:font-size-asian="10pt" style:font-size-complex="12pt"/>
    </style:style>
    <style:style style:name="T567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671" style:parent-style-name="DefaultParagraphFont" style:family="text">
      <style:text-properties fo:font-size="10pt" style:font-size-asian="10pt" style:font-size-complex="12pt"/>
    </style:style>
    <style:style style:name="T5672" style:parent-style-name="DefaultParagraphFont" style:family="text">
      <style:text-properties style:font-size-complex="12pt"/>
    </style:style>
    <style:style style:name="T5673" style:parent-style-name="DefaultParagraphFont" style:family="text">
      <style:text-properties style:font-size-complex="12pt"/>
    </style:style>
    <style:style style:name="T5674" style:parent-style-name="DefaultParagraphFont" style:family="text">
      <style:text-properties style:font-size-complex="12pt"/>
    </style:style>
    <style:style style:name="T5675" style:parent-style-name="DefaultParagraphFont" style:family="text">
      <style:text-properties style:font-size-complex="12pt"/>
    </style:style>
    <style:style style:name="T5676" style:parent-style-name="DefaultParagraphFont" style:family="text">
      <style:text-properties style:font-size-complex="12pt"/>
    </style:style>
    <style:style style:name="T5677" style:parent-style-name="DefaultParagraphFont" style:family="text">
      <style:text-properties style:font-size-complex="12pt"/>
    </style:style>
    <style:style style:name="T5678" style:parent-style-name="DefaultParagraphFont" style:family="text">
      <style:text-properties style:font-size-complex="12pt"/>
    </style:style>
    <style:style style:name="T5679" style:parent-style-name="DefaultParagraphFont" style:family="text">
      <style:text-properties style:font-size-complex="12pt"/>
    </style:style>
    <style:style style:name="T5680" style:parent-style-name="DefaultParagraphFont" style:family="text">
      <style:text-properties style:font-size-complex="12pt"/>
    </style:style>
    <style:style style:name="T5681" style:parent-style-name="DefaultParagraphFont" style:family="text">
      <style:text-properties style:font-size-complex="12pt"/>
    </style:style>
    <style:style style:name="T5682" style:parent-style-name="DefaultParagraphFont" style:family="text">
      <style:text-properties style:font-size-complex="12pt"/>
    </style:style>
    <style:style style:name="T5683" style:parent-style-name="DefaultParagraphFont" style:family="text">
      <style:text-properties style:font-size-complex="12pt"/>
    </style:style>
    <style:style style:name="T5684" style:parent-style-name="DefaultParagraphFont" style:family="text">
      <style:text-properties style:font-size-complex="12pt"/>
    </style:style>
    <style:style style:name="T5685" style:parent-style-name="DefaultParagraphFont" style:family="text">
      <style:text-properties style:font-size-complex="12pt"/>
    </style:style>
    <style:style style:name="T5686" style:parent-style-name="DefaultParagraphFont" style:family="text">
      <style:text-properties style:font-size-complex="12pt"/>
    </style:style>
    <style:style style:name="T5687" style:parent-style-name="DefaultParagraphFont" style:family="text">
      <style:text-properties style:font-size-complex="12pt"/>
    </style:style>
    <style:style style:name="T5688" style:parent-style-name="DefaultParagraphFont" style:family="text">
      <style:text-properties style:font-size-complex="12pt"/>
    </style:style>
    <style:style style:name="T5689" style:parent-style-name="DefaultParagraphFont" style:family="text">
      <style:text-properties style:font-size-complex="12pt"/>
    </style:style>
    <style:style style:name="T5690" style:parent-style-name="DefaultParagraphFont" style:family="text">
      <style:text-properties style:font-size-complex="12pt"/>
    </style:style>
    <style:style style:name="T5691" style:parent-style-name="DefaultParagraphFont" style:family="text">
      <style:text-properties style:font-size-complex="12pt"/>
    </style:style>
    <style:style style:name="T5692" style:parent-style-name="DefaultParagraphFont" style:family="text">
      <style:text-properties style:font-size-complex="12pt"/>
    </style:style>
    <style:style style:name="T5693" style:parent-style-name="DefaultParagraphFont" style:family="text">
      <style:text-properties style:font-size-complex="12pt"/>
    </style:style>
    <style:style style:name="T5694" style:parent-style-name="DefaultParagraphFont" style:family="text">
      <style:text-properties style:font-size-complex="12pt"/>
    </style:style>
    <style:style style:name="T5695" style:parent-style-name="DefaultParagraphFont" style:family="text">
      <style:text-properties style:font-size-complex="12pt"/>
    </style:style>
    <style:style style:name="T5696" style:parent-style-name="DefaultParagraphFont" style:family="text">
      <style:text-properties style:font-size-complex="12pt"/>
    </style:style>
    <style:style style:name="T5697" style:parent-style-name="DefaultParagraphFont" style:family="text">
      <style:text-properties style:font-size-complex="12pt"/>
    </style:style>
    <style:style style:name="T5698" style:parent-style-name="DefaultParagraphFont" style:family="text">
      <style:text-properties style:font-size-complex="12pt"/>
    </style:style>
    <style:style style:name="T5699" style:parent-style-name="DefaultParagraphFont" style:family="text">
      <style:text-properties style:font-size-complex="12pt"/>
    </style:style>
    <style:style style:name="T5700" style:parent-style-name="DefaultParagraphFont" style:family="text">
      <style:text-properties style:font-size-complex="12pt"/>
    </style:style>
    <style:style style:name="T5701" style:parent-style-name="DefaultParagraphFont" style:family="text">
      <style:text-properties style:font-size-complex="12pt"/>
    </style:style>
    <style:style style:name="T5702" style:parent-style-name="DefaultParagraphFont" style:family="text">
      <style:text-properties style:font-size-complex="12pt"/>
    </style:style>
    <style:style style:name="T5703" style:parent-style-name="DefaultParagraphFont" style:family="text">
      <style:text-properties style:font-size-complex="12pt"/>
    </style:style>
    <style:style style:name="T5704" style:parent-style-name="DefaultParagraphFont" style:family="text">
      <style:text-properties style:font-size-complex="12pt"/>
    </style:style>
    <style:style style:name="T5705" style:parent-style-name="DefaultParagraphFont" style:family="text">
      <style:text-properties fo:font-style="italic" style:font-style-asian="italic"/>
    </style:style>
    <style:style style:name="T5706" style:parent-style-name="DefaultParagraphFont" style:family="text">
      <style:text-properties fo:font-style="italic" style:font-style-asian="italic"/>
    </style:style>
    <style:style style:name="T5707" style:parent-style-name="DefaultParagraphFont" style:family="text">
      <style:text-properties fo:letter-spacing="-0.0013in"/>
    </style:style>
    <style:style style:name="T5708" style:parent-style-name="DefaultParagraphFont" style:family="text">
      <style:text-properties fo:letter-spacing="-0.0013in"/>
    </style:style>
    <style:style style:name="T5709" style:parent-style-name="DefaultParagraphFont" style:family="text">
      <style:text-properties fo:letter-spacing="-0.0013in"/>
    </style:style>
    <style:style style:name="T5710" style:parent-style-name="DefaultParagraphFont" style:family="text">
      <style:text-properties fo:letter-spacing="-0.0013in"/>
    </style:style>
    <style:style style:name="T5711" style:parent-style-name="DefaultParagraphFont" style:family="text">
      <style:text-properties fo:letter-spacing="-0.0013in"/>
    </style:style>
    <style:style style:name="T5712" style:parent-style-name="DefaultParagraphFont" style:family="text">
      <style:text-properties fo:letter-spacing="-0.0013in"/>
    </style:style>
    <style:style style:name="T5713" style:parent-style-name="DefaultParagraphFont" style:family="text">
      <style:text-properties fo:letter-spacing="-0.0013in"/>
    </style:style>
    <style:style style:name="T5714" style:parent-style-name="DefaultParagraphFont" style:family="text">
      <style:text-properties fo:letter-spacing="-0.0013in"/>
    </style:style>
    <style:style style:name="T5715" style:parent-style-name="DefaultParagraphFont" style:family="text">
      <style:text-properties fo:letter-spacing="-0.0013in"/>
    </style:style>
    <style:style style:name="T5716" style:parent-style-name="DefaultParagraphFont" style:family="text">
      <style:text-properties fo:letter-spacing="-0.0013in"/>
    </style:style>
    <style:style style:name="T5717" style:parent-style-name="DefaultParagraphFont" style:family="text">
      <style:text-properties fo:letter-spacing="-0.0013in"/>
    </style:style>
    <style:style style:name="T5718" style:parent-style-name="DefaultParagraphFont" style:family="text">
      <style:text-properties fo:letter-spacing="-0.0013in"/>
    </style:style>
    <style:style style:name="T5719" style:parent-style-name="DefaultParagraphFont" style:family="text">
      <style:text-properties fo:letter-spacing="-0.0013in"/>
    </style:style>
    <style:style style:name="T572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721" style:parent-style-name="DefaultParagraphFont" style:family="text">
      <style:text-properties style:font-weight-complex="bold" style:font-size-complex="12pt"/>
    </style:style>
    <style:style style:name="T5722" style:parent-style-name="DefaultParagraphFont" style:family="text">
      <style:text-properties style:font-weight-complex="bold" fo:font-size="10pt" style:font-size-asian="10pt" style:font-size-complex="12pt"/>
    </style:style>
    <style:style style:name="T572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5724" style:parent-style-name="DefaultParagraphFont" style:family="text">
      <style:text-properties style:font-weight-complex="bold" fo:font-size="10pt" style:font-size-asian="10pt" style:font-size-complex="12pt"/>
    </style:style>
    <style:style style:name="T5725" style:parent-style-name="DefaultParagraphFont" style:family="text">
      <style:text-properties style:font-weight-complex="bold" style:font-size-complex="12pt"/>
    </style:style>
    <style:style style:name="T5726" style:parent-style-name="DefaultParagraphFont" style:family="text">
      <style:text-properties style:font-weight-complex="bold" style:font-size-complex="12pt"/>
    </style:style>
    <style:style style:name="T5727" style:parent-style-name="DefaultParagraphFont" style:family="text">
      <style:text-properties fo:font-weight="bold" style:font-weight-asian="bold" fo:font-size="11pt" style:font-size-asian="11pt"/>
    </style:style>
    <style:style style:name="T572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729" style:parent-style-name="DefaultParagraphFont" style:family="text">
      <style:text-properties style:font-weight-complex="bold" style:font-size-complex="12pt"/>
    </style:style>
    <style:style style:name="T5730" style:parent-style-name="DefaultParagraphFont" style:family="text">
      <style:text-properties style:font-weight-complex="bold" fo:font-size="10pt" style:font-size-asian="10pt" style:font-size-complex="12pt"/>
    </style:style>
    <style:style style:name="T573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5732" style:parent-style-name="DefaultParagraphFont" style:family="text">
      <style:text-properties style:font-weight-complex="bold" fo:font-size="10pt" style:font-size-asian="10pt" style:font-size-complex="12pt"/>
    </style:style>
    <style:style style:name="T5733" style:parent-style-name="DefaultParagraphFont" style:family="text">
      <style:text-properties style:font-weight-complex="bold" style:font-size-complex="12pt"/>
    </style:style>
    <style:style style:name="T573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735" style:parent-style-name="DefaultParagraphFont" style:family="text">
      <style:text-properties style:font-weight-complex="bold" style:font-size-complex="12pt"/>
    </style:style>
    <style:style style:name="T5736" style:parent-style-name="DefaultParagraphFont" style:family="text">
      <style:text-properties style:font-weight-complex="bold" fo:font-size="10pt" style:font-size-asian="10pt" style:font-size-complex="12pt"/>
    </style:style>
    <style:style style:name="T573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5738" style:parent-style-name="DefaultParagraphFont" style:family="text">
      <style:text-properties style:font-weight-complex="bold" fo:font-size="10pt" style:font-size-asian="10pt" style:font-size-complex="12pt"/>
    </style:style>
    <style:style style:name="T5739" style:parent-style-name="DefaultParagraphFont" style:family="text">
      <style:text-properties style:font-weight-complex="bold" style:font-size-complex="12pt"/>
    </style:style>
    <style:style style:name="T5740" style:parent-style-name="DefaultParagraphFont" style:family="text">
      <style:text-properties style:font-weight-complex="bold" style:font-size-complex="12pt"/>
    </style:style>
    <style:style style:name="T5741" style:parent-style-name="DefaultParagraphFont" style:family="text">
      <style:text-properties fo:font-weight="bold" style:font-weight-asian="bold" fo:font-size="11pt" style:font-size-asian="11pt"/>
    </style:style>
    <style:style style:name="T57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43" style:parent-style-name="DefaultParagraphFont" style:family="text">
      <style:text-properties style:font-weight-complex="bold"/>
    </style:style>
    <style:style style:name="T5744" style:parent-style-name="DefaultParagraphFont" style:family="text">
      <style:text-properties style:font-weight-complex="bold" fo:font-size="10pt" style:font-size-asian="10pt"/>
    </style:style>
    <style:style style:name="T574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746" style:parent-style-name="DefaultParagraphFont" style:family="text">
      <style:text-properties style:font-weight-complex="bold" fo:font-size="10pt" style:font-size-asian="10pt"/>
    </style:style>
    <style:style style:name="T5747" style:parent-style-name="DefaultParagraphFont" style:family="text">
      <style:text-properties style:font-weight-complex="bold"/>
    </style:style>
    <style:style style:name="T57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49" style:parent-style-name="DefaultParagraphFont" style:family="text">
      <style:text-properties style:font-weight-complex="bold"/>
    </style:style>
    <style:style style:name="T575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751" style:parent-style-name="DefaultParagraphFont" style:family="text">
      <style:text-properties style:font-size-complex="12pt"/>
    </style:style>
    <style:style style:name="T5752" style:parent-style-name="DefaultParagraphFont" style:family="text">
      <style:text-properties fo:font-size="10pt" style:font-size-asian="10pt" style:font-size-complex="12pt"/>
    </style:style>
    <style:style style:name="T575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754" style:parent-style-name="DefaultParagraphFont" style:family="text">
      <style:text-properties fo:font-size="10pt" style:font-size-asian="10pt" style:font-size-complex="12pt"/>
    </style:style>
    <style:style style:name="T5755" style:parent-style-name="DefaultParagraphFont" style:family="text">
      <style:text-properties style:font-size-complex="12pt"/>
    </style:style>
    <style:style style:name="T5756" style:parent-style-name="DefaultParagraphFont" style:family="text">
      <style:text-properties style:font-size-complex="12pt"/>
    </style:style>
    <style:style style:name="T5757" style:parent-style-name="DefaultParagraphFont" style:family="text">
      <style:text-properties style:font-size-complex="12pt"/>
    </style:style>
    <style:style style:name="T5758" style:parent-style-name="DefaultParagraphFont" style:family="text">
      <style:text-properties style:font-size-complex="12pt"/>
    </style:style>
    <style:style style:name="T5759" style:parent-style-name="DefaultParagraphFont" style:family="text">
      <style:text-properties style:font-size-complex="12pt"/>
    </style:style>
    <style:style style:name="T5760" style:parent-style-name="DefaultParagraphFont" style:family="text">
      <style:text-properties style:font-size-complex="12pt"/>
    </style:style>
    <style:style style:name="T5761" style:parent-style-name="DefaultParagraphFont" style:family="text">
      <style:text-properties style:font-size-complex="12pt"/>
    </style:style>
    <style:style style:name="T5762" style:parent-style-name="DefaultParagraphFont" style:family="text">
      <style:text-properties style:font-size-complex="12pt"/>
    </style:style>
    <style:style style:name="T5763" style:parent-style-name="DefaultParagraphFont" style:family="text">
      <style:text-properties style:font-size-complex="12pt"/>
    </style:style>
    <style:style style:name="T5764" style:parent-style-name="DefaultParagraphFont" style:family="text">
      <style:text-properties style:font-size-complex="12pt"/>
    </style:style>
    <style:style style:name="T5765" style:parent-style-name="DefaultParagraphFont" style:family="text">
      <style:text-properties style:font-size-complex="12pt"/>
    </style:style>
    <style:style style:name="T5766" style:parent-style-name="DefaultParagraphFont" style:family="text">
      <style:text-properties style:font-size-complex="12pt"/>
    </style:style>
    <style:style style:name="T5767" style:parent-style-name="DefaultParagraphFont" style:family="text">
      <style:text-properties style:font-size-complex="12pt"/>
    </style:style>
    <style:style style:name="T5768" style:parent-style-name="DefaultParagraphFont" style:family="text">
      <style:text-properties style:font-size-complex="12pt"/>
    </style:style>
    <style:style style:name="T5769" style:parent-style-name="DefaultParagraphFont" style:family="text">
      <style:text-properties style:font-size-complex="12pt"/>
    </style:style>
    <style:style style:name="T5770" style:parent-style-name="DefaultParagraphFont" style:family="text">
      <style:text-properties style:font-size-complex="12pt"/>
    </style:style>
    <style:style style:name="T5771" style:parent-style-name="DefaultParagraphFont" style:family="text">
      <style:text-properties style:font-size-complex="12pt"/>
    </style:style>
    <style:style style:name="T5772" style:parent-style-name="DefaultParagraphFont" style:family="text">
      <style:text-properties style:font-size-complex="12pt"/>
    </style:style>
    <style:style style:name="T5773" style:parent-style-name="DefaultParagraphFont" style:family="text">
      <style:text-properties style:font-size-complex="12pt"/>
    </style:style>
    <style:style style:name="T5774" style:parent-style-name="DefaultParagraphFont" style:family="text">
      <style:text-properties style:font-size-complex="12pt"/>
    </style:style>
    <style:style style:name="T5775" style:parent-style-name="DefaultParagraphFont" style:family="text">
      <style:text-properties style:font-size-complex="12pt"/>
    </style:style>
    <style:style style:name="T5776" style:parent-style-name="DefaultParagraphFont" style:family="text">
      <style:text-properties style:font-size-complex="12pt"/>
    </style:style>
    <style:style style:name="T5777" style:parent-style-name="DefaultParagraphFont" style:family="text">
      <style:text-properties style:font-size-complex="12pt"/>
    </style:style>
    <style:style style:name="T5778" style:parent-style-name="DefaultParagraphFont" style:family="text">
      <style:text-properties style:font-size-complex="12pt"/>
    </style:style>
    <style:style style:name="T5779" style:parent-style-name="DefaultParagraphFont" style:family="text">
      <style:text-properties style:font-size-complex="12pt"/>
    </style:style>
    <style:style style:name="T5780" style:parent-style-name="DefaultParagraphFont" style:family="text">
      <style:text-properties style:font-size-complex="12pt"/>
    </style:style>
    <style:style style:name="T5781" style:parent-style-name="DefaultParagraphFont" style:family="text">
      <style:text-properties style:font-size-complex="12pt"/>
    </style:style>
    <style:style style:name="T5782" style:parent-style-name="DefaultParagraphFont" style:family="text">
      <style:text-properties style:font-size-complex="12pt"/>
    </style:style>
    <style:style style:name="T5783" style:parent-style-name="DefaultParagraphFont" style:family="text">
      <style:text-properties style:font-size-complex="12pt"/>
    </style:style>
    <style:style style:name="T5784" style:parent-style-name="DefaultParagraphFont" style:family="text">
      <style:text-properties style:font-size-complex="12pt"/>
    </style:style>
    <style:style style:name="T5785" style:parent-style-name="DefaultParagraphFont" style:family="text">
      <style:text-properties style:font-size-complex="12pt"/>
    </style:style>
    <style:style style:name="T5786" style:parent-style-name="DefaultParagraphFont" style:family="text">
      <style:text-properties style:font-size-complex="12pt"/>
    </style:style>
    <style:style style:name="T5787" style:parent-style-name="DefaultParagraphFont" style:family="text">
      <style:text-properties style:font-size-complex="12pt"/>
    </style:style>
    <style:style style:name="T5788" style:parent-style-name="DefaultParagraphFont" style:family="text">
      <style:text-properties style:font-size-complex="12pt"/>
    </style:style>
    <style:style style:name="T5789" style:parent-style-name="DefaultParagraphFont" style:family="text">
      <style:text-properties style:font-size-complex="12pt"/>
    </style:style>
    <style:style style:name="T5790" style:parent-style-name="DefaultParagraphFont" style:family="text">
      <style:text-properties style:font-size-complex="12pt"/>
    </style:style>
    <style:style style:name="T5791" style:parent-style-name="DefaultParagraphFont" style:family="text">
      <style:text-properties style:font-size-complex="12pt"/>
    </style:style>
    <style:style style:name="T5792" style:parent-style-name="DefaultParagraphFont" style:family="text">
      <style:text-properties style:font-size-complex="12pt"/>
    </style:style>
    <style:style style:name="T5793" style:parent-style-name="DefaultParagraphFont" style:family="text">
      <style:text-properties style:font-size-complex="12pt"/>
    </style:style>
    <style:style style:name="T5794" style:parent-style-name="DefaultParagraphFont" style:family="text">
      <style:text-properties style:font-size-complex="12pt"/>
    </style:style>
    <style:style style:name="T5795" style:parent-style-name="DefaultParagraphFont" style:family="text">
      <style:text-properties style:font-size-complex="12pt"/>
    </style:style>
    <style:style style:name="T5796" style:parent-style-name="DefaultParagraphFont" style:family="text">
      <style:text-properties style:font-size-complex="12pt"/>
    </style:style>
    <style:style style:name="T5797" style:parent-style-name="DefaultParagraphFont" style:family="text">
      <style:text-properties style:font-size-complex="12pt"/>
    </style:style>
    <style:style style:name="T5798" style:parent-style-name="DefaultParagraphFont" style:family="text">
      <style:text-properties style:font-size-complex="12pt"/>
    </style:style>
    <style:style style:name="T5799" style:parent-style-name="DefaultParagraphFont" style:family="text">
      <style:text-properties style:font-size-complex="12pt"/>
    </style:style>
    <style:style style:name="T5800" style:parent-style-name="DefaultParagraphFont" style:family="text">
      <style:text-properties style:font-size-complex="12pt"/>
    </style:style>
    <style:style style:name="T5801" style:parent-style-name="DefaultParagraphFont" style:family="text">
      <style:text-properties style:font-size-complex="12pt"/>
    </style:style>
    <style:style style:name="T5802" style:parent-style-name="DefaultParagraphFont" style:family="text">
      <style:text-properties style:font-size-complex="12pt"/>
    </style:style>
    <style:style style:name="T5803" style:parent-style-name="DefaultParagraphFont" style:family="text">
      <style:text-properties style:font-size-complex="12pt"/>
    </style:style>
    <style:style style:name="T5804" style:parent-style-name="DefaultParagraphFont" style:family="text">
      <style:text-properties style:font-size-complex="12pt"/>
    </style:style>
    <style:style style:name="T5805" style:parent-style-name="DefaultParagraphFont" style:family="text">
      <style:text-properties style:font-size-complex="12pt"/>
    </style:style>
    <style:style style:name="T5806" style:parent-style-name="DefaultParagraphFont" style:family="text">
      <style:text-properties style:font-size-complex="12pt"/>
    </style:style>
    <style:style style:name="T5807" style:parent-style-name="DefaultParagraphFont" style:family="text">
      <style:text-properties style:font-size-complex="12pt"/>
    </style:style>
    <style:style style:name="T5808" style:parent-style-name="DefaultParagraphFont" style:family="text">
      <style:text-properties style:font-size-complex="12pt"/>
    </style:style>
    <style:style style:name="T5809" style:parent-style-name="DefaultParagraphFont" style:family="text">
      <style:text-properties style:font-size-complex="12pt"/>
    </style:style>
    <style:style style:name="T5810" style:parent-style-name="DefaultParagraphFont" style:family="text">
      <style:text-properties style:font-size-complex="12pt"/>
    </style:style>
    <style:style style:name="T5811" style:parent-style-name="DefaultParagraphFont" style:family="text">
      <style:text-properties style:font-size-complex="12pt"/>
    </style:style>
    <style:style style:name="T5812" style:parent-style-name="DefaultParagraphFont" style:family="text">
      <style:text-properties style:font-size-complex="12pt"/>
    </style:style>
    <style:style style:name="T5813" style:parent-style-name="DefaultParagraphFont" style:family="text">
      <style:text-properties style:font-size-complex="12pt"/>
    </style:style>
    <style:style style:name="T5814" style:parent-style-name="DefaultParagraphFont" style:family="text">
      <style:text-properties style:font-size-complex="12pt"/>
    </style:style>
    <style:style style:name="T5815" style:parent-style-name="DefaultParagraphFont" style:family="text">
      <style:text-properties style:font-size-complex="12pt"/>
    </style:style>
    <style:style style:name="T5816" style:parent-style-name="DefaultParagraphFont" style:family="text">
      <style:text-properties style:font-size-complex="12pt"/>
    </style:style>
    <style:style style:name="P5817" style:parent-style-name="Roman" style:family="paragraph">
      <style:text-properties style:font-size-complex="12pt"/>
    </style:style>
    <style:style style:name="T581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819" style:parent-style-name="DefaultParagraphFont" style:family="text">
      <style:text-properties style:font-weight-complex="bold" style:font-size-complex="12pt"/>
    </style:style>
    <style:style style:name="T5820" style:parent-style-name="DefaultParagraphFont" style:family="text">
      <style:text-properties style:font-size-complex="12pt"/>
    </style:style>
    <style:style style:name="T5821" style:parent-style-name="DefaultParagraphFont" style:family="text">
      <style:text-properties style:font-size-complex="12pt"/>
    </style:style>
    <style:style style:name="T5822" style:parent-style-name="DefaultParagraphFont" style:family="text">
      <style:text-properties style:font-size-complex="12pt"/>
    </style:style>
    <style:style style:name="T5823" style:parent-style-name="DefaultParagraphFont" style:family="text">
      <style:text-properties style:font-size-complex="12pt"/>
    </style:style>
    <style:style style:name="T5824" style:parent-style-name="DefaultParagraphFont" style:family="text">
      <style:text-properties style:font-size-complex="12pt"/>
    </style:style>
    <style:style style:name="T5825" style:parent-style-name="DefaultParagraphFont" style:family="text">
      <style:text-properties style:font-size-complex="12pt"/>
    </style:style>
    <style:style style:name="T5826" style:parent-style-name="DefaultParagraphFont" style:family="text">
      <style:text-properties style:font-size-complex="12pt"/>
    </style:style>
    <style:style style:name="T5827" style:parent-style-name="DefaultParagraphFont" style:family="text">
      <style:text-properties style:font-size-complex="12pt"/>
    </style:style>
    <style:style style:name="T5828" style:parent-style-name="DefaultParagraphFont" style:family="text">
      <style:text-properties style:font-size-complex="12pt"/>
    </style:style>
    <style:style style:name="T5829" style:parent-style-name="DefaultParagraphFont" style:family="text">
      <style:text-properties style:font-size-complex="12pt"/>
    </style:style>
    <style:style style:name="T5830" style:parent-style-name="DefaultParagraphFont" style:family="text">
      <style:text-properties style:font-size-complex="12pt"/>
    </style:style>
    <style:style style:name="T5831" style:parent-style-name="DefaultParagraphFont" style:family="text">
      <style:text-properties style:font-size-complex="12pt"/>
    </style:style>
    <style:style style:name="T5832" style:parent-style-name="DefaultParagraphFont" style:family="text">
      <style:text-properties style:font-size-complex="12pt"/>
    </style:style>
    <style:style style:name="T5833" style:parent-style-name="DefaultParagraphFont" style:family="text">
      <style:text-properties style:font-size-complex="12pt"/>
    </style:style>
    <style:style style:name="T5834" style:parent-style-name="DefaultParagraphFont" style:family="text">
      <style:text-properties style:font-size-complex="12pt"/>
    </style:style>
    <style:style style:name="T5835" style:parent-style-name="DefaultParagraphFont" style:family="text">
      <style:text-properties style:font-size-complex="12pt"/>
    </style:style>
    <style:style style:name="T5836" style:parent-style-name="DefaultParagraphFont" style:family="text">
      <style:text-properties style:font-size-complex="12pt"/>
    </style:style>
    <style:style style:name="T5837" style:parent-style-name="DefaultParagraphFont" style:family="text">
      <style:text-properties style:font-size-complex="12pt"/>
    </style:style>
    <style:style style:name="T5838" style:parent-style-name="DefaultParagraphFont" style:family="text">
      <style:text-properties style:text-position="super 60%" fo:font-size="10pt" style:font-size-asian="10pt"/>
    </style:style>
    <style:style style:name="T5839" style:parent-style-name="DefaultParagraphFont" style:family="text">
      <style:text-properties style:font-size-complex="12pt"/>
    </style:style>
    <style:style style:name="T5840" style:parent-style-name="DefaultParagraphFont" style:family="text">
      <style:text-properties style:font-size-complex="12pt"/>
    </style:style>
    <style:style style:name="T5841" style:parent-style-name="DefaultParagraphFont" style:family="text">
      <style:text-properties style:font-size-complex="12pt"/>
    </style:style>
    <style:style style:name="T5842" style:parent-style-name="DefaultParagraphFont" style:family="text">
      <style:text-properties style:font-size-complex="12pt"/>
    </style:style>
    <style:style style:name="T5843" style:parent-style-name="DefaultParagraphFont" style:family="text">
      <style:text-properties style:font-size-complex="12pt"/>
    </style:style>
    <style:style style:name="T5844" style:parent-style-name="DefaultParagraphFont" style:family="text">
      <style:text-properties style:font-size-complex="12pt"/>
    </style:style>
    <style:style style:name="T5845" style:parent-style-name="DefaultParagraphFont" style:family="text">
      <style:text-properties style:font-size-complex="12pt"/>
    </style:style>
    <style:style style:name="T5846" style:parent-style-name="DefaultParagraphFont" style:family="text">
      <style:text-properties style:font-size-complex="12pt"/>
    </style:style>
    <style:style style:name="T5847" style:parent-style-name="DefaultParagraphFont" style:family="text">
      <style:text-properties style:font-size-complex="12pt"/>
    </style:style>
    <style:style style:name="T5848" style:parent-style-name="DefaultParagraphFont" style:family="text">
      <style:text-properties style:font-size-complex="12pt"/>
    </style:style>
    <style:style style:name="T5849" style:parent-style-name="DefaultParagraphFont" style:family="text">
      <style:text-properties style:font-size-complex="12pt"/>
    </style:style>
    <style:style style:name="P5850" style:parent-style-name="Roman" style:family="paragraph">
      <style:text-properties style:font-size-complex="12pt"/>
    </style:style>
    <style:style style:name="T585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852" style:parent-style-name="DefaultParagraphFont" style:family="text">
      <style:text-properties style:font-size-complex="12pt"/>
    </style:style>
    <style:style style:name="T5853" style:parent-style-name="DefaultParagraphFont" style:family="text">
      <style:text-properties fo:font-size="10pt" style:font-size-asian="10pt" style:font-size-complex="12pt"/>
    </style:style>
    <style:style style:name="T585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855" style:parent-style-name="DefaultParagraphFont" style:family="text">
      <style:text-properties fo:font-size="10pt" style:font-size-asian="10pt" style:font-size-complex="12pt"/>
    </style:style>
    <style:style style:name="T5856" style:parent-style-name="DefaultParagraphFont" style:family="text">
      <style:text-properties style:font-size-complex="12pt"/>
    </style:style>
    <style:style style:name="T5857" style:parent-style-name="DefaultParagraphFont" style:family="text">
      <style:text-properties style:font-size-complex="12pt"/>
    </style:style>
    <style:style style:name="T5858" style:parent-style-name="DefaultParagraphFont" style:family="text">
      <style:text-properties style:font-size-complex="12pt"/>
    </style:style>
    <style:style style:name="T5859" style:parent-style-name="DefaultParagraphFont" style:family="text">
      <style:text-properties style:font-size-complex="12pt"/>
    </style:style>
    <style:style style:name="T5860" style:parent-style-name="DefaultParagraphFont" style:family="text">
      <style:text-properties style:font-size-complex="12pt"/>
    </style:style>
    <style:style style:name="T5861" style:parent-style-name="DefaultParagraphFont" style:family="text">
      <style:text-properties style:font-size-complex="12pt"/>
    </style:style>
    <style:style style:name="T5862" style:parent-style-name="DefaultParagraphFont" style:family="text">
      <style:text-properties style:font-size-complex="12pt"/>
    </style:style>
    <style:style style:name="T5863" style:parent-style-name="DefaultParagraphFont" style:family="text">
      <style:text-properties style:font-size-complex="12pt"/>
    </style:style>
    <style:style style:name="T5864" style:parent-style-name="DefaultParagraphFont" style:family="text">
      <style:text-properties style:font-size-complex="12pt"/>
    </style:style>
    <style:style style:name="T5865" style:parent-style-name="DefaultParagraphFont" style:family="text">
      <style:text-properties style:font-size-complex="12pt"/>
    </style:style>
    <style:style style:name="T5866" style:parent-style-name="DefaultParagraphFont" style:family="text">
      <style:text-properties style:font-size-complex="12pt"/>
    </style:style>
    <style:style style:name="T5867" style:parent-style-name="DefaultParagraphFont" style:family="text">
      <style:text-properties style:font-size-complex="12pt"/>
    </style:style>
    <style:style style:name="T5868" style:parent-style-name="DefaultParagraphFont" style:family="text">
      <style:text-properties style:font-size-complex="12pt"/>
    </style:style>
    <style:style style:name="T5869" style:parent-style-name="DefaultParagraphFont" style:family="text">
      <style:text-properties style:font-size-complex="12pt"/>
    </style:style>
    <style:style style:name="T5870" style:parent-style-name="DefaultParagraphFont" style:family="text">
      <style:text-properties style:font-size-complex="12pt"/>
    </style:style>
    <style:style style:name="T5871" style:parent-style-name="DefaultParagraphFont" style:family="text">
      <style:text-properties style:font-size-complex="12pt"/>
    </style:style>
    <style:style style:name="T5872" style:parent-style-name="DefaultParagraphFont" style:family="text">
      <style:text-properties style:font-size-complex="12pt"/>
    </style:style>
    <style:style style:name="T5873" style:parent-style-name="DefaultParagraphFont" style:family="text">
      <style:text-properties style:font-size-complex="12pt"/>
    </style:style>
    <style:style style:name="T5874" style:parent-style-name="DefaultParagraphFont" style:family="text">
      <style:text-properties style:font-size-complex="12pt"/>
    </style:style>
    <style:style style:name="T5875" style:parent-style-name="DefaultParagraphFont" style:family="text">
      <style:text-properties style:font-size-complex="12pt"/>
    </style:style>
    <style:style style:name="T5876" style:parent-style-name="DefaultParagraphFont" style:family="text">
      <style:text-properties style:font-size-complex="12pt"/>
    </style:style>
    <style:style style:name="T5877" style:parent-style-name="DefaultParagraphFont" style:family="text">
      <style:text-properties style:font-size-complex="12pt"/>
    </style:style>
    <style:style style:name="T5878" style:parent-style-name="DefaultParagraphFont" style:family="text">
      <style:text-properties style:font-size-complex="12pt"/>
    </style:style>
    <style:style style:name="T5879" style:parent-style-name="DefaultParagraphFont" style:family="text">
      <style:text-properties style:font-size-complex="12pt"/>
    </style:style>
    <style:style style:name="T5880" style:parent-style-name="DefaultParagraphFont" style:family="text">
      <style:text-properties style:font-size-complex="12pt"/>
    </style:style>
    <style:style style:name="T5881" style:parent-style-name="DefaultParagraphFont" style:family="text">
      <style:text-properties style:font-size-complex="12pt"/>
    </style:style>
    <style:style style:name="T5882" style:parent-style-name="DefaultParagraphFont" style:family="text">
      <style:text-properties style:font-size-complex="12pt"/>
    </style:style>
    <style:style style:name="T5883" style:parent-style-name="DefaultParagraphFont" style:family="text">
      <style:text-properties style:font-size-complex="12pt"/>
    </style:style>
    <style:style style:name="T5884" style:parent-style-name="DefaultParagraphFont" style:family="text">
      <style:text-properties style:font-size-complex="12pt"/>
    </style:style>
    <style:style style:name="T5885" style:parent-style-name="DefaultParagraphFont" style:family="text">
      <style:text-properties style:font-size-complex="12pt"/>
    </style:style>
    <style:style style:name="T5886" style:parent-style-name="DefaultParagraphFont" style:family="text">
      <style:text-properties style:font-size-complex="12pt"/>
    </style:style>
    <style:style style:name="T5887" style:parent-style-name="DefaultParagraphFont" style:family="text">
      <style:text-properties style:font-size-complex="12pt"/>
    </style:style>
    <style:style style:name="T5888" style:parent-style-name="DefaultParagraphFont" style:family="text">
      <style:text-properties style:font-size-complex="12pt"/>
    </style:style>
    <style:style style:name="T5889" style:parent-style-name="DefaultParagraphFont" style:family="text">
      <style:text-properties style:font-size-complex="12pt"/>
    </style:style>
    <style:style style:name="T5890" style:parent-style-name="DefaultParagraphFont" style:family="text">
      <style:text-properties style:font-size-complex="12pt"/>
    </style:style>
    <style:style style:name="T5891" style:parent-style-name="DefaultParagraphFont" style:family="text">
      <style:text-properties style:font-size-complex="12pt"/>
    </style:style>
    <style:style style:name="T5892" style:parent-style-name="DefaultParagraphFont" style:family="text">
      <style:text-properties style:font-size-complex="12pt"/>
    </style:style>
    <style:style style:name="T5893" style:parent-style-name="DefaultParagraphFont" style:family="text">
      <style:text-properties style:font-size-complex="12pt"/>
    </style:style>
    <style:style style:name="T5894" style:parent-style-name="DefaultParagraphFont" style:family="text">
      <style:text-properties style:font-size-complex="12pt"/>
    </style:style>
    <style:style style:name="T5895" style:parent-style-name="DefaultParagraphFont" style:family="text">
      <style:text-properties style:font-size-complex="12pt"/>
    </style:style>
    <style:style style:name="T589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897" style:parent-style-name="DefaultParagraphFont" style:family="text">
      <style:text-properties style:font-weight-complex="bold" style:font-size-complex="12pt"/>
    </style:style>
    <style:style style:name="T5898" style:parent-style-name="DefaultParagraphFont" style:family="text">
      <style:text-properties style:font-weight-complex="bold" style:font-size-complex="12pt"/>
    </style:style>
    <style:style style:name="T5899" style:parent-style-name="DefaultParagraphFont" style:family="text">
      <style:text-properties style:font-weight-complex="bold" style:font-size-complex="12pt"/>
    </style:style>
    <style:style style:name="T5900" style:parent-style-name="DefaultParagraphFont" style:family="text">
      <style:text-properties style:font-weight-complex="bold" style:font-size-complex="12pt"/>
    </style:style>
    <style:style style:name="T5901" style:parent-style-name="DefaultParagraphFont" style:family="text">
      <style:text-properties style:font-weight-complex="bold" style:font-size-complex="12pt"/>
    </style:style>
    <style:style style:name="T5902" style:parent-style-name="DefaultParagraphFont" style:family="text">
      <style:text-properties style:font-weight-complex="bold" style:font-size-complex="12pt"/>
    </style:style>
    <style:style style:name="P5903" style:parent-style-name="Roman" style:family="paragraph">
      <style:text-properties style:font-weight-complex="bold" style:font-size-complex="12pt"/>
    </style:style>
    <style:style style:name="P5904" style:parent-style-name="Roman" style:family="paragraph">
      <style:text-properties style:font-weight-complex="bold" style:font-size-complex="12pt"/>
    </style:style>
    <style:style style:name="T590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906" style:parent-style-name="DefaultParagraphFont" style:family="text">
      <style:text-properties style:font-weight-complex="bold" style:font-size-complex="12pt"/>
    </style:style>
    <style:style style:name="T5907" style:parent-style-name="DefaultParagraphFont" style:family="text">
      <style:text-properties style:font-weight-complex="bold" fo:font-size="10pt" style:font-size-asian="10pt" style:font-size-complex="12pt"/>
    </style:style>
    <style:style style:name="T590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5909" style:parent-style-name="DefaultParagraphFont" style:family="text">
      <style:text-properties style:font-weight-complex="bold" fo:font-size="10pt" style:font-size-asian="10pt" style:font-size-complex="12pt"/>
    </style:style>
    <style:style style:name="T5910" style:parent-style-name="DefaultParagraphFont" style:family="text">
      <style:text-properties style:font-weight-complex="bold" style:font-size-complex="12pt"/>
    </style:style>
    <style:style style:name="T5911" style:parent-style-name="DefaultParagraphFont" style:family="text">
      <style:text-properties style:font-weight-complex="bold" style:font-size-complex="12pt"/>
    </style:style>
    <style:style style:name="T5912" style:parent-style-name="DefaultParagraphFont" style:family="text">
      <style:text-properties style:font-weight-complex="bold" style:font-size-complex="12pt"/>
    </style:style>
    <style:style style:name="T5913" style:parent-style-name="DefaultParagraphFont" style:family="text">
      <style:text-properties style:font-weight-complex="bold" style:font-size-complex="12pt"/>
    </style:style>
    <style:style style:name="T5914" style:parent-style-name="DefaultParagraphFont" style:family="text">
      <style:text-properties style:font-weight-complex="bold" style:font-size-complex="12pt"/>
    </style:style>
    <style:style style:name="T5915" style:parent-style-name="DefaultParagraphFont" style:family="text">
      <style:text-properties style:font-weight-complex="bold" style:font-size-complex="12pt"/>
    </style:style>
    <style:style style:name="T5916" style:parent-style-name="DefaultParagraphFont" style:family="text">
      <style:text-properties style:font-weight-complex="bold" style:font-size-complex="12pt"/>
    </style:style>
    <style:style style:name="T5917" style:parent-style-name="DefaultParagraphFont" style:family="text">
      <style:text-properties style:font-weight-complex="bold" style:font-size-complex="12pt"/>
    </style:style>
    <style:style style:name="T5918" style:parent-style-name="DefaultParagraphFont" style:family="text">
      <style:text-properties style:font-weight-complex="bold" style:font-size-complex="12pt"/>
    </style:style>
    <style:style style:name="T5919" style:parent-style-name="DefaultParagraphFont" style:family="text">
      <style:text-properties style:font-weight-complex="bold" style:font-size-complex="12pt"/>
    </style:style>
    <style:style style:name="T5920" style:parent-style-name="DefaultParagraphFont" style:family="text">
      <style:text-properties style:font-weight-complex="bold" style:font-size-complex="12pt"/>
    </style:style>
    <style:style style:name="T5921" style:parent-style-name="DefaultParagraphFont" style:family="text">
      <style:text-properties style:font-weight-complex="bold" style:font-size-complex="12pt"/>
    </style:style>
    <style:style style:name="T5922" style:parent-style-name="DefaultParagraphFont" style:family="text">
      <style:text-properties style:font-weight-complex="bold" style:font-size-complex="12pt"/>
    </style:style>
    <style:style style:name="T5923" style:parent-style-name="DefaultParagraphFont" style:family="text">
      <style:text-properties style:font-weight-complex="bold" style:font-size-complex="12pt"/>
    </style:style>
    <style:style style:name="T5924" style:parent-style-name="DefaultParagraphFont" style:family="text">
      <style:text-properties style:font-weight-complex="bold" style:font-size-complex="12pt"/>
    </style:style>
    <style:style style:name="T5925" style:parent-style-name="DefaultParagraphFont" style:family="text">
      <style:text-properties style:font-weight-complex="bold" style:font-size-complex="12pt"/>
    </style:style>
    <style:style style:name="T5926" style:parent-style-name="DefaultParagraphFont" style:family="text">
      <style:text-properties style:font-weight-complex="bold" style:font-size-complex="12pt"/>
    </style:style>
    <style:style style:name="T5927" style:parent-style-name="DefaultParagraphFont" style:family="text">
      <style:text-properties style:font-weight-complex="bold" style:font-size-complex="12pt"/>
    </style:style>
    <style:style style:name="T5928" style:parent-style-name="DefaultParagraphFont" style:family="text">
      <style:text-properties style:font-weight-complex="bold" style:font-size-complex="12pt"/>
    </style:style>
    <style:style style:name="T5929" style:parent-style-name="DefaultParagraphFont" style:family="text">
      <style:text-properties style:font-weight-complex="bold" style:font-size-complex="12pt"/>
    </style:style>
    <style:style style:name="T5930" style:parent-style-name="DefaultParagraphFont" style:family="text">
      <style:text-properties style:font-weight-complex="bold" style:font-size-complex="12pt"/>
    </style:style>
    <style:style style:name="T5931" style:parent-style-name="DefaultParagraphFont" style:family="text">
      <style:text-properties style:font-weight-complex="bold" style:font-size-complex="12pt"/>
    </style:style>
    <style:style style:name="T5932" style:parent-style-name="DefaultParagraphFont" style:family="text">
      <style:text-properties style:font-weight-complex="bold" style:font-size-complex="12pt"/>
    </style:style>
    <style:style style:name="T5933" style:parent-style-name="DefaultParagraphFont" style:family="text">
      <style:text-properties style:font-weight-complex="bold" style:font-size-complex="12pt"/>
    </style:style>
    <style:style style:name="T5934" style:parent-style-name="DefaultParagraphFont" style:family="text">
      <style:text-properties style:font-weight-complex="bold" style:font-size-complex="12pt"/>
    </style:style>
    <style:style style:name="T5935" style:parent-style-name="DefaultParagraphFont" style:family="text">
      <style:text-properties style:font-weight-complex="bold" style:font-size-complex="12pt"/>
    </style:style>
    <style:style style:name="T5936" style:parent-style-name="DefaultParagraphFont" style:family="text">
      <style:text-properties style:font-weight-complex="bold" style:font-size-complex="12pt"/>
    </style:style>
    <style:style style:name="T5937" style:parent-style-name="DefaultParagraphFont" style:family="text">
      <style:text-properties style:font-weight-complex="bold" style:font-size-complex="12pt"/>
    </style:style>
    <style:style style:name="T5938" style:parent-style-name="DefaultParagraphFont" style:family="text">
      <style:text-properties style:font-weight-complex="bold" style:font-size-complex="12pt"/>
    </style:style>
    <style:style style:name="T5939" style:parent-style-name="DefaultParagraphFont" style:family="text">
      <style:text-properties style:font-weight-complex="bold" style:font-size-complex="12pt"/>
    </style:style>
    <style:style style:name="T5940" style:parent-style-name="DefaultParagraphFont" style:family="text">
      <style:text-properties style:font-weight-complex="bold" style:font-size-complex="12pt"/>
    </style:style>
    <style:style style:name="T5941" style:parent-style-name="DefaultParagraphFont" style:family="text">
      <style:text-properties style:font-weight-complex="bold" style:font-size-complex="12pt"/>
    </style:style>
    <style:style style:name="T5942" style:parent-style-name="DefaultParagraphFont" style:family="text">
      <style:text-properties style:font-weight-complex="bold" style:font-size-complex="12pt"/>
    </style:style>
    <style:style style:name="T5943" style:parent-style-name="DefaultParagraphFont" style:family="text">
      <style:text-properties style:font-weight-complex="bold" style:font-size-complex="12pt"/>
    </style:style>
    <style:style style:name="T5944" style:parent-style-name="DefaultParagraphFont" style:family="text">
      <style:text-properties style:font-weight-complex="bold" style:font-size-complex="12pt"/>
    </style:style>
    <style:style style:name="T5945" style:parent-style-name="DefaultParagraphFont" style:family="text">
      <style:text-properties style:font-weight-complex="bold" style:font-size-complex="12pt"/>
    </style:style>
    <style:style style:name="T5946" style:parent-style-name="DefaultParagraphFont" style:family="text">
      <style:text-properties style:font-weight-complex="bold" style:font-size-complex="12pt"/>
    </style:style>
    <style:style style:name="T5947" style:parent-style-name="DefaultParagraphFont" style:family="text">
      <style:text-properties style:font-weight-complex="bold" style:font-size-complex="12pt"/>
    </style:style>
    <style:style style:name="T5948" style:parent-style-name="DefaultParagraphFont" style:family="text">
      <style:text-properties style:font-weight-complex="bold" style:font-size-complex="12pt"/>
    </style:style>
    <style:style style:name="T5949" style:parent-style-name="DefaultParagraphFont" style:family="text">
      <style:text-properties style:font-weight-complex="bold" style:font-size-complex="12pt"/>
    </style:style>
    <style:style style:name="T5950" style:parent-style-name="DefaultParagraphFont" style:family="text">
      <style:text-properties style:font-weight-complex="bold" style:font-size-complex="12pt"/>
    </style:style>
    <style:style style:name="T5951" style:parent-style-name="DefaultParagraphFont" style:family="text">
      <style:text-properties style:font-weight-complex="bold" style:font-size-complex="12pt"/>
    </style:style>
    <style:style style:name="T5952" style:parent-style-name="DefaultParagraphFont" style:family="text">
      <style:text-properties style:font-weight-complex="bold" style:font-size-complex="12pt"/>
    </style:style>
    <style:style style:name="T5953" style:parent-style-name="DefaultParagraphFont" style:family="text">
      <style:text-properties style:font-weight-complex="bold" style:font-size-complex="12pt"/>
    </style:style>
    <style:style style:name="T5954" style:parent-style-name="DefaultParagraphFont" style:family="text">
      <style:text-properties style:font-weight-complex="bold" style:font-size-complex="12pt"/>
    </style:style>
    <style:style style:name="T5955" style:parent-style-name="DefaultParagraphFont" style:family="text">
      <style:text-properties style:font-weight-complex="bold" style:font-size-complex="12pt"/>
    </style:style>
    <style:style style:name="T5956" style:parent-style-name="DefaultParagraphFont" style:family="text">
      <style:text-properties style:font-weight-complex="bold" style:font-size-complex="12pt"/>
    </style:style>
    <style:style style:name="T5957" style:parent-style-name="DefaultParagraphFont" style:family="text">
      <style:text-properties style:font-weight-complex="bold" style:font-size-complex="12pt"/>
    </style:style>
    <style:style style:name="T5958" style:parent-style-name="DefaultParagraphFont" style:family="text">
      <style:text-properties style:font-weight-complex="bold" style:font-size-complex="12pt"/>
    </style:style>
    <style:style style:name="T5959" style:parent-style-name="DefaultParagraphFont" style:family="text">
      <style:text-properties style:font-weight-complex="bold" style:font-size-complex="12pt"/>
    </style:style>
    <style:style style:name="T5960" style:parent-style-name="DefaultParagraphFont" style:family="text">
      <style:text-properties style:font-weight-complex="bold" style:font-size-complex="12pt"/>
    </style:style>
    <style:style style:name="T5961" style:parent-style-name="DefaultParagraphFont" style:family="text">
      <style:text-properties style:font-weight-complex="bold" style:font-size-complex="12pt"/>
    </style:style>
    <style:style style:name="T5962" style:parent-style-name="DefaultParagraphFont" style:family="text">
      <style:text-properties style:font-weight-complex="bold" style:font-size-complex="12pt"/>
    </style:style>
    <style:style style:name="T5963" style:parent-style-name="DefaultParagraphFont" style:family="text">
      <style:text-properties style:font-weight-complex="bold" style:font-size-complex="12pt"/>
    </style:style>
    <style:style style:name="T5964" style:parent-style-name="DefaultParagraphFont" style:family="text">
      <style:text-properties style:font-weight-complex="bold" style:font-size-complex="12pt"/>
    </style:style>
    <style:style style:name="T5965" style:parent-style-name="DefaultParagraphFont" style:family="text">
      <style:text-properties style:font-weight-complex="bold" style:font-size-complex="12pt"/>
    </style:style>
    <style:style style:name="T5966" style:parent-style-name="DefaultParagraphFont" style:family="text">
      <style:text-properties style:font-weight-complex="bold" style:font-size-complex="12pt"/>
    </style:style>
    <style:style style:name="T5967" style:parent-style-name="DefaultParagraphFont" style:family="text">
      <style:text-properties style:font-weight-complex="bold" style:font-size-complex="12pt"/>
    </style:style>
    <style:style style:name="T5968" style:parent-style-name="DefaultParagraphFont" style:family="text">
      <style:text-properties style:font-weight-complex="bold" style:font-size-complex="12pt"/>
    </style:style>
    <style:style style:name="T5969" style:parent-style-name="DefaultParagraphFont" style:family="text">
      <style:text-properties style:font-weight-complex="bold" style:font-size-complex="12pt"/>
    </style:style>
    <style:style style:name="T5970" style:parent-style-name="DefaultParagraphFont" style:family="text">
      <style:text-properties style:font-weight-complex="bold" style:font-size-complex="12pt"/>
    </style:style>
    <style:style style:name="T5971" style:parent-style-name="DefaultParagraphFont" style:family="text">
      <style:text-properties style:font-weight-complex="bold" style:font-size-complex="12pt"/>
    </style:style>
    <style:style style:name="T5972" style:parent-style-name="DefaultParagraphFont" style:family="text">
      <style:text-properties style:font-weight-complex="bold" style:font-size-complex="12pt"/>
    </style:style>
    <style:style style:name="T5973" style:parent-style-name="DefaultParagraphFont" style:family="text">
      <style:text-properties style:font-weight-complex="bold" style:font-size-complex="12pt"/>
    </style:style>
    <style:style style:name="T5974" style:parent-style-name="DefaultParagraphFont" style:family="text">
      <style:text-properties style:font-weight-complex="bold" style:font-size-complex="12pt"/>
    </style:style>
    <style:style style:name="T5975" style:parent-style-name="DefaultParagraphFont" style:family="text">
      <style:text-properties style:font-weight-complex="bold" style:font-size-complex="12pt"/>
    </style:style>
    <style:style style:name="T5976" style:parent-style-name="DefaultParagraphFont" style:family="text">
      <style:text-properties style:font-weight-complex="bold" style:font-size-complex="12pt"/>
    </style:style>
    <style:style style:name="T5977" style:parent-style-name="DefaultParagraphFont" style:family="text">
      <style:text-properties style:font-weight-complex="bold" style:font-size-complex="12pt"/>
    </style:style>
    <style:style style:name="T5978" style:parent-style-name="DefaultParagraphFont" style:family="text">
      <style:text-properties style:font-weight-complex="bold" style:font-size-complex="12pt"/>
    </style:style>
    <style:style style:name="T5979" style:parent-style-name="DefaultParagraphFont" style:family="text">
      <style:text-properties style:font-weight-complex="bold" style:font-size-complex="12pt"/>
    </style:style>
    <style:style style:name="T5980" style:parent-style-name="DefaultParagraphFont" style:family="text">
      <style:text-properties style:font-weight-complex="bold" style:font-size-complex="12pt"/>
    </style:style>
    <style:style style:name="T5981" style:parent-style-name="DefaultParagraphFont" style:family="text">
      <style:text-properties style:font-weight-complex="bold" style:font-size-complex="12pt"/>
    </style:style>
    <style:style style:name="T5982" style:parent-style-name="DefaultParagraphFont" style:family="text">
      <style:text-properties style:font-weight-complex="bold" style:font-size-complex="12pt"/>
    </style:style>
    <style:style style:name="T5983" style:parent-style-name="DefaultParagraphFont" style:family="text">
      <style:text-properties style:font-weight-complex="bold" style:font-size-complex="12pt"/>
    </style:style>
    <style:style style:name="T598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985" style:parent-style-name="DefaultParagraphFont" style:family="text">
      <style:text-properties style:font-weight-complex="bold" style:font-size-complex="12pt"/>
    </style:style>
    <style:style style:name="T5986" style:parent-style-name="DefaultParagraphFont" style:family="text">
      <style:text-properties style:font-weight-complex="bold" style:font-size-complex="12pt"/>
    </style:style>
    <style:style style:name="T5987" style:parent-style-name="DefaultParagraphFont" style:family="text">
      <style:text-properties style:font-weight-complex="bold" style:font-size-complex="12pt"/>
    </style:style>
    <style:style style:name="T5988" style:parent-style-name="DefaultParagraphFont" style:family="text">
      <style:text-properties style:font-weight-complex="bold" style:font-size-complex="12pt"/>
    </style:style>
    <style:style style:name="P5989" style:parent-style-name="Roman" style:family="paragraph">
      <style:text-properties style:font-weight-complex="bold" style:font-size-complex="12pt"/>
    </style:style>
    <style:style style:name="T599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991" style:parent-style-name="DefaultParagraphFont" style:family="text">
      <style:text-properties style:font-weight-complex="bold" style:font-size-complex="12pt"/>
    </style:style>
    <style:style style:name="T5992" style:parent-style-name="DefaultParagraphFont" style:family="text">
      <style:text-properties style:font-weight-complex="bold" fo:font-size="10pt" style:font-size-asian="10pt" style:font-size-complex="12pt"/>
    </style:style>
    <style:style style:name="T599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5994" style:parent-style-name="DefaultParagraphFont" style:family="text">
      <style:text-properties style:font-weight-complex="bold" fo:font-size="10pt" style:font-size-asian="10pt" style:font-size-complex="12pt"/>
    </style:style>
    <style:style style:name="T5995" style:parent-style-name="DefaultParagraphFont" style:family="text">
      <style:text-properties style:font-weight-complex="bold" style:font-size-complex="12pt"/>
    </style:style>
    <style:style style:name="T5996" style:parent-style-name="DefaultParagraphFont" style:family="text">
      <style:text-properties style:font-weight-complex="bold" style:font-size-complex="12pt"/>
    </style:style>
    <style:style style:name="T5997" style:parent-style-name="DefaultParagraphFont" style:family="text">
      <style:text-properties style:font-weight-complex="bold" style:font-size-complex="12pt"/>
    </style:style>
    <style:style style:name="T5998" style:parent-style-name="DefaultParagraphFont" style:family="text">
      <style:text-properties style:font-weight-complex="bold" style:font-size-complex="12pt"/>
    </style:style>
    <style:style style:name="T5999" style:parent-style-name="DefaultParagraphFont" style:family="text">
      <style:text-properties style:font-weight-complex="bold" style:font-size-complex="12pt"/>
    </style:style>
    <style:style style:name="T6000" style:parent-style-name="DefaultParagraphFont" style:family="text">
      <style:text-properties style:font-weight-complex="bold" style:font-size-complex="12pt"/>
    </style:style>
    <style:style style:name="T6001" style:parent-style-name="DefaultParagraphFont" style:family="text">
      <style:text-properties style:font-weight-complex="bold" style:font-size-complex="12pt"/>
    </style:style>
    <style:style style:name="T6002" style:parent-style-name="DefaultParagraphFont" style:family="text">
      <style:text-properties style:font-weight-complex="bold" style:font-size-complex="12pt"/>
    </style:style>
    <style:style style:name="T6003" style:parent-style-name="DefaultParagraphFont" style:family="text">
      <style:text-properties style:font-weight-complex="bold" style:font-size-complex="12pt"/>
    </style:style>
    <style:style style:name="T6004" style:parent-style-name="DefaultParagraphFont" style:family="text">
      <style:text-properties style:font-weight-complex="bold" style:font-size-complex="12pt"/>
    </style:style>
    <style:style style:name="T6005" style:parent-style-name="DefaultParagraphFont" style:family="text">
      <style:text-properties style:font-weight-complex="bold" style:font-size-complex="12pt"/>
    </style:style>
    <style:style style:name="T6006" style:parent-style-name="DefaultParagraphFont" style:family="text">
      <style:text-properties style:font-weight-complex="bold" style:font-size-complex="12pt"/>
    </style:style>
    <style:style style:name="T6007" style:parent-style-name="DefaultParagraphFont" style:family="text">
      <style:text-properties style:font-weight-complex="bold" style:font-size-complex="12pt"/>
    </style:style>
    <style:style style:name="T6008" style:parent-style-name="DefaultParagraphFont" style:family="text">
      <style:text-properties style:font-weight-complex="bold" style:font-size-complex="12pt"/>
    </style:style>
    <style:style style:name="T6009" style:parent-style-name="DefaultParagraphFont" style:family="text">
      <style:text-properties style:font-weight-complex="bold" style:font-size-complex="12pt"/>
    </style:style>
    <style:style style:name="T6010" style:parent-style-name="DefaultParagraphFont" style:family="text">
      <style:text-properties style:font-weight-complex="bold" style:font-size-complex="12pt"/>
    </style:style>
    <style:style style:name="T6011" style:parent-style-name="DefaultParagraphFont" style:family="text">
      <style:text-properties style:font-weight-complex="bold" style:font-size-complex="12pt"/>
    </style:style>
    <style:style style:name="T6012" style:parent-style-name="DefaultParagraphFont" style:family="text">
      <style:text-properties style:font-weight-complex="bold" style:font-size-complex="12pt"/>
    </style:style>
    <style:style style:name="T6013" style:parent-style-name="DefaultParagraphFont" style:family="text">
      <style:text-properties style:font-weight-complex="bold" style:font-size-complex="12pt"/>
    </style:style>
    <style:style style:name="T6014" style:parent-style-name="DefaultParagraphFont" style:family="text">
      <style:text-properties style:font-weight-complex="bold" style:font-size-complex="12pt"/>
    </style:style>
    <style:style style:name="T6015" style:parent-style-name="DefaultParagraphFont" style:family="text">
      <style:text-properties style:font-weight-complex="bold" style:font-size-complex="12pt"/>
    </style:style>
    <style:style style:name="T6016" style:parent-style-name="DefaultParagraphFont" style:family="text">
      <style:text-properties style:font-weight-complex="bold" style:font-size-complex="12pt"/>
    </style:style>
    <style:style style:name="T6017" style:parent-style-name="DefaultParagraphFont" style:family="text">
      <style:text-properties style:font-weight-complex="bold" style:font-size-complex="12pt"/>
    </style:style>
    <style:style style:name="T6018" style:parent-style-name="DefaultParagraphFont" style:family="text">
      <style:text-properties style:font-weight-complex="bold" style:font-size-complex="12pt"/>
    </style:style>
    <style:style style:name="T6019" style:parent-style-name="DefaultParagraphFont" style:family="text">
      <style:text-properties style:font-weight-complex="bold" style:font-size-complex="12pt"/>
    </style:style>
    <style:style style:name="T6020" style:parent-style-name="DefaultParagraphFont" style:family="text">
      <style:text-properties style:font-weight-complex="bold" style:font-size-complex="12pt"/>
    </style:style>
    <style:style style:name="T6021" style:parent-style-name="DefaultParagraphFont" style:family="text">
      <style:text-properties style:font-weight-complex="bold" style:font-size-complex="12pt"/>
    </style:style>
    <style:style style:name="T6022" style:parent-style-name="DefaultParagraphFont" style:family="text">
      <style:text-properties style:font-weight-complex="bold" style:font-size-complex="12pt"/>
    </style:style>
    <style:style style:name="T6023" style:parent-style-name="DefaultParagraphFont" style:family="text">
      <style:text-properties style:font-weight-complex="bold" style:font-size-complex="12pt"/>
    </style:style>
    <style:style style:name="T6024" style:parent-style-name="DefaultParagraphFont" style:family="text">
      <style:text-properties style:font-weight-complex="bold" style:font-size-complex="12pt"/>
    </style:style>
    <style:style style:name="T6025" style:parent-style-name="DefaultParagraphFont" style:family="text">
      <style:text-properties style:font-weight-complex="bold" style:font-size-complex="12pt"/>
    </style:style>
    <style:style style:name="T6026" style:parent-style-name="DefaultParagraphFont" style:family="text">
      <style:text-properties style:font-weight-complex="bold" style:font-size-complex="12pt"/>
    </style:style>
    <style:style style:name="T6027" style:parent-style-name="DefaultParagraphFont" style:family="text">
      <style:text-properties style:font-weight-complex="bold" style:font-size-complex="12pt"/>
    </style:style>
    <style:style style:name="T6028" style:parent-style-name="DefaultParagraphFont" style:family="text">
      <style:text-properties style:font-weight-complex="bold" style:font-size-complex="12pt"/>
    </style:style>
    <style:style style:name="T6029" style:parent-style-name="DefaultParagraphFont" style:family="text">
      <style:text-properties style:font-weight-complex="bold" style:font-size-complex="12pt"/>
    </style:style>
    <style:style style:name="T6030" style:parent-style-name="DefaultParagraphFont" style:family="text">
      <style:text-properties style:font-weight-complex="bold" style:font-size-complex="12pt"/>
    </style:style>
    <style:style style:name="T6031" style:parent-style-name="DefaultParagraphFont" style:family="text">
      <style:text-properties style:font-weight-complex="bold" style:font-size-complex="12pt"/>
    </style:style>
    <style:style style:name="T6032" style:parent-style-name="DefaultParagraphFont" style:family="text">
      <style:text-properties style:font-weight-complex="bold" style:font-size-complex="12pt"/>
    </style:style>
    <style:style style:name="T6033" style:parent-style-name="DefaultParagraphFont" style:family="text">
      <style:text-properties style:font-weight-complex="bold" style:font-size-complex="12pt"/>
    </style:style>
    <style:style style:name="T6034" style:parent-style-name="DefaultParagraphFont" style:family="text">
      <style:text-properties style:font-weight-complex="bold" style:font-size-complex="12pt"/>
    </style:style>
    <style:style style:name="T6035" style:parent-style-name="DefaultParagraphFont" style:family="text">
      <style:text-properties style:font-weight-complex="bold" style:font-size-complex="12pt"/>
    </style:style>
    <style:style style:name="T6036" style:parent-style-name="DefaultParagraphFont" style:family="text">
      <style:text-properties style:font-weight-complex="bold" style:font-size-complex="12pt"/>
    </style:style>
    <style:style style:name="T6037" style:parent-style-name="DefaultParagraphFont" style:family="text">
      <style:text-properties style:font-weight-complex="bold" style:font-size-complex="12pt"/>
    </style:style>
    <style:style style:name="T6038" style:parent-style-name="DefaultParagraphFont" style:family="text">
      <style:text-properties style:font-weight-complex="bold" style:font-size-complex="12pt"/>
    </style:style>
    <style:style style:name="T6039" style:parent-style-name="DefaultParagraphFont" style:family="text">
      <style:text-properties style:font-weight-complex="bold" style:font-size-complex="12pt"/>
    </style:style>
    <style:style style:name="T604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041" style:parent-style-name="DefaultParagraphFont" style:family="text">
      <style:text-properties style:font-weight-complex="bold" style:font-size-complex="12pt"/>
    </style:style>
    <style:style style:name="T6042" style:parent-style-name="DefaultParagraphFont" style:family="text">
      <style:text-properties style:font-weight-complex="bold" style:font-size-complex="12pt"/>
    </style:style>
    <style:style style:name="T6043" style:parent-style-name="DefaultParagraphFont" style:family="text">
      <style:text-properties style:font-weight-complex="bold" style:font-size-complex="12pt"/>
    </style:style>
    <style:style style:name="T6044" style:parent-style-name="DefaultParagraphFont" style:family="text">
      <style:text-properties style:font-weight-complex="bold" style:font-size-complex="12pt"/>
    </style:style>
    <style:style style:name="T6045" style:parent-style-name="DefaultParagraphFont" style:family="text">
      <style:text-properties style:font-weight-complex="bold" style:font-size-complex="12pt"/>
    </style:style>
    <style:style style:name="T6046" style:parent-style-name="DefaultParagraphFont" style:family="text">
      <style:text-properties style:font-weight-complex="bold" style:font-size-complex="12pt"/>
    </style:style>
    <style:style style:name="T6047" style:parent-style-name="DefaultParagraphFont" style:family="text">
      <style:text-properties style:font-weight-complex="bold" style:font-size-complex="12pt"/>
    </style:style>
    <style:style style:name="T6048" style:parent-style-name="DefaultParagraphFont" style:family="text">
      <style:text-properties style:font-weight-complex="bold" style:font-size-complex="12pt"/>
    </style:style>
    <style:style style:name="T6049" style:parent-style-name="DefaultParagraphFont" style:family="text">
      <style:text-properties style:font-weight-complex="bold" style:font-size-complex="12pt"/>
    </style:style>
    <style:style style:name="T6050" style:parent-style-name="DefaultParagraphFont" style:family="text">
      <style:text-properties style:font-weight-complex="bold" style:font-size-complex="12pt"/>
    </style:style>
    <style:style style:name="T6051" style:parent-style-name="DefaultParagraphFont" style:family="text">
      <style:text-properties style:font-weight-complex="bold" style:font-size-complex="12pt"/>
    </style:style>
    <style:style style:name="T6052" style:parent-style-name="DefaultParagraphFont" style:family="text">
      <style:text-properties style:font-weight-complex="bold" style:font-size-complex="12pt"/>
    </style:style>
    <style:style style:name="P6053" style:parent-style-name="Roman" style:family="paragraph">
      <style:text-properties style:font-weight-complex="bold" style:font-size-complex="12pt"/>
    </style:style>
    <style:style style:name="P6054" style:parent-style-name="Roman" style:family="paragraph">
      <style:text-properties style:font-weight-complex="bold" style:font-size-complex="12pt"/>
    </style:style>
    <style:style style:name="T6055" style:parent-style-name="DefaultParagraphFont" style:family="text">
      <style:text-properties style:font-weight-complex="bold" style:font-size-complex="12pt"/>
    </style:style>
    <style:style style:name="T6056" style:parent-style-name="DefaultParagraphFont" style:family="text">
      <style:text-properties style:font-weight-complex="bold" style:font-size-complex="12pt"/>
    </style:style>
    <style:style style:name="T6057" style:parent-style-name="DefaultParagraphFont" style:family="text">
      <style:text-properties style:font-weight-complex="bold" style:font-size-complex="12pt"/>
    </style:style>
    <style:style style:name="T6058" style:parent-style-name="DefaultParagraphFont" style:family="text">
      <style:text-properties style:font-weight-complex="bold" style:font-size-complex="12pt"/>
    </style:style>
    <style:style style:name="T6059" style:parent-style-name="DefaultParagraphFont" style:family="text">
      <style:text-properties style:font-weight-complex="bold" style:font-size-complex="12pt"/>
    </style:style>
    <style:style style:name="T6060" style:parent-style-name="DefaultParagraphFont" style:family="text">
      <style:text-properties style:font-weight-complex="bold" style:font-size-complex="12pt"/>
    </style:style>
    <style:style style:name="T6061" style:parent-style-name="DefaultParagraphFont" style:family="text">
      <style:text-properties style:font-weight-complex="bold" style:font-size-complex="12pt"/>
    </style:style>
    <style:style style:name="T6062" style:parent-style-name="DefaultParagraphFont" style:family="text">
      <style:text-properties style:font-weight-complex="bold" style:font-size-complex="12pt"/>
    </style:style>
    <style:style style:name="T6063" style:parent-style-name="DefaultParagraphFont" style:family="text">
      <style:text-properties style:font-weight-complex="bold" style:font-size-complex="12pt"/>
    </style:style>
    <style:style style:name="T6064" style:parent-style-name="DefaultParagraphFont" style:family="text">
      <style:text-properties style:font-weight-complex="bold" style:font-size-complex="12pt"/>
    </style:style>
    <style:style style:name="T6065" style:parent-style-name="DefaultParagraphFont" style:family="text">
      <style:text-properties style:font-weight-complex="bold" style:font-size-complex="12pt"/>
    </style:style>
    <style:style style:name="T6066" style:parent-style-name="DefaultParagraphFont" style:family="text">
      <style:text-properties style:font-weight-complex="bold" style:font-size-complex="12pt"/>
    </style:style>
    <style:style style:name="T6067" style:parent-style-name="DefaultParagraphFont" style:family="text">
      <style:text-properties style:font-weight-complex="bold" style:font-size-complex="12pt"/>
    </style:style>
    <style:style style:name="T6068" style:parent-style-name="DefaultParagraphFont" style:family="text">
      <style:text-properties style:font-weight-complex="bold" style:font-size-complex="12pt"/>
    </style:style>
    <style:style style:name="T6069" style:parent-style-name="DefaultParagraphFont" style:family="text">
      <style:text-properties style:font-weight-complex="bold" style:font-size-complex="12pt"/>
    </style:style>
    <style:style style:name="T6070" style:parent-style-name="DefaultParagraphFont" style:family="text">
      <style:text-properties style:font-weight-complex="bold" style:font-size-complex="12pt"/>
    </style:style>
    <style:style style:name="T6071" style:parent-style-name="DefaultParagraphFont" style:family="text">
      <style:text-properties style:font-weight-complex="bold" style:font-size-complex="12pt"/>
    </style:style>
    <style:style style:name="T6072" style:parent-style-name="DefaultParagraphFont" style:family="text">
      <style:text-properties style:font-weight-complex="bold" style:font-size-complex="12pt"/>
    </style:style>
    <style:style style:name="T6073" style:parent-style-name="DefaultParagraphFont" style:family="text">
      <style:text-properties style:font-weight-complex="bold" style:font-size-complex="12pt"/>
    </style:style>
    <style:style style:name="T6074" style:parent-style-name="DefaultParagraphFont" style:family="text">
      <style:text-properties style:font-weight-complex="bold" style:font-size-complex="12pt"/>
    </style:style>
    <style:style style:name="T6075" style:parent-style-name="DefaultParagraphFont" style:family="text">
      <style:text-properties style:font-weight-complex="bold" style:font-size-complex="12pt"/>
    </style:style>
    <style:style style:name="T6076" style:parent-style-name="DefaultParagraphFont" style:family="text">
      <style:text-properties style:font-weight-complex="bold" style:font-size-complex="12pt"/>
    </style:style>
    <style:style style:name="T6077" style:parent-style-name="DefaultParagraphFont" style:family="text">
      <style:text-properties style:font-weight-complex="bold" style:font-size-complex="12pt"/>
    </style:style>
    <style:style style:name="T6078" style:parent-style-name="DefaultParagraphFont" style:family="text">
      <style:text-properties style:font-weight-complex="bold" style:font-size-complex="12pt"/>
    </style:style>
    <style:style style:name="T6079" style:parent-style-name="DefaultParagraphFont" style:family="text">
      <style:text-properties style:font-weight-complex="bold" style:font-size-complex="12pt"/>
    </style:style>
    <style:style style:name="T6080" style:parent-style-name="DefaultParagraphFont" style:family="text">
      <style:text-properties style:font-weight-complex="bold" style:font-size-complex="12pt"/>
    </style:style>
    <style:style style:name="T6081" style:parent-style-name="DefaultParagraphFont" style:family="text">
      <style:text-properties style:font-weight-complex="bold" style:font-size-complex="12pt"/>
    </style:style>
    <style:style style:name="T6082" style:parent-style-name="DefaultParagraphFont" style:family="text">
      <style:text-properties style:font-weight-complex="bold" style:font-size-complex="12pt"/>
    </style:style>
    <style:style style:name="T6083" style:parent-style-name="DefaultParagraphFont" style:family="text">
      <style:text-properties style:font-weight-complex="bold" style:font-size-complex="12pt"/>
    </style:style>
    <style:style style:name="T6084" style:parent-style-name="DefaultParagraphFont" style:family="text">
      <style:text-properties style:font-weight-complex="bold" style:font-size-complex="12pt"/>
    </style:style>
    <style:style style:name="T6085" style:parent-style-name="DefaultParagraphFont" style:family="text">
      <style:text-properties style:font-weight-complex="bold" style:font-size-complex="12pt"/>
    </style:style>
    <style:style style:name="T6086" style:parent-style-name="DefaultParagraphFont" style:family="text">
      <style:text-properties style:font-weight-complex="bold" style:font-size-complex="12pt"/>
    </style:style>
    <style:style style:name="T6087" style:parent-style-name="DefaultParagraphFont" style:family="text">
      <style:text-properties style:font-weight-complex="bold" style:font-size-complex="12pt"/>
    </style:style>
    <style:style style:name="T6088" style:parent-style-name="DefaultParagraphFont" style:family="text">
      <style:text-properties style:font-weight-complex="bold" style:font-size-complex="12pt"/>
    </style:style>
    <style:style style:name="T6089" style:parent-style-name="DefaultParagraphFont" style:family="text">
      <style:text-properties style:font-weight-complex="bold" style:font-size-complex="12pt"/>
    </style:style>
    <style:style style:name="T6090" style:parent-style-name="DefaultParagraphFont" style:family="text">
      <style:text-properties style:font-weight-complex="bold" style:font-size-complex="12pt"/>
    </style:style>
    <style:style style:name="T6091" style:parent-style-name="DefaultParagraphFont" style:family="text">
      <style:text-properties style:font-weight-complex="bold" style:font-size-complex="12pt"/>
    </style:style>
    <style:style style:name="T6092" style:parent-style-name="DefaultParagraphFont" style:family="text">
      <style:text-properties style:font-weight-complex="bold" style:font-size-complex="12pt"/>
    </style:style>
    <style:style style:name="T6093" style:parent-style-name="DefaultParagraphFont" style:family="text">
      <style:text-properties style:font-weight-complex="bold" style:font-size-complex="12pt"/>
    </style:style>
    <style:style style:name="T6094" style:parent-style-name="DefaultParagraphFont" style:family="text">
      <style:text-properties style:font-weight-complex="bold" style:font-size-complex="12pt"/>
    </style:style>
    <style:style style:name="T6095" style:parent-style-name="DefaultParagraphFont" style:family="text">
      <style:text-properties style:font-weight-complex="bold" style:font-size-complex="12pt"/>
    </style:style>
    <style:style style:name="T6096" style:parent-style-name="DefaultParagraphFont" style:family="text">
      <style:text-properties style:font-weight-complex="bold" style:font-size-complex="12pt"/>
    </style:style>
    <style:style style:name="T609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098" style:parent-style-name="DefaultParagraphFont" style:family="text">
      <style:text-properties style:font-size-complex="12pt"/>
    </style:style>
    <style:style style:name="T6099" style:parent-style-name="DefaultParagraphFont" style:family="text">
      <style:text-properties fo:font-size="10pt" style:font-size-asian="10pt" style:font-size-complex="12pt"/>
    </style:style>
    <style:style style:name="T610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101" style:parent-style-name="DefaultParagraphFont" style:family="text">
      <style:text-properties fo:font-size="10pt" style:font-size-asian="10pt" style:font-size-complex="12pt"/>
    </style:style>
    <style:style style:name="T6102" style:parent-style-name="DefaultParagraphFont" style:family="text">
      <style:text-properties style:font-size-complex="12pt"/>
    </style:style>
    <style:style style:name="T61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04" style:parent-style-name="DefaultParagraphFont" style:family="text">
      <style:text-properties style:font-weight-complex="bold"/>
    </style:style>
    <style:style style:name="T610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106" style:parent-style-name="DefaultParagraphFont" style:family="text">
      <style:text-properties style:font-size-complex="12pt"/>
    </style:style>
    <style:style style:name="T6107" style:parent-style-name="DefaultParagraphFont" style:family="text">
      <style:text-properties fo:font-size="10pt" style:font-size-asian="10pt" style:font-size-complex="12pt"/>
    </style:style>
    <style:style style:name="T610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109" style:parent-style-name="DefaultParagraphFont" style:family="text">
      <style:text-properties fo:font-size="10pt" style:font-size-asian="10pt" style:font-size-complex="12pt"/>
    </style:style>
    <style:style style:name="T6110" style:parent-style-name="DefaultParagraphFont" style:family="text">
      <style:text-properties style:font-size-complex="12pt"/>
    </style:style>
    <style:style style:name="T61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12" style:parent-style-name="DefaultParagraphFont" style:family="text">
      <style:text-properties style:font-weight-complex="bold"/>
    </style:style>
    <style:style style:name="T6113" style:parent-style-name="DefaultParagraphFont" style:family="text">
      <style:text-properties style:font-size-complex="12pt"/>
    </style:style>
    <style:style style:name="T6114" style:parent-style-name="DefaultParagraphFont" style:family="text">
      <style:text-properties fo:font-style="italic" style:font-style-asian="italic" style:font-size-complex="12pt"/>
    </style:style>
    <style:style style:name="T6115" style:parent-style-name="DefaultParagraphFont" style:family="text">
      <style:text-properties fo:font-style="italic" style:font-style-asian="italic" style:font-size-complex="12pt"/>
    </style:style>
    <style:style style:name="T6116" style:parent-style-name="DefaultParagraphFont" style:family="text">
      <style:text-properties fo:font-style="italic" style:font-style-asian="italic" style:font-size-complex="12pt"/>
    </style:style>
    <style:style style:name="T6117" style:parent-style-name="DefaultParagraphFont" style:family="text">
      <style:text-properties fo:font-style="italic" style:font-style-asian="italic" style:font-size-complex="12pt"/>
    </style:style>
    <style:style style:name="T6118" style:parent-style-name="DefaultParagraphFont" style:family="text">
      <style:text-properties style:font-size-complex="12pt"/>
    </style:style>
    <style:style style:name="T6119" style:parent-style-name="DefaultParagraphFont" style:family="text">
      <style:text-properties style:font-size-complex="12pt"/>
    </style:style>
    <style:style style:name="T6120" style:parent-style-name="DefaultParagraphFont" style:family="text">
      <style:text-properties fo:font-style="italic" style:font-style-asian="italic" style:font-size-complex="12pt"/>
    </style:style>
    <style:style style:name="T6121" style:parent-style-name="DefaultParagraphFont" style:family="text">
      <style:text-properties fo:font-style="italic" style:font-style-asian="italic" style:font-size-complex="12pt"/>
    </style:style>
    <style:style style:name="T6122" style:parent-style-name="DefaultParagraphFont" style:family="text">
      <style:text-properties fo:font-style="italic" style:font-style-asian="italic" style:font-size-complex="12pt"/>
    </style:style>
    <style:style style:name="T6123" style:parent-style-name="DefaultParagraphFont" style:family="text">
      <style:text-properties fo:font-style="italic" style:font-style-asian="italic" style:font-size-complex="12pt"/>
    </style:style>
    <style:style style:name="T6124" style:parent-style-name="DefaultParagraphFont" style:family="text">
      <style:text-properties style:font-size-complex="12pt"/>
    </style:style>
    <style:style style:name="T612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2pt"/>
    </style:style>
    <style:style style:name="T6126" style:parent-style-name="DefaultParagraphFont" style:family="text">
      <style:text-properties style:font-weight-complex="bold" fo:color="#000000" style:font-size-complex="12pt"/>
    </style:style>
    <style:style style:name="T6127" style:parent-style-name="DefaultParagraphFont" style:family="text">
      <style:text-properties style:font-weight-complex="bold" fo:color="#000000" fo:font-size="10pt" style:font-size-asian="10pt" style:font-size-complex="12pt"/>
    </style:style>
    <style:style style:name="T6128" style:parent-style-name="DefaultParagraphFont" style:family="text">
      <style:text-properties style:font-weight-complex="bold" fo:font-style="italic" style:font-style-asian="italic" fo:color="#000000" fo:font-size="10pt" style:font-size-asian="10pt" style:font-size-complex="12pt"/>
    </style:style>
    <style:style style:name="T6129" style:parent-style-name="DefaultParagraphFont" style:family="text">
      <style:text-properties style:font-weight-complex="bold" fo:color="#000000" fo:font-size="10pt" style:font-size-asian="10pt" style:font-size-complex="12pt"/>
    </style:style>
    <style:style style:name="T6130" style:parent-style-name="DefaultParagraphFont" style:family="text">
      <style:text-properties style:font-weight-complex="bold" fo:color="#000000" style:font-size-complex="12pt"/>
    </style:style>
    <style:style style:name="T6131" style:parent-style-name="DefaultParagraphFont" style:family="text">
      <style:text-properties style:font-size-complex="12pt"/>
    </style:style>
    <style:style style:name="T6132" style:parent-style-name="DefaultParagraphFont" style:family="text">
      <style:text-properties style:font-size-complex="12pt"/>
    </style:style>
    <style:style style:name="T6133" style:parent-style-name="DefaultParagraphFont" style:family="text">
      <style:text-properties style:font-size-complex="12pt"/>
    </style:style>
    <style:style style:name="T6134" style:parent-style-name="DefaultParagraphFont" style:family="text">
      <style:text-properties style:font-size-complex="12pt"/>
    </style:style>
    <style:style style:name="T6135" style:parent-style-name="DefaultParagraphFont" style:family="text">
      <style:text-properties style:font-size-complex="12pt"/>
    </style:style>
    <style:style style:name="T6136" style:parent-style-name="DefaultParagraphFont" style:family="text">
      <style:text-properties style:font-size-complex="12pt"/>
    </style:style>
    <style:style style:name="T6137" style:parent-style-name="DefaultParagraphFont" style:family="text">
      <style:text-properties style:font-size-complex="12pt"/>
    </style:style>
    <style:style style:name="T6138" style:parent-style-name="DefaultParagraphFont" style:family="text">
      <style:text-properties style:font-size-complex="12pt"/>
    </style:style>
    <style:style style:name="T6139" style:parent-style-name="DefaultParagraphFont" style:family="text">
      <style:text-properties style:font-size-complex="12pt"/>
    </style:style>
    <style:style style:name="T6140" style:parent-style-name="DefaultParagraphFont" style:family="text">
      <style:text-properties style:font-size-complex="12pt"/>
    </style:style>
    <style:style style:name="T6141" style:parent-style-name="DefaultParagraphFont" style:family="text">
      <style:text-properties style:font-size-complex="12pt"/>
    </style:style>
    <style:style style:name="T6142" style:parent-style-name="DefaultParagraphFont" style:family="text">
      <style:text-properties style:font-size-complex="12pt"/>
    </style:style>
    <style:style style:name="T6143" style:parent-style-name="DefaultParagraphFont" style:family="text">
      <style:text-properties style:font-size-complex="12pt"/>
    </style:style>
    <style:style style:name="T6144" style:parent-style-name="DefaultParagraphFont" style:family="text">
      <style:text-properties style:font-size-complex="12pt"/>
    </style:style>
    <style:style style:name="T6145" style:parent-style-name="DefaultParagraphFont" style:family="text">
      <style:text-properties style:font-size-complex="12pt"/>
    </style:style>
    <style:style style:name="T6146" style:parent-style-name="DefaultParagraphFont" style:family="text">
      <style:text-properties style:font-size-complex="12pt"/>
    </style:style>
    <style:style style:name="T6147" style:parent-style-name="DefaultParagraphFont" style:family="text">
      <style:text-properties style:font-size-complex="12pt"/>
    </style:style>
    <style:style style:name="T6148" style:parent-style-name="DefaultParagraphFont" style:family="text">
      <style:text-properties style:font-size-complex="12pt"/>
    </style:style>
    <style:style style:name="T6149" style:parent-style-name="DefaultParagraphFont" style:family="text">
      <style:text-properties style:font-size-complex="12pt"/>
    </style:style>
    <style:style style:name="T6150" style:parent-style-name="DefaultParagraphFont" style:family="text">
      <style:text-properties style:font-size-complex="12pt"/>
    </style:style>
    <style:style style:name="T6151" style:parent-style-name="DefaultParagraphFont" style:family="text">
      <style:text-properties style:font-size-complex="12pt"/>
    </style:style>
    <style:style style:name="T6152" style:parent-style-name="DefaultParagraphFont" style:family="text">
      <style:text-properties style:font-size-complex="12pt"/>
    </style:style>
    <style:style style:name="T6153" style:parent-style-name="DefaultParagraphFont" style:family="text">
      <style:text-properties style:font-size-complex="12pt"/>
    </style:style>
    <style:style style:name="T6154" style:parent-style-name="DefaultParagraphFont" style:family="text">
      <style:text-properties style:font-size-complex="12pt"/>
    </style:style>
    <style:style style:name="T6155" style:parent-style-name="DefaultParagraphFont" style:family="text">
      <style:text-properties style:font-size-complex="12pt"/>
    </style:style>
    <style:style style:name="T6156" style:parent-style-name="DefaultParagraphFont" style:family="text">
      <style:text-properties style:font-size-complex="12pt"/>
    </style:style>
    <style:style style:name="T6157" style:parent-style-name="DefaultParagraphFont" style:family="text">
      <style:text-properties style:font-size-complex="12pt"/>
    </style:style>
    <style:style style:name="T6158" style:parent-style-name="DefaultParagraphFont" style:family="text">
      <style:text-properties style:font-size-complex="12pt"/>
    </style:style>
    <style:style style:name="T6159" style:parent-style-name="DefaultParagraphFont" style:family="text">
      <style:text-properties style:font-size-complex="12pt"/>
    </style:style>
    <style:style style:name="T6160" style:parent-style-name="DefaultParagraphFont" style:family="text">
      <style:text-properties style:font-size-complex="12pt"/>
    </style:style>
    <style:style style:name="T6161" style:parent-style-name="DefaultParagraphFont" style:family="text">
      <style:text-properties style:font-size-complex="12pt"/>
    </style:style>
    <style:style style:name="T6162" style:parent-style-name="DefaultParagraphFont" style:family="text">
      <style:text-properties style:font-size-complex="12pt"/>
    </style:style>
    <style:style style:name="T6163" style:parent-style-name="DefaultParagraphFont" style:family="text">
      <style:text-properties style:font-size-complex="12pt"/>
    </style:style>
    <style:style style:name="T6164" style:parent-style-name="DefaultParagraphFont" style:family="text">
      <style:text-properties style:font-size-complex="12pt"/>
    </style:style>
    <style:style style:name="T6165" style:parent-style-name="DefaultParagraphFont" style:family="text">
      <style:text-properties style:font-size-complex="12pt"/>
    </style:style>
    <style:style style:name="T6166" style:parent-style-name="DefaultParagraphFont" style:family="text">
      <style:text-properties style:font-size-complex="12pt"/>
    </style:style>
    <style:style style:name="T6167" style:parent-style-name="DefaultParagraphFont" style:family="text">
      <style:text-properties style:font-size-complex="12pt"/>
    </style:style>
    <style:style style:name="T6168" style:parent-style-name="DefaultParagraphFont" style:family="text">
      <style:text-properties style:font-size-complex="12pt"/>
    </style:style>
    <style:style style:name="T6169" style:parent-style-name="DefaultParagraphFont" style:family="text">
      <style:text-properties style:font-size-complex="12pt"/>
    </style:style>
    <style:style style:name="T6170" style:parent-style-name="DefaultParagraphFont" style:family="text">
      <style:text-properties style:font-size-complex="12pt"/>
    </style:style>
    <style:style style:name="T6171" style:parent-style-name="DefaultParagraphFont" style:family="text">
      <style:text-properties style:font-size-complex="12pt"/>
    </style:style>
    <style:style style:name="T6172" style:parent-style-name="DefaultParagraphFont" style:family="text">
      <style:text-properties style:font-size-complex="12pt"/>
    </style:style>
    <style:style style:name="T6173" style:parent-style-name="DefaultParagraphFont" style:family="text">
      <style:text-properties style:font-size-complex="12pt"/>
    </style:style>
    <style:style style:name="T6174" style:parent-style-name="DefaultParagraphFont" style:family="text">
      <style:text-properties style:font-size-complex="12pt"/>
    </style:style>
    <style:style style:name="T6175" style:parent-style-name="DefaultParagraphFont" style:family="text">
      <style:text-properties style:font-size-complex="12pt"/>
    </style:style>
    <style:style style:name="T6176" style:parent-style-name="DefaultParagraphFont" style:family="text">
      <style:text-properties style:font-size-complex="12pt"/>
    </style:style>
    <style:style style:name="T6177" style:parent-style-name="DefaultParagraphFont" style:family="text">
      <style:text-properties style:font-size-complex="12pt"/>
    </style:style>
    <style:style style:name="T6178" style:parent-style-name="DefaultParagraphFont" style:family="text">
      <style:text-properties style:font-size-complex="12pt"/>
    </style:style>
    <style:style style:name="T6179" style:parent-style-name="DefaultParagraphFont" style:family="text">
      <style:text-properties style:font-size-complex="12pt"/>
    </style:style>
    <style:style style:name="T6180" style:parent-style-name="DefaultParagraphFont" style:family="text">
      <style:text-properties style:font-size-complex="12pt"/>
    </style:style>
    <style:style style:name="T6181" style:parent-style-name="DefaultParagraphFont" style:family="text">
      <style:text-properties style:font-size-complex="12pt"/>
    </style:style>
    <style:style style:name="T6182" style:parent-style-name="DefaultParagraphFont" style:family="text">
      <style:text-properties style:font-size-complex="12pt"/>
    </style:style>
    <style:style style:name="T6183" style:parent-style-name="DefaultParagraphFont" style:family="text">
      <style:text-properties style:font-size-complex="12pt"/>
    </style:style>
    <style:style style:name="T6184" style:parent-style-name="DefaultParagraphFont" style:family="text">
      <style:text-properties style:font-size-complex="12pt"/>
    </style:style>
    <style:style style:name="T6185" style:parent-style-name="DefaultParagraphFont" style:family="text">
      <style:text-properties style:font-size-complex="12pt"/>
    </style:style>
    <style:style style:name="T6186" style:parent-style-name="DefaultParagraphFont" style:family="text">
      <style:text-properties style:font-size-complex="12pt"/>
    </style:style>
    <style:style style:name="T6187" style:parent-style-name="DefaultParagraphFont" style:family="text">
      <style:text-properties style:font-size-complex="12pt"/>
    </style:style>
    <style:style style:name="T6188" style:parent-style-name="DefaultParagraphFont" style:family="text">
      <style:text-properties style:font-size-complex="12pt"/>
    </style:style>
    <style:style style:name="T6189" style:parent-style-name="DefaultParagraphFont" style:family="text">
      <style:text-properties style:font-size-complex="12pt"/>
    </style:style>
    <style:style style:name="T6190" style:parent-style-name="DefaultParagraphFont" style:family="text">
      <style:text-properties style:font-size-complex="12pt"/>
    </style:style>
    <style:style style:name="T6191" style:parent-style-name="DefaultParagraphFont" style:family="text">
      <style:text-properties style:font-size-complex="12pt"/>
    </style:style>
    <style:style style:name="T6192" style:parent-style-name="DefaultParagraphFont" style:family="text">
      <style:text-properties style:font-size-complex="12pt"/>
    </style:style>
    <style:style style:name="T6193" style:parent-style-name="DefaultParagraphFont" style:family="text">
      <style:text-properties style:font-size-complex="12pt"/>
    </style:style>
    <style:style style:name="T6194" style:parent-style-name="DefaultParagraphFont" style:family="text">
      <style:text-properties style:font-size-complex="12pt"/>
    </style:style>
    <style:style style:name="T6195" style:parent-style-name="DefaultParagraphFont" style:family="text">
      <style:text-properties style:font-size-complex="12pt"/>
    </style:style>
    <style:style style:name="T6196" style:parent-style-name="DefaultParagraphFont" style:family="text">
      <style:text-properties style:font-size-complex="12pt"/>
    </style:style>
    <style:style style:name="T6197" style:parent-style-name="DefaultParagraphFont" style:family="text">
      <style:text-properties style:font-size-complex="12pt"/>
    </style:style>
    <style:style style:name="T6198" style:parent-style-name="DefaultParagraphFont" style:family="text">
      <style:text-properties style:font-size-complex="12pt"/>
    </style:style>
    <style:style style:name="T6199" style:parent-style-name="DefaultParagraphFont" style:family="text">
      <style:text-properties style:font-size-complex="12pt"/>
    </style:style>
    <style:style style:name="T6200" style:parent-style-name="DefaultParagraphFont" style:family="text">
      <style:text-properties style:font-size-complex="12pt"/>
    </style:style>
    <style:style style:name="T6201" style:parent-style-name="DefaultParagraphFont" style:family="text">
      <style:text-properties style:font-size-complex="12pt"/>
    </style:style>
    <style:style style:name="T6202" style:parent-style-name="DefaultParagraphFont" style:family="text">
      <style:text-properties style:font-size-complex="12pt"/>
    </style:style>
    <style:style style:name="T6203" style:parent-style-name="DefaultParagraphFont" style:family="text">
      <style:text-properties style:font-size-complex="12pt"/>
    </style:style>
    <style:style style:name="T6204" style:parent-style-name="DefaultParagraphFont" style:family="text">
      <style:text-properties style:font-size-complex="12pt"/>
    </style:style>
    <style:style style:name="T6205" style:parent-style-name="DefaultParagraphFont" style:family="text">
      <style:text-properties style:font-size-complex="12pt"/>
    </style:style>
    <style:style style:name="T6206" style:parent-style-name="DefaultParagraphFont" style:family="text">
      <style:text-properties style:font-size-complex="12pt"/>
    </style:style>
    <style:style style:name="T6207" style:parent-style-name="DefaultParagraphFont" style:family="text">
      <style:text-properties style:font-size-complex="12pt"/>
    </style:style>
    <style:style style:name="T6208" style:parent-style-name="DefaultParagraphFont" style:family="text">
      <style:text-properties style:font-size-complex="12pt"/>
    </style:style>
    <style:style style:name="T6209" style:parent-style-name="DefaultParagraphFont" style:family="text">
      <style:text-properties style:font-size-complex="12pt"/>
    </style:style>
    <style:style style:name="T6210" style:parent-style-name="DefaultParagraphFont" style:family="text">
      <style:text-properties style:font-size-complex="12pt"/>
    </style:style>
    <style:style style:name="T6211" style:parent-style-name="DefaultParagraphFont" style:family="text">
      <style:text-properties style:font-size-complex="12pt"/>
    </style:style>
    <style:style style:name="T6212" style:parent-style-name="DefaultParagraphFont" style:family="text">
      <style:text-properties style:font-size-complex="12pt"/>
    </style:style>
    <style:style style:name="T6213" style:parent-style-name="DefaultParagraphFont" style:family="text">
      <style:text-properties style:font-size-complex="12pt"/>
    </style:style>
    <style:style style:name="T6214" style:parent-style-name="DefaultParagraphFont" style:family="text">
      <style:text-properties style:font-size-complex="12pt"/>
    </style:style>
    <style:style style:name="T6215" style:parent-style-name="DefaultParagraphFont" style:family="text">
      <style:text-properties style:font-size-complex="12pt"/>
    </style:style>
    <style:style style:name="T6216" style:parent-style-name="DefaultParagraphFont" style:family="text">
      <style:text-properties style:font-size-complex="12pt"/>
    </style:style>
    <style:style style:name="T6217" style:parent-style-name="DefaultParagraphFont" style:family="text">
      <style:text-properties style:font-size-complex="12pt"/>
    </style:style>
    <style:style style:name="T6218" style:parent-style-name="DefaultParagraphFont" style:family="text">
      <style:text-properties style:font-size-complex="12pt"/>
    </style:style>
    <style:style style:name="T6219" style:parent-style-name="DefaultParagraphFont" style:family="text">
      <style:text-properties style:font-size-complex="12pt"/>
    </style:style>
    <style:style style:name="T6220" style:parent-style-name="DefaultParagraphFont" style:family="text">
      <style:text-properties style:font-size-complex="12pt"/>
    </style:style>
    <style:style style:name="T6221" style:parent-style-name="DefaultParagraphFont" style:family="text">
      <style:text-properties style:font-size-complex="12pt"/>
    </style:style>
    <style:style style:name="T6222" style:parent-style-name="DefaultParagraphFont" style:family="text">
      <style:text-properties style:font-size-complex="12pt"/>
    </style:style>
    <style:style style:name="T6223" style:parent-style-name="DefaultParagraphFont" style:family="text">
      <style:text-properties style:font-size-complex="12pt"/>
    </style:style>
    <style:style style:name="T6224" style:parent-style-name="DefaultParagraphFont" style:family="text">
      <style:text-properties style:font-size-complex="12pt"/>
    </style:style>
    <style:style style:name="T6225" style:parent-style-name="DefaultParagraphFont" style:family="text">
      <style:text-properties style:font-size-complex="12pt"/>
    </style:style>
    <style:style style:name="T6226" style:parent-style-name="DefaultParagraphFont" style:family="text">
      <style:text-properties style:font-size-complex="12pt"/>
    </style:style>
    <style:style style:name="T6227" style:parent-style-name="DefaultParagraphFont" style:family="text">
      <style:text-properties style:font-size-complex="12pt"/>
    </style:style>
    <style:style style:name="T6228" style:parent-style-name="DefaultParagraphFont" style:family="text">
      <style:text-properties style:font-size-complex="12pt"/>
    </style:style>
    <style:style style:name="T6229" style:parent-style-name="DefaultParagraphFont" style:family="text">
      <style:text-properties style:font-size-complex="12pt"/>
    </style:style>
    <style:style style:name="T6230" style:parent-style-name="DefaultParagraphFont" style:family="text">
      <style:text-properties style:font-size-complex="12pt"/>
    </style:style>
    <style:style style:name="T6231" style:parent-style-name="DefaultParagraphFont" style:family="text">
      <style:text-properties style:font-size-complex="12pt"/>
    </style:style>
    <style:style style:name="T6232" style:parent-style-name="DefaultParagraphFont" style:family="text">
      <style:text-properties style:font-size-complex="12pt"/>
    </style:style>
    <style:style style:name="T6233" style:parent-style-name="DefaultParagraphFont" style:family="text">
      <style:text-properties style:font-size-complex="12pt"/>
    </style:style>
    <style:style style:name="T6234" style:parent-style-name="DefaultParagraphFont" style:family="text">
      <style:text-properties style:font-size-complex="12pt"/>
    </style:style>
    <style:style style:name="T6235" style:parent-style-name="DefaultParagraphFont" style:family="text">
      <style:text-properties style:font-size-complex="12pt"/>
    </style:style>
    <style:style style:name="T6236" style:parent-style-name="DefaultParagraphFont" style:family="text">
      <style:text-properties style:font-size-complex="12pt"/>
    </style:style>
    <style:style style:name="T6237" style:parent-style-name="DefaultParagraphFont" style:family="text">
      <style:text-properties style:font-size-complex="12pt"/>
    </style:style>
    <style:style style:name="T6238" style:parent-style-name="DefaultParagraphFont" style:family="text">
      <style:text-properties style:font-size-complex="12pt"/>
    </style:style>
    <style:style style:name="T6239" style:parent-style-name="DefaultParagraphFont" style:family="text">
      <style:text-properties style:font-size-complex="12pt"/>
    </style:style>
    <style:style style:name="T6240" style:parent-style-name="DefaultParagraphFont" style:family="text">
      <style:text-properties style:font-size-complex="12pt"/>
    </style:style>
    <style:style style:name="T6241" style:parent-style-name="DefaultParagraphFont" style:family="text">
      <style:text-properties style:font-size-complex="12pt"/>
    </style:style>
    <style:style style:name="T6242" style:parent-style-name="DefaultParagraphFont" style:family="text">
      <style:text-properties style:font-size-complex="12pt"/>
    </style:style>
    <style:style style:name="T6243" style:parent-style-name="DefaultParagraphFont" style:family="text">
      <style:text-properties style:font-size-complex="12pt"/>
    </style:style>
    <style:style style:name="T6244" style:parent-style-name="DefaultParagraphFont" style:family="text">
      <style:text-properties style:font-size-complex="12pt"/>
    </style:style>
    <style:style style:name="T6245" style:parent-style-name="DefaultParagraphFont" style:family="text">
      <style:text-properties style:font-size-complex="12pt"/>
    </style:style>
    <style:style style:name="T6246" style:parent-style-name="DefaultParagraphFont" style:family="text">
      <style:text-properties style:font-size-complex="12pt"/>
    </style:style>
    <style:style style:name="T6247" style:parent-style-name="DefaultParagraphFont" style:family="text">
      <style:text-properties style:font-size-complex="12pt"/>
    </style:style>
    <style:style style:name="T6248" style:parent-style-name="DefaultParagraphFont" style:family="text">
      <style:text-properties style:font-size-complex="12pt"/>
    </style:style>
    <style:style style:name="T6249" style:parent-style-name="DefaultParagraphFont" style:family="text">
      <style:text-properties style:font-size-complex="12pt"/>
    </style:style>
    <style:style style:name="T6250" style:parent-style-name="DefaultParagraphFont" style:family="text">
      <style:text-properties style:font-size-complex="12pt"/>
    </style:style>
    <style:style style:name="T6251" style:parent-style-name="DefaultParagraphFont" style:family="text">
      <style:text-properties style:font-size-complex="12pt"/>
    </style:style>
    <style:style style:name="T6252" style:parent-style-name="DefaultParagraphFont" style:family="text">
      <style:text-properties style:font-size-complex="12pt"/>
    </style:style>
    <style:style style:name="T6253" style:parent-style-name="DefaultParagraphFont" style:family="text">
      <style:text-properties style:font-size-complex="12pt"/>
    </style:style>
    <style:style style:name="T6254" style:parent-style-name="DefaultParagraphFont" style:family="text">
      <style:text-properties style:font-size-complex="12pt"/>
    </style:style>
    <style:style style:name="T6255" style:parent-style-name="DefaultParagraphFont" style:family="text">
      <style:text-properties style:font-size-complex="12pt"/>
    </style:style>
    <style:style style:name="T6256" style:parent-style-name="DefaultParagraphFont" style:family="text">
      <style:text-properties style:font-size-complex="12pt"/>
    </style:style>
    <style:style style:name="T6257" style:parent-style-name="DefaultParagraphFont" style:family="text">
      <style:text-properties style:font-size-complex="12pt"/>
    </style:style>
    <style:style style:name="T6258" style:parent-style-name="DefaultParagraphFont" style:family="text">
      <style:text-properties style:font-size-complex="12pt"/>
    </style:style>
    <style:style style:name="T6259" style:parent-style-name="DefaultParagraphFont" style:family="text">
      <style:text-properties style:font-size-complex="12pt"/>
    </style:style>
    <style:style style:name="T6260" style:parent-style-name="DefaultParagraphFont" style:family="text">
      <style:text-properties style:font-size-complex="12pt"/>
    </style:style>
    <style:style style:name="T6261" style:parent-style-name="DefaultParagraphFont" style:family="text">
      <style:text-properties style:font-size-complex="12pt"/>
    </style:style>
    <style:style style:name="T6262" style:parent-style-name="DefaultParagraphFont" style:family="text">
      <style:text-properties style:font-size-complex="12pt"/>
    </style:style>
    <style:style style:name="T6263" style:parent-style-name="DefaultParagraphFont" style:family="text">
      <style:text-properties style:font-size-complex="12pt"/>
    </style:style>
    <style:style style:name="T6264" style:parent-style-name="DefaultParagraphFont" style:family="text">
      <style:text-properties style:font-size-complex="12pt"/>
    </style:style>
    <style:style style:name="T6265" style:parent-style-name="DefaultParagraphFont" style:family="text">
      <style:text-properties style:font-size-complex="12pt"/>
    </style:style>
    <style:style style:name="T6266" style:parent-style-name="DefaultParagraphFont" style:family="text">
      <style:text-properties style:font-size-complex="12pt"/>
    </style:style>
    <style:style style:name="T6267" style:parent-style-name="DefaultParagraphFont" style:family="text">
      <style:text-properties style:font-size-complex="12pt"/>
    </style:style>
    <style:style style:name="T6268" style:parent-style-name="DefaultParagraphFont" style:family="text">
      <style:text-properties style:font-size-complex="12pt"/>
    </style:style>
    <style:style style:name="T6269" style:parent-style-name="DefaultParagraphFont" style:family="text">
      <style:text-properties style:font-size-complex="12pt"/>
    </style:style>
    <style:style style:name="T6270" style:parent-style-name="DefaultParagraphFont" style:family="text">
      <style:text-properties style:font-size-complex="12pt"/>
    </style:style>
    <style:style style:name="T6271" style:parent-style-name="DefaultParagraphFont" style:family="text">
      <style:text-properties style:font-size-complex="12pt"/>
    </style:style>
    <style:style style:name="T6272" style:parent-style-name="DefaultParagraphFont" style:family="text">
      <style:text-properties style:font-size-complex="12pt"/>
    </style:style>
    <style:style style:name="T6273" style:parent-style-name="DefaultParagraphFont" style:family="text">
      <style:text-properties style:font-size-complex="12pt"/>
    </style:style>
    <style:style style:name="T6274" style:parent-style-name="DefaultParagraphFont" style:family="text">
      <style:text-properties style:font-size-complex="12pt"/>
    </style:style>
    <style:style style:name="T6275" style:parent-style-name="DefaultParagraphFont" style:family="text">
      <style:text-properties style:font-size-complex="12pt"/>
    </style:style>
    <style:style style:name="T6276" style:parent-style-name="DefaultParagraphFont" style:family="text">
      <style:text-properties style:font-size-complex="12pt"/>
    </style:style>
    <style:style style:name="T6277" style:parent-style-name="DefaultParagraphFont" style:family="text">
      <style:text-properties style:font-size-complex="12pt"/>
    </style:style>
    <style:style style:name="T6278" style:parent-style-name="DefaultParagraphFont" style:family="text">
      <style:text-properties style:font-size-complex="12pt"/>
    </style:style>
    <style:style style:name="T6279" style:parent-style-name="DefaultParagraphFont" style:family="text">
      <style:text-properties style:font-size-complex="12pt"/>
    </style:style>
    <style:style style:name="T6280" style:parent-style-name="DefaultParagraphFont" style:family="text">
      <style:text-properties style:font-size-complex="12pt"/>
    </style:style>
    <style:style style:name="T6281" style:parent-style-name="DefaultParagraphFont" style:family="text">
      <style:text-properties style:font-size-complex="12pt"/>
    </style:style>
    <style:style style:name="T6282" style:parent-style-name="DefaultParagraphFont" style:family="text">
      <style:text-properties style:font-size-complex="12pt"/>
    </style:style>
    <style:style style:name="T6283" style:parent-style-name="DefaultParagraphFont" style:family="text">
      <style:text-properties style:font-size-complex="12pt"/>
    </style:style>
    <style:style style:name="P6284" style:parent-style-name="Roman" style:family="paragraph">
      <style:text-properties style:font-size-complex="12pt"/>
    </style:style>
    <style:style style:name="P6285" style:parent-style-name="Roman" style:family="paragraph">
      <style:text-properties style:font-size-complex="12pt"/>
    </style:style>
    <style:style style:name="T628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287" style:parent-style-name="DefaultParagraphFont" style:family="text">
      <style:text-properties style:font-size-complex="12pt"/>
    </style:style>
    <style:style style:name="T6288" style:parent-style-name="DefaultParagraphFont" style:family="text">
      <style:text-properties style:font-size-complex="12pt"/>
    </style:style>
    <style:style style:name="T6289" style:parent-style-name="DefaultParagraphFont" style:family="text">
      <style:text-properties style:font-size-complex="12pt"/>
    </style:style>
    <style:style style:name="T6290" style:parent-style-name="DefaultParagraphFont" style:family="text">
      <style:text-properties style:font-size-complex="12pt"/>
    </style:style>
    <style:style style:name="T629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2pt"/>
    </style:style>
    <style:style style:name="T6292" style:parent-style-name="DefaultParagraphFont" style:family="text">
      <style:text-properties style:font-weight-complex="bold" fo:color="#000000" style:font-size-complex="12pt"/>
    </style:style>
    <style:style style:name="T6293" style:parent-style-name="DefaultParagraphFont" style:family="text">
      <style:text-properties style:font-weight-complex="bold" fo:color="#000000" fo:font-size="10pt" style:font-size-asian="10pt" style:font-size-complex="12pt"/>
    </style:style>
    <style:style style:name="T6294" style:parent-style-name="DefaultParagraphFont" style:family="text">
      <style:text-properties style:font-weight-complex="bold" fo:font-style="italic" style:font-style-asian="italic" fo:color="#000000" fo:font-size="10pt" style:font-size-asian="10pt" style:font-size-complex="12pt"/>
    </style:style>
    <style:style style:name="T6295" style:parent-style-name="DefaultParagraphFont" style:family="text">
      <style:text-properties style:font-weight-complex="bold" fo:color="#000000" fo:font-size="10pt" style:font-size-asian="10pt" style:font-size-complex="12pt"/>
    </style:style>
    <style:style style:name="T6296" style:parent-style-name="DefaultParagraphFont" style:family="text">
      <style:text-properties style:font-weight-complex="bold" fo:color="#000000" style:font-size-complex="12pt"/>
    </style:style>
    <style:style style:name="T6297" style:parent-style-name="DefaultParagraphFont" style:family="text">
      <style:text-properties style:font-size-complex="12pt"/>
    </style:style>
    <style:style style:name="T6298" style:parent-style-name="DefaultParagraphFont" style:family="text">
      <style:text-properties style:font-size-complex="12pt"/>
    </style:style>
    <style:style style:name="T6299" style:parent-style-name="DefaultParagraphFont" style:family="text">
      <style:text-properties style:font-size-complex="12pt"/>
    </style:style>
    <style:style style:name="T6300" style:parent-style-name="DefaultParagraphFont" style:family="text">
      <style:text-properties style:font-size-complex="12pt"/>
    </style:style>
    <style:style style:name="T6301" style:parent-style-name="DefaultParagraphFont" style:family="text">
      <style:text-properties style:font-size-complex="12pt"/>
    </style:style>
    <style:style style:name="T6302" style:parent-style-name="DefaultParagraphFont" style:family="text">
      <style:text-properties style:font-size-complex="12pt"/>
    </style:style>
    <style:style style:name="T6303" style:parent-style-name="DefaultParagraphFont" style:family="text">
      <style:text-properties style:font-size-complex="12pt"/>
    </style:style>
    <style:style style:name="T6304" style:parent-style-name="DefaultParagraphFont" style:family="text">
      <style:text-properties style:font-size-complex="12pt"/>
    </style:style>
    <style:style style:name="T6305" style:parent-style-name="DefaultParagraphFont" style:family="text">
      <style:text-properties style:font-size-complex="12pt"/>
    </style:style>
    <style:style style:name="T6306" style:parent-style-name="DefaultParagraphFont" style:family="text">
      <style:text-properties style:font-size-complex="12pt"/>
    </style:style>
    <style:style style:name="T6307" style:parent-style-name="DefaultParagraphFont" style:family="text">
      <style:text-properties style:font-size-complex="12pt"/>
    </style:style>
    <style:style style:name="T6308" style:parent-style-name="DefaultParagraphFont" style:family="text">
      <style:text-properties style:font-size-complex="12pt"/>
    </style:style>
    <style:style style:name="T6309" style:parent-style-name="DefaultParagraphFont" style:family="text">
      <style:text-properties style:font-size-complex="12pt"/>
    </style:style>
    <style:style style:name="T6310" style:parent-style-name="DefaultParagraphFont" style:family="text">
      <style:text-properties style:font-size-complex="12pt"/>
    </style:style>
    <style:style style:name="T6311" style:parent-style-name="DefaultParagraphFont" style:family="text">
      <style:text-properties style:font-size-complex="12pt"/>
    </style:style>
    <style:style style:name="T6312" style:parent-style-name="DefaultParagraphFont" style:family="text">
      <style:text-properties style:font-size-complex="12pt"/>
    </style:style>
    <style:style style:name="T6313" style:parent-style-name="DefaultParagraphFont" style:family="text">
      <style:text-properties style:font-size-complex="12pt"/>
    </style:style>
    <style:style style:name="T6314" style:parent-style-name="DefaultParagraphFont" style:family="text">
      <style:text-properties style:font-size-complex="12pt"/>
    </style:style>
    <style:style style:name="T6315" style:parent-style-name="DefaultParagraphFont" style:family="text">
      <style:text-properties style:font-size-complex="12pt"/>
    </style:style>
    <style:style style:name="T6316" style:parent-style-name="DefaultParagraphFont" style:family="text">
      <style:text-properties style:font-size-complex="12pt"/>
    </style:style>
    <style:style style:name="T6317" style:parent-style-name="DefaultParagraphFont" style:family="text">
      <style:text-properties style:font-size-complex="12pt"/>
    </style:style>
    <style:style style:name="T6318" style:parent-style-name="DefaultParagraphFont" style:family="text">
      <style:text-properties style:font-size-complex="12pt"/>
    </style:style>
    <style:style style:name="T6319" style:parent-style-name="DefaultParagraphFont" style:family="text">
      <style:text-properties style:font-size-complex="12pt"/>
    </style:style>
    <style:style style:name="T6320" style:parent-style-name="DefaultParagraphFont" style:family="text">
      <style:text-properties style:font-size-complex="12pt"/>
    </style:style>
    <style:style style:name="T6321" style:parent-style-name="DefaultParagraphFont" style:family="text">
      <style:text-properties style:font-size-complex="12pt"/>
    </style:style>
    <style:style style:name="T6322" style:parent-style-name="DefaultParagraphFont" style:family="text">
      <style:text-properties style:font-size-complex="12pt"/>
    </style:style>
    <style:style style:name="T6323" style:parent-style-name="DefaultParagraphFont" style:family="text">
      <style:text-properties style:font-size-complex="12pt"/>
    </style:style>
    <style:style style:name="T6324" style:parent-style-name="DefaultParagraphFont" style:family="text">
      <style:text-properties style:font-size-complex="12pt"/>
    </style:style>
    <style:style style:name="T6325" style:parent-style-name="DefaultParagraphFont" style:family="text">
      <style:text-properties style:font-size-complex="12pt"/>
    </style:style>
    <style:style style:name="T6326" style:parent-style-name="DefaultParagraphFont" style:family="text">
      <style:text-properties style:font-size-complex="12pt"/>
    </style:style>
    <style:style style:name="T6327" style:parent-style-name="DefaultParagraphFont" style:family="text">
      <style:text-properties style:font-size-complex="12pt"/>
    </style:style>
    <style:style style:name="T6328" style:parent-style-name="DefaultParagraphFont" style:family="text">
      <style:text-properties style:font-size-complex="12pt"/>
    </style:style>
    <style:style style:name="T6329" style:parent-style-name="DefaultParagraphFont" style:family="text">
      <style:text-properties style:font-size-complex="12pt"/>
    </style:style>
    <style:style style:name="T6330" style:parent-style-name="DefaultParagraphFont" style:family="text">
      <style:text-properties style:font-size-complex="12pt"/>
    </style:style>
    <style:style style:name="T6331" style:parent-style-name="DefaultParagraphFont" style:family="text">
      <style:text-properties style:font-size-complex="12pt"/>
    </style:style>
    <style:style style:name="T6332" style:parent-style-name="DefaultParagraphFont" style:family="text">
      <style:text-properties style:font-size-complex="12pt"/>
    </style:style>
    <style:style style:name="T6333" style:parent-style-name="DefaultParagraphFont" style:family="text">
      <style:text-properties style:font-size-complex="12pt"/>
    </style:style>
    <style:style style:name="T6334" style:parent-style-name="DefaultParagraphFont" style:family="text">
      <style:text-properties style:font-size-complex="12pt"/>
    </style:style>
    <style:style style:name="T6335" style:parent-style-name="DefaultParagraphFont" style:family="text">
      <style:text-properties style:font-size-complex="12pt"/>
    </style:style>
    <style:style style:name="T6336" style:parent-style-name="DefaultParagraphFont" style:family="text">
      <style:text-properties style:font-size-complex="12pt"/>
    </style:style>
    <style:style style:name="T6337" style:parent-style-name="DefaultParagraphFont" style:family="text">
      <style:text-properties style:font-size-complex="12pt"/>
    </style:style>
    <style:style style:name="T6338" style:parent-style-name="DefaultParagraphFont" style:family="text">
      <style:text-properties style:font-size-complex="12pt"/>
    </style:style>
    <style:style style:name="T6339" style:parent-style-name="DefaultParagraphFont" style:family="text">
      <style:text-properties style:font-size-complex="12pt"/>
    </style:style>
    <style:style style:name="T6340" style:parent-style-name="DefaultParagraphFont" style:family="text">
      <style:text-properties style:font-size-complex="12pt"/>
    </style:style>
    <style:style style:name="T6341" style:parent-style-name="DefaultParagraphFont" style:family="text">
      <style:text-properties style:font-size-complex="12pt"/>
    </style:style>
    <style:style style:name="T6342" style:parent-style-name="DefaultParagraphFont" style:family="text">
      <style:text-properties style:font-size-complex="12pt"/>
    </style:style>
    <style:style style:name="T6343" style:parent-style-name="DefaultParagraphFont" style:family="text">
      <style:text-properties style:font-size-complex="12pt"/>
    </style:style>
    <style:style style:name="T6344" style:parent-style-name="DefaultParagraphFont" style:family="text">
      <style:text-properties style:font-size-complex="12pt"/>
    </style:style>
    <style:style style:name="T6345" style:parent-style-name="DefaultParagraphFont" style:family="text">
      <style:text-properties style:font-size-complex="12pt"/>
    </style:style>
    <style:style style:name="T6346" style:parent-style-name="DefaultParagraphFont" style:family="text">
      <style:text-properties style:font-size-complex="12pt"/>
    </style:style>
    <style:style style:name="T6347" style:parent-style-name="DefaultParagraphFont" style:family="text">
      <style:text-properties style:font-size-complex="12pt"/>
    </style:style>
    <style:style style:name="T6348" style:parent-style-name="DefaultParagraphFont" style:family="text">
      <style:text-properties style:font-size-complex="12pt"/>
    </style:style>
    <style:style style:name="T6349" style:parent-style-name="DefaultParagraphFont" style:family="text">
      <style:text-properties style:font-size-complex="12pt"/>
    </style:style>
    <style:style style:name="T6350" style:parent-style-name="DefaultParagraphFont" style:family="text">
      <style:text-properties style:font-size-complex="12pt"/>
    </style:style>
    <style:style style:name="T6351" style:parent-style-name="DefaultParagraphFont" style:family="text">
      <style:text-properties style:font-size-complex="12pt"/>
    </style:style>
    <style:style style:name="T6352" style:parent-style-name="DefaultParagraphFont" style:family="text">
      <style:text-properties style:font-size-complex="12pt"/>
    </style:style>
    <style:style style:name="T6353" style:parent-style-name="DefaultParagraphFont" style:family="text">
      <style:text-properties style:font-size-complex="12pt"/>
    </style:style>
    <style:style style:name="T6354" style:parent-style-name="DefaultParagraphFont" style:family="text">
      <style:text-properties style:font-size-complex="12pt"/>
    </style:style>
    <style:style style:name="T6355" style:parent-style-name="DefaultParagraphFont" style:family="text">
      <style:text-properties style:font-size-complex="12pt"/>
    </style:style>
    <style:style style:name="T6356" style:parent-style-name="DefaultParagraphFont" style:family="text">
      <style:text-properties style:font-size-complex="12pt"/>
    </style:style>
    <style:style style:name="T6357" style:parent-style-name="DefaultParagraphFont" style:family="text">
      <style:text-properties style:font-size-complex="12pt"/>
    </style:style>
    <style:style style:name="T6358" style:parent-style-name="DefaultParagraphFont" style:family="text">
      <style:text-properties style:font-size-complex="12pt"/>
    </style:style>
    <style:style style:name="T6359" style:parent-style-name="DefaultParagraphFont" style:family="text">
      <style:text-properties style:font-size-complex="12pt"/>
    </style:style>
    <style:style style:name="T6360" style:parent-style-name="DefaultParagraphFont" style:family="text">
      <style:text-properties style:font-size-complex="12pt"/>
    </style:style>
    <style:style style:name="T6361" style:parent-style-name="DefaultParagraphFont" style:family="text">
      <style:text-properties style:font-size-complex="12pt"/>
    </style:style>
    <style:style style:name="T6362" style:parent-style-name="DefaultParagraphFont" style:family="text">
      <style:text-properties style:font-size-complex="12pt"/>
    </style:style>
    <style:style style:name="T6363" style:parent-style-name="DefaultParagraphFont" style:family="text">
      <style:text-properties style:font-size-complex="12pt"/>
    </style:style>
    <style:style style:name="T6364" style:parent-style-name="DefaultParagraphFont" style:family="text">
      <style:text-properties style:font-size-complex="12pt"/>
    </style:style>
    <style:style style:name="T6365" style:parent-style-name="DefaultParagraphFont" style:family="text">
      <style:text-properties style:font-size-complex="12pt"/>
    </style:style>
    <style:style style:name="T6366" style:parent-style-name="DefaultParagraphFont" style:family="text">
      <style:text-properties style:font-size-complex="12pt"/>
    </style:style>
    <style:style style:name="T6367" style:parent-style-name="DefaultParagraphFont" style:family="text">
      <style:text-properties style:font-size-complex="12pt"/>
    </style:style>
    <style:style style:name="T6368" style:parent-style-name="DefaultParagraphFont" style:family="text">
      <style:text-properties style:font-size-complex="12pt"/>
    </style:style>
    <style:style style:name="T6369" style:parent-style-name="DefaultParagraphFont" style:family="text">
      <style:text-properties style:font-size-complex="12pt"/>
    </style:style>
    <style:style style:name="T6370" style:parent-style-name="DefaultParagraphFont" style:family="text">
      <style:text-properties style:font-size-complex="12pt"/>
    </style:style>
    <style:style style:name="T6371" style:parent-style-name="DefaultParagraphFont" style:family="text">
      <style:text-properties style:font-size-complex="12pt"/>
    </style:style>
    <style:style style:name="T6372" style:parent-style-name="DefaultParagraphFont" style:family="text">
      <style:text-properties style:font-size-complex="12pt"/>
    </style:style>
    <style:style style:name="T6373" style:parent-style-name="DefaultParagraphFont" style:family="text">
      <style:text-properties style:font-size-complex="12pt"/>
    </style:style>
    <style:style style:name="T6374" style:parent-style-name="DefaultParagraphFont" style:family="text">
      <style:text-properties style:font-size-complex="12pt"/>
    </style:style>
    <style:style style:name="T6375" style:parent-style-name="DefaultParagraphFont" style:family="text">
      <style:text-properties style:font-size-complex="12pt"/>
    </style:style>
    <style:style style:name="T6376" style:parent-style-name="DefaultParagraphFont" style:family="text">
      <style:text-properties style:font-size-complex="12pt"/>
    </style:style>
    <style:style style:name="T6377" style:parent-style-name="DefaultParagraphFont" style:family="text">
      <style:text-properties style:font-size-complex="12pt"/>
    </style:style>
    <style:style style:name="T6378" style:parent-style-name="DefaultParagraphFont" style:family="text">
      <style:text-properties style:font-size-complex="12pt"/>
    </style:style>
    <style:style style:name="T6379" style:parent-style-name="DefaultParagraphFont" style:family="text">
      <style:text-properties style:font-size-complex="12pt"/>
    </style:style>
    <style:style style:name="T6380" style:parent-style-name="DefaultParagraphFont" style:family="text">
      <style:text-properties style:font-size-complex="12pt"/>
    </style:style>
    <style:style style:name="T6381" style:parent-style-name="DefaultParagraphFont" style:family="text">
      <style:text-properties style:font-size-complex="12pt"/>
    </style:style>
    <style:style style:name="T6382" style:parent-style-name="DefaultParagraphFont" style:family="text">
      <style:text-properties style:font-size-complex="12pt"/>
    </style:style>
    <style:style style:name="T6383" style:parent-style-name="DefaultParagraphFont" style:family="text">
      <style:text-properties style:font-size-complex="12pt"/>
    </style:style>
    <style:style style:name="T6384" style:parent-style-name="DefaultParagraphFont" style:family="text">
      <style:text-properties style:font-size-complex="12pt"/>
    </style:style>
    <style:style style:name="T6385" style:parent-style-name="DefaultParagraphFont" style:family="text">
      <style:text-properties style:font-size-complex="12pt"/>
    </style:style>
    <style:style style:name="T6386" style:parent-style-name="DefaultParagraphFont" style:family="text">
      <style:text-properties style:font-size-complex="12pt"/>
    </style:style>
    <style:style style:name="T6387" style:parent-style-name="DefaultParagraphFont" style:family="text">
      <style:text-properties fo:letter-spacing="-0.0013in" style:font-size-complex="12pt"/>
    </style:style>
    <style:style style:name="T6388" style:parent-style-name="DefaultParagraphFont" style:family="text">
      <style:text-properties fo:letter-spacing="-0.0013in" style:font-size-complex="12pt"/>
    </style:style>
    <style:style style:name="T6389" style:parent-style-name="DefaultParagraphFont" style:family="text">
      <style:text-properties fo:letter-spacing="-0.0013in" style:font-size-complex="12pt"/>
    </style:style>
    <style:style style:name="T6390" style:parent-style-name="DefaultParagraphFont" style:family="text">
      <style:text-properties fo:letter-spacing="-0.0013in" style:font-size-complex="12pt"/>
    </style:style>
    <style:style style:name="T6391" style:parent-style-name="DefaultParagraphFont" style:family="text">
      <style:text-properties fo:letter-spacing="-0.0013in" style:font-size-complex="12pt"/>
    </style:style>
    <style:style style:name="T6392" style:parent-style-name="DefaultParagraphFont" style:family="text">
      <style:text-properties fo:letter-spacing="-0.0013in" style:font-size-complex="12pt"/>
    </style:style>
    <style:style style:name="T6393" style:parent-style-name="DefaultParagraphFont" style:family="text">
      <style:text-properties fo:letter-spacing="-0.0013in" style:font-size-complex="12pt"/>
    </style:style>
    <style:style style:name="T6394" style:parent-style-name="DefaultParagraphFont" style:family="text">
      <style:text-properties fo:letter-spacing="-0.0013in" style:font-size-complex="12pt"/>
    </style:style>
    <style:style style:name="T6395" style:parent-style-name="DefaultParagraphFont" style:family="text">
      <style:text-properties fo:letter-spacing="-0.0013in" style:font-size-complex="12pt"/>
    </style:style>
    <style:style style:name="T6396" style:parent-style-name="DefaultParagraphFont" style:family="text">
      <style:text-properties fo:letter-spacing="-0.0013in" style:font-size-complex="12pt"/>
    </style:style>
    <style:style style:name="T6397" style:parent-style-name="DefaultParagraphFont" style:family="text">
      <style:text-properties fo:letter-spacing="-0.0013in" style:font-size-complex="12pt"/>
    </style:style>
    <style:style style:name="T6398" style:parent-style-name="DefaultParagraphFont" style:family="text">
      <style:text-properties fo:letter-spacing="-0.0013in" style:font-size-complex="12pt"/>
    </style:style>
    <style:style style:name="T6399" style:parent-style-name="DefaultParagraphFont" style:family="text">
      <style:text-properties fo:letter-spacing="-0.0013in" style:font-size-complex="12pt"/>
    </style:style>
    <style:style style:name="T6400" style:parent-style-name="DefaultParagraphFont" style:family="text">
      <style:text-properties fo:letter-spacing="-0.0013in" style:font-size-complex="12pt"/>
    </style:style>
    <style:style style:name="T6401" style:parent-style-name="DefaultParagraphFont" style:family="text">
      <style:text-properties fo:letter-spacing="-0.0013in" style:font-size-complex="12pt"/>
    </style:style>
    <style:style style:name="T6402" style:parent-style-name="DefaultParagraphFont" style:family="text">
      <style:text-properties fo:letter-spacing="-0.0013in" style:font-size-complex="12pt"/>
    </style:style>
    <style:style style:name="T6403" style:parent-style-name="DefaultParagraphFont" style:family="text">
      <style:text-properties fo:letter-spacing="-0.0013in" style:font-size-complex="12pt"/>
    </style:style>
    <style:style style:name="T6404" style:parent-style-name="DefaultParagraphFont" style:family="text">
      <style:text-properties fo:letter-spacing="-0.0013in" style:font-size-complex="12pt"/>
    </style:style>
    <style:style style:name="T6405" style:parent-style-name="DefaultParagraphFont" style:family="text">
      <style:text-properties fo:letter-spacing="-0.0013in" style:font-size-complex="12pt"/>
    </style:style>
    <style:style style:name="T6406" style:parent-style-name="DefaultParagraphFont" style:family="text">
      <style:text-properties fo:letter-spacing="-0.0013in" style:font-size-complex="12pt"/>
    </style:style>
    <style:style style:name="T6407" style:parent-style-name="DefaultParagraphFont" style:family="text">
      <style:text-properties fo:letter-spacing="-0.0013in" style:font-size-complex="12pt"/>
    </style:style>
    <style:style style:name="T6408" style:parent-style-name="DefaultParagraphFont" style:family="text">
      <style:text-properties fo:letter-spacing="-0.0013in" style:font-size-complex="12pt"/>
    </style:style>
    <style:style style:name="T6409" style:parent-style-name="DefaultParagraphFont" style:family="text">
      <style:text-properties fo:letter-spacing="-0.0013in" style:font-size-complex="12pt"/>
    </style:style>
    <style:style style:name="T6410" style:parent-style-name="DefaultParagraphFont" style:family="text">
      <style:text-properties fo:letter-spacing="-0.0013in" style:font-size-complex="12pt"/>
    </style:style>
    <style:style style:name="P6411" style:parent-style-name="Roman" style:family="paragraph">
      <style:text-properties style:font-size-complex="12pt"/>
    </style:style>
    <style:style style:name="P6412" style:parent-style-name="Roman" style:family="paragraph">
      <style:paragraph-properties fo:keep-with-next="always"/>
    </style:style>
    <style:style style:name="T641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414" style:parent-style-name="DefaultParagraphFont" style:family="text">
      <style:text-properties style:font-size-complex="12pt"/>
    </style:style>
    <style:style style:name="T6415" style:parent-style-name="DefaultParagraphFont" style:family="text">
      <style:text-properties style:font-size-complex="12pt"/>
    </style:style>
    <style:style style:name="T6416" style:parent-style-name="DefaultParagraphFont" style:family="text">
      <style:text-properties style:font-size-complex="12pt"/>
    </style:style>
    <style:style style:name="P6417" style:parent-style-name="Roman" style:family="paragraph">
      <style:paragraph-properties fo:keep-with-next="always"/>
    </style:style>
    <style:style style:name="T641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2pt"/>
    </style:style>
    <style:style style:name="T6419" style:parent-style-name="DefaultParagraphFont" style:family="text">
      <style:text-properties style:font-weight-complex="bold" fo:color="#000000" style:font-size-complex="12pt"/>
    </style:style>
    <style:style style:name="T6420" style:parent-style-name="DefaultParagraphFont" style:family="text">
      <style:text-properties style:font-weight-complex="bold" fo:color="#000000" fo:font-size="10pt" style:font-size-asian="10pt" style:font-size-complex="12pt"/>
    </style:style>
    <style:style style:name="T6421" style:parent-style-name="DefaultParagraphFont" style:family="text">
      <style:text-properties style:font-weight-complex="bold" fo:font-style="italic" style:font-style-asian="italic" fo:color="#000000" fo:font-size="10pt" style:font-size-asian="10pt" style:font-size-complex="12pt"/>
    </style:style>
    <style:style style:name="T6422" style:parent-style-name="DefaultParagraphFont" style:family="text">
      <style:text-properties style:font-weight-complex="bold" fo:color="#000000" fo:font-size="10pt" style:font-size-asian="10pt" style:font-size-complex="12pt"/>
    </style:style>
    <style:style style:name="T6423" style:parent-style-name="DefaultParagraphFont" style:family="text">
      <style:text-properties style:font-weight-complex="bold" fo:color="#000000" style:font-size-complex="12pt"/>
    </style:style>
    <style:style style:name="T6424" style:parent-style-name="DefaultParagraphFont" style:family="text">
      <style:text-properties style:font-size-complex="12pt"/>
    </style:style>
    <style:style style:name="T6425" style:parent-style-name="DefaultParagraphFont" style:family="text">
      <style:text-properties style:font-size-complex="12pt"/>
    </style:style>
    <style:style style:name="T6426" style:parent-style-name="DefaultParagraphFont" style:family="text">
      <style:text-properties fo:font-style="italic" style:font-style-asian="italic" style:font-size-complex="12pt"/>
    </style:style>
    <style:style style:name="T6427" style:parent-style-name="DefaultParagraphFont" style:family="text">
      <style:text-properties fo:font-style="italic" style:font-style-asian="italic" style:font-size-complex="12pt"/>
    </style:style>
    <style:style style:name="T6428" style:parent-style-name="DefaultParagraphFont" style:family="text">
      <style:text-properties fo:font-style="italic" style:font-style-asian="italic" style:font-size-complex="12pt"/>
    </style:style>
    <style:style style:name="T6429" style:parent-style-name="DefaultParagraphFont" style:family="text">
      <style:text-properties style:font-size-complex="12pt"/>
    </style:style>
    <style:style style:name="T643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431" style:parent-style-name="DefaultParagraphFont" style:family="text">
      <style:text-properties style:font-size-complex="12pt"/>
    </style:style>
    <style:style style:name="T6432" style:parent-style-name="DefaultParagraphFont" style:family="text">
      <style:text-properties style:font-size-complex="12pt"/>
    </style:style>
    <style:style style:name="T6433" style:parent-style-name="DefaultParagraphFont" style:family="text">
      <style:text-properties style:font-size-complex="12pt"/>
    </style:style>
    <style:style style:name="T6434" style:parent-style-name="DefaultParagraphFont" style:family="text">
      <style:text-properties style:font-size-complex="12pt"/>
    </style:style>
    <style:style style:name="T6435" style:parent-style-name="DefaultParagraphFont" style:family="text">
      <style:text-properties style:font-size-complex="12pt"/>
    </style:style>
    <style:style style:name="T6436" style:parent-style-name="DefaultParagraphFont" style:family="text">
      <style:text-properties style:font-size-complex="12pt"/>
    </style:style>
    <style:style style:name="T6437" style:parent-style-name="DefaultParagraphFont" style:family="text">
      <style:text-properties style:font-weight-complex="bold" style:font-size-complex="12pt"/>
    </style:style>
    <style:style style:name="T6438" style:parent-style-name="DefaultParagraphFont" style:family="text">
      <style:text-properties style:font-weight-complex="bold" style:font-size-complex="12pt"/>
    </style:style>
    <style:style style:name="T6439" style:parent-style-name="DefaultParagraphFont" style:family="text">
      <style:text-properties style:font-weight-complex="bold" style:font-size-complex="12pt"/>
    </style:style>
    <style:style style:name="T6440" style:parent-style-name="DefaultParagraphFont" style:family="text">
      <style:text-properties style:font-weight-complex="bold" style:font-size-complex="12pt"/>
    </style:style>
    <style:style style:name="T6441" style:parent-style-name="DefaultParagraphFont" style:family="text">
      <style:text-properties style:font-weight-complex="bold" style:font-size-complex="12pt"/>
    </style:style>
    <style:style style:name="T6442" style:parent-style-name="DefaultParagraphFont" style:family="text">
      <style:text-properties style:font-weight-complex="bold" style:font-size-complex="12pt"/>
    </style:style>
    <style:style style:name="T6443" style:parent-style-name="DefaultParagraphFont" style:family="text">
      <style:text-properties style:font-weight-complex="bold" style:font-size-complex="12pt"/>
    </style:style>
    <style:style style:name="T6444" style:parent-style-name="DefaultParagraphFont" style:family="text">
      <style:text-properties style:font-weight-complex="bold" style:font-size-complex="12pt"/>
    </style:style>
    <style:style style:name="T6445" style:parent-style-name="DefaultParagraphFont" style:family="text">
      <style:text-properties style:font-weight-complex="bold" style:font-size-complex="12pt"/>
    </style:style>
    <style:style style:name="T6446" style:parent-style-name="DefaultParagraphFont" style:family="text">
      <style:text-properties style:font-weight-complex="bold" style:font-size-complex="12pt"/>
    </style:style>
    <style:style style:name="T6447" style:parent-style-name="DefaultParagraphFont" style:family="text">
      <style:text-properties style:font-weight-complex="bold" style:font-size-complex="12pt"/>
    </style:style>
    <style:style style:name="T6448" style:parent-style-name="DefaultParagraphFont" style:family="text">
      <style:text-properties style:font-weight-complex="bold" style:font-size-complex="12pt"/>
    </style:style>
    <style:style style:name="T6449" style:parent-style-name="DefaultParagraphFont" style:family="text">
      <style:text-properties style:font-weight-complex="bold" style:font-size-complex="12pt"/>
    </style:style>
    <style:style style:name="T6450" style:parent-style-name="DefaultParagraphFont" style:family="text">
      <style:text-properties style:font-weight-complex="bold" style:font-size-complex="12pt"/>
    </style:style>
    <style:style style:name="T6451" style:parent-style-name="DefaultParagraphFont" style:family="text">
      <style:text-properties style:font-weight-complex="bold" style:font-size-complex="12pt"/>
    </style:style>
    <style:style style:name="T6452" style:parent-style-name="DefaultParagraphFont" style:family="text">
      <style:text-properties style:font-weight-complex="bold" style:font-size-complex="12pt"/>
    </style:style>
    <style:style style:name="T6453" style:parent-style-name="DefaultParagraphFont" style:family="text">
      <style:text-properties style:font-weight-complex="bold" style:font-size-complex="12pt"/>
    </style:style>
    <style:style style:name="T6454" style:parent-style-name="DefaultParagraphFont" style:family="text">
      <style:text-properties style:font-weight-complex="bold" style:font-size-complex="12pt"/>
    </style:style>
    <style:style style:name="T6455" style:parent-style-name="DefaultParagraphFont" style:family="text">
      <style:text-properties style:font-weight-complex="bold" style:font-size-complex="12pt"/>
    </style:style>
    <style:style style:name="T6456" style:parent-style-name="DefaultParagraphFont" style:family="text">
      <style:text-properties style:font-weight-complex="bold" style:font-size-complex="12pt"/>
    </style:style>
    <style:style style:name="T6457" style:parent-style-name="DefaultParagraphFont" style:family="text">
      <style:text-properties style:font-weight-complex="bold" style:font-size-complex="12pt"/>
    </style:style>
    <style:style style:name="T6458" style:parent-style-name="DefaultParagraphFont" style:family="text">
      <style:text-properties style:font-weight-complex="bold" style:font-size-complex="12pt"/>
    </style:style>
    <style:style style:name="T6459" style:parent-style-name="DefaultParagraphFont" style:family="text">
      <style:text-properties style:font-weight-complex="bold" style:font-size-complex="12pt"/>
    </style:style>
    <style:style style:name="T6460" style:parent-style-name="DefaultParagraphFont" style:family="text">
      <style:text-properties style:font-weight-complex="bold" style:font-size-complex="12pt"/>
    </style:style>
    <style:style style:name="T6461" style:parent-style-name="DefaultParagraphFont" style:family="text">
      <style:text-properties style:font-weight-complex="bold" style:font-size-complex="12pt"/>
    </style:style>
    <style:style style:name="T6462" style:parent-style-name="DefaultParagraphFont" style:family="text">
      <style:text-properties style:font-weight-complex="bold" style:font-size-complex="12pt"/>
    </style:style>
    <style:style style:name="T6463" style:parent-style-name="DefaultParagraphFont" style:family="text">
      <style:text-properties style:font-weight-complex="bold" style:font-size-complex="12pt"/>
    </style:style>
    <style:style style:name="T6464" style:parent-style-name="DefaultParagraphFont" style:family="text">
      <style:text-properties style:font-weight-complex="bold" style:font-size-complex="12pt"/>
    </style:style>
    <style:style style:name="T6465" style:parent-style-name="DefaultParagraphFont" style:family="text">
      <style:text-properties style:font-weight-complex="bold" style:font-size-complex="12pt"/>
    </style:style>
    <style:style style:name="T6466" style:parent-style-name="DefaultParagraphFont" style:family="text">
      <style:text-properties style:font-weight-complex="bold" style:font-size-complex="12pt"/>
    </style:style>
    <style:style style:name="T6467" style:parent-style-name="DefaultParagraphFont" style:family="text">
      <style:text-properties style:font-weight-complex="bold" style:font-size-complex="12pt"/>
    </style:style>
    <style:style style:name="T6468" style:parent-style-name="DefaultParagraphFont" style:family="text">
      <style:text-properties style:font-weight-complex="bold" style:font-size-complex="12pt"/>
    </style:style>
    <style:style style:name="T6469" style:parent-style-name="DefaultParagraphFont" style:family="text">
      <style:text-properties style:font-weight-complex="bold" style:font-size-complex="12pt"/>
    </style:style>
    <style:style style:name="T6470" style:parent-style-name="DefaultParagraphFont" style:family="text">
      <style:text-properties style:font-weight-complex="bold" style:font-size-complex="12pt"/>
    </style:style>
    <style:style style:name="T6471" style:parent-style-name="DefaultParagraphFont" style:family="text">
      <style:text-properties style:font-weight-complex="bold" style:font-size-complex="12pt"/>
    </style:style>
    <style:style style:name="T6472" style:parent-style-name="DefaultParagraphFont" style:family="text">
      <style:text-properties style:font-weight-complex="bold" style:font-size-complex="12pt"/>
    </style:style>
    <style:style style:name="T6473" style:parent-style-name="DefaultParagraphFont" style:family="text">
      <style:text-properties style:font-weight-complex="bold" style:font-size-complex="12pt"/>
    </style:style>
    <style:style style:name="T6474" style:parent-style-name="DefaultParagraphFont" style:family="text">
      <style:text-properties style:font-weight-complex="bold" style:font-size-complex="12pt"/>
    </style:style>
    <style:style style:name="T6475" style:parent-style-name="DefaultParagraphFont" style:family="text">
      <style:text-properties style:font-weight-complex="bold" style:font-size-complex="12pt"/>
    </style:style>
    <style:style style:name="T6476" style:parent-style-name="DefaultParagraphFont" style:family="text">
      <style:text-properties style:font-weight-complex="bold" style:font-size-complex="12pt"/>
    </style:style>
    <style:style style:name="T6477" style:parent-style-name="DefaultParagraphFont" style:family="text">
      <style:text-properties style:font-weight-complex="bold" style:font-size-complex="12pt"/>
    </style:style>
    <style:style style:name="T6478" style:parent-style-name="DefaultParagraphFont" style:family="text">
      <style:text-properties style:font-weight-complex="bold" style:font-size-complex="12pt"/>
    </style:style>
    <style:style style:name="T6479" style:parent-style-name="DefaultParagraphFont" style:family="text">
      <style:text-properties style:font-weight-complex="bold" style:font-size-complex="12pt"/>
    </style:style>
    <style:style style:name="T6480" style:parent-style-name="DefaultParagraphFont" style:family="text">
      <style:text-properties style:font-weight-complex="bold" style:font-size-complex="12pt"/>
    </style:style>
    <style:style style:name="T6481" style:parent-style-name="DefaultParagraphFont" style:family="text">
      <style:text-properties style:font-weight-complex="bold" style:font-size-complex="12pt"/>
    </style:style>
    <style:style style:name="T6482" style:parent-style-name="DefaultParagraphFont" style:family="text">
      <style:text-properties style:font-weight-complex="bold" style:font-size-complex="12pt"/>
    </style:style>
    <style:style style:name="T6483" style:parent-style-name="DefaultParagraphFont" style:family="text">
      <style:text-properties style:font-weight-complex="bold" style:font-size-complex="12pt"/>
    </style:style>
    <style:style style:name="T6484" style:parent-style-name="DefaultParagraphFont" style:family="text">
      <style:text-properties style:font-weight-complex="bold" style:font-size-complex="12pt"/>
    </style:style>
    <style:style style:name="T6485" style:parent-style-name="DefaultParagraphFont" style:family="text">
      <style:text-properties style:font-weight-complex="bold" style:font-size-complex="12pt"/>
    </style:style>
    <style:style style:name="T6486" style:parent-style-name="DefaultParagraphFont" style:family="text">
      <style:text-properties style:font-weight-complex="bold" style:font-size-complex="12pt"/>
    </style:style>
    <style:style style:name="T6487" style:parent-style-name="DefaultParagraphFont" style:family="text">
      <style:text-properties style:font-weight-complex="bold" style:font-size-complex="12pt"/>
    </style:style>
    <style:style style:name="T648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489" style:parent-style-name="DefaultParagraphFont" style:family="text">
      <style:text-properties style:font-weight-complex="bold" style:font-size-complex="12pt"/>
    </style:style>
    <style:style style:name="T6490" style:parent-style-name="DefaultParagraphFont" style:family="text">
      <style:text-properties style:font-weight-complex="bold" style:font-size-complex="12pt"/>
    </style:style>
    <style:style style:name="T6491" style:parent-style-name="DefaultParagraphFont" style:family="text">
      <style:text-properties style:font-weight-complex="bold" style:font-size-complex="12pt"/>
    </style:style>
    <style:style style:name="T6492" style:parent-style-name="DefaultParagraphFont" style:family="text">
      <style:text-properties style:font-weight-complex="bold" style:font-size-complex="12pt"/>
    </style:style>
    <style:style style:name="T6493" style:parent-style-name="DefaultParagraphFont" style:family="text">
      <style:text-properties style:font-weight-complex="bold" style:font-size-complex="12pt"/>
    </style:style>
    <style:style style:name="T6494" style:parent-style-name="DefaultParagraphFont" style:family="text">
      <style:text-properties style:font-weight-complex="bold" style:font-size-complex="12pt"/>
    </style:style>
    <style:style style:name="T6495" style:parent-style-name="DefaultParagraphFont" style:family="text">
      <style:text-properties style:font-weight-complex="bold" style:font-size-complex="12pt"/>
    </style:style>
    <style:style style:name="T6496" style:parent-style-name="DefaultParagraphFont" style:family="text">
      <style:text-properties style:font-weight-complex="bold" style:font-size-complex="12pt"/>
    </style:style>
    <style:style style:name="T6497" style:parent-style-name="DefaultParagraphFont" style:family="text">
      <style:text-properties style:font-weight-complex="bold" style:font-size-complex="12pt"/>
    </style:style>
    <style:style style:name="T6498" style:parent-style-name="DefaultParagraphFont" style:family="text">
      <style:text-properties style:font-weight-complex="bold" style:font-size-complex="12pt"/>
    </style:style>
    <style:style style:name="T6499" style:parent-style-name="DefaultParagraphFont" style:family="text">
      <style:text-properties style:font-weight-complex="bold" style:font-size-complex="12pt"/>
    </style:style>
    <style:style style:name="T6500" style:parent-style-name="DefaultParagraphFont" style:family="text">
      <style:text-properties style:font-weight-complex="bold" style:font-size-complex="12pt"/>
    </style:style>
    <style:style style:name="T6501" style:parent-style-name="DefaultParagraphFont" style:family="text">
      <style:text-properties style:font-weight-complex="bold" style:font-size-complex="12pt"/>
    </style:style>
    <style:style style:name="T6502" style:parent-style-name="DefaultParagraphFont" style:family="text">
      <style:text-properties style:font-weight-complex="bold" style:font-size-complex="12pt"/>
    </style:style>
    <style:style style:name="T6503" style:parent-style-name="DefaultParagraphFont" style:family="text">
      <style:text-properties style:font-weight-complex="bold" style:font-size-complex="12pt"/>
    </style:style>
    <style:style style:name="T6504" style:parent-style-name="DefaultParagraphFont" style:family="text">
      <style:text-properties style:font-weight-complex="bold" style:font-size-complex="12pt"/>
    </style:style>
    <style:style style:name="T6505" style:parent-style-name="DefaultParagraphFont" style:family="text">
      <style:text-properties style:font-weight-complex="bold" style:font-size-complex="12pt"/>
    </style:style>
    <style:style style:name="T6506" style:parent-style-name="DefaultParagraphFont" style:family="text">
      <style:text-properties style:font-weight-complex="bold" style:font-size-complex="12pt"/>
    </style:style>
    <style:style style:name="T6507" style:parent-style-name="DefaultParagraphFont" style:family="text">
      <style:text-properties style:font-weight-complex="bold" style:font-size-complex="12pt"/>
    </style:style>
    <style:style style:name="T6508" style:parent-style-name="DefaultParagraphFont" style:family="text">
      <style:text-properties style:font-weight-complex="bold" style:font-size-complex="12pt"/>
    </style:style>
    <style:style style:name="T6509" style:parent-style-name="DefaultParagraphFont" style:family="text">
      <style:text-properties style:font-weight-complex="bold" style:font-size-complex="12pt"/>
    </style:style>
    <style:style style:name="T6510" style:parent-style-name="DefaultParagraphFont" style:family="text">
      <style:text-properties style:font-weight-complex="bold" style:font-size-complex="12pt"/>
    </style:style>
    <style:style style:name="T6511" style:parent-style-name="DefaultParagraphFont" style:family="text">
      <style:text-properties style:font-weight-complex="bold" style:font-size-complex="12pt"/>
    </style:style>
    <style:style style:name="T6512" style:parent-style-name="DefaultParagraphFont" style:family="text">
      <style:text-properties style:font-weight-complex="bold" style:font-size-complex="12pt"/>
    </style:style>
    <style:style style:name="T6513" style:parent-style-name="DefaultParagraphFont" style:family="text">
      <style:text-properties fo:font-style="italic" style:font-style-asian="italic"/>
    </style:style>
    <style:style style:name="T6514" style:parent-style-name="DefaultParagraphFont" style:family="text">
      <style:text-properties fo:font-style="italic" style:font-style-asian="italic"/>
    </style:style>
    <style:style style:name="T6515" style:parent-style-name="DefaultParagraphFont" style:family="text">
      <style:text-properties fo:font-style="italic" style:font-style-asian="italic"/>
    </style:style>
    <style:style style:name="T6516" style:parent-style-name="DefaultParagraphFont" style:family="text">
      <style:text-properties fo:font-style="italic" style:font-style-asian="italic"/>
    </style:style>
    <style:style style:name="T6517" style:parent-style-name="DefaultParagraphFont" style:family="text">
      <style:text-properties fo:font-style="italic" style:font-style-asian="italic"/>
    </style:style>
    <style:style style:name="T6518" style:parent-style-name="DefaultParagraphFont" style:family="text">
      <style:text-properties fo:font-style="italic" style:font-style-asian="italic"/>
    </style:style>
    <style:style style:name="T65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20" style:parent-style-name="DefaultParagraphFont" style:family="text">
      <style:text-properties style:font-weight-complex="bold"/>
    </style:style>
    <style:style style:name="T6521" style:parent-style-name="DefaultParagraphFont" style:family="text">
      <style:text-properties fo:font-weight="bold" style:font-weight-asian="bold" fo:font-size="11pt" style:font-size-asian="11pt"/>
    </style:style>
    <style:style style:name="T6522" style:parent-style-name="DefaultParagraphFont" style:family="text">
      <style:text-properties style:font-size-complex="12pt"/>
    </style:style>
    <style:style style:name="T6523" style:parent-style-name="DefaultParagraphFont" style:family="text">
      <style:text-properties style:font-size-complex="12pt"/>
    </style:style>
    <style:style style:name="T6524" style:parent-style-name="DefaultParagraphFont" style:family="text">
      <style:text-properties style:font-size-complex="12pt"/>
    </style:style>
    <style:style style:name="T6525" style:parent-style-name="DefaultParagraphFont" style:family="text">
      <style:text-properties style:font-size-complex="12pt"/>
    </style:style>
    <style:style style:name="T6526" style:parent-style-name="DefaultParagraphFont" style:family="text">
      <style:text-properties style:font-size-complex="12pt"/>
    </style:style>
    <style:style style:name="T6527" style:parent-style-name="DefaultParagraphFont" style:family="text">
      <style:text-properties style:font-size-complex="12pt"/>
    </style:style>
    <style:style style:name="T6528" style:parent-style-name="DefaultParagraphFont" style:family="text">
      <style:text-properties style:font-size-complex="12pt"/>
    </style:style>
    <style:style style:name="T6529" style:parent-style-name="DefaultParagraphFont" style:family="text">
      <style:text-properties style:font-size-complex="12pt"/>
    </style:style>
    <style:style style:name="T6530" style:parent-style-name="DefaultParagraphFont" style:family="text">
      <style:text-properties style:font-size-complex="12pt"/>
    </style:style>
    <style:style style:name="T6531" style:parent-style-name="DefaultParagraphFont" style:family="text">
      <style:text-properties style:font-size-complex="12pt"/>
    </style:style>
    <style:style style:name="T6532" style:parent-style-name="DefaultParagraphFont" style:family="text">
      <style:text-properties style:font-size-complex="12pt"/>
    </style:style>
    <style:style style:name="T6533" style:parent-style-name="DefaultParagraphFont" style:family="text">
      <style:text-properties style:font-size-complex="12pt"/>
    </style:style>
    <style:style style:name="T6534" style:parent-style-name="DefaultParagraphFont" style:family="text">
      <style:text-properties style:font-size-complex="12pt"/>
    </style:style>
    <style:style style:name="T6535" style:parent-style-name="DefaultParagraphFont" style:family="text">
      <style:text-properties style:font-size-complex="12pt"/>
    </style:style>
    <style:style style:name="T6536" style:parent-style-name="DefaultParagraphFont" style:family="text">
      <style:text-properties style:font-size-complex="12pt"/>
    </style:style>
    <style:style style:name="T6537" style:parent-style-name="DefaultParagraphFont" style:family="text">
      <style:text-properties style:font-size-complex="12pt"/>
    </style:style>
    <style:style style:name="T6538" style:parent-style-name="DefaultParagraphFont" style:family="text">
      <style:text-properties style:font-size-complex="12pt"/>
    </style:style>
    <style:style style:name="T6539" style:parent-style-name="DefaultParagraphFont" style:family="text">
      <style:text-properties style:font-size-complex="12pt"/>
    </style:style>
    <style:style style:name="T6540" style:parent-style-name="DefaultParagraphFont" style:family="text">
      <style:text-properties style:font-size-complex="12pt"/>
    </style:style>
    <style:style style:name="T6541" style:parent-style-name="DefaultParagraphFont" style:family="text">
      <style:text-properties style:font-size-complex="12pt"/>
    </style:style>
    <style:style style:name="T6542" style:parent-style-name="DefaultParagraphFont" style:family="text">
      <style:text-properties style:font-size-complex="12pt"/>
    </style:style>
    <style:style style:name="T6543" style:parent-style-name="DefaultParagraphFont" style:family="text">
      <style:text-properties style:font-size-complex="12pt"/>
    </style:style>
    <style:style style:name="T6544" style:parent-style-name="DefaultParagraphFont" style:family="text">
      <style:text-properties style:font-size-complex="12pt"/>
    </style:style>
    <style:style style:name="T6545" style:parent-style-name="DefaultParagraphFont" style:family="text">
      <style:text-properties style:font-size-complex="12pt"/>
    </style:style>
    <style:style style:name="T6546" style:parent-style-name="DefaultParagraphFont" style:family="text">
      <style:text-properties style:font-size-complex="12pt"/>
    </style:style>
    <style:style style:name="T6547" style:parent-style-name="DefaultParagraphFont" style:family="text">
      <style:text-properties style:font-size-complex="12pt"/>
    </style:style>
    <style:style style:name="T6548" style:parent-style-name="DefaultParagraphFont" style:family="text">
      <style:text-properties style:font-size-complex="12pt"/>
    </style:style>
    <style:style style:name="T6549" style:parent-style-name="DefaultParagraphFont" style:family="text">
      <style:text-properties style:font-size-complex="12pt"/>
    </style:style>
    <style:style style:name="T6550" style:parent-style-name="DefaultParagraphFont" style:family="text">
      <style:text-properties style:font-size-complex="12pt"/>
    </style:style>
    <style:style style:name="T6551" style:parent-style-name="DefaultParagraphFont" style:family="text">
      <style:text-properties style:font-size-complex="12pt"/>
    </style:style>
    <style:style style:name="T6552" style:parent-style-name="DefaultParagraphFont" style:family="text">
      <style:text-properties style:font-size-complex="12pt"/>
    </style:style>
    <style:style style:name="T6553" style:parent-style-name="DefaultParagraphFont" style:family="text">
      <style:text-properties style:font-size-complex="12pt"/>
    </style:style>
    <style:style style:name="T6554" style:parent-style-name="DefaultParagraphFont" style:family="text">
      <style:text-properties style:font-size-complex="12pt"/>
    </style:style>
    <style:style style:name="T6555" style:parent-style-name="DefaultParagraphFont" style:family="text">
      <style:text-properties style:font-size-complex="12pt"/>
    </style:style>
    <style:style style:name="T6556" style:parent-style-name="DefaultParagraphFont" style:family="text">
      <style:text-properties style:font-size-complex="12pt"/>
    </style:style>
    <style:style style:name="T6557" style:parent-style-name="DefaultParagraphFont" style:family="text">
      <style:text-properties style:font-size-complex="12pt"/>
    </style:style>
    <style:style style:name="T6558" style:parent-style-name="DefaultParagraphFont" style:family="text">
      <style:text-properties style:font-size-complex="12pt"/>
    </style:style>
    <style:style style:name="T6559" style:parent-style-name="DefaultParagraphFont" style:family="text">
      <style:text-properties style:font-size-complex="12pt"/>
    </style:style>
    <style:style style:name="T6560" style:parent-style-name="DefaultParagraphFont" style:family="text">
      <style:text-properties style:font-size-complex="12pt"/>
    </style:style>
    <style:style style:name="T6561" style:parent-style-name="DefaultParagraphFont" style:family="text">
      <style:text-properties style:font-size-complex="12pt"/>
    </style:style>
    <style:style style:name="T6562" style:parent-style-name="DefaultParagraphFont" style:family="text">
      <style:text-properties style:font-size-complex="12pt"/>
    </style:style>
    <style:style style:name="T6563" style:parent-style-name="DefaultParagraphFont" style:family="text">
      <style:text-properties style:font-size-complex="12pt"/>
    </style:style>
    <style:style style:name="T6564" style:parent-style-name="DefaultParagraphFont" style:family="text">
      <style:text-properties style:font-size-complex="12pt"/>
    </style:style>
    <style:style style:name="T6565" style:parent-style-name="DefaultParagraphFont" style:family="text">
      <style:text-properties style:font-size-complex="12pt"/>
    </style:style>
    <style:style style:name="T6566" style:parent-style-name="DefaultParagraphFont" style:family="text">
      <style:text-properties style:font-size-complex="12pt"/>
    </style:style>
    <style:style style:name="T6567" style:parent-style-name="DefaultParagraphFont" style:family="text">
      <style:text-properties style:font-size-complex="12pt"/>
    </style:style>
    <style:style style:name="T6568" style:parent-style-name="DefaultParagraphFont" style:family="text">
      <style:text-properties style:font-size-complex="12pt"/>
    </style:style>
    <style:style style:name="T6569" style:parent-style-name="DefaultParagraphFont" style:family="text">
      <style:text-properties style:font-size-complex="12pt"/>
    </style:style>
    <style:style style:name="T6570" style:parent-style-name="DefaultParagraphFont" style:family="text">
      <style:text-properties style:font-size-complex="12pt"/>
    </style:style>
    <style:style style:name="T6571" style:parent-style-name="DefaultParagraphFont" style:family="text">
      <style:text-properties style:font-size-complex="12pt"/>
    </style:style>
    <style:style style:name="T6572" style:parent-style-name="DefaultParagraphFont" style:family="text">
      <style:text-properties style:font-size-complex="12pt"/>
    </style:style>
    <style:style style:name="T6573" style:parent-style-name="DefaultParagraphFont" style:family="text">
      <style:text-properties style:font-size-complex="12pt"/>
    </style:style>
    <style:style style:name="T6574" style:parent-style-name="DefaultParagraphFont" style:family="text">
      <style:text-properties style:font-size-complex="12pt"/>
    </style:style>
    <style:style style:name="T6575" style:parent-style-name="DefaultParagraphFont" style:family="text">
      <style:text-properties style:font-size-complex="12pt"/>
    </style:style>
    <style:style style:name="T6576" style:parent-style-name="DefaultParagraphFont" style:family="text">
      <style:text-properties style:font-size-complex="12pt"/>
    </style:style>
    <style:style style:name="T6577" style:parent-style-name="DefaultParagraphFont" style:family="text">
      <style:text-properties style:font-size-complex="12pt"/>
    </style:style>
    <style:style style:name="T6578" style:parent-style-name="DefaultParagraphFont" style:family="text">
      <style:text-properties style:font-size-complex="12pt"/>
    </style:style>
    <style:style style:name="T6579" style:parent-style-name="DefaultParagraphFont" style:family="text">
      <style:text-properties style:font-size-complex="12pt"/>
    </style:style>
    <style:style style:name="T6580" style:parent-style-name="DefaultParagraphFont" style:family="text">
      <style:text-properties style:font-size-complex="12pt"/>
    </style:style>
    <style:style style:name="T6581" style:parent-style-name="DefaultParagraphFont" style:family="text">
      <style:text-properties style:font-size-complex="12pt"/>
    </style:style>
    <style:style style:name="T6582" style:parent-style-name="DefaultParagraphFont" style:family="text">
      <style:text-properties style:font-size-complex="12pt"/>
    </style:style>
    <style:style style:name="T6583" style:parent-style-name="DefaultParagraphFont" style:family="text">
      <style:text-properties style:font-size-complex="12pt"/>
    </style:style>
    <style:style style:name="T6584" style:parent-style-name="DefaultParagraphFont" style:family="text">
      <style:text-properties style:font-size-complex="12pt"/>
    </style:style>
    <style:style style:name="T6585" style:parent-style-name="DefaultParagraphFont" style:family="text">
      <style:text-properties style:font-size-complex="12pt"/>
    </style:style>
    <style:style style:name="T6586" style:parent-style-name="DefaultParagraphFont" style:family="text">
      <style:text-properties style:font-size-complex="12pt"/>
    </style:style>
    <style:style style:name="T6587" style:parent-style-name="DefaultParagraphFont" style:family="text">
      <style:text-properties style:font-size-complex="12pt"/>
    </style:style>
    <style:style style:name="T6588" style:parent-style-name="DefaultParagraphFont" style:family="text">
      <style:text-properties style:font-size-complex="12pt"/>
    </style:style>
    <style:style style:name="T6589" style:parent-style-name="DefaultParagraphFont" style:family="text">
      <style:text-properties style:font-size-complex="12pt"/>
    </style:style>
    <style:style style:name="T6590" style:parent-style-name="DefaultParagraphFont" style:family="text">
      <style:text-properties style:font-size-complex="12pt"/>
    </style:style>
    <style:style style:name="T6591" style:parent-style-name="DefaultParagraphFont" style:family="text">
      <style:text-properties style:font-size-complex="12pt"/>
    </style:style>
    <style:style style:name="T6592" style:parent-style-name="DefaultParagraphFont" style:family="text">
      <style:text-properties style:font-size-complex="12pt"/>
    </style:style>
    <style:style style:name="T6593" style:parent-style-name="DefaultParagraphFont" style:family="text">
      <style:text-properties style:font-size-complex="12pt"/>
    </style:style>
    <style:style style:name="T6594" style:parent-style-name="DefaultParagraphFont" style:family="text">
      <style:text-properties style:font-size-complex="12pt"/>
    </style:style>
    <style:style style:name="T6595" style:parent-style-name="DefaultParagraphFont" style:family="text">
      <style:text-properties style:font-size-complex="12pt"/>
    </style:style>
    <style:style style:name="T6596" style:parent-style-name="DefaultParagraphFont" style:family="text">
      <style:text-properties style:font-size-complex="12pt"/>
    </style:style>
    <style:style style:name="T6597" style:parent-style-name="DefaultParagraphFont" style:family="text">
      <style:text-properties style:font-size-complex="12pt"/>
    </style:style>
    <style:style style:name="T6598" style:parent-style-name="DefaultParagraphFont" style:family="text">
      <style:text-properties style:font-size-complex="12pt"/>
    </style:style>
    <style:style style:name="T6599" style:parent-style-name="DefaultParagraphFont" style:family="text">
      <style:text-properties style:font-size-complex="12pt"/>
    </style:style>
    <style:style style:name="T6600" style:parent-style-name="DefaultParagraphFont" style:family="text">
      <style:text-properties style:font-size-complex="12pt"/>
    </style:style>
    <style:style style:name="T6601" style:parent-style-name="DefaultParagraphFont" style:family="text">
      <style:text-properties style:font-size-complex="12pt"/>
    </style:style>
    <style:style style:name="T6602" style:parent-style-name="DefaultParagraphFont" style:family="text">
      <style:text-properties style:font-size-complex="12pt"/>
    </style:style>
    <style:style style:name="T6603" style:parent-style-name="DefaultParagraphFont" style:family="text">
      <style:text-properties style:font-size-complex="12pt"/>
    </style:style>
    <style:style style:name="T6604" style:parent-style-name="DefaultParagraphFont" style:family="text">
      <style:text-properties style:font-size-complex="12pt"/>
    </style:style>
    <style:style style:name="T6605" style:parent-style-name="DefaultParagraphFont" style:family="text">
      <style:text-properties style:font-size-complex="12pt"/>
    </style:style>
    <style:style style:name="T6606" style:parent-style-name="DefaultParagraphFont" style:family="text">
      <style:text-properties style:font-size-complex="12pt"/>
    </style:style>
    <style:style style:name="T6607" style:parent-style-name="DefaultParagraphFont" style:family="text">
      <style:text-properties style:font-size-complex="12pt"/>
    </style:style>
    <style:style style:name="T6608" style:parent-style-name="DefaultParagraphFont" style:family="text">
      <style:text-properties style:font-size-complex="12pt"/>
    </style:style>
    <style:style style:name="T6609" style:parent-style-name="DefaultParagraphFont" style:family="text">
      <style:text-properties style:font-size-complex="12pt"/>
    </style:style>
    <style:style style:name="T6610" style:parent-style-name="DefaultParagraphFont" style:family="text">
      <style:text-properties style:font-size-complex="12pt"/>
    </style:style>
    <style:style style:name="T6611" style:parent-style-name="DefaultParagraphFont" style:family="text">
      <style:text-properties style:font-size-complex="12pt"/>
    </style:style>
    <style:style style:name="T6612" style:parent-style-name="DefaultParagraphFont" style:family="text">
      <style:text-properties style:font-size-complex="12pt"/>
    </style:style>
    <style:style style:name="T6613" style:parent-style-name="DefaultParagraphFont" style:family="text">
      <style:text-properties style:font-size-complex="12pt"/>
    </style:style>
    <style:style style:name="T6614" style:parent-style-name="DefaultParagraphFont" style:family="text">
      <style:text-properties style:font-size-complex="12pt"/>
    </style:style>
    <style:style style:name="T6615" style:parent-style-name="DefaultParagraphFont" style:family="text">
      <style:text-properties style:font-size-complex="12pt"/>
    </style:style>
    <style:style style:name="T6616" style:parent-style-name="DefaultParagraphFont" style:family="text">
      <style:text-properties style:font-size-complex="12pt"/>
    </style:style>
    <style:style style:name="T6617" style:parent-style-name="DefaultParagraphFont" style:family="text">
      <style:text-properties style:font-size-complex="12pt"/>
    </style:style>
    <style:style style:name="T6618" style:parent-style-name="DefaultParagraphFont" style:family="text">
      <style:text-properties style:font-size-complex="12pt"/>
    </style:style>
    <style:style style:name="T6619" style:parent-style-name="DefaultParagraphFont" style:family="text">
      <style:text-properties style:font-size-complex="12pt"/>
    </style:style>
    <style:style style:name="T6620" style:parent-style-name="DefaultParagraphFont" style:family="text">
      <style:text-properties style:font-size-complex="12pt"/>
    </style:style>
    <style:style style:name="T6621" style:parent-style-name="DefaultParagraphFont" style:family="text">
      <style:text-properties style:font-size-complex="12pt"/>
    </style:style>
    <style:style style:name="T6622" style:parent-style-name="DefaultParagraphFont" style:family="text">
      <style:text-properties style:font-size-complex="12pt"/>
    </style:style>
    <style:style style:name="T6623" style:parent-style-name="DefaultParagraphFont" style:family="text">
      <style:text-properties style:font-size-complex="12pt"/>
    </style:style>
    <style:style style:name="T6624" style:parent-style-name="DefaultParagraphFont" style:family="text">
      <style:text-properties style:font-size-complex="12pt"/>
    </style:style>
    <style:style style:name="T6625" style:parent-style-name="DefaultParagraphFont" style:family="text">
      <style:text-properties style:font-size-complex="12pt"/>
    </style:style>
    <style:style style:name="T6626" style:parent-style-name="DefaultParagraphFont" style:family="text">
      <style:text-properties style:font-size-complex="12pt"/>
    </style:style>
    <style:style style:name="T6627" style:parent-style-name="DefaultParagraphFont" style:family="text">
      <style:text-properties style:font-size-complex="12pt"/>
    </style:style>
    <style:style style:name="T6628" style:parent-style-name="DefaultParagraphFont" style:family="text">
      <style:text-properties style:font-size-complex="12pt"/>
    </style:style>
    <style:style style:name="T6629" style:parent-style-name="DefaultParagraphFont" style:family="text">
      <style:text-properties style:font-size-complex="12pt"/>
    </style:style>
    <style:style style:name="T6630" style:parent-style-name="DefaultParagraphFont" style:family="text">
      <style:text-properties style:font-size-complex="12pt"/>
    </style:style>
    <style:style style:name="T6631" style:parent-style-name="DefaultParagraphFont" style:family="text">
      <style:text-properties style:font-size-complex="12pt"/>
    </style:style>
    <style:style style:name="T6632" style:parent-style-name="DefaultParagraphFont" style:family="text">
      <style:text-properties style:font-size-complex="12pt"/>
    </style:style>
    <style:style style:name="T6633" style:parent-style-name="DefaultParagraphFont" style:family="text">
      <style:text-properties style:font-size-complex="12pt"/>
    </style:style>
    <style:style style:name="T6634" style:parent-style-name="DefaultParagraphFont" style:family="text">
      <style:text-properties style:font-size-complex="12pt"/>
    </style:style>
    <style:style style:name="T6635" style:parent-style-name="DefaultParagraphFont" style:family="text">
      <style:text-properties style:font-size-complex="12pt"/>
    </style:style>
    <style:style style:name="T6636" style:parent-style-name="DefaultParagraphFont" style:family="text">
      <style:text-properties style:font-size-complex="12pt"/>
    </style:style>
    <style:style style:name="T6637" style:parent-style-name="DefaultParagraphFont" style:family="text">
      <style:text-properties style:font-size-complex="12pt"/>
    </style:style>
    <style:style style:name="T6638" style:parent-style-name="DefaultParagraphFont" style:family="text">
      <style:text-properties style:font-size-complex="12pt"/>
    </style:style>
    <style:style style:name="T6639" style:parent-style-name="DefaultParagraphFont" style:family="text">
      <style:text-properties style:font-size-complex="12pt"/>
    </style:style>
    <style:style style:name="T6640" style:parent-style-name="DefaultParagraphFont" style:family="text">
      <style:text-properties style:font-size-complex="12pt"/>
    </style:style>
    <style:style style:name="T6641" style:parent-style-name="DefaultParagraphFont" style:family="text">
      <style:text-properties style:font-size-complex="12pt"/>
    </style:style>
    <style:style style:name="T6642" style:parent-style-name="DefaultParagraphFont" style:family="text">
      <style:text-properties style:font-size-complex="12pt"/>
    </style:style>
    <style:style style:name="T6643" style:parent-style-name="DefaultParagraphFont" style:family="text">
      <style:text-properties style:font-size-complex="12pt"/>
    </style:style>
    <style:style style:name="T6644" style:parent-style-name="DefaultParagraphFont" style:family="text">
      <style:text-properties style:font-size-complex="12pt"/>
    </style:style>
    <style:style style:name="T6645" style:parent-style-name="DefaultParagraphFont" style:family="text">
      <style:text-properties style:font-size-complex="12pt"/>
    </style:style>
    <style:style style:name="T6646" style:parent-style-name="DefaultParagraphFont" style:family="text">
      <style:text-properties style:font-size-complex="12pt"/>
    </style:style>
    <style:style style:name="T6647" style:parent-style-name="DefaultParagraphFont" style:family="text">
      <style:text-properties style:font-size-complex="12pt"/>
    </style:style>
    <style:style style:name="T6648" style:parent-style-name="DefaultParagraphFont" style:family="text">
      <style:text-properties style:font-size-complex="12pt"/>
    </style:style>
    <style:style style:name="T6649" style:parent-style-name="DefaultParagraphFont" style:family="text">
      <style:text-properties style:font-size-complex="12pt"/>
    </style:style>
    <style:style style:name="T6650" style:parent-style-name="DefaultParagraphFont" style:family="text">
      <style:text-properties style:font-size-complex="12pt"/>
    </style:style>
    <style:style style:name="T6651" style:parent-style-name="DefaultParagraphFont" style:family="text">
      <style:text-properties style:font-size-complex="12pt"/>
    </style:style>
    <style:style style:name="T6652" style:parent-style-name="DefaultParagraphFont" style:family="text">
      <style:text-properties style:font-size-complex="12pt"/>
    </style:style>
    <style:style style:name="T6653" style:parent-style-name="DefaultParagraphFont" style:family="text">
      <style:text-properties style:font-size-complex="12pt"/>
    </style:style>
    <style:style style:name="T6654" style:parent-style-name="DefaultParagraphFont" style:family="text">
      <style:text-properties style:font-size-complex="12pt"/>
    </style:style>
    <style:style style:name="T6655" style:parent-style-name="DefaultParagraphFont" style:family="text">
      <style:text-properties style:font-size-complex="12pt"/>
    </style:style>
    <style:style style:name="T6656" style:parent-style-name="DefaultParagraphFont" style:family="text">
      <style:text-properties style:font-size-complex="12pt"/>
    </style:style>
    <style:style style:name="T6657" style:parent-style-name="DefaultParagraphFont" style:family="text">
      <style:text-properties style:font-size-complex="12pt"/>
    </style:style>
    <style:style style:name="T6658" style:parent-style-name="DefaultParagraphFont" style:family="text">
      <style:text-properties style:font-size-complex="12pt"/>
    </style:style>
    <style:style style:name="T6659" style:parent-style-name="DefaultParagraphFont" style:family="text">
      <style:text-properties style:font-size-complex="12pt"/>
    </style:style>
    <style:style style:name="T6660" style:parent-style-name="DefaultParagraphFont" style:family="text">
      <style:text-properties style:font-size-complex="12pt"/>
    </style:style>
    <style:style style:name="T6661" style:parent-style-name="DefaultParagraphFont" style:family="text">
      <style:text-properties style:font-size-complex="12pt"/>
    </style:style>
    <style:style style:name="T6662" style:parent-style-name="DefaultParagraphFont" style:family="text">
      <style:text-properties style:font-size-complex="12pt"/>
    </style:style>
    <style:style style:name="T6663" style:parent-style-name="DefaultParagraphFont" style:family="text">
      <style:text-properties style:font-size-complex="12pt"/>
    </style:style>
    <style:style style:name="T6664" style:parent-style-name="DefaultParagraphFont" style:family="text">
      <style:text-properties style:font-size-complex="12pt"/>
    </style:style>
    <style:style style:name="T6665" style:parent-style-name="DefaultParagraphFont" style:family="text">
      <style:text-properties style:font-size-complex="12pt"/>
    </style:style>
    <style:style style:name="T6666" style:parent-style-name="DefaultParagraphFont" style:family="text">
      <style:text-properties style:font-size-complex="12pt"/>
    </style:style>
    <style:style style:name="T6667" style:parent-style-name="DefaultParagraphFont" style:family="text">
      <style:text-properties style:font-size-complex="12pt"/>
    </style:style>
    <style:style style:name="T6668" style:parent-style-name="DefaultParagraphFont" style:family="text">
      <style:text-properties style:font-size-complex="12pt"/>
    </style:style>
    <style:style style:name="T6669" style:parent-style-name="DefaultParagraphFont" style:family="text">
      <style:text-properties style:font-size-complex="12pt"/>
    </style:style>
    <style:style style:name="T6670" style:parent-style-name="DefaultParagraphFont" style:family="text">
      <style:text-properties style:font-size-complex="12pt"/>
    </style:style>
    <style:style style:name="T6671" style:parent-style-name="DefaultParagraphFont" style:family="text">
      <style:text-properties style:font-size-complex="12pt"/>
    </style:style>
    <style:style style:name="T6672" style:parent-style-name="DefaultParagraphFont" style:family="text">
      <style:text-properties style:font-size-complex="12pt"/>
    </style:style>
    <style:style style:name="T6673" style:parent-style-name="DefaultParagraphFont" style:family="text">
      <style:text-properties style:font-size-complex="12pt"/>
    </style:style>
    <style:style style:name="T6674" style:parent-style-name="DefaultParagraphFont" style:family="text">
      <style:text-properties style:font-size-complex="12pt"/>
    </style:style>
    <style:style style:name="T6675" style:parent-style-name="DefaultParagraphFont" style:family="text">
      <style:text-properties style:font-size-complex="12pt"/>
    </style:style>
    <style:style style:name="T6676" style:parent-style-name="DefaultParagraphFont" style:family="text">
      <style:text-properties style:font-size-complex="12pt"/>
    </style:style>
    <style:style style:name="T6677" style:parent-style-name="DefaultParagraphFont" style:family="text">
      <style:text-properties style:font-size-complex="12pt"/>
    </style:style>
    <style:style style:name="T6678" style:parent-style-name="DefaultParagraphFont" style:family="text">
      <style:text-properties style:font-size-complex="12pt"/>
    </style:style>
    <style:style style:name="T6679" style:parent-style-name="DefaultParagraphFont" style:family="text">
      <style:text-properties style:font-size-complex="12pt"/>
    </style:style>
    <style:style style:name="T6680" style:parent-style-name="DefaultParagraphFont" style:family="text">
      <style:text-properties style:font-size-complex="12pt"/>
    </style:style>
    <style:style style:name="T6681" style:parent-style-name="DefaultParagraphFont" style:family="text">
      <style:text-properties style:font-size-complex="12pt"/>
    </style:style>
    <style:style style:name="T6682" style:parent-style-name="DefaultParagraphFont" style:family="text">
      <style:text-properties style:font-size-complex="12pt"/>
    </style:style>
    <style:style style:name="T6683" style:parent-style-name="DefaultParagraphFont" style:family="text">
      <style:text-properties style:font-size-complex="12pt"/>
    </style:style>
    <style:style style:name="T6684" style:parent-style-name="DefaultParagraphFont" style:family="text">
      <style:text-properties style:font-size-complex="12pt"/>
    </style:style>
    <style:style style:name="T6685" style:parent-style-name="DefaultParagraphFont" style:family="text">
      <style:text-properties style:font-size-complex="12pt"/>
    </style:style>
    <style:style style:name="T6686" style:parent-style-name="DefaultParagraphFont" style:family="text">
      <style:text-properties style:font-size-complex="12pt"/>
    </style:style>
    <style:style style:name="T6687" style:parent-style-name="DefaultParagraphFont" style:family="text">
      <style:text-properties style:font-size-complex="12pt"/>
    </style:style>
    <style:style style:name="T6688" style:parent-style-name="DefaultParagraphFont" style:family="text">
      <style:text-properties style:font-size-complex="12pt"/>
    </style:style>
    <style:style style:name="T6689" style:parent-style-name="DefaultParagraphFont" style:family="text">
      <style:text-properties style:font-size-complex="12pt"/>
    </style:style>
    <style:style style:name="T6690" style:parent-style-name="DefaultParagraphFont" style:family="text">
      <style:text-properties style:font-size-complex="12pt"/>
    </style:style>
    <style:style style:name="T6691" style:parent-style-name="DefaultParagraphFont" style:family="text">
      <style:text-properties style:font-size-complex="12pt"/>
    </style:style>
    <style:style style:name="T6692" style:parent-style-name="DefaultParagraphFont" style:family="text">
      <style:text-properties style:font-size-complex="12pt"/>
    </style:style>
    <style:style style:name="T6693" style:parent-style-name="DefaultParagraphFont" style:family="text">
      <style:text-properties style:font-size-complex="12pt"/>
    </style:style>
    <style:style style:name="T6694" style:parent-style-name="DefaultParagraphFont" style:family="text">
      <style:text-properties style:font-size-complex="12pt"/>
    </style:style>
    <style:style style:name="T6695" style:parent-style-name="DefaultParagraphFont" style:family="text">
      <style:text-properties style:font-size-complex="12pt"/>
    </style:style>
    <style:style style:name="T6696" style:parent-style-name="DefaultParagraphFont" style:family="text">
      <style:text-properties style:font-size-complex="12pt"/>
    </style:style>
    <style:style style:name="T6697" style:parent-style-name="DefaultParagraphFont" style:family="text">
      <style:text-properties style:font-size-complex="12pt"/>
    </style:style>
    <style:style style:name="T6698" style:parent-style-name="DefaultParagraphFont" style:family="text">
      <style:text-properties style:font-size-complex="12pt"/>
    </style:style>
    <style:style style:name="T6699" style:parent-style-name="DefaultParagraphFont" style:family="text">
      <style:text-properties style:font-size-complex="12pt"/>
    </style:style>
    <style:style style:name="T6700" style:parent-style-name="DefaultParagraphFont" style:family="text">
      <style:text-properties style:font-size-complex="12pt"/>
    </style:style>
    <style:style style:name="T6701" style:parent-style-name="DefaultParagraphFont" style:family="text">
      <style:text-properties style:font-size-complex="12pt"/>
    </style:style>
    <style:style style:name="T6702" style:parent-style-name="DefaultParagraphFont" style:family="text">
      <style:text-properties style:font-size-complex="12pt"/>
    </style:style>
    <style:style style:name="T6703" style:parent-style-name="DefaultParagraphFont" style:family="text">
      <style:text-properties style:font-size-complex="12pt"/>
    </style:style>
    <style:style style:name="T6704" style:parent-style-name="DefaultParagraphFont" style:family="text">
      <style:text-properties style:font-size-complex="12pt"/>
    </style:style>
    <style:style style:name="T6705" style:parent-style-name="DefaultParagraphFont" style:family="text">
      <style:text-properties style:font-size-complex="12pt"/>
    </style:style>
    <style:style style:name="T6706" style:parent-style-name="DefaultParagraphFont" style:family="text">
      <style:text-properties style:font-size-complex="12pt"/>
    </style:style>
    <style:style style:name="T6707" style:parent-style-name="DefaultParagraphFont" style:family="text">
      <style:text-properties style:font-size-complex="12pt"/>
    </style:style>
    <style:style style:name="T6708" style:parent-style-name="DefaultParagraphFont" style:family="text">
      <style:text-properties style:font-size-complex="12pt"/>
    </style:style>
    <style:style style:name="T6709" style:parent-style-name="DefaultParagraphFont" style:family="text">
      <style:text-properties style:font-size-complex="12pt"/>
    </style:style>
    <style:style style:name="T6710" style:parent-style-name="DefaultParagraphFont" style:family="text">
      <style:text-properties style:font-size-complex="12pt"/>
    </style:style>
    <style:style style:name="T6711" style:parent-style-name="DefaultParagraphFont" style:family="text">
      <style:text-properties style:font-size-complex="12pt"/>
    </style:style>
    <style:style style:name="T6712" style:parent-style-name="DefaultParagraphFont" style:family="text">
      <style:text-properties style:font-size-complex="12pt"/>
    </style:style>
    <style:style style:name="T6713" style:parent-style-name="DefaultParagraphFont" style:family="text">
      <style:text-properties style:font-size-complex="12pt"/>
    </style:style>
    <style:style style:name="T6714" style:parent-style-name="DefaultParagraphFont" style:family="text">
      <style:text-properties style:font-size-complex="12pt"/>
    </style:style>
    <style:style style:name="T6715" style:parent-style-name="DefaultParagraphFont" style:family="text">
      <style:text-properties style:font-size-complex="12pt"/>
    </style:style>
    <style:style style:name="T6716" style:parent-style-name="DefaultParagraphFont" style:family="text">
      <style:text-properties style:font-size-complex="12pt"/>
    </style:style>
    <style:style style:name="T6717" style:parent-style-name="DefaultParagraphFont" style:family="text">
      <style:text-properties style:font-size-complex="12pt"/>
    </style:style>
    <style:style style:name="T6718" style:parent-style-name="DefaultParagraphFont" style:family="text">
      <style:text-properties style:font-size-complex="12pt"/>
    </style:style>
    <style:style style:name="T6719" style:parent-style-name="DefaultParagraphFont" style:family="text">
      <style:text-properties style:font-size-complex="12pt"/>
    </style:style>
    <style:style style:name="T6720" style:parent-style-name="DefaultParagraphFont" style:family="text">
      <style:text-properties style:font-size-complex="12pt"/>
    </style:style>
    <style:style style:name="T6721" style:parent-style-name="DefaultParagraphFont" style:family="text">
      <style:text-properties style:font-size-complex="12pt"/>
    </style:style>
    <style:style style:name="T6722" style:parent-style-name="DefaultParagraphFont" style:family="text">
      <style:text-properties style:font-size-complex="12pt"/>
    </style:style>
    <style:style style:name="T6723" style:parent-style-name="DefaultParagraphFont" style:family="text">
      <style:text-properties style:font-size-complex="12pt"/>
    </style:style>
    <style:style style:name="T6724" style:parent-style-name="DefaultParagraphFont" style:family="text">
      <style:text-properties style:font-size-complex="12pt"/>
    </style:style>
    <style:style style:name="T6725" style:parent-style-name="DefaultParagraphFont" style:family="text">
      <style:text-properties style:font-size-complex="12pt"/>
    </style:style>
    <style:style style:name="T6726" style:parent-style-name="DefaultParagraphFont" style:family="text">
      <style:text-properties style:font-size-complex="12pt"/>
    </style:style>
    <style:style style:name="T6727" style:parent-style-name="DefaultParagraphFont" style:family="text">
      <style:text-properties style:font-size-complex="12pt"/>
    </style:style>
    <style:style style:name="T6728" style:parent-style-name="DefaultParagraphFont" style:family="text">
      <style:text-properties style:font-size-complex="12pt"/>
    </style:style>
    <style:style style:name="T6729" style:parent-style-name="DefaultParagraphFont" style:family="text">
      <style:text-properties style:font-size-complex="12pt"/>
    </style:style>
    <style:style style:name="T6730" style:parent-style-name="DefaultParagraphFont" style:family="text">
      <style:text-properties style:font-size-complex="12pt"/>
    </style:style>
    <style:style style:name="T6731" style:parent-style-name="DefaultParagraphFont" style:family="text">
      <style:text-properties style:font-size-complex="12pt"/>
    </style:style>
    <style:style style:name="T6732" style:parent-style-name="DefaultParagraphFont" style:family="text">
      <style:text-properties style:font-size-complex="12pt"/>
    </style:style>
    <style:style style:name="T6733" style:parent-style-name="DefaultParagraphFont" style:family="text">
      <style:text-properties style:font-size-complex="12pt"/>
    </style:style>
    <style:style style:name="T6734" style:parent-style-name="DefaultParagraphFont" style:family="text">
      <style:text-properties style:font-size-complex="12pt"/>
    </style:style>
    <style:style style:name="T6735" style:parent-style-name="DefaultParagraphFont" style:family="text">
      <style:text-properties style:font-size-complex="12pt"/>
    </style:style>
    <style:style style:name="T6736" style:parent-style-name="DefaultParagraphFont" style:family="text">
      <style:text-properties style:font-size-complex="12pt"/>
    </style:style>
    <style:style style:name="T6737" style:parent-style-name="DefaultParagraphFont" style:family="text">
      <style:text-properties style:font-size-complex="12pt"/>
    </style:style>
    <style:style style:name="T6738" style:parent-style-name="DefaultParagraphFont" style:family="text">
      <style:text-properties style:font-size-complex="12pt"/>
    </style:style>
    <style:style style:name="T6739" style:parent-style-name="DefaultParagraphFont" style:family="text">
      <style:text-properties style:font-size-complex="12pt"/>
    </style:style>
    <style:style style:name="T6740" style:parent-style-name="DefaultParagraphFont" style:family="text">
      <style:text-properties style:font-size-complex="12pt"/>
    </style:style>
    <style:style style:name="T6741" style:parent-style-name="DefaultParagraphFont" style:family="text">
      <style:text-properties style:font-size-complex="12pt"/>
    </style:style>
    <style:style style:name="T6742" style:parent-style-name="DefaultParagraphFont" style:family="text">
      <style:text-properties style:font-size-complex="12pt"/>
    </style:style>
    <style:style style:name="T6743" style:parent-style-name="DefaultParagraphFont" style:family="text">
      <style:text-properties style:font-size-complex="12pt"/>
    </style:style>
    <style:style style:name="T6744" style:parent-style-name="DefaultParagraphFont" style:family="text">
      <style:text-properties style:font-size-complex="12pt"/>
    </style:style>
    <style:style style:name="T6745" style:parent-style-name="DefaultParagraphFont" style:family="text">
      <style:text-properties style:font-size-complex="12pt"/>
    </style:style>
    <style:style style:name="T6746" style:parent-style-name="DefaultParagraphFont" style:family="text">
      <style:text-properties style:font-size-complex="12pt"/>
    </style:style>
    <style:style style:name="T6747" style:parent-style-name="DefaultParagraphFont" style:family="text">
      <style:text-properties style:font-size-complex="12pt"/>
    </style:style>
    <style:style style:name="T6748" style:parent-style-name="DefaultParagraphFont" style:family="text">
      <style:text-properties style:font-size-complex="12pt"/>
    </style:style>
    <style:style style:name="T6749" style:parent-style-name="DefaultParagraphFont" style:family="text">
      <style:text-properties style:font-size-complex="12pt"/>
    </style:style>
    <style:style style:name="T6750" style:parent-style-name="DefaultParagraphFont" style:family="text">
      <style:text-properties style:font-size-complex="12pt"/>
    </style:style>
    <style:style style:name="T6751" style:parent-style-name="DefaultParagraphFont" style:family="text">
      <style:text-properties style:font-size-complex="12pt"/>
    </style:style>
    <style:style style:name="T6752" style:parent-style-name="DefaultParagraphFont" style:family="text">
      <style:text-properties style:font-size-complex="12pt"/>
    </style:style>
    <style:style style:name="T6753" style:parent-style-name="DefaultParagraphFont" style:family="text">
      <style:text-properties style:font-size-complex="12pt"/>
    </style:style>
    <style:style style:name="T6754" style:parent-style-name="DefaultParagraphFont" style:family="text">
      <style:text-properties style:font-size-complex="12pt"/>
    </style:style>
    <style:style style:name="T6755" style:parent-style-name="DefaultParagraphFont" style:family="text">
      <style:text-properties style:font-size-complex="12pt"/>
    </style:style>
    <style:style style:name="T6756" style:parent-style-name="DefaultParagraphFont" style:family="text">
      <style:text-properties style:font-size-complex="12pt"/>
    </style:style>
    <style:style style:name="T6757" style:parent-style-name="DefaultParagraphFont" style:family="text">
      <style:text-properties style:font-size-complex="12pt"/>
    </style:style>
    <style:style style:name="T6758" style:parent-style-name="DefaultParagraphFont" style:family="text">
      <style:text-properties style:font-size-complex="12pt"/>
    </style:style>
    <style:style style:name="T6759" style:parent-style-name="DefaultParagraphFont" style:family="text">
      <style:text-properties style:font-size-complex="12pt"/>
    </style:style>
    <style:style style:name="T6760" style:parent-style-name="DefaultParagraphFont" style:family="text">
      <style:text-properties style:font-size-complex="12pt"/>
    </style:style>
    <style:style style:name="T6761" style:parent-style-name="DefaultParagraphFont" style:family="text">
      <style:text-properties style:font-size-complex="12pt"/>
    </style:style>
    <style:style style:name="T6762" style:parent-style-name="DefaultParagraphFont" style:family="text">
      <style:text-properties style:font-size-complex="12pt"/>
    </style:style>
    <style:style style:name="T6763" style:parent-style-name="DefaultParagraphFont" style:family="text">
      <style:text-properties style:font-size-complex="12pt"/>
    </style:style>
    <style:style style:name="T6764" style:parent-style-name="DefaultParagraphFont" style:family="text">
      <style:text-properties style:font-size-complex="12pt"/>
    </style:style>
    <style:style style:name="T6765" style:parent-style-name="DefaultParagraphFont" style:family="text">
      <style:text-properties style:font-size-complex="12pt"/>
    </style:style>
    <style:style style:name="T6766" style:parent-style-name="DefaultParagraphFont" style:family="text">
      <style:text-properties style:font-size-complex="12pt"/>
    </style:style>
    <style:style style:name="T6767" style:parent-style-name="DefaultParagraphFont" style:family="text">
      <style:text-properties style:font-size-complex="12pt"/>
    </style:style>
    <style:style style:name="T6768" style:parent-style-name="DefaultParagraphFont" style:family="text">
      <style:text-properties style:font-size-complex="12pt"/>
    </style:style>
    <style:style style:name="T6769" style:parent-style-name="DefaultParagraphFont" style:family="text">
      <style:text-properties style:font-size-complex="12pt"/>
    </style:style>
    <style:style style:name="T6770" style:parent-style-name="DefaultParagraphFont" style:family="text">
      <style:text-properties style:font-size-complex="12pt"/>
    </style:style>
    <style:style style:name="T6771" style:parent-style-name="DefaultParagraphFont" style:family="text">
      <style:text-properties style:font-size-complex="12pt"/>
    </style:style>
    <style:style style:name="T6772" style:parent-style-name="DefaultParagraphFont" style:family="text">
      <style:text-properties style:font-size-complex="12pt"/>
    </style:style>
    <style:style style:name="T6773" style:parent-style-name="DefaultParagraphFont" style:family="text">
      <style:text-properties style:font-size-complex="12pt"/>
    </style:style>
    <style:style style:name="T6774" style:parent-style-name="DefaultParagraphFont" style:family="text">
      <style:text-properties style:font-size-complex="12pt"/>
    </style:style>
    <style:style style:name="T6775" style:parent-style-name="DefaultParagraphFont" style:family="text">
      <style:text-properties style:font-size-complex="12pt"/>
    </style:style>
    <style:style style:name="T6776" style:parent-style-name="DefaultParagraphFont" style:family="text">
      <style:text-properties style:font-size-complex="12pt"/>
    </style:style>
    <style:style style:name="T6777" style:parent-style-name="DefaultParagraphFont" style:family="text">
      <style:text-properties style:font-size-complex="12pt"/>
    </style:style>
    <style:style style:name="T6778" style:parent-style-name="DefaultParagraphFont" style:family="text">
      <style:text-properties style:font-size-complex="12pt"/>
    </style:style>
    <style:style style:name="T6779" style:parent-style-name="DefaultParagraphFont" style:family="text">
      <style:text-properties style:font-size-complex="12pt"/>
    </style:style>
    <style:style style:name="T6780" style:parent-style-name="DefaultParagraphFont" style:family="text">
      <style:text-properties style:font-size-complex="12pt"/>
    </style:style>
    <style:style style:name="T6781" style:parent-style-name="DefaultParagraphFont" style:family="text">
      <style:text-properties style:font-size-complex="12pt"/>
    </style:style>
    <style:style style:name="T6782" style:parent-style-name="DefaultParagraphFont" style:family="text">
      <style:text-properties style:font-size-complex="12pt"/>
    </style:style>
    <style:style style:name="T6783" style:parent-style-name="DefaultParagraphFont" style:family="text">
      <style:text-properties style:font-size-complex="12pt"/>
    </style:style>
    <style:style style:name="T6784" style:parent-style-name="DefaultParagraphFont" style:family="text">
      <style:text-properties style:font-size-complex="12pt"/>
    </style:style>
    <style:style style:name="T6785" style:parent-style-name="DefaultParagraphFont" style:family="text">
      <style:text-properties style:font-size-complex="12pt"/>
    </style:style>
    <style:style style:name="T6786" style:parent-style-name="DefaultParagraphFont" style:family="text">
      <style:text-properties style:font-size-complex="12pt"/>
    </style:style>
    <style:style style:name="T6787" style:parent-style-name="DefaultParagraphFont" style:family="text">
      <style:text-properties style:font-size-complex="12pt"/>
    </style:style>
    <style:style style:name="T6788" style:parent-style-name="DefaultParagraphFont" style:family="text">
      <style:text-properties style:font-size-complex="12pt"/>
    </style:style>
    <style:style style:name="T6789" style:parent-style-name="DefaultParagraphFont" style:family="text">
      <style:text-properties style:font-size-complex="12pt"/>
    </style:style>
    <style:style style:name="T6790" style:parent-style-name="DefaultParagraphFont" style:family="text">
      <style:text-properties style:font-size-complex="12pt"/>
    </style:style>
    <style:style style:name="T6791" style:parent-style-name="DefaultParagraphFont" style:family="text">
      <style:text-properties style:font-size-complex="12pt"/>
    </style:style>
    <style:style style:name="T6792" style:parent-style-name="DefaultParagraphFont" style:family="text">
      <style:text-properties style:font-size-complex="12pt"/>
    </style:style>
    <style:style style:name="T6793" style:parent-style-name="DefaultParagraphFont" style:family="text">
      <style:text-properties style:font-size-complex="12pt"/>
    </style:style>
    <style:style style:name="T6794" style:parent-style-name="DefaultParagraphFont" style:family="text">
      <style:text-properties style:font-size-complex="12pt"/>
    </style:style>
    <style:style style:name="T6795" style:parent-style-name="DefaultParagraphFont" style:family="text">
      <style:text-properties style:font-size-complex="12pt"/>
    </style:style>
    <style:style style:name="T6796" style:parent-style-name="DefaultParagraphFont" style:family="text">
      <style:text-properties style:font-size-complex="12pt"/>
    </style:style>
    <style:style style:name="T6797" style:parent-style-name="DefaultParagraphFont" style:family="text">
      <style:text-properties style:font-size-complex="12pt"/>
    </style:style>
    <style:style style:name="T6798" style:parent-style-name="DefaultParagraphFont" style:family="text">
      <style:text-properties style:font-size-complex="12pt"/>
    </style:style>
    <style:style style:name="T6799" style:parent-style-name="DefaultParagraphFont" style:family="text">
      <style:text-properties style:font-size-complex="12pt"/>
    </style:style>
    <style:style style:name="T6800" style:parent-style-name="DefaultParagraphFont" style:family="text">
      <style:text-properties style:font-size-complex="12pt"/>
    </style:style>
    <style:style style:name="T6801" style:parent-style-name="DefaultParagraphFont" style:family="text">
      <style:text-properties style:font-size-complex="12pt"/>
    </style:style>
    <style:style style:name="T6802" style:parent-style-name="DefaultParagraphFont" style:family="text">
      <style:text-properties style:font-size-complex="12pt"/>
    </style:style>
    <style:style style:name="T6803" style:parent-style-name="DefaultParagraphFont" style:family="text">
      <style:text-properties style:font-size-complex="12pt"/>
    </style:style>
    <style:style style:name="T6804" style:parent-style-name="DefaultParagraphFont" style:family="text">
      <style:text-properties style:font-size-complex="12pt"/>
    </style:style>
    <style:style style:name="T6805" style:parent-style-name="DefaultParagraphFont" style:family="text">
      <style:text-properties style:font-size-complex="12pt"/>
    </style:style>
    <style:style style:name="T6806" style:parent-style-name="DefaultParagraphFont" style:family="text">
      <style:text-properties style:font-size-complex="12pt"/>
    </style:style>
    <style:style style:name="T6807" style:parent-style-name="DefaultParagraphFont" style:family="text">
      <style:text-properties style:font-size-complex="12pt"/>
    </style:style>
    <style:style style:name="T6808" style:parent-style-name="DefaultParagraphFont" style:family="text">
      <style:text-properties style:font-size-complex="12pt"/>
    </style:style>
    <style:style style:name="T6809" style:parent-style-name="DefaultParagraphFont" style:family="text">
      <style:text-properties style:font-size-complex="12pt"/>
    </style:style>
    <style:style style:name="T6810" style:parent-style-name="DefaultParagraphFont" style:family="text">
      <style:text-properties style:font-size-complex="12pt"/>
    </style:style>
    <style:style style:name="T6811" style:parent-style-name="DefaultParagraphFont" style:family="text">
      <style:text-properties style:font-size-complex="12pt"/>
    </style:style>
    <style:style style:name="T6812" style:parent-style-name="DefaultParagraphFont" style:family="text">
      <style:text-properties style:font-size-complex="12pt"/>
    </style:style>
    <style:style style:name="T6813" style:parent-style-name="DefaultParagraphFont" style:family="text">
      <style:text-properties style:font-size-complex="12pt"/>
    </style:style>
    <style:style style:name="T6814" style:parent-style-name="DefaultParagraphFont" style:family="text">
      <style:text-properties style:font-size-complex="12pt"/>
    </style:style>
    <style:style style:name="T6815" style:parent-style-name="DefaultParagraphFont" style:family="text">
      <style:text-properties style:font-size-complex="12pt"/>
    </style:style>
    <style:style style:name="T6816" style:parent-style-name="DefaultParagraphFont" style:family="text">
      <style:text-properties fo:font-weight="bold" style:font-weight-asian="bold" fo:font-size="11pt" style:font-size-asian="11pt"/>
    </style:style>
    <style:style style:name="T6817" style:parent-style-name="DefaultParagraphFont" style:family="text">
      <style:text-properties style:font-size-complex="12pt"/>
    </style:style>
    <style:style style:name="T6818" style:parent-style-name="DefaultParagraphFont" style:family="text">
      <style:text-properties fo:font-style="italic" style:font-style-asian="italic" style:font-size-complex="12pt"/>
    </style:style>
    <style:style style:name="T6819" style:parent-style-name="DefaultParagraphFont" style:family="text">
      <style:text-properties fo:font-style="italic" style:font-style-asian="italic" style:font-size-complex="12pt"/>
    </style:style>
    <style:style style:name="T6820" style:parent-style-name="DefaultParagraphFont" style:family="text">
      <style:text-properties fo:font-style="italic" style:font-style-asian="italic" style:font-size-complex="12pt"/>
    </style:style>
    <style:style style:name="T6821" style:parent-style-name="DefaultParagraphFont" style:family="text">
      <style:text-properties style:font-size-complex="12pt"/>
    </style:style>
    <style:style style:name="T6822" style:parent-style-name="DefaultParagraphFont" style:family="text">
      <style:text-properties fo:font-style="italic" style:font-style-asian="italic"/>
    </style:style>
    <style:style style:name="T6823" style:parent-style-name="DefaultParagraphFont" style:family="text">
      <style:text-properties fo:font-style="italic" style:font-style-asian="italic"/>
    </style:style>
    <style:style style:name="T6824" style:parent-style-name="DefaultParagraphFont" style:family="text">
      <style:text-properties fo:font-style="italic" style:font-style-asian="italic"/>
    </style:style>
    <style:style style:name="T6825" style:parent-style-name="DefaultParagraphFont" style:family="text">
      <style:text-properties fo:font-style="italic" style:font-style-asian="italic"/>
    </style:style>
    <style:style style:name="T682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827" style:parent-style-name="DefaultParagraphFont" style:family="text">
      <style:text-properties style:font-weight-complex="bold" style:font-size-complex="12pt"/>
    </style:style>
    <style:style style:name="T6828" style:parent-style-name="DefaultParagraphFont" style:family="text">
      <style:text-properties style:font-weight-complex="bold" fo:font-size="10pt" style:font-size-asian="10pt" style:font-size-complex="12pt"/>
    </style:style>
    <style:style style:name="T682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6830" style:parent-style-name="DefaultParagraphFont" style:family="text">
      <style:text-properties style:font-weight-complex="bold" fo:font-size="10pt" style:font-size-asian="10pt" style:font-size-complex="12pt"/>
    </style:style>
    <style:style style:name="T6831" style:parent-style-name="DefaultParagraphFont" style:family="text">
      <style:text-properties style:font-weight-complex="bold" style:font-size-complex="12pt"/>
    </style:style>
    <style:style style:name="T6832" style:parent-style-name="DefaultParagraphFont" style:family="text">
      <style:text-properties style:font-weight-complex="bold" style:font-size-complex="12pt"/>
    </style:style>
    <style:style style:name="T6833" style:parent-style-name="DefaultParagraphFont" style:family="text">
      <style:text-properties style:font-weight-complex="bold" style:font-size-complex="12pt"/>
    </style:style>
    <style:style style:name="T6834" style:parent-style-name="DefaultParagraphFont" style:family="text">
      <style:text-properties style:font-weight-complex="bold" style:font-size-complex="12pt"/>
    </style:style>
    <style:style style:name="T6835" style:parent-style-name="DefaultParagraphFont" style:family="text">
      <style:text-properties style:font-weight-complex="bold" style:font-size-complex="12pt"/>
    </style:style>
    <style:style style:name="T6836" style:parent-style-name="DefaultParagraphFont" style:family="text">
      <style:text-properties style:font-weight-complex="bold" style:font-size-complex="12pt"/>
    </style:style>
    <style:style style:name="T6837" style:parent-style-name="DefaultParagraphFont" style:family="text">
      <style:text-properties style:font-weight-complex="bold" style:font-size-complex="12pt"/>
    </style:style>
    <style:style style:name="T6838" style:parent-style-name="DefaultParagraphFont" style:family="text">
      <style:text-properties style:font-weight-complex="bold" style:font-size-complex="12pt"/>
    </style:style>
    <style:style style:name="T6839" style:parent-style-name="DefaultParagraphFont" style:family="text">
      <style:text-properties style:font-weight-complex="bold" style:font-size-complex="12pt"/>
    </style:style>
    <style:style style:name="T6840" style:parent-style-name="DefaultParagraphFont" style:family="text">
      <style:text-properties style:font-weight-complex="bold" style:font-size-complex="12pt"/>
    </style:style>
    <style:style style:name="T6841" style:parent-style-name="DefaultParagraphFont" style:family="text">
      <style:text-properties style:font-weight-complex="bold" style:font-size-complex="12pt"/>
    </style:style>
    <style:style style:name="T6842" style:parent-style-name="DefaultParagraphFont" style:family="text">
      <style:text-properties style:font-weight-complex="bold" style:font-size-complex="12pt"/>
    </style:style>
    <style:style style:name="T6843" style:parent-style-name="DefaultParagraphFont" style:family="text">
      <style:text-properties style:font-weight-complex="bold" style:font-size-complex="12pt"/>
    </style:style>
    <style:style style:name="T6844" style:parent-style-name="DefaultParagraphFont" style:family="text">
      <style:text-properties style:font-weight-complex="bold" style:font-size-complex="12pt"/>
    </style:style>
    <style:style style:name="T6845" style:parent-style-name="DefaultParagraphFont" style:family="text">
      <style:text-properties style:font-weight-complex="bold" style:font-size-complex="12pt"/>
    </style:style>
    <style:style style:name="T6846" style:parent-style-name="DefaultParagraphFont" style:family="text">
      <style:text-properties style:font-weight-complex="bold" style:font-size-complex="12pt"/>
    </style:style>
    <style:style style:name="T6847" style:parent-style-name="DefaultParagraphFont" style:family="text">
      <style:text-properties style:font-weight-complex="bold" style:font-size-complex="12pt"/>
    </style:style>
    <style:style style:name="T6848" style:parent-style-name="DefaultParagraphFont" style:family="text">
      <style:text-properties style:font-weight-complex="bold" style:font-size-complex="12pt"/>
    </style:style>
    <style:style style:name="T6849" style:parent-style-name="DefaultParagraphFont" style:family="text">
      <style:text-properties style:font-weight-complex="bold" style:font-size-complex="12pt"/>
    </style:style>
    <style:style style:name="T6850" style:parent-style-name="DefaultParagraphFont" style:family="text">
      <style:text-properties style:font-weight-complex="bold" style:font-size-complex="12pt"/>
    </style:style>
    <style:style style:name="T6851" style:parent-style-name="DefaultParagraphFont" style:family="text">
      <style:text-properties style:font-weight-complex="bold" style:font-size-complex="12pt"/>
    </style:style>
    <style:style style:name="T6852" style:parent-style-name="DefaultParagraphFont" style:family="text">
      <style:text-properties style:font-weight-complex="bold" style:font-size-complex="12pt"/>
    </style:style>
    <style:style style:name="T6853" style:parent-style-name="DefaultParagraphFont" style:family="text">
      <style:text-properties style:font-weight-complex="bold" style:font-size-complex="12pt"/>
    </style:style>
    <style:style style:name="T6854" style:parent-style-name="DefaultParagraphFont" style:family="text">
      <style:text-properties style:font-weight-complex="bold" style:font-size-complex="12pt"/>
    </style:style>
    <style:style style:name="T6855" style:parent-style-name="DefaultParagraphFont" style:family="text">
      <style:text-properties style:font-weight-complex="bold" style:font-size-complex="12pt"/>
    </style:style>
    <style:style style:name="T6856" style:parent-style-name="DefaultParagraphFont" style:family="text">
      <style:text-properties style:font-weight-complex="bold" style:font-size-complex="12pt"/>
    </style:style>
    <style:style style:name="T6857" style:parent-style-name="DefaultParagraphFont" style:family="text">
      <style:text-properties style:font-weight-complex="bold" style:font-size-complex="12pt"/>
    </style:style>
    <style:style style:name="T6858" style:parent-style-name="DefaultParagraphFont" style:family="text">
      <style:text-properties style:font-weight-complex="bold" style:font-size-complex="12pt"/>
    </style:style>
    <style:style style:name="T6859" style:parent-style-name="DefaultParagraphFont" style:family="text">
      <style:text-properties style:font-weight-complex="bold" style:font-size-complex="12pt"/>
    </style:style>
    <style:style style:name="T6860" style:parent-style-name="DefaultParagraphFont" style:family="text">
      <style:text-properties style:font-weight-complex="bold" style:font-size-complex="12pt"/>
    </style:style>
    <style:style style:name="T6861" style:parent-style-name="DefaultParagraphFont" style:family="text">
      <style:text-properties style:font-weight-complex="bold" style:font-size-complex="12pt"/>
    </style:style>
    <style:style style:name="T6862" style:parent-style-name="DefaultParagraphFont" style:family="text">
      <style:text-properties style:font-weight-complex="bold" style:font-size-complex="12pt"/>
    </style:style>
    <style:style style:name="T6863" style:parent-style-name="DefaultParagraphFont" style:family="text">
      <style:text-properties style:font-weight-complex="bold" style:font-size-complex="12pt"/>
    </style:style>
    <style:style style:name="T6864" style:parent-style-name="DefaultParagraphFont" style:family="text">
      <style:text-properties style:font-weight-complex="bold" style:font-size-complex="12pt"/>
    </style:style>
    <style:style style:name="T6865" style:parent-style-name="DefaultParagraphFont" style:family="text">
      <style:text-properties style:font-weight-complex="bold" style:font-size-complex="12pt"/>
    </style:style>
    <style:style style:name="T6866" style:parent-style-name="DefaultParagraphFont" style:family="text">
      <style:text-properties style:font-weight-complex="bold" style:font-size-complex="12pt"/>
    </style:style>
    <style:style style:name="T6867" style:parent-style-name="DefaultParagraphFont" style:family="text">
      <style:text-properties style:font-weight-complex="bold" style:font-size-complex="12pt"/>
    </style:style>
    <style:style style:name="T6868" style:parent-style-name="DefaultParagraphFont" style:family="text">
      <style:text-properties style:font-weight-complex="bold" style:font-size-complex="12pt"/>
    </style:style>
    <style:style style:name="T6869" style:parent-style-name="DefaultParagraphFont" style:family="text">
      <style:text-properties style:font-weight-complex="bold" style:font-size-complex="12pt"/>
    </style:style>
    <style:style style:name="T6870" style:parent-style-name="DefaultParagraphFont" style:family="text">
      <style:text-properties style:font-weight-complex="bold" style:font-size-complex="12pt"/>
    </style:style>
    <style:style style:name="T6871" style:parent-style-name="DefaultParagraphFont" style:family="text">
      <style:text-properties style:font-weight-complex="bold" style:font-size-complex="12pt"/>
    </style:style>
    <style:style style:name="T6872" style:parent-style-name="DefaultParagraphFont" style:family="text">
      <style:text-properties style:font-weight-complex="bold" style:font-size-complex="12pt"/>
    </style:style>
    <style:style style:name="T6873" style:parent-style-name="DefaultParagraphFont" style:family="text">
      <style:text-properties style:font-weight-complex="bold" style:font-size-complex="12pt"/>
    </style:style>
    <style:style style:name="T6874" style:parent-style-name="DefaultParagraphFont" style:family="text">
      <style:text-properties style:font-weight-complex="bold" style:font-size-complex="12pt"/>
    </style:style>
    <style:style style:name="T6875" style:parent-style-name="DefaultParagraphFont" style:family="text">
      <style:text-properties style:font-weight-complex="bold" style:font-size-complex="12pt"/>
    </style:style>
    <style:style style:name="T6876" style:parent-style-name="DefaultParagraphFont" style:family="text">
      <style:text-properties style:font-weight-complex="bold" style:font-size-complex="12pt"/>
    </style:style>
    <style:style style:name="T6877" style:parent-style-name="DefaultParagraphFont" style:family="text">
      <style:text-properties style:font-weight-complex="bold" style:font-size-complex="12pt"/>
    </style:style>
    <style:style style:name="T6878" style:parent-style-name="DefaultParagraphFont" style:family="text">
      <style:text-properties style:font-weight-complex="bold" style:font-size-complex="12pt"/>
    </style:style>
    <style:style style:name="T6879" style:parent-style-name="DefaultParagraphFont" style:family="text">
      <style:text-properties style:font-weight-complex="bold" style:font-size-complex="12pt"/>
    </style:style>
    <style:style style:name="T6880" style:parent-style-name="DefaultParagraphFont" style:family="text">
      <style:text-properties style:font-weight-complex="bold" style:font-size-complex="12pt"/>
    </style:style>
    <style:style style:name="T6881" style:parent-style-name="DefaultParagraphFont" style:family="text">
      <style:text-properties style:font-weight-complex="bold" style:font-size-complex="12pt"/>
    </style:style>
    <style:style style:name="T6882" style:parent-style-name="DefaultParagraphFont" style:family="text">
      <style:text-properties style:font-weight-complex="bold" style:font-size-complex="12pt"/>
    </style:style>
    <style:style style:name="T6883" style:parent-style-name="DefaultParagraphFont" style:family="text">
      <style:text-properties style:font-weight-complex="bold" style:font-size-complex="12pt"/>
    </style:style>
    <style:style style:name="T6884" style:parent-style-name="DefaultParagraphFont" style:family="text">
      <style:text-properties style:font-weight-complex="bold" style:font-size-complex="12pt"/>
    </style:style>
    <style:style style:name="T6885" style:parent-style-name="DefaultParagraphFont" style:family="text">
      <style:text-properties style:font-weight-complex="bold" style:font-size-complex="12pt"/>
    </style:style>
    <style:style style:name="T6886" style:parent-style-name="DefaultParagraphFont" style:family="text">
      <style:text-properties style:font-weight-complex="bold" style:font-size-complex="12pt"/>
    </style:style>
    <style:style style:name="T6887" style:parent-style-name="DefaultParagraphFont" style:family="text">
      <style:text-properties style:font-weight-complex="bold" style:font-size-complex="12pt"/>
    </style:style>
    <style:style style:name="T6888" style:parent-style-name="DefaultParagraphFont" style:family="text">
      <style:text-properties style:font-weight-complex="bold" style:font-size-complex="12pt"/>
    </style:style>
    <style:style style:name="T6889" style:parent-style-name="DefaultParagraphFont" style:family="text">
      <style:text-properties style:font-weight-complex="bold" style:font-size-complex="12pt"/>
    </style:style>
    <style:style style:name="T6890" style:parent-style-name="DefaultParagraphFont" style:family="text">
      <style:text-properties style:font-weight-complex="bold" style:font-size-complex="12pt"/>
    </style:style>
    <style:style style:name="T6891" style:parent-style-name="DefaultParagraphFont" style:family="text">
      <style:text-properties style:font-weight-complex="bold" style:font-size-complex="12pt"/>
    </style:style>
    <style:style style:name="T6892" style:parent-style-name="DefaultParagraphFont" style:family="text">
      <style:text-properties style:font-weight-complex="bold" style:font-size-complex="12pt"/>
    </style:style>
    <style:style style:name="T6893" style:parent-style-name="DefaultParagraphFont" style:family="text">
      <style:text-properties style:font-weight-complex="bold" style:font-size-complex="12pt"/>
    </style:style>
    <style:style style:name="T6894" style:parent-style-name="DefaultParagraphFont" style:family="text">
      <style:text-properties style:font-weight-complex="bold" style:font-size-complex="12pt"/>
    </style:style>
    <style:style style:name="T6895" style:parent-style-name="DefaultParagraphFont" style:family="text">
      <style:text-properties style:font-weight-complex="bold" style:font-size-complex="12pt"/>
    </style:style>
    <style:style style:name="T6896" style:parent-style-name="DefaultParagraphFont" style:family="text">
      <style:text-properties style:font-weight-complex="bold" style:font-size-complex="12pt"/>
    </style:style>
    <style:style style:name="T6897" style:parent-style-name="DefaultParagraphFont" style:family="text">
      <style:text-properties style:font-weight-complex="bold" style:font-size-complex="12pt"/>
    </style:style>
    <style:style style:name="T6898" style:parent-style-name="DefaultParagraphFont" style:family="text">
      <style:text-properties style:font-weight-complex="bold" style:font-size-complex="12pt"/>
    </style:style>
    <style:style style:name="T6899" style:parent-style-name="DefaultParagraphFont" style:family="text">
      <style:text-properties style:font-weight-complex="bold" style:font-size-complex="12pt"/>
    </style:style>
    <style:style style:name="T6900" style:parent-style-name="DefaultParagraphFont" style:family="text">
      <style:text-properties style:font-weight-complex="bold" style:font-size-complex="12pt"/>
    </style:style>
    <style:style style:name="T6901" style:parent-style-name="DefaultParagraphFont" style:family="text">
      <style:text-properties style:font-weight-complex="bold" style:font-size-complex="12pt"/>
    </style:style>
    <style:style style:name="T6902" style:parent-style-name="DefaultParagraphFont" style:family="text">
      <style:text-properties style:font-weight-complex="bold" style:font-size-complex="12pt"/>
    </style:style>
    <style:style style:name="T6903" style:parent-style-name="DefaultParagraphFont" style:family="text">
      <style:text-properties style:font-weight-complex="bold" style:font-size-complex="12pt"/>
    </style:style>
    <style:style style:name="T6904" style:parent-style-name="DefaultParagraphFont" style:family="text">
      <style:text-properties style:font-weight-complex="bold" style:font-size-complex="12pt"/>
    </style:style>
    <style:style style:name="T6905" style:parent-style-name="DefaultParagraphFont" style:family="text">
      <style:text-properties style:font-weight-complex="bold" style:font-size-complex="12pt"/>
    </style:style>
    <style:style style:name="T6906" style:parent-style-name="DefaultParagraphFont" style:family="text">
      <style:text-properties style:font-weight-complex="bold" style:font-size-complex="12pt"/>
    </style:style>
    <style:style style:name="T6907" style:parent-style-name="DefaultParagraphFont" style:family="text">
      <style:text-properties style:font-weight-complex="bold" style:font-size-complex="12pt"/>
    </style:style>
    <style:style style:name="T6908" style:parent-style-name="DefaultParagraphFont" style:family="text">
      <style:text-properties style:font-weight-complex="bold" style:font-size-complex="12pt"/>
    </style:style>
    <style:style style:name="T6909" style:parent-style-name="DefaultParagraphFont" style:family="text">
      <style:text-properties style:font-weight-complex="bold" style:font-size-complex="12pt"/>
    </style:style>
    <style:style style:name="T6910" style:parent-style-name="DefaultParagraphFont" style:family="text">
      <style:text-properties style:font-weight-complex="bold" style:font-size-complex="12pt"/>
    </style:style>
    <style:style style:name="T6911" style:parent-style-name="DefaultParagraphFont" style:family="text">
      <style:text-properties style:font-weight-complex="bold" style:font-size-complex="12pt"/>
    </style:style>
    <style:style style:name="T6912" style:parent-style-name="DefaultParagraphFont" style:family="text">
      <style:text-properties style:font-weight-complex="bold" style:font-size-complex="12pt"/>
    </style:style>
    <style:style style:name="T6913" style:parent-style-name="DefaultParagraphFont" style:family="text">
      <style:text-properties style:font-weight-complex="bold" style:font-size-complex="12pt"/>
    </style:style>
    <style:style style:name="T6914" style:parent-style-name="DefaultParagraphFont" style:family="text">
      <style:text-properties style:font-weight-complex="bold" style:font-size-complex="12pt"/>
    </style:style>
    <style:style style:name="T6915" style:parent-style-name="DefaultParagraphFont" style:family="text">
      <style:text-properties style:font-weight-complex="bold" style:font-size-complex="12pt"/>
    </style:style>
    <style:style style:name="T6916" style:parent-style-name="DefaultParagraphFont" style:family="text">
      <style:text-properties style:font-weight-complex="bold" style:font-size-complex="12pt"/>
    </style:style>
    <style:style style:name="T6917" style:parent-style-name="DefaultParagraphFont" style:family="text">
      <style:text-properties style:font-weight-complex="bold" style:font-size-complex="12pt"/>
    </style:style>
    <style:style style:name="T6918" style:parent-style-name="DefaultParagraphFont" style:family="text">
      <style:text-properties style:font-weight-complex="bold" style:font-size-complex="12pt"/>
    </style:style>
    <style:style style:name="T6919" style:parent-style-name="DefaultParagraphFont" style:family="text">
      <style:text-properties style:font-weight-complex="bold" style:font-size-complex="12pt"/>
    </style:style>
    <style:style style:name="T6920" style:parent-style-name="DefaultParagraphFont" style:family="text">
      <style:text-properties style:font-weight-complex="bold" style:font-size-complex="12pt"/>
    </style:style>
    <style:style style:name="T6921" style:parent-style-name="DefaultParagraphFont" style:family="text">
      <style:text-properties style:font-weight-complex="bold" style:font-size-complex="12pt"/>
    </style:style>
    <style:style style:name="T6922" style:parent-style-name="DefaultParagraphFont" style:family="text">
      <style:text-properties style:font-weight-complex="bold" style:font-size-complex="12pt"/>
    </style:style>
    <style:style style:name="T6923" style:parent-style-name="DefaultParagraphFont" style:family="text">
      <style:text-properties style:font-weight-complex="bold" style:font-size-complex="12pt"/>
    </style:style>
    <style:style style:name="T6924" style:parent-style-name="DefaultParagraphFont" style:family="text">
      <style:text-properties style:font-weight-complex="bold" style:font-size-complex="12pt"/>
    </style:style>
    <style:style style:name="T6925" style:parent-style-name="DefaultParagraphFont" style:family="text">
      <style:text-properties style:font-weight-complex="bold" style:font-size-complex="12pt"/>
    </style:style>
    <style:style style:name="T6926" style:parent-style-name="DefaultParagraphFont" style:family="text">
      <style:text-properties style:font-weight-complex="bold" style:font-size-complex="12pt"/>
    </style:style>
    <style:style style:name="T6927" style:parent-style-name="DefaultParagraphFont" style:family="text">
      <style:text-properties style:font-weight-complex="bold" style:font-size-complex="12pt"/>
    </style:style>
    <style:style style:name="T6928" style:parent-style-name="DefaultParagraphFont" style:family="text">
      <style:text-properties style:font-weight-complex="bold" style:font-size-complex="12pt"/>
    </style:style>
    <style:style style:name="T6929" style:parent-style-name="DefaultParagraphFont" style:family="text">
      <style:text-properties style:font-weight-complex="bold" style:font-size-complex="12pt"/>
    </style:style>
    <style:style style:name="T6930" style:parent-style-name="DefaultParagraphFont" style:family="text">
      <style:text-properties style:font-weight-complex="bold" style:font-size-complex="12pt"/>
    </style:style>
    <style:style style:name="T6931" style:parent-style-name="DefaultParagraphFont" style:family="text">
      <style:text-properties style:font-weight-complex="bold" style:font-size-complex="12pt"/>
    </style:style>
    <style:style style:name="T6932" style:parent-style-name="DefaultParagraphFont" style:family="text">
      <style:text-properties style:font-weight-complex="bold" style:font-size-complex="12pt"/>
    </style:style>
    <style:style style:name="T6933" style:parent-style-name="DefaultParagraphFont" style:family="text">
      <style:text-properties style:font-weight-complex="bold" style:font-size-complex="12pt"/>
    </style:style>
    <style:style style:name="T6934" style:parent-style-name="DefaultParagraphFont" style:family="text">
      <style:text-properties style:font-weight-complex="bold" style:font-size-complex="12pt"/>
    </style:style>
    <style:style style:name="T6935" style:parent-style-name="DefaultParagraphFont" style:family="text">
      <style:text-properties style:font-weight-complex="bold" style:font-size-complex="12pt"/>
    </style:style>
    <style:style style:name="T6936" style:parent-style-name="DefaultParagraphFont" style:family="text">
      <style:text-properties style:font-weight-complex="bold" style:font-size-complex="12pt"/>
    </style:style>
    <style:style style:name="T6937" style:parent-style-name="DefaultParagraphFont" style:family="text">
      <style:text-properties style:font-weight-complex="bold" style:font-size-complex="12pt"/>
    </style:style>
    <style:style style:name="T6938" style:parent-style-name="DefaultParagraphFont" style:family="text">
      <style:text-properties style:font-weight-complex="bold" style:font-size-complex="12pt"/>
    </style:style>
    <style:style style:name="T6939" style:parent-style-name="DefaultParagraphFont" style:family="text">
      <style:text-properties style:font-weight-complex="bold" style:font-size-complex="12pt"/>
    </style:style>
    <style:style style:name="T6940" style:parent-style-name="DefaultParagraphFont" style:family="text">
      <style:text-properties style:font-weight-complex="bold" style:font-size-complex="12pt"/>
    </style:style>
    <style:style style:name="T6941" style:parent-style-name="DefaultParagraphFont" style:family="text">
      <style:text-properties style:font-weight-complex="bold" style:font-size-complex="12pt"/>
    </style:style>
    <style:style style:name="T6942" style:parent-style-name="DefaultParagraphFont" style:family="text">
      <style:text-properties style:font-weight-complex="bold" style:font-size-complex="12pt"/>
    </style:style>
    <style:style style:name="T6943" style:parent-style-name="DefaultParagraphFont" style:family="text">
      <style:text-properties style:font-weight-complex="bold" style:font-size-complex="12pt"/>
    </style:style>
    <style:style style:name="T6944" style:parent-style-name="DefaultParagraphFont" style:family="text">
      <style:text-properties style:font-weight-complex="bold" style:font-size-complex="12pt"/>
    </style:style>
    <style:style style:name="T6945" style:parent-style-name="DefaultParagraphFont" style:family="text">
      <style:text-properties style:font-weight-complex="bold" style:font-size-complex="12pt"/>
    </style:style>
    <style:style style:name="T6946" style:parent-style-name="DefaultParagraphFont" style:family="text">
      <style:text-properties style:font-weight-complex="bold" style:font-size-complex="12pt"/>
    </style:style>
    <style:style style:name="T6947" style:parent-style-name="DefaultParagraphFont" style:family="text">
      <style:text-properties style:font-weight-complex="bold" style:font-size-complex="12pt"/>
    </style:style>
    <style:style style:name="T6948" style:parent-style-name="DefaultParagraphFont" style:family="text">
      <style:text-properties style:font-weight-complex="bold" style:font-size-complex="12pt"/>
    </style:style>
    <style:style style:name="T6949" style:parent-style-name="DefaultParagraphFont" style:family="text">
      <style:text-properties style:font-weight-complex="bold" style:font-size-complex="12pt"/>
    </style:style>
    <style:style style:name="T6950" style:parent-style-name="DefaultParagraphFont" style:family="text">
      <style:text-properties style:font-weight-complex="bold" style:font-size-complex="12pt"/>
    </style:style>
    <style:style style:name="T6951" style:parent-style-name="DefaultParagraphFont" style:family="text">
      <style:text-properties style:font-weight-complex="bold" style:font-size-complex="12pt"/>
    </style:style>
    <style:style style:name="T6952" style:parent-style-name="DefaultParagraphFont" style:family="text">
      <style:text-properties style:font-weight-complex="bold" style:font-size-complex="12pt"/>
    </style:style>
    <style:style style:name="T6953" style:parent-style-name="DefaultParagraphFont" style:family="text">
      <style:text-properties style:font-weight-complex="bold" style:font-size-complex="12pt"/>
    </style:style>
    <style:style style:name="T6954" style:parent-style-name="DefaultParagraphFont" style:family="text">
      <style:text-properties style:font-weight-complex="bold" style:font-size-complex="12pt"/>
    </style:style>
    <style:style style:name="T6955" style:parent-style-name="DefaultParagraphFont" style:family="text">
      <style:text-properties style:font-weight-complex="bold" style:font-size-complex="12pt"/>
    </style:style>
    <style:style style:name="T6956" style:parent-style-name="DefaultParagraphFont" style:family="text">
      <style:text-properties style:font-weight-complex="bold" style:font-size-complex="12pt"/>
    </style:style>
    <style:style style:name="T6957" style:parent-style-name="DefaultParagraphFont" style:family="text">
      <style:text-properties style:font-weight-complex="bold" style:font-size-complex="12pt"/>
    </style:style>
    <style:style style:name="T6958" style:parent-style-name="DefaultParagraphFont" style:family="text">
      <style:text-properties style:font-weight-complex="bold" style:font-size-complex="12pt"/>
    </style:style>
    <style:style style:name="P6959" style:parent-style-name="Roman" style:family="paragraph">
      <style:text-properties style:font-weight-complex="bold" style:font-size-complex="12pt"/>
    </style:style>
    <style:style style:name="P6960" style:parent-style-name="Roman" style:family="paragraph">
      <style:text-properties style:font-weight-complex="bold" style:font-size-complex="12pt"/>
    </style:style>
    <style:style style:name="P6961" style:parent-style-name="Roman" style:family="paragraph">
      <style:text-properties style:font-weight-complex="bold" style:font-size-complex="12pt"/>
    </style:style>
    <style:style style:name="T6962" style:parent-style-name="DefaultParagraphFont" style:family="text">
      <style:text-properties style:font-weight-complex="bold" style:font-size-complex="12pt"/>
    </style:style>
    <style:style style:name="T6963" style:parent-style-name="DefaultParagraphFont" style:family="text">
      <style:text-properties style:font-weight-complex="bold" style:font-size-complex="12pt"/>
    </style:style>
    <style:style style:name="T6964" style:parent-style-name="DefaultParagraphFont" style:family="text">
      <style:text-properties style:font-weight-complex="bold" style:font-size-complex="12pt"/>
    </style:style>
    <style:style style:name="T6965" style:parent-style-name="DefaultParagraphFont" style:family="text">
      <style:text-properties style:font-weight-complex="bold" style:font-size-complex="12pt"/>
    </style:style>
    <style:style style:name="T6966" style:parent-style-name="DefaultParagraphFont" style:family="text">
      <style:text-properties style:font-weight-complex="bold" style:font-size-complex="12pt"/>
    </style:style>
    <style:style style:name="T6967" style:parent-style-name="DefaultParagraphFont" style:family="text">
      <style:text-properties style:font-weight-complex="bold" style:font-size-complex="12pt"/>
    </style:style>
    <style:style style:name="T6968" style:parent-style-name="DefaultParagraphFont" style:family="text">
      <style:text-properties style:font-weight-complex="bold" style:font-size-complex="12pt"/>
    </style:style>
    <style:style style:name="T6969" style:parent-style-name="DefaultParagraphFont" style:family="text">
      <style:text-properties style:font-weight-complex="bold" style:font-size-complex="12pt"/>
    </style:style>
    <style:style style:name="T6970" style:parent-style-name="DefaultParagraphFont" style:family="text">
      <style:text-properties style:font-weight-complex="bold" style:font-size-complex="12pt"/>
    </style:style>
    <style:style style:name="T6971" style:parent-style-name="DefaultParagraphFont" style:family="text">
      <style:text-properties style:font-weight-complex="bold" style:font-size-complex="12pt"/>
    </style:style>
    <style:style style:name="T6972" style:parent-style-name="DefaultParagraphFont" style:family="text">
      <style:text-properties style:font-weight-complex="bold" style:font-size-complex="12pt"/>
    </style:style>
    <style:style style:name="T6973" style:parent-style-name="DefaultParagraphFont" style:family="text">
      <style:text-properties style:font-weight-complex="bold" style:font-size-complex="12pt"/>
    </style:style>
    <style:style style:name="T6974" style:parent-style-name="DefaultParagraphFont" style:family="text">
      <style:text-properties style:font-weight-complex="bold" style:font-size-complex="12pt"/>
    </style:style>
    <style:style style:name="T6975" style:parent-style-name="DefaultParagraphFont" style:family="text">
      <style:text-properties style:font-weight-complex="bold" style:font-size-complex="12pt"/>
    </style:style>
    <style:style style:name="T6976" style:parent-style-name="DefaultParagraphFont" style:family="text">
      <style:text-properties style:font-weight-complex="bold" style:font-size-complex="12pt"/>
    </style:style>
    <style:style style:name="T6977" style:parent-style-name="DefaultParagraphFont" style:family="text">
      <style:text-properties style:font-weight-complex="bold" style:font-size-complex="12pt"/>
    </style:style>
    <style:style style:name="T6978" style:parent-style-name="DefaultParagraphFont" style:family="text">
      <style:text-properties style:font-weight-complex="bold" style:font-size-complex="12pt"/>
    </style:style>
    <style:style style:name="T6979" style:parent-style-name="DefaultParagraphFont" style:family="text">
      <style:text-properties style:font-weight-complex="bold" style:font-size-complex="12pt"/>
    </style:style>
    <style:style style:name="T6980" style:parent-style-name="DefaultParagraphFont" style:family="text">
      <style:text-properties style:font-weight-complex="bold" style:font-size-complex="12pt"/>
    </style:style>
    <style:style style:name="T6981" style:parent-style-name="DefaultParagraphFont" style:family="text">
      <style:text-properties style:font-weight-complex="bold" style:font-size-complex="12pt"/>
    </style:style>
    <style:style style:name="T6982" style:parent-style-name="DefaultParagraphFont" style:family="text">
      <style:text-properties style:font-weight-complex="bold" style:font-size-complex="12pt"/>
    </style:style>
    <style:style style:name="T6983" style:parent-style-name="DefaultParagraphFont" style:family="text">
      <style:text-properties style:font-weight-complex="bold" style:font-size-complex="12pt"/>
    </style:style>
    <style:style style:name="T6984" style:parent-style-name="DefaultParagraphFont" style:family="text">
      <style:text-properties style:font-weight-complex="bold" style:font-size-complex="12pt"/>
    </style:style>
    <style:style style:name="T6985" style:parent-style-name="DefaultParagraphFont" style:family="text">
      <style:text-properties style:font-weight-complex="bold" style:font-size-complex="12pt"/>
    </style:style>
    <style:style style:name="T6986" style:parent-style-name="DefaultParagraphFont" style:family="text">
      <style:text-properties style:font-weight-complex="bold" style:font-size-complex="12pt"/>
    </style:style>
    <style:style style:name="T6987" style:parent-style-name="DefaultParagraphFont" style:family="text">
      <style:text-properties style:font-weight-complex="bold" style:font-size-complex="12pt"/>
    </style:style>
    <style:style style:name="T6988" style:parent-style-name="DefaultParagraphFont" style:family="text">
      <style:text-properties style:font-weight-complex="bold" style:font-size-complex="12pt"/>
    </style:style>
    <style:style style:name="T6989" style:parent-style-name="DefaultParagraphFont" style:family="text">
      <style:text-properties style:font-weight-complex="bold" style:font-size-complex="12pt"/>
    </style:style>
    <style:style style:name="T6990" style:parent-style-name="DefaultParagraphFont" style:family="text">
      <style:text-properties style:font-weight-complex="bold" style:font-size-complex="12pt"/>
    </style:style>
    <style:style style:name="T6991" style:parent-style-name="DefaultParagraphFont" style:family="text">
      <style:text-properties style:font-weight-complex="bold" style:font-size-complex="12pt"/>
    </style:style>
    <style:style style:name="T6992" style:parent-style-name="DefaultParagraphFont" style:family="text">
      <style:text-properties style:font-weight-complex="bold" style:font-size-complex="12pt"/>
    </style:style>
    <style:style style:name="T6993" style:parent-style-name="DefaultParagraphFont" style:family="text">
      <style:text-properties style:font-weight-complex="bold" style:font-size-complex="12pt"/>
    </style:style>
    <style:style style:name="T6994" style:parent-style-name="DefaultParagraphFont" style:family="text">
      <style:text-properties style:font-weight-complex="bold" style:font-size-complex="12pt"/>
    </style:style>
    <style:style style:name="T6995" style:parent-style-name="DefaultParagraphFont" style:family="text">
      <style:text-properties style:font-weight-complex="bold" style:font-size-complex="12pt"/>
    </style:style>
    <style:style style:name="T6996" style:parent-style-name="DefaultParagraphFont" style:family="text">
      <style:text-properties style:font-weight-complex="bold" style:font-size-complex="12pt"/>
    </style:style>
    <style:style style:name="T6997" style:parent-style-name="DefaultParagraphFont" style:family="text">
      <style:text-properties style:font-weight-complex="bold" style:font-size-complex="12pt"/>
    </style:style>
    <style:style style:name="T6998" style:parent-style-name="DefaultParagraphFont" style:family="text">
      <style:text-properties style:font-weight-complex="bold" style:font-size-complex="12pt"/>
    </style:style>
    <style:style style:name="T6999" style:parent-style-name="DefaultParagraphFont" style:family="text">
      <style:text-properties style:font-weight-complex="bold" style:font-size-complex="12pt"/>
    </style:style>
    <style:style style:name="T7000" style:parent-style-name="DefaultParagraphFont" style:family="text">
      <style:text-properties style:font-weight-complex="bold" style:font-size-complex="12pt"/>
    </style:style>
    <style:style style:name="T7001" style:parent-style-name="DefaultParagraphFont" style:family="text">
      <style:text-properties style:font-weight-complex="bold" style:font-size-complex="12pt"/>
    </style:style>
    <style:style style:name="T7002" style:parent-style-name="DefaultParagraphFont" style:family="text">
      <style:text-properties style:font-weight-complex="bold" style:font-size-complex="12pt"/>
    </style:style>
    <style:style style:name="T7003" style:parent-style-name="DefaultParagraphFont" style:family="text">
      <style:text-properties style:font-weight-complex="bold" style:font-size-complex="12pt"/>
    </style:style>
    <style:style style:name="T7004" style:parent-style-name="DefaultParagraphFont" style:family="text">
      <style:text-properties style:font-weight-complex="bold" style:font-size-complex="12pt"/>
    </style:style>
    <style:style style:name="T7005" style:parent-style-name="DefaultParagraphFont" style:family="text">
      <style:text-properties style:font-weight-complex="bold" style:font-size-complex="12pt"/>
    </style:style>
    <style:style style:name="T7006" style:parent-style-name="DefaultParagraphFont" style:family="text">
      <style:text-properties style:font-weight-complex="bold" style:font-size-complex="12pt"/>
    </style:style>
    <style:style style:name="T7007" style:parent-style-name="DefaultParagraphFont" style:family="text">
      <style:text-properties style:font-weight-complex="bold" style:font-size-complex="12pt"/>
    </style:style>
    <style:style style:name="T7008" style:parent-style-name="DefaultParagraphFont" style:family="text">
      <style:text-properties style:font-weight-complex="bold" style:font-size-complex="12pt"/>
    </style:style>
    <style:style style:name="T7009" style:parent-style-name="DefaultParagraphFont" style:family="text">
      <style:text-properties style:font-weight-complex="bold" style:font-size-complex="12pt"/>
    </style:style>
    <style:style style:name="T7010" style:parent-style-name="DefaultParagraphFont" style:family="text">
      <style:text-properties style:font-weight-complex="bold" style:font-size-complex="12pt"/>
    </style:style>
    <style:style style:name="T7011" style:parent-style-name="DefaultParagraphFont" style:family="text">
      <style:text-properties style:font-weight-complex="bold" style:font-size-complex="12pt"/>
    </style:style>
    <style:style style:name="T7012" style:parent-style-name="DefaultParagraphFont" style:family="text">
      <style:text-properties style:font-weight-complex="bold" style:font-size-complex="12pt"/>
    </style:style>
    <style:style style:name="T7013" style:parent-style-name="DefaultParagraphFont" style:family="text">
      <style:text-properties style:font-weight-complex="bold" style:font-size-complex="12pt"/>
    </style:style>
    <style:style style:name="T7014" style:parent-style-name="DefaultParagraphFont" style:family="text">
      <style:text-properties style:font-weight-complex="bold" fo:letter-spacing="-0.0013in" style:font-size-complex="12pt"/>
    </style:style>
    <style:style style:name="T7015" style:parent-style-name="DefaultParagraphFont" style:family="text">
      <style:text-properties style:font-weight-complex="bold" fo:letter-spacing="-0.0013in" style:font-size-complex="12pt"/>
    </style:style>
    <style:style style:name="T7016" style:parent-style-name="DefaultParagraphFont" style:family="text">
      <style:text-properties style:font-weight-complex="bold" fo:letter-spacing="-0.0013in" style:font-size-complex="12pt"/>
    </style:style>
    <style:style style:name="T7017" style:parent-style-name="DefaultParagraphFont" style:family="text">
      <style:text-properties style:font-weight-complex="bold" fo:letter-spacing="-0.0013in" style:font-size-complex="12pt"/>
    </style:style>
    <style:style style:name="T7018" style:parent-style-name="DefaultParagraphFont" style:family="text">
      <style:text-properties style:font-weight-complex="bold" fo:letter-spacing="-0.0013in" style:font-size-complex="12pt"/>
    </style:style>
    <style:style style:name="T7019" style:parent-style-name="DefaultParagraphFont" style:family="text">
      <style:text-properties style:font-weight-complex="bold" fo:letter-spacing="-0.0013in" style:font-size-complex="12pt"/>
    </style:style>
    <style:style style:name="T7020" style:parent-style-name="DefaultParagraphFont" style:family="text">
      <style:text-properties style:font-weight-complex="bold" fo:letter-spacing="-0.0013in" style:font-size-complex="12pt"/>
    </style:style>
    <style:style style:name="T7021" style:parent-style-name="DefaultParagraphFont" style:family="text">
      <style:text-properties style:font-weight-complex="bold" fo:letter-spacing="-0.0013in" style:font-size-complex="12pt"/>
    </style:style>
    <style:style style:name="T7022" style:parent-style-name="DefaultParagraphFont" style:family="text">
      <style:text-properties style:font-weight-complex="bold" fo:letter-spacing="-0.0013in" style:font-size-complex="12pt"/>
    </style:style>
    <style:style style:name="T7023" style:parent-style-name="DefaultParagraphFont" style:family="text">
      <style:text-properties style:font-weight-complex="bold" fo:letter-spacing="-0.0013in" style:font-size-complex="12pt"/>
    </style:style>
    <style:style style:name="T7024" style:parent-style-name="DefaultParagraphFont" style:family="text">
      <style:text-properties style:font-weight-complex="bold" fo:letter-spacing="-0.0013in" style:font-size-complex="12pt"/>
    </style:style>
    <style:style style:name="T7025" style:parent-style-name="DefaultParagraphFont" style:family="text">
      <style:text-properties style:font-weight-complex="bold" fo:letter-spacing="-0.0013in" style:font-size-complex="12pt"/>
    </style:style>
    <style:style style:name="T7026" style:parent-style-name="DefaultParagraphFont" style:family="text">
      <style:text-properties style:font-weight-complex="bold" fo:letter-spacing="-0.0013in" style:font-size-complex="12pt"/>
    </style:style>
    <style:style style:name="T7027" style:parent-style-name="DefaultParagraphFont" style:family="text">
      <style:text-properties style:font-weight-complex="bold" fo:letter-spacing="-0.0013in" style:font-size-complex="12pt"/>
    </style:style>
    <style:style style:name="T7028" style:parent-style-name="DefaultParagraphFont" style:family="text">
      <style:text-properties style:font-weight-complex="bold" fo:letter-spacing="-0.0013in" style:font-size-complex="12pt"/>
    </style:style>
    <style:style style:name="T7029" style:parent-style-name="DefaultParagraphFont" style:family="text">
      <style:text-properties style:font-weight-complex="bold" fo:letter-spacing="-0.0013in" style:font-size-complex="12pt"/>
    </style:style>
    <style:style style:name="T7030" style:parent-style-name="DefaultParagraphFont" style:family="text">
      <style:text-properties style:font-weight-complex="bold" fo:letter-spacing="-0.0013in" style:font-size-complex="12pt"/>
    </style:style>
    <style:style style:name="T7031" style:parent-style-name="DefaultParagraphFont" style:family="text">
      <style:text-properties style:font-weight-complex="bold" fo:letter-spacing="-0.0013in" style:font-size-complex="12pt"/>
    </style:style>
    <style:style style:name="T7032" style:parent-style-name="DefaultParagraphFont" style:family="text">
      <style:text-properties style:font-weight-complex="bold" fo:letter-spacing="-0.0013in" style:font-size-complex="12pt"/>
    </style:style>
    <style:style style:name="T7033" style:parent-style-name="DefaultParagraphFont" style:family="text">
      <style:text-properties style:font-weight-complex="bold" fo:letter-spacing="-0.0013in" style:font-size-complex="12pt"/>
    </style:style>
    <style:style style:name="T7034" style:parent-style-name="DefaultParagraphFont" style:family="text">
      <style:text-properties style:font-weight-complex="bold" fo:letter-spacing="-0.0013in" style:font-size-complex="12pt"/>
    </style:style>
    <style:style style:name="T7035" style:parent-style-name="DefaultParagraphFont" style:family="text">
      <style:text-properties style:font-weight-complex="bold" fo:letter-spacing="-0.0013in" style:font-size-complex="12pt"/>
    </style:style>
    <style:style style:name="T7036" style:parent-style-name="DefaultParagraphFont" style:family="text">
      <style:text-properties style:font-weight-complex="bold" style:font-size-complex="12pt"/>
    </style:style>
    <style:style style:name="T7037" style:parent-style-name="DefaultParagraphFont" style:family="text">
      <style:text-properties style:font-weight-complex="bold" style:font-size-complex="12pt"/>
    </style:style>
    <style:style style:name="T7038" style:parent-style-name="DefaultParagraphFont" style:family="text">
      <style:text-properties style:font-weight-complex="bold" style:font-size-complex="12pt"/>
    </style:style>
    <style:style style:name="T7039" style:parent-style-name="DefaultParagraphFont" style:family="text">
      <style:text-properties style:font-weight-complex="bold" style:font-size-complex="12pt"/>
    </style:style>
    <style:style style:name="T7040" style:parent-style-name="DefaultParagraphFont" style:family="text">
      <style:text-properties style:font-weight-complex="bold" style:font-size-complex="12pt"/>
    </style:style>
    <style:style style:name="T7041" style:parent-style-name="DefaultParagraphFont" style:family="text">
      <style:text-properties style:font-weight-complex="bold" style:font-size-complex="12pt"/>
    </style:style>
    <style:style style:name="T7042" style:parent-style-name="DefaultParagraphFont" style:family="text">
      <style:text-properties style:font-weight-complex="bold" style:font-size-complex="12pt"/>
    </style:style>
    <style:style style:name="T7043" style:parent-style-name="DefaultParagraphFont" style:family="text">
      <style:text-properties style:font-weight-complex="bold" style:font-size-complex="12pt"/>
    </style:style>
    <style:style style:name="T7044" style:parent-style-name="DefaultParagraphFont" style:family="text">
      <style:text-properties style:font-weight-complex="bold" style:font-size-complex="12pt"/>
    </style:style>
    <style:style style:name="T7045" style:parent-style-name="DefaultParagraphFont" style:family="text">
      <style:text-properties style:font-weight-complex="bold" style:font-size-complex="12pt"/>
    </style:style>
    <style:style style:name="T7046" style:parent-style-name="DefaultParagraphFont" style:family="text">
      <style:text-properties style:font-weight-complex="bold" style:font-size-complex="12pt"/>
    </style:style>
    <style:style style:name="T7047" style:parent-style-name="DefaultParagraphFont" style:family="text">
      <style:text-properties style:font-weight-complex="bold" style:font-size-complex="12pt"/>
    </style:style>
    <style:style style:name="T7048" style:parent-style-name="DefaultParagraphFont" style:family="text">
      <style:text-properties style:font-weight-complex="bold" style:font-size-complex="12pt"/>
    </style:style>
    <style:style style:name="T7049" style:parent-style-name="DefaultParagraphFont" style:family="text">
      <style:text-properties style:font-weight-complex="bold" style:font-size-complex="12pt"/>
    </style:style>
    <style:style style:name="T7050" style:parent-style-name="DefaultParagraphFont" style:family="text">
      <style:text-properties style:font-weight-complex="bold" style:font-size-complex="12pt"/>
    </style:style>
    <style:style style:name="T7051" style:parent-style-name="DefaultParagraphFont" style:family="text">
      <style:text-properties style:font-weight-complex="bold" style:font-size-complex="12pt"/>
    </style:style>
    <style:style style:name="T7052" style:parent-style-name="DefaultParagraphFont" style:family="text">
      <style:text-properties fo:font-weight="bold" style:font-weight-asian="bold" fo:font-size="11pt" style:font-size-asian="11pt"/>
    </style:style>
    <style:style style:name="T705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054" style:parent-style-name="DefaultParagraphFont" style:family="text">
      <style:text-properties style:font-weight-complex="bold" style:font-size-complex="12pt"/>
    </style:style>
    <style:style style:name="T7055" style:parent-style-name="DefaultParagraphFont" style:family="text">
      <style:text-properties style:font-weight-complex="bold" fo:font-size="10pt" style:font-size-asian="10pt" style:font-size-complex="12pt"/>
    </style:style>
    <style:style style:name="T705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7057" style:parent-style-name="DefaultParagraphFont" style:family="text">
      <style:text-properties style:font-weight-complex="bold" fo:font-size="10pt" style:font-size-asian="10pt" style:font-size-complex="12pt"/>
    </style:style>
    <style:style style:name="T7058" style:parent-style-name="DefaultParagraphFont" style:family="text">
      <style:text-properties style:font-weight-complex="bold" style:font-size-complex="12pt"/>
    </style:style>
    <style:style style:name="T7059" style:parent-style-name="DefaultParagraphFont" style:family="text">
      <style:text-properties fo:letter-spacing="0.0013in"/>
    </style:style>
    <style:style style:name="T7060" style:parent-style-name="DefaultParagraphFont" style:family="text">
      <style:text-properties fo:letter-spacing="0.0013in"/>
    </style:style>
    <style:style style:name="T7061" style:parent-style-name="DefaultParagraphFont" style:family="text">
      <style:text-properties fo:letter-spacing="0.0013in"/>
    </style:style>
    <style:style style:name="T7062" style:parent-style-name="DefaultParagraphFont" style:family="text">
      <style:text-properties fo:letter-spacing="0.0013in"/>
    </style:style>
    <style:style style:name="T7063" style:parent-style-name="DefaultParagraphFont" style:family="text">
      <style:text-properties fo:letter-spacing="0.0013in"/>
    </style:style>
    <style:style style:name="T7064" style:parent-style-name="DefaultParagraphFont" style:family="text">
      <style:text-properties fo:letter-spacing="0.0013in"/>
    </style:style>
    <style:style style:name="T7065" style:parent-style-name="DefaultParagraphFont" style:family="text">
      <style:text-properties fo:letter-spacing="0.0013in"/>
    </style:style>
    <style:style style:name="T7066" style:parent-style-name="DefaultParagraphFont" style:family="text">
      <style:text-properties fo:letter-spacing="0.0013in"/>
    </style:style>
    <style:style style:name="T7067" style:parent-style-name="DefaultParagraphFont" style:family="text">
      <style:text-properties fo:letter-spacing="0.0013in"/>
    </style:style>
    <style:style style:name="T7068" style:parent-style-name="DefaultParagraphFont" style:family="text">
      <style:text-properties fo:letter-spacing="0.0013in"/>
    </style:style>
    <style:style style:name="T7069" style:parent-style-name="DefaultParagraphFont" style:family="text">
      <style:text-properties fo:letter-spacing="0.0013in"/>
    </style:style>
    <style:style style:name="T7070" style:parent-style-name="DefaultParagraphFont" style:family="text">
      <style:text-properties fo:letter-spacing="0.0013in"/>
    </style:style>
    <style:style style:name="T7071" style:parent-style-name="DefaultParagraphFont" style:family="text">
      <style:text-properties fo:letter-spacing="0.0013in"/>
    </style:style>
    <style:style style:name="T7072" style:parent-style-name="DefaultParagraphFont" style:family="text">
      <style:text-properties fo:letter-spacing="0.0013in"/>
    </style:style>
    <style:style style:name="T7073" style:parent-style-name="DefaultParagraphFont" style:family="text">
      <style:text-properties fo:letter-spacing="0.0013in"/>
    </style:style>
    <style:style style:name="T7074" style:parent-style-name="DefaultParagraphFont" style:family="text">
      <style:text-properties fo:letter-spacing="0.0013in"/>
    </style:style>
    <style:style style:name="T7075" style:parent-style-name="DefaultParagraphFont" style:family="text">
      <style:text-properties fo:letter-spacing="0.0013in"/>
    </style:style>
    <style:style style:name="T7076" style:parent-style-name="DefaultParagraphFont" style:family="text">
      <style:text-properties fo:letter-spacing="0.0013in"/>
    </style:style>
    <style:style style:name="T7077" style:parent-style-name="DefaultParagraphFont" style:family="text">
      <style:text-properties fo:letter-spacing="0.0013in"/>
    </style:style>
    <style:style style:name="T7078" style:parent-style-name="DefaultParagraphFont" style:family="text">
      <style:text-properties fo:letter-spacing="0.0013in"/>
    </style:style>
    <style:style style:name="T7079" style:parent-style-name="DefaultParagraphFont" style:family="text">
      <style:text-properties fo:letter-spacing="0.0013in"/>
    </style:style>
    <style:style style:name="T7080" style:parent-style-name="DefaultParagraphFont" style:family="text">
      <style:text-properties fo:letter-spacing="0.0013in"/>
    </style:style>
    <style:style style:name="T7081" style:parent-style-name="DefaultParagraphFont" style:family="text">
      <style:text-properties fo:letter-spacing="0.0013in"/>
    </style:style>
    <style:style style:name="T7082" style:parent-style-name="DefaultParagraphFont" style:family="text">
      <style:text-properties fo:letter-spacing="0.0013in"/>
    </style:style>
    <style:style style:name="T7083" style:parent-style-name="DefaultParagraphFont" style:family="text">
      <style:text-properties fo:letter-spacing="0.0013in"/>
    </style:style>
    <style:style style:name="T7084" style:parent-style-name="DefaultParagraphFont" style:family="text">
      <style:text-properties fo:letter-spacing="0.0013in"/>
    </style:style>
    <style:style style:name="T7085" style:parent-style-name="DefaultParagraphFont" style:family="text">
      <style:text-properties fo:letter-spacing="0.0013in"/>
    </style:style>
    <style:style style:name="T7086" style:parent-style-name="DefaultParagraphFont" style:family="text">
      <style:text-properties fo:letter-spacing="0.0013in"/>
    </style:style>
    <style:style style:name="T7087" style:parent-style-name="DefaultParagraphFont" style:family="text">
      <style:text-properties fo:letter-spacing="0.0013in"/>
    </style:style>
    <style:style style:name="T7088" style:parent-style-name="DefaultParagraphFont" style:family="text">
      <style:text-properties fo:letter-spacing="0.0013in"/>
    </style:style>
    <style:style style:name="T7089" style:parent-style-name="DefaultParagraphFont" style:family="text">
      <style:text-properties fo:letter-spacing="0.0013in"/>
    </style:style>
    <style:style style:name="T7090" style:parent-style-name="DefaultParagraphFont" style:family="text">
      <style:text-properties fo:letter-spacing="0.0013in"/>
    </style:style>
    <style:style style:name="T7091" style:parent-style-name="DefaultParagraphFont" style:family="text">
      <style:text-properties fo:letter-spacing="0.0013in"/>
    </style:style>
    <style:style style:name="T7092" style:parent-style-name="DefaultParagraphFont" style:family="text">
      <style:text-properties fo:letter-spacing="0.0013in"/>
    </style:style>
    <style:style style:name="T7093" style:parent-style-name="DefaultParagraphFont" style:family="text">
      <style:text-properties fo:letter-spacing="0.0013in"/>
    </style:style>
    <style:style style:name="T7094" style:parent-style-name="DefaultParagraphFont" style:family="text">
      <style:text-properties fo:letter-spacing="0.0013in"/>
    </style:style>
    <style:style style:name="T7095" style:parent-style-name="DefaultParagraphFont" style:family="text">
      <style:text-properties fo:letter-spacing="0.0013in"/>
    </style:style>
    <style:style style:name="T7096" style:parent-style-name="DefaultParagraphFont" style:family="text">
      <style:text-properties fo:letter-spacing="0.0013in"/>
    </style:style>
    <style:style style:name="T7097" style:parent-style-name="DefaultParagraphFont" style:family="text">
      <style:text-properties fo:letter-spacing="0.0013in"/>
    </style:style>
    <style:style style:name="T7098" style:parent-style-name="DefaultParagraphFont" style:family="text">
      <style:text-properties fo:letter-spacing="0.0013in"/>
    </style:style>
    <style:style style:name="T7099" style:parent-style-name="DefaultParagraphFont" style:family="text">
      <style:text-properties fo:letter-spacing="0.0013in"/>
    </style:style>
    <style:style style:name="T7100" style:parent-style-name="DefaultParagraphFont" style:family="text">
      <style:text-properties fo:letter-spacing="0.0013in"/>
    </style:style>
    <style:style style:name="T7101" style:parent-style-name="DefaultParagraphFont" style:family="text">
      <style:text-properties fo:letter-spacing="0.0013in"/>
    </style:style>
    <style:style style:name="T7102" style:parent-style-name="DefaultParagraphFont" style:family="text">
      <style:text-properties fo:letter-spacing="0.0013in"/>
    </style:style>
    <style:style style:name="T7103" style:parent-style-name="DefaultParagraphFont" style:family="text">
      <style:text-properties fo:letter-spacing="0.0013in"/>
    </style:style>
    <style:style style:name="T7104" style:parent-style-name="DefaultParagraphFont" style:family="text">
      <style:text-properties fo:letter-spacing="0.0013in"/>
    </style:style>
    <style:style style:name="T7105" style:parent-style-name="DefaultParagraphFont" style:family="text">
      <style:text-properties fo:letter-spacing="0.0013in"/>
    </style:style>
    <style:style style:name="T7106" style:parent-style-name="DefaultParagraphFont" style:family="text">
      <style:text-properties fo:letter-spacing="0.0013in"/>
    </style:style>
    <style:style style:name="T7107" style:parent-style-name="DefaultParagraphFont" style:family="text">
      <style:text-properties fo:letter-spacing="0.0013in"/>
    </style:style>
    <style:style style:name="T7108" style:parent-style-name="DefaultParagraphFont" style:family="text">
      <style:text-properties fo:letter-spacing="0.0013in"/>
    </style:style>
    <style:style style:name="T7109" style:parent-style-name="DefaultParagraphFont" style:family="text">
      <style:text-properties style:font-size-complex="12pt"/>
    </style:style>
    <style:style style:name="T7110" style:parent-style-name="DefaultParagraphFont" style:family="text">
      <style:text-properties fo:font-style="italic" style:font-style-asian="italic" style:font-size-complex="12pt"/>
    </style:style>
    <style:style style:name="T7111" style:parent-style-name="DefaultParagraphFont" style:family="text">
      <style:text-properties fo:font-style="italic" style:font-style-asian="italic" style:font-size-complex="12pt"/>
    </style:style>
    <style:style style:name="T7112" style:parent-style-name="DefaultParagraphFont" style:family="text">
      <style:text-properties fo:font-style="italic" style:font-style-asian="italic" style:font-size-complex="12pt"/>
    </style:style>
    <style:style style:name="T7113" style:parent-style-name="DefaultParagraphFont" style:family="text">
      <style:text-properties style:font-size-complex="12pt"/>
    </style:style>
    <style:style style:name="T7114" style:parent-style-name="DefaultParagraphFont" style:family="text">
      <style:text-properties fo:font-weight="bold" style:font-weight-asian="bold" fo:font-size="11pt" style:font-size-asian="11pt"/>
    </style:style>
    <style:style style:name="T711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116" style:parent-style-name="DefaultParagraphFont" style:family="text">
      <style:text-properties style:font-size-complex="12pt"/>
    </style:style>
    <style:style style:name="T7117" style:parent-style-name="DefaultParagraphFont" style:family="text">
      <style:text-properties fo:font-size="10pt" style:font-size-asian="10pt" style:font-size-complex="12pt"/>
    </style:style>
    <style:style style:name="T711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7119" style:parent-style-name="DefaultParagraphFont" style:family="text">
      <style:text-properties fo:font-size="10pt" style:font-size-asian="10pt" style:font-size-complex="12pt"/>
    </style:style>
    <style:style style:name="T7120" style:parent-style-name="DefaultParagraphFont" style:family="text">
      <style:text-properties style:font-size-complex="12pt"/>
    </style:style>
    <style:style style:name="P7121" style:parent-style-name="Roman" style:family="paragraph">
      <style:text-properties style:font-size-complex="12pt"/>
    </style:style>
    <style:style style:name="T7122" style:parent-style-name="DefaultParagraphFont" style:family="text">
      <style:text-properties fo:letter-spacing="-0.0013in" style:font-size-complex="12pt"/>
    </style:style>
    <style:style style:name="T7123" style:parent-style-name="DefaultParagraphFont" style:family="text">
      <style:text-properties fo:letter-spacing="-0.0013in" style:font-size-complex="12pt"/>
    </style:style>
    <style:style style:name="T7124" style:parent-style-name="DefaultParagraphFont" style:family="text">
      <style:text-properties fo:letter-spacing="-0.0013in" style:font-size-complex="12pt"/>
    </style:style>
    <style:style style:name="T7125" style:parent-style-name="DefaultParagraphFont" style:family="text">
      <style:text-properties fo:letter-spacing="-0.0013in" style:font-size-complex="12pt"/>
    </style:style>
    <style:style style:name="T7126" style:parent-style-name="DefaultParagraphFont" style:family="text">
      <style:text-properties fo:letter-spacing="-0.0013in" style:font-size-complex="12pt"/>
    </style:style>
    <style:style style:name="T7127" style:parent-style-name="DefaultParagraphFont" style:family="text">
      <style:text-properties fo:letter-spacing="-0.0013in" style:font-size-complex="12pt"/>
    </style:style>
    <style:style style:name="T7128" style:parent-style-name="DefaultParagraphFont" style:family="text">
      <style:text-properties fo:letter-spacing="-0.0013in" style:font-size-complex="12pt"/>
    </style:style>
    <style:style style:name="T7129" style:parent-style-name="DefaultParagraphFont" style:family="text">
      <style:text-properties fo:letter-spacing="-0.0013in" style:font-size-complex="12pt"/>
    </style:style>
    <style:style style:name="T7130" style:parent-style-name="DefaultParagraphFont" style:family="text">
      <style:text-properties fo:letter-spacing="-0.0013in" style:font-size-complex="12pt"/>
    </style:style>
    <style:style style:name="T7131" style:parent-style-name="DefaultParagraphFont" style:family="text">
      <style:text-properties fo:letter-spacing="-0.0013in" style:font-size-complex="12pt"/>
    </style:style>
    <style:style style:name="T7132" style:parent-style-name="DefaultParagraphFont" style:family="text">
      <style:text-properties fo:letter-spacing="-0.0013in" style:font-size-complex="12pt"/>
    </style:style>
    <style:style style:name="T7133" style:parent-style-name="DefaultParagraphFont" style:family="text">
      <style:text-properties fo:letter-spacing="-0.0013in" style:font-size-complex="12pt"/>
    </style:style>
    <style:style style:name="T7134" style:parent-style-name="DefaultParagraphFont" style:family="text">
      <style:text-properties fo:letter-spacing="-0.0013in" style:font-size-complex="12pt"/>
    </style:style>
    <style:style style:name="T7135" style:parent-style-name="DefaultParagraphFont" style:family="text">
      <style:text-properties fo:letter-spacing="-0.0013in" style:font-size-complex="12pt"/>
    </style:style>
    <style:style style:name="T7136" style:parent-style-name="DefaultParagraphFont" style:family="text">
      <style:text-properties fo:letter-spacing="-0.0013in" style:font-size-complex="12pt"/>
    </style:style>
    <style:style style:name="T7137" style:parent-style-name="DefaultParagraphFont" style:family="text">
      <style:text-properties style:font-size-complex="12pt"/>
    </style:style>
    <style:style style:name="T7138" style:parent-style-name="DefaultParagraphFont" style:family="text">
      <style:text-properties fo:letter-spacing="-0.0013in" style:font-size-complex="12pt"/>
    </style:style>
    <style:style style:name="T7139" style:parent-style-name="DefaultParagraphFont" style:family="text">
      <style:text-properties fo:letter-spacing="-0.0013in" style:font-size-complex="12pt"/>
    </style:style>
    <style:style style:name="T7140" style:parent-style-name="DefaultParagraphFont" style:family="text">
      <style:text-properties fo:letter-spacing="-0.0013in" style:font-size-complex="12pt"/>
    </style:style>
    <style:style style:name="T7141" style:parent-style-name="DefaultParagraphFont" style:family="text">
      <style:text-properties fo:letter-spacing="-0.0013in" style:font-size-complex="12pt"/>
    </style:style>
    <style:style style:name="T7142" style:parent-style-name="DefaultParagraphFont" style:family="text">
      <style:text-properties fo:letter-spacing="-0.0013in" style:font-size-complex="12pt"/>
    </style:style>
    <style:style style:name="T7143" style:parent-style-name="DefaultParagraphFont" style:family="text">
      <style:text-properties fo:letter-spacing="-0.0013in" style:font-size-complex="12pt"/>
    </style:style>
    <style:style style:name="T7144" style:parent-style-name="DefaultParagraphFont" style:family="text">
      <style:text-properties fo:letter-spacing="-0.0013in" style:font-size-complex="12pt"/>
    </style:style>
    <style:style style:name="T7145" style:parent-style-name="DefaultParagraphFont" style:family="text">
      <style:text-properties fo:letter-spacing="-0.0013in" style:font-size-complex="12pt"/>
    </style:style>
    <style:style style:name="T7146" style:parent-style-name="DefaultParagraphFont" style:family="text">
      <style:text-properties fo:letter-spacing="-0.0013in" style:font-size-complex="12pt"/>
    </style:style>
    <style:style style:name="T7147" style:parent-style-name="DefaultParagraphFont" style:family="text">
      <style:text-properties fo:letter-spacing="-0.0013in" style:font-size-complex="12pt"/>
    </style:style>
    <style:style style:name="T7148" style:parent-style-name="DefaultParagraphFont" style:family="text">
      <style:text-properties fo:letter-spacing="-0.0013in" style:font-size-complex="12pt"/>
    </style:style>
    <style:style style:name="T7149" style:parent-style-name="DefaultParagraphFont" style:family="text">
      <style:text-properties style:font-size-complex="12pt"/>
    </style:style>
    <style:style style:name="T7150" style:parent-style-name="DefaultParagraphFont" style:family="text">
      <style:text-properties style:font-size-complex="12pt"/>
    </style:style>
    <style:style style:name="T7151" style:parent-style-name="DefaultParagraphFont" style:family="text">
      <style:text-properties style:font-size-complex="12pt"/>
    </style:style>
    <style:style style:name="T7152" style:parent-style-name="DefaultParagraphFont" style:family="text">
      <style:text-properties style:font-size-complex="12pt"/>
    </style:style>
    <style:style style:name="T7153" style:parent-style-name="DefaultParagraphFont" style:family="text">
      <style:text-properties style:font-size-complex="12pt"/>
    </style:style>
    <style:style style:name="T7154" style:parent-style-name="DefaultParagraphFont" style:family="text">
      <style:text-properties style:font-size-complex="12pt"/>
    </style:style>
    <style:style style:name="T7155" style:parent-style-name="DefaultParagraphFont" style:family="text">
      <style:text-properties style:font-size-complex="12pt"/>
    </style:style>
    <style:style style:name="T7156" style:parent-style-name="DefaultParagraphFont" style:family="text">
      <style:text-properties style:font-size-complex="12pt"/>
    </style:style>
    <style:style style:name="T7157" style:parent-style-name="DefaultParagraphFont" style:family="text">
      <style:text-properties style:font-size-complex="12pt"/>
    </style:style>
    <style:style style:name="T7158" style:parent-style-name="DefaultParagraphFont" style:family="text">
      <style:text-properties style:font-size-complex="12pt"/>
    </style:style>
    <style:style style:name="T7159" style:parent-style-name="DefaultParagraphFont" style:family="text">
      <style:text-properties style:font-size-complex="12pt"/>
    </style:style>
    <style:style style:name="T7160" style:parent-style-name="DefaultParagraphFont" style:family="text">
      <style:text-properties style:font-size-complex="12pt"/>
    </style:style>
    <style:style style:name="T7161" style:parent-style-name="DefaultParagraphFont" style:family="text">
      <style:text-properties style:font-size-complex="12pt"/>
    </style:style>
    <style:style style:name="T7162" style:parent-style-name="DefaultParagraphFont" style:family="text">
      <style:text-properties style:font-size-complex="12pt"/>
    </style:style>
    <style:style style:name="T7163" style:parent-style-name="DefaultParagraphFont" style:family="text">
      <style:text-properties style:font-size-complex="12pt"/>
    </style:style>
    <style:style style:name="T7164" style:parent-style-name="DefaultParagraphFont" style:family="text">
      <style:text-properties style:font-size-complex="12pt"/>
    </style:style>
    <style:style style:name="T7165" style:parent-style-name="DefaultParagraphFont" style:family="text">
      <style:text-properties style:font-size-complex="12pt"/>
    </style:style>
    <style:style style:name="T7166" style:parent-style-name="DefaultParagraphFont" style:family="text">
      <style:text-properties style:font-size-complex="12pt"/>
    </style:style>
    <style:style style:name="T7167" style:parent-style-name="DefaultParagraphFont" style:family="text">
      <style:text-properties style:font-size-complex="12pt"/>
    </style:style>
    <style:style style:name="T7168" style:parent-style-name="DefaultParagraphFont" style:family="text">
      <style:text-properties style:font-size-complex="12pt"/>
    </style:style>
    <style:style style:name="T7169" style:parent-style-name="DefaultParagraphFont" style:family="text">
      <style:text-properties style:font-size-complex="12pt"/>
    </style:style>
    <style:style style:name="T7170" style:parent-style-name="DefaultParagraphFont" style:family="text">
      <style:text-properties style:font-size-complex="12pt"/>
    </style:style>
    <style:style style:name="T7171" style:parent-style-name="DefaultParagraphFont" style:family="text">
      <style:text-properties style:font-size-complex="12pt"/>
    </style:style>
    <style:style style:name="T7172" style:parent-style-name="DefaultParagraphFont" style:family="text">
      <style:text-properties style:font-size-complex="12pt"/>
    </style:style>
    <style:style style:name="T7173" style:parent-style-name="DefaultParagraphFont" style:family="text">
      <style:text-properties style:font-size-complex="12pt"/>
    </style:style>
    <style:style style:name="T7174" style:parent-style-name="DefaultParagraphFont" style:family="text">
      <style:text-properties style:font-size-complex="12pt"/>
    </style:style>
    <style:style style:name="T7175" style:parent-style-name="DefaultParagraphFont" style:family="text">
      <style:text-properties style:font-size-complex="12pt"/>
    </style:style>
    <style:style style:name="T7176" style:parent-style-name="DefaultParagraphFont" style:family="text">
      <style:text-properties style:font-size-complex="12pt"/>
    </style:style>
    <style:style style:name="T7177" style:parent-style-name="DefaultParagraphFont" style:family="text">
      <style:text-properties style:font-size-complex="12pt"/>
    </style:style>
    <style:style style:name="T7178" style:parent-style-name="DefaultParagraphFont" style:family="text">
      <style:text-properties style:font-size-complex="12pt"/>
    </style:style>
    <style:style style:name="T7179" style:parent-style-name="DefaultParagraphFont" style:family="text">
      <style:text-properties style:font-size-complex="12pt"/>
    </style:style>
    <style:style style:name="T7180" style:parent-style-name="DefaultParagraphFont" style:family="text">
      <style:text-properties style:font-size-complex="12pt"/>
    </style:style>
    <style:style style:name="T7181" style:parent-style-name="DefaultParagraphFont" style:family="text">
      <style:text-properties style:font-size-complex="12pt"/>
    </style:style>
    <style:style style:name="T7182" style:parent-style-name="DefaultParagraphFont" style:family="text">
      <style:text-properties style:font-size-complex="12pt"/>
    </style:style>
    <style:style style:name="T7183" style:parent-style-name="DefaultParagraphFont" style:family="text">
      <style:text-properties style:font-size-complex="12pt"/>
    </style:style>
    <style:style style:name="T7184" style:parent-style-name="DefaultParagraphFont" style:family="text">
      <style:text-properties style:font-size-complex="12pt"/>
    </style:style>
    <style:style style:name="T7185" style:parent-style-name="DefaultParagraphFont" style:family="text">
      <style:text-properties style:font-size-complex="12pt"/>
    </style:style>
    <style:style style:name="T7186" style:parent-style-name="DefaultParagraphFont" style:family="text">
      <style:text-properties style:font-size-complex="12pt"/>
    </style:style>
    <style:style style:name="T7187" style:parent-style-name="DefaultParagraphFont" style:family="text">
      <style:text-properties style:font-size-complex="12pt"/>
    </style:style>
    <style:style style:name="T7188" style:parent-style-name="DefaultParagraphFont" style:family="text">
      <style:text-properties style:font-size-complex="12pt"/>
    </style:style>
    <style:style style:name="T7189" style:parent-style-name="DefaultParagraphFont" style:family="text">
      <style:text-properties style:font-size-complex="12pt"/>
    </style:style>
    <style:style style:name="T7190" style:parent-style-name="DefaultParagraphFont" style:family="text">
      <style:text-properties style:font-size-complex="12pt"/>
    </style:style>
    <style:style style:name="T7191" style:parent-style-name="DefaultParagraphFont" style:family="text">
      <style:text-properties style:font-size-complex="12pt"/>
    </style:style>
    <style:style style:name="T7192" style:parent-style-name="DefaultParagraphFont" style:family="text">
      <style:text-properties style:font-size-complex="12pt"/>
    </style:style>
    <style:style style:name="T7193" style:parent-style-name="DefaultParagraphFont" style:family="text">
      <style:text-properties style:font-size-complex="12pt"/>
    </style:style>
    <style:style style:name="T7194" style:parent-style-name="DefaultParagraphFont" style:family="text">
      <style:text-properties style:font-size-complex="12pt"/>
    </style:style>
    <style:style style:name="T7195" style:parent-style-name="DefaultParagraphFont" style:family="text">
      <style:text-properties style:font-size-complex="12pt"/>
    </style:style>
    <style:style style:name="T7196" style:parent-style-name="DefaultParagraphFont" style:family="text">
      <style:text-properties style:font-size-complex="12pt"/>
    </style:style>
    <style:style style:name="T7197" style:parent-style-name="DefaultParagraphFont" style:family="text">
      <style:text-properties style:font-size-complex="12pt"/>
    </style:style>
    <style:style style:name="T7198" style:parent-style-name="DefaultParagraphFont" style:family="text">
      <style:text-properties style:font-size-complex="12pt"/>
    </style:style>
    <style:style style:name="T7199" style:parent-style-name="DefaultParagraphFont" style:family="text">
      <style:text-properties style:font-size-complex="12pt"/>
    </style:style>
    <style:style style:name="T7200" style:parent-style-name="DefaultParagraphFont" style:family="text">
      <style:text-properties style:font-size-complex="12pt"/>
    </style:style>
    <style:style style:name="T7201" style:parent-style-name="DefaultParagraphFont" style:family="text">
      <style:text-properties style:font-size-complex="12pt"/>
    </style:style>
    <style:style style:name="T7202" style:parent-style-name="DefaultParagraphFont" style:family="text">
      <style:text-properties style:font-size-complex="12pt"/>
    </style:style>
    <style:style style:name="T7203" style:parent-style-name="DefaultParagraphFont" style:family="text">
      <style:text-properties style:font-size-complex="12pt"/>
    </style:style>
    <style:style style:name="T7204" style:parent-style-name="DefaultParagraphFont" style:family="text">
      <style:text-properties style:font-size-complex="12pt"/>
    </style:style>
    <style:style style:name="T7205" style:parent-style-name="DefaultParagraphFont" style:family="text">
      <style:text-properties style:font-size-complex="12pt"/>
    </style:style>
    <style:style style:name="T7206" style:parent-style-name="DefaultParagraphFont" style:family="text">
      <style:text-properties style:font-size-complex="12pt"/>
    </style:style>
    <style:style style:name="T7207" style:parent-style-name="DefaultParagraphFont" style:family="text">
      <style:text-properties style:font-size-complex="12pt"/>
    </style:style>
    <style:style style:name="T7208" style:parent-style-name="DefaultParagraphFont" style:family="text">
      <style:text-properties style:font-size-complex="12pt"/>
    </style:style>
    <style:style style:name="T7209" style:parent-style-name="DefaultParagraphFont" style:family="text">
      <style:text-properties style:font-size-complex="12pt"/>
    </style:style>
    <style:style style:name="T7210" style:parent-style-name="DefaultParagraphFont" style:family="text">
      <style:text-properties style:font-size-complex="12pt"/>
    </style:style>
    <style:style style:name="T7211" style:parent-style-name="DefaultParagraphFont" style:family="text">
      <style:text-properties style:font-size-complex="12pt"/>
    </style:style>
    <style:style style:name="T7212" style:parent-style-name="DefaultParagraphFont" style:family="text">
      <style:text-properties fo:font-style="italic" style:font-style-asian="italic"/>
    </style:style>
    <style:style style:name="T7213" style:parent-style-name="DefaultParagraphFont" style:family="text">
      <style:text-properties fo:font-style="italic" style:font-style-asian="italic"/>
    </style:style>
    <style:style style:name="T7214" style:parent-style-name="DefaultParagraphFont" style:family="text">
      <style:text-properties fo:font-style="italic" style:font-style-asian="italic"/>
    </style:style>
    <style:style style:name="T7215" style:parent-style-name="DefaultParagraphFont" style:family="text">
      <style:text-properties style:font-size-complex="12pt"/>
    </style:style>
    <style:style style:name="T7216" style:parent-style-name="DefaultParagraphFont" style:family="text">
      <style:text-properties fo:font-style="italic" style:font-style-asian="italic" style:font-size-complex="12pt"/>
    </style:style>
    <style:style style:name="T7217" style:parent-style-name="DefaultParagraphFont" style:family="text">
      <style:text-properties fo:font-style="italic" style:font-style-asian="italic" style:font-size-complex="12pt"/>
    </style:style>
    <style:style style:name="T7218" style:parent-style-name="DefaultParagraphFont" style:family="text">
      <style:text-properties fo:font-style="italic" style:font-style-asian="italic" style:font-size-complex="12pt"/>
    </style:style>
    <style:style style:name="T7219" style:parent-style-name="DefaultParagraphFont" style:family="text">
      <style:text-properties style:font-size-complex="12pt"/>
    </style:style>
    <style:style style:name="T72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21" style:parent-style-name="DefaultParagraphFont" style:family="text">
      <style:text-properties style:font-weight-complex="bold"/>
    </style:style>
    <style:style style:name="T7222" style:parent-style-name="DefaultParagraphFont" style:family="text">
      <style:text-properties style:font-size-complex="12pt"/>
    </style:style>
    <style:style style:name="T7223" style:parent-style-name="DefaultParagraphFont" style:family="text">
      <style:text-properties fo:font-style="italic" style:font-style-asian="italic" style:font-size-complex="12pt"/>
    </style:style>
    <style:style style:name="T7224" style:parent-style-name="DefaultParagraphFont" style:family="text">
      <style:text-properties fo:font-style="italic" style:font-style-asian="italic" style:font-size-complex="12pt"/>
    </style:style>
    <style:style style:name="T7225" style:parent-style-name="DefaultParagraphFont" style:family="text">
      <style:text-properties fo:font-style="italic" style:font-style-asian="italic" style:font-size-complex="12pt"/>
    </style:style>
    <style:style style:name="T7226" style:parent-style-name="DefaultParagraphFont" style:family="text">
      <style:text-properties fo:font-style="italic" style:font-style-asian="italic" style:font-size-complex="12pt"/>
    </style:style>
    <style:style style:name="T7227" style:parent-style-name="DefaultParagraphFont" style:family="text">
      <style:text-properties style:font-size-complex="12pt"/>
    </style:style>
    <style:style style:name="T722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229" style:parent-style-name="DefaultParagraphFont" style:family="text">
      <style:text-properties style:font-size-complex="12pt"/>
    </style:style>
    <style:style style:name="T7230" style:parent-style-name="DefaultParagraphFont" style:family="text">
      <style:text-properties fo:font-size="10pt" style:font-size-asian="10pt" style:font-size-complex="12pt"/>
    </style:style>
    <style:style style:name="T723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7232" style:parent-style-name="DefaultParagraphFont" style:family="text">
      <style:text-properties fo:font-size="10pt" style:font-size-asian="10pt" style:font-size-complex="12pt"/>
    </style:style>
    <style:style style:name="T7233" style:parent-style-name="DefaultParagraphFont" style:family="text">
      <style:text-properties style:font-size-complex="12pt"/>
    </style:style>
    <style:style style:name="T7234" style:parent-style-name="DefaultParagraphFont" style:family="text">
      <style:text-properties fo:letter-spacing="0.0013in"/>
    </style:style>
    <style:style style:name="T7235" style:parent-style-name="DefaultParagraphFont" style:family="text">
      <style:text-properties fo:letter-spacing="0.0013in"/>
    </style:style>
    <style:style style:name="T7236" style:parent-style-name="DefaultParagraphFont" style:family="text">
      <style:text-properties fo:letter-spacing="0.0013in"/>
    </style:style>
    <style:style style:name="T7237" style:parent-style-name="DefaultParagraphFont" style:family="text">
      <style:text-properties fo:letter-spacing="0.0013in"/>
    </style:style>
    <style:style style:name="T7238" style:parent-style-name="DefaultParagraphFont" style:family="text">
      <style:text-properties fo:letter-spacing="0.0013in"/>
    </style:style>
    <style:style style:name="T7239" style:parent-style-name="DefaultParagraphFont" style:family="text">
      <style:text-properties fo:letter-spacing="0.0013in"/>
    </style:style>
    <style:style style:name="T7240" style:parent-style-name="DefaultParagraphFont" style:family="text">
      <style:text-properties fo:letter-spacing="0.0013in"/>
    </style:style>
    <style:style style:name="T7241" style:parent-style-name="DefaultParagraphFont" style:family="text">
      <style:text-properties fo:letter-spacing="0.0013in"/>
    </style:style>
    <style:style style:name="T7242" style:parent-style-name="DefaultParagraphFont" style:family="text">
      <style:text-properties fo:letter-spacing="0.0013in"/>
    </style:style>
    <style:style style:name="T7243" style:parent-style-name="DefaultParagraphFont" style:family="text">
      <style:text-properties fo:letter-spacing="0.0013in"/>
    </style:style>
    <style:style style:name="T7244" style:parent-style-name="DefaultParagraphFont" style:family="text">
      <style:text-properties fo:letter-spacing="0.0013in"/>
    </style:style>
    <style:style style:name="T7245" style:parent-style-name="DefaultParagraphFont" style:family="text">
      <style:text-properties fo:letter-spacing="0.0013in"/>
    </style:style>
    <style:style style:name="T7246" style:parent-style-name="DefaultParagraphFont" style:family="text">
      <style:text-properties fo:letter-spacing="0.0013in"/>
    </style:style>
    <style:style style:name="T7247" style:parent-style-name="DefaultParagraphFont" style:family="text">
      <style:text-properties fo:letter-spacing="0.0013in"/>
    </style:style>
    <style:style style:name="T7248" style:parent-style-name="DefaultParagraphFont" style:family="text">
      <style:text-properties fo:letter-spacing="0.0013in"/>
    </style:style>
    <style:style style:name="T7249" style:parent-style-name="DefaultParagraphFont" style:family="text">
      <style:text-properties fo:letter-spacing="0.0013in"/>
    </style:style>
    <style:style style:name="T7250" style:parent-style-name="DefaultParagraphFont" style:family="text">
      <style:text-properties fo:letter-spacing="0.0013in"/>
    </style:style>
    <style:style style:name="T7251" style:parent-style-name="DefaultParagraphFont" style:family="text">
      <style:text-properties fo:letter-spacing="0.0013in"/>
    </style:style>
    <style:style style:name="T7252" style:parent-style-name="DefaultParagraphFont" style:family="text">
      <style:text-properties fo:letter-spacing="0.0013in"/>
    </style:style>
    <style:style style:name="T7253" style:parent-style-name="DefaultParagraphFont" style:family="text">
      <style:text-properties fo:letter-spacing="0.0013in"/>
    </style:style>
    <style:style style:name="T7254" style:parent-style-name="DefaultParagraphFont" style:family="text">
      <style:text-properties fo:letter-spacing="0.0013in"/>
    </style:style>
    <style:style style:name="T7255" style:parent-style-name="DefaultParagraphFont" style:family="text">
      <style:text-properties fo:letter-spacing="0.0013in"/>
    </style:style>
    <style:style style:name="T7256" style:parent-style-name="DefaultParagraphFont" style:family="text">
      <style:text-properties fo:letter-spacing="0.0013in"/>
    </style:style>
    <style:style style:name="T7257" style:parent-style-name="DefaultParagraphFont" style:family="text">
      <style:text-properties fo:letter-spacing="0.0013in"/>
    </style:style>
    <style:style style:name="T7258" style:parent-style-name="DefaultParagraphFont" style:family="text">
      <style:text-properties fo:letter-spacing="0.0013in"/>
    </style:style>
    <style:style style:name="T7259" style:parent-style-name="DefaultParagraphFont" style:family="text">
      <style:text-properties fo:letter-spacing="0.0013in"/>
    </style:style>
    <style:style style:name="T7260" style:parent-style-name="DefaultParagraphFont" style:family="text">
      <style:text-properties fo:letter-spacing="0.0013in"/>
    </style:style>
    <style:style style:name="T7261" style:parent-style-name="DefaultParagraphFont" style:family="text">
      <style:text-properties fo:letter-spacing="0.0013in"/>
    </style:style>
    <style:style style:name="T7262" style:parent-style-name="DefaultParagraphFont" style:family="text">
      <style:text-properties fo:letter-spacing="0.0013in"/>
    </style:style>
    <style:style style:name="T7263" style:parent-style-name="DefaultParagraphFont" style:family="text">
      <style:text-properties fo:letter-spacing="0.0013in"/>
    </style:style>
    <style:style style:name="T7264" style:parent-style-name="DefaultParagraphFont" style:family="text">
      <style:text-properties fo:letter-spacing="0.0013in"/>
    </style:style>
    <style:style style:name="T7265" style:parent-style-name="DefaultParagraphFont" style:family="text">
      <style:text-properties fo:letter-spacing="0.0013in"/>
    </style:style>
    <style:style style:name="T7266" style:parent-style-name="DefaultParagraphFont" style:family="text">
      <style:text-properties fo:letter-spacing="0.0013in"/>
    </style:style>
    <style:style style:name="T7267" style:parent-style-name="DefaultParagraphFont" style:family="text">
      <style:text-properties fo:letter-spacing="0.0013in"/>
    </style:style>
    <style:style style:name="T7268" style:parent-style-name="DefaultParagraphFont" style:family="text">
      <style:text-properties fo:letter-spacing="0.0013in"/>
    </style:style>
    <style:style style:name="T7269" style:parent-style-name="DefaultParagraphFont" style:family="text">
      <style:text-properties fo:letter-spacing="0.0013in"/>
    </style:style>
    <style:style style:name="T7270" style:parent-style-name="DefaultParagraphFont" style:family="text">
      <style:text-properties fo:letter-spacing="0.0013in"/>
    </style:style>
    <style:style style:name="T7271" style:parent-style-name="DefaultParagraphFont" style:family="text">
      <style:text-properties fo:letter-spacing="0.0013in"/>
    </style:style>
    <style:style style:name="T7272" style:parent-style-name="DefaultParagraphFont" style:family="text">
      <style:text-properties fo:letter-spacing="0.0013in"/>
    </style:style>
    <style:style style:name="T7273" style:parent-style-name="DefaultParagraphFont" style:family="text">
      <style:text-properties fo:letter-spacing="0.0013in"/>
    </style:style>
    <style:style style:name="T7274" style:parent-style-name="DefaultParagraphFont" style:family="text">
      <style:text-properties fo:letter-spacing="0.0013in"/>
    </style:style>
    <style:style style:name="T7275" style:parent-style-name="DefaultParagraphFont" style:family="text">
      <style:text-properties fo:letter-spacing="0.0013in"/>
    </style:style>
    <style:style style:name="T7276" style:parent-style-name="DefaultParagraphFont" style:family="text">
      <style:text-properties fo:letter-spacing="0.0013in"/>
    </style:style>
    <style:style style:name="T7277" style:parent-style-name="DefaultParagraphFont" style:family="text">
      <style:text-properties fo:letter-spacing="0.0013in"/>
    </style:style>
    <style:style style:name="T7278" style:parent-style-name="DefaultParagraphFont" style:family="text">
      <style:text-properties fo:letter-spacing="0.0013in"/>
    </style:style>
    <style:style style:name="T7279" style:parent-style-name="DefaultParagraphFont" style:family="text">
      <style:text-properties fo:letter-spacing="0.0013in"/>
    </style:style>
    <style:style style:name="T7280" style:parent-style-name="DefaultParagraphFont" style:family="text">
      <style:text-properties fo:letter-spacing="0.0013in"/>
    </style:style>
    <style:style style:name="T7281" style:parent-style-name="DefaultParagraphFont" style:family="text">
      <style:text-properties fo:letter-spacing="0.0013in"/>
    </style:style>
    <style:style style:name="T7282" style:parent-style-name="DefaultParagraphFont" style:family="text">
      <style:text-properties fo:letter-spacing="0.0013in"/>
    </style:style>
    <style:style style:name="T7283" style:parent-style-name="DefaultParagraphFont" style:family="text">
      <style:text-properties fo:letter-spacing="0.0013in"/>
    </style:style>
    <style:style style:name="T7284" style:parent-style-name="DefaultParagraphFont" style:family="text">
      <style:text-properties fo:letter-spacing="0.0013in"/>
    </style:style>
    <style:style style:name="T7285" style:parent-style-name="DefaultParagraphFont" style:family="text">
      <style:text-properties fo:letter-spacing="0.0013in"/>
    </style:style>
    <style:style style:name="T7286" style:parent-style-name="DefaultParagraphFont" style:family="text">
      <style:text-properties fo:letter-spacing="0.0013in"/>
    </style:style>
    <style:style style:name="T7287" style:parent-style-name="DefaultParagraphFont" style:family="text">
      <style:text-properties fo:letter-spacing="0.0013in"/>
    </style:style>
    <style:style style:name="T7288" style:parent-style-name="DefaultParagraphFont" style:family="text">
      <style:text-properties fo:letter-spacing="0.0013in"/>
    </style:style>
    <style:style style:name="T7289" style:parent-style-name="DefaultParagraphFont" style:family="text">
      <style:text-properties fo:letter-spacing="0.0013in"/>
    </style:style>
    <style:style style:name="T7290" style:parent-style-name="DefaultParagraphFont" style:family="text">
      <style:text-properties fo:letter-spacing="0.0013in"/>
    </style:style>
    <style:style style:name="T7291" style:parent-style-name="DefaultParagraphFont" style:family="text">
      <style:text-properties fo:letter-spacing="0.0013in"/>
    </style:style>
    <style:style style:name="T7292" style:parent-style-name="DefaultParagraphFont" style:family="text">
      <style:text-properties fo:letter-spacing="0.0013in"/>
    </style:style>
    <style:style style:name="T7293" style:parent-style-name="DefaultParagraphFont" style:family="text">
      <style:text-properties fo:letter-spacing="0.0013in"/>
    </style:style>
    <style:style style:name="T7294" style:parent-style-name="DefaultParagraphFont" style:family="text">
      <style:text-properties fo:letter-spacing="0.0013in"/>
    </style:style>
    <style:style style:name="T7295" style:parent-style-name="DefaultParagraphFont" style:family="text">
      <style:text-properties fo:letter-spacing="0.0013in"/>
    </style:style>
    <style:style style:name="T7296" style:parent-style-name="DefaultParagraphFont" style:family="text">
      <style:text-properties fo:letter-spacing="0.0013in"/>
    </style:style>
    <style:style style:name="T7297" style:parent-style-name="DefaultParagraphFont" style:family="text">
      <style:text-properties fo:letter-spacing="0.0013in"/>
    </style:style>
    <style:style style:name="T7298" style:parent-style-name="DefaultParagraphFont" style:family="text">
      <style:text-properties fo:letter-spacing="0.0013in"/>
    </style:style>
    <style:style style:name="T72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00" style:parent-style-name="DefaultParagraphFont" style:family="text">
      <style:text-properties style:font-weight-complex="bold"/>
    </style:style>
    <style:style style:name="T730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302" style:parent-style-name="DefaultParagraphFont" style:family="text">
      <style:text-properties style:font-size-complex="12pt"/>
    </style:style>
    <style:style style:name="T7303" style:parent-style-name="DefaultParagraphFont" style:family="text">
      <style:text-properties fo:font-size="10pt" style:font-size-asian="10pt" style:font-size-complex="12pt"/>
    </style:style>
    <style:style style:name="T730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7305" style:parent-style-name="DefaultParagraphFont" style:family="text">
      <style:text-properties fo:font-size="10pt" style:font-size-asian="10pt" style:font-size-complex="12pt"/>
    </style:style>
    <style:style style:name="T7306" style:parent-style-name="DefaultParagraphFont" style:family="text">
      <style:text-properties style:font-size-complex="12pt"/>
    </style:style>
    <style:style style:name="T730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308" style:parent-style-name="DefaultParagraphFont" style:family="text">
      <style:text-properties style:font-size-complex="12pt"/>
    </style:style>
    <style:style style:name="T7309" style:parent-style-name="DefaultParagraphFont" style:family="text">
      <style:text-properties style:font-size-complex="12pt"/>
    </style:style>
    <style:style style:name="T731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311" style:parent-style-name="DefaultParagraphFont" style:family="text">
      <style:text-properties style:font-size-complex="12pt"/>
    </style:style>
    <style:style style:name="T7312" style:parent-style-name="DefaultParagraphFont" style:family="text">
      <style:text-properties fo:font-size="10pt" style:font-size-asian="10pt" style:font-size-complex="12pt"/>
    </style:style>
    <style:style style:name="T731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7314" style:parent-style-name="DefaultParagraphFont" style:family="text">
      <style:text-properties fo:font-size="10pt" style:font-size-asian="10pt" style:font-size-complex="12pt"/>
    </style:style>
    <style:style style:name="T7315" style:parent-style-name="DefaultParagraphFont" style:family="text">
      <style:text-properties style:font-size-complex="12pt"/>
    </style:style>
    <style:style style:name="T7316" style:parent-style-name="DefaultParagraphFont" style:family="text">
      <style:text-properties style:font-size-complex="12pt"/>
    </style:style>
    <style:style style:name="T7317" style:parent-style-name="DefaultParagraphFont" style:family="text">
      <style:text-properties style:font-size-complex="12pt"/>
    </style:style>
    <style:style style:name="T7318" style:parent-style-name="DefaultParagraphFont" style:family="text">
      <style:text-properties style:font-size-complex="12pt"/>
    </style:style>
    <style:style style:name="T7319" style:parent-style-name="DefaultParagraphFont" style:family="text">
      <style:text-properties style:font-size-complex="12pt"/>
    </style:style>
    <style:style style:name="T7320" style:parent-style-name="DefaultParagraphFont" style:family="text">
      <style:text-properties style:font-size-complex="12pt"/>
    </style:style>
    <style:style style:name="T7321" style:parent-style-name="DefaultParagraphFont" style:family="text">
      <style:text-properties style:font-size-complex="12pt"/>
    </style:style>
    <style:style style:name="T7322" style:parent-style-name="DefaultParagraphFont" style:family="text">
      <style:text-properties style:font-size-complex="12pt"/>
    </style:style>
    <style:style style:name="T7323" style:parent-style-name="DefaultParagraphFont" style:family="text">
      <style:text-properties style:font-size-complex="12pt"/>
    </style:style>
    <style:style style:name="T7324" style:parent-style-name="DefaultParagraphFont" style:family="text">
      <style:text-properties style:font-size-complex="12pt"/>
    </style:style>
    <style:style style:name="T7325" style:parent-style-name="DefaultParagraphFont" style:family="text">
      <style:text-properties style:font-size-complex="12pt"/>
    </style:style>
    <style:style style:name="T7326" style:parent-style-name="DefaultParagraphFont" style:family="text">
      <style:text-properties style:font-size-complex="12pt"/>
    </style:style>
    <style:style style:name="T7327" style:parent-style-name="DefaultParagraphFont" style:family="text">
      <style:text-properties style:font-size-complex="12pt"/>
    </style:style>
    <style:style style:name="T7328" style:parent-style-name="DefaultParagraphFont" style:family="text">
      <style:text-properties style:font-size-complex="12pt"/>
    </style:style>
    <style:style style:name="T7329" style:parent-style-name="DefaultParagraphFont" style:family="text">
      <style:text-properties style:font-size-complex="12pt"/>
    </style:style>
    <style:style style:name="T7330" style:parent-style-name="DefaultParagraphFont" style:family="text">
      <style:text-properties style:font-size-complex="12pt"/>
    </style:style>
    <style:style style:name="T7331" style:parent-style-name="DefaultParagraphFont" style:family="text">
      <style:text-properties style:font-size-complex="12pt"/>
    </style:style>
    <style:style style:name="T7332" style:parent-style-name="DefaultParagraphFont" style:family="text">
      <style:text-properties style:font-size-complex="12pt"/>
    </style:style>
    <style:style style:name="T7333" style:parent-style-name="DefaultParagraphFont" style:family="text">
      <style:text-properties style:font-size-complex="12pt"/>
    </style:style>
    <style:style style:name="T7334" style:parent-style-name="DefaultParagraphFont" style:family="text">
      <style:text-properties style:font-size-complex="12pt"/>
    </style:style>
    <style:style style:name="T7335" style:parent-style-name="DefaultParagraphFont" style:family="text">
      <style:text-properties style:font-size-complex="12pt"/>
    </style:style>
    <style:style style:name="T7336" style:parent-style-name="DefaultParagraphFont" style:family="text">
      <style:text-properties style:font-size-complex="12pt"/>
    </style:style>
    <style:style style:name="T7337" style:parent-style-name="DefaultParagraphFont" style:family="text">
      <style:text-properties style:font-size-complex="12pt"/>
    </style:style>
    <style:style style:name="T7338" style:parent-style-name="DefaultParagraphFont" style:family="text">
      <style:text-properties style:font-size-complex="12pt"/>
    </style:style>
    <style:style style:name="T7339" style:parent-style-name="DefaultParagraphFont" style:family="text">
      <style:text-properties style:font-size-complex="12pt"/>
    </style:style>
    <style:style style:name="T7340" style:parent-style-name="DefaultParagraphFont" style:family="text">
      <style:text-properties style:font-size-complex="12pt"/>
    </style:style>
    <style:style style:name="T7341" style:parent-style-name="DefaultParagraphFont" style:family="text">
      <style:text-properties style:font-size-complex="12pt"/>
    </style:style>
    <style:style style:name="T7342" style:parent-style-name="DefaultParagraphFont" style:family="text">
      <style:text-properties style:font-size-complex="12pt"/>
    </style:style>
    <style:style style:name="T7343" style:parent-style-name="DefaultParagraphFont" style:family="text">
      <style:text-properties style:font-size-complex="12pt"/>
    </style:style>
    <style:style style:name="T7344" style:parent-style-name="DefaultParagraphFont" style:family="text">
      <style:text-properties style:font-size-complex="12pt"/>
    </style:style>
    <style:style style:name="T7345" style:parent-style-name="DefaultParagraphFont" style:family="text">
      <style:text-properties style:font-size-complex="12pt"/>
    </style:style>
    <style:style style:name="T7346" style:parent-style-name="DefaultParagraphFont" style:family="text">
      <style:text-properties style:font-size-complex="12pt"/>
    </style:style>
    <style:style style:name="T7347" style:parent-style-name="DefaultParagraphFont" style:family="text">
      <style:text-properties style:font-size-complex="12pt"/>
    </style:style>
    <style:style style:name="T7348" style:parent-style-name="DefaultParagraphFont" style:family="text">
      <style:text-properties style:font-size-complex="12pt"/>
    </style:style>
    <style:style style:name="T7349" style:parent-style-name="DefaultParagraphFont" style:family="text">
      <style:text-properties style:font-size-complex="12pt"/>
    </style:style>
    <style:style style:name="T7350" style:parent-style-name="DefaultParagraphFont" style:family="text">
      <style:text-properties style:font-size-complex="12pt"/>
    </style:style>
    <style:style style:name="T7351" style:parent-style-name="DefaultParagraphFont" style:family="text">
      <style:text-properties style:font-size-complex="12pt"/>
    </style:style>
    <style:style style:name="T7352" style:parent-style-name="DefaultParagraphFont" style:family="text">
      <style:text-properties style:font-size-complex="12pt"/>
    </style:style>
    <style:style style:name="T7353" style:parent-style-name="DefaultParagraphFont" style:family="text">
      <style:text-properties style:font-size-complex="12pt"/>
    </style:style>
    <style:style style:name="T7354" style:parent-style-name="DefaultParagraphFont" style:family="text">
      <style:text-properties style:font-size-complex="12pt"/>
    </style:style>
    <style:style style:name="T7355" style:parent-style-name="DefaultParagraphFont" style:family="text">
      <style:text-properties style:font-size-complex="12pt"/>
    </style:style>
    <style:style style:name="T7356" style:parent-style-name="DefaultParagraphFont" style:family="text">
      <style:text-properties style:font-size-complex="12pt"/>
    </style:style>
    <style:style style:name="T7357" style:parent-style-name="DefaultParagraphFont" style:family="text">
      <style:text-properties style:font-size-complex="12pt"/>
    </style:style>
    <style:style style:name="T7358" style:parent-style-name="DefaultParagraphFont" style:family="text">
      <style:text-properties style:font-size-complex="12pt"/>
    </style:style>
    <style:style style:name="T7359" style:parent-style-name="DefaultParagraphFont" style:family="text">
      <style:text-properties style:font-size-complex="12pt"/>
    </style:style>
    <style:style style:name="T7360" style:parent-style-name="DefaultParagraphFont" style:family="text">
      <style:text-properties style:font-size-complex="12pt"/>
    </style:style>
    <style:style style:name="T7361" style:parent-style-name="DefaultParagraphFont" style:family="text">
      <style:text-properties style:font-size-complex="12pt"/>
    </style:style>
    <style:style style:name="T7362" style:parent-style-name="DefaultParagraphFont" style:family="text">
      <style:text-properties style:font-size-complex="12pt"/>
    </style:style>
    <style:style style:name="T7363" style:parent-style-name="DefaultParagraphFont" style:family="text">
      <style:text-properties style:font-size-complex="12pt"/>
    </style:style>
    <style:style style:name="T7364" style:parent-style-name="DefaultParagraphFont" style:family="text">
      <style:text-properties style:font-size-complex="12pt"/>
    </style:style>
    <style:style style:name="T7365" style:parent-style-name="DefaultParagraphFont" style:family="text">
      <style:text-properties style:font-size-complex="12pt"/>
    </style:style>
    <style:style style:name="T7366" style:parent-style-name="DefaultParagraphFont" style:family="text">
      <style:text-properties style:font-size-complex="12pt"/>
    </style:style>
    <style:style style:name="T7367" style:parent-style-name="DefaultParagraphFont" style:family="text">
      <style:text-properties style:font-size-complex="12pt"/>
    </style:style>
    <style:style style:name="T7368" style:parent-style-name="DefaultParagraphFont" style:family="text">
      <style:text-properties style:font-size-complex="12pt"/>
    </style:style>
    <style:style style:name="T7369" style:parent-style-name="DefaultParagraphFont" style:family="text">
      <style:text-properties style:font-size-complex="12pt"/>
    </style:style>
    <style:style style:name="T7370" style:parent-style-name="DefaultParagraphFont" style:family="text">
      <style:text-properties style:font-size-complex="12pt"/>
    </style:style>
    <style:style style:name="T7371" style:parent-style-name="DefaultParagraphFont" style:family="text">
      <style:text-properties style:font-size-complex="12pt"/>
    </style:style>
    <style:style style:name="T7372" style:parent-style-name="DefaultParagraphFont" style:family="text">
      <style:text-properties fo:font-weight="bold" style:font-weight-asian="bold" fo:font-size="11pt" style:font-size-asian="11pt"/>
    </style:style>
    <style:style style:name="T7373" style:parent-style-name="DefaultParagraphFont" style:family="text">
      <style:text-properties fo:font-weight="bold" style:font-weight-asian="bold" fo:font-size="11pt" style:font-size-asian="11pt"/>
    </style:style>
    <style:style style:name="T7374" style:parent-style-name="DefaultParagraphFont" style:family="text">
      <style:text-properties fo:font-size="10pt" style:font-size-asian="10pt"/>
    </style:style>
    <style:style style:name="T7375" style:parent-style-name="DefaultParagraphFont" style:family="text">
      <style:text-properties fo:font-style="italic" style:font-style-asian="italic" fo:font-size="10pt" style:font-size-asian="10pt"/>
    </style:style>
    <style:style style:name="T7376" style:parent-style-name="DefaultParagraphFont" style:family="text">
      <style:text-properties fo:font-size="10pt" style:font-size-asian="10pt"/>
    </style:style>
    <style:style style:name="T7377" style:parent-style-name="DefaultParagraphFont" style:family="text">
      <style:text-properties fo:font-weight="bold" style:font-weight-asian="bold" fo:font-size="11pt" style:font-size-asian="11pt"/>
    </style:style>
    <style:style style:name="T7378" style:parent-style-name="DefaultParagraphFont" style:family="text">
      <style:text-properties style:font-size-complex="12pt"/>
    </style:style>
    <style:style style:name="T7379" style:parent-style-name="DefaultParagraphFont" style:family="text">
      <style:text-properties fo:font-style="italic" style:font-style-asian="italic" style:font-size-complex="12pt"/>
    </style:style>
    <style:style style:name="T7380" style:parent-style-name="DefaultParagraphFont" style:family="text">
      <style:text-properties fo:font-style="italic" style:font-style-asian="italic" style:font-size-complex="12pt"/>
    </style:style>
    <style:style style:name="T7381" style:parent-style-name="DefaultParagraphFont" style:family="text">
      <style:text-properties fo:font-style="italic" style:font-style-asian="italic" style:font-size-complex="12pt"/>
    </style:style>
    <style:style style:name="T7382" style:parent-style-name="DefaultParagraphFont" style:family="text">
      <style:text-properties style:font-size-complex="12pt"/>
    </style:style>
    <style:style style:name="T7383" style:parent-style-name="DefaultParagraphFont" style:family="text">
      <style:text-properties style:font-size-complex="12pt"/>
    </style:style>
    <style:style style:name="T7384" style:parent-style-name="DefaultParagraphFont" style:family="text">
      <style:text-properties fo:font-style="italic" style:font-style-asian="italic" style:font-size-complex="12pt"/>
    </style:style>
    <style:style style:name="T7385" style:parent-style-name="DefaultParagraphFont" style:family="text">
      <style:text-properties fo:font-style="italic" style:font-style-asian="italic" style:font-size-complex="12pt"/>
    </style:style>
    <style:style style:name="T7386" style:parent-style-name="DefaultParagraphFont" style:family="text">
      <style:text-properties fo:font-style="italic" style:font-style-asian="italic" style:font-size-complex="12pt"/>
    </style:style>
    <style:style style:name="T7387" style:parent-style-name="DefaultParagraphFont" style:family="text">
      <style:text-properties fo:font-style="italic" style:font-style-asian="italic" style:font-size-complex="12pt"/>
    </style:style>
    <style:style style:name="T7388" style:parent-style-name="DefaultParagraphFont" style:family="text">
      <style:text-properties style:font-size-complex="12pt"/>
    </style:style>
    <style:style style:name="T738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390" style:parent-style-name="DefaultParagraphFont" style:family="text">
      <style:text-properties style:font-size-complex="12pt"/>
    </style:style>
    <style:style style:name="T7391" style:parent-style-name="DefaultParagraphFont" style:family="text">
      <style:text-properties fo:font-size="10pt" style:font-size-asian="10pt" style:font-size-complex="12pt"/>
    </style:style>
    <style:style style:name="T739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7393" style:parent-style-name="DefaultParagraphFont" style:family="text">
      <style:text-properties fo:font-size="10pt" style:font-size-asian="10pt" style:font-size-complex="12pt"/>
    </style:style>
    <style:style style:name="T7394" style:parent-style-name="DefaultParagraphFont" style:family="text">
      <style:text-properties style:font-size-complex="12pt"/>
    </style:style>
    <style:style style:name="T7395" style:parent-style-name="DefaultParagraphFont" style:family="text">
      <style:text-properties fo:font-style="italic" style:font-style-asian="italic"/>
    </style:style>
    <style:style style:name="T7396" style:parent-style-name="DefaultParagraphFont" style:family="text">
      <style:text-properties fo:font-style="italic" style:font-style-asian="italic"/>
    </style:style>
    <style:style style:name="T7397" style:parent-style-name="DefaultParagraphFont" style:family="text">
      <style:text-properties style:font-size-complex="12pt"/>
    </style:style>
    <style:style style:name="T7398" style:parent-style-name="DefaultParagraphFont" style:family="text">
      <style:text-properties fo:font-style="italic" style:font-style-asian="italic" style:font-size-complex="12pt"/>
    </style:style>
    <style:style style:name="T7399" style:parent-style-name="DefaultParagraphFont" style:family="text">
      <style:text-properties fo:font-style="italic" style:font-style-asian="italic" style:font-size-complex="12pt"/>
    </style:style>
    <style:style style:name="T7400" style:parent-style-name="DefaultParagraphFont" style:family="text">
      <style:text-properties fo:font-style="italic" style:font-style-asian="italic" style:font-size-complex="12pt"/>
    </style:style>
    <style:style style:name="T7401" style:parent-style-name="DefaultParagraphFont" style:family="text">
      <style:text-properties style:font-size-complex="12pt"/>
    </style:style>
    <style:style style:name="T7402" style:parent-style-name="DefaultParagraphFont" style:family="text">
      <style:text-properties style:font-size-complex="12pt"/>
    </style:style>
    <style:style style:name="T7403" style:parent-style-name="DefaultParagraphFont" style:family="text">
      <style:text-properties fo:font-style="italic" style:font-style-asian="italic" style:font-size-complex="12pt"/>
    </style:style>
    <style:style style:name="T7404" style:parent-style-name="DefaultParagraphFont" style:family="text">
      <style:text-properties fo:font-style="italic" style:font-style-asian="italic" style:font-size-complex="12pt"/>
    </style:style>
    <style:style style:name="T7405" style:parent-style-name="DefaultParagraphFont" style:family="text">
      <style:text-properties fo:font-style="italic" style:font-style-asian="italic" style:font-size-complex="12pt"/>
    </style:style>
    <style:style style:name="T7406" style:parent-style-name="DefaultParagraphFont" style:family="text">
      <style:text-properties style:font-size-complex="12pt"/>
    </style:style>
    <style:style style:name="T7407" style:parent-style-name="DefaultParagraphFont" style:family="text">
      <style:text-properties style:font-size-complex="12pt"/>
    </style:style>
    <style:style style:name="T7408" style:parent-style-name="DefaultParagraphFont" style:family="text">
      <style:text-properties fo:font-style="italic" style:font-style-asian="italic" style:font-size-complex="12pt"/>
    </style:style>
    <style:style style:name="T7409" style:parent-style-name="DefaultParagraphFont" style:family="text">
      <style:text-properties fo:font-style="italic" style:font-style-asian="italic" style:font-size-complex="12pt"/>
    </style:style>
    <style:style style:name="T7410" style:parent-style-name="DefaultParagraphFont" style:family="text">
      <style:text-properties fo:font-style="italic" style:font-style-asian="italic" style:font-size-complex="12pt"/>
    </style:style>
    <style:style style:name="T7411" style:parent-style-name="DefaultParagraphFont" style:family="text">
      <style:text-properties style:font-size-complex="12pt"/>
    </style:style>
    <style:style style:name="T7412" style:parent-style-name="DefaultParagraphFont" style:family="text">
      <style:text-properties fo:font-weight="bold" style:font-weight-asian="bold" fo:font-size="11pt" style:font-size-asian="11pt"/>
    </style:style>
    <style:style style:name="T741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414" style:parent-style-name="DefaultParagraphFont" style:family="text">
      <style:text-properties style:font-weight-complex="bold" style:font-size-complex="12pt"/>
    </style:style>
    <style:style style:name="T7415" style:parent-style-name="DefaultParagraphFont" style:family="text">
      <style:text-properties style:font-weight-complex="bold" fo:font-size="10pt" style:font-size-asian="10pt" style:font-size-complex="12pt"/>
    </style:style>
    <style:style style:name="T741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7417" style:parent-style-name="DefaultParagraphFont" style:family="text">
      <style:text-properties style:font-weight-complex="bold" fo:font-size="10pt" style:font-size-asian="10pt" style:font-size-complex="12pt"/>
    </style:style>
    <style:style style:name="T7418" style:parent-style-name="DefaultParagraphFont" style:family="text">
      <style:text-properties style:font-weight-complex="bold" style:font-size-complex="12pt"/>
    </style:style>
    <style:style style:name="T7419" style:parent-style-name="DefaultParagraphFont" style:family="text">
      <style:text-properties style:font-weight-complex="bold" style:font-size-complex="12pt"/>
    </style:style>
    <style:style style:name="T7420" style:parent-style-name="DefaultParagraphFont" style:family="text">
      <style:text-properties style:font-weight-complex="bold" style:font-size-complex="12pt"/>
    </style:style>
    <style:style style:name="T7421" style:parent-style-name="DefaultParagraphFont" style:family="text">
      <style:text-properties style:font-weight-complex="bold" style:font-size-complex="12pt"/>
    </style:style>
    <style:style style:name="T7422" style:parent-style-name="DefaultParagraphFont" style:family="text">
      <style:text-properties style:font-weight-complex="bold" style:font-size-complex="12pt"/>
    </style:style>
    <style:style style:name="T7423" style:parent-style-name="DefaultParagraphFont" style:family="text">
      <style:text-properties style:font-weight-complex="bold" style:font-size-complex="12pt"/>
    </style:style>
    <style:style style:name="T7424" style:parent-style-name="DefaultParagraphFont" style:family="text">
      <style:text-properties style:font-weight-complex="bold" style:font-size-complex="12pt"/>
    </style:style>
    <style:style style:name="T7425" style:parent-style-name="DefaultParagraphFont" style:family="text">
      <style:text-properties style:font-weight-complex="bold" style:font-size-complex="12pt"/>
    </style:style>
    <style:style style:name="T7426" style:parent-style-name="DefaultParagraphFont" style:family="text">
      <style:text-properties style:font-weight-complex="bold" style:font-size-complex="12pt"/>
    </style:style>
    <style:style style:name="T7427" style:parent-style-name="DefaultParagraphFont" style:family="text">
      <style:text-properties style:font-weight-complex="bold" style:font-size-complex="12pt"/>
    </style:style>
    <style:style style:name="T7428" style:parent-style-name="DefaultParagraphFont" style:family="text">
      <style:text-properties style:font-weight-complex="bold" style:font-size-complex="12pt"/>
    </style:style>
    <style:style style:name="T7429" style:parent-style-name="DefaultParagraphFont" style:family="text">
      <style:text-properties style:font-weight-complex="bold" style:font-size-complex="12pt"/>
    </style:style>
    <style:style style:name="T7430" style:parent-style-name="DefaultParagraphFont" style:family="text">
      <style:text-properties style:font-weight-complex="bold" style:font-size-complex="12pt"/>
    </style:style>
    <style:style style:name="T7431" style:parent-style-name="DefaultParagraphFont" style:family="text">
      <style:text-properties style:font-weight-complex="bold" style:font-size-complex="12pt"/>
    </style:style>
    <style:style style:name="T7432" style:parent-style-name="DefaultParagraphFont" style:family="text">
      <style:text-properties style:font-weight-complex="bold" style:font-size-complex="12pt"/>
    </style:style>
    <style:style style:name="T7433" style:parent-style-name="DefaultParagraphFont" style:family="text">
      <style:text-properties style:font-weight-complex="bold" style:font-size-complex="12pt"/>
    </style:style>
    <style:style style:name="T7434" style:parent-style-name="DefaultParagraphFont" style:family="text">
      <style:text-properties style:font-weight-complex="bold" style:font-size-complex="12pt"/>
    </style:style>
    <style:style style:name="T7435" style:parent-style-name="DefaultParagraphFont" style:family="text">
      <style:text-properties style:font-weight-complex="bold" style:font-size-complex="12pt"/>
    </style:style>
    <style:style style:name="T7436" style:parent-style-name="DefaultParagraphFont" style:family="text">
      <style:text-properties style:font-weight-complex="bold" style:font-size-complex="12pt"/>
    </style:style>
    <style:style style:name="T7437" style:parent-style-name="DefaultParagraphFont" style:family="text">
      <style:text-properties style:font-weight-complex="bold" style:font-size-complex="12pt"/>
    </style:style>
    <style:style style:name="T7438" style:parent-style-name="DefaultParagraphFont" style:family="text">
      <style:text-properties style:font-weight-complex="bold" style:font-size-complex="12pt"/>
    </style:style>
    <style:style style:name="T7439" style:parent-style-name="DefaultParagraphFont" style:family="text">
      <style:text-properties style:font-weight-complex="bold" style:font-size-complex="12pt"/>
    </style:style>
    <style:style style:name="T7440" style:parent-style-name="DefaultParagraphFont" style:family="text">
      <style:text-properties style:font-weight-complex="bold" style:font-size-complex="12pt"/>
    </style:style>
    <style:style style:name="T7441" style:parent-style-name="DefaultParagraphFont" style:family="text">
      <style:text-properties style:font-weight-complex="bold" style:font-size-complex="12pt"/>
    </style:style>
    <style:style style:name="T7442" style:parent-style-name="DefaultParagraphFont" style:family="text">
      <style:text-properties style:font-weight-complex="bold" style:font-size-complex="12pt"/>
    </style:style>
    <style:style style:name="T7443" style:parent-style-name="DefaultParagraphFont" style:family="text">
      <style:text-properties style:font-weight-complex="bold" style:font-size-complex="12pt"/>
    </style:style>
    <style:style style:name="T7444" style:parent-style-name="DefaultParagraphFont" style:family="text">
      <style:text-properties style:font-weight-complex="bold" style:font-size-complex="12pt"/>
    </style:style>
    <style:style style:name="T7445" style:parent-style-name="DefaultParagraphFont" style:family="text">
      <style:text-properties style:font-weight-complex="bold" style:font-size-complex="12pt"/>
    </style:style>
    <style:style style:name="T7446" style:parent-style-name="DefaultParagraphFont" style:family="text">
      <style:text-properties style:font-weight-complex="bold" style:font-size-complex="12pt"/>
    </style:style>
    <style:style style:name="T7447" style:parent-style-name="DefaultParagraphFont" style:family="text">
      <style:text-properties style:font-weight-complex="bold" style:font-size-complex="12pt"/>
    </style:style>
    <style:style style:name="T7448" style:parent-style-name="DefaultParagraphFont" style:family="text">
      <style:text-properties style:font-weight-complex="bold" style:font-size-complex="12pt"/>
    </style:style>
    <style:style style:name="T7449" style:parent-style-name="DefaultParagraphFont" style:family="text">
      <style:text-properties style:font-weight-complex="bold" style:font-size-complex="12pt"/>
    </style:style>
    <style:style style:name="T7450" style:parent-style-name="DefaultParagraphFont" style:family="text">
      <style:text-properties style:font-weight-complex="bold" style:font-size-complex="12pt"/>
    </style:style>
    <style:style style:name="T7451" style:parent-style-name="DefaultParagraphFont" style:family="text">
      <style:text-properties style:font-weight-complex="bold" style:font-size-complex="12pt"/>
    </style:style>
    <style:style style:name="T7452" style:parent-style-name="DefaultParagraphFont" style:family="text">
      <style:text-properties style:font-weight-complex="bold" style:font-size-complex="12pt"/>
    </style:style>
    <style:style style:name="T7453" style:parent-style-name="DefaultParagraphFont" style:family="text">
      <style:text-properties style:font-weight-complex="bold" style:font-size-complex="12pt"/>
    </style:style>
    <style:style style:name="T7454" style:parent-style-name="DefaultParagraphFont" style:family="text">
      <style:text-properties style:font-weight-complex="bold" style:font-size-complex="12pt"/>
    </style:style>
    <style:style style:name="T7455" style:parent-style-name="DefaultParagraphFont" style:family="text">
      <style:text-properties style:font-weight-complex="bold" style:font-size-complex="12pt"/>
    </style:style>
    <style:style style:name="T7456" style:parent-style-name="DefaultParagraphFont" style:family="text">
      <style:text-properties style:font-weight-complex="bold" style:font-size-complex="12pt"/>
    </style:style>
    <style:style style:name="T7457" style:parent-style-name="DefaultParagraphFont" style:family="text">
      <style:text-properties style:font-weight-complex="bold" style:font-size-complex="12pt"/>
    </style:style>
    <style:style style:name="T7458" style:parent-style-name="DefaultParagraphFont" style:family="text">
      <style:text-properties style:font-weight-complex="bold" style:font-size-complex="12pt"/>
    </style:style>
    <style:style style:name="T7459" style:parent-style-name="DefaultParagraphFont" style:family="text">
      <style:text-properties style:font-weight-complex="bold" style:font-size-complex="12pt"/>
    </style:style>
    <style:style style:name="T7460" style:parent-style-name="DefaultParagraphFont" style:family="text">
      <style:text-properties style:font-weight-complex="bold" style:font-size-complex="12pt"/>
    </style:style>
    <style:style style:name="T7461" style:parent-style-name="DefaultParagraphFont" style:family="text">
      <style:text-properties style:font-weight-complex="bold" style:font-size-complex="12pt"/>
    </style:style>
    <style:style style:name="T7462" style:parent-style-name="DefaultParagraphFont" style:family="text">
      <style:text-properties style:font-weight-complex="bold" style:font-size-complex="12pt"/>
    </style:style>
    <style:style style:name="T7463" style:parent-style-name="DefaultParagraphFont" style:family="text">
      <style:text-properties style:font-weight-complex="bold" style:font-size-complex="12pt"/>
    </style:style>
    <style:style style:name="T7464" style:parent-style-name="DefaultParagraphFont" style:family="text">
      <style:text-properties style:font-weight-complex="bold" style:font-size-complex="12pt"/>
    </style:style>
    <style:style style:name="T7465" style:parent-style-name="DefaultParagraphFont" style:family="text">
      <style:text-properties style:font-weight-complex="bold" style:font-size-complex="12pt"/>
    </style:style>
    <style:style style:name="T7466" style:parent-style-name="DefaultParagraphFont" style:family="text">
      <style:text-properties style:font-weight-complex="bold" style:font-size-complex="12pt"/>
    </style:style>
    <style:style style:name="T7467" style:parent-style-name="DefaultParagraphFont" style:family="text">
      <style:text-properties style:font-weight-complex="bold" style:font-size-complex="12pt"/>
    </style:style>
    <style:style style:name="T7468" style:parent-style-name="DefaultParagraphFont" style:family="text">
      <style:text-properties style:font-weight-complex="bold" style:font-size-complex="12pt"/>
    </style:style>
    <style:style style:name="T7469" style:parent-style-name="DefaultParagraphFont" style:family="text">
      <style:text-properties style:font-weight-complex="bold" style:font-size-complex="12pt"/>
    </style:style>
    <style:style style:name="T7470" style:parent-style-name="DefaultParagraphFont" style:family="text">
      <style:text-properties style:font-weight-complex="bold" style:font-size-complex="12pt"/>
    </style:style>
    <style:style style:name="T7471" style:parent-style-name="DefaultParagraphFont" style:family="text">
      <style:text-properties style:font-weight-complex="bold" style:font-size-complex="12pt"/>
    </style:style>
    <style:style style:name="T7472" style:parent-style-name="DefaultParagraphFont" style:family="text">
      <style:text-properties style:font-weight-complex="bold" style:font-size-complex="12pt"/>
    </style:style>
    <style:style style:name="T7473" style:parent-style-name="DefaultParagraphFont" style:family="text">
      <style:text-properties style:font-weight-complex="bold" style:font-size-complex="12pt"/>
    </style:style>
    <style:style style:name="T7474" style:parent-style-name="DefaultParagraphFont" style:family="text">
      <style:text-properties style:font-weight-complex="bold" style:font-size-complex="12pt"/>
    </style:style>
    <style:style style:name="T7475" style:parent-style-name="DefaultParagraphFont" style:family="text">
      <style:text-properties style:font-weight-complex="bold" style:font-size-complex="12pt"/>
    </style:style>
    <style:style style:name="T7476" style:parent-style-name="DefaultParagraphFont" style:family="text">
      <style:text-properties style:font-weight-complex="bold" style:font-size-complex="12pt"/>
    </style:style>
    <style:style style:name="T7477" style:parent-style-name="DefaultParagraphFont" style:family="text">
      <style:text-properties style:font-weight-complex="bold" style:font-size-complex="12pt"/>
    </style:style>
    <style:style style:name="T7478" style:parent-style-name="DefaultParagraphFont" style:family="text">
      <style:text-properties style:font-weight-complex="bold" style:font-size-complex="12pt"/>
    </style:style>
    <style:style style:name="T7479" style:parent-style-name="DefaultParagraphFont" style:family="text">
      <style:text-properties style:font-weight-complex="bold" style:font-size-complex="12pt"/>
    </style:style>
    <style:style style:name="T7480" style:parent-style-name="DefaultParagraphFont" style:family="text">
      <style:text-properties style:font-weight-complex="bold" style:font-size-complex="12pt"/>
    </style:style>
    <style:style style:name="T7481" style:parent-style-name="DefaultParagraphFont" style:family="text">
      <style:text-properties style:font-weight-complex="bold" style:font-size-complex="12pt"/>
    </style:style>
    <style:style style:name="T7482" style:parent-style-name="DefaultParagraphFont" style:family="text">
      <style:text-properties style:font-weight-complex="bold" style:font-size-complex="12pt"/>
    </style:style>
    <style:style style:name="T7483" style:parent-style-name="DefaultParagraphFont" style:family="text">
      <style:text-properties style:font-weight-complex="bold" style:font-size-complex="12pt"/>
    </style:style>
    <style:style style:name="T7484" style:parent-style-name="DefaultParagraphFont" style:family="text">
      <style:text-properties style:font-weight-complex="bold" style:font-size-complex="12pt"/>
    </style:style>
    <style:style style:name="T7485" style:parent-style-name="DefaultParagraphFont" style:family="text">
      <style:text-properties style:font-weight-complex="bold" style:font-size-complex="12pt"/>
    </style:style>
    <style:style style:name="T7486" style:parent-style-name="DefaultParagraphFont" style:family="text">
      <style:text-properties style:font-weight-complex="bold" style:font-size-complex="12pt"/>
    </style:style>
    <style:style style:name="T7487" style:parent-style-name="DefaultParagraphFont" style:family="text">
      <style:text-properties style:font-weight-complex="bold" style:font-size-complex="12pt"/>
    </style:style>
    <style:style style:name="T7488" style:parent-style-name="DefaultParagraphFont" style:family="text">
      <style:text-properties style:font-weight-complex="bold" style:font-size-complex="12pt"/>
    </style:style>
    <style:style style:name="T7489" style:parent-style-name="DefaultParagraphFont" style:family="text">
      <style:text-properties style:font-weight-complex="bold" style:font-size-complex="12pt"/>
    </style:style>
    <style:style style:name="T7490" style:parent-style-name="DefaultParagraphFont" style:family="text">
      <style:text-properties style:font-weight-complex="bold" style:font-size-complex="12pt"/>
    </style:style>
    <style:style style:name="T7491" style:parent-style-name="DefaultParagraphFont" style:family="text">
      <style:text-properties style:font-weight-complex="bold" style:font-size-complex="12pt"/>
    </style:style>
    <style:style style:name="T7492" style:parent-style-name="DefaultParagraphFont" style:family="text">
      <style:text-properties style:font-weight-complex="bold" style:font-size-complex="12pt"/>
    </style:style>
    <style:style style:name="T7493" style:parent-style-name="DefaultParagraphFont" style:family="text">
      <style:text-properties style:font-weight-complex="bold" style:font-size-complex="12pt"/>
    </style:style>
    <style:style style:name="T7494" style:parent-style-name="DefaultParagraphFont" style:family="text">
      <style:text-properties style:font-weight-complex="bold" style:font-size-complex="12pt"/>
    </style:style>
    <style:style style:name="T7495" style:parent-style-name="DefaultParagraphFont" style:family="text">
      <style:text-properties style:font-weight-complex="bold" style:font-size-complex="12pt"/>
    </style:style>
    <style:style style:name="T7496" style:parent-style-name="DefaultParagraphFont" style:family="text">
      <style:text-properties style:font-weight-complex="bold" style:font-size-complex="12pt"/>
    </style:style>
    <style:style style:name="T7497" style:parent-style-name="DefaultParagraphFont" style:family="text">
      <style:text-properties style:font-weight-complex="bold" style:font-size-complex="12pt"/>
    </style:style>
    <style:style style:name="T7498" style:parent-style-name="DefaultParagraphFont" style:family="text">
      <style:text-properties style:font-weight-complex="bold" style:font-size-complex="12pt"/>
    </style:style>
    <style:style style:name="T7499" style:parent-style-name="DefaultParagraphFont" style:family="text">
      <style:text-properties style:font-weight-complex="bold" style:font-size-complex="12pt"/>
    </style:style>
    <style:style style:name="T7500" style:parent-style-name="DefaultParagraphFont" style:family="text">
      <style:text-properties style:font-weight-complex="bold" style:font-size-complex="12pt"/>
    </style:style>
    <style:style style:name="T7501" style:parent-style-name="DefaultParagraphFont" style:family="text">
      <style:text-properties style:font-weight-complex="bold" style:font-size-complex="12pt"/>
    </style:style>
    <style:style style:name="T7502" style:parent-style-name="DefaultParagraphFont" style:family="text">
      <style:text-properties style:font-weight-complex="bold" style:font-size-complex="12pt"/>
    </style:style>
    <style:style style:name="T7503" style:parent-style-name="DefaultParagraphFont" style:family="text">
      <style:text-properties style:font-weight-complex="bold" style:font-size-complex="12pt"/>
    </style:style>
    <style:style style:name="T7504" style:parent-style-name="DefaultParagraphFont" style:family="text">
      <style:text-properties style:font-weight-complex="bold" style:font-size-complex="12pt"/>
    </style:style>
    <style:style style:name="T7505" style:parent-style-name="DefaultParagraphFont" style:family="text">
      <style:text-properties style:font-weight-complex="bold" style:font-size-complex="12pt"/>
    </style:style>
    <style:style style:name="T7506" style:parent-style-name="DefaultParagraphFont" style:family="text">
      <style:text-properties style:font-weight-complex="bold" style:font-size-complex="12pt"/>
    </style:style>
    <style:style style:name="T7507" style:parent-style-name="DefaultParagraphFont" style:family="text">
      <style:text-properties style:font-weight-complex="bold" style:font-size-complex="12pt"/>
    </style:style>
    <style:style style:name="T7508" style:parent-style-name="DefaultParagraphFont" style:family="text">
      <style:text-properties style:font-weight-complex="bold" style:font-size-complex="12pt"/>
    </style:style>
    <style:style style:name="T7509" style:parent-style-name="DefaultParagraphFont" style:family="text">
      <style:text-properties style:font-weight-complex="bold" style:font-size-complex="12pt"/>
    </style:style>
    <style:style style:name="T7510" style:parent-style-name="DefaultParagraphFont" style:family="text">
      <style:text-properties style:font-weight-complex="bold" style:font-size-complex="12pt"/>
    </style:style>
    <style:style style:name="T7511" style:parent-style-name="DefaultParagraphFont" style:family="text">
      <style:text-properties style:font-weight-complex="bold" style:font-size-complex="12pt"/>
    </style:style>
    <style:style style:name="T7512" style:parent-style-name="DefaultParagraphFont" style:family="text">
      <style:text-properties style:font-weight-complex="bold" style:font-size-complex="12pt"/>
    </style:style>
    <style:style style:name="T7513" style:parent-style-name="DefaultParagraphFont" style:family="text">
      <style:text-properties style:font-weight-complex="bold" style:font-size-complex="12pt"/>
    </style:style>
    <style:style style:name="T7514" style:parent-style-name="DefaultParagraphFont" style:family="text">
      <style:text-properties style:font-weight-complex="bold" style:font-size-complex="12pt"/>
    </style:style>
    <style:style style:name="T7515" style:parent-style-name="DefaultParagraphFont" style:family="text">
      <style:text-properties style:font-weight-complex="bold" style:font-size-complex="12pt"/>
    </style:style>
    <style:style style:name="T7516" style:parent-style-name="DefaultParagraphFont" style:family="text">
      <style:text-properties style:font-weight-complex="bold" style:font-size-complex="12pt"/>
    </style:style>
    <style:style style:name="T7517" style:parent-style-name="DefaultParagraphFont" style:family="text">
      <style:text-properties style:font-weight-complex="bold" style:font-size-complex="12pt"/>
    </style:style>
    <style:style style:name="T7518" style:parent-style-name="DefaultParagraphFont" style:family="text">
      <style:text-properties style:font-weight-complex="bold" style:font-size-complex="12pt"/>
    </style:style>
    <style:style style:name="T7519" style:parent-style-name="DefaultParagraphFont" style:family="text">
      <style:text-properties style:font-weight-complex="bold" style:font-size-complex="12pt"/>
    </style:style>
    <style:style style:name="T7520" style:parent-style-name="DefaultParagraphFont" style:family="text">
      <style:text-properties fo:letter-spacing="-0.0013in"/>
    </style:style>
    <style:style style:name="T7521" style:parent-style-name="DefaultParagraphFont" style:family="text">
      <style:text-properties fo:letter-spacing="-0.0013in"/>
    </style:style>
    <style:style style:name="T7522" style:parent-style-name="DefaultParagraphFont" style:family="text">
      <style:text-properties fo:letter-spacing="-0.0013in"/>
    </style:style>
    <style:style style:name="T7523" style:parent-style-name="DefaultParagraphFont" style:family="text">
      <style:text-properties fo:letter-spacing="-0.0013in"/>
    </style:style>
    <style:style style:name="T7524" style:parent-style-name="DefaultParagraphFont" style:family="text">
      <style:text-properties fo:letter-spacing="-0.0013in"/>
    </style:style>
    <style:style style:name="T7525" style:parent-style-name="DefaultParagraphFont" style:family="text">
      <style:text-properties fo:letter-spacing="-0.0013in"/>
    </style:style>
    <style:style style:name="T7526" style:parent-style-name="DefaultParagraphFont" style:family="text">
      <style:text-properties fo:letter-spacing="-0.0013in"/>
    </style:style>
    <style:style style:name="T7527" style:parent-style-name="DefaultParagraphFont" style:family="text">
      <style:text-properties fo:letter-spacing="-0.0013in"/>
    </style:style>
    <style:style style:name="T7528" style:parent-style-name="DefaultParagraphFont" style:family="text">
      <style:text-properties fo:letter-spacing="-0.0013in"/>
    </style:style>
    <style:style style:name="T7529" style:parent-style-name="DefaultParagraphFont" style:family="text">
      <style:text-properties fo:letter-spacing="-0.0013in"/>
    </style:style>
    <style:style style:name="T7530" style:parent-style-name="DefaultParagraphFont" style:family="text">
      <style:text-properties fo:letter-spacing="-0.0013in"/>
    </style:style>
    <style:style style:name="T7531" style:parent-style-name="DefaultParagraphFont" style:family="text">
      <style:text-properties fo:letter-spacing="-0.0013in"/>
    </style:style>
    <style:style style:name="T7532" style:parent-style-name="DefaultParagraphFont" style:family="text">
      <style:text-properties fo:letter-spacing="-0.0013in"/>
    </style:style>
    <style:style style:name="T7533" style:parent-style-name="DefaultParagraphFont" style:family="text">
      <style:text-properties fo:letter-spacing="-0.0013in"/>
    </style:style>
    <style:style style:name="T7534" style:parent-style-name="DefaultParagraphFont" style:family="text">
      <style:text-properties fo:letter-spacing="-0.0013in"/>
    </style:style>
    <style:style style:name="T7535" style:parent-style-name="DefaultParagraphFont" style:family="text">
      <style:text-properties fo:letter-spacing="-0.0013in"/>
    </style:style>
    <style:style style:name="T7536" style:parent-style-name="DefaultParagraphFont" style:family="text">
      <style:text-properties fo:letter-spacing="-0.0013in"/>
    </style:style>
    <style:style style:name="T7537" style:parent-style-name="DefaultParagraphFont" style:family="text">
      <style:text-properties fo:letter-spacing="-0.0013in"/>
    </style:style>
    <style:style style:name="T7538" style:parent-style-name="DefaultParagraphFont" style:family="text">
      <style:text-properties fo:letter-spacing="-0.0013in"/>
    </style:style>
    <style:style style:name="T7539" style:parent-style-name="DefaultParagraphFont" style:family="text">
      <style:text-properties fo:letter-spacing="-0.0013in"/>
    </style:style>
    <style:style style:name="T7540" style:parent-style-name="DefaultParagraphFont" style:family="text">
      <style:text-properties fo:letter-spacing="-0.0013in"/>
    </style:style>
    <style:style style:name="T7541" style:parent-style-name="DefaultParagraphFont" style:family="text">
      <style:text-properties fo:letter-spacing="-0.0013in"/>
    </style:style>
    <style:style style:name="T7542" style:parent-style-name="DefaultParagraphFont" style:family="text">
      <style:text-properties fo:letter-spacing="-0.0013in"/>
    </style:style>
    <style:style style:name="T7543" style:parent-style-name="DefaultParagraphFont" style:family="text">
      <style:text-properties fo:letter-spacing="-0.0013in"/>
    </style:style>
    <style:style style:name="T7544" style:parent-style-name="DefaultParagraphFont" style:family="text">
      <style:text-properties fo:font-style="italic" style:font-style-asian="italic"/>
    </style:style>
    <style:style style:name="T7545" style:parent-style-name="DefaultParagraphFont" style:family="text">
      <style:text-properties fo:font-style="italic" style:font-style-asian="italic"/>
    </style:style>
    <style:style style:name="T7546" style:parent-style-name="DefaultParagraphFont" style:family="text">
      <style:text-properties fo:font-style="italic" style:font-style-asian="italic"/>
    </style:style>
    <style:style style:name="T7547" style:parent-style-name="DefaultParagraphFont" style:family="text">
      <style:text-properties fo:font-style="italic" style:font-style-asian="italic"/>
    </style:style>
    <style:style style:name="T7548" style:parent-style-name="DefaultParagraphFont" style:family="text">
      <style:text-properties fo:font-style="italic" style:font-style-asian="italic"/>
    </style:style>
    <style:style style:name="T7549" style:parent-style-name="DefaultParagraphFont" style:family="text">
      <style:text-properties style:font-size-complex="12pt"/>
    </style:style>
    <style:style style:name="T7550" style:parent-style-name="DefaultParagraphFont" style:family="text">
      <style:text-properties style:font-size-complex="12pt"/>
    </style:style>
    <style:style style:name="T7551" style:parent-style-name="DefaultParagraphFont" style:family="text">
      <style:text-properties style:font-size-complex="12pt"/>
    </style:style>
    <style:style style:name="T7552" style:parent-style-name="DefaultParagraphFont" style:family="text">
      <style:text-properties style:font-size-complex="12pt"/>
    </style:style>
    <style:style style:name="T7553" style:parent-style-name="DefaultParagraphFont" style:family="text">
      <style:text-properties style:font-size-complex="12pt"/>
    </style:style>
    <style:style style:name="T7554" style:parent-style-name="DefaultParagraphFont" style:family="text">
      <style:text-properties style:font-size-complex="12pt"/>
    </style:style>
    <style:style style:name="T7555" style:parent-style-name="DefaultParagraphFont" style:family="text">
      <style:text-properties style:font-size-complex="12pt"/>
    </style:style>
    <style:style style:name="T7556" style:parent-style-name="DefaultParagraphFont" style:family="text">
      <style:text-properties style:font-size-complex="12pt"/>
    </style:style>
    <style:style style:name="T7557" style:parent-style-name="DefaultParagraphFont" style:family="text">
      <style:text-properties style:font-size-complex="12pt"/>
    </style:style>
    <style:style style:name="T7558" style:parent-style-name="DefaultParagraphFont" style:family="text">
      <style:text-properties style:font-size-complex="12pt"/>
    </style:style>
    <style:style style:name="T7559" style:parent-style-name="DefaultParagraphFont" style:family="text">
      <style:text-properties style:font-size-complex="12pt"/>
    </style:style>
    <style:style style:name="T7560" style:parent-style-name="DefaultParagraphFont" style:family="text">
      <style:text-properties style:font-size-complex="12pt"/>
    </style:style>
    <style:style style:name="T7561" style:parent-style-name="DefaultParagraphFont" style:family="text">
      <style:text-properties style:font-size-complex="12pt"/>
    </style:style>
    <style:style style:name="T7562" style:parent-style-name="DefaultParagraphFont" style:family="text">
      <style:text-properties style:font-size-complex="12pt"/>
    </style:style>
    <style:style style:name="T7563" style:parent-style-name="DefaultParagraphFont" style:family="text">
      <style:text-properties style:font-size-complex="12pt"/>
    </style:style>
    <style:style style:name="T7564" style:parent-style-name="DefaultParagraphFont" style:family="text">
      <style:text-properties style:font-size-complex="12pt"/>
    </style:style>
    <style:style style:name="T7565" style:parent-style-name="DefaultParagraphFont" style:family="text">
      <style:text-properties style:font-size-complex="12pt"/>
    </style:style>
    <style:style style:name="T7566" style:parent-style-name="DefaultParagraphFont" style:family="text">
      <style:text-properties style:font-size-complex="12pt"/>
    </style:style>
    <style:style style:name="T7567" style:parent-style-name="DefaultParagraphFont" style:family="text">
      <style:text-properties style:font-size-complex="12pt"/>
    </style:style>
    <style:style style:name="T7568" style:parent-style-name="DefaultParagraphFont" style:family="text">
      <style:text-properties style:font-size-complex="12pt"/>
    </style:style>
    <style:style style:name="T7569" style:parent-style-name="DefaultParagraphFont" style:family="text">
      <style:text-properties style:font-size-complex="12pt"/>
    </style:style>
    <style:style style:name="T7570" style:parent-style-name="DefaultParagraphFont" style:family="text">
      <style:text-properties style:font-size-complex="12pt"/>
    </style:style>
    <style:style style:name="T7571" style:parent-style-name="DefaultParagraphFont" style:family="text">
      <style:text-properties style:font-size-complex="12pt"/>
    </style:style>
    <style:style style:name="T7572" style:parent-style-name="DefaultParagraphFont" style:family="text">
      <style:text-properties style:font-size-complex="12pt"/>
    </style:style>
    <style:style style:name="T7573" style:parent-style-name="DefaultParagraphFont" style:family="text">
      <style:text-properties style:font-size-complex="12pt"/>
    </style:style>
    <style:style style:name="T7574" style:parent-style-name="DefaultParagraphFont" style:family="text">
      <style:text-properties style:font-size-complex="12pt"/>
    </style:style>
    <style:style style:name="T7575" style:parent-style-name="DefaultParagraphFont" style:family="text">
      <style:text-properties style:font-size-complex="12pt"/>
    </style:style>
    <style:style style:name="T7576" style:parent-style-name="DefaultParagraphFont" style:family="text">
      <style:text-properties style:font-size-complex="12pt"/>
    </style:style>
    <style:style style:name="T7577" style:parent-style-name="DefaultParagraphFont" style:family="text">
      <style:text-properties style:font-size-complex="12pt"/>
    </style:style>
    <style:style style:name="T7578" style:parent-style-name="DefaultParagraphFont" style:family="text">
      <style:text-properties style:font-size-complex="12pt"/>
    </style:style>
    <style:style style:name="T7579" style:parent-style-name="DefaultParagraphFont" style:family="text">
      <style:text-properties style:font-size-complex="12pt"/>
    </style:style>
    <style:style style:name="T7580" style:parent-style-name="DefaultParagraphFont" style:family="text">
      <style:text-properties style:font-size-complex="12pt"/>
    </style:style>
    <style:style style:name="T7581" style:parent-style-name="DefaultParagraphFont" style:family="text">
      <style:text-properties style:font-size-complex="12pt"/>
    </style:style>
    <style:style style:name="T7582" style:parent-style-name="DefaultParagraphFont" style:family="text">
      <style:text-properties style:font-size-complex="12pt"/>
    </style:style>
    <style:style style:name="T7583" style:parent-style-name="DefaultParagraphFont" style:family="text">
      <style:text-properties style:font-size-complex="12pt"/>
    </style:style>
    <style:style style:name="T7584" style:parent-style-name="DefaultParagraphFont" style:family="text">
      <style:text-properties style:font-size-complex="12pt"/>
    </style:style>
    <style:style style:name="T7585" style:parent-style-name="DefaultParagraphFont" style:family="text">
      <style:text-properties style:font-size-complex="12pt"/>
    </style:style>
    <style:style style:name="T7586" style:parent-style-name="DefaultParagraphFont" style:family="text">
      <style:text-properties style:font-size-complex="12pt"/>
    </style:style>
    <style:style style:name="T7587" style:parent-style-name="DefaultParagraphFont" style:family="text">
      <style:text-properties style:font-size-complex="12pt"/>
    </style:style>
    <style:style style:name="T7588" style:parent-style-name="DefaultParagraphFont" style:family="text">
      <style:text-properties style:font-size-complex="12pt"/>
    </style:style>
    <style:style style:name="T7589" style:parent-style-name="DefaultParagraphFont" style:family="text">
      <style:text-properties style:font-size-complex="12pt"/>
    </style:style>
    <style:style style:name="T7590" style:parent-style-name="DefaultParagraphFont" style:family="text">
      <style:text-properties fo:font-style="italic" style:font-style-asian="italic" style:font-size-complex="12pt"/>
    </style:style>
    <style:style style:name="T7591" style:parent-style-name="DefaultParagraphFont" style:family="text">
      <style:text-properties fo:font-style="italic" style:font-style-asian="italic" style:font-size-complex="12pt"/>
    </style:style>
    <style:style style:name="T7592" style:parent-style-name="DefaultParagraphFont" style:family="text">
      <style:text-properties fo:font-style="italic" style:font-style-asian="italic" style:font-size-complex="12pt"/>
    </style:style>
    <style:style style:name="T7593" style:parent-style-name="DefaultParagraphFont" style:family="text">
      <style:text-properties style:font-size-complex="12pt"/>
    </style:style>
    <style:style style:name="T7594" style:parent-style-name="DefaultParagraphFont" style:family="text">
      <style:text-properties fo:font-weight="bold" style:font-weight-asian="bold" fo:font-size="11pt" style:font-size-asian="11pt"/>
    </style:style>
    <style:style style:name="T75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96" style:parent-style-name="DefaultParagraphFont" style:family="text">
      <style:text-properties style:font-weight-complex="bold"/>
    </style:style>
    <style:style style:name="T7597" style:parent-style-name="DefaultParagraphFont" style:family="text">
      <style:text-properties style:font-weight-complex="bold" fo:font-size="10pt" style:font-size-asian="10pt"/>
    </style:style>
    <style:style style:name="T759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599" style:parent-style-name="DefaultParagraphFont" style:family="text">
      <style:text-properties style:font-weight-complex="bold" fo:font-size="10pt" style:font-size-asian="10pt"/>
    </style:style>
    <style:style style:name="T7600" style:parent-style-name="DefaultParagraphFont" style:family="text">
      <style:text-properties style:font-weight-complex="bold"/>
    </style:style>
    <style:style style:name="T7601" style:parent-style-name="DefaultParagraphFont" style:family="text">
      <style:text-properties fo:font-style="italic" style:font-style-asian="italic"/>
    </style:style>
    <style:style style:name="T7602" style:parent-style-name="DefaultParagraphFont" style:family="text">
      <style:text-properties fo:font-style="italic" style:font-style-asian="italic"/>
    </style:style>
    <style:style style:name="T7603" style:parent-style-name="DefaultParagraphFont" style:family="text">
      <style:text-properties fo:font-style="italic" style:font-style-asian="italic"/>
    </style:style>
    <style:style style:name="T76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05" style:parent-style-name="DefaultParagraphFont" style:family="text">
      <style:text-properties style:font-weight-complex="bold"/>
    </style:style>
    <style:style style:name="T76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07" style:parent-style-name="DefaultParagraphFont" style:family="text">
      <style:text-properties style:font-weight-complex="bold"/>
    </style:style>
    <style:style style:name="T7608" style:parent-style-name="DefaultParagraphFont" style:family="text">
      <style:text-properties style:font-weight-complex="bold" fo:font-size="10pt" style:font-size-asian="10pt"/>
    </style:style>
    <style:style style:name="T760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610" style:parent-style-name="DefaultParagraphFont" style:family="text">
      <style:text-properties style:font-weight-complex="bold" fo:font-size="10pt" style:font-size-asian="10pt"/>
    </style:style>
    <style:style style:name="T7611" style:parent-style-name="DefaultParagraphFont" style:family="text">
      <style:text-properties style:font-weight-complex="bold"/>
    </style:style>
    <style:style style:name="T76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13" style:parent-style-name="DefaultParagraphFont" style:family="text">
      <style:text-properties style:font-weight-complex="bold"/>
    </style:style>
    <style:style style:name="T7614" style:parent-style-name="DefaultParagraphFont" style:family="text">
      <style:text-properties style:font-size-complex="12pt"/>
    </style:style>
    <style:style style:name="T7615" style:parent-style-name="DefaultParagraphFont" style:family="text">
      <style:text-properties fo:font-style="italic" style:font-style-asian="italic" style:font-size-complex="12pt"/>
    </style:style>
    <style:style style:name="T7616" style:parent-style-name="DefaultParagraphFont" style:family="text">
      <style:text-properties fo:font-style="italic" style:font-style-asian="italic" style:font-size-complex="12pt"/>
    </style:style>
    <style:style style:name="T7617" style:parent-style-name="DefaultParagraphFont" style:family="text">
      <style:text-properties fo:font-style="italic" style:font-style-asian="italic" style:font-size-complex="12pt"/>
    </style:style>
    <style:style style:name="T7618" style:parent-style-name="DefaultParagraphFont" style:family="text">
      <style:text-properties style:font-size-complex="12pt"/>
    </style:style>
    <style:style style:name="T761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620" style:parent-style-name="DefaultParagraphFont" style:family="text">
      <style:text-properties style:font-size-complex="12pt"/>
    </style:style>
    <style:style style:name="T7621" style:parent-style-name="DefaultParagraphFont" style:family="text">
      <style:text-properties fo:font-size="10pt" style:font-size-asian="10pt" style:font-size-complex="12pt"/>
    </style:style>
    <style:style style:name="T762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7623" style:parent-style-name="DefaultParagraphFont" style:family="text">
      <style:text-properties fo:font-size="10pt" style:font-size-asian="10pt" style:font-size-complex="12pt"/>
    </style:style>
    <style:style style:name="T7624" style:parent-style-name="DefaultParagraphFont" style:family="text">
      <style:text-properties style:font-size-complex="12pt"/>
    </style:style>
    <style:style style:name="T7625" style:parent-style-name="DefaultParagraphFont" style:family="text">
      <style:text-properties style:font-size-complex="12pt"/>
    </style:style>
    <style:style style:name="T7626" style:parent-style-name="DefaultParagraphFont" style:family="text">
      <style:text-properties style:font-size-complex="12pt"/>
    </style:style>
    <style:style style:name="T7627" style:parent-style-name="DefaultParagraphFont" style:family="text">
      <style:text-properties style:font-size-complex="12pt"/>
    </style:style>
    <style:style style:name="T7628" style:parent-style-name="DefaultParagraphFont" style:family="text">
      <style:text-properties style:font-size-complex="12pt"/>
    </style:style>
    <style:style style:name="T7629" style:parent-style-name="DefaultParagraphFont" style:family="text">
      <style:text-properties style:font-size-complex="12pt"/>
    </style:style>
    <style:style style:name="T7630" style:parent-style-name="DefaultParagraphFont" style:family="text">
      <style:text-properties style:font-size-complex="12pt"/>
    </style:style>
    <style:style style:name="T7631" style:parent-style-name="DefaultParagraphFont" style:family="text">
      <style:text-properties style:font-size-complex="12pt"/>
    </style:style>
    <style:style style:name="T7632" style:parent-style-name="DefaultParagraphFont" style:family="text">
      <style:text-properties style:font-size-complex="12pt"/>
    </style:style>
    <style:style style:name="T7633" style:parent-style-name="DefaultParagraphFont" style:family="text">
      <style:text-properties style:font-size-complex="12pt"/>
    </style:style>
    <style:style style:name="T7634" style:parent-style-name="DefaultParagraphFont" style:family="text">
      <style:text-properties style:font-size-complex="12pt"/>
    </style:style>
    <style:style style:name="T7635" style:parent-style-name="DefaultParagraphFont" style:family="text">
      <style:text-properties style:font-size-complex="12pt"/>
    </style:style>
    <style:style style:name="T7636" style:parent-style-name="DefaultParagraphFont" style:family="text">
      <style:text-properties style:font-size-complex="12pt"/>
    </style:style>
    <style:style style:name="T7637" style:parent-style-name="DefaultParagraphFont" style:family="text">
      <style:text-properties style:font-size-complex="12pt"/>
    </style:style>
    <style:style style:name="T7638" style:parent-style-name="DefaultParagraphFont" style:family="text">
      <style:text-properties style:font-size-complex="12pt"/>
    </style:style>
    <style:style style:name="T7639" style:parent-style-name="DefaultParagraphFont" style:family="text">
      <style:text-properties style:font-size-complex="12pt"/>
    </style:style>
    <style:style style:name="T7640" style:parent-style-name="DefaultParagraphFont" style:family="text">
      <style:text-properties style:font-size-complex="12pt"/>
    </style:style>
    <style:style style:name="T7641" style:parent-style-name="DefaultParagraphFont" style:family="text">
      <style:text-properties style:font-size-complex="12pt"/>
    </style:style>
    <style:style style:name="T7642" style:parent-style-name="DefaultParagraphFont" style:family="text">
      <style:text-properties style:font-size-complex="12pt"/>
    </style:style>
    <style:style style:name="T7643" style:parent-style-name="DefaultParagraphFont" style:family="text">
      <style:text-properties style:font-size-complex="12pt"/>
    </style:style>
    <style:style style:name="T7644" style:parent-style-name="DefaultParagraphFont" style:family="text">
      <style:text-properties style:font-size-complex="12pt"/>
    </style:style>
    <style:style style:name="T7645" style:parent-style-name="DefaultParagraphFont" style:family="text">
      <style:text-properties style:font-size-complex="12pt"/>
    </style:style>
    <style:style style:name="T7646" style:parent-style-name="DefaultParagraphFont" style:family="text">
      <style:text-properties style:font-size-complex="12pt"/>
    </style:style>
    <style:style style:name="T7647" style:parent-style-name="DefaultParagraphFont" style:family="text">
      <style:text-properties style:font-size-complex="12pt"/>
    </style:style>
    <style:style style:name="T7648" style:parent-style-name="DefaultParagraphFont" style:family="text">
      <style:text-properties style:font-size-complex="12pt"/>
    </style:style>
    <style:style style:name="T7649" style:parent-style-name="DefaultParagraphFont" style:family="text">
      <style:text-properties style:font-size-complex="12pt"/>
    </style:style>
    <style:style style:name="T7650" style:parent-style-name="DefaultParagraphFont" style:family="text">
      <style:text-properties style:font-size-complex="12pt"/>
    </style:style>
    <style:style style:name="T7651" style:parent-style-name="DefaultParagraphFont" style:family="text">
      <style:text-properties style:font-size-complex="12pt"/>
    </style:style>
    <style:style style:name="T7652" style:parent-style-name="DefaultParagraphFont" style:family="text">
      <style:text-properties style:font-size-complex="12pt"/>
    </style:style>
    <style:style style:name="T7653" style:parent-style-name="DefaultParagraphFont" style:family="text">
      <style:text-properties style:font-size-complex="12pt"/>
    </style:style>
    <style:style style:name="T7654" style:parent-style-name="DefaultParagraphFont" style:family="text">
      <style:text-properties style:font-size-complex="12pt"/>
    </style:style>
    <style:style style:name="T7655" style:parent-style-name="DefaultParagraphFont" style:family="text">
      <style:text-properties style:font-size-complex="12pt"/>
    </style:style>
    <style:style style:name="T7656" style:parent-style-name="DefaultParagraphFont" style:family="text">
      <style:text-properties style:font-size-complex="12pt"/>
    </style:style>
    <style:style style:name="T7657" style:parent-style-name="DefaultParagraphFont" style:family="text">
      <style:text-properties style:font-size-complex="12pt"/>
    </style:style>
    <style:style style:name="T7658" style:parent-style-name="DefaultParagraphFont" style:family="text">
      <style:text-properties style:font-size-complex="12pt"/>
    </style:style>
    <style:style style:name="T7659" style:parent-style-name="DefaultParagraphFont" style:family="text">
      <style:text-properties style:font-size-complex="12pt"/>
    </style:style>
    <style:style style:name="T7660" style:parent-style-name="DefaultParagraphFont" style:family="text">
      <style:text-properties style:font-size-complex="12pt"/>
    </style:style>
    <style:style style:name="T7661" style:parent-style-name="DefaultParagraphFont" style:family="text">
      <style:text-properties style:font-size-complex="12pt"/>
    </style:style>
    <style:style style:name="T7662" style:parent-style-name="DefaultParagraphFont" style:family="text">
      <style:text-properties style:font-size-complex="12pt"/>
    </style:style>
    <style:style style:name="T7663" style:parent-style-name="DefaultParagraphFont" style:family="text">
      <style:text-properties style:font-size-complex="12pt"/>
    </style:style>
    <style:style style:name="T7664" style:parent-style-name="DefaultParagraphFont" style:family="text">
      <style:text-properties style:font-size-complex="12pt"/>
    </style:style>
    <style:style style:name="T7665" style:parent-style-name="DefaultParagraphFont" style:family="text">
      <style:text-properties style:font-size-complex="12pt"/>
    </style:style>
    <style:style style:name="T7666" style:parent-style-name="DefaultParagraphFont" style:family="text">
      <style:text-properties style:font-size-complex="12pt"/>
    </style:style>
    <style:style style:name="T7667" style:parent-style-name="DefaultParagraphFont" style:family="text">
      <style:text-properties style:font-size-complex="12pt"/>
    </style:style>
    <style:style style:name="T7668" style:parent-style-name="DefaultParagraphFont" style:family="text">
      <style:text-properties style:font-size-complex="12pt"/>
    </style:style>
    <style:style style:name="T7669" style:parent-style-name="DefaultParagraphFont" style:family="text">
      <style:text-properties style:font-size-complex="12pt"/>
    </style:style>
    <style:style style:name="T7670" style:parent-style-name="DefaultParagraphFont" style:family="text">
      <style:text-properties style:font-size-complex="12pt"/>
    </style:style>
    <style:style style:name="T7671" style:parent-style-name="DefaultParagraphFont" style:family="text">
      <style:text-properties style:font-size-complex="12pt"/>
    </style:style>
    <style:style style:name="T7672" style:parent-style-name="DefaultParagraphFont" style:family="text">
      <style:text-properties style:font-size-complex="12pt"/>
    </style:style>
    <style:style style:name="T7673" style:parent-style-name="DefaultParagraphFont" style:family="text">
      <style:text-properties style:font-size-complex="12pt"/>
    </style:style>
    <style:style style:name="T7674" style:parent-style-name="DefaultParagraphFont" style:family="text">
      <style:text-properties style:font-size-complex="12pt"/>
    </style:style>
    <style:style style:name="T7675" style:parent-style-name="DefaultParagraphFont" style:family="text">
      <style:text-properties style:font-size-complex="12pt"/>
    </style:style>
    <style:style style:name="T7676" style:parent-style-name="DefaultParagraphFont" style:family="text">
      <style:text-properties style:font-size-complex="12pt"/>
    </style:style>
    <style:style style:name="T7677" style:parent-style-name="DefaultParagraphFont" style:family="text">
      <style:text-properties style:font-size-complex="12pt"/>
    </style:style>
    <style:style style:name="T7678" style:parent-style-name="DefaultParagraphFont" style:family="text">
      <style:text-properties style:font-size-complex="12pt"/>
    </style:style>
    <style:style style:name="T7679" style:parent-style-name="DefaultParagraphFont" style:family="text">
      <style:text-properties style:font-size-complex="12pt"/>
    </style:style>
    <style:style style:name="T7680" style:parent-style-name="DefaultParagraphFont" style:family="text">
      <style:text-properties style:font-size-complex="12pt"/>
    </style:style>
    <style:style style:name="T7681" style:parent-style-name="DefaultParagraphFont" style:family="text">
      <style:text-properties style:font-size-complex="12pt"/>
    </style:style>
    <style:style style:name="T7682" style:parent-style-name="DefaultParagraphFont" style:family="text">
      <style:text-properties style:font-size-complex="12pt"/>
    </style:style>
    <style:style style:name="T7683" style:parent-style-name="DefaultParagraphFont" style:family="text">
      <style:text-properties style:font-size-complex="12pt"/>
    </style:style>
    <style:style style:name="T7684" style:parent-style-name="DefaultParagraphFont" style:family="text">
      <style:text-properties style:font-size-complex="12pt"/>
    </style:style>
    <style:style style:name="T7685" style:parent-style-name="DefaultParagraphFont" style:family="text">
      <style:text-properties style:font-size-complex="12pt"/>
    </style:style>
    <style:style style:name="T7686" style:parent-style-name="DefaultParagraphFont" style:family="text">
      <style:text-properties style:font-size-complex="12pt"/>
    </style:style>
    <style:style style:name="T7687" style:parent-style-name="DefaultParagraphFont" style:family="text">
      <style:text-properties style:font-size-complex="12pt"/>
    </style:style>
    <style:style style:name="T7688" style:parent-style-name="DefaultParagraphFont" style:family="text">
      <style:text-properties style:font-size-complex="12pt"/>
    </style:style>
    <style:style style:name="T7689" style:parent-style-name="DefaultParagraphFont" style:family="text">
      <style:text-properties style:font-size-complex="12pt"/>
    </style:style>
    <style:style style:name="T7690" style:parent-style-name="DefaultParagraphFont" style:family="text">
      <style:text-properties style:font-size-complex="12pt"/>
    </style:style>
    <style:style style:name="T7691" style:parent-style-name="DefaultParagraphFont" style:family="text">
      <style:text-properties style:font-size-complex="12pt"/>
    </style:style>
    <style:style style:name="T7692" style:parent-style-name="DefaultParagraphFont" style:family="text">
      <style:text-properties style:font-size-complex="12pt"/>
    </style:style>
    <style:style style:name="T7693" style:parent-style-name="DefaultParagraphFont" style:family="text">
      <style:text-properties style:font-size-complex="12pt"/>
    </style:style>
    <style:style style:name="T7694" style:parent-style-name="DefaultParagraphFont" style:family="text">
      <style:text-properties style:font-size-complex="12pt"/>
    </style:style>
    <style:style style:name="T7695" style:parent-style-name="DefaultParagraphFont" style:family="text">
      <style:text-properties style:font-size-complex="12pt"/>
    </style:style>
    <style:style style:name="T7696" style:parent-style-name="DefaultParagraphFont" style:family="text">
      <style:text-properties style:font-size-complex="12pt"/>
    </style:style>
    <style:style style:name="T7697" style:parent-style-name="DefaultParagraphFont" style:family="text">
      <style:text-properties style:font-size-complex="12pt"/>
    </style:style>
    <style:style style:name="T7698" style:parent-style-name="DefaultParagraphFont" style:family="text">
      <style:text-properties style:font-size-complex="12pt"/>
    </style:style>
    <style:style style:name="T7699" style:parent-style-name="DefaultParagraphFont" style:family="text">
      <style:text-properties style:font-size-complex="12pt"/>
    </style:style>
    <style:style style:name="T7700" style:parent-style-name="DefaultParagraphFont" style:family="text">
      <style:text-properties style:font-size-complex="12pt"/>
    </style:style>
    <style:style style:name="T7701" style:parent-style-name="DefaultParagraphFont" style:family="text">
      <style:text-properties style:font-size-complex="12pt"/>
    </style:style>
    <style:style style:name="T7702" style:parent-style-name="DefaultParagraphFont" style:family="text">
      <style:text-properties style:font-size-complex="12pt"/>
    </style:style>
    <style:style style:name="T7703" style:parent-style-name="DefaultParagraphFont" style:family="text">
      <style:text-properties style:font-size-complex="12pt"/>
    </style:style>
    <style:style style:name="T7704" style:parent-style-name="DefaultParagraphFont" style:family="text">
      <style:text-properties style:font-size-complex="12pt"/>
    </style:style>
    <style:style style:name="T7705" style:parent-style-name="DefaultParagraphFont" style:family="text">
      <style:text-properties style:font-size-complex="12pt"/>
    </style:style>
    <style:style style:name="T7706" style:parent-style-name="DefaultParagraphFont" style:family="text">
      <style:text-properties style:font-size-complex="12pt"/>
    </style:style>
    <style:style style:name="T7707" style:parent-style-name="DefaultParagraphFont" style:family="text">
      <style:text-properties style:font-size-complex="12pt"/>
    </style:style>
    <style:style style:name="T7708" style:parent-style-name="DefaultParagraphFont" style:family="text">
      <style:text-properties style:font-size-complex="12pt"/>
    </style:style>
    <style:style style:name="T7709" style:parent-style-name="DefaultParagraphFont" style:family="text">
      <style:text-properties style:font-size-complex="12pt"/>
    </style:style>
    <style:style style:name="T7710" style:parent-style-name="DefaultParagraphFont" style:family="text">
      <style:text-properties style:font-size-complex="12pt"/>
    </style:style>
    <style:style style:name="T7711" style:parent-style-name="DefaultParagraphFont" style:family="text">
      <style:text-properties style:font-size-complex="12pt"/>
    </style:style>
    <style:style style:name="T7712" style:parent-style-name="DefaultParagraphFont" style:family="text">
      <style:text-properties style:font-size-complex="12pt"/>
    </style:style>
    <style:style style:name="T7713" style:parent-style-name="DefaultParagraphFont" style:family="text">
      <style:text-properties style:font-size-complex="12pt"/>
    </style:style>
    <style:style style:name="T7714" style:parent-style-name="DefaultParagraphFont" style:family="text">
      <style:text-properties style:font-size-complex="12pt"/>
    </style:style>
    <style:style style:name="T7715" style:parent-style-name="DefaultParagraphFont" style:family="text">
      <style:text-properties style:font-size-complex="12pt"/>
    </style:style>
    <style:style style:name="T7716" style:parent-style-name="DefaultParagraphFont" style:family="text">
      <style:text-properties style:font-size-complex="12pt"/>
    </style:style>
    <style:style style:name="T7717" style:parent-style-name="DefaultParagraphFont" style:family="text">
      <style:text-properties style:font-size-complex="12pt"/>
    </style:style>
    <style:style style:name="T7718" style:parent-style-name="DefaultParagraphFont" style:family="text">
      <style:text-properties style:font-size-complex="12pt"/>
    </style:style>
    <style:style style:name="T7719" style:parent-style-name="DefaultParagraphFont" style:family="text">
      <style:text-properties style:font-size-complex="12pt"/>
    </style:style>
    <style:style style:name="T7720" style:parent-style-name="DefaultParagraphFont" style:family="text">
      <style:text-properties style:font-size-complex="12pt"/>
    </style:style>
    <style:style style:name="T7721" style:parent-style-name="DefaultParagraphFont" style:family="text">
      <style:text-properties style:font-size-complex="12pt"/>
    </style:style>
    <style:style style:name="T7722" style:parent-style-name="DefaultParagraphFont" style:family="text">
      <style:text-properties style:font-size-complex="12pt"/>
    </style:style>
    <style:style style:name="T7723" style:parent-style-name="DefaultParagraphFont" style:family="text">
      <style:text-properties style:font-size-complex="12pt"/>
    </style:style>
    <style:style style:name="T7724" style:parent-style-name="DefaultParagraphFont" style:family="text">
      <style:text-properties style:font-size-complex="12pt"/>
    </style:style>
    <style:style style:name="T7725" style:parent-style-name="DefaultParagraphFont" style:family="text">
      <style:text-properties style:font-size-complex="12pt"/>
    </style:style>
    <style:style style:name="T7726" style:parent-style-name="DefaultParagraphFont" style:family="text">
      <style:text-properties style:font-size-complex="12pt"/>
    </style:style>
    <style:style style:name="T7727" style:parent-style-name="DefaultParagraphFont" style:family="text">
      <style:text-properties style:font-size-complex="12pt"/>
    </style:style>
    <style:style style:name="T7728" style:parent-style-name="DefaultParagraphFont" style:family="text">
      <style:text-properties style:font-size-complex="12pt"/>
    </style:style>
    <style:style style:name="T7729" style:parent-style-name="DefaultParagraphFont" style:family="text">
      <style:text-properties style:font-size-complex="12pt"/>
    </style:style>
    <style:style style:name="T7730" style:parent-style-name="DefaultParagraphFont" style:family="text">
      <style:text-properties style:font-size-complex="12pt"/>
    </style:style>
    <style:style style:name="T7731" style:parent-style-name="DefaultParagraphFont" style:family="text">
      <style:text-properties style:font-size-complex="12pt"/>
    </style:style>
    <style:style style:name="T7732" style:parent-style-name="DefaultParagraphFont" style:family="text">
      <style:text-properties style:font-size-complex="12pt"/>
    </style:style>
    <style:style style:name="T7733" style:parent-style-name="DefaultParagraphFont" style:family="text">
      <style:text-properties style:font-size-complex="12pt"/>
    </style:style>
    <style:style style:name="T7734" style:parent-style-name="DefaultParagraphFont" style:family="text">
      <style:text-properties style:font-size-complex="12pt"/>
    </style:style>
    <style:style style:name="T7735" style:parent-style-name="DefaultParagraphFont" style:family="text">
      <style:text-properties style:font-size-complex="12pt"/>
    </style:style>
    <style:style style:name="T7736" style:parent-style-name="DefaultParagraphFont" style:family="text">
      <style:text-properties style:font-size-complex="12pt"/>
    </style:style>
    <style:style style:name="T7737" style:parent-style-name="DefaultParagraphFont" style:family="text">
      <style:text-properties style:font-size-complex="12pt"/>
    </style:style>
    <style:style style:name="T7738" style:parent-style-name="DefaultParagraphFont" style:family="text">
      <style:text-properties style:font-size-complex="12pt"/>
    </style:style>
    <style:style style:name="T7739" style:parent-style-name="DefaultParagraphFont" style:family="text">
      <style:text-properties style:font-size-complex="12pt"/>
    </style:style>
    <style:style style:name="T7740" style:parent-style-name="DefaultParagraphFont" style:family="text">
      <style:text-properties style:font-size-complex="12pt"/>
    </style:style>
    <style:style style:name="T7741" style:parent-style-name="DefaultParagraphFont" style:family="text">
      <style:text-properties style:font-size-complex="12pt"/>
    </style:style>
    <style:style style:name="T7742" style:parent-style-name="DefaultParagraphFont" style:family="text">
      <style:text-properties style:font-size-complex="12pt"/>
    </style:style>
    <style:style style:name="T7743" style:parent-style-name="DefaultParagraphFont" style:family="text">
      <style:text-properties style:font-size-complex="12pt"/>
    </style:style>
    <style:style style:name="T7744" style:parent-style-name="DefaultParagraphFont" style:family="text">
      <style:text-properties style:font-size-complex="12pt"/>
    </style:style>
    <style:style style:name="T7745" style:parent-style-name="DefaultParagraphFont" style:family="text">
      <style:text-properties style:font-size-complex="12pt"/>
    </style:style>
    <style:style style:name="T7746" style:parent-style-name="DefaultParagraphFont" style:family="text">
      <style:text-properties style:font-size-complex="12pt"/>
    </style:style>
    <style:style style:name="T7747" style:parent-style-name="DefaultParagraphFont" style:family="text">
      <style:text-properties style:font-size-complex="12pt"/>
    </style:style>
    <style:style style:name="T7748" style:parent-style-name="DefaultParagraphFont" style:family="text">
      <style:text-properties style:font-size-complex="12pt"/>
    </style:style>
    <style:style style:name="T7749" style:parent-style-name="DefaultParagraphFont" style:family="text">
      <style:text-properties style:font-size-complex="12pt"/>
    </style:style>
    <style:style style:name="T7750" style:parent-style-name="DefaultParagraphFont" style:family="text">
      <style:text-properties style:font-size-complex="12pt"/>
    </style:style>
    <style:style style:name="T7751" style:parent-style-name="DefaultParagraphFont" style:family="text">
      <style:text-properties style:font-size-complex="12pt"/>
    </style:style>
    <style:style style:name="T7752" style:parent-style-name="DefaultParagraphFont" style:family="text">
      <style:text-properties style:font-size-complex="12pt"/>
    </style:style>
    <style:style style:name="T7753" style:parent-style-name="DefaultParagraphFont" style:family="text">
      <style:text-properties style:font-size-complex="12pt"/>
    </style:style>
    <style:style style:name="T7754" style:parent-style-name="DefaultParagraphFont" style:family="text">
      <style:text-properties style:font-size-complex="12pt"/>
    </style:style>
    <style:style style:name="T7755" style:parent-style-name="DefaultParagraphFont" style:family="text">
      <style:text-properties style:font-size-complex="12pt"/>
    </style:style>
    <style:style style:name="T7756" style:parent-style-name="DefaultParagraphFont" style:family="text">
      <style:text-properties style:font-size-complex="12pt"/>
    </style:style>
    <style:style style:name="T7757" style:parent-style-name="DefaultParagraphFont" style:family="text">
      <style:text-properties style:font-size-complex="12pt"/>
    </style:style>
    <style:style style:name="T7758" style:parent-style-name="DefaultParagraphFont" style:family="text">
      <style:text-properties style:font-size-complex="12pt"/>
    </style:style>
    <style:style style:name="T7759" style:parent-style-name="DefaultParagraphFont" style:family="text">
      <style:text-properties style:font-size-complex="12pt"/>
    </style:style>
    <style:style style:name="T7760" style:parent-style-name="DefaultParagraphFont" style:family="text">
      <style:text-properties style:font-size-complex="12pt"/>
    </style:style>
    <style:style style:name="T7761" style:parent-style-name="DefaultParagraphFont" style:family="text">
      <style:text-properties style:font-size-complex="12pt"/>
    </style:style>
    <style:style style:name="T7762" style:parent-style-name="DefaultParagraphFont" style:family="text">
      <style:text-properties style:font-size-complex="12pt"/>
    </style:style>
    <style:style style:name="T7763" style:parent-style-name="DefaultParagraphFont" style:family="text">
      <style:text-properties style:font-size-complex="12pt"/>
    </style:style>
    <style:style style:name="T7764" style:parent-style-name="DefaultParagraphFont" style:family="text">
      <style:text-properties style:font-size-complex="12pt"/>
    </style:style>
    <style:style style:name="T7765" style:parent-style-name="DefaultParagraphFont" style:family="text">
      <style:text-properties style:font-size-complex="12pt"/>
    </style:style>
    <style:style style:name="T7766" style:parent-style-name="DefaultParagraphFont" style:family="text">
      <style:text-properties style:font-size-complex="12pt"/>
    </style:style>
    <style:style style:name="T7767" style:parent-style-name="DefaultParagraphFont" style:family="text">
      <style:text-properties style:font-size-complex="12pt"/>
    </style:style>
    <style:style style:name="T7768" style:parent-style-name="DefaultParagraphFont" style:family="text">
      <style:text-properties style:font-size-complex="12pt"/>
    </style:style>
    <style:style style:name="T7769" style:parent-style-name="DefaultParagraphFont" style:family="text">
      <style:text-properties style:font-size-complex="12pt"/>
    </style:style>
    <style:style style:name="T7770" style:parent-style-name="DefaultParagraphFont" style:family="text">
      <style:text-properties style:font-size-complex="12pt"/>
    </style:style>
    <style:style style:name="T7771" style:parent-style-name="DefaultParagraphFont" style:family="text">
      <style:text-properties style:font-size-complex="12pt"/>
    </style:style>
    <style:style style:name="T7772" style:parent-style-name="DefaultParagraphFont" style:family="text">
      <style:text-properties style:font-size-complex="12pt"/>
    </style:style>
    <style:style style:name="T7773" style:parent-style-name="DefaultParagraphFont" style:family="text">
      <style:text-properties style:font-size-complex="12pt"/>
    </style:style>
    <style:style style:name="T7774" style:parent-style-name="DefaultParagraphFont" style:family="text">
      <style:text-properties style:font-size-complex="12pt"/>
    </style:style>
    <style:style style:name="T7775" style:parent-style-name="DefaultParagraphFont" style:family="text">
      <style:text-properties style:font-size-complex="12pt"/>
    </style:style>
    <style:style style:name="T7776" style:parent-style-name="DefaultParagraphFont" style:family="text">
      <style:text-properties style:font-size-complex="12pt"/>
    </style:style>
    <style:style style:name="T7777" style:parent-style-name="DefaultParagraphFont" style:family="text">
      <style:text-properties style:font-size-complex="12pt"/>
    </style:style>
    <style:style style:name="T7778" style:parent-style-name="DefaultParagraphFont" style:family="text">
      <style:text-properties style:font-size-complex="12pt"/>
    </style:style>
    <style:style style:name="T7779" style:parent-style-name="DefaultParagraphFont" style:family="text">
      <style:text-properties style:font-size-complex="12pt"/>
    </style:style>
    <style:style style:name="T7780" style:parent-style-name="DefaultParagraphFont" style:family="text">
      <style:text-properties style:font-size-complex="12pt"/>
    </style:style>
    <style:style style:name="T7781" style:parent-style-name="DefaultParagraphFont" style:family="text">
      <style:text-properties style:font-size-complex="12pt"/>
    </style:style>
    <style:style style:name="T7782" style:parent-style-name="DefaultParagraphFont" style:family="text">
      <style:text-properties style:font-size-complex="12pt"/>
    </style:style>
    <style:style style:name="P7783" style:parent-style-name="Roman" style:family="paragraph">
      <style:text-properties style:font-size-complex="12pt"/>
    </style:style>
    <style:style style:name="P7784" style:parent-style-name="Roman" style:family="paragraph">
      <style:text-properties style:font-size-complex="12pt"/>
    </style:style>
    <style:style style:name="P7785" style:parent-style-name="Roman" style:family="paragraph">
      <style:text-properties style:font-size-complex="12pt"/>
    </style:style>
    <style:style style:name="P7786" style:parent-style-name="Roman" style:family="paragraph">
      <style:text-properties style:font-size-complex="12pt"/>
    </style:style>
    <style:style style:name="T7787" style:parent-style-name="DefaultParagraphFont" style:family="text">
      <style:text-properties style:font-size-complex="12pt"/>
    </style:style>
    <style:style style:name="T7788" style:parent-style-name="DefaultParagraphFont" style:family="text">
      <style:text-properties style:font-size-complex="12pt"/>
    </style:style>
    <style:style style:name="T7789" style:parent-style-name="DefaultParagraphFont" style:family="text">
      <style:text-properties style:font-size-complex="12pt"/>
    </style:style>
    <style:style style:name="T7790" style:parent-style-name="DefaultParagraphFont" style:family="text">
      <style:text-properties style:font-size-complex="12pt"/>
    </style:style>
    <style:style style:name="T7791" style:parent-style-name="DefaultParagraphFont" style:family="text">
      <style:text-properties style:font-size-complex="12pt"/>
    </style:style>
    <style:style style:name="T7792" style:parent-style-name="DefaultParagraphFont" style:family="text">
      <style:text-properties style:font-size-complex="12pt"/>
    </style:style>
    <style:style style:name="T7793" style:parent-style-name="DefaultParagraphFont" style:family="text">
      <style:text-properties fo:font-style="italic" style:font-style-asian="italic" style:font-size-complex="12pt"/>
    </style:style>
    <style:style style:name="T7794" style:parent-style-name="DefaultParagraphFont" style:family="text">
      <style:text-properties fo:font-style="italic" style:font-style-asian="italic" style:font-size-complex="12pt"/>
    </style:style>
    <style:style style:name="T7795" style:parent-style-name="DefaultParagraphFont" style:family="text">
      <style:text-properties style:font-size-complex="12pt"/>
    </style:style>
    <style:style style:name="T7796" style:parent-style-name="DefaultParagraphFont" style:family="text">
      <style:text-properties style:font-size-complex="12pt"/>
    </style:style>
    <style:style style:name="T7797" style:parent-style-name="DefaultParagraphFont" style:family="text">
      <style:text-properties style:font-size-complex="12pt"/>
    </style:style>
    <style:style style:name="T7798" style:parent-style-name="DefaultParagraphFont" style:family="text">
      <style:text-properties style:font-size-complex="12pt"/>
    </style:style>
    <style:style style:name="T7799" style:parent-style-name="DefaultParagraphFont" style:family="text">
      <style:text-properties style:font-size-complex="12pt"/>
    </style:style>
    <style:style style:name="T7800" style:parent-style-name="DefaultParagraphFont" style:family="text">
      <style:text-properties style:font-size-complex="12pt"/>
    </style:style>
    <style:style style:name="T7801" style:parent-style-name="DefaultParagraphFont" style:family="text">
      <style:text-properties style:font-size-complex="12pt"/>
    </style:style>
    <style:style style:name="T7802" style:parent-style-name="DefaultParagraphFont" style:family="text">
      <style:text-properties style:font-size-complex="12pt"/>
    </style:style>
    <style:style style:name="T7803" style:parent-style-name="DefaultParagraphFont" style:family="text">
      <style:text-properties style:font-size-complex="12pt"/>
    </style:style>
    <style:style style:name="T7804" style:parent-style-name="DefaultParagraphFont" style:family="text">
      <style:text-properties style:font-size-complex="12pt"/>
    </style:style>
    <style:style style:name="T7805" style:parent-style-name="DefaultParagraphFont" style:family="text">
      <style:text-properties style:font-size-complex="12pt"/>
    </style:style>
    <style:style style:name="T7806" style:parent-style-name="DefaultParagraphFont" style:family="text">
      <style:text-properties style:font-size-complex="12pt"/>
    </style:style>
    <style:style style:name="T7807" style:parent-style-name="DefaultParagraphFont" style:family="text">
      <style:text-properties style:font-size-complex="12pt"/>
    </style:style>
    <style:style style:name="T7808" style:parent-style-name="DefaultParagraphFont" style:family="text">
      <style:text-properties style:font-size-complex="12pt"/>
    </style:style>
    <style:style style:name="T7809" style:parent-style-name="DefaultParagraphFont" style:family="text">
      <style:text-properties style:font-size-complex="12pt"/>
    </style:style>
    <style:style style:name="T7810" style:parent-style-name="DefaultParagraphFont" style:family="text">
      <style:text-properties style:font-size-complex="12pt"/>
    </style:style>
    <style:style style:name="T7811" style:parent-style-name="DefaultParagraphFont" style:family="text">
      <style:text-properties style:font-size-complex="12pt"/>
    </style:style>
    <style:style style:name="T7812" style:parent-style-name="DefaultParagraphFont" style:family="text">
      <style:text-properties style:font-size-complex="12pt"/>
    </style:style>
    <style:style style:name="T7813" style:parent-style-name="DefaultParagraphFont" style:family="text">
      <style:text-properties style:font-size-complex="12pt"/>
    </style:style>
    <style:style style:name="T7814" style:parent-style-name="DefaultParagraphFont" style:family="text">
      <style:text-properties style:font-size-complex="12pt"/>
    </style:style>
    <style:style style:name="T7815" style:parent-style-name="DefaultParagraphFont" style:family="text">
      <style:text-properties style:font-size-complex="12pt"/>
    </style:style>
    <style:style style:name="T7816" style:parent-style-name="DefaultParagraphFont" style:family="text">
      <style:text-properties style:font-size-complex="12pt"/>
    </style:style>
    <style:style style:name="T7817" style:parent-style-name="DefaultParagraphFont" style:family="text">
      <style:text-properties style:font-size-complex="12pt"/>
    </style:style>
    <style:style style:name="T7818" style:parent-style-name="DefaultParagraphFont" style:family="text">
      <style:text-properties style:font-size-complex="12pt"/>
    </style:style>
    <style:style style:name="T7819" style:parent-style-name="DefaultParagraphFont" style:family="text">
      <style:text-properties style:font-size-complex="12pt"/>
    </style:style>
    <style:style style:name="T7820" style:parent-style-name="DefaultParagraphFont" style:family="text">
      <style:text-properties style:font-size-complex="12pt"/>
    </style:style>
    <style:style style:name="T7821" style:parent-style-name="DefaultParagraphFont" style:family="text">
      <style:text-properties style:font-size-complex="12pt"/>
    </style:style>
    <style:style style:name="T7822" style:parent-style-name="DefaultParagraphFont" style:family="text">
      <style:text-properties style:font-size-complex="12pt"/>
    </style:style>
    <style:style style:name="T7823" style:parent-style-name="DefaultParagraphFont" style:family="text">
      <style:text-properties style:font-size-complex="12pt"/>
    </style:style>
    <style:style style:name="T7824" style:parent-style-name="DefaultParagraphFont" style:family="text">
      <style:text-properties style:font-size-complex="12pt"/>
    </style:style>
    <style:style style:name="T7825" style:parent-style-name="DefaultParagraphFont" style:family="text">
      <style:text-properties style:font-size-complex="12pt"/>
    </style:style>
    <style:style style:name="T7826" style:parent-style-name="DefaultParagraphFont" style:family="text">
      <style:text-properties style:font-size-complex="12pt"/>
    </style:style>
    <style:style style:name="T7827" style:parent-style-name="DefaultParagraphFont" style:family="text">
      <style:text-properties style:font-size-complex="12pt"/>
    </style:style>
    <style:style style:name="T7828" style:parent-style-name="DefaultParagraphFont" style:family="text">
      <style:text-properties style:font-size-complex="12pt"/>
    </style:style>
    <style:style style:name="T7829" style:parent-style-name="DefaultParagraphFont" style:family="text">
      <style:text-properties style:font-size-complex="12pt"/>
    </style:style>
    <style:style style:name="T7830" style:parent-style-name="DefaultParagraphFont" style:family="text">
      <style:text-properties style:font-size-complex="12pt"/>
    </style:style>
    <style:style style:name="T7831" style:parent-style-name="DefaultParagraphFont" style:family="text">
      <style:text-properties style:font-size-complex="12pt"/>
    </style:style>
    <style:style style:name="T7832" style:parent-style-name="DefaultParagraphFont" style:family="text">
      <style:text-properties style:font-size-complex="12pt"/>
    </style:style>
    <style:style style:name="T7833" style:parent-style-name="DefaultParagraphFont" style:family="text">
      <style:text-properties style:font-size-complex="12pt"/>
    </style:style>
    <style:style style:name="T7834" style:parent-style-name="DefaultParagraphFont" style:family="text">
      <style:text-properties style:font-size-complex="12pt"/>
    </style:style>
    <style:style style:name="T7835" style:parent-style-name="DefaultParagraphFont" style:family="text">
      <style:text-properties style:font-size-complex="12pt"/>
    </style:style>
    <style:style style:name="T7836" style:parent-style-name="DefaultParagraphFont" style:family="text">
      <style:text-properties style:font-size-complex="12pt"/>
    </style:style>
    <style:style style:name="T7837" style:parent-style-name="DefaultParagraphFont" style:family="text">
      <style:text-properties style:font-size-complex="12pt"/>
    </style:style>
    <style:style style:name="T7838" style:parent-style-name="DefaultParagraphFont" style:family="text">
      <style:text-properties style:font-size-complex="12pt"/>
    </style:style>
    <style:style style:name="T7839" style:parent-style-name="DefaultParagraphFont" style:family="text">
      <style:text-properties style:font-size-complex="12pt"/>
    </style:style>
    <style:style style:name="T7840" style:parent-style-name="DefaultParagraphFont" style:family="text">
      <style:text-properties style:font-size-complex="12pt"/>
    </style:style>
    <style:style style:name="T7841" style:parent-style-name="DefaultParagraphFont" style:family="text">
      <style:text-properties style:font-size-complex="12pt"/>
    </style:style>
    <style:style style:name="T7842" style:parent-style-name="DefaultParagraphFont" style:family="text">
      <style:text-properties style:font-size-complex="12pt"/>
    </style:style>
    <style:style style:name="T7843" style:parent-style-name="DefaultParagraphFont" style:family="text">
      <style:text-properties style:font-size-complex="12pt"/>
    </style:style>
    <style:style style:name="T7844" style:parent-style-name="DefaultParagraphFont" style:family="text">
      <style:text-properties style:font-size-complex="12pt"/>
    </style:style>
    <style:style style:name="T7845" style:parent-style-name="DefaultParagraphFont" style:family="text">
      <style:text-properties style:font-size-complex="12pt"/>
    </style:style>
    <style:style style:name="T7846" style:parent-style-name="DefaultParagraphFont" style:family="text">
      <style:text-properties style:font-size-complex="12pt"/>
    </style:style>
    <style:style style:name="T7847" style:parent-style-name="DefaultParagraphFont" style:family="text">
      <style:text-properties style:font-size-complex="12pt"/>
    </style:style>
    <style:style style:name="T7848" style:parent-style-name="DefaultParagraphFont" style:family="text">
      <style:text-properties style:font-size-complex="12pt"/>
    </style:style>
    <style:style style:name="T7849" style:parent-style-name="DefaultParagraphFont" style:family="text">
      <style:text-properties style:font-size-complex="12pt"/>
    </style:style>
    <style:style style:name="T7850" style:parent-style-name="DefaultParagraphFont" style:family="text">
      <style:text-properties style:font-size-complex="12pt"/>
    </style:style>
    <style:style style:name="T7851" style:parent-style-name="DefaultParagraphFont" style:family="text">
      <style:text-properties style:font-size-complex="12pt"/>
    </style:style>
    <style:style style:name="T7852" style:parent-style-name="DefaultParagraphFont" style:family="text">
      <style:text-properties style:font-size-complex="12pt"/>
    </style:style>
    <style:style style:name="T7853" style:parent-style-name="DefaultParagraphFont" style:family="text">
      <style:text-properties style:font-size-complex="12pt"/>
    </style:style>
    <style:style style:name="T7854" style:parent-style-name="DefaultParagraphFont" style:family="text">
      <style:text-properties style:font-size-complex="12pt"/>
    </style:style>
    <style:style style:name="T7855" style:parent-style-name="DefaultParagraphFont" style:family="text">
      <style:text-properties style:font-size-complex="12pt"/>
    </style:style>
    <style:style style:name="T7856" style:parent-style-name="DefaultParagraphFont" style:family="text">
      <style:text-properties fo:font-style="italic" style:font-style-asian="italic" style:font-size-complex="12pt"/>
    </style:style>
    <style:style style:name="T7857" style:parent-style-name="DefaultParagraphFont" style:family="text">
      <style:text-properties fo:font-style="italic" style:font-style-asian="italic" style:font-size-complex="12pt"/>
    </style:style>
    <style:style style:name="T7858" style:parent-style-name="DefaultParagraphFont" style:family="text">
      <style:text-properties fo:font-style="italic" style:font-style-asian="italic" style:font-size-complex="12pt"/>
    </style:style>
    <style:style style:name="T7859" style:parent-style-name="DefaultParagraphFont" style:family="text">
      <style:text-properties style:font-size-complex="12pt"/>
    </style:style>
    <style:style style:name="T7860" style:parent-style-name="DefaultParagraphFont" style:family="text">
      <style:text-properties style:font-size-complex="12pt"/>
    </style:style>
    <style:style style:name="T7861" style:parent-style-name="DefaultParagraphFont" style:family="text">
      <style:text-properties style:font-size-complex="12pt"/>
    </style:style>
    <style:style style:name="T7862" style:parent-style-name="DefaultParagraphFont" style:family="text">
      <style:text-properties fo:font-weight="bold" style:font-weight-asian="bold" fo:font-size="11pt" style:font-size-asian="11pt"/>
    </style:style>
    <style:style style:name="T786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864" style:parent-style-name="DefaultParagraphFont" style:family="text">
      <style:text-properties style:font-weight-complex="bold" style:font-size-complex="12pt"/>
    </style:style>
    <style:style style:name="T7865" style:parent-style-name="DefaultParagraphFont" style:family="text">
      <style:text-properties style:font-weight-complex="bold" fo:font-size="10pt" style:font-size-asian="10pt" style:font-size-complex="12pt"/>
    </style:style>
    <style:style style:name="T786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7867" style:parent-style-name="DefaultParagraphFont" style:family="text">
      <style:text-properties style:font-weight-complex="bold" fo:font-size="10pt" style:font-size-asian="10pt" style:font-size-complex="12pt"/>
    </style:style>
    <style:style style:name="T7868" style:parent-style-name="DefaultParagraphFont" style:family="text">
      <style:text-properties style:font-weight-complex="bold" style:font-size-complex="12pt"/>
    </style:style>
    <style:style style:name="T7869" style:parent-style-name="DefaultParagraphFont" style:family="text">
      <style:text-properties style:font-weight-complex="bold" style:font-size-complex="12pt"/>
    </style:style>
    <style:style style:name="T7870" style:parent-style-name="DefaultParagraphFont" style:family="text">
      <style:text-properties fo:font-weight="bold" style:font-weight-asian="bold" fo:font-size="11pt" style:font-size-asian="11pt"/>
    </style:style>
    <style:style style:name="T787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872" style:parent-style-name="DefaultParagraphFont" style:family="text">
      <style:text-properties style:font-size-complex="12pt"/>
    </style:style>
    <style:style style:name="T7873" style:parent-style-name="DefaultParagraphFont" style:family="text">
      <style:text-properties fo:font-size="10pt" style:font-size-asian="10pt" style:font-size-complex="12pt"/>
    </style:style>
    <style:style style:name="T787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7875" style:parent-style-name="DefaultParagraphFont" style:family="text">
      <style:text-properties fo:font-size="10pt" style:font-size-asian="10pt" style:font-size-complex="12pt"/>
    </style:style>
    <style:style style:name="T7876" style:parent-style-name="DefaultParagraphFont" style:family="text">
      <style:text-properties style:font-size-complex="12pt"/>
    </style:style>
    <style:style style:name="T7877" style:parent-style-name="DefaultParagraphFont" style:family="text">
      <style:text-properties style:font-size-complex="12pt"/>
    </style:style>
    <style:style style:name="T7878" style:parent-style-name="DefaultParagraphFont" style:family="text">
      <style:text-properties style:font-size-complex="12pt"/>
    </style:style>
    <style:style style:name="T7879" style:parent-style-name="DefaultParagraphFont" style:family="text">
      <style:text-properties style:font-size-complex="12pt"/>
    </style:style>
    <style:style style:name="T7880" style:parent-style-name="DefaultParagraphFont" style:family="text">
      <style:text-properties style:font-size-complex="12pt"/>
    </style:style>
    <style:style style:name="T7881" style:parent-style-name="DefaultParagraphFont" style:family="text">
      <style:text-properties style:font-size-complex="12pt"/>
    </style:style>
    <style:style style:name="T7882" style:parent-style-name="DefaultParagraphFont" style:family="text">
      <style:text-properties style:font-size-complex="12pt"/>
    </style:style>
    <style:style style:name="T7883" style:parent-style-name="DefaultParagraphFont" style:family="text">
      <style:text-properties style:font-size-complex="12pt"/>
    </style:style>
    <style:style style:name="T7884" style:parent-style-name="DefaultParagraphFont" style:family="text">
      <style:text-properties style:font-size-complex="12pt"/>
    </style:style>
    <style:style style:name="T7885" style:parent-style-name="DefaultParagraphFont" style:family="text">
      <style:text-properties style:font-size-complex="12pt"/>
    </style:style>
    <style:style style:name="T7886" style:parent-style-name="DefaultParagraphFont" style:family="text">
      <style:text-properties style:font-size-complex="12pt"/>
    </style:style>
    <style:style style:name="T7887" style:parent-style-name="DefaultParagraphFont" style:family="text">
      <style:text-properties style:font-size-complex="12pt"/>
    </style:style>
    <style:style style:name="T7888" style:parent-style-name="DefaultParagraphFont" style:family="text">
      <style:text-properties style:font-size-complex="12pt"/>
    </style:style>
    <style:style style:name="T7889" style:parent-style-name="DefaultParagraphFont" style:family="text">
      <style:text-properties style:font-size-complex="12pt"/>
    </style:style>
    <style:style style:name="T7890" style:parent-style-name="DefaultParagraphFont" style:family="text">
      <style:text-properties style:font-size-complex="12pt"/>
    </style:style>
    <style:style style:name="T7891" style:parent-style-name="DefaultParagraphFont" style:family="text">
      <style:text-properties style:font-size-complex="12pt"/>
    </style:style>
    <style:style style:name="T7892" style:parent-style-name="DefaultParagraphFont" style:family="text">
      <style:text-properties style:font-size-complex="12pt"/>
    </style:style>
    <style:style style:name="T7893" style:parent-style-name="DefaultParagraphFont" style:family="text">
      <style:text-properties style:font-size-complex="12pt"/>
    </style:style>
    <style:style style:name="T7894" style:parent-style-name="DefaultParagraphFont" style:family="text">
      <style:text-properties style:font-size-complex="12pt"/>
    </style:style>
    <style:style style:name="T7895" style:parent-style-name="DefaultParagraphFont" style:family="text">
      <style:text-properties style:font-size-complex="12pt"/>
    </style:style>
    <style:style style:name="T7896" style:parent-style-name="DefaultParagraphFont" style:family="text">
      <style:text-properties style:font-size-complex="12pt"/>
    </style:style>
    <style:style style:name="T7897" style:parent-style-name="DefaultParagraphFont" style:family="text">
      <style:text-properties style:font-size-complex="12pt"/>
    </style:style>
    <style:style style:name="T7898" style:parent-style-name="DefaultParagraphFont" style:family="text">
      <style:text-properties style:font-size-complex="12pt"/>
    </style:style>
    <style:style style:name="T7899" style:parent-style-name="DefaultParagraphFont" style:family="text">
      <style:text-properties style:font-size-complex="12pt"/>
    </style:style>
    <style:style style:name="T7900" style:parent-style-name="DefaultParagraphFont" style:family="text">
      <style:text-properties style:font-size-complex="12pt"/>
    </style:style>
    <style:style style:name="T7901" style:parent-style-name="DefaultParagraphFont" style:family="text">
      <style:text-properties style:font-size-complex="12pt"/>
    </style:style>
    <style:style style:name="T7902" style:parent-style-name="DefaultParagraphFont" style:family="text">
      <style:text-properties style:font-size-complex="12pt"/>
    </style:style>
    <style:style style:name="T7903" style:parent-style-name="DefaultParagraphFont" style:family="text">
      <style:text-properties style:font-size-complex="12pt"/>
    </style:style>
    <style:style style:name="T7904" style:parent-style-name="DefaultParagraphFont" style:family="text">
      <style:text-properties style:font-size-complex="12pt"/>
    </style:style>
    <style:style style:name="T7905" style:parent-style-name="DefaultParagraphFont" style:family="text">
      <style:text-properties style:font-size-complex="12pt"/>
    </style:style>
    <style:style style:name="T7906" style:parent-style-name="DefaultParagraphFont" style:family="text">
      <style:text-properties style:font-size-complex="12pt"/>
    </style:style>
    <style:style style:name="T7907" style:parent-style-name="DefaultParagraphFont" style:family="text">
      <style:text-properties style:font-size-complex="12pt"/>
    </style:style>
    <style:style style:name="T7908" style:parent-style-name="DefaultParagraphFont" style:family="text">
      <style:text-properties style:font-size-complex="12pt"/>
    </style:style>
    <style:style style:name="T7909" style:parent-style-name="DefaultParagraphFont" style:family="text">
      <style:text-properties style:font-size-complex="12pt"/>
    </style:style>
    <style:style style:name="T7910" style:parent-style-name="DefaultParagraphFont" style:family="text">
      <style:text-properties style:font-size-complex="12pt"/>
    </style:style>
    <style:style style:name="T791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912" style:parent-style-name="DefaultParagraphFont" style:family="text">
      <style:text-properties fo:letter-spacing="-0.0013in" style:font-size-complex="12pt"/>
    </style:style>
    <style:style style:name="T7913" style:parent-style-name="DefaultParagraphFont" style:family="text">
      <style:text-properties fo:letter-spacing="-0.0013in" style:font-size-complex="12pt"/>
    </style:style>
    <style:style style:name="T7914" style:parent-style-name="DefaultParagraphFont" style:family="text">
      <style:text-properties fo:letter-spacing="-0.0013in" style:font-size-complex="12pt"/>
    </style:style>
    <style:style style:name="T7915" style:parent-style-name="DefaultParagraphFont" style:family="text">
      <style:text-properties fo:letter-spacing="-0.0013in" style:font-size-complex="12pt"/>
    </style:style>
    <style:style style:name="T7916" style:parent-style-name="DefaultParagraphFont" style:family="text">
      <style:text-properties fo:letter-spacing="-0.0013in" style:font-size-complex="12pt"/>
    </style:style>
    <style:style style:name="T7917" style:parent-style-name="DefaultParagraphFont" style:family="text">
      <style:text-properties fo:letter-spacing="-0.0013in" style:font-size-complex="12pt"/>
    </style:style>
    <style:style style:name="T7918" style:parent-style-name="DefaultParagraphFont" style:family="text">
      <style:text-properties fo:letter-spacing="-0.0013in" style:font-size-complex="12pt"/>
    </style:style>
    <style:style style:name="T7919" style:parent-style-name="DefaultParagraphFont" style:family="text">
      <style:text-properties fo:letter-spacing="-0.0013in" style:font-size-complex="12pt"/>
    </style:style>
    <style:style style:name="T7920" style:parent-style-name="DefaultParagraphFont" style:family="text">
      <style:text-properties fo:letter-spacing="-0.0013in" style:font-size-complex="12pt"/>
    </style:style>
    <style:style style:name="T7921" style:parent-style-name="DefaultParagraphFont" style:family="text">
      <style:text-properties fo:letter-spacing="-0.0013in" style:font-size-complex="12pt"/>
    </style:style>
    <style:style style:name="T7922" style:parent-style-name="DefaultParagraphFont" style:family="text">
      <style:text-properties fo:letter-spacing="-0.0013in" style:font-size-complex="12pt"/>
    </style:style>
    <style:style style:name="T7923" style:parent-style-name="DefaultParagraphFont" style:family="text">
      <style:text-properties fo:letter-spacing="-0.0013in" style:font-size-complex="12pt"/>
    </style:style>
    <style:style style:name="T7924" style:parent-style-name="DefaultParagraphFont" style:family="text">
      <style:text-properties fo:letter-spacing="-0.0013in" style:font-size-complex="12pt"/>
    </style:style>
    <style:style style:name="T7925" style:parent-style-name="DefaultParagraphFont" style:family="text">
      <style:text-properties fo:letter-spacing="-0.0013in" style:font-size-complex="12pt"/>
    </style:style>
    <style:style style:name="T7926" style:parent-style-name="DefaultParagraphFont" style:family="text">
      <style:text-properties fo:letter-spacing="-0.0013in" style:font-size-complex="12pt"/>
    </style:style>
    <style:style style:name="T7927" style:parent-style-name="DefaultParagraphFont" style:family="text">
      <style:text-properties fo:letter-spacing="-0.0013in" style:font-size-complex="12pt"/>
    </style:style>
    <style:style style:name="T792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929" style:parent-style-name="DefaultParagraphFont" style:family="text">
      <style:text-properties style:font-size-complex="12pt"/>
    </style:style>
    <style:style style:name="T7930" style:parent-style-name="DefaultParagraphFont" style:family="text">
      <style:text-properties fo:font-size="10pt" style:font-size-asian="10pt" style:font-size-complex="12pt"/>
    </style:style>
    <style:style style:name="T793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7932" style:parent-style-name="DefaultParagraphFont" style:family="text">
      <style:text-properties fo:font-size="10pt" style:font-size-asian="10pt" style:font-size-complex="12pt"/>
    </style:style>
    <style:style style:name="T7933" style:parent-style-name="DefaultParagraphFont" style:family="text">
      <style:text-properties style:font-size-complex="12pt"/>
    </style:style>
    <style:style style:name="T7934" style:parent-style-name="DefaultParagraphFont" style:family="text">
      <style:text-properties style:font-size-complex="12pt"/>
    </style:style>
    <style:style style:name="T7935" style:parent-style-name="DefaultParagraphFont" style:family="text">
      <style:text-properties style:font-size-complex="12pt"/>
    </style:style>
    <style:style style:name="T7936" style:parent-style-name="DefaultParagraphFont" style:family="text">
      <style:text-properties style:font-size-complex="12pt"/>
    </style:style>
    <style:style style:name="T7937" style:parent-style-name="DefaultParagraphFont" style:family="text">
      <style:text-properties style:font-size-complex="12pt"/>
    </style:style>
    <style:style style:name="T7938" style:parent-style-name="DefaultParagraphFont" style:family="text">
      <style:text-properties style:font-size-complex="12pt"/>
    </style:style>
    <style:style style:name="T7939" style:parent-style-name="DefaultParagraphFont" style:family="text">
      <style:text-properties style:font-size-complex="12pt"/>
    </style:style>
    <style:style style:name="T7940" style:parent-style-name="DefaultParagraphFont" style:family="text">
      <style:text-properties style:font-size-complex="12pt"/>
    </style:style>
    <style:style style:name="T7941" style:parent-style-name="DefaultParagraphFont" style:family="text">
      <style:text-properties style:font-size-complex="12pt"/>
    </style:style>
    <style:style style:name="T7942" style:parent-style-name="DefaultParagraphFont" style:family="text">
      <style:text-properties style:font-size-complex="12pt"/>
    </style:style>
    <style:style style:name="T7943" style:parent-style-name="DefaultParagraphFont" style:family="text">
      <style:text-properties style:font-size-complex="12pt"/>
    </style:style>
    <style:style style:name="T7944" style:parent-style-name="DefaultParagraphFont" style:family="text">
      <style:text-properties style:font-size-complex="12pt"/>
    </style:style>
    <style:style style:name="T7945" style:parent-style-name="DefaultParagraphFont" style:family="text">
      <style:text-properties style:font-size-complex="12pt"/>
    </style:style>
    <style:style style:name="T7946" style:parent-style-name="DefaultParagraphFont" style:family="text">
      <style:text-properties style:font-size-complex="12pt"/>
    </style:style>
    <style:style style:name="T7947" style:parent-style-name="DefaultParagraphFont" style:family="text">
      <style:text-properties style:font-size-complex="12pt"/>
    </style:style>
    <style:style style:name="T7948" style:parent-style-name="DefaultParagraphFont" style:family="text">
      <style:text-properties style:font-size-complex="12pt"/>
    </style:style>
    <style:style style:name="T7949" style:parent-style-name="DefaultParagraphFont" style:family="text">
      <style:text-properties style:font-size-complex="12pt"/>
    </style:style>
    <style:style style:name="T7950" style:parent-style-name="DefaultParagraphFont" style:family="text">
      <style:text-properties style:font-size-complex="12pt"/>
    </style:style>
    <style:style style:name="T7951" style:parent-style-name="DefaultParagraphFont" style:family="text">
      <style:text-properties style:font-size-complex="12pt"/>
    </style:style>
    <style:style style:name="T7952" style:parent-style-name="DefaultParagraphFont" style:family="text">
      <style:text-properties style:font-size-complex="12pt"/>
    </style:style>
    <style:style style:name="T7953" style:parent-style-name="DefaultParagraphFont" style:family="text">
      <style:text-properties style:font-size-complex="12pt"/>
    </style:style>
    <style:style style:name="T7954" style:parent-style-name="DefaultParagraphFont" style:family="text">
      <style:text-properties style:font-size-complex="12pt"/>
    </style:style>
    <style:style style:name="T7955" style:parent-style-name="DefaultParagraphFont" style:family="text">
      <style:text-properties style:font-size-complex="12pt"/>
    </style:style>
    <style:style style:name="T7956" style:parent-style-name="DefaultParagraphFont" style:family="text">
      <style:text-properties style:font-size-complex="12pt"/>
    </style:style>
    <style:style style:name="T7957" style:parent-style-name="DefaultParagraphFont" style:family="text">
      <style:text-properties style:font-size-complex="12pt"/>
    </style:style>
    <style:style style:name="T7958" style:parent-style-name="DefaultParagraphFont" style:family="text">
      <style:text-properties style:font-size-complex="12pt"/>
    </style:style>
    <style:style style:name="T7959" style:parent-style-name="DefaultParagraphFont" style:family="text">
      <style:text-properties style:font-size-complex="12pt"/>
    </style:style>
    <style:style style:name="T7960" style:parent-style-name="DefaultParagraphFont" style:family="text">
      <style:text-properties style:font-size-complex="12pt"/>
    </style:style>
    <style:style style:name="T7961" style:parent-style-name="DefaultParagraphFont" style:family="text">
      <style:text-properties style:font-size-complex="12pt"/>
    </style:style>
    <style:style style:name="T7962" style:parent-style-name="DefaultParagraphFont" style:family="text">
      <style:text-properties style:font-size-complex="12pt"/>
    </style:style>
    <style:style style:name="T7963" style:parent-style-name="DefaultParagraphFont" style:family="text">
      <style:text-properties style:font-size-complex="12pt"/>
    </style:style>
    <style:style style:name="T7964" style:parent-style-name="DefaultParagraphFont" style:family="text">
      <style:text-properties style:font-size-complex="12pt"/>
    </style:style>
    <style:style style:name="T7965" style:parent-style-name="DefaultParagraphFont" style:family="text">
      <style:text-properties style:font-size-complex="12pt"/>
    </style:style>
    <style:style style:name="T7966" style:parent-style-name="DefaultParagraphFont" style:family="text">
      <style:text-properties style:font-size-complex="12pt"/>
    </style:style>
    <style:style style:name="T7967" style:parent-style-name="DefaultParagraphFont" style:family="text">
      <style:text-properties style:font-size-complex="12pt"/>
    </style:style>
    <style:style style:name="T7968" style:parent-style-name="DefaultParagraphFont" style:family="text">
      <style:text-properties style:font-size-complex="12pt"/>
    </style:style>
    <style:style style:name="T7969" style:parent-style-name="DefaultParagraphFont" style:family="text">
      <style:text-properties style:font-size-complex="12pt"/>
    </style:style>
    <style:style style:name="T7970" style:parent-style-name="DefaultParagraphFont" style:family="text">
      <style:text-properties style:font-size-complex="12pt"/>
    </style:style>
    <style:style style:name="T7971" style:parent-style-name="DefaultParagraphFont" style:family="text">
      <style:text-properties style:font-size-complex="12pt"/>
    </style:style>
    <style:style style:name="T7972" style:parent-style-name="DefaultParagraphFont" style:family="text">
      <style:text-properties style:font-size-complex="12pt"/>
    </style:style>
    <style:style style:name="T7973" style:parent-style-name="DefaultParagraphFont" style:family="text">
      <style:text-properties style:font-size-complex="12pt"/>
    </style:style>
    <style:style style:name="T7974" style:parent-style-name="DefaultParagraphFont" style:family="text">
      <style:text-properties style:font-size-complex="12pt"/>
    </style:style>
    <style:style style:name="T7975" style:parent-style-name="DefaultParagraphFont" style:family="text">
      <style:text-properties style:font-size-complex="12pt"/>
    </style:style>
    <style:style style:name="T7976" style:parent-style-name="DefaultParagraphFont" style:family="text">
      <style:text-properties style:font-size-complex="12pt"/>
    </style:style>
    <style:style style:name="T7977" style:parent-style-name="DefaultParagraphFont" style:family="text">
      <style:text-properties style:font-size-complex="12pt"/>
    </style:style>
    <style:style style:name="T7978" style:parent-style-name="DefaultParagraphFont" style:family="text">
      <style:text-properties style:font-size-complex="12pt"/>
    </style:style>
    <style:style style:name="T7979" style:parent-style-name="DefaultParagraphFont" style:family="text">
      <style:text-properties style:font-size-complex="12pt"/>
    </style:style>
    <style:style style:name="T7980" style:parent-style-name="DefaultParagraphFont" style:family="text">
      <style:text-properties style:font-size-complex="12pt"/>
    </style:style>
    <style:style style:name="T7981" style:parent-style-name="DefaultParagraphFont" style:family="text">
      <style:text-properties style:font-size-complex="12pt"/>
    </style:style>
    <style:style style:name="T7982" style:parent-style-name="DefaultParagraphFont" style:family="text">
      <style:text-properties style:font-size-complex="12pt"/>
    </style:style>
    <style:style style:name="T7983" style:parent-style-name="DefaultParagraphFont" style:family="text">
      <style:text-properties style:font-size-complex="12pt"/>
    </style:style>
    <style:style style:name="T7984" style:parent-style-name="DefaultParagraphFont" style:family="text">
      <style:text-properties style:font-size-complex="12pt"/>
    </style:style>
    <style:style style:name="T7985" style:parent-style-name="DefaultParagraphFont" style:family="text">
      <style:text-properties style:font-size-complex="12pt"/>
    </style:style>
    <style:style style:name="T7986" style:parent-style-name="DefaultParagraphFont" style:family="text">
      <style:text-properties style:font-size-complex="12pt"/>
    </style:style>
    <style:style style:name="T7987" style:parent-style-name="DefaultParagraphFont" style:family="text">
      <style:text-properties style:font-size-complex="12pt"/>
    </style:style>
    <style:style style:name="T7988" style:parent-style-name="DefaultParagraphFont" style:family="text">
      <style:text-properties style:font-size-complex="12pt"/>
    </style:style>
    <style:style style:name="T7989" style:parent-style-name="DefaultParagraphFont" style:family="text">
      <style:text-properties style:font-size-complex="12pt"/>
    </style:style>
    <style:style style:name="T7990" style:parent-style-name="DefaultParagraphFont" style:family="text">
      <style:text-properties style:font-size-complex="12pt"/>
    </style:style>
    <style:style style:name="T7991" style:parent-style-name="DefaultParagraphFont" style:family="text">
      <style:text-properties style:font-size-complex="12pt"/>
    </style:style>
    <style:style style:name="T7992" style:parent-style-name="DefaultParagraphFont" style:family="text">
      <style:text-properties style:font-size-complex="12pt"/>
    </style:style>
    <style:style style:name="T7993" style:parent-style-name="DefaultParagraphFont" style:family="text">
      <style:text-properties style:font-size-complex="12pt"/>
    </style:style>
    <style:style style:name="T7994" style:parent-style-name="DefaultParagraphFont" style:family="text">
      <style:text-properties style:font-size-complex="12pt"/>
    </style:style>
    <style:style style:name="T7995" style:parent-style-name="DefaultParagraphFont" style:family="text">
      <style:text-properties style:font-size-complex="12pt"/>
    </style:style>
    <style:style style:name="T7996" style:parent-style-name="DefaultParagraphFont" style:family="text">
      <style:text-properties style:font-size-complex="12pt"/>
    </style:style>
    <style:style style:name="T7997" style:parent-style-name="DefaultParagraphFont" style:family="text">
      <style:text-properties style:font-size-complex="12pt"/>
    </style:style>
    <style:style style:name="T7998" style:parent-style-name="DefaultParagraphFont" style:family="text">
      <style:text-properties style:font-size-complex="12pt"/>
    </style:style>
    <style:style style:name="T7999" style:parent-style-name="DefaultParagraphFont" style:family="text">
      <style:text-properties style:font-size-complex="12pt"/>
    </style:style>
    <style:style style:name="T8000" style:parent-style-name="DefaultParagraphFont" style:family="text">
      <style:text-properties style:font-size-complex="12pt"/>
    </style:style>
    <style:style style:name="T8001" style:parent-style-name="DefaultParagraphFont" style:family="text">
      <style:text-properties style:font-size-complex="12pt"/>
    </style:style>
    <style:style style:name="T8002" style:parent-style-name="DefaultParagraphFont" style:family="text">
      <style:text-properties style:font-size-complex="12pt"/>
    </style:style>
    <style:style style:name="T8003" style:parent-style-name="DefaultParagraphFont" style:family="text">
      <style:text-properties style:font-size-complex="12pt"/>
    </style:style>
    <style:style style:name="T8004" style:parent-style-name="DefaultParagraphFont" style:family="text">
      <style:text-properties style:font-size-complex="12pt"/>
    </style:style>
    <style:style style:name="T8005" style:parent-style-name="DefaultParagraphFont" style:family="text">
      <style:text-properties style:font-size-complex="12pt"/>
    </style:style>
    <style:style style:name="T8006" style:parent-style-name="DefaultParagraphFont" style:family="text">
      <style:text-properties style:font-size-complex="12pt"/>
    </style:style>
    <style:style style:name="T8007" style:parent-style-name="DefaultParagraphFont" style:family="text">
      <style:text-properties style:font-size-complex="12pt"/>
    </style:style>
    <style:style style:name="T8008" style:parent-style-name="DefaultParagraphFont" style:family="text">
      <style:text-properties style:font-size-complex="12pt"/>
    </style:style>
    <style:style style:name="T8009" style:parent-style-name="DefaultParagraphFont" style:family="text">
      <style:text-properties style:font-size-complex="12pt"/>
    </style:style>
    <style:style style:name="T8010" style:parent-style-name="DefaultParagraphFont" style:family="text">
      <style:text-properties style:font-size-complex="12pt"/>
    </style:style>
    <style:style style:name="T8011" style:parent-style-name="DefaultParagraphFont" style:family="text">
      <style:text-properties style:font-size-complex="12pt"/>
    </style:style>
    <style:style style:name="T8012" style:parent-style-name="DefaultParagraphFont" style:family="text">
      <style:text-properties style:font-size-complex="12pt"/>
    </style:style>
    <style:style style:name="T8013" style:parent-style-name="DefaultParagraphFont" style:family="text">
      <style:text-properties style:font-size-complex="12pt"/>
    </style:style>
    <style:style style:name="T8014" style:parent-style-name="DefaultParagraphFont" style:family="text">
      <style:text-properties style:font-size-complex="12pt"/>
    </style:style>
    <style:style style:name="T8015" style:parent-style-name="DefaultParagraphFont" style:family="text">
      <style:text-properties style:font-size-complex="12pt"/>
    </style:style>
    <style:style style:name="T8016" style:parent-style-name="DefaultParagraphFont" style:family="text">
      <style:text-properties style:font-size-complex="12pt"/>
    </style:style>
    <style:style style:name="T8017" style:parent-style-name="DefaultParagraphFont" style:family="text">
      <style:text-properties style:font-size-complex="12pt"/>
    </style:style>
    <style:style style:name="T8018" style:parent-style-name="DefaultParagraphFont" style:family="text">
      <style:text-properties style:font-size-complex="12pt"/>
    </style:style>
    <style:style style:name="T8019" style:parent-style-name="DefaultParagraphFont" style:family="text">
      <style:text-properties style:font-size-complex="12pt"/>
    </style:style>
    <style:style style:name="T8020" style:parent-style-name="DefaultParagraphFont" style:family="text">
      <style:text-properties style:font-size-complex="12pt"/>
    </style:style>
    <style:style style:name="T8021" style:parent-style-name="DefaultParagraphFont" style:family="text">
      <style:text-properties style:font-size-complex="12pt"/>
    </style:style>
    <style:style style:name="T8022" style:parent-style-name="DefaultParagraphFont" style:family="text">
      <style:text-properties style:font-size-complex="12pt"/>
    </style:style>
    <style:style style:name="T8023" style:parent-style-name="DefaultParagraphFont" style:family="text">
      <style:text-properties style:font-size-complex="12pt"/>
    </style:style>
    <style:style style:name="T8024" style:parent-style-name="DefaultParagraphFont" style:family="text">
      <style:text-properties style:font-size-complex="12pt"/>
    </style:style>
    <style:style style:name="T8025" style:parent-style-name="DefaultParagraphFont" style:family="text">
      <style:text-properties style:font-size-complex="12pt"/>
    </style:style>
    <style:style style:name="T8026" style:parent-style-name="DefaultParagraphFont" style:family="text">
      <style:text-properties style:font-size-complex="12pt"/>
    </style:style>
    <style:style style:name="T8027" style:parent-style-name="DefaultParagraphFont" style:family="text">
      <style:text-properties style:font-size-complex="12pt"/>
    </style:style>
    <style:style style:name="T8028" style:parent-style-name="DefaultParagraphFont" style:family="text">
      <style:text-properties style:font-size-complex="12pt"/>
    </style:style>
    <style:style style:name="T8029" style:parent-style-name="DefaultParagraphFont" style:family="text">
      <style:text-properties style:font-size-complex="12pt"/>
    </style:style>
    <style:style style:name="T8030" style:parent-style-name="DefaultParagraphFont" style:family="text">
      <style:text-properties style:font-size-complex="12pt"/>
    </style:style>
    <style:style style:name="T8031" style:parent-style-name="DefaultParagraphFont" style:family="text">
      <style:text-properties style:font-size-complex="12pt"/>
    </style:style>
    <style:style style:name="T8032" style:parent-style-name="DefaultParagraphFont" style:family="text">
      <style:text-properties style:font-size-complex="12pt"/>
    </style:style>
    <style:style style:name="T8033" style:parent-style-name="DefaultParagraphFont" style:family="text">
      <style:text-properties style:font-size-complex="12pt"/>
    </style:style>
    <style:style style:name="T8034" style:parent-style-name="DefaultParagraphFont" style:family="text">
      <style:text-properties style:font-size-complex="12pt"/>
    </style:style>
    <style:style style:name="T8035" style:parent-style-name="DefaultParagraphFont" style:family="text">
      <style:text-properties style:font-size-complex="12pt"/>
    </style:style>
    <style:style style:name="T8036" style:parent-style-name="DefaultParagraphFont" style:family="text">
      <style:text-properties style:font-size-complex="12pt"/>
    </style:style>
    <style:style style:name="T8037" style:parent-style-name="DefaultParagraphFont" style:family="text">
      <style:text-properties style:font-size-complex="12pt"/>
    </style:style>
    <style:style style:name="T8038" style:parent-style-name="DefaultParagraphFont" style:family="text">
      <style:text-properties style:font-size-complex="12pt"/>
    </style:style>
    <style:style style:name="T8039" style:parent-style-name="DefaultParagraphFont" style:family="text">
      <style:text-properties style:font-size-complex="12pt"/>
    </style:style>
    <style:style style:name="T8040" style:parent-style-name="DefaultParagraphFont" style:family="text">
      <style:text-properties style:font-size-complex="12pt"/>
    </style:style>
    <style:style style:name="T8041" style:parent-style-name="DefaultParagraphFont" style:family="text">
      <style:text-properties style:font-size-complex="12pt"/>
    </style:style>
    <style:style style:name="T8042" style:parent-style-name="DefaultParagraphFont" style:family="text">
      <style:text-properties style:font-size-complex="12pt"/>
    </style:style>
    <style:style style:name="T8043" style:parent-style-name="DefaultParagraphFont" style:family="text">
      <style:text-properties style:font-size-complex="12pt"/>
    </style:style>
    <style:style style:name="T8044" style:parent-style-name="DefaultParagraphFont" style:family="text">
      <style:text-properties style:font-size-complex="12pt"/>
    </style:style>
    <style:style style:name="T8045" style:parent-style-name="DefaultParagraphFont" style:family="text">
      <style:text-properties style:font-size-complex="12pt"/>
    </style:style>
    <style:style style:name="T8046" style:parent-style-name="DefaultParagraphFont" style:family="text">
      <style:text-properties style:font-size-complex="12pt"/>
    </style:style>
    <style:style style:name="T8047" style:parent-style-name="DefaultParagraphFont" style:family="text">
      <style:text-properties style:font-size-complex="12pt"/>
    </style:style>
    <style:style style:name="T8048" style:parent-style-name="DefaultParagraphFont" style:family="text">
      <style:text-properties style:font-size-complex="12pt"/>
    </style:style>
    <style:style style:name="T8049" style:parent-style-name="DefaultParagraphFont" style:family="text">
      <style:text-properties style:font-size-complex="12pt"/>
    </style:style>
    <style:style style:name="T8050" style:parent-style-name="DefaultParagraphFont" style:family="text">
      <style:text-properties style:font-size-complex="12pt"/>
    </style:style>
    <style:style style:name="T8051" style:parent-style-name="DefaultParagraphFont" style:family="text">
      <style:text-properties style:font-size-complex="12pt"/>
    </style:style>
    <style:style style:name="T8052" style:parent-style-name="DefaultParagraphFont" style:family="text">
      <style:text-properties style:font-size-complex="12pt"/>
    </style:style>
    <style:style style:name="T8053" style:parent-style-name="DefaultParagraphFont" style:family="text">
      <style:text-properties style:font-size-complex="12pt"/>
    </style:style>
    <style:style style:name="T8054" style:parent-style-name="DefaultParagraphFont" style:family="text">
      <style:text-properties style:font-size-complex="12pt"/>
    </style:style>
    <style:style style:name="T8055" style:parent-style-name="DefaultParagraphFont" style:family="text">
      <style:text-properties style:font-size-complex="12pt"/>
    </style:style>
    <style:style style:name="T8056" style:parent-style-name="DefaultParagraphFont" style:family="text">
      <style:text-properties style:font-size-complex="12pt"/>
    </style:style>
    <style:style style:name="T8057" style:parent-style-name="DefaultParagraphFont" style:family="text">
      <style:text-properties style:font-size-complex="12pt"/>
    </style:style>
    <style:style style:name="T8058" style:parent-style-name="DefaultParagraphFont" style:family="text">
      <style:text-properties style:font-size-complex="12pt"/>
    </style:style>
    <style:style style:name="T8059" style:parent-style-name="DefaultParagraphFont" style:family="text">
      <style:text-properties style:font-size-complex="12pt"/>
    </style:style>
    <style:style style:name="T8060" style:parent-style-name="DefaultParagraphFont" style:family="text">
      <style:text-properties style:font-size-complex="12pt"/>
    </style:style>
    <style:style style:name="T8061" style:parent-style-name="DefaultParagraphFont" style:family="text">
      <style:text-properties style:font-size-complex="12pt"/>
    </style:style>
    <style:style style:name="T8062" style:parent-style-name="DefaultParagraphFont" style:family="text">
      <style:text-properties style:font-size-complex="12pt"/>
    </style:style>
    <style:style style:name="T8063" style:parent-style-name="DefaultParagraphFont" style:family="text">
      <style:text-properties style:font-size-complex="12pt"/>
    </style:style>
    <style:style style:name="T8064" style:parent-style-name="DefaultParagraphFont" style:family="text">
      <style:text-properties style:font-size-complex="12pt"/>
    </style:style>
    <style:style style:name="T8065" style:parent-style-name="DefaultParagraphFont" style:family="text">
      <style:text-properties style:font-size-complex="12pt"/>
    </style:style>
    <style:style style:name="T8066" style:parent-style-name="DefaultParagraphFont" style:family="text">
      <style:text-properties style:font-size-complex="12pt"/>
    </style:style>
    <style:style style:name="T8067" style:parent-style-name="DefaultParagraphFont" style:family="text">
      <style:text-properties style:font-size-complex="12pt"/>
    </style:style>
    <style:style style:name="T8068" style:parent-style-name="DefaultParagraphFont" style:family="text">
      <style:text-properties style:font-size-complex="12pt"/>
    </style:style>
    <style:style style:name="T8069" style:parent-style-name="DefaultParagraphFont" style:family="text">
      <style:text-properties style:font-size-complex="12pt"/>
    </style:style>
    <style:style style:name="T8070" style:parent-style-name="DefaultParagraphFont" style:family="text">
      <style:text-properties style:font-size-complex="12pt"/>
    </style:style>
    <style:style style:name="T8071" style:parent-style-name="DefaultParagraphFont" style:family="text">
      <style:text-properties style:font-size-complex="12pt"/>
    </style:style>
    <style:style style:name="T8072" style:parent-style-name="DefaultParagraphFont" style:family="text">
      <style:text-properties style:font-size-complex="12pt"/>
    </style:style>
    <style:style style:name="T8073" style:parent-style-name="DefaultParagraphFont" style:family="text">
      <style:text-properties style:font-size-complex="12pt"/>
    </style:style>
    <style:style style:name="T8074" style:parent-style-name="DefaultParagraphFont" style:family="text">
      <style:text-properties style:font-size-complex="12pt"/>
    </style:style>
    <style:style style:name="T8075" style:parent-style-name="DefaultParagraphFont" style:family="text">
      <style:text-properties style:font-size-complex="12pt"/>
    </style:style>
    <style:style style:name="T8076" style:parent-style-name="DefaultParagraphFont" style:family="text">
      <style:text-properties style:font-size-complex="12pt"/>
    </style:style>
    <style:style style:name="T8077" style:parent-style-name="DefaultParagraphFont" style:family="text">
      <style:text-properties style:font-size-complex="12pt"/>
    </style:style>
    <style:style style:name="T8078" style:parent-style-name="DefaultParagraphFont" style:family="text">
      <style:text-properties style:font-size-complex="12pt"/>
    </style:style>
    <style:style style:name="T8079" style:parent-style-name="DefaultParagraphFont" style:family="text">
      <style:text-properties style:font-size-complex="12pt"/>
    </style:style>
    <style:style style:name="T8080" style:parent-style-name="DefaultParagraphFont" style:family="text">
      <style:text-properties style:font-size-complex="12pt"/>
    </style:style>
    <style:style style:name="T8081" style:parent-style-name="DefaultParagraphFont" style:family="text">
      <style:text-properties style:font-size-complex="12pt"/>
    </style:style>
    <style:style style:name="T8082" style:parent-style-name="DefaultParagraphFont" style:family="text">
      <style:text-properties style:font-size-complex="12pt"/>
    </style:style>
    <style:style style:name="T8083" style:parent-style-name="DefaultParagraphFont" style:family="text">
      <style:text-properties style:font-size-complex="12pt"/>
    </style:style>
    <style:style style:name="T8084" style:parent-style-name="DefaultParagraphFont" style:family="text">
      <style:text-properties style:font-size-complex="12pt"/>
    </style:style>
    <style:style style:name="T8085" style:parent-style-name="DefaultParagraphFont" style:family="text">
      <style:text-properties style:font-size-complex="12pt"/>
    </style:style>
    <style:style style:name="T8086" style:parent-style-name="DefaultParagraphFont" style:family="text">
      <style:text-properties style:font-size-complex="12pt"/>
    </style:style>
    <style:style style:name="T8087" style:parent-style-name="DefaultParagraphFont" style:family="text">
      <style:text-properties style:font-size-complex="12pt"/>
    </style:style>
    <style:style style:name="T8088" style:parent-style-name="DefaultParagraphFont" style:family="text">
      <style:text-properties style:font-size-complex="12pt"/>
    </style:style>
    <style:style style:name="T8089" style:parent-style-name="DefaultParagraphFont" style:family="text">
      <style:text-properties style:font-size-complex="12pt"/>
    </style:style>
    <style:style style:name="T8090" style:parent-style-name="DefaultParagraphFont" style:family="text">
      <style:text-properties style:font-size-complex="12pt"/>
    </style:style>
    <style:style style:name="T8091" style:parent-style-name="DefaultParagraphFont" style:family="text">
      <style:text-properties style:font-size-complex="12pt"/>
    </style:style>
    <style:style style:name="T8092" style:parent-style-name="DefaultParagraphFont" style:family="text">
      <style:text-properties style:font-size-complex="12pt"/>
    </style:style>
    <style:style style:name="T8093" style:parent-style-name="DefaultParagraphFont" style:family="text">
      <style:text-properties style:font-size-complex="12pt"/>
    </style:style>
    <style:style style:name="T8094" style:parent-style-name="DefaultParagraphFont" style:family="text">
      <style:text-properties style:font-size-complex="12pt"/>
    </style:style>
    <style:style style:name="T8095" style:parent-style-name="DefaultParagraphFont" style:family="text">
      <style:text-properties style:font-size-complex="12pt"/>
    </style:style>
    <style:style style:name="T8096" style:parent-style-name="DefaultParagraphFont" style:family="text">
      <style:text-properties style:font-size-complex="12pt"/>
    </style:style>
    <style:style style:name="T8097" style:parent-style-name="DefaultParagraphFont" style:family="text">
      <style:text-properties style:font-size-complex="12pt"/>
    </style:style>
    <style:style style:name="T8098" style:parent-style-name="DefaultParagraphFont" style:family="text">
      <style:text-properties style:font-size-complex="12pt"/>
    </style:style>
    <style:style style:name="T8099" style:parent-style-name="DefaultParagraphFont" style:family="text">
      <style:text-properties style:font-size-complex="12pt"/>
    </style:style>
    <style:style style:name="T8100" style:parent-style-name="DefaultParagraphFont" style:family="text">
      <style:text-properties style:font-size-complex="12pt"/>
    </style:style>
    <style:style style:name="T8101" style:parent-style-name="DefaultParagraphFont" style:family="text">
      <style:text-properties style:font-size-complex="12pt"/>
    </style:style>
    <style:style style:name="T8102" style:parent-style-name="DefaultParagraphFont" style:family="text">
      <style:text-properties style:font-size-complex="12pt"/>
    </style:style>
    <style:style style:name="T8103" style:parent-style-name="DefaultParagraphFont" style:family="text">
      <style:text-properties style:font-size-complex="12pt"/>
    </style:style>
    <style:style style:name="T8104" style:parent-style-name="DefaultParagraphFont" style:family="text">
      <style:text-properties style:font-size-complex="12pt"/>
    </style:style>
    <style:style style:name="T8105" style:parent-style-name="DefaultParagraphFont" style:family="text">
      <style:text-properties style:font-size-complex="12pt"/>
    </style:style>
    <style:style style:name="T8106" style:parent-style-name="DefaultParagraphFont" style:family="text">
      <style:text-properties style:font-size-complex="12pt"/>
    </style:style>
    <style:style style:name="T8107" style:parent-style-name="DefaultParagraphFont" style:family="text">
      <style:text-properties style:font-size-complex="12pt"/>
    </style:style>
    <style:style style:name="T8108" style:parent-style-name="DefaultParagraphFont" style:family="text">
      <style:text-properties style:font-size-complex="12pt"/>
    </style:style>
    <style:style style:name="T8109" style:parent-style-name="DefaultParagraphFont" style:family="text">
      <style:text-properties style:font-size-complex="12pt"/>
    </style:style>
    <style:style style:name="T8110" style:parent-style-name="DefaultParagraphFont" style:family="text">
      <style:text-properties style:font-size-complex="12pt"/>
    </style:style>
    <style:style style:name="T8111" style:parent-style-name="DefaultParagraphFont" style:family="text">
      <style:text-properties style:font-size-complex="12pt"/>
    </style:style>
    <style:style style:name="T8112" style:parent-style-name="DefaultParagraphFont" style:family="text">
      <style:text-properties style:font-size-complex="12pt"/>
    </style:style>
    <style:style style:name="T8113" style:parent-style-name="DefaultParagraphFont" style:family="text">
      <style:text-properties style:font-size-complex="12pt"/>
    </style:style>
    <style:style style:name="T8114" style:parent-style-name="DefaultParagraphFont" style:family="text">
      <style:text-properties style:font-size-complex="12pt"/>
    </style:style>
    <style:style style:name="T8115" style:parent-style-name="DefaultParagraphFont" style:family="text">
      <style:text-properties style:font-size-complex="12pt"/>
    </style:style>
    <style:style style:name="T8116" style:parent-style-name="DefaultParagraphFont" style:family="text">
      <style:text-properties style:font-size-complex="12pt"/>
    </style:style>
    <style:style style:name="T8117" style:parent-style-name="DefaultParagraphFont" style:family="text">
      <style:text-properties style:font-size-complex="12pt"/>
    </style:style>
    <style:style style:name="T8118" style:parent-style-name="DefaultParagraphFont" style:family="text">
      <style:text-properties style:font-size-complex="12pt"/>
    </style:style>
    <style:style style:name="T8119" style:parent-style-name="DefaultParagraphFont" style:family="text">
      <style:text-properties style:font-size-complex="12pt"/>
    </style:style>
    <style:style style:name="T8120" style:parent-style-name="DefaultParagraphFont" style:family="text">
      <style:text-properties style:font-size-complex="12pt"/>
    </style:style>
    <style:style style:name="T8121" style:parent-style-name="DefaultParagraphFont" style:family="text">
      <style:text-properties style:font-size-complex="12pt"/>
    </style:style>
    <style:style style:name="T8122" style:parent-style-name="DefaultParagraphFont" style:family="text">
      <style:text-properties style:font-size-complex="12pt"/>
    </style:style>
    <style:style style:name="T8123" style:parent-style-name="DefaultParagraphFont" style:family="text">
      <style:text-properties style:font-size-complex="12pt"/>
    </style:style>
    <style:style style:name="T8124" style:parent-style-name="DefaultParagraphFont" style:family="text">
      <style:text-properties style:font-size-complex="12pt"/>
    </style:style>
    <style:style style:name="T8125" style:parent-style-name="DefaultParagraphFont" style:family="text">
      <style:text-properties style:font-size-complex="12pt"/>
    </style:style>
    <style:style style:name="T8126" style:parent-style-name="DefaultParagraphFont" style:family="text">
      <style:text-properties style:font-size-complex="12pt"/>
    </style:style>
    <style:style style:name="T8127" style:parent-style-name="DefaultParagraphFont" style:family="text">
      <style:text-properties style:font-size-complex="12pt"/>
    </style:style>
    <style:style style:name="T8128" style:parent-style-name="DefaultParagraphFont" style:family="text">
      <style:text-properties style:font-size-complex="12pt"/>
    </style:style>
    <style:style style:name="T8129" style:parent-style-name="DefaultParagraphFont" style:family="text">
      <style:text-properties style:font-size-complex="12pt"/>
    </style:style>
    <style:style style:name="T8130" style:parent-style-name="DefaultParagraphFont" style:family="text">
      <style:text-properties style:font-size-complex="12pt"/>
    </style:style>
    <style:style style:name="T8131" style:parent-style-name="DefaultParagraphFont" style:family="text">
      <style:text-properties style:font-size-complex="12pt"/>
    </style:style>
    <style:style style:name="T8132" style:parent-style-name="DefaultParagraphFont" style:family="text">
      <style:text-properties style:font-size-complex="12pt"/>
    </style:style>
    <style:style style:name="T8133" style:parent-style-name="DefaultParagraphFont" style:family="text">
      <style:text-properties style:font-size-complex="12pt"/>
    </style:style>
    <style:style style:name="T8134" style:parent-style-name="DefaultParagraphFont" style:family="text">
      <style:text-properties style:font-size-complex="12pt"/>
    </style:style>
    <style:style style:name="T8135" style:parent-style-name="DefaultParagraphFont" style:family="text">
      <style:text-properties style:font-size-complex="12pt"/>
    </style:style>
    <style:style style:name="T8136" style:parent-style-name="DefaultParagraphFont" style:family="text">
      <style:text-properties style:font-size-complex="12pt"/>
    </style:style>
    <style:style style:name="T8137" style:parent-style-name="DefaultParagraphFont" style:family="text">
      <style:text-properties style:font-size-complex="12pt"/>
    </style:style>
    <style:style style:name="T8138" style:parent-style-name="DefaultParagraphFont" style:family="text">
      <style:text-properties style:font-size-complex="12pt"/>
    </style:style>
    <style:style style:name="T8139" style:parent-style-name="DefaultParagraphFont" style:family="text">
      <style:text-properties style:font-size-complex="12pt"/>
    </style:style>
    <style:style style:name="T8140" style:parent-style-name="DefaultParagraphFont" style:family="text">
      <style:text-properties style:font-size-complex="12pt"/>
    </style:style>
    <style:style style:name="T8141" style:parent-style-name="DefaultParagraphFont" style:family="text">
      <style:text-properties style:font-size-complex="12pt"/>
    </style:style>
    <style:style style:name="T8142" style:parent-style-name="DefaultParagraphFont" style:family="text">
      <style:text-properties style:font-size-complex="12pt"/>
    </style:style>
    <style:style style:name="T8143" style:parent-style-name="DefaultParagraphFont" style:family="text">
      <style:text-properties style:font-size-complex="12pt"/>
    </style:style>
    <style:style style:name="T8144" style:parent-style-name="DefaultParagraphFont" style:family="text">
      <style:text-properties style:font-size-complex="12pt"/>
    </style:style>
    <style:style style:name="T8145" style:parent-style-name="DefaultParagraphFont" style:family="text">
      <style:text-properties style:font-size-complex="12pt"/>
    </style:style>
    <style:style style:name="T8146" style:parent-style-name="DefaultParagraphFont" style:family="text">
      <style:text-properties style:font-size-complex="12pt"/>
    </style:style>
    <style:style style:name="T8147" style:parent-style-name="DefaultParagraphFont" style:family="text">
      <style:text-properties style:font-size-complex="12pt"/>
    </style:style>
    <style:style style:name="T8148" style:parent-style-name="DefaultParagraphFont" style:family="text">
      <style:text-properties style:font-size-complex="12pt"/>
    </style:style>
    <style:style style:name="T8149" style:parent-style-name="DefaultParagraphFont" style:family="text">
      <style:text-properties style:font-size-complex="12pt"/>
    </style:style>
    <style:style style:name="T8150" style:parent-style-name="DefaultParagraphFont" style:family="text">
      <style:text-properties style:font-size-complex="12pt"/>
    </style:style>
    <style:style style:name="T8151" style:parent-style-name="DefaultParagraphFont" style:family="text">
      <style:text-properties style:font-size-complex="12pt"/>
    </style:style>
    <style:style style:name="T8152" style:parent-style-name="DefaultParagraphFont" style:family="text">
      <style:text-properties style:font-size-complex="12pt"/>
    </style:style>
    <style:style style:name="T8153" style:parent-style-name="DefaultParagraphFont" style:family="text">
      <style:text-properties style:font-size-complex="12pt"/>
    </style:style>
    <style:style style:name="T8154" style:parent-style-name="DefaultParagraphFont" style:family="text">
      <style:text-properties fo:letter-spacing="-0.0013in" style:font-size-complex="12pt"/>
    </style:style>
    <style:style style:name="T8155" style:parent-style-name="DefaultParagraphFont" style:family="text">
      <style:text-properties fo:letter-spacing="-0.0013in" style:font-size-complex="12pt"/>
    </style:style>
    <style:style style:name="T8156" style:parent-style-name="DefaultParagraphFont" style:family="text">
      <style:text-properties fo:letter-spacing="-0.0013in" style:font-size-complex="12pt"/>
    </style:style>
    <style:style style:name="T8157" style:parent-style-name="DefaultParagraphFont" style:family="text">
      <style:text-properties fo:letter-spacing="-0.0013in" style:font-size-complex="12pt"/>
    </style:style>
    <style:style style:name="T8158" style:parent-style-name="DefaultParagraphFont" style:family="text">
      <style:text-properties fo:letter-spacing="-0.0013in" style:font-size-complex="12pt"/>
    </style:style>
    <style:style style:name="T8159" style:parent-style-name="DefaultParagraphFont" style:family="text">
      <style:text-properties fo:letter-spacing="-0.0013in" style:font-size-complex="12pt"/>
    </style:style>
    <style:style style:name="T8160" style:parent-style-name="DefaultParagraphFont" style:family="text">
      <style:text-properties fo:letter-spacing="-0.0013in" style:font-size-complex="12pt"/>
    </style:style>
    <style:style style:name="T8161" style:parent-style-name="DefaultParagraphFont" style:family="text">
      <style:text-properties fo:letter-spacing="-0.0013in" style:font-size-complex="12pt"/>
    </style:style>
    <style:style style:name="T8162" style:parent-style-name="DefaultParagraphFont" style:family="text">
      <style:text-properties fo:letter-spacing="-0.0013in" style:font-size-complex="12pt"/>
    </style:style>
    <style:style style:name="T8163" style:parent-style-name="DefaultParagraphFont" style:family="text">
      <style:text-properties fo:letter-spacing="-0.0013in" style:font-size-complex="12pt"/>
    </style:style>
    <style:style style:name="T8164" style:parent-style-name="DefaultParagraphFont" style:family="text">
      <style:text-properties fo:letter-spacing="-0.0013in" style:font-size-complex="12pt"/>
    </style:style>
    <style:style style:name="T8165" style:parent-style-name="DefaultParagraphFont" style:family="text">
      <style:text-properties fo:letter-spacing="-0.0013in" style:font-size-complex="12pt"/>
    </style:style>
    <style:style style:name="T8166" style:parent-style-name="DefaultParagraphFont" style:family="text">
      <style:text-properties fo:letter-spacing="-0.0013in" style:font-size-complex="12pt"/>
    </style:style>
    <style:style style:name="T8167" style:parent-style-name="DefaultParagraphFont" style:family="text">
      <style:text-properties fo:letter-spacing="-0.0013in" style:font-size-complex="12pt"/>
    </style:style>
    <style:style style:name="T8168" style:parent-style-name="DefaultParagraphFont" style:family="text">
      <style:text-properties style:font-size-complex="12pt"/>
    </style:style>
    <style:style style:name="T8169" style:parent-style-name="DefaultParagraphFont" style:family="text">
      <style:text-properties style:font-size-complex="12pt"/>
    </style:style>
    <style:style style:name="T8170" style:parent-style-name="DefaultParagraphFont" style:family="text">
      <style:text-properties style:font-size-complex="12pt"/>
    </style:style>
    <style:style style:name="T8171" style:parent-style-name="DefaultParagraphFont" style:family="text">
      <style:text-properties style:font-size-complex="12pt"/>
    </style:style>
    <style:style style:name="T8172" style:parent-style-name="DefaultParagraphFont" style:family="text">
      <style:text-properties style:font-size-complex="12pt"/>
    </style:style>
    <style:style style:name="T8173" style:parent-style-name="DefaultParagraphFont" style:family="text">
      <style:text-properties style:font-size-complex="12pt"/>
    </style:style>
    <style:style style:name="T8174" style:parent-style-name="DefaultParagraphFont" style:family="text">
      <style:text-properties style:font-size-complex="12pt"/>
    </style:style>
    <style:style style:name="T8175" style:parent-style-name="DefaultParagraphFont" style:family="text">
      <style:text-properties style:font-size-complex="12pt"/>
    </style:style>
    <style:style style:name="T8176" style:parent-style-name="DefaultParagraphFont" style:family="text">
      <style:text-properties style:font-size-complex="12pt"/>
    </style:style>
    <style:style style:name="T8177" style:parent-style-name="DefaultParagraphFont" style:family="text">
      <style:text-properties style:font-size-complex="12pt"/>
    </style:style>
    <style:style style:name="T8178" style:parent-style-name="DefaultParagraphFont" style:family="text">
      <style:text-properties style:font-size-complex="12pt"/>
    </style:style>
    <style:style style:name="T8179" style:parent-style-name="DefaultParagraphFont" style:family="text">
      <style:text-properties style:font-size-complex="12pt"/>
    </style:style>
    <style:style style:name="T8180" style:parent-style-name="DefaultParagraphFont" style:family="text">
      <style:text-properties style:font-size-complex="12pt"/>
    </style:style>
    <style:style style:name="T8181" style:parent-style-name="DefaultParagraphFont" style:family="text">
      <style:text-properties style:font-size-complex="12pt"/>
    </style:style>
    <style:style style:name="T8182" style:parent-style-name="DefaultParagraphFont" style:family="text">
      <style:text-properties style:font-size-complex="12pt"/>
    </style:style>
    <style:style style:name="T8183" style:parent-style-name="DefaultParagraphFont" style:family="text">
      <style:text-properties style:font-size-complex="12pt"/>
    </style:style>
    <style:style style:name="T8184" style:parent-style-name="DefaultParagraphFont" style:family="text">
      <style:text-properties style:font-size-complex="12pt"/>
    </style:style>
    <style:style style:name="T8185" style:parent-style-name="DefaultParagraphFont" style:family="text">
      <style:text-properties style:font-size-complex="12pt"/>
    </style:style>
    <style:style style:name="T8186" style:parent-style-name="DefaultParagraphFont" style:family="text">
      <style:text-properties style:font-size-complex="12pt"/>
    </style:style>
    <style:style style:name="T8187" style:parent-style-name="DefaultParagraphFont" style:family="text">
      <style:text-properties style:font-size-complex="12pt"/>
    </style:style>
    <style:style style:name="T8188" style:parent-style-name="DefaultParagraphFont" style:family="text">
      <style:text-properties style:font-size-complex="12pt"/>
    </style:style>
    <style:style style:name="T8189" style:parent-style-name="DefaultParagraphFont" style:family="text">
      <style:text-properties style:font-size-complex="12pt"/>
    </style:style>
    <style:style style:name="T8190" style:parent-style-name="DefaultParagraphFont" style:family="text">
      <style:text-properties style:font-size-complex="12pt"/>
    </style:style>
    <style:style style:name="T8191" style:parent-style-name="DefaultParagraphFont" style:family="text">
      <style:text-properties style:font-size-complex="12pt"/>
    </style:style>
    <style:style style:name="T8192" style:parent-style-name="DefaultParagraphFont" style:family="text">
      <style:text-properties style:font-size-complex="12pt"/>
    </style:style>
    <style:style style:name="T8193" style:parent-style-name="DefaultParagraphFont" style:family="text">
      <style:text-properties style:font-size-complex="12pt"/>
    </style:style>
    <style:style style:name="T8194" style:parent-style-name="DefaultParagraphFont" style:family="text">
      <style:text-properties style:font-size-complex="12pt"/>
    </style:style>
    <style:style style:name="T8195" style:parent-style-name="DefaultParagraphFont" style:family="text">
      <style:text-properties style:font-size-complex="12pt"/>
    </style:style>
    <style:style style:name="T8196" style:parent-style-name="DefaultParagraphFont" style:family="text">
      <style:text-properties style:font-size-complex="12pt"/>
    </style:style>
    <style:style style:name="T8197" style:parent-style-name="DefaultParagraphFont" style:family="text">
      <style:text-properties style:font-size-complex="12pt"/>
    </style:style>
    <style:style style:name="T8198" style:parent-style-name="DefaultParagraphFont" style:family="text">
      <style:text-properties style:font-size-complex="12pt"/>
    </style:style>
    <style:style style:name="T8199" style:parent-style-name="DefaultParagraphFont" style:family="text">
      <style:text-properties style:font-size-complex="12pt"/>
    </style:style>
    <style:style style:name="T8200" style:parent-style-name="DefaultParagraphFont" style:family="text">
      <style:text-properties style:font-size-complex="12pt"/>
    </style:style>
    <style:style style:name="T8201" style:parent-style-name="DefaultParagraphFont" style:family="text">
      <style:text-properties style:font-size-complex="12pt"/>
    </style:style>
    <style:style style:name="T8202" style:parent-style-name="DefaultParagraphFont" style:family="text">
      <style:text-properties style:font-size-complex="12pt"/>
    </style:style>
    <style:style style:name="T8203" style:parent-style-name="DefaultParagraphFont" style:family="text">
      <style:text-properties style:font-size-complex="12pt"/>
    </style:style>
    <style:style style:name="T8204" style:parent-style-name="DefaultParagraphFont" style:family="text">
      <style:text-properties style:font-size-complex="12pt"/>
    </style:style>
    <style:style style:name="T8205" style:parent-style-name="DefaultParagraphFont" style:family="text">
      <style:text-properties style:font-size-complex="12pt"/>
    </style:style>
    <style:style style:name="T8206" style:parent-style-name="DefaultParagraphFont" style:family="text">
      <style:text-properties style:font-size-complex="12pt"/>
    </style:style>
    <style:style style:name="T8207" style:parent-style-name="DefaultParagraphFont" style:family="text">
      <style:text-properties style:font-size-complex="12pt"/>
    </style:style>
    <style:style style:name="T8208" style:parent-style-name="DefaultParagraphFont" style:family="text">
      <style:text-properties style:font-size-complex="12pt"/>
    </style:style>
    <style:style style:name="T8209" style:parent-style-name="DefaultParagraphFont" style:family="text">
      <style:text-properties style:font-size-complex="12pt"/>
    </style:style>
    <style:style style:name="T8210" style:parent-style-name="DefaultParagraphFont" style:family="text">
      <style:text-properties style:font-size-complex="12pt"/>
    </style:style>
    <style:style style:name="T8211" style:parent-style-name="DefaultParagraphFont" style:family="text">
      <style:text-properties style:font-size-complex="12pt"/>
    </style:style>
    <style:style style:name="T8212" style:parent-style-name="DefaultParagraphFont" style:family="text">
      <style:text-properties style:font-size-complex="12pt"/>
    </style:style>
    <style:style style:name="T8213" style:parent-style-name="DefaultParagraphFont" style:family="text">
      <style:text-properties style:font-size-complex="12pt"/>
    </style:style>
    <style:style style:name="T8214" style:parent-style-name="DefaultParagraphFont" style:family="text">
      <style:text-properties style:font-size-complex="12pt"/>
    </style:style>
    <style:style style:name="T8215" style:parent-style-name="DefaultParagraphFont" style:family="text">
      <style:text-properties style:font-size-complex="12pt"/>
    </style:style>
    <style:style style:name="T8216" style:parent-style-name="DefaultParagraphFont" style:family="text">
      <style:text-properties style:font-size-complex="12pt"/>
    </style:style>
    <style:style style:name="T8217" style:parent-style-name="DefaultParagraphFont" style:family="text">
      <style:text-properties style:font-size-complex="12pt"/>
    </style:style>
    <style:style style:name="T8218" style:parent-style-name="DefaultParagraphFont" style:family="text">
      <style:text-properties style:font-size-complex="12pt"/>
    </style:style>
    <style:style style:name="T8219" style:parent-style-name="DefaultParagraphFont" style:family="text">
      <style:text-properties style:font-size-complex="12pt"/>
    </style:style>
    <style:style style:name="T8220" style:parent-style-name="DefaultParagraphFont" style:family="text">
      <style:text-properties style:font-size-complex="12pt"/>
    </style:style>
    <style:style style:name="T8221" style:parent-style-name="DefaultParagraphFont" style:family="text">
      <style:text-properties style:font-size-complex="12pt"/>
    </style:style>
    <style:style style:name="T8222" style:parent-style-name="DefaultParagraphFont" style:family="text">
      <style:text-properties style:font-size-complex="12pt"/>
    </style:style>
    <style:style style:name="T8223" style:parent-style-name="DefaultParagraphFont" style:family="text">
      <style:text-properties style:font-size-complex="12pt"/>
    </style:style>
    <style:style style:name="T8224" style:parent-style-name="DefaultParagraphFont" style:family="text">
      <style:text-properties style:font-size-complex="12pt"/>
    </style:style>
    <style:style style:name="T8225" style:parent-style-name="DefaultParagraphFont" style:family="text">
      <style:text-properties style:font-size-complex="12pt"/>
    </style:style>
    <style:style style:name="T8226" style:parent-style-name="DefaultParagraphFont" style:family="text">
      <style:text-properties style:font-size-complex="12pt"/>
    </style:style>
    <style:style style:name="T8227" style:parent-style-name="DefaultParagraphFont" style:family="text">
      <style:text-properties style:font-size-complex="12pt"/>
    </style:style>
    <style:style style:name="T8228" style:parent-style-name="DefaultParagraphFont" style:family="text">
      <style:text-properties style:font-size-complex="12pt"/>
    </style:style>
    <style:style style:name="T8229" style:parent-style-name="DefaultParagraphFont" style:family="text">
      <style:text-properties style:font-size-complex="12pt"/>
    </style:style>
    <style:style style:name="T8230" style:parent-style-name="DefaultParagraphFont" style:family="text">
      <style:text-properties style:font-size-complex="12pt"/>
    </style:style>
    <style:style style:name="T8231" style:parent-style-name="DefaultParagraphFont" style:family="text">
      <style:text-properties style:font-size-complex="12pt"/>
    </style:style>
    <style:style style:name="T8232" style:parent-style-name="DefaultParagraphFont" style:family="text">
      <style:text-properties style:font-size-complex="12pt"/>
    </style:style>
    <style:style style:name="T8233" style:parent-style-name="DefaultParagraphFont" style:family="text">
      <style:text-properties style:font-size-complex="12pt"/>
    </style:style>
    <style:style style:name="T8234" style:parent-style-name="DefaultParagraphFont" style:family="text">
      <style:text-properties style:font-size-complex="12pt"/>
    </style:style>
    <style:style style:name="T8235" style:parent-style-name="DefaultParagraphFont" style:family="text">
      <style:text-properties style:font-size-complex="12pt"/>
    </style:style>
    <style:style style:name="T8236" style:parent-style-name="DefaultParagraphFont" style:family="text">
      <style:text-properties style:font-size-complex="12pt"/>
    </style:style>
    <style:style style:name="T8237" style:parent-style-name="DefaultParagraphFont" style:family="text">
      <style:text-properties style:font-size-complex="12pt"/>
    </style:style>
    <style:style style:name="T8238" style:parent-style-name="DefaultParagraphFont" style:family="text">
      <style:text-properties style:font-size-complex="12pt"/>
    </style:style>
    <style:style style:name="T8239" style:parent-style-name="DefaultParagraphFont" style:family="text">
      <style:text-properties style:font-size-complex="12pt"/>
    </style:style>
    <style:style style:name="T8240" style:parent-style-name="DefaultParagraphFont" style:family="text">
      <style:text-properties style:font-size-complex="12pt"/>
    </style:style>
    <style:style style:name="T8241" style:parent-style-name="DefaultParagraphFont" style:family="text">
      <style:text-properties style:font-size-complex="12pt"/>
    </style:style>
    <style:style style:name="T8242" style:parent-style-name="DefaultParagraphFont" style:family="text">
      <style:text-properties style:font-size-complex="12pt"/>
    </style:style>
    <style:style style:name="T8243" style:parent-style-name="DefaultParagraphFont" style:family="text">
      <style:text-properties style:font-size-complex="12pt"/>
    </style:style>
    <style:style style:name="T8244" style:parent-style-name="DefaultParagraphFont" style:family="text">
      <style:text-properties style:font-size-complex="12pt"/>
    </style:style>
    <style:style style:name="T8245" style:parent-style-name="DefaultParagraphFont" style:family="text">
      <style:text-properties style:font-size-complex="12pt"/>
    </style:style>
    <style:style style:name="T8246" style:parent-style-name="DefaultParagraphFont" style:family="text">
      <style:text-properties style:font-size-complex="12pt"/>
    </style:style>
    <style:style style:name="T8247" style:parent-style-name="DefaultParagraphFont" style:family="text">
      <style:text-properties style:font-size-complex="12pt"/>
    </style:style>
    <style:style style:name="T8248" style:parent-style-name="DefaultParagraphFont" style:family="text">
      <style:text-properties style:font-size-complex="12pt"/>
    </style:style>
    <style:style style:name="T8249" style:parent-style-name="DefaultParagraphFont" style:family="text">
      <style:text-properties style:font-size-complex="12pt"/>
    </style:style>
    <style:style style:name="T8250" style:parent-style-name="DefaultParagraphFont" style:family="text">
      <style:text-properties style:font-size-complex="12pt"/>
    </style:style>
    <style:style style:name="T8251" style:parent-style-name="DefaultParagraphFont" style:family="text">
      <style:text-properties style:font-size-complex="12pt"/>
    </style:style>
    <style:style style:name="T8252" style:parent-style-name="DefaultParagraphFont" style:family="text">
      <style:text-properties style:font-size-complex="12pt"/>
    </style:style>
    <style:style style:name="T8253" style:parent-style-name="DefaultParagraphFont" style:family="text">
      <style:text-properties style:font-size-complex="12pt"/>
    </style:style>
    <style:style style:name="T8254" style:parent-style-name="DefaultParagraphFont" style:family="text">
      <style:text-properties style:font-size-complex="12pt"/>
    </style:style>
    <style:style style:name="T8255" style:parent-style-name="DefaultParagraphFont" style:family="text">
      <style:text-properties style:font-size-complex="12pt"/>
    </style:style>
    <style:style style:name="T8256" style:parent-style-name="DefaultParagraphFont" style:family="text">
      <style:text-properties style:font-size-complex="12pt"/>
    </style:style>
    <style:style style:name="T8257" style:parent-style-name="DefaultParagraphFont" style:family="text">
      <style:text-properties style:font-size-complex="12pt"/>
    </style:style>
    <style:style style:name="T8258" style:parent-style-name="DefaultParagraphFont" style:family="text">
      <style:text-properties style:font-size-complex="12pt"/>
    </style:style>
    <style:style style:name="T8259" style:parent-style-name="DefaultParagraphFont" style:family="text">
      <style:text-properties style:font-size-complex="12pt"/>
    </style:style>
    <style:style style:name="T8260" style:parent-style-name="DefaultParagraphFont" style:family="text">
      <style:text-properties style:font-size-complex="12pt"/>
    </style:style>
    <style:style style:name="T8261" style:parent-style-name="DefaultParagraphFont" style:family="text">
      <style:text-properties style:font-size-complex="12pt"/>
    </style:style>
    <style:style style:name="T8262" style:parent-style-name="DefaultParagraphFont" style:family="text">
      <style:text-properties style:font-size-complex="12pt"/>
    </style:style>
    <style:style style:name="T8263" style:parent-style-name="DefaultParagraphFont" style:family="text">
      <style:text-properties style:font-size-complex="12pt"/>
    </style:style>
    <style:style style:name="T8264" style:parent-style-name="DefaultParagraphFont" style:family="text">
      <style:text-properties style:font-size-complex="12pt"/>
    </style:style>
    <style:style style:name="P8265" style:parent-style-name="Roman" style:family="paragraph">
      <style:text-properties style:font-size-complex="12pt"/>
    </style:style>
    <style:style style:name="P8266" style:parent-style-name="Roman" style:family="paragraph">
      <style:text-properties style:font-size-complex="12pt"/>
    </style:style>
    <style:style style:name="P8267" style:parent-style-name="Roman" style:family="paragraph">
      <style:text-properties style:font-size-complex="12pt"/>
    </style:style>
    <style:style style:name="T8268" style:parent-style-name="DefaultParagraphFont" style:family="text">
      <style:text-properties style:font-size-complex="12pt"/>
    </style:style>
    <style:style style:name="T8269" style:parent-style-name="DefaultParagraphFont" style:family="text">
      <style:text-properties style:font-size-complex="12pt"/>
    </style:style>
    <style:style style:name="T8270" style:parent-style-name="DefaultParagraphFont" style:family="text">
      <style:text-properties style:font-size-complex="12pt"/>
    </style:style>
    <style:style style:name="T8271" style:parent-style-name="DefaultParagraphFont" style:family="text">
      <style:text-properties style:font-size-complex="12pt"/>
    </style:style>
    <style:style style:name="T8272" style:parent-style-name="DefaultParagraphFont" style:family="text">
      <style:text-properties style:font-size-complex="12pt"/>
    </style:style>
    <style:style style:name="T8273" style:parent-style-name="DefaultParagraphFont" style:family="text">
      <style:text-properties style:font-size-complex="12pt"/>
    </style:style>
    <style:style style:name="T8274" style:parent-style-name="DefaultParagraphFont" style:family="text">
      <style:text-properties style:font-size-complex="12pt"/>
    </style:style>
    <style:style style:name="T8275" style:parent-style-name="DefaultParagraphFont" style:family="text">
      <style:text-properties style:font-size-complex="12pt"/>
    </style:style>
    <style:style style:name="T8276" style:parent-style-name="DefaultParagraphFont" style:family="text">
      <style:text-properties style:font-size-complex="12pt"/>
    </style:style>
    <style:style style:name="T8277" style:parent-style-name="DefaultParagraphFont" style:family="text">
      <style:text-properties style:font-size-complex="12pt"/>
    </style:style>
    <style:style style:name="T8278" style:parent-style-name="DefaultParagraphFont" style:family="text">
      <style:text-properties style:font-size-complex="12pt"/>
    </style:style>
    <style:style style:name="T8279" style:parent-style-name="DefaultParagraphFont" style:family="text">
      <style:text-properties style:font-size-complex="12pt"/>
    </style:style>
    <style:style style:name="T8280" style:parent-style-name="DefaultParagraphFont" style:family="text">
      <style:text-properties style:font-size-complex="12pt"/>
    </style:style>
    <style:style style:name="T8281" style:parent-style-name="DefaultParagraphFont" style:family="text">
      <style:text-properties style:font-size-complex="12pt"/>
    </style:style>
    <style:style style:name="T8282" style:parent-style-name="DefaultParagraphFont" style:family="text">
      <style:text-properties style:font-size-complex="12pt"/>
    </style:style>
    <style:style style:name="T8283" style:parent-style-name="DefaultParagraphFont" style:family="text">
      <style:text-properties style:font-size-complex="12pt"/>
    </style:style>
    <style:style style:name="T8284" style:parent-style-name="DefaultParagraphFont" style:family="text">
      <style:text-properties style:font-size-complex="12pt"/>
    </style:style>
    <style:style style:name="T8285" style:parent-style-name="DefaultParagraphFont" style:family="text">
      <style:text-properties style:font-size-complex="12pt"/>
    </style:style>
    <style:style style:name="T8286" style:parent-style-name="DefaultParagraphFont" style:family="text">
      <style:text-properties style:font-size-complex="12pt"/>
    </style:style>
    <style:style style:name="T8287" style:parent-style-name="DefaultParagraphFont" style:family="text">
      <style:text-properties style:font-size-complex="12pt"/>
    </style:style>
    <style:style style:name="T8288" style:parent-style-name="DefaultParagraphFont" style:family="text">
      <style:text-properties style:font-size-complex="12pt"/>
    </style:style>
    <style:style style:name="T8289" style:parent-style-name="DefaultParagraphFont" style:family="text">
      <style:text-properties style:font-size-complex="12pt"/>
    </style:style>
    <style:style style:name="T8290" style:parent-style-name="DefaultParagraphFont" style:family="text">
      <style:text-properties style:font-size-complex="12pt"/>
    </style:style>
    <style:style style:name="T8291" style:parent-style-name="DefaultParagraphFont" style:family="text">
      <style:text-properties style:font-size-complex="12pt"/>
    </style:style>
    <style:style style:name="T8292" style:parent-style-name="DefaultParagraphFont" style:family="text">
      <style:text-properties style:font-size-complex="12pt"/>
    </style:style>
    <style:style style:name="T8293" style:parent-style-name="DefaultParagraphFont" style:family="text">
      <style:text-properties style:font-size-complex="12pt"/>
    </style:style>
    <style:style style:name="T8294" style:parent-style-name="DefaultParagraphFont" style:family="text">
      <style:text-properties style:font-size-complex="12pt"/>
    </style:style>
    <style:style style:name="T8295" style:parent-style-name="DefaultParagraphFont" style:family="text">
      <style:text-properties style:font-size-complex="12pt"/>
    </style:style>
    <style:style style:name="T8296" style:parent-style-name="DefaultParagraphFont" style:family="text">
      <style:text-properties style:font-size-complex="12pt"/>
    </style:style>
    <style:style style:name="T8297" style:parent-style-name="DefaultParagraphFont" style:family="text">
      <style:text-properties style:font-size-complex="12pt"/>
    </style:style>
    <style:style style:name="T8298" style:parent-style-name="DefaultParagraphFont" style:family="text">
      <style:text-properties style:font-size-complex="12pt"/>
    </style:style>
    <style:style style:name="T8299" style:parent-style-name="DefaultParagraphFont" style:family="text">
      <style:text-properties style:font-size-complex="12pt"/>
    </style:style>
    <style:style style:name="T8300" style:parent-style-name="DefaultParagraphFont" style:family="text">
      <style:text-properties style:font-size-complex="12pt"/>
    </style:style>
    <style:style style:name="T8301" style:parent-style-name="DefaultParagraphFont" style:family="text">
      <style:text-properties style:font-size-complex="12pt"/>
    </style:style>
    <style:style style:name="T8302" style:parent-style-name="DefaultParagraphFont" style:family="text">
      <style:text-properties style:font-size-complex="12pt"/>
    </style:style>
    <style:style style:name="T8303" style:parent-style-name="DefaultParagraphFont" style:family="text">
      <style:text-properties style:font-size-complex="12pt"/>
    </style:style>
    <style:style style:name="T8304" style:parent-style-name="DefaultParagraphFont" style:family="text">
      <style:text-properties style:font-size-complex="12pt"/>
    </style:style>
    <style:style style:name="T8305" style:parent-style-name="DefaultParagraphFont" style:family="text">
      <style:text-properties style:font-size-complex="12pt"/>
    </style:style>
    <style:style style:name="T8306" style:parent-style-name="DefaultParagraphFont" style:family="text">
      <style:text-properties style:font-size-complex="12pt"/>
    </style:style>
    <style:style style:name="T8307" style:parent-style-name="DefaultParagraphFont" style:family="text">
      <style:text-properties style:font-size-complex="12pt"/>
    </style:style>
    <style:style style:name="T8308" style:parent-style-name="DefaultParagraphFont" style:family="text">
      <style:text-properties style:font-size-complex="12pt"/>
    </style:style>
    <style:style style:name="T8309" style:parent-style-name="DefaultParagraphFont" style:family="text">
      <style:text-properties style:font-size-complex="12pt"/>
    </style:style>
    <style:style style:name="T8310" style:parent-style-name="DefaultParagraphFont" style:family="text">
      <style:text-properties style:font-size-complex="12pt"/>
    </style:style>
    <style:style style:name="T8311" style:parent-style-name="DefaultParagraphFont" style:family="text">
      <style:text-properties style:font-size-complex="12pt"/>
    </style:style>
    <style:style style:name="T8312" style:parent-style-name="DefaultParagraphFont" style:family="text">
      <style:text-properties style:font-size-complex="12pt"/>
    </style:style>
    <style:style style:name="T8313" style:parent-style-name="DefaultParagraphFont" style:family="text">
      <style:text-properties style:font-size-complex="12pt"/>
    </style:style>
    <style:style style:name="T8314" style:parent-style-name="DefaultParagraphFont" style:family="text">
      <style:text-properties style:font-size-complex="12pt"/>
    </style:style>
    <style:style style:name="T8315" style:parent-style-name="DefaultParagraphFont" style:family="text">
      <style:text-properties style:font-size-complex="12pt"/>
    </style:style>
    <style:style style:name="T8316" style:parent-style-name="DefaultParagraphFont" style:family="text">
      <style:text-properties style:font-size-complex="12pt"/>
    </style:style>
    <style:style style:name="T8317" style:parent-style-name="DefaultParagraphFont" style:family="text">
      <style:text-properties style:font-size-complex="12pt"/>
    </style:style>
    <style:style style:name="T8318" style:parent-style-name="DefaultParagraphFont" style:family="text">
      <style:text-properties style:font-size-complex="12pt"/>
    </style:style>
    <style:style style:name="T8319" style:parent-style-name="DefaultParagraphFont" style:family="text">
      <style:text-properties style:font-size-complex="12pt"/>
    </style:style>
    <style:style style:name="T8320" style:parent-style-name="DefaultParagraphFont" style:family="text">
      <style:text-properties style:font-size-complex="12pt"/>
    </style:style>
    <style:style style:name="T8321" style:parent-style-name="DefaultParagraphFont" style:family="text">
      <style:text-properties style:font-size-complex="12pt"/>
    </style:style>
    <style:style style:name="T8322" style:parent-style-name="DefaultParagraphFont" style:family="text">
      <style:text-properties style:font-size-complex="12pt"/>
    </style:style>
    <style:style style:name="T8323" style:parent-style-name="DefaultParagraphFont" style:family="text">
      <style:text-properties style:font-size-complex="12pt"/>
    </style:style>
    <style:style style:name="T8324" style:parent-style-name="DefaultParagraphFont" style:family="text">
      <style:text-properties style:font-size-complex="12pt"/>
    </style:style>
    <style:style style:name="T8325" style:parent-style-name="DefaultParagraphFont" style:family="text">
      <style:text-properties style:font-size-complex="12pt"/>
    </style:style>
    <style:style style:name="T8326" style:parent-style-name="DefaultParagraphFont" style:family="text">
      <style:text-properties style:font-size-complex="12pt"/>
    </style:style>
    <style:style style:name="T8327" style:parent-style-name="DefaultParagraphFont" style:family="text">
      <style:text-properties style:font-size-complex="12pt"/>
    </style:style>
    <style:style style:name="T8328" style:parent-style-name="DefaultParagraphFont" style:family="text">
      <style:text-properties style:font-size-complex="12pt"/>
    </style:style>
    <style:style style:name="T8329" style:parent-style-name="DefaultParagraphFont" style:family="text">
      <style:text-properties style:font-size-complex="12pt"/>
    </style:style>
    <style:style style:name="T8330" style:parent-style-name="DefaultParagraphFont" style:family="text">
      <style:text-properties style:font-size-complex="12pt"/>
    </style:style>
    <style:style style:name="T8331" style:parent-style-name="DefaultParagraphFont" style:family="text">
      <style:text-properties style:font-size-complex="12pt"/>
    </style:style>
    <style:style style:name="T8332" style:parent-style-name="DefaultParagraphFont" style:family="text">
      <style:text-properties style:font-size-complex="12pt"/>
    </style:style>
    <style:style style:name="T8333" style:parent-style-name="DefaultParagraphFont" style:family="text">
      <style:text-properties style:font-size-complex="12pt"/>
    </style:style>
    <style:style style:name="T8334" style:parent-style-name="DefaultParagraphFont" style:family="text">
      <style:text-properties style:font-size-complex="12pt"/>
    </style:style>
    <style:style style:name="T8335" style:parent-style-name="DefaultParagraphFont" style:family="text">
      <style:text-properties style:font-size-complex="12pt"/>
    </style:style>
    <style:style style:name="T8336" style:parent-style-name="DefaultParagraphFont" style:family="text">
      <style:text-properties style:font-size-complex="12pt"/>
    </style:style>
    <style:style style:name="T8337" style:parent-style-name="DefaultParagraphFont" style:family="text">
      <style:text-properties style:font-size-complex="12pt"/>
    </style:style>
    <style:style style:name="T8338" style:parent-style-name="DefaultParagraphFont" style:family="text">
      <style:text-properties style:font-size-complex="12pt"/>
    </style:style>
    <style:style style:name="T8339" style:parent-style-name="DefaultParagraphFont" style:family="text">
      <style:text-properties style:font-size-complex="12pt"/>
    </style:style>
    <style:style style:name="T8340" style:parent-style-name="DefaultParagraphFont" style:family="text">
      <style:text-properties style:font-size-complex="12pt"/>
    </style:style>
    <style:style style:name="T8341" style:parent-style-name="DefaultParagraphFont" style:family="text">
      <style:text-properties style:font-size-complex="12pt"/>
    </style:style>
    <style:style style:name="T8342" style:parent-style-name="DefaultParagraphFont" style:family="text">
      <style:text-properties style:font-size-complex="12pt"/>
    </style:style>
    <style:style style:name="T8343" style:parent-style-name="DefaultParagraphFont" style:family="text">
      <style:text-properties style:font-size-complex="12pt"/>
    </style:style>
    <style:style style:name="T8344" style:parent-style-name="DefaultParagraphFont" style:family="text">
      <style:text-properties style:font-size-complex="12pt"/>
    </style:style>
    <style:style style:name="T8345" style:parent-style-name="DefaultParagraphFont" style:family="text">
      <style:text-properties style:font-size-complex="12pt"/>
    </style:style>
    <style:style style:name="T8346" style:parent-style-name="DefaultParagraphFont" style:family="text">
      <style:text-properties style:font-size-complex="12pt"/>
    </style:style>
    <style:style style:name="T8347" style:parent-style-name="DefaultParagraphFont" style:family="text">
      <style:text-properties style:font-size-complex="12pt"/>
    </style:style>
    <style:style style:name="T8348" style:parent-style-name="DefaultParagraphFont" style:family="text">
      <style:text-properties fo:font-weight="bold" style:font-weight-asian="bold" fo:font-size="11pt" style:font-size-asian="11pt"/>
    </style:style>
    <style:style style:name="T834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350" style:parent-style-name="DefaultParagraphFont" style:family="text">
      <style:text-properties style:font-size-complex="12pt"/>
    </style:style>
    <style:style style:name="T8351" style:parent-style-name="DefaultParagraphFont" style:family="text">
      <style:text-properties fo:font-size="10pt" style:font-size-asian="10pt" style:font-size-complex="12pt"/>
    </style:style>
    <style:style style:name="T835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8353" style:parent-style-name="DefaultParagraphFont" style:family="text">
      <style:text-properties fo:font-size="10pt" style:font-size-asian="10pt" style:font-size-complex="12pt"/>
    </style:style>
    <style:style style:name="T8354" style:parent-style-name="DefaultParagraphFont" style:family="text">
      <style:text-properties style:font-size-complex="12pt"/>
    </style:style>
    <style:style style:name="T8355" style:parent-style-name="DefaultParagraphFont" style:family="text">
      <style:text-properties style:font-size-complex="12pt"/>
    </style:style>
    <style:style style:name="T8356" style:parent-style-name="DefaultParagraphFont" style:family="text">
      <style:text-properties fo:font-weight="bold" style:font-weight-asian="bold" fo:font-size="11pt" style:font-size-asian="11pt"/>
    </style:style>
    <style:style style:name="T835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358" style:parent-style-name="DefaultParagraphFont" style:family="text">
      <style:text-properties style:font-size-complex="12pt"/>
    </style:style>
    <style:style style:name="T8359" style:parent-style-name="DefaultParagraphFont" style:family="text">
      <style:text-properties fo:font-size="10pt" style:font-size-asian="10pt" style:font-size-complex="12pt"/>
    </style:style>
    <style:style style:name="T836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8361" style:parent-style-name="DefaultParagraphFont" style:family="text">
      <style:text-properties fo:font-size="10pt" style:font-size-asian="10pt" style:font-size-complex="12pt"/>
    </style:style>
    <style:style style:name="T8362" style:parent-style-name="DefaultParagraphFont" style:family="text">
      <style:text-properties style:font-size-complex="12pt"/>
    </style:style>
    <style:style style:name="T8363" style:parent-style-name="DefaultParagraphFont" style:family="text">
      <style:text-properties style:font-size-complex="12pt"/>
    </style:style>
    <style:style style:name="T8364" style:parent-style-name="DefaultParagraphFont" style:family="text">
      <style:text-properties style:font-size-complex="12pt"/>
    </style:style>
    <style:style style:name="T8365" style:parent-style-name="DefaultParagraphFont" style:family="text">
      <style:text-properties style:font-size-complex="12pt"/>
    </style:style>
    <style:style style:name="T8366" style:parent-style-name="DefaultParagraphFont" style:family="text">
      <style:text-properties style:font-size-complex="12pt"/>
    </style:style>
    <style:style style:name="T8367" style:parent-style-name="DefaultParagraphFont" style:family="text">
      <style:text-properties style:font-size-complex="12pt"/>
    </style:style>
    <style:style style:name="T8368" style:parent-style-name="DefaultParagraphFont" style:family="text">
      <style:text-properties style:font-size-complex="12pt"/>
    </style:style>
    <style:style style:name="T8369" style:parent-style-name="DefaultParagraphFont" style:family="text">
      <style:text-properties style:font-size-complex="12pt"/>
    </style:style>
    <style:style style:name="T8370" style:parent-style-name="DefaultParagraphFont" style:family="text">
      <style:text-properties style:font-size-complex="12pt"/>
    </style:style>
    <style:style style:name="T8371" style:parent-style-name="DefaultParagraphFont" style:family="text">
      <style:text-properties style:font-size-complex="12pt"/>
    </style:style>
    <style:style style:name="T8372" style:parent-style-name="DefaultParagraphFont" style:family="text">
      <style:text-properties style:font-size-complex="12pt"/>
    </style:style>
    <style:style style:name="T8373" style:parent-style-name="DefaultParagraphFont" style:family="text">
      <style:text-properties style:font-size-complex="12pt"/>
    </style:style>
    <style:style style:name="T8374" style:parent-style-name="DefaultParagraphFont" style:family="text">
      <style:text-properties style:font-size-complex="12pt"/>
    </style:style>
    <style:style style:name="T8375" style:parent-style-name="DefaultParagraphFont" style:family="text">
      <style:text-properties style:font-size-complex="12pt"/>
    </style:style>
    <style:style style:name="T8376" style:parent-style-name="DefaultParagraphFont" style:family="text">
      <style:text-properties style:font-size-complex="12pt"/>
    </style:style>
    <style:style style:name="T8377" style:parent-style-name="DefaultParagraphFont" style:family="text">
      <style:text-properties style:font-size-complex="12pt"/>
    </style:style>
    <style:style style:name="T8378" style:parent-style-name="DefaultParagraphFont" style:family="text">
      <style:text-properties style:font-size-complex="12pt"/>
    </style:style>
    <style:style style:name="T8379" style:parent-style-name="DefaultParagraphFont" style:family="text">
      <style:text-properties style:font-size-complex="12pt"/>
    </style:style>
    <style:style style:name="T8380" style:parent-style-name="DefaultParagraphFont" style:family="text">
      <style:text-properties style:font-size-complex="12pt"/>
    </style:style>
    <style:style style:name="T8381" style:parent-style-name="DefaultParagraphFont" style:family="text">
      <style:text-properties style:font-size-complex="12pt"/>
    </style:style>
    <style:style style:name="T8382" style:parent-style-name="DefaultParagraphFont" style:family="text">
      <style:text-properties style:font-size-complex="12pt"/>
    </style:style>
    <style:style style:name="T8383" style:parent-style-name="DefaultParagraphFont" style:family="text">
      <style:text-properties style:font-size-complex="12pt"/>
    </style:style>
    <style:style style:name="T8384" style:parent-style-name="DefaultParagraphFont" style:family="text">
      <style:text-properties style:font-size-complex="12pt"/>
    </style:style>
    <style:style style:name="T8385" style:parent-style-name="DefaultParagraphFont" style:family="text">
      <style:text-properties style:font-size-complex="12pt"/>
    </style:style>
    <style:style style:name="T8386" style:parent-style-name="DefaultParagraphFont" style:family="text">
      <style:text-properties style:font-size-complex="12pt"/>
    </style:style>
    <style:style style:name="T8387" style:parent-style-name="DefaultParagraphFont" style:family="text">
      <style:text-properties style:font-size-complex="12pt"/>
    </style:style>
    <style:style style:name="T8388" style:parent-style-name="DefaultParagraphFont" style:family="text">
      <style:text-properties style:font-size-complex="12pt"/>
    </style:style>
    <style:style style:name="T8389" style:parent-style-name="DefaultParagraphFont" style:family="text">
      <style:text-properties style:font-size-complex="12pt"/>
    </style:style>
    <style:style style:name="T8390" style:parent-style-name="DefaultParagraphFont" style:family="text">
      <style:text-properties style:font-size-complex="12pt"/>
    </style:style>
    <style:style style:name="T8391" style:parent-style-name="DefaultParagraphFont" style:family="text">
      <style:text-properties style:font-size-complex="12pt"/>
    </style:style>
    <style:style style:name="T8392" style:parent-style-name="DefaultParagraphFont" style:family="text">
      <style:text-properties style:font-size-complex="12pt"/>
    </style:style>
    <style:style style:name="T8393" style:parent-style-name="DefaultParagraphFont" style:family="text">
      <style:text-properties style:font-size-complex="12pt"/>
    </style:style>
    <style:style style:name="T8394" style:parent-style-name="DefaultParagraphFont" style:family="text">
      <style:text-properties style:font-size-complex="12pt"/>
    </style:style>
    <style:style style:name="T8395" style:parent-style-name="DefaultParagraphFont" style:family="text">
      <style:text-properties style:font-size-complex="12pt"/>
    </style:style>
    <style:style style:name="T8396" style:parent-style-name="DefaultParagraphFont" style:family="text">
      <style:text-properties style:font-size-complex="12pt"/>
    </style:style>
    <style:style style:name="T8397" style:parent-style-name="DefaultParagraphFont" style:family="text">
      <style:text-properties style:font-size-complex="12pt"/>
    </style:style>
    <style:style style:name="T8398" style:parent-style-name="DefaultParagraphFont" style:family="text">
      <style:text-properties style:font-size-complex="12pt"/>
    </style:style>
    <style:style style:name="T8399" style:parent-style-name="DefaultParagraphFont" style:family="text">
      <style:text-properties style:font-size-complex="12pt"/>
    </style:style>
    <style:style style:name="T8400" style:parent-style-name="DefaultParagraphFont" style:family="text">
      <style:text-properties style:font-size-complex="12pt"/>
    </style:style>
    <style:style style:name="T8401" style:parent-style-name="DefaultParagraphFont" style:family="text">
      <style:text-properties style:font-size-complex="12pt"/>
    </style:style>
    <style:style style:name="T8402" style:parent-style-name="DefaultParagraphFont" style:family="text">
      <style:text-properties style:font-size-complex="12pt"/>
    </style:style>
    <style:style style:name="T8403" style:parent-style-name="DefaultParagraphFont" style:family="text">
      <style:text-properties style:font-size-complex="12pt"/>
    </style:style>
    <style:style style:name="T8404" style:parent-style-name="DefaultParagraphFont" style:family="text">
      <style:text-properties style:font-size-complex="12pt"/>
    </style:style>
    <style:style style:name="T8405" style:parent-style-name="DefaultParagraphFont" style:family="text">
      <style:text-properties style:font-size-complex="12pt"/>
    </style:style>
    <style:style style:name="T8406" style:parent-style-name="DefaultParagraphFont" style:family="text">
      <style:text-properties style:font-size-complex="12pt"/>
    </style:style>
    <style:style style:name="T8407" style:parent-style-name="DefaultParagraphFont" style:family="text">
      <style:text-properties style:font-size-complex="12pt"/>
    </style:style>
    <style:style style:name="T8408" style:parent-style-name="DefaultParagraphFont" style:family="text">
      <style:text-properties style:font-size-complex="12pt"/>
    </style:style>
    <style:style style:name="T8409" style:parent-style-name="DefaultParagraphFont" style:family="text">
      <style:text-properties style:font-size-complex="12pt"/>
    </style:style>
    <style:style style:name="T8410" style:parent-style-name="DefaultParagraphFont" style:family="text">
      <style:text-properties style:font-size-complex="12pt"/>
    </style:style>
    <style:style style:name="T8411" style:parent-style-name="DefaultParagraphFont" style:family="text">
      <style:text-properties style:font-size-complex="12pt"/>
    </style:style>
    <style:style style:name="T8412" style:parent-style-name="DefaultParagraphFont" style:family="text">
      <style:text-properties style:font-size-complex="12pt"/>
    </style:style>
    <style:style style:name="T8413" style:parent-style-name="DefaultParagraphFont" style:family="text">
      <style:text-properties style:font-size-complex="12pt"/>
    </style:style>
    <style:style style:name="T8414" style:parent-style-name="DefaultParagraphFont" style:family="text">
      <style:text-properties style:font-size-complex="12pt"/>
    </style:style>
    <style:style style:name="T8415" style:parent-style-name="DefaultParagraphFont" style:family="text">
      <style:text-properties style:font-size-complex="12pt"/>
    </style:style>
    <style:style style:name="T8416" style:parent-style-name="DefaultParagraphFont" style:family="text">
      <style:text-properties style:font-size-complex="12pt"/>
    </style:style>
    <style:style style:name="T8417" style:parent-style-name="DefaultParagraphFont" style:family="text">
      <style:text-properties style:font-size-complex="12pt"/>
    </style:style>
    <style:style style:name="T8418" style:parent-style-name="DefaultParagraphFont" style:family="text">
      <style:text-properties style:font-size-complex="12pt"/>
    </style:style>
    <style:style style:name="T8419" style:parent-style-name="DefaultParagraphFont" style:family="text">
      <style:text-properties style:font-size-complex="12pt"/>
    </style:style>
    <style:style style:name="T8420" style:parent-style-name="DefaultParagraphFont" style:family="text">
      <style:text-properties style:font-size-complex="12pt"/>
    </style:style>
    <style:style style:name="T8421" style:parent-style-name="DefaultParagraphFont" style:family="text">
      <style:text-properties style:font-size-complex="12pt"/>
    </style:style>
    <style:style style:name="T8422" style:parent-style-name="DefaultParagraphFont" style:family="text">
      <style:text-properties style:font-size-complex="12pt"/>
    </style:style>
    <style:style style:name="T8423" style:parent-style-name="DefaultParagraphFont" style:family="text">
      <style:text-properties style:font-size-complex="12pt"/>
    </style:style>
    <style:style style:name="T842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425" style:parent-style-name="DefaultParagraphFont" style:family="text">
      <style:text-properties style:font-size-complex="12pt"/>
    </style:style>
    <style:style style:name="T8426" style:parent-style-name="DefaultParagraphFont" style:family="text">
      <style:text-properties style:font-size-complex="12pt"/>
    </style:style>
    <style:style style:name="T8427" style:parent-style-name="DefaultParagraphFont" style:family="text">
      <style:text-properties style:font-size-complex="12pt"/>
    </style:style>
    <style:style style:name="T8428" style:parent-style-name="DefaultParagraphFont" style:family="text">
      <style:text-properties style:font-size-complex="12pt"/>
    </style:style>
    <style:style style:name="T842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430" style:parent-style-name="DefaultParagraphFont" style:family="text">
      <style:text-properties style:font-size-complex="12pt"/>
    </style:style>
    <style:style style:name="T8431" style:parent-style-name="DefaultParagraphFont" style:family="text">
      <style:text-properties fo:font-size="10pt" style:font-size-asian="10pt" style:font-size-complex="12pt"/>
    </style:style>
    <style:style style:name="T843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8433" style:parent-style-name="DefaultParagraphFont" style:family="text">
      <style:text-properties fo:font-size="10pt" style:font-size-asian="10pt" style:font-size-complex="12pt"/>
    </style:style>
    <style:style style:name="T8434" style:parent-style-name="DefaultParagraphFont" style:family="text">
      <style:text-properties style:font-size-complex="12pt"/>
    </style:style>
    <style:style style:name="T8435" style:parent-style-name="DefaultParagraphFont" style:family="text">
      <style:text-properties style:font-size-complex="12pt"/>
    </style:style>
    <style:style style:name="T8436" style:parent-style-name="DefaultParagraphFont" style:family="text">
      <style:text-properties style:font-size-complex="12pt"/>
    </style:style>
    <style:style style:name="T8437" style:parent-style-name="DefaultParagraphFont" style:family="text">
      <style:text-properties style:font-size-complex="12pt"/>
    </style:style>
    <style:style style:name="T8438" style:parent-style-name="DefaultParagraphFont" style:family="text">
      <style:text-properties style:font-size-complex="12pt"/>
    </style:style>
    <style:style style:name="T8439" style:parent-style-name="DefaultParagraphFont" style:family="text">
      <style:text-properties style:font-size-complex="12pt"/>
    </style:style>
    <style:style style:name="T8440" style:parent-style-name="DefaultParagraphFont" style:family="text">
      <style:text-properties style:font-size-complex="12pt"/>
    </style:style>
    <style:style style:name="T8441" style:parent-style-name="DefaultParagraphFont" style:family="text">
      <style:text-properties style:font-size-complex="12pt"/>
    </style:style>
    <style:style style:name="T8442" style:parent-style-name="DefaultParagraphFont" style:family="text">
      <style:text-properties style:font-size-complex="12pt"/>
    </style:style>
    <style:style style:name="T8443" style:parent-style-name="DefaultParagraphFont" style:family="text">
      <style:text-properties style:font-size-complex="12pt"/>
    </style:style>
    <style:style style:name="T8444" style:parent-style-name="DefaultParagraphFont" style:family="text">
      <style:text-properties style:font-size-complex="12pt"/>
    </style:style>
    <style:style style:name="T8445" style:parent-style-name="DefaultParagraphFont" style:family="text">
      <style:text-properties style:font-size-complex="12pt"/>
    </style:style>
    <style:style style:name="T8446" style:parent-style-name="DefaultParagraphFont" style:family="text">
      <style:text-properties style:font-size-complex="12pt"/>
    </style:style>
    <style:style style:name="T8447" style:parent-style-name="DefaultParagraphFont" style:family="text">
      <style:text-properties style:font-size-complex="12pt"/>
    </style:style>
    <style:style style:name="T8448" style:parent-style-name="DefaultParagraphFont" style:family="text">
      <style:text-properties style:font-size-complex="12pt"/>
    </style:style>
    <style:style style:name="T8449" style:parent-style-name="DefaultParagraphFont" style:family="text">
      <style:text-properties style:font-size-complex="12pt"/>
    </style:style>
    <style:style style:name="T8450" style:parent-style-name="DefaultParagraphFont" style:family="text">
      <style:text-properties style:font-size-complex="12pt"/>
    </style:style>
    <style:style style:name="T8451" style:parent-style-name="DefaultParagraphFont" style:family="text">
      <style:text-properties style:font-size-complex="12pt"/>
    </style:style>
    <style:style style:name="T8452" style:parent-style-name="DefaultParagraphFont" style:family="text">
      <style:text-properties style:font-size-complex="12pt"/>
    </style:style>
    <style:style style:name="T8453" style:parent-style-name="DefaultParagraphFont" style:family="text">
      <style:text-properties style:font-size-complex="12pt"/>
    </style:style>
    <style:style style:name="T8454" style:parent-style-name="DefaultParagraphFont" style:family="text">
      <style:text-properties style:font-size-complex="12pt"/>
    </style:style>
    <style:style style:name="T8455" style:parent-style-name="DefaultParagraphFont" style:family="text">
      <style:text-properties style:font-size-complex="12pt"/>
    </style:style>
    <style:style style:name="T8456" style:parent-style-name="DefaultParagraphFont" style:family="text">
      <style:text-properties style:font-size-complex="12pt"/>
    </style:style>
    <style:style style:name="T8457" style:parent-style-name="DefaultParagraphFont" style:family="text">
      <style:text-properties style:font-size-complex="12pt"/>
    </style:style>
    <style:style style:name="T8458" style:parent-style-name="DefaultParagraphFont" style:family="text">
      <style:text-properties style:font-size-complex="12pt"/>
    </style:style>
    <style:style style:name="T8459" style:parent-style-name="DefaultParagraphFont" style:family="text">
      <style:text-properties style:font-size-complex="12pt"/>
    </style:style>
    <style:style style:name="T8460" style:parent-style-name="DefaultParagraphFont" style:family="text">
      <style:text-properties style:font-size-complex="12pt"/>
    </style:style>
    <style:style style:name="T8461" style:parent-style-name="DefaultParagraphFont" style:family="text">
      <style:text-properties style:font-size-complex="12pt"/>
    </style:style>
    <style:style style:name="T846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463" style:parent-style-name="DefaultParagraphFont" style:family="text">
      <style:text-properties style:font-size-complex="12pt"/>
    </style:style>
    <style:style style:name="T8464" style:parent-style-name="DefaultParagraphFont" style:family="text">
      <style:text-properties style:font-size-complex="12pt"/>
    </style:style>
    <style:style style:name="T8465" style:parent-style-name="DefaultParagraphFont" style:family="text">
      <style:text-properties style:font-size-complex="12pt"/>
    </style:style>
    <style:style style:name="T846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467" style:parent-style-name="DefaultParagraphFont" style:family="text">
      <style:text-properties style:font-size-complex="12pt"/>
    </style:style>
    <style:style style:name="T8468" style:parent-style-name="DefaultParagraphFont" style:family="text">
      <style:text-properties fo:font-size="10pt" style:font-size-asian="10pt" style:font-size-complex="12pt"/>
    </style:style>
    <style:style style:name="T846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8470" style:parent-style-name="DefaultParagraphFont" style:family="text">
      <style:text-properties fo:font-size="10pt" style:font-size-asian="10pt" style:font-size-complex="12pt"/>
    </style:style>
    <style:style style:name="T8471" style:parent-style-name="DefaultParagraphFont" style:family="text">
      <style:text-properties style:font-size-complex="12pt"/>
    </style:style>
    <style:style style:name="T8472" style:parent-style-name="DefaultParagraphFont" style:family="text">
      <style:text-properties style:font-size-complex="12pt"/>
    </style:style>
    <style:style style:name="T8473" style:parent-style-name="DefaultParagraphFont" style:family="text">
      <style:text-properties style:font-size-complex="12pt"/>
    </style:style>
    <style:style style:name="T8474" style:parent-style-name="DefaultParagraphFont" style:family="text">
      <style:text-properties style:font-size-complex="12pt"/>
    </style:style>
    <style:style style:name="T8475" style:parent-style-name="DefaultParagraphFont" style:family="text">
      <style:text-properties style:font-size-complex="12pt"/>
    </style:style>
    <style:style style:name="T8476" style:parent-style-name="DefaultParagraphFont" style:family="text">
      <style:text-properties style:font-size-complex="12pt"/>
    </style:style>
    <style:style style:name="T8477" style:parent-style-name="DefaultParagraphFont" style:family="text">
      <style:text-properties style:font-size-complex="12pt"/>
    </style:style>
    <style:style style:name="T8478" style:parent-style-name="DefaultParagraphFont" style:family="text">
      <style:text-properties style:font-size-complex="12pt"/>
    </style:style>
    <style:style style:name="T8479" style:parent-style-name="DefaultParagraphFont" style:family="text">
      <style:text-properties style:font-size-complex="12pt"/>
    </style:style>
    <style:style style:name="T8480" style:parent-style-name="DefaultParagraphFont" style:family="text">
      <style:text-properties style:font-size-complex="12pt"/>
    </style:style>
    <style:style style:name="T8481" style:parent-style-name="DefaultParagraphFont" style:family="text">
      <style:text-properties style:font-size-complex="12pt"/>
    </style:style>
    <style:style style:name="T8482" style:parent-style-name="DefaultParagraphFont" style:family="text">
      <style:text-properties style:font-size-complex="12pt"/>
    </style:style>
    <style:style style:name="T8483" style:parent-style-name="DefaultParagraphFont" style:family="text">
      <style:text-properties style:font-size-complex="12pt"/>
    </style:style>
    <style:style style:name="T8484" style:parent-style-name="DefaultParagraphFont" style:family="text">
      <style:text-properties style:font-size-complex="12pt"/>
    </style:style>
    <style:style style:name="T8485" style:parent-style-name="DefaultParagraphFont" style:family="text">
      <style:text-properties style:font-size-complex="12pt"/>
    </style:style>
    <style:style style:name="T8486" style:parent-style-name="DefaultParagraphFont" style:family="text">
      <style:text-properties style:font-size-complex="12pt"/>
    </style:style>
    <style:style style:name="T8487" style:parent-style-name="DefaultParagraphFont" style:family="text">
      <style:text-properties style:font-size-complex="12pt"/>
    </style:style>
    <style:style style:name="T8488" style:parent-style-name="DefaultParagraphFont" style:family="text">
      <style:text-properties style:font-size-complex="12pt"/>
    </style:style>
    <style:style style:name="T8489" style:parent-style-name="DefaultParagraphFont" style:family="text">
      <style:text-properties style:font-size-complex="12pt"/>
    </style:style>
    <style:style style:name="T8490" style:parent-style-name="DefaultParagraphFont" style:family="text">
      <style:text-properties style:font-size-complex="12pt"/>
    </style:style>
    <style:style style:name="T8491" style:parent-style-name="DefaultParagraphFont" style:family="text">
      <style:text-properties style:font-size-complex="12pt"/>
    </style:style>
    <style:style style:name="T8492" style:parent-style-name="DefaultParagraphFont" style:family="text">
      <style:text-properties style:font-size-complex="12pt"/>
    </style:style>
    <style:style style:name="T8493" style:parent-style-name="DefaultParagraphFont" style:family="text">
      <style:text-properties style:font-size-complex="12pt"/>
    </style:style>
    <style:style style:name="T8494" style:parent-style-name="DefaultParagraphFont" style:family="text">
      <style:text-properties style:font-size-complex="12pt"/>
    </style:style>
    <style:style style:name="T8495" style:parent-style-name="DefaultParagraphFont" style:family="text">
      <style:text-properties style:font-size-complex="12pt"/>
    </style:style>
    <style:style style:name="T8496" style:parent-style-name="DefaultParagraphFont" style:family="text">
      <style:text-properties style:font-size-complex="12pt"/>
    </style:style>
    <style:style style:name="T8497" style:parent-style-name="DefaultParagraphFont" style:family="text">
      <style:text-properties style:font-size-complex="12pt"/>
    </style:style>
    <style:style style:name="T8498" style:parent-style-name="DefaultParagraphFont" style:family="text">
      <style:text-properties style:font-size-complex="12pt"/>
    </style:style>
    <style:style style:name="T8499" style:parent-style-name="DefaultParagraphFont" style:family="text">
      <style:text-properties style:font-size-complex="12pt"/>
    </style:style>
    <style:style style:name="T8500" style:parent-style-name="DefaultParagraphFont" style:family="text">
      <style:text-properties style:font-size-complex="12pt"/>
    </style:style>
    <style:style style:name="T8501" style:parent-style-name="DefaultParagraphFont" style:family="text">
      <style:text-properties style:font-size-complex="12pt"/>
    </style:style>
    <style:style style:name="T8502" style:parent-style-name="DefaultParagraphFont" style:family="text">
      <style:text-properties style:font-size-complex="12pt"/>
    </style:style>
    <style:style style:name="T8503" style:parent-style-name="DefaultParagraphFont" style:family="text">
      <style:text-properties style:font-size-complex="12pt"/>
    </style:style>
    <style:style style:name="T8504" style:parent-style-name="DefaultParagraphFont" style:family="text">
      <style:text-properties style:font-size-complex="12pt"/>
    </style:style>
    <style:style style:name="T8505" style:parent-style-name="DefaultParagraphFont" style:family="text">
      <style:text-properties style:font-size-complex="12pt"/>
    </style:style>
    <style:style style:name="T8506" style:parent-style-name="DefaultParagraphFont" style:family="text">
      <style:text-properties style:font-size-complex="12pt"/>
    </style:style>
    <style:style style:name="T8507" style:parent-style-name="DefaultParagraphFont" style:family="text">
      <style:text-properties style:font-size-complex="12pt"/>
    </style:style>
    <style:style style:name="T8508" style:parent-style-name="DefaultParagraphFont" style:family="text">
      <style:text-properties style:font-size-complex="12pt"/>
    </style:style>
    <style:style style:name="T8509" style:parent-style-name="DefaultParagraphFont" style:family="text">
      <style:text-properties style:font-size-complex="12pt"/>
    </style:style>
    <style:style style:name="T8510" style:parent-style-name="DefaultParagraphFont" style:family="text">
      <style:text-properties style:font-size-complex="12pt"/>
    </style:style>
    <style:style style:name="T8511" style:parent-style-name="DefaultParagraphFont" style:family="text">
      <style:text-properties style:font-size-complex="12pt"/>
    </style:style>
    <style:style style:name="T8512" style:parent-style-name="DefaultParagraphFont" style:family="text">
      <style:text-properties style:font-size-complex="12pt"/>
    </style:style>
    <style:style style:name="T8513" style:parent-style-name="DefaultParagraphFont" style:family="text">
      <style:text-properties style:font-size-complex="12pt"/>
    </style:style>
    <style:style style:name="T8514" style:parent-style-name="DefaultParagraphFont" style:family="text">
      <style:text-properties style:font-size-complex="12pt"/>
    </style:style>
    <style:style style:name="T8515" style:parent-style-name="DefaultParagraphFont" style:family="text">
      <style:text-properties style:font-size-complex="12pt"/>
    </style:style>
    <style:style style:name="T8516" style:parent-style-name="DefaultParagraphFont" style:family="text">
      <style:text-properties style:font-size-complex="12pt"/>
    </style:style>
    <style:style style:name="T8517" style:parent-style-name="DefaultParagraphFont" style:family="text">
      <style:text-properties style:font-size-complex="12pt"/>
    </style:style>
    <style:style style:name="T8518" style:parent-style-name="DefaultParagraphFont" style:family="text">
      <style:text-properties style:font-size-complex="12pt"/>
    </style:style>
    <style:style style:name="T8519" style:parent-style-name="DefaultParagraphFont" style:family="text">
      <style:text-properties style:font-size-complex="12pt"/>
    </style:style>
    <style:style style:name="T8520" style:parent-style-name="DefaultParagraphFont" style:family="text">
      <style:text-properties style:font-size-complex="12pt"/>
    </style:style>
    <style:style style:name="T8521" style:parent-style-name="DefaultParagraphFont" style:family="text">
      <style:text-properties style:font-size-complex="12pt"/>
    </style:style>
    <style:style style:name="T8522" style:parent-style-name="DefaultParagraphFont" style:family="text">
      <style:text-properties style:font-size-complex="12pt"/>
    </style:style>
    <style:style style:name="T8523" style:parent-style-name="DefaultParagraphFont" style:family="text">
      <style:text-properties style:font-size-complex="12pt"/>
    </style:style>
    <style:style style:name="T8524" style:parent-style-name="DefaultParagraphFont" style:family="text">
      <style:text-properties style:font-size-complex="12pt"/>
    </style:style>
    <style:style style:name="T8525" style:parent-style-name="DefaultParagraphFont" style:family="text">
      <style:text-properties style:font-size-complex="12pt"/>
    </style:style>
    <style:style style:name="T8526" style:parent-style-name="DefaultParagraphFont" style:family="text">
      <style:text-properties style:font-size-complex="12pt"/>
    </style:style>
    <style:style style:name="T8527" style:parent-style-name="DefaultParagraphFont" style:family="text">
      <style:text-properties style:font-size-complex="12pt"/>
    </style:style>
    <style:style style:name="T8528" style:parent-style-name="DefaultParagraphFont" style:family="text">
      <style:text-properties style:font-size-complex="12pt"/>
    </style:style>
    <style:style style:name="P8529" style:parent-style-name="Roman" style:family="paragraph">
      <style:paragraph-properties fo:keep-with-next="always"/>
    </style:style>
    <style:style style:name="T853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531" style:parent-style-name="DefaultParagraphFont" style:family="text">
      <style:text-properties style:font-size-complex="12pt"/>
    </style:style>
    <style:style style:name="T8532" style:parent-style-name="DefaultParagraphFont" style:family="text">
      <style:text-properties style:font-size-complex="12pt"/>
    </style:style>
    <style:style style:name="T8533" style:parent-style-name="DefaultParagraphFont" style:family="text">
      <style:text-properties style:font-size-complex="12pt"/>
    </style:style>
    <style:style style:name="T8534" style:parent-style-name="DefaultParagraphFont" style:family="text">
      <style:text-properties style:font-size-complex="12pt"/>
    </style:style>
    <style:style style:name="T8535" style:parent-style-name="DefaultParagraphFont" style:family="text">
      <style:text-properties style:font-size-complex="12pt"/>
    </style:style>
    <style:style style:name="T8536" style:parent-style-name="DefaultParagraphFont" style:family="text">
      <style:text-properties style:font-size-complex="12pt"/>
    </style:style>
    <style:style style:name="T853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538" style:parent-style-name="DefaultParagraphFont" style:family="text">
      <style:text-properties style:font-weight-complex="bold" style:font-size-complex="12pt"/>
    </style:style>
    <style:style style:name="T8539" style:parent-style-name="DefaultParagraphFont" style:family="text">
      <style:text-properties style:font-weight-complex="bold" fo:font-size="10pt" style:font-size-asian="10pt" style:font-size-complex="12pt"/>
    </style:style>
    <style:style style:name="T854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8541" style:parent-style-name="DefaultParagraphFont" style:family="text">
      <style:text-properties style:font-weight-complex="bold" fo:font-size="10pt" style:font-size-asian="10pt" style:font-size-complex="12pt"/>
    </style:style>
    <style:style style:name="T8542" style:parent-style-name="DefaultParagraphFont" style:family="text">
      <style:text-properties style:font-weight-complex="bold" style:font-size-complex="12pt"/>
    </style:style>
    <style:style style:name="T8543" style:parent-style-name="DefaultParagraphFont" style:family="text">
      <style:text-properties style:font-size-complex="12pt"/>
    </style:style>
    <style:style style:name="T8544" style:parent-style-name="DefaultParagraphFont" style:family="text">
      <style:text-properties style:font-size-complex="12pt"/>
    </style:style>
    <style:style style:name="T8545" style:parent-style-name="DefaultParagraphFont" style:family="text">
      <style:text-properties style:font-size-complex="12pt"/>
    </style:style>
    <style:style style:name="T8546" style:parent-style-name="DefaultParagraphFont" style:family="text">
      <style:text-properties style:font-size-complex="12pt"/>
    </style:style>
    <style:style style:name="T8547" style:parent-style-name="DefaultParagraphFont" style:family="text">
      <style:text-properties style:font-size-complex="12pt"/>
    </style:style>
    <style:style style:name="T8548" style:parent-style-name="DefaultParagraphFont" style:family="text">
      <style:text-properties style:font-size-complex="12pt"/>
    </style:style>
    <style:style style:name="T8549" style:parent-style-name="DefaultParagraphFont" style:family="text">
      <style:text-properties style:font-size-complex="12pt"/>
    </style:style>
    <style:style style:name="T8550" style:parent-style-name="DefaultParagraphFont" style:family="text">
      <style:text-properties style:font-size-complex="12pt"/>
    </style:style>
    <style:style style:name="T8551" style:parent-style-name="DefaultParagraphFont" style:family="text">
      <style:text-properties style:font-size-complex="12pt"/>
    </style:style>
    <style:style style:name="T8552" style:parent-style-name="DefaultParagraphFont" style:family="text">
      <style:text-properties style:font-size-complex="12pt"/>
    </style:style>
    <style:style style:name="T8553" style:parent-style-name="DefaultParagraphFont" style:family="text">
      <style:text-properties style:font-size-complex="12pt"/>
    </style:style>
    <style:style style:name="T8554" style:parent-style-name="DefaultParagraphFont" style:family="text">
      <style:text-properties style:font-size-complex="12pt"/>
    </style:style>
    <style:style style:name="T8555" style:parent-style-name="DefaultParagraphFont" style:family="text">
      <style:text-properties style:font-size-complex="12pt"/>
    </style:style>
    <style:style style:name="T8556" style:parent-style-name="DefaultParagraphFont" style:family="text">
      <style:text-properties style:font-size-complex="12pt"/>
    </style:style>
    <style:style style:name="T8557" style:parent-style-name="DefaultParagraphFont" style:family="text">
      <style:text-properties style:font-size-complex="12pt"/>
    </style:style>
    <style:style style:name="T8558" style:parent-style-name="DefaultParagraphFont" style:family="text">
      <style:text-properties style:font-size-complex="12pt"/>
    </style:style>
    <style:style style:name="T8559" style:parent-style-name="DefaultParagraphFont" style:family="text">
      <style:text-properties style:font-size-complex="12pt"/>
    </style:style>
    <style:style style:name="T8560" style:parent-style-name="DefaultParagraphFont" style:family="text">
      <style:text-properties style:font-size-complex="12pt"/>
    </style:style>
    <style:style style:name="T8561" style:parent-style-name="DefaultParagraphFont" style:family="text">
      <style:text-properties style:font-size-complex="12pt"/>
    </style:style>
    <style:style style:name="T8562" style:parent-style-name="DefaultParagraphFont" style:family="text">
      <style:text-properties style:font-size-complex="12pt"/>
    </style:style>
    <style:style style:name="T8563" style:parent-style-name="DefaultParagraphFont" style:family="text">
      <style:text-properties style:font-size-complex="12pt"/>
    </style:style>
    <style:style style:name="T8564" style:parent-style-name="DefaultParagraphFont" style:family="text">
      <style:text-properties style:font-size-complex="12pt"/>
    </style:style>
    <style:style style:name="T8565" style:parent-style-name="DefaultParagraphFont" style:family="text">
      <style:text-properties style:font-size-complex="12pt"/>
    </style:style>
    <style:style style:name="T8566" style:parent-style-name="DefaultParagraphFont" style:family="text">
      <style:text-properties style:font-size-complex="12pt"/>
    </style:style>
    <style:style style:name="T8567" style:parent-style-name="DefaultParagraphFont" style:family="text">
      <style:text-properties style:font-size-complex="12pt"/>
    </style:style>
    <style:style style:name="T8568" style:parent-style-name="DefaultParagraphFont" style:family="text">
      <style:text-properties style:font-size-complex="12pt"/>
    </style:style>
    <style:style style:name="T8569" style:parent-style-name="DefaultParagraphFont" style:family="text">
      <style:text-properties style:font-size-complex="12pt"/>
    </style:style>
    <style:style style:name="T8570" style:parent-style-name="DefaultParagraphFont" style:family="text">
      <style:text-properties style:font-size-complex="12pt"/>
    </style:style>
    <style:style style:name="T8571" style:parent-style-name="DefaultParagraphFont" style:family="text">
      <style:text-properties style:font-size-complex="12pt"/>
    </style:style>
    <style:style style:name="T8572" style:parent-style-name="DefaultParagraphFont" style:family="text">
      <style:text-properties style:font-size-complex="12pt"/>
    </style:style>
    <style:style style:name="T8573" style:parent-style-name="DefaultParagraphFont" style:family="text">
      <style:text-properties style:font-size-complex="12pt"/>
    </style:style>
    <style:style style:name="T8574" style:parent-style-name="DefaultParagraphFont" style:family="text">
      <style:text-properties style:font-size-complex="12pt"/>
    </style:style>
    <style:style style:name="T8575" style:parent-style-name="DefaultParagraphFont" style:family="text">
      <style:text-properties style:font-size-complex="12pt"/>
    </style:style>
    <style:style style:name="T8576" style:parent-style-name="DefaultParagraphFont" style:family="text">
      <style:text-properties style:font-size-complex="12pt"/>
    </style:style>
    <style:style style:name="T8577" style:parent-style-name="DefaultParagraphFont" style:family="text">
      <style:text-properties style:font-size-complex="12pt"/>
    </style:style>
    <style:style style:name="T8578" style:parent-style-name="DefaultParagraphFont" style:family="text">
      <style:text-properties style:font-size-complex="12pt"/>
    </style:style>
    <style:style style:name="T8579" style:parent-style-name="DefaultParagraphFont" style:family="text">
      <style:text-properties style:font-size-complex="12pt"/>
    </style:style>
    <style:style style:name="T8580" style:parent-style-name="DefaultParagraphFont" style:family="text">
      <style:text-properties style:font-size-complex="12pt"/>
    </style:style>
    <style:style style:name="T8581" style:parent-style-name="DefaultParagraphFont" style:family="text">
      <style:text-properties style:font-size-complex="12pt"/>
    </style:style>
    <style:style style:name="T8582" style:parent-style-name="DefaultParagraphFont" style:family="text">
      <style:text-properties style:font-size-complex="12pt"/>
    </style:style>
    <style:style style:name="T8583" style:parent-style-name="DefaultParagraphFont" style:family="text">
      <style:text-properties style:font-size-complex="12pt"/>
    </style:style>
    <style:style style:name="T8584" style:parent-style-name="DefaultParagraphFont" style:family="text">
      <style:text-properties style:font-size-complex="12pt"/>
    </style:style>
    <style:style style:name="T8585" style:parent-style-name="DefaultParagraphFont" style:family="text">
      <style:text-properties style:font-size-complex="12pt"/>
    </style:style>
    <style:style style:name="T8586" style:parent-style-name="DefaultParagraphFont" style:family="text">
      <style:text-properties style:font-size-complex="12pt"/>
    </style:style>
    <style:style style:name="T8587" style:parent-style-name="DefaultParagraphFont" style:family="text">
      <style:text-properties style:font-size-complex="12pt"/>
    </style:style>
    <style:style style:name="T8588" style:parent-style-name="DefaultParagraphFont" style:family="text">
      <style:text-properties style:font-size-complex="12pt"/>
    </style:style>
    <style:style style:name="T8589" style:parent-style-name="DefaultParagraphFont" style:family="text">
      <style:text-properties style:font-size-complex="12pt"/>
    </style:style>
    <style:style style:name="T8590" style:parent-style-name="DefaultParagraphFont" style:family="text">
      <style:text-properties style:font-size-complex="12pt"/>
    </style:style>
    <style:style style:name="T859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592" style:parent-style-name="DefaultParagraphFont" style:family="text">
      <style:text-properties style:font-size-complex="12pt"/>
    </style:style>
    <style:style style:name="T8593" style:parent-style-name="DefaultParagraphFont" style:family="text">
      <style:text-properties style:font-size-complex="12pt"/>
    </style:style>
    <style:style style:name="T8594" style:parent-style-name="DefaultParagraphFont" style:family="text">
      <style:text-properties style:font-size-complex="12pt"/>
    </style:style>
    <style:style style:name="T8595" style:parent-style-name="DefaultParagraphFont" style:family="text">
      <style:text-properties style:font-size-complex="12pt"/>
    </style:style>
    <style:style style:name="T8596" style:parent-style-name="DefaultParagraphFont" style:family="text">
      <style:text-properties style:font-size-complex="12pt"/>
    </style:style>
    <style:style style:name="T8597" style:parent-style-name="DefaultParagraphFont" style:family="text">
      <style:text-properties style:font-size-complex="12pt"/>
    </style:style>
    <style:style style:name="T8598" style:parent-style-name="DefaultParagraphFont" style:family="text">
      <style:text-properties style:font-size-complex="12pt"/>
    </style:style>
    <style:style style:name="T8599" style:parent-style-name="DefaultParagraphFont" style:family="text">
      <style:text-properties style:font-size-complex="12pt"/>
    </style:style>
    <style:style style:name="T8600" style:parent-style-name="DefaultParagraphFont" style:family="text">
      <style:text-properties style:font-size-complex="12pt"/>
    </style:style>
    <style:style style:name="T8601" style:parent-style-name="DefaultParagraphFont" style:family="text">
      <style:text-properties style:font-size-complex="12pt"/>
    </style:style>
    <style:style style:name="T8602" style:parent-style-name="DefaultParagraphFont" style:family="text">
      <style:text-properties style:font-size-complex="12pt"/>
    </style:style>
    <style:style style:name="T8603" style:parent-style-name="DefaultParagraphFont" style:family="text">
      <style:text-properties style:font-size-complex="12pt"/>
    </style:style>
    <style:style style:name="T8604" style:parent-style-name="DefaultParagraphFont" style:family="text">
      <style:text-properties style:font-size-complex="12pt"/>
    </style:style>
    <style:style style:name="T8605" style:parent-style-name="DefaultParagraphFont" style:family="text">
      <style:text-properties style:font-size-complex="12pt"/>
    </style:style>
    <style:style style:name="T8606" style:parent-style-name="DefaultParagraphFont" style:family="text">
      <style:text-properties style:font-size-complex="12pt"/>
    </style:style>
    <style:style style:name="T8607" style:parent-style-name="DefaultParagraphFont" style:family="text">
      <style:text-properties style:font-size-complex="12pt"/>
    </style:style>
    <style:style style:name="T8608" style:parent-style-name="DefaultParagraphFont" style:family="text">
      <style:text-properties style:font-size-complex="12pt"/>
    </style:style>
    <style:style style:name="T8609" style:parent-style-name="DefaultParagraphFont" style:family="text">
      <style:text-properties style:font-size-complex="12pt"/>
    </style:style>
    <style:style style:name="T8610" style:parent-style-name="DefaultParagraphFont" style:family="text">
      <style:text-properties style:font-size-complex="12pt"/>
    </style:style>
    <style:style style:name="T8611" style:parent-style-name="DefaultParagraphFont" style:family="text">
      <style:text-properties style:font-size-complex="12pt"/>
    </style:style>
    <style:style style:name="T8612" style:parent-style-name="DefaultParagraphFont" style:family="text">
      <style:text-properties style:font-size-complex="12pt"/>
    </style:style>
    <style:style style:name="T8613" style:parent-style-name="DefaultParagraphFont" style:family="text">
      <style:text-properties style:font-size-complex="12pt"/>
    </style:style>
    <style:style style:name="T8614" style:parent-style-name="DefaultParagraphFont" style:family="text">
      <style:text-properties style:font-size-complex="12pt"/>
    </style:style>
    <style:style style:name="T8615" style:parent-style-name="DefaultParagraphFont" style:family="text">
      <style:text-properties style:font-size-complex="12pt"/>
    </style:style>
    <style:style style:name="T8616" style:parent-style-name="DefaultParagraphFont" style:family="text">
      <style:text-properties style:font-size-complex="12pt"/>
    </style:style>
    <style:style style:name="T8617" style:parent-style-name="DefaultParagraphFont" style:family="text">
      <style:text-properties style:font-size-complex="12pt"/>
    </style:style>
    <style:style style:name="T8618" style:parent-style-name="DefaultParagraphFont" style:family="text">
      <style:text-properties style:font-size-complex="12pt"/>
    </style:style>
    <style:style style:name="T8619" style:parent-style-name="DefaultParagraphFont" style:family="text">
      <style:text-properties style:font-size-complex="12pt"/>
    </style:style>
    <style:style style:name="T8620" style:parent-style-name="DefaultParagraphFont" style:family="text">
      <style:text-properties style:font-size-complex="12pt"/>
    </style:style>
    <style:style style:name="T8621" style:parent-style-name="DefaultParagraphFont" style:family="text">
      <style:text-properties style:font-size-complex="12pt"/>
    </style:style>
    <style:style style:name="T8622" style:parent-style-name="DefaultParagraphFont" style:family="text">
      <style:text-properties style:font-size-complex="12pt"/>
    </style:style>
    <style:style style:name="T8623" style:parent-style-name="DefaultParagraphFont" style:family="text">
      <style:text-properties style:font-size-complex="12pt"/>
    </style:style>
    <style:style style:name="T8624" style:parent-style-name="DefaultParagraphFont" style:family="text">
      <style:text-properties style:font-size-complex="12pt"/>
    </style:style>
    <style:style style:name="T8625" style:parent-style-name="DefaultParagraphFont" style:family="text">
      <style:text-properties style:font-size-complex="12pt"/>
    </style:style>
    <style:style style:name="T8626" style:parent-style-name="DefaultParagraphFont" style:family="text">
      <style:text-properties style:font-size-complex="12pt"/>
    </style:style>
    <style:style style:name="T8627" style:parent-style-name="DefaultParagraphFont" style:family="text">
      <style:text-properties style:font-size-complex="12pt"/>
    </style:style>
    <style:style style:name="T8628" style:parent-style-name="DefaultParagraphFont" style:family="text">
      <style:text-properties style:font-size-complex="12pt"/>
    </style:style>
    <style:style style:name="T8629" style:parent-style-name="DefaultParagraphFont" style:family="text">
      <style:text-properties style:font-size-complex="12pt"/>
    </style:style>
    <style:style style:name="T8630" style:parent-style-name="DefaultParagraphFont" style:family="text">
      <style:text-properties style:font-size-complex="12pt"/>
    </style:style>
    <style:style style:name="T8631" style:parent-style-name="DefaultParagraphFont" style:family="text">
      <style:text-properties style:font-size-complex="12pt"/>
    </style:style>
    <style:style style:name="T8632" style:parent-style-name="DefaultParagraphFont" style:family="text">
      <style:text-properties style:font-size-complex="12pt"/>
    </style:style>
    <style:style style:name="T8633" style:parent-style-name="DefaultParagraphFont" style:family="text">
      <style:text-properties style:font-size-complex="12pt"/>
    </style:style>
    <style:style style:name="T8634" style:parent-style-name="DefaultParagraphFont" style:family="text">
      <style:text-properties style:font-size-complex="12pt"/>
    </style:style>
    <style:style style:name="T8635" style:parent-style-name="DefaultParagraphFont" style:family="text">
      <style:text-properties style:font-size-complex="12pt"/>
    </style:style>
    <style:style style:name="T8636" style:parent-style-name="DefaultParagraphFont" style:family="text">
      <style:text-properties style:font-size-complex="12pt"/>
    </style:style>
    <style:style style:name="T8637" style:parent-style-name="DefaultParagraphFont" style:family="text">
      <style:text-properties style:font-size-complex="12pt"/>
    </style:style>
    <style:style style:name="T8638" style:parent-style-name="DefaultParagraphFont" style:family="text">
      <style:text-properties style:font-size-complex="12pt"/>
    </style:style>
    <style:style style:name="T8639" style:parent-style-name="DefaultParagraphFont" style:family="text">
      <style:text-properties style:font-size-complex="12pt"/>
    </style:style>
    <style:style style:name="T8640" style:parent-style-name="DefaultParagraphFont" style:family="text">
      <style:text-properties style:font-size-complex="12pt"/>
    </style:style>
    <style:style style:name="T8641" style:parent-style-name="DefaultParagraphFont" style:family="text">
      <style:text-properties style:font-size-complex="12pt"/>
    </style:style>
    <style:style style:name="T8642" style:parent-style-name="DefaultParagraphFont" style:family="text">
      <style:text-properties style:font-size-complex="12pt"/>
    </style:style>
    <style:style style:name="T8643" style:parent-style-name="DefaultParagraphFont" style:family="text">
      <style:text-properties style:font-size-complex="12pt"/>
    </style:style>
    <style:style style:name="T8644" style:parent-style-name="DefaultParagraphFont" style:family="text">
      <style:text-properties style:font-size-complex="12pt"/>
    </style:style>
    <style:style style:name="T8645" style:parent-style-name="DefaultParagraphFont" style:family="text">
      <style:text-properties style:font-size-complex="12pt"/>
    </style:style>
    <style:style style:name="T8646" style:parent-style-name="DefaultParagraphFont" style:family="text">
      <style:text-properties style:font-size-complex="12pt"/>
    </style:style>
    <style:style style:name="T8647" style:parent-style-name="DefaultParagraphFont" style:family="text">
      <style:text-properties style:font-size-complex="12pt"/>
    </style:style>
    <style:style style:name="T8648" style:parent-style-name="DefaultParagraphFont" style:family="text">
      <style:text-properties style:font-size-complex="12pt"/>
    </style:style>
    <style:style style:name="T864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650" style:parent-style-name="DefaultParagraphFont" style:family="text">
      <style:text-properties style:font-weight-complex="bold" style:font-size-complex="12pt"/>
    </style:style>
    <style:style style:name="T8651" style:parent-style-name="DefaultParagraphFont" style:family="text">
      <style:text-properties style:font-weight-complex="bold" fo:font-size="10pt" style:font-size-asian="10pt" style:font-size-complex="12pt"/>
    </style:style>
    <style:style style:name="T865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8653" style:parent-style-name="DefaultParagraphFont" style:family="text">
      <style:text-properties style:font-weight-complex="bold" fo:font-size="10pt" style:font-size-asian="10pt" style:font-size-complex="12pt"/>
    </style:style>
    <style:style style:name="T8654" style:parent-style-name="DefaultParagraphFont" style:family="text">
      <style:text-properties style:font-weight-complex="bold" style:font-size-complex="12pt"/>
    </style:style>
    <style:style style:name="T8655" style:parent-style-name="DefaultParagraphFont" style:family="text">
      <style:text-properties style:font-weight-complex="bold" style:font-size-complex="12pt"/>
    </style:style>
    <style:style style:name="T8656" style:parent-style-name="DefaultParagraphFont" style:family="text">
      <style:text-properties style:font-weight-complex="bold" style:font-size-complex="12pt"/>
    </style:style>
    <style:style style:name="T8657" style:parent-style-name="DefaultParagraphFont" style:family="text">
      <style:text-properties style:font-weight-complex="bold" style:font-size-complex="12pt"/>
    </style:style>
    <style:style style:name="T8658" style:parent-style-name="DefaultParagraphFont" style:family="text">
      <style:text-properties style:font-weight-complex="bold" style:font-size-complex="12pt"/>
    </style:style>
    <style:style style:name="T8659" style:parent-style-name="DefaultParagraphFont" style:family="text">
      <style:text-properties style:font-weight-complex="bold" style:font-size-complex="12pt"/>
    </style:style>
    <style:style style:name="T8660" style:parent-style-name="DefaultParagraphFont" style:family="text">
      <style:text-properties style:font-weight-complex="bold" style:font-size-complex="12pt"/>
    </style:style>
    <style:style style:name="T8661" style:parent-style-name="DefaultParagraphFont" style:family="text">
      <style:text-properties style:font-weight-complex="bold" style:font-size-complex="12pt"/>
    </style:style>
    <style:style style:name="T8662" style:parent-style-name="DefaultParagraphFont" style:family="text">
      <style:text-properties style:font-weight-complex="bold" style:font-size-complex="12pt"/>
    </style:style>
    <style:style style:name="T8663" style:parent-style-name="DefaultParagraphFont" style:family="text">
      <style:text-properties style:font-weight-complex="bold" style:font-size-complex="12pt"/>
    </style:style>
    <style:style style:name="T8664" style:parent-style-name="DefaultParagraphFont" style:family="text">
      <style:text-properties style:font-weight-complex="bold" style:font-size-complex="12pt"/>
    </style:style>
    <style:style style:name="T8665" style:parent-style-name="DefaultParagraphFont" style:family="text">
      <style:text-properties style:font-weight-complex="bold" style:font-size-complex="12pt"/>
    </style:style>
    <style:style style:name="T8666" style:parent-style-name="DefaultParagraphFont" style:family="text">
      <style:text-properties style:font-weight-complex="bold" style:font-size-complex="12pt"/>
    </style:style>
    <style:style style:name="T8667" style:parent-style-name="DefaultParagraphFont" style:family="text">
      <style:text-properties style:font-weight-complex="bold" style:font-size-complex="12pt"/>
    </style:style>
    <style:style style:name="T8668" style:parent-style-name="DefaultParagraphFont" style:family="text">
      <style:text-properties style:font-weight-complex="bold" style:font-size-complex="12pt"/>
    </style:style>
    <style:style style:name="T8669" style:parent-style-name="DefaultParagraphFont" style:family="text">
      <style:text-properties style:font-weight-complex="bold" style:font-size-complex="12pt"/>
    </style:style>
    <style:style style:name="T8670" style:parent-style-name="DefaultParagraphFont" style:family="text">
      <style:text-properties style:font-weight-complex="bold" style:font-size-complex="12pt"/>
    </style:style>
    <style:style style:name="T8671" style:parent-style-name="DefaultParagraphFont" style:family="text">
      <style:text-properties style:font-weight-complex="bold" style:font-size-complex="12pt"/>
    </style:style>
    <style:style style:name="T8672" style:parent-style-name="DefaultParagraphFont" style:family="text">
      <style:text-properties style:font-weight-complex="bold" style:font-size-complex="12pt"/>
    </style:style>
    <style:style style:name="P8673" style:parent-style-name="Roman" style:family="paragraph">
      <style:text-properties style:font-weight-complex="bold" style:font-size-complex="12pt"/>
    </style:style>
    <style:style style:name="T8674" style:parent-style-name="DefaultParagraphFont" style:family="text">
      <style:text-properties style:font-weight-complex="bold" style:font-size-complex="12pt"/>
    </style:style>
    <style:style style:name="T8675" style:parent-style-name="DefaultParagraphFont" style:family="text">
      <style:text-properties style:font-weight-complex="bold" style:font-size-complex="12pt"/>
    </style:style>
    <style:style style:name="T8676" style:parent-style-name="DefaultParagraphFont" style:family="text">
      <style:text-properties style:font-weight-complex="bold" style:font-size-complex="12pt"/>
    </style:style>
    <style:style style:name="T8677" style:parent-style-name="DefaultParagraphFont" style:family="text">
      <style:text-properties style:font-weight-complex="bold" style:font-size-complex="12pt"/>
    </style:style>
    <style:style style:name="T8678" style:parent-style-name="DefaultParagraphFont" style:family="text">
      <style:text-properties style:font-weight-complex="bold" style:font-size-complex="12pt"/>
    </style:style>
    <style:style style:name="T8679" style:parent-style-name="DefaultParagraphFont" style:family="text">
      <style:text-properties style:font-weight-complex="bold" style:font-size-complex="12pt"/>
    </style:style>
    <style:style style:name="T8680" style:parent-style-name="DefaultParagraphFont" style:family="text">
      <style:text-properties style:font-weight-complex="bold" style:font-size-complex="12pt"/>
    </style:style>
    <style:style style:name="T8681" style:parent-style-name="DefaultParagraphFont" style:family="text">
      <style:text-properties style:font-weight-complex="bold" style:font-size-complex="12pt"/>
    </style:style>
    <style:style style:name="T8682" style:parent-style-name="DefaultParagraphFont" style:family="text">
      <style:text-properties style:font-weight-complex="bold" style:font-size-complex="12pt"/>
    </style:style>
    <style:style style:name="T8683" style:parent-style-name="DefaultParagraphFont" style:family="text">
      <style:text-properties style:font-weight-complex="bold" style:font-size-complex="12pt"/>
    </style:style>
    <style:style style:name="T8684" style:parent-style-name="DefaultParagraphFont" style:family="text">
      <style:text-properties style:font-weight-complex="bold" style:font-size-complex="12pt"/>
    </style:style>
    <style:style style:name="T8685" style:parent-style-name="DefaultParagraphFont" style:family="text">
      <style:text-properties style:font-weight-complex="bold" style:font-size-complex="12pt"/>
    </style:style>
    <style:style style:name="T8686" style:parent-style-name="DefaultParagraphFont" style:family="text">
      <style:text-properties style:font-weight-complex="bold" style:font-size-complex="12pt"/>
    </style:style>
    <style:style style:name="T8687" style:parent-style-name="DefaultParagraphFont" style:family="text">
      <style:text-properties style:font-weight-complex="bold" style:font-size-complex="12pt"/>
    </style:style>
    <style:style style:name="T8688" style:parent-style-name="DefaultParagraphFont" style:family="text">
      <style:text-properties style:font-weight-complex="bold" style:font-size-complex="12pt"/>
    </style:style>
    <style:style style:name="T8689" style:parent-style-name="DefaultParagraphFont" style:family="text">
      <style:text-properties style:font-weight-complex="bold" style:font-size-complex="12pt"/>
    </style:style>
    <style:style style:name="T8690" style:parent-style-name="DefaultParagraphFont" style:family="text">
      <style:text-properties style:font-weight-complex="bold" style:font-size-complex="12pt"/>
    </style:style>
    <style:style style:name="T8691" style:parent-style-name="DefaultParagraphFont" style:family="text">
      <style:text-properties style:font-weight-complex="bold" style:font-size-complex="12pt"/>
    </style:style>
    <style:style style:name="T8692" style:parent-style-name="DefaultParagraphFont" style:family="text">
      <style:text-properties style:font-weight-complex="bold" style:font-size-complex="12pt"/>
    </style:style>
    <style:style style:name="T8693" style:parent-style-name="DefaultParagraphFont" style:family="text">
      <style:text-properties style:font-weight-complex="bold" style:font-size-complex="12pt"/>
    </style:style>
    <style:style style:name="T8694" style:parent-style-name="DefaultParagraphFont" style:family="text">
      <style:text-properties style:font-weight-complex="bold" style:font-size-complex="12pt"/>
    </style:style>
    <style:style style:name="T8695" style:parent-style-name="DefaultParagraphFont" style:family="text">
      <style:text-properties style:font-weight-complex="bold" style:font-size-complex="12pt"/>
    </style:style>
    <style:style style:name="T8696" style:parent-style-name="DefaultParagraphFont" style:family="text">
      <style:text-properties style:font-weight-complex="bold" style:font-size-complex="12pt"/>
    </style:style>
    <style:style style:name="T8697" style:parent-style-name="DefaultParagraphFont" style:family="text">
      <style:text-properties style:font-weight-complex="bold" style:font-size-complex="12pt"/>
    </style:style>
    <style:style style:name="T8698" style:parent-style-name="DefaultParagraphFont" style:family="text">
      <style:text-properties style:font-weight-complex="bold" style:font-size-complex="12pt"/>
    </style:style>
    <style:style style:name="T8699" style:parent-style-name="DefaultParagraphFont" style:family="text">
      <style:text-properties style:font-weight-complex="bold" style:font-size-complex="12pt"/>
    </style:style>
    <style:style style:name="T8700" style:parent-style-name="DefaultParagraphFont" style:family="text">
      <style:text-properties style:font-weight-complex="bold" style:font-size-complex="12pt"/>
    </style:style>
    <style:style style:name="T8701" style:parent-style-name="DefaultParagraphFont" style:family="text">
      <style:text-properties style:font-weight-complex="bold" style:font-size-complex="12pt"/>
    </style:style>
    <style:style style:name="T8702" style:parent-style-name="DefaultParagraphFont" style:family="text">
      <style:text-properties style:font-weight-complex="bold" style:font-size-complex="12pt"/>
    </style:style>
    <style:style style:name="T8703" style:parent-style-name="DefaultParagraphFont" style:family="text">
      <style:text-properties style:font-weight-complex="bold" style:font-size-complex="12pt"/>
    </style:style>
    <style:style style:name="T8704" style:parent-style-name="DefaultParagraphFont" style:family="text">
      <style:text-properties style:font-weight-complex="bold" style:font-size-complex="12pt"/>
    </style:style>
    <style:style style:name="T8705" style:parent-style-name="DefaultParagraphFont" style:family="text">
      <style:text-properties style:font-weight-complex="bold" style:font-size-complex="12pt"/>
    </style:style>
    <style:style style:name="T8706" style:parent-style-name="DefaultParagraphFont" style:family="text">
      <style:text-properties style:font-weight-complex="bold" style:font-size-complex="12pt"/>
    </style:style>
    <style:style style:name="T8707" style:parent-style-name="DefaultParagraphFont" style:family="text">
      <style:text-properties style:font-weight-complex="bold" style:font-size-complex="12pt"/>
    </style:style>
    <style:style style:name="T8708" style:parent-style-name="DefaultParagraphFont" style:family="text">
      <style:text-properties style:font-weight-complex="bold" style:font-size-complex="12pt"/>
    </style:style>
    <style:style style:name="T8709" style:parent-style-name="DefaultParagraphFont" style:family="text">
      <style:text-properties style:font-weight-complex="bold" style:font-size-complex="12pt"/>
    </style:style>
    <style:style style:name="T8710" style:parent-style-name="DefaultParagraphFont" style:family="text">
      <style:text-properties style:font-weight-complex="bold" style:font-size-complex="12pt"/>
    </style:style>
    <style:style style:name="T8711" style:parent-style-name="DefaultParagraphFont" style:family="text">
      <style:text-properties style:font-weight-complex="bold" style:font-size-complex="12pt"/>
    </style:style>
    <style:style style:name="T8712" style:parent-style-name="DefaultParagraphFont" style:family="text">
      <style:text-properties style:font-weight-complex="bold" style:font-size-complex="12pt"/>
    </style:style>
    <style:style style:name="T8713" style:parent-style-name="DefaultParagraphFont" style:family="text">
      <style:text-properties style:font-weight-complex="bold" style:font-size-complex="12pt"/>
    </style:style>
    <style:style style:name="T8714" style:parent-style-name="DefaultParagraphFont" style:family="text">
      <style:text-properties style:font-weight-complex="bold" style:font-size-complex="12pt"/>
    </style:style>
    <style:style style:name="T8715" style:parent-style-name="DefaultParagraphFont" style:family="text">
      <style:text-properties style:font-weight-complex="bold" style:font-size-complex="12pt"/>
    </style:style>
    <style:style style:name="T8716" style:parent-style-name="DefaultParagraphFont" style:family="text">
      <style:text-properties style:font-weight-complex="bold" style:font-size-complex="12pt"/>
    </style:style>
    <style:style style:name="T8717" style:parent-style-name="DefaultParagraphFont" style:family="text">
      <style:text-properties style:font-weight-complex="bold" style:font-size-complex="12pt"/>
    </style:style>
    <style:style style:name="T8718" style:parent-style-name="DefaultParagraphFont" style:family="text">
      <style:text-properties style:font-weight-complex="bold" style:font-size-complex="12pt"/>
    </style:style>
    <style:style style:name="T8719" style:parent-style-name="DefaultParagraphFont" style:family="text">
      <style:text-properties style:font-weight-complex="bold" style:font-size-complex="12pt"/>
    </style:style>
    <style:style style:name="T8720" style:parent-style-name="DefaultParagraphFont" style:family="text">
      <style:text-properties style:font-weight-complex="bold" style:font-size-complex="12pt"/>
    </style:style>
    <style:style style:name="T8721" style:parent-style-name="DefaultParagraphFont" style:family="text">
      <style:text-properties style:font-weight-complex="bold" style:font-size-complex="12pt"/>
    </style:style>
    <style:style style:name="T8722" style:parent-style-name="DefaultParagraphFont" style:family="text">
      <style:text-properties style:font-weight-complex="bold" style:font-size-complex="12pt"/>
    </style:style>
    <style:style style:name="T8723" style:parent-style-name="DefaultParagraphFont" style:family="text">
      <style:text-properties style:font-weight-complex="bold" style:font-size-complex="12pt"/>
    </style:style>
    <style:style style:name="T8724" style:parent-style-name="DefaultParagraphFont" style:family="text">
      <style:text-properties style:font-weight-complex="bold" style:font-size-complex="12pt"/>
    </style:style>
    <style:style style:name="T8725" style:parent-style-name="DefaultParagraphFont" style:family="text">
      <style:text-properties style:font-weight-complex="bold" style:font-size-complex="12pt"/>
    </style:style>
    <style:style style:name="T8726" style:parent-style-name="DefaultParagraphFont" style:family="text">
      <style:text-properties style:font-weight-complex="bold" style:font-size-complex="12pt"/>
    </style:style>
    <style:style style:name="T8727" style:parent-style-name="DefaultParagraphFont" style:family="text">
      <style:text-properties style:font-weight-complex="bold" style:font-size-complex="12pt"/>
    </style:style>
    <style:style style:name="T8728" style:parent-style-name="DefaultParagraphFont" style:family="text">
      <style:text-properties style:font-weight-complex="bold" style:font-size-complex="12pt"/>
    </style:style>
    <style:style style:name="T8729" style:parent-style-name="DefaultParagraphFont" style:family="text">
      <style:text-properties style:font-weight-complex="bold" style:font-size-complex="12pt"/>
    </style:style>
    <style:style style:name="T8730" style:parent-style-name="DefaultParagraphFont" style:family="text">
      <style:text-properties style:font-weight-complex="bold" style:font-size-complex="12pt"/>
    </style:style>
    <style:style style:name="T8731" style:parent-style-name="DefaultParagraphFont" style:family="text">
      <style:text-properties style:font-weight-complex="bold" style:font-size-complex="12pt"/>
    </style:style>
    <style:style style:name="T8732" style:parent-style-name="DefaultParagraphFont" style:family="text">
      <style:text-properties style:font-weight-complex="bold" style:font-size-complex="12pt"/>
    </style:style>
    <style:style style:name="T8733" style:parent-style-name="DefaultParagraphFont" style:family="text">
      <style:text-properties style:font-weight-complex="bold" style:font-size-complex="12pt"/>
    </style:style>
    <style:style style:name="T8734" style:parent-style-name="DefaultParagraphFont" style:family="text">
      <style:text-properties style:font-weight-complex="bold" style:font-size-complex="12pt"/>
    </style:style>
    <style:style style:name="T8735" style:parent-style-name="DefaultParagraphFont" style:family="text">
      <style:text-properties style:font-weight-complex="bold" style:font-size-complex="12pt"/>
    </style:style>
    <style:style style:name="T8736" style:parent-style-name="DefaultParagraphFont" style:family="text">
      <style:text-properties style:font-weight-complex="bold" style:font-size-complex="12pt"/>
    </style:style>
    <style:style style:name="T8737" style:parent-style-name="DefaultParagraphFont" style:family="text">
      <style:text-properties style:font-weight-complex="bold" style:font-size-complex="12pt"/>
    </style:style>
    <style:style style:name="T8738" style:parent-style-name="DefaultParagraphFont" style:family="text">
      <style:text-properties style:font-weight-complex="bold" style:font-size-complex="12pt"/>
    </style:style>
    <style:style style:name="T8739" style:parent-style-name="DefaultParagraphFont" style:family="text">
      <style:text-properties style:font-weight-complex="bold" style:font-size-complex="12pt"/>
    </style:style>
    <style:style style:name="T8740" style:parent-style-name="DefaultParagraphFont" style:family="text">
      <style:text-properties style:font-weight-complex="bold" style:font-size-complex="12pt"/>
    </style:style>
    <style:style style:name="T8741" style:parent-style-name="DefaultParagraphFont" style:family="text">
      <style:text-properties style:font-weight-complex="bold" style:font-size-complex="12pt"/>
    </style:style>
    <style:style style:name="T8742" style:parent-style-name="DefaultParagraphFont" style:family="text">
      <style:text-properties style:font-weight-complex="bold" style:font-size-complex="12pt"/>
    </style:style>
    <style:style style:name="T8743" style:parent-style-name="DefaultParagraphFont" style:family="text">
      <style:text-properties style:font-weight-complex="bold" style:font-size-complex="12pt"/>
    </style:style>
    <style:style style:name="T8744" style:parent-style-name="DefaultParagraphFont" style:family="text">
      <style:text-properties style:font-weight-complex="bold" style:font-size-complex="12pt"/>
    </style:style>
    <style:style style:name="T8745" style:parent-style-name="DefaultParagraphFont" style:family="text">
      <style:text-properties style:font-weight-complex="bold" style:font-size-complex="12pt"/>
    </style:style>
    <style:style style:name="T8746" style:parent-style-name="DefaultParagraphFont" style:family="text">
      <style:text-properties style:font-weight-complex="bold" style:font-size-complex="12pt"/>
    </style:style>
    <style:style style:name="T8747" style:parent-style-name="DefaultParagraphFont" style:family="text">
      <style:text-properties style:font-weight-complex="bold" style:font-size-complex="12pt"/>
    </style:style>
    <style:style style:name="T8748" style:parent-style-name="DefaultParagraphFont" style:family="text">
      <style:text-properties style:font-weight-complex="bold" style:font-size-complex="12pt"/>
    </style:style>
    <style:style style:name="T8749" style:parent-style-name="DefaultParagraphFont" style:family="text">
      <style:text-properties style:font-weight-complex="bold" style:font-size-complex="12pt"/>
    </style:style>
    <style:style style:name="T8750" style:parent-style-name="DefaultParagraphFont" style:family="text">
      <style:text-properties style:font-weight-complex="bold" style:font-size-complex="12pt"/>
    </style:style>
    <style:style style:name="T8751" style:parent-style-name="DefaultParagraphFont" style:family="text">
      <style:text-properties style:font-weight-complex="bold" style:font-size-complex="12pt"/>
    </style:style>
    <style:style style:name="T8752" style:parent-style-name="DefaultParagraphFont" style:family="text">
      <style:text-properties style:font-weight-complex="bold" style:font-size-complex="12pt"/>
    </style:style>
    <style:style style:name="T8753" style:parent-style-name="DefaultParagraphFont" style:family="text">
      <style:text-properties style:font-weight-complex="bold" style:font-size-complex="12pt"/>
    </style:style>
    <style:style style:name="T8754" style:parent-style-name="DefaultParagraphFont" style:family="text">
      <style:text-properties style:font-weight-complex="bold" style:font-size-complex="12pt"/>
    </style:style>
    <style:style style:name="T8755" style:parent-style-name="DefaultParagraphFont" style:family="text">
      <style:text-properties style:font-weight-complex="bold" style:font-size-complex="12pt"/>
    </style:style>
    <style:style style:name="T8756" style:parent-style-name="DefaultParagraphFont" style:family="text">
      <style:text-properties style:font-weight-complex="bold" style:font-size-complex="12pt"/>
    </style:style>
    <style:style style:name="T8757" style:parent-style-name="DefaultParagraphFont" style:family="text">
      <style:text-properties style:font-weight-complex="bold" style:font-size-complex="12pt"/>
    </style:style>
    <style:style style:name="T8758" style:parent-style-name="DefaultParagraphFont" style:family="text">
      <style:text-properties style:font-weight-complex="bold" style:font-size-complex="12pt"/>
    </style:style>
    <style:style style:name="T8759" style:parent-style-name="DefaultParagraphFont" style:family="text">
      <style:text-properties style:font-weight-complex="bold" style:font-size-complex="12pt"/>
    </style:style>
    <style:style style:name="T8760" style:parent-style-name="DefaultParagraphFont" style:family="text">
      <style:text-properties style:font-weight-complex="bold" style:font-size-complex="12pt"/>
    </style:style>
    <style:style style:name="T8761" style:parent-style-name="DefaultParagraphFont" style:family="text">
      <style:text-properties style:font-weight-complex="bold" style:font-size-complex="12pt"/>
    </style:style>
    <style:style style:name="T8762" style:parent-style-name="DefaultParagraphFont" style:family="text">
      <style:text-properties style:font-weight-complex="bold" style:font-size-complex="12pt"/>
    </style:style>
    <style:style style:name="T8763" style:parent-style-name="DefaultParagraphFont" style:family="text">
      <style:text-properties style:font-weight-complex="bold" style:font-size-complex="12pt"/>
    </style:style>
    <style:style style:name="T8764" style:parent-style-name="DefaultParagraphFont" style:family="text">
      <style:text-properties style:font-weight-complex="bold" style:font-size-complex="12pt"/>
    </style:style>
    <style:style style:name="T8765" style:parent-style-name="DefaultParagraphFont" style:family="text">
      <style:text-properties style:font-weight-complex="bold" style:font-size-complex="12pt"/>
    </style:style>
    <style:style style:name="T8766" style:parent-style-name="DefaultParagraphFont" style:family="text">
      <style:text-properties style:font-weight-complex="bold" style:font-size-complex="12pt"/>
    </style:style>
    <style:style style:name="T8767" style:parent-style-name="DefaultParagraphFont" style:family="text">
      <style:text-properties style:font-weight-complex="bold" style:font-size-complex="12pt"/>
    </style:style>
    <style:style style:name="T8768" style:parent-style-name="DefaultParagraphFont" style:family="text">
      <style:text-properties style:font-weight-complex="bold" style:font-size-complex="12pt"/>
    </style:style>
    <style:style style:name="T8769" style:parent-style-name="DefaultParagraphFont" style:family="text">
      <style:text-properties style:font-weight-complex="bold" style:font-size-complex="12pt"/>
    </style:style>
    <style:style style:name="T8770" style:parent-style-name="DefaultParagraphFont" style:family="text">
      <style:text-properties style:font-weight-complex="bold" style:font-size-complex="12pt"/>
    </style:style>
    <style:style style:name="T8771" style:parent-style-name="DefaultParagraphFont" style:family="text">
      <style:text-properties style:font-weight-complex="bold" style:font-size-complex="12pt"/>
    </style:style>
    <style:style style:name="T8772" style:parent-style-name="DefaultParagraphFont" style:family="text">
      <style:text-properties style:font-weight-complex="bold" style:font-size-complex="12pt"/>
    </style:style>
    <style:style style:name="T8773" style:parent-style-name="DefaultParagraphFont" style:family="text">
      <style:text-properties style:font-weight-complex="bold" style:font-size-complex="12pt"/>
    </style:style>
    <style:style style:name="T8774" style:parent-style-name="DefaultParagraphFont" style:family="text">
      <style:text-properties style:font-weight-complex="bold" style:font-size-complex="12pt"/>
    </style:style>
    <style:style style:name="T8775" style:parent-style-name="DefaultParagraphFont" style:family="text">
      <style:text-properties style:font-weight-complex="bold" style:font-size-complex="12pt"/>
    </style:style>
    <style:style style:name="T8776" style:parent-style-name="DefaultParagraphFont" style:family="text">
      <style:text-properties style:font-weight-complex="bold" style:font-size-complex="12pt"/>
    </style:style>
    <style:style style:name="T8777" style:parent-style-name="DefaultParagraphFont" style:family="text">
      <style:text-properties style:font-weight-complex="bold" style:font-size-complex="12pt"/>
    </style:style>
    <style:style style:name="T8778" style:parent-style-name="DefaultParagraphFont" style:family="text">
      <style:text-properties style:font-weight-complex="bold" style:font-size-complex="12pt"/>
    </style:style>
    <style:style style:name="T8779" style:parent-style-name="DefaultParagraphFont" style:family="text">
      <style:text-properties style:font-weight-complex="bold" style:font-size-complex="12pt"/>
    </style:style>
    <style:style style:name="T8780" style:parent-style-name="DefaultParagraphFont" style:family="text">
      <style:text-properties style:font-weight-complex="bold" style:font-size-complex="12pt"/>
    </style:style>
    <style:style style:name="T8781" style:parent-style-name="DefaultParagraphFont" style:family="text">
      <style:text-properties style:font-weight-complex="bold" style:font-size-complex="12pt"/>
    </style:style>
    <style:style style:name="T8782" style:parent-style-name="DefaultParagraphFont" style:family="text">
      <style:text-properties style:font-weight-complex="bold" style:font-size-complex="12pt"/>
    </style:style>
    <style:style style:name="T8783" style:parent-style-name="DefaultParagraphFont" style:family="text">
      <style:text-properties style:font-weight-complex="bold" style:font-size-complex="12pt"/>
    </style:style>
    <style:style style:name="T8784" style:parent-style-name="DefaultParagraphFont" style:family="text">
      <style:text-properties style:font-weight-complex="bold" style:font-size-complex="12pt"/>
    </style:style>
    <style:style style:name="T8785" style:parent-style-name="DefaultParagraphFont" style:family="text">
      <style:text-properties style:font-weight-complex="bold" style:font-size-complex="12pt"/>
    </style:style>
    <style:style style:name="T8786" style:parent-style-name="DefaultParagraphFont" style:family="text">
      <style:text-properties style:font-weight-complex="bold" style:font-size-complex="12pt"/>
    </style:style>
    <style:style style:name="T8787" style:parent-style-name="DefaultParagraphFont" style:family="text">
      <style:text-properties style:font-weight-complex="bold" style:font-size-complex="12pt"/>
    </style:style>
    <style:style style:name="T8788" style:parent-style-name="DefaultParagraphFont" style:family="text">
      <style:text-properties style:font-weight-complex="bold" style:font-size-complex="12pt"/>
    </style:style>
    <style:style style:name="T8789" style:parent-style-name="DefaultParagraphFont" style:family="text">
      <style:text-properties style:font-weight-complex="bold" style:font-size-complex="12pt"/>
    </style:style>
    <style:style style:name="T8790" style:parent-style-name="DefaultParagraphFont" style:family="text">
      <style:text-properties style:font-weight-complex="bold" style:font-size-complex="12pt"/>
    </style:style>
    <style:style style:name="T8791" style:parent-style-name="DefaultParagraphFont" style:family="text">
      <style:text-properties style:font-weight-complex="bold" style:font-size-complex="12pt"/>
    </style:style>
    <style:style style:name="T8792" style:parent-style-name="DefaultParagraphFont" style:family="text">
      <style:text-properties style:font-weight-complex="bold" style:font-size-complex="12pt"/>
    </style:style>
    <style:style style:name="T8793" style:parent-style-name="DefaultParagraphFont" style:family="text">
      <style:text-properties style:font-weight-complex="bold" style:font-size-complex="12pt"/>
    </style:style>
    <style:style style:name="T8794" style:parent-style-name="DefaultParagraphFont" style:family="text">
      <style:text-properties style:font-weight-complex="bold" style:font-size-complex="12pt"/>
    </style:style>
    <style:style style:name="T8795" style:parent-style-name="DefaultParagraphFont" style:family="text">
      <style:text-properties style:font-weight-complex="bold" style:font-size-complex="12pt"/>
    </style:style>
    <style:style style:name="T8796" style:parent-style-name="DefaultParagraphFont" style:family="text">
      <style:text-properties style:font-weight-complex="bold" style:font-size-complex="12pt"/>
    </style:style>
    <style:style style:name="T8797" style:parent-style-name="DefaultParagraphFont" style:family="text">
      <style:text-properties style:font-weight-complex="bold" style:font-size-complex="12pt"/>
    </style:style>
    <style:style style:name="T8798" style:parent-style-name="DefaultParagraphFont" style:family="text">
      <style:text-properties style:font-weight-complex="bold" style:font-size-complex="12pt"/>
    </style:style>
    <style:style style:name="T8799" style:parent-style-name="DefaultParagraphFont" style:family="text">
      <style:text-properties style:font-weight-complex="bold" style:font-size-complex="12pt"/>
    </style:style>
    <style:style style:name="T8800" style:parent-style-name="DefaultParagraphFont" style:family="text">
      <style:text-properties style:font-weight-complex="bold" style:font-size-complex="12pt"/>
    </style:style>
    <style:style style:name="T8801" style:parent-style-name="DefaultParagraphFont" style:family="text">
      <style:text-properties style:font-weight-complex="bold" style:font-size-complex="12pt"/>
    </style:style>
    <style:style style:name="T8802" style:parent-style-name="DefaultParagraphFont" style:family="text">
      <style:text-properties style:font-weight-complex="bold" style:font-size-complex="12pt"/>
    </style:style>
    <style:style style:name="T8803" style:parent-style-name="DefaultParagraphFont" style:family="text">
      <style:text-properties style:font-weight-complex="bold" style:font-size-complex="12pt"/>
    </style:style>
    <style:style style:name="T8804" style:parent-style-name="DefaultParagraphFont" style:family="text">
      <style:text-properties style:font-weight-complex="bold" style:font-size-complex="12pt"/>
    </style:style>
    <style:style style:name="T8805" style:parent-style-name="DefaultParagraphFont" style:family="text">
      <style:text-properties style:font-weight-complex="bold" style:font-size-complex="12pt"/>
    </style:style>
    <style:style style:name="T8806" style:parent-style-name="DefaultParagraphFont" style:family="text">
      <style:text-properties style:font-weight-complex="bold" style:font-size-complex="12pt"/>
    </style:style>
    <style:style style:name="T8807" style:parent-style-name="DefaultParagraphFont" style:family="text">
      <style:text-properties style:font-weight-complex="bold" style:font-size-complex="12pt"/>
    </style:style>
    <style:style style:name="T8808" style:parent-style-name="DefaultParagraphFont" style:family="text">
      <style:text-properties style:font-weight-complex="bold" style:font-size-complex="12pt"/>
    </style:style>
    <style:style style:name="T8809" style:parent-style-name="DefaultParagraphFont" style:family="text">
      <style:text-properties style:font-weight-complex="bold" style:font-size-complex="12pt"/>
    </style:style>
    <style:style style:name="T8810" style:parent-style-name="DefaultParagraphFont" style:family="text">
      <style:text-properties style:font-weight-complex="bold" style:font-size-complex="12pt"/>
    </style:style>
    <style:style style:name="T8811" style:parent-style-name="DefaultParagraphFont" style:family="text">
      <style:text-properties style:font-weight-complex="bold" style:font-size-complex="12pt"/>
    </style:style>
    <style:style style:name="T8812" style:parent-style-name="DefaultParagraphFont" style:family="text">
      <style:text-properties style:font-weight-complex="bold" style:font-size-complex="12pt"/>
    </style:style>
    <style:style style:name="T8813" style:parent-style-name="DefaultParagraphFont" style:family="text">
      <style:text-properties style:font-weight-complex="bold" style:font-size-complex="12pt"/>
    </style:style>
    <style:style style:name="T8814" style:parent-style-name="DefaultParagraphFont" style:family="text">
      <style:text-properties style:font-weight-complex="bold" style:font-size-complex="12pt"/>
    </style:style>
    <style:style style:name="T8815" style:parent-style-name="DefaultParagraphFont" style:family="text">
      <style:text-properties style:font-weight-complex="bold" style:font-size-complex="12pt"/>
    </style:style>
    <style:style style:name="T8816" style:parent-style-name="DefaultParagraphFont" style:family="text">
      <style:text-properties style:font-weight-complex="bold" style:font-size-complex="12pt"/>
    </style:style>
    <style:style style:name="T8817" style:parent-style-name="DefaultParagraphFont" style:family="text">
      <style:text-properties style:font-weight-complex="bold" style:font-size-complex="12pt"/>
    </style:style>
    <style:style style:name="T8818" style:parent-style-name="DefaultParagraphFont" style:family="text">
      <style:text-properties style:font-weight-complex="bold" style:font-size-complex="12pt"/>
    </style:style>
    <style:style style:name="T8819" style:parent-style-name="DefaultParagraphFont" style:family="text">
      <style:text-properties style:font-weight-complex="bold" style:font-size-complex="12pt"/>
    </style:style>
    <style:style style:name="T8820" style:parent-style-name="DefaultParagraphFont" style:family="text">
      <style:text-properties style:font-weight-complex="bold" style:font-size-complex="12pt"/>
    </style:style>
    <style:style style:name="T8821" style:parent-style-name="DefaultParagraphFont" style:family="text">
      <style:text-properties style:font-weight-complex="bold" style:font-size-complex="12pt"/>
    </style:style>
    <style:style style:name="T8822" style:parent-style-name="DefaultParagraphFont" style:family="text">
      <style:text-properties style:font-weight-complex="bold" style:font-size-complex="12pt"/>
    </style:style>
    <style:style style:name="T8823" style:parent-style-name="DefaultParagraphFont" style:family="text">
      <style:text-properties style:font-weight-complex="bold" style:font-size-complex="12pt"/>
    </style:style>
    <style:style style:name="T8824" style:parent-style-name="DefaultParagraphFont" style:family="text">
      <style:text-properties style:font-weight-complex="bold" style:font-size-complex="12pt"/>
    </style:style>
    <style:style style:name="T8825" style:parent-style-name="DefaultParagraphFont" style:family="text">
      <style:text-properties style:font-weight-complex="bold" style:font-size-complex="12pt"/>
    </style:style>
    <style:style style:name="T8826" style:parent-style-name="DefaultParagraphFont" style:family="text">
      <style:text-properties style:font-weight-complex="bold" style:font-size-complex="12pt"/>
    </style:style>
    <style:style style:name="T8827" style:parent-style-name="DefaultParagraphFont" style:family="text">
      <style:text-properties style:font-weight-complex="bold" style:font-size-complex="12pt"/>
    </style:style>
    <style:style style:name="T8828" style:parent-style-name="DefaultParagraphFont" style:family="text">
      <style:text-properties style:font-weight-complex="bold" style:font-size-complex="12pt"/>
    </style:style>
    <style:style style:name="T8829" style:parent-style-name="DefaultParagraphFont" style:family="text">
      <style:text-properties style:font-weight-complex="bold" style:font-size-complex="12pt"/>
    </style:style>
    <style:style style:name="T8830" style:parent-style-name="DefaultParagraphFont" style:family="text">
      <style:text-properties style:font-weight-complex="bold" style:font-size-complex="12pt"/>
    </style:style>
    <style:style style:name="T8831" style:parent-style-name="DefaultParagraphFont" style:family="text">
      <style:text-properties style:font-weight-complex="bold" style:font-size-complex="12pt"/>
    </style:style>
    <style:style style:name="T8832" style:parent-style-name="DefaultParagraphFont" style:family="text">
      <style:text-properties style:font-weight-complex="bold" style:font-size-complex="12pt"/>
    </style:style>
    <style:style style:name="T8833" style:parent-style-name="DefaultParagraphFont" style:family="text">
      <style:text-properties style:font-weight-complex="bold" style:font-size-complex="12pt"/>
    </style:style>
    <style:style style:name="T8834" style:parent-style-name="DefaultParagraphFont" style:family="text">
      <style:text-properties style:font-weight-complex="bold" style:font-size-complex="12pt"/>
    </style:style>
    <style:style style:name="T8835" style:parent-style-name="DefaultParagraphFont" style:family="text">
      <style:text-properties style:font-weight-complex="bold" style:font-size-complex="12pt"/>
    </style:style>
    <style:style style:name="T8836" style:parent-style-name="DefaultParagraphFont" style:family="text">
      <style:text-properties style:font-weight-complex="bold" style:font-size-complex="12pt"/>
    </style:style>
    <style:style style:name="T8837" style:parent-style-name="DefaultParagraphFont" style:family="text">
      <style:text-properties style:font-weight-complex="bold" style:font-size-complex="12pt"/>
    </style:style>
    <style:style style:name="T8838" style:parent-style-name="DefaultParagraphFont" style:family="text">
      <style:text-properties style:font-weight-complex="bold" style:font-size-complex="12pt"/>
    </style:style>
    <style:style style:name="T8839" style:parent-style-name="DefaultParagraphFont" style:family="text">
      <style:text-properties style:font-weight-complex="bold" style:font-size-complex="12pt"/>
    </style:style>
    <style:style style:name="T8840" style:parent-style-name="DefaultParagraphFont" style:family="text">
      <style:text-properties style:font-weight-complex="bold" style:font-size-complex="12pt"/>
    </style:style>
    <style:style style:name="T8841" style:parent-style-name="DefaultParagraphFont" style:family="text">
      <style:text-properties style:font-weight-complex="bold" style:font-size-complex="12pt"/>
    </style:style>
    <style:style style:name="T8842" style:parent-style-name="DefaultParagraphFont" style:family="text">
      <style:text-properties style:font-weight-complex="bold" style:font-size-complex="12pt"/>
    </style:style>
    <style:style style:name="T8843" style:parent-style-name="DefaultParagraphFont" style:family="text">
      <style:text-properties style:font-weight-complex="bold" style:font-size-complex="12pt"/>
    </style:style>
    <style:style style:name="T8844" style:parent-style-name="DefaultParagraphFont" style:family="text">
      <style:text-properties style:font-weight-complex="bold" style:font-size-complex="12pt"/>
    </style:style>
    <style:style style:name="T8845" style:parent-style-name="DefaultParagraphFont" style:family="text">
      <style:text-properties style:font-weight-complex="bold" style:font-size-complex="12pt"/>
    </style:style>
    <style:style style:name="T8846" style:parent-style-name="DefaultParagraphFont" style:family="text">
      <style:text-properties style:font-weight-complex="bold" style:font-size-complex="12pt"/>
    </style:style>
    <style:style style:name="T8847" style:parent-style-name="DefaultParagraphFont" style:family="text">
      <style:text-properties style:font-weight-complex="bold" style:font-size-complex="12pt"/>
    </style:style>
    <style:style style:name="T8848" style:parent-style-name="DefaultParagraphFont" style:family="text">
      <style:text-properties style:font-weight-complex="bold" style:font-size-complex="12pt"/>
    </style:style>
    <style:style style:name="T8849" style:parent-style-name="DefaultParagraphFont" style:family="text">
      <style:text-properties style:font-weight-complex="bold" style:font-size-complex="12pt"/>
    </style:style>
    <style:style style:name="T8850" style:parent-style-name="DefaultParagraphFont" style:family="text">
      <style:text-properties style:font-weight-complex="bold" style:font-size-complex="12pt"/>
    </style:style>
    <style:style style:name="T8851" style:parent-style-name="DefaultParagraphFont" style:family="text">
      <style:text-properties style:font-weight-complex="bold" style:font-size-complex="12pt"/>
    </style:style>
    <style:style style:name="T8852" style:parent-style-name="DefaultParagraphFont" style:family="text">
      <style:text-properties style:font-weight-complex="bold" style:font-size-complex="12pt"/>
    </style:style>
    <style:style style:name="T8853" style:parent-style-name="DefaultParagraphFont" style:family="text">
      <style:text-properties style:font-weight-complex="bold" style:font-size-complex="12pt"/>
    </style:style>
    <style:style style:name="T8854" style:parent-style-name="DefaultParagraphFont" style:family="text">
      <style:text-properties style:font-weight-complex="bold" style:font-size-complex="12pt"/>
    </style:style>
    <style:style style:name="T8855" style:parent-style-name="DefaultParagraphFont" style:family="text">
      <style:text-properties style:font-weight-complex="bold" style:font-size-complex="12pt"/>
    </style:style>
    <style:style style:name="T8856" style:parent-style-name="DefaultParagraphFont" style:family="text">
      <style:text-properties style:font-weight-complex="bold" style:font-size-complex="12pt"/>
    </style:style>
    <style:style style:name="T8857" style:parent-style-name="DefaultParagraphFont" style:family="text">
      <style:text-properties style:font-weight-complex="bold" style:font-size-complex="12pt"/>
    </style:style>
    <style:style style:name="T8858" style:parent-style-name="DefaultParagraphFont" style:family="text">
      <style:text-properties style:font-weight-complex="bold" style:font-size-complex="12pt"/>
    </style:style>
    <style:style style:name="T8859" style:parent-style-name="DefaultParagraphFont" style:family="text">
      <style:text-properties style:font-weight-complex="bold" style:font-size-complex="12pt"/>
    </style:style>
    <style:style style:name="T8860" style:parent-style-name="DefaultParagraphFont" style:family="text">
      <style:text-properties style:font-weight-complex="bold" style:font-size-complex="12pt"/>
    </style:style>
    <style:style style:name="T8861" style:parent-style-name="DefaultParagraphFont" style:family="text">
      <style:text-properties style:font-weight-complex="bold" style:font-size-complex="12pt"/>
    </style:style>
    <style:style style:name="T8862" style:parent-style-name="DefaultParagraphFont" style:family="text">
      <style:text-properties style:font-weight-complex="bold" style:font-size-complex="12pt"/>
    </style:style>
    <style:style style:name="T8863" style:parent-style-name="DefaultParagraphFont" style:family="text">
      <style:text-properties style:font-weight-complex="bold" style:font-size-complex="12pt"/>
    </style:style>
    <style:style style:name="T8864" style:parent-style-name="DefaultParagraphFont" style:family="text">
      <style:text-properties style:font-weight-complex="bold" style:font-size-complex="12pt"/>
    </style:style>
    <style:style style:name="T8865" style:parent-style-name="DefaultParagraphFont" style:family="text">
      <style:text-properties style:font-weight-complex="bold" style:font-size-complex="12pt"/>
    </style:style>
    <style:style style:name="T8866" style:parent-style-name="DefaultParagraphFont" style:family="text">
      <style:text-properties style:font-weight-complex="bold" style:font-size-complex="12pt"/>
    </style:style>
    <style:style style:name="T8867" style:parent-style-name="DefaultParagraphFont" style:family="text">
      <style:text-properties style:font-weight-complex="bold" style:font-size-complex="12pt"/>
    </style:style>
    <style:style style:name="T8868" style:parent-style-name="DefaultParagraphFont" style:family="text">
      <style:text-properties style:font-weight-complex="bold" style:font-size-complex="12pt"/>
    </style:style>
    <style:style style:name="T8869" style:parent-style-name="DefaultParagraphFont" style:family="text">
      <style:text-properties style:font-weight-complex="bold" style:font-size-complex="12pt"/>
    </style:style>
    <style:style style:name="T8870" style:parent-style-name="DefaultParagraphFont" style:family="text">
      <style:text-properties style:font-weight-complex="bold" style:font-size-complex="12pt"/>
    </style:style>
    <style:style style:name="T8871" style:parent-style-name="DefaultParagraphFont" style:family="text">
      <style:text-properties style:font-weight-complex="bold" style:font-size-complex="12pt"/>
    </style:style>
    <style:style style:name="T8872" style:parent-style-name="DefaultParagraphFont" style:family="text">
      <style:text-properties style:font-weight-complex="bold" style:font-size-complex="12pt"/>
    </style:style>
    <style:style style:name="T8873" style:parent-style-name="DefaultParagraphFont" style:family="text">
      <style:text-properties style:font-weight-complex="bold" style:font-size-complex="12pt"/>
    </style:style>
    <style:style style:name="T8874" style:parent-style-name="DefaultParagraphFont" style:family="text">
      <style:text-properties style:font-weight-complex="bold" style:font-size-complex="12pt"/>
    </style:style>
    <style:style style:name="T8875" style:parent-style-name="DefaultParagraphFont" style:family="text">
      <style:text-properties style:font-weight-complex="bold" style:font-size-complex="12pt"/>
    </style:style>
    <style:style style:name="T8876" style:parent-style-name="DefaultParagraphFont" style:family="text">
      <style:text-properties style:font-weight-complex="bold" style:font-size-complex="12pt"/>
    </style:style>
    <style:style style:name="T8877" style:parent-style-name="DefaultParagraphFont" style:family="text">
      <style:text-properties style:font-weight-complex="bold" style:font-size-complex="12pt"/>
    </style:style>
    <style:style style:name="T8878" style:parent-style-name="DefaultParagraphFont" style:family="text">
      <style:text-properties style:font-weight-complex="bold" style:font-size-complex="12pt"/>
    </style:style>
    <style:style style:name="T8879" style:parent-style-name="DefaultParagraphFont" style:family="text">
      <style:text-properties style:font-weight-complex="bold" style:font-size-complex="12pt"/>
    </style:style>
    <style:style style:name="T8880" style:parent-style-name="DefaultParagraphFont" style:family="text">
      <style:text-properties style:font-size-complex="12pt"/>
    </style:style>
    <style:style style:name="T8881" style:parent-style-name="DefaultParagraphFont" style:family="text">
      <style:text-properties fo:font-style="italic" style:font-style-asian="italic" style:font-size-complex="12pt"/>
    </style:style>
    <style:style style:name="T8882" style:parent-style-name="DefaultParagraphFont" style:family="text">
      <style:text-properties fo:font-style="italic" style:font-style-asian="italic" style:font-size-complex="12pt"/>
    </style:style>
    <style:style style:name="T8883" style:parent-style-name="DefaultParagraphFont" style:family="text">
      <style:text-properties fo:font-style="italic" style:font-style-asian="italic" style:font-size-complex="12pt"/>
    </style:style>
    <style:style style:name="T8884" style:parent-style-name="DefaultParagraphFont" style:family="text">
      <style:text-properties style:font-size-complex="12pt"/>
    </style:style>
    <style:style style:name="T88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886" style:parent-style-name="DefaultParagraphFont" style:family="text">
      <style:text-properties style:font-weight-complex="bold"/>
    </style:style>
    <style:style style:name="T8887" style:parent-style-name="DefaultParagraphFont" style:family="text">
      <style:text-properties fo:letter-spacing="-0.0013in"/>
    </style:style>
    <style:style style:name="T8888" style:parent-style-name="DefaultParagraphFont" style:family="text">
      <style:text-properties fo:letter-spacing="-0.0013in"/>
    </style:style>
    <style:style style:name="T8889" style:parent-style-name="DefaultParagraphFont" style:family="text">
      <style:text-properties fo:letter-spacing="-0.0013in"/>
    </style:style>
    <style:style style:name="T8890" style:parent-style-name="DefaultParagraphFont" style:family="text">
      <style:text-properties fo:letter-spacing="-0.0013in"/>
    </style:style>
    <style:style style:name="T8891" style:parent-style-name="DefaultParagraphFont" style:family="text">
      <style:text-properties fo:letter-spacing="-0.0013in"/>
    </style:style>
    <style:style style:name="T8892" style:parent-style-name="DefaultParagraphFont" style:family="text">
      <style:text-properties fo:letter-spacing="-0.0013in"/>
    </style:style>
    <style:style style:name="T8893" style:parent-style-name="DefaultParagraphFont" style:family="text">
      <style:text-properties fo:letter-spacing="-0.0013in"/>
    </style:style>
    <style:style style:name="T8894" style:parent-style-name="DefaultParagraphFont" style:family="text">
      <style:text-properties fo:letter-spacing="-0.0013in"/>
    </style:style>
    <style:style style:name="T8895" style:parent-style-name="DefaultParagraphFont" style:family="text">
      <style:text-properties fo:letter-spacing="-0.0013in"/>
    </style:style>
    <style:style style:name="T8896" style:parent-style-name="DefaultParagraphFont" style:family="text">
      <style:text-properties fo:letter-spacing="-0.0013in"/>
    </style:style>
    <style:style style:name="T8897" style:parent-style-name="DefaultParagraphFont" style:family="text">
      <style:text-properties fo:letter-spacing="-0.0013in"/>
    </style:style>
    <style:style style:name="T8898" style:parent-style-name="DefaultParagraphFont" style:family="text">
      <style:text-properties fo:letter-spacing="-0.0013in"/>
    </style:style>
    <style:style style:name="T8899" style:parent-style-name="DefaultParagraphFont" style:family="text">
      <style:text-properties fo:letter-spacing="-0.0013in"/>
    </style:style>
    <style:style style:name="T8900" style:parent-style-name="DefaultParagraphFont" style:family="text">
      <style:text-properties fo:letter-spacing="-0.0013in"/>
    </style:style>
    <style:style style:name="T8901" style:parent-style-name="DefaultParagraphFont" style:family="text">
      <style:text-properties fo:letter-spacing="-0.0013in"/>
    </style:style>
    <style:style style:name="T8902" style:parent-style-name="DefaultParagraphFont" style:family="text">
      <style:text-properties fo:letter-spacing="-0.0013in"/>
    </style:style>
    <style:style style:name="T8903" style:parent-style-name="DefaultParagraphFont" style:family="text">
      <style:text-properties fo:letter-spacing="-0.0013in"/>
    </style:style>
    <style:style style:name="T8904" style:parent-style-name="DefaultParagraphFont" style:family="text">
      <style:text-properties fo:letter-spacing="-0.0013in"/>
    </style:style>
    <style:style style:name="T8905" style:parent-style-name="DefaultParagraphFont" style:family="text">
      <style:text-properties fo:letter-spacing="-0.0013in"/>
    </style:style>
    <style:style style:name="T8906" style:parent-style-name="DefaultParagraphFont" style:family="text">
      <style:text-properties fo:letter-spacing="-0.0013in"/>
    </style:style>
    <style:style style:name="T8907" style:parent-style-name="DefaultParagraphFont" style:family="text">
      <style:text-properties fo:letter-spacing="-0.0013in"/>
    </style:style>
    <style:style style:name="T8908" style:parent-style-name="DefaultParagraphFont" style:family="text">
      <style:text-properties fo:letter-spacing="-0.0013in"/>
    </style:style>
    <style:style style:name="T8909" style:parent-style-name="DefaultParagraphFont" style:family="text">
      <style:text-properties style:font-size-complex="12pt"/>
    </style:style>
    <style:style style:name="T8910" style:parent-style-name="DefaultParagraphFont" style:family="text">
      <style:text-properties fo:font-style="italic" style:font-style-asian="italic" style:font-size-complex="12pt"/>
    </style:style>
    <style:style style:name="T8911" style:parent-style-name="DefaultParagraphFont" style:family="text">
      <style:text-properties fo:font-style="italic" style:font-style-asian="italic" style:font-size-complex="12pt"/>
    </style:style>
    <style:style style:name="T8912" style:parent-style-name="DefaultParagraphFont" style:family="text">
      <style:text-properties fo:font-style="italic" style:font-style-asian="italic" style:font-size-complex="12pt"/>
    </style:style>
    <style:style style:name="T8913" style:parent-style-name="DefaultParagraphFont" style:family="text">
      <style:text-properties fo:font-style="italic" style:font-style-asian="italic" style:font-size-complex="12pt"/>
    </style:style>
    <style:style style:name="T8914" style:parent-style-name="DefaultParagraphFont" style:family="text">
      <style:text-properties fo:font-style="italic" style:font-style-asian="italic" style:font-size-complex="12pt"/>
    </style:style>
    <style:style style:name="T8915" style:parent-style-name="DefaultParagraphFont" style:family="text">
      <style:text-properties fo:font-style="italic" style:font-style-asian="italic" style:font-size-complex="12pt"/>
    </style:style>
    <style:style style:name="T8916" style:parent-style-name="DefaultParagraphFont" style:family="text">
      <style:text-properties fo:font-style="italic" style:font-style-asian="italic" style:font-size-complex="12pt"/>
    </style:style>
    <style:style style:name="T8917" style:parent-style-name="DefaultParagraphFont" style:family="text">
      <style:text-properties fo:font-style="italic" style:font-style-asian="italic" style:font-size-complex="12pt"/>
    </style:style>
    <style:style style:name="T8918" style:parent-style-name="DefaultParagraphFont" style:family="text">
      <style:text-properties style:font-size-complex="12pt"/>
    </style:style>
    <style:style style:name="T8919" style:parent-style-name="DefaultParagraphFont" style:family="text">
      <style:text-properties fo:letter-spacing="-0.0013in"/>
    </style:style>
    <style:style style:name="T8920" style:parent-style-name="DefaultParagraphFont" style:family="text">
      <style:text-properties fo:letter-spacing="-0.0013in"/>
    </style:style>
    <style:style style:name="T8921" style:parent-style-name="DefaultParagraphFont" style:family="text">
      <style:text-properties fo:letter-spacing="-0.0013in"/>
    </style:style>
    <style:style style:name="T8922" style:parent-style-name="DefaultParagraphFont" style:family="text">
      <style:text-properties fo:letter-spacing="-0.0013in"/>
    </style:style>
    <style:style style:name="T8923" style:parent-style-name="DefaultParagraphFont" style:family="text">
      <style:text-properties fo:letter-spacing="-0.0013in"/>
    </style:style>
    <style:style style:name="T8924" style:parent-style-name="DefaultParagraphFont" style:family="text">
      <style:text-properties fo:letter-spacing="-0.0013in"/>
    </style:style>
    <style:style style:name="T8925" style:parent-style-name="DefaultParagraphFont" style:family="text">
      <style:text-properties style:font-size-complex="12pt"/>
    </style:style>
    <style:style style:name="T8926" style:parent-style-name="DefaultParagraphFont" style:family="text">
      <style:text-properties fo:font-style="italic" style:font-style-asian="italic" style:font-size-complex="12pt"/>
    </style:style>
    <style:style style:name="T8927" style:parent-style-name="DefaultParagraphFont" style:family="text">
      <style:text-properties fo:font-style="italic" style:font-style-asian="italic" style:font-size-complex="12pt"/>
    </style:style>
    <style:style style:name="T8928" style:parent-style-name="DefaultParagraphFont" style:family="text">
      <style:text-properties fo:font-style="italic" style:font-style-asian="italic" style:font-size-complex="12pt"/>
    </style:style>
    <style:style style:name="T8929" style:parent-style-name="DefaultParagraphFont" style:family="text">
      <style:text-properties fo:font-style="italic" style:font-style-asian="italic" style:font-size-complex="12pt"/>
    </style:style>
    <style:style style:name="T8930" style:parent-style-name="DefaultParagraphFont" style:family="text">
      <style:text-properties fo:letter-spacing="-0.0013in" style:font-size-complex="12pt"/>
    </style:style>
    <style:style style:name="T8931" style:parent-style-name="DefaultParagraphFont" style:family="text">
      <style:text-properties fo:letter-spacing="0.0013in"/>
    </style:style>
    <style:style style:name="T8932" style:parent-style-name="DefaultParagraphFont" style:family="text">
      <style:text-properties fo:letter-spacing="0.0013in"/>
    </style:style>
    <style:style style:name="T8933" style:parent-style-name="DefaultParagraphFont" style:family="text">
      <style:text-properties fo:letter-spacing="0.0013in"/>
    </style:style>
    <style:style style:name="T8934" style:parent-style-name="DefaultParagraphFont" style:family="text">
      <style:text-properties fo:letter-spacing="0.0013in"/>
    </style:style>
    <style:style style:name="T8935" style:parent-style-name="DefaultParagraphFont" style:family="text">
      <style:text-properties fo:letter-spacing="0.0013in"/>
    </style:style>
    <style:style style:name="T8936" style:parent-style-name="DefaultParagraphFont" style:family="text">
      <style:text-properties fo:letter-spacing="0.0013in"/>
    </style:style>
    <style:style style:name="T8937" style:parent-style-name="DefaultParagraphFont" style:family="text">
      <style:text-properties fo:letter-spacing="0.0013in"/>
    </style:style>
    <style:style style:name="T8938" style:parent-style-name="DefaultParagraphFont" style:family="text">
      <style:text-properties fo:letter-spacing="0.0013in"/>
    </style:style>
    <style:style style:name="T8939" style:parent-style-name="DefaultParagraphFont" style:family="text">
      <style:text-properties fo:letter-spacing="0.0013in"/>
    </style:style>
    <style:style style:name="T8940" style:parent-style-name="DefaultParagraphFont" style:family="text">
      <style:text-properties fo:letter-spacing="0.0013in"/>
    </style:style>
    <style:style style:name="T8941" style:parent-style-name="DefaultParagraphFont" style:family="text">
      <style:text-properties fo:letter-spacing="0.0013in"/>
    </style:style>
    <style:style style:name="T8942" style:parent-style-name="DefaultParagraphFont" style:family="text">
      <style:text-properties fo:letter-spacing="0.0013in"/>
    </style:style>
    <style:style style:name="T8943" style:parent-style-name="DefaultParagraphFont" style:family="text">
      <style:text-properties fo:letter-spacing="0.0013in"/>
    </style:style>
    <style:style style:name="T8944" style:parent-style-name="DefaultParagraphFont" style:family="text">
      <style:text-properties fo:letter-spacing="0.0013in"/>
    </style:style>
    <style:style style:name="T8945" style:parent-style-name="DefaultParagraphFont" style:family="text">
      <style:text-properties fo:letter-spacing="0.0013in"/>
    </style:style>
    <style:style style:name="T8946" style:parent-style-name="DefaultParagraphFont" style:family="text">
      <style:text-properties fo:letter-spacing="0.0013in"/>
    </style:style>
    <style:style style:name="T8947" style:parent-style-name="DefaultParagraphFont" style:family="text">
      <style:text-properties fo:letter-spacing="0.0013in"/>
    </style:style>
    <style:style style:name="T8948" style:parent-style-name="DefaultParagraphFont" style:family="text">
      <style:text-properties fo:letter-spacing="0.0013in"/>
    </style:style>
    <style:style style:name="T8949" style:parent-style-name="DefaultParagraphFont" style:family="text">
      <style:text-properties fo:letter-spacing="0.0013in"/>
    </style:style>
    <style:style style:name="T8950" style:parent-style-name="DefaultParagraphFont" style:family="text">
      <style:text-properties fo:letter-spacing="0.0013in"/>
    </style:style>
    <style:style style:name="T8951" style:parent-style-name="DefaultParagraphFont" style:family="text">
      <style:text-properties fo:letter-spacing="0.0013in"/>
    </style:style>
    <style:style style:name="T8952" style:parent-style-name="DefaultParagraphFont" style:family="text">
      <style:text-properties fo:letter-spacing="0.0013in"/>
    </style:style>
    <style:style style:name="T8953" style:parent-style-name="DefaultParagraphFont" style:family="text">
      <style:text-properties fo:letter-spacing="0.0013in"/>
    </style:style>
    <style:style style:name="T8954" style:parent-style-name="DefaultParagraphFont" style:family="text">
      <style:text-properties fo:letter-spacing="0.0013in"/>
    </style:style>
    <style:style style:name="T8955" style:parent-style-name="DefaultParagraphFont" style:family="text">
      <style:text-properties fo:letter-spacing="0.0013in"/>
    </style:style>
    <style:style style:name="T8956" style:parent-style-name="DefaultParagraphFont" style:family="text">
      <style:text-properties fo:letter-spacing="0.0013in"/>
    </style:style>
    <style:style style:name="T8957" style:parent-style-name="DefaultParagraphFont" style:family="text">
      <style:text-properties fo:letter-spacing="0.0013in"/>
    </style:style>
    <style:style style:name="T8958" style:parent-style-name="DefaultParagraphFont" style:family="text">
      <style:text-properties fo:letter-spacing="0.0013in"/>
    </style:style>
    <style:style style:name="T8959" style:parent-style-name="DefaultParagraphFont" style:family="text">
      <style:text-properties fo:letter-spacing="0.0013in"/>
    </style:style>
    <style:style style:name="T8960" style:parent-style-name="DefaultParagraphFont" style:family="text">
      <style:text-properties fo:letter-spacing="0.0013in"/>
    </style:style>
    <style:style style:name="T8961" style:parent-style-name="DefaultParagraphFont" style:family="text">
      <style:text-properties fo:letter-spacing="0.0013in"/>
    </style:style>
    <style:style style:name="T8962" style:parent-style-name="DefaultParagraphFont" style:family="text">
      <style:text-properties fo:letter-spacing="0.0013in"/>
    </style:style>
    <style:style style:name="T8963" style:parent-style-name="DefaultParagraphFont" style:family="text">
      <style:text-properties fo:letter-spacing="0.0013in"/>
    </style:style>
    <style:style style:name="T8964" style:parent-style-name="DefaultParagraphFont" style:family="text">
      <style:text-properties style:font-size-complex="12pt"/>
    </style:style>
    <style:style style:name="T8965" style:parent-style-name="DefaultParagraphFont" style:family="text">
      <style:text-properties fo:font-style="italic" style:font-style-asian="italic" style:font-size-complex="12pt"/>
    </style:style>
    <style:style style:name="T8966" style:parent-style-name="DefaultParagraphFont" style:family="text">
      <style:text-properties fo:font-style="italic" style:font-style-asian="italic" style:font-size-complex="12pt"/>
    </style:style>
    <style:style style:name="T8967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26"/>
      <text:p text:style-name="P27">LIETUVOS RESPUBLIKOS SEIMAS</text:p>
      <text:p text:style-name="P28"/>
      <text:p text:style-name="P29">IV<text:s/>(PAVASARIO)<text:s/>SESIJOS</text:p>
      <text:p text:style-name="Title"><text:span text:style-name="T30">RYTI</text:span><text:span text:style-name="T31">NIO<text:s/></text:span><text:span text:style-name="T32">posėdžio</text:span><text:span text:style-name="T33"><text:s/>NR. </text:span><text:span text:style-name="T34">1</text:span><text:span text:style-name="T35">74</text:span></text:p>
      <text:p text:style-name="P36">STENOGRAMA</text:p>
      <text:p text:style-name="P37"/>
      <text:p text:style-name="P38">2018 m.<text:s/>gegužės<text:s/>22 d.</text:p>
      <text:p text:style-name="P39"/>
      <text:p text:style-name="Pirmininkai">Pirmininkauja Lietuvos Respublikos Seimo Pirmininkas<text:s/><text:span text:style-name="T40">V. PRANCKIETIS</text:span><text:span text:style-name="T41"><text:line-break/></text:span>ir<text:s/>Seimo Pirmininko pirmoji pavaduotoja<text:s/><text:span text:style-name="T42">R. BAŠKIENĖ</text:span></text:p>
      <text:p text:style-name="P43"/>
      <text:p text:style-name="P44"/>
      <text:section text:name="Sect1" text:style-name="S1">
        <text:soft-page-break/>
        <text:p text:style-name="Roman"><text:span text:style-name="T45">PIRMININKAS (V. PRANCKIETIS).</text:span><text:s/>Ger­bia­mi Sei­mo na­riai, ger­bia­mi sve­čiai,<text:s/>pra­de­da­me Lie­tu­vos Res­pub­li­kos Sei­mo 2018 m.<text:s/>ge­gu­žės 22 d.<text:s/>po­sė­dį.<text:s/><text:span text:style-name="T46">(</text:span><text:span text:style-name="T47">Gon</text:span><text:span text:style-name="T48">­gas</text:span><text:span text:style-name="T49">)</text:span><text:s/>Re­gist­ruo­ja­mės.<text:s/></text:p>
        <text:p text:style-name="Roman">Už­si­re­gist­ra­vo 87 Sei­mo na­riai.</text:p>
        <text:p text:style-name="Roman"/>
        <text:p text:style-name="Laikas"><text:span text:style-name="T50">10.01</text:span><text:span text:style-name="T51"> val.</text:span></text:p>
        <text:p text:style-name="Roman12">Ma­si­nių trė­mi­mų „Ves­na“ 70 me­tų su­kak­ties pa­mi­nė­ji­mas</text:p>
        <text:p text:style-name="Roman"/>
        <text:p text:style-name="Roman">Ger­bia­mie­ji Sei­mo na­riai, 1948 m.<text:s/>ge­gu­žės 22, 23 die­no­mis Lie­tu­vos so­vie­tų oku­pa­ci­nė val­džia vyk­dė ma­si­nius Lie­tu­vos gy­ven­to­jų trė­mi­mus. Tai bu­vo di­džiau­sias XX am­žiaus vi­du­rio trė­mi­mas. Į tre­mia­mų­jų są­ra­šus, pa­grin­di­nį ir re­zer­vi­nį (toks pra­dė­tas reng­ti nuo 1948 me­tų), pir­miau­sia bu­vo įra­šo­mos<text:s/>par­ti­za­nų, jų rė­mė­jų, ūki­nin­kų, ven­gu­sių sto­ti į ko­lek­ty­vi­nius ūkius, ar ki­taip „nu­si­kal­tu­sios“ so­vie­tų val­džiai šei­mos. Taip siek­ta pa­lauž­ti gin­kluo­tą an­ti­so­vie­ti­nį pa­si­prie­ši­ni­mą, pa­ša­lin­ti že­mės ūkio ko­lek­ty­vi­za­vi­mo kliū­tis, įbau­gin­ti tau­tą, pri­vers­ti ją su­si­tai­ky­ti su ne­pri­klau­so­my­bės ne­te­ki­mu ir kraš­to so­vie­ti­za­vi­mu.<text:s/></text:p>
        <text:p text:style-name="Roman">Per 1948 me­tų ge­gu­žės trė­mi­mo ak­ci­ją (rep­re­si­nių struk­tū­rų su­si­ra­ši­nė­ji­me už­kuo­duo­ta nie­ko grės­min­go ne­ža­dan­čiu „Ves­na“,<text:s/>t. y.<text:s/>„Pa­va­sa­rio“, pa­va­di­ni­mu) bu­vo iš­vež­ti 40 tūkst. 2 žmo­nės, 11 tūkst.<text:s/>365 šei­mos, iš jų be­veik 12 tūkst.<text:s/>vai­kų, apie 5 tūkst.<text:s/>as­me­nų, vy­res­nių nei 60 me­tų. Šie­met su­kan­ka 70 me­tų nuo di­džiau­sio Lie­tu­vos gy­ven­to­jų trė­mi­mo.<text:s/></text:p>
        <text:p text:style-name="Roman"/>
        <text:p text:style-name="Roman12">1948 me­tų trem­ti­nio, šau­lio, par­ti­za­no, Že­mai­čių le­gio­no va­do pul­ki­nin­ko Jo­no Semaš­kos-Lie­pos sū­naus Al­vy­do Se­maš­kos kal­ba</text:p>
        <text:p text:style-name="Roman"/>
        <text:p text:style-name="Roman">Į tri­bū­ną kvie­čiu 1948 me­tų trem­ti­nį, šau­lį, par­ti­za­no, Že­mai­čių le­gio­no va­do pul­ki­nin­ko J. Se­maš­kos-Lie­pos sū­nų A. Se­maš­ką. Pra­šau.<text:s/><text:span text:style-name="T52">(</text:span><text:span text:style-name="T53">Plo</text:span><text:span text:style-name="T54">­ji</text:span><text:span text:style-name="T55">­mai</text:span><text:span text:style-name="T56">)</text:span><text:s/></text:p>
        <text:p text:style-name="Roman"><text:span text:style-name="T57">A. SEMAŠKA.</text:span><text:s/>Ger­bia­mie­ji, apie trem­tį daug kas bu­vo ra­šy­ta, bet aš no­rė­čiau pa­mi­nė­ti kai ku­riuos mo­men­tus iš sa­vo pri­si­mi­ni­mų, ku­rių nie­kas dar ne­mi­nė­jo.<text:s/></text:p>
        <text:p text:style-name="Roman">1948 m.<text:s/>ge­gu­žės 19 d.<text:s/>at­ėjo pas mus KGB ka­ri­nin­kas, MGB ka­ri­nin­kas, su dviem ka­rei­viais ir pa­sa­kė, kad tu­ri pas mus pa­bū­ti ke­le­tą die­nų, pa­sek­ti kaž­ką, bet mums iš­ei­ti nie­kur ne­ga­li­ma. Jie pri­ei­na prie lan­go, ne­va kaž­ką se­ka. Mes iš­ei­ti ne­ga­li­me net, tik per kai­my­nus pa­lai­kė­me ry­šį. Kai­my­nai mums at­neš­da­vo mais­to, o sar­gy­bi­niai bu­vo kar­tu, to­dėl mais­to rei­kė­jo ir jiems pa­rū­pin­ti. Jie vis­ką, kas jiems pa­tik­da­vo, su­šveis­da­vo.<text:s/></text:p>
        <text:p text:style-name="Roman">Ga­liau­siai iš 21 die­nos į 22 die­ną, kaip tik per ma­no ma­nos var­da­die­nį (ma­no ma­ma bu­vo Ele­na), su­lau­kė­me ne­kvies­tų sve­čių. Įsi­bro­vė dar du ka­rei­viai, du stri­bai, du ci­vi­liai iš mie­s­to Kom­par­ti­jos ko­mi­te­to – vy­ras ir mo­te­ris, ir du mi­li­ci­jos ka­pi­to­nai. Vi­si gin­kluo­ti, net vai­ruo­to­jas su pis­to­le­tu. „Se­maš­kie­ne, grei­tai ren­ki­tės, pa­si­im­ki­te rei­ka­lin­gus daik­tus ir va­žiuo­ja­me. Dau­giau čia nie­ka­da ne­be­grį­ši­te.“ Ma­ma iš to su­si­jau­di­ni­mo tie­sė ran­kas į ma­ne.</text:p>
        <text:p text:style-name="Roman">Ji nie­ko ne­ga­lė­jo, vi­sa kaip su­pa­ra­ly­žiuo­ta bu­vo. Gal­vo­jo, gal vėl kur veš, gal su­šau­dy­ti. Bet at­ėjo ki­tas ka­pi­to­nas ir sa­ko, vy­rai, pa­dė­ki­te mo­te­riš­kei, rei­kės gy­ven­ti. Aha, gy­ven­ti, va­<text:soft-page-break/>di­na­si, ne­su­šau­dys, ta­da tru­pu­tį at­si­to­kė­jo. Ka­rei­viai puo­lė dė­ti daik­tus, kas pa­kliu­vo.<text:s/>Nu­trau­kė ant­klo­dę, iš­trau­kė<text:s/><text:span text:style-name="T58">če</text:span><text:span text:style-name="T59">­mo</text:span><text:span text:style-name="T60">­da</text:span><text:span text:style-name="T61">­ną</text:span>, stal­tie­sę – vis­ką, kas pa­kliu­vo. Ką mums su­dė­jo, su­ži­no­jo­me tik Si­bi­re.<text:s/></text:p>
        <text:p text:style-name="Roman">Pas­kui pra­si­dė­jo ke­lio­nė. Ke­lio­nės me­tu kaip vi­sa­da bu­vo dvi pro­ble­mos kaip ir vi­siems ke­liau­to­jams – ką pa­val­gy­ti ir kur at­lik­ti gam­ti­nius rei­ka­lus. Jie tai la­bai pa­pras­tai iš­spren­dė:<text:s/><text:span text:style-name="T62">ki</text:span><text:span text:style-name="T63">­pi</text:span><text:span text:style-name="T64">­to</text:span><text:span text:style-name="T65">­kas</text:span><text:s/>iš gar­ve­žio karš­to van­dens ir vie­ną kar­tą, kar­tais duo­da­vo sriu­bos, va­di­na­mo­sios<text:s/><text:span text:style-name="T66">pa</text:span><text:span text:style-name="T67">­chliob</text:span><text:span text:style-name="T68">­kės</text:span><text:s/>ne­aiš­kios kil­mės. O dėl gam­ti­nių rei­ka­lų. Bū­da­vo, ati­da­ro va­go­no var­tus ir ko­man­da: „Vy­ho­dy pod va­go­nam srat.“ At­si­pra­šau už to­kį pa­sa­ky­mą. Vi­si tik sku­ba, grei­čiau,<text:s/><text:span text:style-name="T69">byst</text:span><text:span text:style-name="T70">­ro, byst</text:span><text:span text:style-name="T71">­ro</text:span>. Vie­ną kar­tą bu­vo, kad vi­si be­sku­bė­da­mi…<text:s/>ma­no ma­ma už­si­bu­vo po va­go­nu, ir vi­si su­li­po­me į va­go­ną, ma­ne kaž­kas už­kė­lė, du­ris už­stū­mė, trau­ki­nys va­žiuo­ja, aš ieš­kau, kur ma­ma. Nė­ra ma­no ma­mos! Aš klau­siu, kur ma­no ma­ma? Trau­ki­nys va­žiuo­ja ne­ži­nia kur, žmo­nės ne­pa­žįs­ta­mi. Gir­džiu, kad tur­būt jau nu­šau­ta gu­li. Man pa­si­da­rė bai­su, aš pra­dė­jau šauk­ti, kur ma­no ma­ma? Iš­ei­na vie­nas vy­ras ir sa­ko, aš vie­nas ir jis vie­nas, imu glo­bo­ti. Man kaž­kaip pa­si­da­rė ra­miau. Va­žia­vo­me vėl kaž­kiek va­lan­dų. Su­sto­ja trau­ki­nys, ati­da­ro du­ris, ti­ki­mės gau­ti<text:s/><text:span text:style-name="T72">pa</text:span><text:span text:style-name="T73">­chliob</text:span><text:span text:style-name="T74">­kės<text:s/></text:span>sam­tį. At­bė­ga ma­ma, gy­va ir svei­ka! Pa­si­ro­do, jos kaž­kaip sar­gy­bi­nis ne­pa­ste­bė­jo ir ji pa­si­li­ko po va­go­nu. Trau­ki­nys pa­ju­dė­jo, iš pra­džių lė­tai ju­da, ji spė­jo įšok­ti, ką da­bar da­ry­ti, rei­kia kur nors už­si­ka­bin­ti, ži­no­te, ste­buk­las – vie­no va­go­no du­rys bu­vo tru­pu­tį pra­vi­ros, ji pri­šo­ko, jai iš­tie­sė ran­kas ir įtrau­kė. Vi­sa­da už­stum­da­vo, ne­ži­nia, ko­kiu bū­du, ar trem­ti­niai ati­da­rė. Vie­nu žo­džiu, ma­no džiaugs­mas, aiš­ku, bu­vo be­ga­li­nis. Vie­nas iš trem­ti­nių, toks An­ta­nas Pa­gi­rė­nas, sa­ko, ta­vo vai­kas jau tu­ri glo­bė­ją. Ma­ma, aiš­ku, bu­vo dė­kin­ga ir taip iš­ėjo, kad pa­kliu­vo­me vi­si kar­tu į vie­ną vie­tą, ben­dri var­gai su­ar­ti­no juos ir įgi­jau pa­tė­vį. Aš pa­gal­vo­ju, jei­gu ne pa­tė­vis, aš čia ne­sto­vė­čiau, nes mais­to siun­ti­nių mes ne­gau­da­vo­me, o pa­tė­vis, jau­nas, tvir­tas vy­ras, kar­tais gau­da­vo ko­kį siun­ti­nu­ką iš li­ku­sių gi­mi­nių, pa­si­da­lin­da­vo. Vie­nu žo­džiu…<text:s/>Bet vis tiek tas al­kis…<text:s/>O ži­no­te, kas yra ska­niau­sia? Jei­gu ka­da nors bū­siu tur­tin­gas, nu­si­pirk­siu bal­tos duo­nos, už­si­tep­siu svies­to sto­rai, už­si­dė­siu la­ši­nių ir už­ger­siu pie­nu. To­kia bu­vo al­ka­no vai­ko sva­jo­nė. Dėl tų iš­gy­ve­ni­mų ma­ma su­sir­go ro­že. Iš­pur­to vi­sa. Ką da­ry­ti? Jo­kių vais­tų, net jo­kio fel­če­rio nė­ra. Su vie­na kai­my­ne…<text:s/>Iš pra­džių vie­ti­niai mū­sų la­bai bi­jo­jo, gal­vo­jo, o pas­kui pa­tys pri­ėjo. Ma­to, kad mes nie­ko ne­žu­do­me, krau­jo ne­ge­ria­me. Jie pa­tys sa­ko, ži­no­te, mus su­rin­ko prieš jums at­va­žiuo­jant, sa­kė, kad tu­ri­me jū­sų sau­go­tis. Su kai ku­riais su­si­drau­ga­vo­me ir vie­na kai­my­nė Ne­kra­so­va, pri­si­me­nu pa­var­dę, sa­ko: „Lio­lia, po­šly.“ Ei­na­me į gre­ti­mą kai­mą, ten<text:s/><text:span text:style-name="T75">bab</text:span><text:span text:style-name="T76">­ka</text:span><text:s/>gy­ve­na, kaž­ko­kia bo­bu­lė<text:s/><text:span text:style-name="T77">za</text:span><text:span text:style-name="T78">­ga</text:span><text:span text:style-name="T79">­va</text:span><text:span text:style-name="T80">­ry</text:span><text:span text:style-name="T81">­va</text:span><text:span text:style-name="T82">­jet.<text:s/></text:span>Ma­ma sa­ko, aš ne­ti­kiu to­kiais da­ly­kais, vi­so­kiais už­kal­bė­ji­mais. Sa­ko, ei­na­me, ne­pa­dės, tai ne­pa­dės, o gal pa­dės, gal ne­pa­kenks. Nu­ė­jo. Ir ką jūs ma­no­te? Ma­ma grį­žo svei­ka. Ga­li­te ti­kė­ti, ga­li­te ne. Štai jums ir<text:s/><text:span text:style-name="T83">za</text:span><text:span text:style-name="T84">­ga</text:span><text:span text:style-name="T85">­va</text:span><text:span text:style-name="T86">­ry</text:span><text:span text:style-name="T87">­va</text:span><text:span text:style-name="T88">­jet</text:span>.<text:s/></text:p>
        <text:p text:style-name="Roman">Tie­sa, aš pa­mir­šau pa­mi­nė­ti vie­ną da­ly­ką. Va­žiuo­da­mi trau­ki­niu vie­no­je Ru­si­jos ge­le­žin­ke­lio sto­ty­je stai­ga gir­di­me per gar­sia­kal­bį: „Kal­ba<text:s/>„Ame­ri­kos bal­sas“! Krei­piuo­si į jus, bro­liai lie­tu­viai! Va­žiuo­ki­te ra­miai, nie­ko ne­bi­jo­ki­te, grei­tai ame­ri­ko­nai jus iš­va­duos ir lai­min­gai su­grį­ši­te na­mo!“ Vi­si, aiš­ku, ėmė juok­tis iš to –<text:s/>„Ame­ri­kos bal­sas“<text:s/>per gar­sia­kal­bį! Tai pas­kui kaž­kaip nu­ti­lo ir dau­giau ne­gir­dė­jo­me. Bet to­kio at­ve­jo<text:s/>pri­si­mi­ni­muo­se<text:s/>tik­rai ne­te­ko gir­dė­ti.<text:s/></text:p>
        <text:p text:style-name="Roman">Dar kas to­kio…<text:s/>Ap­skri­tai<text:s/>el­ge­sys su mu­mis, tuo la­biau kad ne­to­lie­se bu­vo ka­li­nių la­ge­ris, bu­vo po­li­ti­niai ir kri­mi­na­li­niai ka­li­niai…<text:s/>Pas­kui juos at­sky­rė, nes val­džia nu­spren­dė, kad po­li­ti­niai ka­li­niai blo­gą įta­ką da­ro kri­mi­na­li­niams. O kri­mi­na­li­niai bū­da­vo, ypač jų vir­šū­nė­lė, lo­šia kor­to­mis, pra­lo­šia iš ko­kio penk­to: viens, du, trys, ke­tu­ri, pen­ki, aha, ši­tą rei­kia nu­dob­ti. Žmo­gui pa­sa­ko kas nors, kad jau ta­ve se­ka, ži­nai, nu­dob­ti…<text:s/>Rei­kia bėg­ti, o kur<text:s/>tu nu­bėg­si. Mes tik jau gir­dim – bė­ga, o vis tiek pa­gaus jį. O sar­gy­bi­niui už pa­gau­tą gy­vą ar ne­gy­vą mo­ka­mos pre­mi­jos. Aiš­ku, kam jį gy­vą. Nu­šau­na, pri­ri­ša už ko­jų prie bal­no ir vel­ka. At­vel­ka ir mums pa­ro­do, kad jei­gu bėg­si­te, kas bus. O sar­gy­bi­nis gau­na pre­mi­ją ir ant šau­tu­vo, ant au­to­ma­to buo­žės ruo­že­lis – (…),<text:s/><text:span text:style-name="T89">štu</text:span><text:span text:style-name="T90">­ka</text:span><text:s/>yra. Ir kiek­vie­nas pas­kui…<text:s/>ku­rio dau­giau tų ruo­že­lių yra iš­brėž­ta.<text:s/></text:p>
        <text:p text:style-name="Roman">Bet po drau­go J. Sta­li­no mir­ties pa­dė­tis ėmė keis­tis į ge­ra, ir ko­men­dan­tas pa­si­kei­tė. Bu­vo toks vy­res­ny­sis lei­te­nan­tas (…), jis<text:s/>mus už­jau­tė, su­rin­ko mus ir pa­sa­kė: da­bar jau mū­sų va­<text:soft-page-break/>din­ti fa­šis­tais, ban­di­tais ne­ga­li­ma, mes esa­me<text:s/><text:span text:style-name="T91">spec.</text:span><text:span text:style-name="T92"><text:s/></text:span><text:span text:style-name="T93">pe</text:span><text:span text:style-name="T94">­re</text:span><text:span text:style-name="T95">­se</text:span><text:span text:style-name="T96">­len</text:span><text:span text:style-name="T97">­cy<text:s/></text:span>– spe­cia­liai per­kel­ti as­me­nys. Pas­kui žmo­nės,<text:s/>po J. Sta­li­no nu­vai­ni­ka­vi­mo,<text:s/>iš­drą­sė­jo. Žmo­nės pra­dė­jo ra­šy­ti – kaip, už ką, ko­dėl mus iš­trė­mė?<text:s/></text:p>
        <text:p text:style-name="Roman">Nuo 1956<text:s/>me­tų pra­dė­jo vis dau­giau ir dau­giau iš­leis­ti. Ma­ne pa­lei­do pir­mą, pas­kui pa­tė­vį. Mes Lie­tu­vo­je lau­kė­me ma­mos. O ma­mos ne­pa­lei­džia, ne, nie­kaip. Di­džiau­sia nu­si­kal­tė­lė. Na­gi Se­maš­kie­nė, kaip­gi. Ko­men­dan­tas pa­sa­kė: ži­not, Se­maš­kie­ne, aš jums duo­du mė­ne­sį atos­to­gų<text:s/>sa­vo at­sa­ko­my­be, va­žiuo­ki­te į Lie­tu­vą, pri­ei­ki­te prie J. Pa­lec­kio ir, jei­gu pri­ei­si­te, va­di­na­si, vis­kas ge­rai, gal gau­si­te lei­di­mą pa­si­lik­ti, ta­da ne­grį­ši­te, bet jei­gu nepri­si­esi­te, ne­gau­si­te lei­di­mo, tu­rė­si­te grįž­ti. Ma­ma da­vė gar­bės žo­dį, kad taip ir pa­si­elgs. Na ir taip, jos…<text:s/>Kiek ten aša­rų, iš pra­džių ne­ga­lė­jo pri­ei­ti prie J. Pa­lec­kio, nes jo vis ne­bu­vo, jis bu­vo Mask­vo­je, o pas S. Nau­ja­lį, LTSR Aukš­čiau­sios Ta­ry­bos sek­re­to­rių, bjau­rus bu­vo žmo­gus. Tai jis: Se­maš­kie­nė? O! Ta­ry­bų val­džia su ju­mis per švel­niai pa­si­el­gė. Grį­ši­te at­gal tuo­jau pat, kad jū­sų čia ne­bū­tų. Aiš­ku, daug aša­rų,<text:s/>iš­gy­ve­ni­mo, pa­ga­liau pa­vy­ko prie J. Pa­lec­kio ir ma­ma pa­si­li­ko. Bet da­bar kur pri­si­re­gist­ruo­ti?<text:s/>Kiek­vie­nai dū­šiai rei­kia po 13 kv. met­rų lais­vo plo­to. O kur jo gau­si 1957 me­tais Kau­ne, ka­da vi­si su­si­spau­dę gy­ve­no­me? Ir štai ma­ma su­ti­ko tė­ve­lio pa­žįs­ta­mą ka­ri­nin­ką Ana­to­li­jų Ka­za­ri­ną.<text:s/>Tai jie, ta gar­bin­ga šei­ma, mus pri­ėmė ir pri­re­gist­ra­vo.<text:s/>Tai­gi li­ko­me Lie­tu­vo­je ir, kol gy­vi bū­sim, iš jos nie­kur ne­va­žiuo­sim. Ne­ži­nau, jei­gu yra ko­kių klau­si­mų, aš čia tu­riu…<text:s/></text:p>
        <text:p text:style-name="Roman">Tie­sa, dar no­riu pa­sa­ky­ti, ka­da mus iš­ve­žė į tą kai­mą, toks ap­griu­vęs<text:s/><text:span text:style-name="T98">hu</text:span><text:span text:style-name="T99">­tor (</text:span><text:span text:style-name="T100">…</text:span><text:span text:style-name="T101">)</text:span>, ap­griu­vę na­mai, pu­sė žmo­nių iš­mi­rė nuo ba­do ka­ro me­tais ir po ka­ro. Aš ra­dau po­pie­riaus la­pu­ką, nu­pai­šiau, tu­rė­jau ge­rą ran­ką, nu­pai­šiau tą na­mą, kaip at­ro­dė, ir nu­me­čiau. Ma­ma tą<text:s/>la­pą iš­sau­go­jo ir pa­dau­gi­no.<text:s/></text:p>
        <text:p text:style-name="Roman"><text:span text:style-name="T102">PIRMININKAS.</text:span><text:span text:style-name="T103"><text:s/></text:span>Ačiū.<text:s/><text:span text:style-name="T104">(</text:span><text:span text:style-name="T105">Plo</text:span><text:span text:style-name="T106">­ji</text:span><text:span text:style-name="T107">­mai</text:span><text:span text:style-name="T108">)</text:span><text:s/>Dė­ko­ju A. Se­maš­kai.<text:s/></text:p>
        <text:p text:style-name="Roman">Žo­dį tar­ti kvie­čiu VDU is­to­ri­jos dok­to­ran­tą, Kau­no mies­to mu­zie­ji­nin­ką, „Mi­si­ja Si­bi­ras“ da­ly­vį S. Ja­za­vi­tą.<text:s/></text:p>
        <text:p text:style-name="Roman"/>
        <text:p text:style-name="Roman12">Vy­tau­to Di­džio­jo uni­ver­si­te­to is­to­ri­jos dok­to­ran­to, Kau­no mies­to mu­zie­ji­nin­ko, „Mi­si­jos Si­bi­ras“ da­ly­vio Si­mo­no Ja­za­vi­to kal­ba</text:p>
        <text:p text:style-name="Roman"/>
        <text:p text:style-name="Roman"><text:span text:style-name="T109">S. JAZAVITAS.</text:span><text:s/>La­ba die­na, ger­bia­mi Sei­mo na­riai. Iš tik­rų­jų la­bai ma­lo­nu bū­ti čia bū­tent šian­dien – šven­čiant, mums mi­nint to­kią la­bai reikš­min­gą Lie­tu­vai die­ną. Ko­dėl šven­čiant, pa­mi­nė­siu pa­bai­go­je.<text:s/></text:p>
        <text:p text:style-name="Roman">Pra­džio­je šiek tiek kon­teks­to. 1948 me­tų ge­gu­žė – po dau­giau­sia žmo­ni­jos is­to­ri­jo­je au­kų nu­si­ne­šu­sio ka­ro pra­ėjo tre­ji me­tai. Ir koks tas kon­teks­tas? Pa­sau­lis pa­ma­žu at­si­sta­tė, vy­ko pa­ren­gia­mie­ji dar­bai prieš Lon­do­no olim­pia­dą, vy­ko kon­flik­tas Ar­ti­muo­siuo­se Ry­tuo­se, ką tik bu­vo pa­skel­bu­si apie sa­vo vals­ty­bės su­kū­ri­mą Iz­ra­e­lio vals­ty­bė. Vy­ko ir dau­giau įdo­mių da­ly­kų. Vie­no­je nuo­ša­lio­je sa­lo­je, ne­to­li Di­džio­sios Bri­ta­ni­jos, sė­dė­jo Dž. Or­ve­las ir kū­rė sa­vo ne­ma­rų kū­ri­nį „1984-ie­ji“. Kū­ri­nį, ku­ris gal­būt kar­tais ne tiek leng­vai su­pran­ta­mas bri­tams, kiek jis su­pran­ta­mas mums, lie­tu­viams, nes tai te­ko iš­gy­ven­ti, tai te­ko ma­ty­ti.<text:s/></text:p>
        <text:p text:style-name="Roman">Bū­tent grįž­tu čia į tą ge­gu­žės die­ną prieš 70 me­tų. Ir tai ma­to­me iš ke­lių šal­ti­nių. Be abe­jo, la­bai su­kre­čian­tys ir įdo­mūs yra at­si­mi­ni­mai gy­vų žmo­nių, kaip prieš ma­ne kal­bė­ju­sio ger­bia­mo švie­saus pul­ki­nin­ko J. Se­maš­kos sū­naus Al­vy­do, taip pat dau­ge­lio tų žmo­nių, ku­rie pa­li­ko sa­vo liu­di­ji­mus ir da­bar jų jau ne­bė­ra su mu­mis. Apie tai ra­šė ir par­ti­za­nai. Įdo­mu tai, kad bun­ke­riuo­se jie ra­šė, kad šis ak­tas su­kels dar di­des­nį lie­tu­vių tau­tos pa­si­prie­ši­ni­mą, nes kuo bu­vo kal­ti tie ži­la­gal­viai se­ne­liai ir lop­šiuo­se gu­lin­tie­ji kū­di­kiai.<text:s/></text:p>
        <text:p text:style-name="Roman">Iš tik­rų­jų sta­li­ni­nis, ko­mu­nis­ti­nis re­ži­mas ne­su­pra­to, kad tos rep­re­si­jos su­kels dar di­des­nį pa­si­prie­ši­ni­mą ir pyk­tį, ku­ris ne vi­sa­da pra­si­verš, nes žmo­gų ga­li­ma už­čiaup­ti ku­riam lai­kui, ta­čiau, at­ėjus lai­kui, ta ener­gi­ja pra­si­verš. Ma­ty­ti la­bai daug at­si­šau­ki­mų, ku­riuo­se sten­gia­ma­si kaip tik mo­bi­li­zuo­ti tau­tą, kad ne­bi­jo­tų, kad rem­tų dar la­biau, net aiš­ki­na­ma, kad bū­tent šis trė­mi­mas bu­vo skir­tas par­ti­za­nų rė­mė­jams, šei­mų na­riams, ta­čiau kar­tu ir tie­siog tiems, ką da­bar ga­lė­tu­me va­din­ti ta vi­du­ri­ni­ą­ja kla­se, žmo­nėms, ku­rie kar­tais ne tik ma­te­ria­liai, bet ir mo­<text:soft-page-break/>ra­liai rė­mė pir­miau­sia dva­si­nį pa­si­prie­ši­ni­mą, tiems, ku­rie sten­gė­si iš­sau­go­ti sa­vo tra­di­ci­jas, sa­vas ver­ty­bes ir ne­si­leis­ti pri­me­ta­moms iš iš­orės. Bū­tent šiuos žmo­nes bu­vo ban­dy­ta su­lau­žy­ti,<text:s/>to­dėl 1948 me­tų trė­mi­mas toks svar­bus mums. Di­de­lis dė­me­sys bu­vo bū­tent Lie­tu­vai. Jei­gu ly­gin­si­me su kai­my­ni­ne Lat­vi­ja, ten 1949 me­tų ope­ra­ci­ja su­lau­kė daug di­des­nio<text:s/>dė­me­sio ir dau­giau žmo­nių bu­vo iš­trem­ta. Vil­tį tuo­met įžie­bė ir tai, kad ne­tru­kus pra­si­dė­jo vie­nas kon­flik­tas tarp Va­ka­rų ir Ry­tų – Ber­ly­no oro blo­ka­da, ku­rią ir­gi ban­dė iš­nau­do­ti par­ti­za­nai sa­vo at­si­šau­ki­muo­se.<text:s/></text:p>
        <text:p text:style-name="Roman">Ko­kios lau­kė iš­trem­tų žmo­nių są­ly­gos? Ne­no­riu daug plės­tis. Tik­rai ap­tar­ti ga­li­ma bū­tų tai la­bai il­gai, ta­čiau ga­lė­čiau pa­sa­ky­ti tik tiek, kad mo­kyk­lą lan­kė iš es­mės kas sep­tin­tas, aš­tun­tas trem­ti­nių vai­kas. Tie iš jū­sų, ku­rie ir­gi esa­te iš trem­ti­nių šei­mų, be abe­jo, pri­si­min­si­te tą lai­ko­tar­pį iš sa­vo tė­vų pa­sa­ko­ji­mų. O vai­kai su­da­rė di­džiu­lę da­lį iš­trem­tų­jų po­pu­lia­ci­jos – ji siek­da­vo 30 %, daž­nai ir 40 %. Šiuo at­ve­ju lie­tu­vių trė­mi­mas ne­bu­vo iš­skir­ti­nis. Pra­dė­ta dar nuo tų lai­kų, kai trem­tos iš­ti­sos tau­tos, ku­rios bu­vo ap­kal­tin­tos ne­lo­ja­lu­mu, kaip Kry­mo to­to­riai, kai vai­kų kie­kis iki 16 me­tų sie­kė be­ne pu­sę iš­trem­tų­jų. Kuo tie vai­kai nu­si­kal­to? Tuo ir nu­si­kal­to, kad at­ei­ty­je, pe­rė­mę tas ver­ty­bes, jie taps pa­vo­jin­gi. Man įstri­go vie­nos tuo­met 14-me­tės A. Gar­mu­tės, ku­ri da­bar jau mi­ru­si, pri­si­mi­ni­mai, kai ji ba­sa ban­dė bėg­ti per tvo­rą, lip­ti. Ją mu­šė buo­že, po to klau­sė: gal tu­ri auk­so,<text:s/>pa­lei­sim. Kas tai da­rė? Tai ne­da­ro kaž­ko­kie to­li­mi<text:s/>ka­riai iš Užu­ra­lės, tai bu­vo jos pa­čios kai­my­nai, ku­rie ją<text:s/>nu­skriau­dė, ir žiau­riau­siai šo­ki­ra­vo, kad tai žmo­nės, ku­rie tu­rė­jo sa­vo ma­žą duk­ry­tę, žmo­ną. Tas ka­rei­vis, ku­ris ją mu­šė, tur­būt grį­žo pas sa­vo duk­ry­tę, o ją pie­nu mai­ti­no An­ta­ni­nos ma­ma. Iš tik­rų­jų to­kios is­to­ri­jos, be abe­jo, skau­džios,<text:s/>jas mes ga­li­me ma­ty­ti ir iš žmo­giš­ko­sios pu­sės, kad to­kie įvy­kiai iš­lais­vi­na kar­tais tam­siau­sią pra­dą, sly­pin­tį žmo­gu­je. Tai mums pa­mo­ka. Kaip ir Dž. Or­ve­lo prieš tai mi­nė­tas teks­tas vi­sa­da lie­ka ak­tu­a­lus, taip ir tie da­ly­kai, kad kiek­vie­nas sa­vy­je slo­pin­tu­me tą ne­di­de­lį, jei­gu ga­li­me taip pa­ma­ny­ti,<text:span text:style-name="T110"><text:s/>ne</text:span><text:span text:style-name="T111">­di</text:span><text:span text:style-name="T112">­de</text:span><text:span text:style-name="T113">­lį A. Eich</text:span><text:span text:style-name="T114">­ma</text:span><text:span text:style-name="T115">­ną, kaip ap</text:span><text:span text:style-name="T116">­ra</text:span><text:span text:style-name="T117">­šė fi</text:span><text:span text:style-name="T118">­lo</text:span><text:span text:style-name="T119">­so</text:span><text:span text:style-name="T120">­fė H. Arendt.<text:s/></text:span></text:p>
        <text:p text:style-name="P121">Ta­čiau aš no­rė­čiau kal­bė­ti švie­siau ir į pa­bai­gą no­rė­čiau ras­ti tai, kas mums ga­lė­tų bū­ti ak­tu­a­lu ir šian­dien. Tai aš ma­tau ben­dru­mo jaus­mą, vie­ny­bės jaus­mą. Pats da­ly­va­vau prieš dve­jus me­tus pro­jek­te „Mi­si­ja Si­bi­ras“, vy­kau į Igar­ką, ma­žą mies­te­lį už po­lia­ri­nio ra­to. Bū­tent 1948 me­tų trė­mi­mas pa­kei­tė Igar­kos pa­dė­tį, ten at­vy­ko virš 5 tūkst.<text:s/>lie­tu­vių. Po sun­kios, var­gi­nan­čios ke­lio­nės, tik­rai se­ki­nan­čios, jie čia at­si­dū­rė ir su­da­rė be­veik ket­vir­ta­da­lį mies­to po­pu­lia­ci­jos. Ne vel­tui ten yra di­džiau­sios ka­pi­nės Ru­si­jos Fe­de­ra­ci­jo­je. Ka­pų virš 500, žmo­nių bu­vo virš 5 tūkst.<text:s/>Sa­ky­tu­me, ne­ma­žas mir­tin­gu­mas, bet vis dėl­to kiek žmo­nių iš­gy­ve­no? Kas jiems pa­dė­jo iš­gy­ven­ti? Pa­dė­jo iš­gy­ven­ti ben­dru­mas, ku­rį dar da­bar pri­si­me­na te­nykš­čiai žmo­nės. Pri­si­me­na tuos lie­tu­vius, pri­si­me­na jų pa­ta­ri­mus. Man at­ro­do, tai yra be ga­lo ver­tin­ga, nes pra­ei­tis yra svar­bi ta­da, kai ji mums by­lo­ja šian­dien.<text:s/></text:p>
        <text:p text:style-name="Roman"><text:span text:style-name="T122">Vo</text:span><text:span text:style-name="T123">­kie</text:span><text:span text:style-name="T124">­čių is</text:span><text:span text:style-name="T125">­to</text:span><text:span text:style-name="T126">­ri</text:span><text:span text:style-name="T127">­kas, mėgs</text:span><text:span text:style-name="T128">­ta</text:span><text:span text:style-name="T129">­mas ir Lie</text:span><text:span text:style-name="T130">­tu</text:span><text:span text:style-name="T131">­vo</text:span><text:span text:style-name="T132">­je, K. Šlė</text:span><text:span text:style-name="T133">­ge</text:span><text:span text:style-name="T134">­lis yra pa</text:span><text:span text:style-name="T135">­sa</text:span><text:span text:style-name="T136">­kęs, kad pa</text:span><text:span text:style-name="T137">­sau</text:span><text:span text:style-name="T138">­lis ge</text:span><text:span text:style-name="T139">­rai įsi</text:span><text:span text:style-name="T140">­dė</text:span><text:span text:style-name="T141">­mė</text:span><text:span text:style-name="T142">­jo Da</text:span><text:span text:style-name="T143">­chau, Auš</text:span><text:span text:style-name="T144">­vi</text:span><text:span text:style-name="T145">­co var</text:span><text:span text:style-name="T146">­dus, ta</text:span><text:span text:style-name="T147">­čiau pa</text:span><text:span text:style-name="T148">­mir</text:span><text:span text:style-name="T149">­šo Vor</text:span><text:span text:style-name="T150">­ku</text:span><text:span text:style-name="T151">­tą ir Ma</text:span><text:span text:style-name="T152">­ga</text:span><text:span text:style-name="T153">­da</text:span><text:span text:style-name="T154">­ną, to</text:span><text:span text:style-name="T155">­dėl ko</text:span><text:span text:style-name="T156">­mu</text:span><text:span text:style-name="T157">­niz</text:span><text:span text:style-name="T158">­mo au</text:span><text:span text:style-name="T159">­kos mi</text:span><text:span text:style-name="T160">­rė dar kar</text:span><text:span text:style-name="T161">­tą, da</text:span><text:span text:style-name="T162">­bar jau žmo</text:span><text:span text:style-name="T163">­nių at</text:span><text:span text:style-name="T164">­min</text:span><text:span text:style-name="T165">­ty</text:span><text:span text:style-name="T166">­je. Ne</text:span><text:span text:style-name="T167">­tu</text:span><text:span text:style-name="T168">­ri</text:span><text:span text:style-name="T169">­me bi</text:span><text:span text:style-name="T170">­jo</text:span><text:span text:style-name="T171">­ti apie tai kal</text:span><text:span text:style-name="T172">­bė</text:span><text:span text:style-name="T173">­ti, tie</text:span><text:span text:style-name="T174">­siog pri</text:span><text:span text:style-name="T175">­va</text:span><text:span text:style-name="T176">­lo</text:span><text:span text:style-name="T177">­me, kad tie žmo</text:span><text:span text:style-name="T178">­nės lik</text:span><text:span text:style-name="T179">­tų at</text:span><text:span text:style-name="T180">­si</text:span><text:span text:style-name="T181">­me</text:span><text:span text:style-name="T182">­na</text:span><text:span text:style-name="T183">­mi. Ma</text:span><text:span text:style-name="T184">­ne la</text:span><text:span text:style-name="T185">­biau</text:span><text:span text:style-name="T186">­siai Igar</text:span><text:span text:style-name="T187">­ko</text:span><text:span text:style-name="T188">­je su</text:span><text:span text:style-name="T189">­krė</text:span><text:span text:style-name="T190">­tė vie</text:span><text:span text:style-name="T191">­nas ka</text:span><text:span text:style-name="T192">­pas. Ka</text:span><text:span text:style-name="T193">­pas, kur vie</text:span><text:span text:style-name="T194">­toj ant</text:span><text:span text:style-name="T195">­ka</text:span><text:span text:style-name="T196">­pio bu</text:span><text:span text:style-name="T197">­vo tie</text:span><text:span text:style-name="T198">­siog pa</text:span><text:span text:style-name="T199">­ra</text:span><text:span text:style-name="T200">­šy</text:span><text:span text:style-name="T201">­ta „Ne</text:span><text:span text:style-name="T202">­ži</text:span><text:span text:style-name="T203">­no</text:span><text:span text:style-name="T204">­mi pa</text:span><text:span text:style-name="T205">­lai</text:span><text:span text:style-name="T206">­kai“. Į tai ga</text:span><text:span text:style-name="T207">­li</text:span><text:span text:style-name="T208">­me pa</text:span><text:span text:style-name="T209">­žiū</text:span><text:span text:style-name="T210">­rė</text:span><text:span text:style-name="T211">­ti la</text:span><text:span text:style-name="T212">­bai liūd</text:span><text:span text:style-name="T213">­nai. Sta</text:span><text:span text:style-name="T214">­li</text:span><text:span text:style-name="T215">­ni</text:span><text:span text:style-name="T216">­nio ko</text:span><text:span text:style-name="T217">­mu</text:span><text:span text:style-name="T218">­niz</text:span><text:span text:style-name="T219">­mo tra</text:span><text:span text:style-name="T220">­ge</text:span><text:span text:style-name="T221">­di</text:span><text:span text:style-name="T222">­ja, kai žmo</text:span><text:span text:style-name="T223">­gus bu</text:span><text:span text:style-name="T224">­vo nie</text:span><text:span text:style-name="T225">­kas, kai jis ėjo kaž</text:span><text:span text:style-name="T226">­kur ir net ne</text:span><text:span text:style-name="T227">­su</text:span><text:span text:style-name="T228">­lau</text:span><text:span text:style-name="T229">­kė pa</text:span><text:span text:style-name="T230">­lai</text:span><text:span text:style-name="T231">­do</text:span><text:span text:style-name="T232">­ji</text:span><text:span text:style-name="T233">­mo su sa</text:span><text:span text:style-name="T234">­vo var</text:span><text:span text:style-name="T235">­du. Bet į tai aš no</text:span><text:span text:style-name="T236">­rė</text:span><text:span text:style-name="T237">­čiau pa</text:span><text:span text:style-name="T238">­žiū</text:span><text:span text:style-name="T239">­rė</text:span><text:span text:style-name="T240">­ti švie</text:span><text:span text:style-name="T241">­siau ir gal tai mums vi</text:span><text:span text:style-name="T242">­siems su</text:span><text:span text:style-name="T243">­teiks vil</text:span><text:span text:style-name="T244">­ties kaž</text:span><text:span text:style-name="T245">­ko</text:span><text:span text:style-name="T246">­kiam ap</text:span><text:span text:style-name="T247">­mąs</text:span><text:span text:style-name="T248">­ty</text:span><text:span text:style-name="T249">­mui. Tas žmo</text:span><text:span text:style-name="T250">­gus, ku</text:span><text:span text:style-name="T251">­ris ėjo na</text:span><text:span text:style-name="T252">­mo ir gal</text:span><text:span text:style-name="T253">­būt ne</text:span><text:span text:style-name="T254">­grį</text:span><text:span text:style-name="T255">­žo, ku</text:span><text:span text:style-name="T256">­ris mi</text:span><text:span text:style-name="T257">­rė nuo šal</text:span><text:span text:style-name="T258">­čio ar nuo ba</text:span><text:span text:style-name="T259">­do, bu</text:span><text:span text:style-name="T260">­vo su</text:span><text:span text:style-name="T261">­ras</text:span><text:span text:style-name="T262">­tas ki</text:span><text:span text:style-name="T263">­to žmo</text:span><text:span text:style-name="T264">­gaus, ku</text:span><text:span text:style-name="T265">­ris taip pat ėjo na</text:span><text:span text:style-name="T266">­mo, ku</text:span><text:span text:style-name="T267">­rį taip pat se</text:span><text:span text:style-name="T268">­ki</text:span><text:span text:style-name="T269">­no šal</text:span><text:span text:style-name="T270">­tis, ba</text:span><text:span text:style-name="T271">­das, ne</text:span><text:span text:style-name="T272">­vil</text:span><text:span text:style-name="T273">­tis. Tas žmo</text:span><text:span text:style-name="T274">­gus tur</text:span><text:span text:style-name="T275">­būt ėjo pas lau</text:span><text:span text:style-name="T276">­kian</text:span><text:span text:style-name="T277">­čius sa</text:span><text:span text:style-name="T278">­vo ar</text:span><text:span text:style-name="T279">­ti</text:span><text:span text:style-name="T280">­mus žmo</text:span><text:span text:style-name="T281">­nes. Bet jis su</text:span><text:span text:style-name="T282">­sto</text:span><text:span text:style-name="T283">­jo, jis iš</text:span><text:span text:style-name="T284">­ka</text:span><text:span text:style-name="T285">­sė ka</text:span><text:span text:style-name="T286">­pą ir jis pa</text:span><text:span text:style-name="T287">­sta</text:span><text:span text:style-name="T288">­tė pa</text:span><text:span text:style-name="T289">­min</text:span><text:span text:style-name="T290">­klą, ant ku</text:span><text:span text:style-name="T291">­rio lie</text:span><text:span text:style-name="T292">­tu</text:span><text:span text:style-name="T293">­vių kal</text:span><text:span text:style-name="T294">­ba už</text:span><text:span text:style-name="T295">­ra</text:span><text:span text:style-name="T296">­šė – „Ne</text:span><text:span text:style-name="T297">­ži</text:span><text:span text:style-name="T298">­no</text:span><text:span text:style-name="T299">­mi pa</text:span><text:span text:style-name="T300">­lai</text:span><text:span text:style-name="T301">­kai“. Tai tas kil</text:span><text:span text:style-name="T302">­nus mū</text:span><text:span text:style-name="T303">­sų tau</text:span><text:span text:style-name="T304">­tie</text:span><text:span text:style-name="T305">­tis bu</text:span><text:span text:style-name="T306">­vo tarp tų 40</text:span><text:span text:style-name="T307"> tūkst.</text:span><text:span text:style-name="T308"><text:s/>žmo</text:span><text:span text:style-name="T309">­nių, ku</text:span><text:span text:style-name="T310">­riuos so</text:span><text:span text:style-name="T311">­vie</text:span><text:span text:style-name="T312">­ti</text:span><text:span text:style-name="T313">­nis re</text:span><text:span text:style-name="T314">­ži</text:span><text:span text:style-name="T315">­mas prie</text:span><text:span text:style-name="T316">­var</text:span><text:span text:style-name="T317">­ta iš</text:span><text:span text:style-name="T318">­vi</text:span><text:span text:style-name="T319">­jo iš tė</text:span><text:span text:style-name="T320">­vy</text:span><text:span text:style-name="T321">­nės, ti</text:span><text:span text:style-name="T322">­kė</text:span><text:span text:style-name="T323">­da</text:span><text:span text:style-name="T324">­mas taip per</text:span><text:span text:style-name="T325">­lauž</text:span><text:span text:style-name="T326">­ti jų dva</text:span><text:span text:style-name="T327">­si</text:span><text:span text:style-name="T328">­nį stu</text:span><text:span text:style-name="T329">­bu</text:span><text:span text:style-name="T330">­rą, tas žmo</text:span><text:span text:style-name="T331">­gus įro</text:span><text:span text:style-name="T332">­do, kad stu</text:span><text:span text:style-name="T333">­bu</text:span><text:span text:style-name="T334">­ro ne</text:span><text:span text:style-name="T335">­per</text:span><text:span text:style-name="T336">­lau</text:span><text:span text:style-name="T337">­ši. Tai, ger</text:span><text:span text:style-name="T338">­bia</text:span><text:span text:style-name="T339">­mie</text:span><text:span text:style-name="T340">­ji, ir pri</text:span><text:span text:style-name="T341">­si</text:span><text:span text:style-name="T342">­min</text:span><text:span text:style-name="T343">­ki</text:span><text:span text:style-name="T344">­me. Lin</text:span><text:span text:style-name="T345">­kiu jums ge</text:span><text:span text:style-name="T346">­ros die</text:span><text:span text:style-name="T347">­nos! Ačiū. (</text:span><text:span text:style-name="T348">Plo</text:span><text:span text:style-name="T349">­ji</text:span><text:span text:style-name="T350">­mai</text:span><text:span text:style-name="T351">)</text:span></text:p>
        <text:soft-page-break/>
        <text:p text:style-name="P352"><text:span text:style-name="T353">PIRMININKAS.</text:span><text:span text:style-name="T354"><text:s/>Dė</text:span><text:span text:style-name="T355">­ko</text:span><text:span text:style-name="T356">­ju. Pri</text:span><text:span text:style-name="T357">­si</text:span><text:span text:style-name="T358">­min</text:span><text:span text:style-name="T359">­ki</text:span><text:span text:style-name="T360">­me ir ty</text:span><text:span text:style-name="T361">­la pa</text:span><text:span text:style-name="T362">­gerb</text:span><text:span text:style-name="T363">­ki</text:span><text:span text:style-name="T364">­te tuos, ku</text:span><text:span text:style-name="T365">­rie ne</text:span><text:span text:style-name="T366">­grį</text:span><text:span text:style-name="T367">­žo.</text:span></text:p>
        <text:p text:style-name="P368"/>
        <text:p text:style-name="P369"><text:span text:style-name="T370">Ty</text:span><text:span text:style-name="T371">­los mi</text:span><text:span text:style-name="T372">­nu</text:span><text:span text:style-name="T373">­tė</text:span></text:p>
        <text:p text:style-name="P374"/>
        <text:p text:style-name="P375">Dė­ko­ju. Dė­ko­ju pra­ne­šė­jams, dė­ko­ju da­ly­viams. Ir skel­biu mi­nė­ji­mą baig­tą.</text:p>
        <text:p text:style-name="P376">Tę­sia­me mū­sų po­sė­dį.<text:s/></text:p>
        <text:p text:style-name="Roman"/>
        <text:p text:style-name="Laikas"><text:span text:style-name="T377">10.24</text:span><text:span text:style-name="T378"> val.</text:span></text:p>
        <text:p text:style-name="Roman12">Se­niū­nų su­ei­gos pa­tiks­lin­tos 2018 m. ge­gu­žės 22 d. (ant­ra­die­nio) po­sė­džių darbotvarkės tiks­li­ni­mas ir tvir­ti­ni­mas</text:p>
        <text:p text:style-name="P379"/>
        <text:p text:style-name="P380">Dar­bo­tvarkės<text:s/>tvir­ti­ni­mas. Dėl dar­bo­tvarkės<text:s/>–<text:s/>J. Raz­ma.</text:p>
        <text:p text:style-name="Roman"><text:span text:style-name="T381">J. RAZMA</text:span><text:span text:style-name="T382"><text:s/></text:span><text:span text:style-name="T383">(</text:span><text:span text:style-name="T384">TS-LKDF</text:span><text:span text:style-name="T385"><text:note text:note-class="footnote" text:id="_ftn0"><text:note-citation text:label=""></text:note-citation><text:note-body><text:p text:style-name="Roman"><text:span text:style-name="T386"><text:s/></text:span><text:span text:style-name="T387">Santrumpų reikšmės:<text:s/></text:span><text:span text:style-name="T388">LLRA-KŠSF</text:span><text:span text:style-name="T389"><text:s/>– Lietuvos lenkų rinkimų akcijos-Krikščioniškų šeimų sąjungos frakcija;</text:span><text:span text:style-name="T390"><text:s/></text:span><text:span text:style-name="T391">LSD</text:span><text:span text:style-name="T392">D</text:span><text:span text:style-name="T393">F</text:span><text:span text:style-name="T394"><text:s/>– Lietuvos socialdemokratų<text:s/></text:span><text:span text:style-name="T395">darbo</text:span><text:span text:style-name="T396"><text:s/>frakcija;<text:s/></text:span><text:span text:style-name="T397">LSD</text:span><text:span text:style-name="T398">P</text:span><text:span text:style-name="T399">F</text:span><text:span text:style-name="T400"><text:s/>– Lietuvos socialdemokratų<text:s/></text:span><text:span text:style-name="T401">partijos</text:span><text:span text:style-name="T402"><text:s/>frakcija;<text:s/></text:span><text:span text:style-name="T403">LSF</text:span><text:span text:style-name="T404"><text:s/>– Liberalų sąjūdžio frakcija;</text:span><text:span text:style-name="T405"><text:s/></text:span><text:span text:style-name="T406">LVŽS</text:span><text:span text:style-name="T407">F</text:span><text:span text:style-name="T408"><text:s/>–<text:s/></text:span><text:span text:style-name="T409">Lietuvos valstiečių ir žaliųjų sąjungos</text:span><text:span text:style-name="T410"><text:s/>frakcija;<text:s/></text:span><text:span text:style-name="T411">MSNG</text:span><text:span text:style-name="T412"><text:s/>– Mišri Seimo narių grupė;<text:s/></text:span><text:span text:style-name="T413">TS</text:span><text:span text:style-name="T414">‑LKDF</text:span><text:span text:style-name="T415"><text:s/>– Tėvynės sąjungos-Lietuvos krikščionių<text:s/></text:span><text:span text:style-name="T416">demokratų frakcija;<text:s/></text:span><text:span text:style-name="T417">TTF</text:span><text:span text:style-name="T418"><text:s/>– frakcija „Tvarka ir teisingumas“.</text:span></text:p></text:note-body></text:note></text:span><text:span text:style-name="T419">)</text:span><text:span text:style-name="T420">.<text:s/></text:span><text:span text:style-name="T421">Ne</text:span><text:span text:style-name="T422">­be pir</text:span><text:span text:style-name="T423">­mą kar</text:span><text:span text:style-name="T424">­tą mes at</text:span><text:span text:style-name="T425">­krei</text:span><text:span text:style-name="T426">­pia</text:span><text:span text:style-name="T427">­me dė</text:span><text:span text:style-name="T428">­me</text:span><text:span text:style-name="T429">­sį, kad yra toks ne</text:span><text:span text:style-name="T430">­lo</text:span><text:span text:style-name="T431">­giš</text:span><text:span text:style-name="T432">­kas Far</text:span><text:span text:style-name="T433">­ma</text:span><text:span text:style-name="T434">­ci</text:span><text:span text:style-name="T435">­jos įsta</text:span><text:span text:style-name="T436">­ty</text:span><text:span text:style-name="T437">­mo pro</text:span><text:span text:style-name="T438">­jek</text:span><text:span text:style-name="T439">­tas, dar</text:span><text:span text:style-name="T440">­bo</text:span><text:span text:style-name="T441">­tvarkės 1-15 klau</text:span><text:span text:style-name="T442">­si</text:span><text:span text:style-name="T443">­mas. Iki šiol mū</text:span><text:span text:style-name="T444">­sų frak</text:span><text:span text:style-name="T445">­ci</text:span><text:span text:style-name="T446">­jos pra</text:span><text:span text:style-name="T447">­šy</text:span><text:span text:style-name="T448">­mu Sei</text:span><text:span text:style-name="T449">­mas vis iš</text:span><text:span text:style-name="T450">­brauk</text:span><text:span text:style-name="T451">­da</text:span><text:span text:style-name="T452">­vo tą pro</text:span><text:span text:style-name="T453">­jek</text:span><text:span text:style-name="T454">­tą iš dar</text:span><text:span text:style-name="T455">­bo</text:span><text:span text:style-name="T456">­tvarkės</text:span><text:span text:style-name="T457">,</text:span><text:span text:style-name="T458"><text:s/></text:span><text:span text:style-name="T459">b</text:span><text:span text:style-name="T460">et jį vis tiek vėl įra</text:span><text:span text:style-name="T461">­šo</text:span><text:span text:style-name="T462">­te. Šiuo at</text:span><text:span text:style-name="T463">­ve</text:span><text:span text:style-name="T464">­ju pra</text:span><text:span text:style-name="T465">­šau iš</text:span><text:span text:style-name="T466">­brauk</text:span><text:span text:style-name="T467">­ti P. Urb</text:span><text:span text:style-name="T468">­šio Far</text:span><text:span text:style-name="T469">­ma</text:span><text:span text:style-name="T470">­ci</text:span><text:span text:style-name="T471">­jos įsta</text:span><text:span text:style-name="T472">­ty</text:span><text:span text:style-name="T473">­mo pro</text:span><text:span text:style-name="T474">­jek</text:span><text:span text:style-name="T475">­tą, ku</text:span><text:span text:style-name="T476">­riuo siū</text:span><text:span text:style-name="T477">­lo</text:span><text:span text:style-name="T478">­ma ap</text:span><text:span text:style-name="T479">­ri</text:span><text:span text:style-name="T480">­bo</text:span><text:span text:style-name="T481">­ti vie</text:span><text:span text:style-name="T482">­no tin</text:span><text:span text:style-name="T483">­klo</text:span><text:s/>vais­ti­nių skai­čių mies­te iki pen­kių.<text:s/></text:p>
        <text:p text:style-name="Roman"><text:span text:style-name="T484">PIRMININKAS.</text:span><text:span text:style-name="T485"><text:s/></text:span>Pra­šo­te frak­ci­jos var­du?<text:s/></text:p>
        <text:p text:style-name="Roman"><text:span text:style-name="T486">J. RAZMA</text:span><text:span text:style-name="T487"><text:s/></text:span><text:span text:style-name="T488">(</text:span><text:span text:style-name="T489">TS-LKDF</text:span><text:span text:style-name="T490">)</text:span><text:span text:style-name="T491">.<text:s/></text:span>Taip, frak­ci­jos var­du.<text:s/></text:p>
        <text:p text:style-name="Roman"><text:span text:style-name="T492">PIRMININKAS.</text:span><text:span text:style-name="T493"><text:s/></text:span>Ačiū. P. Urb­šys.<text:s/></text:p>
        <text:p text:style-name="Roman"><text:span text:style-name="T494">P. URBŠYS</text:span><text:span text:style-name="T495"><text:s/></text:span><text:span text:style-name="T496">(</text:span><text:span text:style-name="T497">MSNG</text:span><text:span text:style-name="T498">)</text:span><text:span text:style-name="T499">.</text:span><text:s/>Pa­mi­nė­jo ma­no pa­var­dę. Aiš­ku, tie, ku­rie ma­no, ką ger­bia­ma­sis J. Raz­ma pa­sa­kė, kad ne­są­mo­nin­ga, tik­rai bal­suo­ki­te už tai ir iš­brau­ki­te. Bet to­kia tvar­ka ga­lio­ja Es­ti­jo­je ir ki­to­se de­mo­kra­tinėse vals­ty­bė­se. Jei­gu mes ei­na­me į ki­to po­bū­džio vals­ty­bes, tai, be abe­jo, brau­ki­me iš dar­bo­tvarkės, bet siū­lau dis­ku­tuo­ti ir nu­spręs­ti dis­ku­si­jo­je.<text:s/></text:p>
        <text:p text:style-name="Roman"><text:span text:style-name="T500">PIRMININKAS.</text:span><text:span text:style-name="T501"><text:s/></text:span><text:span text:style-name="T502">Ačiū. Dar yra 2-8a ir 2-8b klau</text:span><text:span text:style-name="T503">­si</text:span><text:span text:style-name="T504">­mai, ku</text:span><text:span text:style-name="T505">­riuos svars</text:span><text:span text:style-name="T506">­tė TTK ir pa</text:span><text:span text:style-name="T507">­da</text:span><text:span text:style-name="T508">­rė<text:s/></text:span>per­t­rau­ką, ne­ga­li­me jų svars­ty­ti, to­dėl tu­ri bū­ti iš­brauk­ta iš dar­bo­tvarkės. O dėl pa­siū­ly­mo dėl 1-15 klau­si­mo, dėl J. Raz­mos pa­siū­ly­mo frak­ci­jos var­du, tu­ri­me ap­si­spręs­ti bal­suo­da­mi. Kas už tai, kad bū­tų iš­brauk­ta, bal­suo­ja už, o kas ma­no, kad tu­ri lik­ti, bal­suo­ja prieš.<text:s/></text:p>
        <text:p text:style-name="Roman">Bal­sa­vo 105 Sei­mo na­riai: už – 65, prieš – 25, su­si­lai­kė 15. Iš­brauk­tas iš dar­bo­tvarkės.<text:s/></text:p>
        <text:p text:style-name="Roman">Dau­giau pa­siū­ly­mų ne­ma­tau. Ar ga­li­me pri­tar­ti dar­bo­tvarkei<text:s/>ben­dru su­ta­ri­mu? Ačiū, pritar­ta.<text:s/></text:p>
        <text:p text:style-name="Roman"/>
        <text:p text:style-name="Laikas"><text:span text:style-name="T509">10.27</text:span><text:span text:style-name="T510"> val.</text:span></text:p>
        <text:p text:style-name="Roman12">Įsta­ty­mo „Dėl už­sie­nie­čių tei­si­nės pa­dė­ties“ Nr. IX-2206 pa­kei­ti­mo įsta­ty­mo projektas Nr. XIIIP-1754(2), Ad­mi­nist­ra­ci­nių nu­si­žen­gi­mų ko­dek­so 542 straips­nio ir prie­do pa­kei­ti­mo įsta­ty­mo pro­jek­tas Nr. XIIIP-1755(2) (<text:span text:style-name="T511">svars</text:span><text:span text:style-name="T512">­ty</text:span><text:span text:style-name="T513">­mas</text:span>)</text:p>
        <text:p text:style-name="Roman"/>
        <text:p text:style-name="Roman">Dar­bo­tvarkės 1-3a klau­si­mas –<text:s/><text:span text:style-name="T514">į</text:span><text:span text:style-name="T515">sta</text:span><text:span text:style-name="T516">­ty</text:span><text:span text:style-name="T517">­mo „Dėl už</text:span><text:span text:style-name="T518">­sie</text:span><text:span text:style-name="T519">­nie</text:span><text:span text:style-name="T520">­čių tei</text:span><text:span text:style-name="T521">­si</text:span><text:span text:style-name="T522">­nės pa</text:span><text:span text:style-name="T523">­dė</text:span><text:span text:style-name="T524">­ties“ pa</text:span><text:span text:style-name="T525">­kei</text:span><text:span text:style-name="T526">­ti</text:span><text:span text:style-name="T527">­mo įsta</text:span><text:span text:style-name="T528">­ty</text:span><text:span text:style-name="T529">­mo pro</text:span><text:span text:style-name="T530">­jek</text:span><text:span text:style-name="T531">­tas<text:s/></text:span><text:span text:style-name="T532">Nr. </text:span><text:span text:style-name="T533">XIIIP-1754. Pra</text:span><text:span text:style-name="T534">­ne</text:span><text:span text:style-name="T535">­šė</text:span><text:span text:style-name="T536">­jas – M. Pui</text:span><text:span text:style-name="T537">­do</text:span><text:span text:style-name="T538">­kas, Už</text:span><text:span text:style-name="T539">­sie</text:span><text:span text:style-name="T540">­nio rei</text:span><text:span text:style-name="T541">­ka</text:span><text:span text:style-name="T542">­lų ko</text:span><text:span text:style-name="T543">­mi</text:span><text:span text:style-name="T544">­te</text:span><text:span text:style-name="T545">­to na</text:span><text:span text:style-name="T546">­rys. Svars</text:span><text:span text:style-name="T547">­ty</text:span><text:span text:style-name="T548">­mas.<text:s/></text:span></text:p>
        <text:p text:style-name="Roman"><text:span text:style-name="T549">M. PUIDOKAS</text:span><text:span text:style-name="T550"><text:s/></text:span><text:span text:style-name="T551">(</text:span><text:span text:style-name="T552">LVŽSF</text:span><text:span text:style-name="T553">)</text:span><text:span text:style-name="T554">. Ger</text:span><text:span text:style-name="T555">­bia</text:span><text:span text:style-name="T556">­mi ko</text:span><text:span text:style-name="T557">­le</text:span><text:span text:style-name="T558">­gos, Pir</text:span><text:span text:style-name="T559">­mi</text:span><text:span text:style-name="T560">­nin</text:span><text:span text:style-name="T561">­ke, Už</text:span><text:span text:style-name="T562">­sie</text:span><text:span text:style-name="T563">­nio rei</text:span><text:span text:style-name="T564">­ka</text:span><text:span text:style-name="T565">­lų ko</text:span><text:span text:style-name="T566">­mi</text:span><text:span text:style-name="T567">­te</text:span><text:span text:style-name="T568">­tas svar</text:span><text:span text:style-name="T569">­s</text:span><text:span text:style-name="T570">tė 2018</text:span><text:span text:style-name="T571"> m.</text:span><text:span text:style-name="T572"><text:s/>ge</text:span><text:span text:style-name="T573">­gu</text:span><text:span text:style-name="T574">­žės 9</text:span><text:span text:style-name="T575"> d.</text:span><text:span text:style-name="T576"><text:s/>įsta</text:span><text:span text:style-name="T577">­ty</text:span><text:span text:style-name="T578">­mo „Dėl už</text:span><text:span text:style-name="T579">­sie</text:span><text:span text:style-name="T580">­nie</text:span><text:span text:style-name="T581">­čių tei</text:span><text:span text:style-name="T582">­si</text:span><text:span text:style-name="T583">­nės pa</text:span><text:span text:style-name="T584">­dė</text:span><text:span text:style-name="T585">­ties“<text:s/></text:span><text:span text:style-name="T586">Nr. </text:span><text:span text:style-name="T587">IX-2206 pa</text:span><text:span text:style-name="T588">­kei</text:span><text:span text:style-name="T589">­ti</text:span><text:span text:style-name="T590">­mo įsta</text:span><text:span text:style-name="T591">­ty</text:span><text:span text:style-name="T592">­mą ir pri</text:span><text:span text:style-name="T593">­ta</text:span><text:span text:style-name="T594">­rė ko</text:span><text:span text:style-name="T595">­mi</text:span><text:span text:style-name="T596">­te</text:span><text:span text:style-name="T597">­to pa</text:span><text:span text:style-name="T598">­to</text:span><text:span text:style-name="T599">­bu</text:span><text:span text:style-name="T600">­lin</text:span><text:span text:style-name="T601">­tam įsta</text:span><text:span text:style-name="T602">­ty</text:span><text:span text:style-name="T603">­mo pro</text:span><text:span text:style-name="T604">­jek</text:span><text:span text:style-name="T605">­tui. Bal</text:span><text:span text:style-name="T606">­sa</text:span><text:span text:style-name="T607">­vi</text:span><text:span text:style-name="T608">­mo me</text:span><text:span text:style-name="T609">­tu ke</text:span><text:span text:style-name="T610">­tu</text:span><text:span text:style-name="T611">­ri ko</text:span><text:span text:style-name="T612">­mi</text:span><text:span text:style-name="T613">­te</text:span><text:span text:style-name="T614">­to na</text:span><text:span text:style-name="T615">­riai bal</text:span><text:span text:style-name="T616">­sa</text:span><text:span text:style-name="T617">­vo už, vie</text:span><text:span text:style-name="T618">­nas su</text:span><text:span text:style-name="T619">­si</text:span><text:span text:style-name="T620">­lai</text:span><text:span text:style-name="T621">­kė.<text:s/></text:span></text:p>
        <text:soft-page-break/>
        <text:p text:style-name="P622">Iš tie­sų no­riu pa­dė­ko­ti Švie­ti­mo ir moks­lo ko­mi­te­to pir­mi­nin­kui E. Jo­vai­šai ir ki­tiems, ak­ty­viai siū­ly­mus tei­ku­siems Sei­mo na­riams, ku­rie dar­buo­ja­si Švie­ti­mo ir moks­lo ko­mi­te­te. Į tuos siū­ly­mus, į ku­riuos bu­vo ga­li­ma at­si­žvelg­ti, Už­sie­nio rei­ka­lų ko­mi­te­tas at­si­žvel­gė ir kaip ši­to<text:s/>padarinys<text:s/>gi­mė ši­tas pa­to­bu­lin­tas ant­ra­sis pro­jek­tas. Bu­vo tik­rai, vy­ko tęs­ti­nės ir ne­vien­kar­ti­nės dis­ku­si­jos su Už­sie­nio rei­ka­lų mi­nis­te­ri­ja, Vi­daus rei­ka­lų mi­nis­te­ri­ja, Mig­ra­ci­jos de­par­ta­men­tu, Vals­ty­bės sau­gu­mo de­par­ta­men­tu. Šis pro­jek­tas po tų dis­ku­si­jų įga­vo tam tik­rus kon­tū­rus, pa­kei­ti­mus, kad ati­tik­tų ir mū­sų ša­lies sau­gu­mo rei­ka­la­vi­mus,<text:s/>ir si­tu­a­ci­ją.<text:s/></text:p>
        <text:p text:style-name="Roman"><text:span text:style-name="T623">PIRMININKAS.</text:span><text:span text:style-name="T624"><text:s/>Gal ga</text:span><text:span text:style-name="T625">­lė</text:span><text:span text:style-name="T626">­tu</text:span><text:span text:style-name="T627">­mė</text:span><text:span text:style-name="T628">­te iš</text:span><text:span text:style-name="T629">­va</text:span><text:span text:style-name="T630">­dą ir dėl ly</text:span><text:span text:style-name="T631">­di</text:span><text:span text:style-name="T632">­mo</text:span><text:span text:style-name="T633">­jo pro</text:span><text:span text:style-name="T634">­jek</text:span><text:span text:style-name="T635">­to<text:s/></text:span><text:span text:style-name="T636">Nr. </text:span><text:span text:style-name="T637">XIIIP-1755?</text:span><text:span text:style-name="T638"><text:s/></text:span></text:p>
        <text:p text:style-name="Roman"><text:span text:style-name="T639">M. PUIDOKAS</text:span><text:span text:style-name="T640"><text:s/></text:span><text:span text:style-name="T641">(</text:span><text:span text:style-name="T642">LVŽSF</text:span><text:span text:style-name="T643">)</text:span><text:span text:style-name="T644">. Dėl Ad</text:span><text:span text:style-name="T645">­mi</text:span><text:span text:style-name="T646">­nist</text:span><text:span text:style-name="T647">­ra</text:span><text:span text:style-name="T648">­ci</text:span><text:span text:style-name="T649">­nių nu</text:span><text:span text:style-name="T650">­si</text:span><text:span text:style-name="T651">­žen</text:span><text:span text:style-name="T652">­gi</text:span><text:span text:style-name="T653">­mų ko</text:span><text:span text:style-name="T654">­dek</text:span><text:span text:style-name="T655">­so 542 straips</text:span><text:span text:style-name="T656">­nio ir prie</text:span><text:span text:style-name="T657">­do pa</text:span><text:span text:style-name="T658">­kei</text:span><text:span text:style-name="T659">­ti</text:span><text:span text:style-name="T660">­mo įsta</text:span><text:span text:style-name="T661">­ty</text:span><text:span text:style-name="T662">­mo pro</text:span><text:span text:style-name="T663">­jek</text:span><text:span text:style-name="T664">­to ko</text:span><text:span text:style-name="T665">­mi</text:span><text:span text:style-name="T666">­te</text:span><text:span text:style-name="T667">­to nuo</text:span><text:span text:style-name="T668">­mo</text:span><text:span text:style-name="T669">­nė yra pri</text:span><text:span text:style-name="T670">­tar</text:span><text:span text:style-name="T671">­ti. Tai yra punk</text:span><text:span text:style-name="T672">­tas, kad in</text:span><text:span text:style-name="T673">­for</text:span><text:span text:style-name="T674">­ma</text:span><text:span text:style-name="T675">­ci</text:span><text:span text:style-name="T676">­jos apie už</text:span><text:span text:style-name="T677">­sie</text:span><text:span text:style-name="T678">­nie</text:span><text:span text:style-name="T679">­čio, pri</text:span><text:span text:style-name="T680">­im</text:span><text:span text:style-name="T681">­to stu</text:span><text:span text:style-name="T682">­di</text:span><text:span text:style-name="T683">­juo</text:span><text:span text:style-name="T684">­ti į moks</text:span><text:span text:style-name="T685">­lo ir stu</text:span><text:span text:style-name="T686">­di</text:span><text:span text:style-name="T687">­jų ins</text:span><text:span text:style-name="T688">­ti</text:span><text:span text:style-name="T689">­tu</text:span><text:span text:style-name="T690">­ci</text:span><text:span text:style-name="T691">­ją pa</text:span><text:span text:style-name="T692">­gal stu</text:span><text:span text:style-name="T693">­di</text:span><text:span text:style-name="T694">­jų pro</text:span><text:span text:style-name="T695">­gra</text:span><text:span text:style-name="T696">­mą (pro</text:span><text:span text:style-name="T697">­gra</text:span><text:span text:style-name="T698">­mas), tu</text:span><text:span text:style-name="T699">­ri</text:span><text:span text:style-name="T700">­mas ne ma</text:span><text:span text:style-name="T701">­žiau kaip dvi aka</text:span><text:span text:style-name="T702">­de</text:span><text:span text:style-name="T703">­mi</text:span><text:span text:style-name="T704">­nes sko</text:span><text:span text:style-name="T705">­las ir (ar</text:span><text:span text:style-name="T706">­ba) per stu</text:span><text:span text:style-name="T707">­di</text:span><text:span text:style-name="T708">­jų se</text:span><text:span text:style-name="T709">­mest</text:span><text:span text:style-name="T710">­rą be pa</text:span><text:span text:style-name="T711">­tei</text:span><text:span text:style-name="T712">­si</text:span><text:span text:style-name="T713">­na</text:span><text:span text:style-name="T714">­mos prie</text:span><text:span text:style-name="T715">­žas</text:span><text:span text:style-name="T716">­ties pra</text:span><text:span text:style-name="T717">­leis</text:span><text:span text:style-name="T718">­tus dau</text:span><text:span text:style-name="T719">­giau kaip pu</text:span><text:span text:style-name="T720">­sę pri</text:span><text:span text:style-name="T721">­va</text:span><text:span text:style-name="T722">­lo</text:span><text:span text:style-name="T723">­mų lan</text:span><text:span text:style-name="T724">­ky</text:span><text:span text:style-name="T725">­ti aka</text:span><text:span text:style-name="T726">­de</text:span><text:span text:style-name="T727">­mi</text:span><text:span text:style-name="T728">­nių už</text:span><text:span text:style-name="T729">­si</text:span><text:span text:style-name="T730">­ė</text:span><text:span text:style-name="T731">­mi</text:span><text:span text:style-name="T732">­mų</text:span><text:span text:style-name="T733">…</text:span><text:span text:style-name="T734"><text:s/>Ma</text:span><text:span text:style-name="T735">­no</text:span><text:span text:style-name="T736">­me, kad ši</text:span><text:span text:style-name="T737">­ta nuo</text:span><text:span text:style-name="T738">­sta</text:span><text:span text:style-name="T739">­ta tik</text:span><text:span text:style-name="T740">­rai yra svar</text:span><text:span text:style-name="T741">­bi. Tą pa</text:span><text:span text:style-name="T742">­tį ar</text:span><text:span text:style-name="T743">­gu</text:span><text:span text:style-name="T744">­men</text:span><text:span text:style-name="T745">­ta</text:span><text:span text:style-name="T746">­vo ir Vals</text:span><text:span text:style-name="T747">­ty</text:span><text:span text:style-name="T748">­bės sau</text:span><text:span text:style-name="T749">­gu</text:span><text:span text:style-name="T750">­mo de</text:span><text:span text:style-name="T751">­par</text:span><text:span text:style-name="T752">­ta</text:span><text:span text:style-name="T753">­men</text:span><text:span text:style-name="T754">­tas, nes su kai ku</text:span><text:span text:style-name="T755">­rio</text:span><text:span text:style-name="T756">­mis tre</text:span><text:span text:style-name="T757">­čio</text:span><text:span text:style-name="T758">­sio</text:span><text:span text:style-name="T759">­mis ša</text:span><text:span text:style-name="T760">­li</text:span><text:span text:style-name="T761">­mis iš Ar</text:span><text:span text:style-name="T762">­ti</text:span><text:span text:style-name="T763">­mų</text:span><text:span text:style-name="T764">­jų Ry</text:span><text:span text:style-name="T765">­tų ir ki</text:span><text:span text:style-name="T766">­tur fik</text:span><text:span text:style-name="T767">­suo</text:span><text:span text:style-name="T768">­ja</text:span><text:span text:style-name="T769">­ma to</text:span><text:span text:style-name="T770">­kia<text:s/></text:span>si­tu­a­ci­ja, kai pir­mi­nis tiks­las yra ne mo­ky­ma­sis, bet įva­žia­vi­mas į Šen­ge­no erd­vę ir įvai­rios ki­tos vei­kos, ku­rios ga­lė­tų ga­li­mai grės­ti ša­lies sau­gu­mui. Bet tai nie­kaip nė­ra su­si­ję ir ne­reg­la­men­tuo­ja nei už­sie­nie­čių pri­ėmi­mo į moks­lo įstai­gas, nei jų pa­ša­li­ni­mo<text:s/>iš šių įstai­gų klau­si­mą, to­dėl to­kios pa­tai­sos ne­da­rys įta­kos uni­ver­si­te­tų au­to­no­mi­jai už­sie­nie­čių moks­lo ir stu­di­jų klau­si­mais.</text:p>
        <text:p text:style-name="Roman"><text:span text:style-name="T771">PIRMININKAS.</text:span><text:span text:style-name="T772"><text:s/></text:span>Dė­ko­ju. Na­cio­na­li­nio sau­gu­mo ir gy­ny­bos ko­mi­te­to iš­va­da, pa­ra­šy­ta – V. Ba­kas, bet jo nė­ra. Kas no­rė­tu­mė­te? Yra V. Ba­kas. Pra­šom. Kvie­čiu. Ir ly­di­mą­jį.</text:p>
        <text:p text:style-name="Roman"><text:span text:style-name="T773">V. BAKAS</text:span><text:span text:style-name="T774"><text:s/></text:span><text:span text:style-name="T775">(</text:span><text:span text:style-name="T776">LVŽSF</text:span><text:span text:style-name="T777">)</text:span><text:span text:style-name="T778">. Ger</text:span><text:span text:style-name="T779">­bia</text:span><text:span text:style-name="T780">­mi ko</text:span><text:span text:style-name="T781">­le</text:span><text:span text:style-name="T782">­gos, ko</text:span><text:span text:style-name="T783">­mi</text:span><text:span text:style-name="T784">­te</text:span><text:span text:style-name="T785">­tas svars</text:span><text:span text:style-name="T786">­tė įsta</text:span><text:span text:style-name="T787">­ty</text:span><text:span text:style-name="T788">­mo pro</text:span><text:span text:style-name="T789">­jek</text:span><text:span text:style-name="T790">­tą ir ben</text:span><text:span text:style-name="T791">­dru su</text:span><text:span text:style-name="T792">­ta</text:span><text:span text:style-name="T793">­ri</text:span><text:span text:style-name="T794">­mu pri</text:span><text:span text:style-name="T795">­ta</text:span><text:span text:style-name="T796">­rė.<text:s/></text:span></text:p>
        <text:p text:style-name="Roman"><text:span text:style-name="T797">PIRMININKAS.</text:span><text:span text:style-name="T798"><text:s/>Abiem?</text:span></text:p>
        <text:p text:style-name="Roman"><text:span text:style-name="T799">V. BAKAS</text:span><text:span text:style-name="T800"><text:s/></text:span><text:span text:style-name="T801">(</text:span><text:span text:style-name="T802">LVŽSF</text:span><text:span text:style-name="T803">)</text:span><text:span text:style-name="T804">. Se</text:span><text:span text:style-name="T805">­kun</text:span><text:span text:style-name="T806">­dė</text:span><text:span text:style-name="T807">­lę. Gal ta</text:span><text:span text:style-name="T808">­da iš ei</text:span><text:span text:style-name="T809">­lės, jei</text:span><text:span text:style-name="T810">­gu dėl abie</text:span><text:span text:style-name="T811">­jų. Dėl Lie</text:span><text:span text:style-name="T812">­tu</text:span><text:span text:style-name="T813">­vos Res</text:span><text:span text:style-name="T814">­pub</text:span><text:span text:style-name="T815">­li</text:span><text:span text:style-name="T816">­kos įsta</text:span><text:span text:style-name="T817">­ty</text:span><text:span text:style-name="T818">­mo „Dėl už</text:span><text:span text:style-name="T819">­sie</text:span><text:span text:style-name="T820">­nie</text:span><text:span text:style-name="T821">­čių tei</text:span><text:span text:style-name="T822">­si</text:span><text:span text:style-name="T823">­nės pa</text:span><text:span text:style-name="T824">­dė</text:span><text:span text:style-name="T825">­ties“<text:s/></text:span><text:span text:style-name="T826">Nr. </text:span><text:span text:style-name="T827">IX-2206 pa</text:span><text:span text:style-name="T828">­kei</text:span><text:span text:style-name="T829">­ti</text:span><text:span text:style-name="T830">­mo įsta</text:span><text:span text:style-name="T831">­ty</text:span><text:span text:style-name="T832">­mo už – 6, 2 </text:span><text:span text:style-name="T833">su</text:span><text:span text:style-name="T834">si</text:span><text:span text:style-name="T835">­lai</text:span><text:span text:style-name="T836">­kė.<text:s/></text:span></text:p>
        <text:p text:style-name="P837">Ad­mi­nist­ra­ci­nių nu­si­žen­gi­mų ko­dek­so įsta­ty­mo pro­jek­tui<text:s/>Nr. XIIIP-1755 pri­tar­ta ben­dru su­ta­ri­mu.</text:p>
        <text:p text:style-name="Roman"><text:span text:style-name="T838">PIRMININKAS.</text:span><text:span text:style-name="T839"><text:s/>Ačiū. Švie</text:span><text:span text:style-name="T840">­ti</text:span><text:span text:style-name="T841">­mo ir moks</text:span><text:span text:style-name="T842">­lo</text:span><text:span text:style-name="T843"><text:s/></text:span><text:span text:style-name="T844">ko</text:span><text:span text:style-name="T845">­mi</text:span><text:span text:style-name="T846">­te</text:span><text:span text:style-name="T847">­to iš</text:span><text:span text:style-name="T848">­va</text:span><text:span text:style-name="T849">­da – G. Ste</text:span><text:span text:style-name="T850">­po</text:span><text:span text:style-name="T851">­na</text:span><text:span text:style-name="T852">­vi</text:span><text:span text:style-name="T853">­čius.</text:span></text:p>
        <text:p text:style-name="Roman"><text:span text:style-name="T854">G. STEPONAVIČIUS</text:span><text:span text:style-name="T855"><text:s/></text:span><text:span text:style-name="T856">(</text:span><text:span text:style-name="T857">MSNG</text:span><text:span text:style-name="T858">)</text:span><text:span text:style-name="T859">.<text:s/></text:span><text:span text:style-name="T860">Ger</text:span><text:span text:style-name="T861">­bia</text:span><text:span text:style-name="T862">­mas Sei</text:span><text:span text:style-name="T863">­mo Pir</text:span><text:span text:style-name="T864">­mi</text:span><text:span text:style-name="T865">­nin</text:span><text:span text:style-name="T866">­ke, ger</text:span><text:span text:style-name="T867">­bia</text:span><text:span text:style-name="T868">­mi ko</text:span><text:span text:style-name="T869">­le</text:span><text:span text:style-name="T870">­gos, Švie</text:span><text:span text:style-name="T871">­ti</text:span><text:span text:style-name="T872">­mo ir moks</text:span><text:span text:style-name="T873">­lo ko</text:span><text:span text:style-name="T874">­mi</text:span><text:span text:style-name="T875">­te</text:span><text:span text:style-name="T876">­tas, kaip pa</text:span><text:span text:style-name="T877">­pil</text:span><text:span text:style-name="T878">­do</text:span><text:span text:style-name="T879">­mas ko</text:span><text:span text:style-name="T880">­mi</text:span><text:span text:style-name="T881">­te</text:span><text:span text:style-name="T882">­tas, ga</text:span><text:span text:style-name="T883">­na daug dė</text:span><text:span text:style-name="T884">­me</text:span><text:span text:style-name="T885">­sio sky</text:span><text:span text:style-name="T886">­rė šiam už</text:span><text:span text:style-name="T887">­sie</text:span><text:span text:style-name="T888">­nie</text:span><text:span text:style-name="T889">­čių tei</text:span><text:span text:style-name="T890">­si</text:span><text:span text:style-name="T891">­nės pa</text:span><text:span text:style-name="T892">­dė</text:span><text:span text:style-name="T893">­ties įsta</text:span><text:span text:style-name="T894">­ty</text:span><text:span text:style-name="T895">­mo pa</text:span><text:span text:style-name="T896">­kei</text:span><text:span text:style-name="T897">­ti</text:span><text:span text:style-name="T898">­mo pro</text:span><text:span text:style-name="T899">­jek</text:span><text:span text:style-name="T900">­tui dėl ke</text:span><text:span text:style-name="T901">­le</text:span><text:span text:style-name="T902">­to prie</text:span><text:span text:style-name="T903">­žas</text:span><text:span text:style-name="T904">­čių. Mes į šį įsta</text:span><text:span text:style-name="T905">­ty</text:span><text:span text:style-name="T906">­mo pro</text:span><text:span text:style-name="T907">­jek</text:span><text:span text:style-name="T908">­tą pa</text:span><text:span text:style-name="T909">­žvel</text:span><text:span text:style-name="T910">­gė</text:span><text:span text:style-name="T911">­me ne vien per</text:span><text:span text:style-name="T912">keldami</text:span><text:span text:style-name="T913"><text:s/>Eu</text:span><text:span text:style-name="T914">­ro</text:span><text:span text:style-name="T915">­pos Są</text:span><text:span text:style-name="T916">­jun</text:span><text:span text:style-name="T917">­gos tei</text:span><text:span text:style-name="T918">­sės nor</text:span><text:span text:style-name="T919">­m</text:span><text:span text:style-name="T920">as</text:span><text:span text:style-name="T921">, di</text:span><text:span text:style-name="T922">­rek</text:span><text:span text:style-name="T923">­ty</text:span><text:span text:style-name="T924">­v</text:span><text:span text:style-name="T925">as</text:span><text:span text:style-name="T926"><text:s/>į tam tik</text:span><text:span text:style-name="T927">­rus įsta</text:span><text:span text:style-name="T928">­ty</text:span><text:span text:style-name="T929">­mus, bet ir žvel</text:span><text:span text:style-name="T930">­gia</text:span><text:span text:style-name="T931">­me į tai, ką Lie</text:span><text:span text:style-name="T932">­tu</text:span><text:span text:style-name="T933">­va ga</text:span><text:span text:style-name="T934">­li pa</text:span><text:span text:style-name="T935">­da</text:span><text:span text:style-name="T936">­ry</text:span><text:span text:style-name="T937">­ti tam, kad ji bū</text:span><text:span text:style-name="T938">­tų ne pro</text:span><text:span text:style-name="T939">­tus iš</text:span><text:span text:style-name="T940">­stu</text:span><text:span text:style-name="T941">­mian</text:span><text:span text:style-name="T942">­čia, o in</text:span><text:span text:style-name="T943">­te</text:span><text:span text:style-name="T944">­lek</text:span><text:span text:style-name="T945">­tą ir pro</text:span><text:span text:style-name="T946">­tus trau</text:span><text:span text:style-name="T947">­kian</text:span><text:span text:style-name="T948">­čia vals</text:span><text:span text:style-name="T949">­ty</text:span><text:span text:style-name="T950">­be.<text:s/></text:span></text:p>
        <text:p text:style-name="P951">Na­tū­ra­lu, kad Eu­ro­pos Są­jun­gos di­rek­ty­vos nuo­sta­tų per­kė­li­mas įvyks ar jau įvy­ko ir ki­to­se Eu­ro­pos Są­jun­gos vals­ty­bė­se, ir klau­si­mas, ar mes, pa­da­rę tik tiek, tap­si­me pra­na­šes­ni nei ki­tos vals­ty­bės,<text:s/>to­dėl mes pa­si­žiū­rė­jo­me šiek tiek pla­čiau. Pa­klau­sė­me Lie­tu­vos aukš­tų­jų mo­kyk­lų, ku­rie as­pek­tai dėl už­sie­nio stu­den­tų ir dės­ty­to­jų kvie­ti­mo, pri­trau­ki­mo jiems yra svar­būs, ir dėl to at­si­ra­do ga­na stip­ri dis­ku­si­ja. Ko­mi­te­to na­riai per du žings­nius, dviem pri­sė­di­mais įre­gist­ra­vo pa­siū­ly­mus, ku­rie bū­tent aukš­tų­jų mo­kyk­lų ar Rek­to­rių kon­fe­ren­ci­jos, ar stu­den­tų or­ga­ni­za­ci­jų bu­vo mums pa­teik­ti.<text:s/></text:p>
        <text:p text:style-name="Roman"><text:span text:style-name="T952">Iš tie</text:span><text:span text:style-name="T953">­sų po il</text:span><text:span text:style-name="T954">­ges</text:span><text:span text:style-name="T955">­nių dis</text:span><text:span text:style-name="T956">­ku</text:span><text:span text:style-name="T957">­si</text:span><text:span text:style-name="T958">­jų džiau</text:span><text:span text:style-name="T959">­gia</text:span><text:span text:style-name="T960">­mės, kad su pa</text:span><text:span text:style-name="T961">­grin</text:span><text:span text:style-name="T962">­di</text:span><text:span text:style-name="T963">­niu ko</text:span><text:span text:style-name="T964">­mi</text:span><text:span text:style-name="T965">­te</text:span><text:span text:style-name="T966">­tu ra</text:span><text:span text:style-name="T967">­do</text:span><text:span text:style-name="T968">­me ben</text:span><text:span text:style-name="T969">­drus var</text:span><text:span text:style-name="T970">­dik</text:span><text:span text:style-name="T971">­lius. La</text:span><text:span text:style-name="T972">­bai ačiū vi</text:span><text:span text:style-name="T973">­sų pir</text:span><text:span text:style-name="T974">­ma ko</text:span><text:span text:style-name="T975">­mi</text:span><text:span text:style-name="T976">­te</text:span><text:span text:style-name="T977">­to pir</text:span><text:span text:style-name="T978">­mi</text:span><text:span text:style-name="T979">­nin</text:span><text:span text:style-name="T980">­kui už su</text:span><text:span text:style-name="T981">­pra</text:span><text:span text:style-name="T982">­ti</text:span><text:span text:style-name="T983">­mą. Ne</text:span><text:span text:style-name="T984">­ma</text:span><text:span text:style-name="T985">­ža da</text:span><text:span text:style-name="T986">­lis mū</text:span><text:span text:style-name="T987">­sų pa</text:span><text:span text:style-name="T988">­siū</text:span><text:span text:style-name="T989">­ly</text:span><text:span text:style-name="T990">­mo bu</text:span><text:span text:style-name="T991">­vo iš</text:span><text:span text:style-name="T992">­girs</text:span><text:span text:style-name="T993">­ti. Da</text:span><text:span text:style-name="T994">­lis lie</text:span><text:span text:style-name="T995">­ka at</text:span><text:span text:style-name="T996">­vi</text:span><text:span text:style-name="T997">­ri. Tur</text:span><text:span text:style-name="T998">­būt dėl jų tu</text:span><text:span text:style-name="T999">­rės ir Sei</text:span><text:span text:style-name="T1000">­mas bal</text:span><text:span text:style-name="T1001">­suo</text:span><text:span text:style-name="T1002">­ti, bet<text:s/></text:span><text:span text:style-name="T1003">sum</text:span><text:span text:style-name="T1004">­ma sum</text:span><text:span text:style-name="T1005">­ma</text:span><text:span text:style-name="T1006">­rum</text:span><text:span text:style-name="T1007"><text:s/>mes, kaip pa</text:span><text:span text:style-name="T1008">­pil</text:span><text:span text:style-name="T1009">­do</text:span><text:span text:style-name="T1010">­mas ko</text:span><text:span text:style-name="T1011">­mi</text:span><text:span text:style-name="T1012">­te</text:span><text:span text:style-name="T1013">­tas, tik</text:span><text:span text:style-name="T1014">­rai džiau</text:span><text:span text:style-name="T1015">­gia</text:span><text:span text:style-name="T1016">­mės, kad šie ra</text:span><text:span text:style-name="T1017">­cio</text:span><text:span text:style-name="T1018">­na</text:span><text:span text:style-name="T1019">­lūs siū</text:span><text:span text:style-name="T1020">­ly</text:span><text:span text:style-name="T1021">­mai, pa</text:span><text:span text:style-name="T1022">­da</text:span><text:span text:style-name="T1023">­ran</text:span><text:span text:style-name="T1024">­tys da</text:span><text:span text:style-name="T1025">­lį pro</text:span><text:span text:style-name="T1026">­ce</text:span><text:span text:style-name="T1027">­dū</text:span><text:span text:style-name="T1028">­rų lanks</text:span><text:span text:style-name="T1029">­tes</text:span><text:span text:style-name="T1030">­nes, pri</text:span><text:span text:style-name="T1031">­trau</text:span><text:span text:style-name="T1032">­kiant stu</text:span><text:span text:style-name="T1033">­den</text:span><text:span text:style-name="T1034">­tus iš už</text:span><text:span text:style-name="T1035">­sie</text:span><text:span text:style-name="T1036">­nio, yra įtrauk</text:span><text:span text:style-name="T1037">­ti į ga</text:span><text:span text:style-name="T1038">­lu</text:span><text:span text:style-name="T1039">­ti</text:span><text:span text:style-name="T1040">­nį va</text:span><text:span text:style-name="T1041">­rian</text:span><text:span text:style-name="T1042">­tą. Ko</text:span><text:span text:style-name="T1043">­mi</text:span><text:span text:style-name="T1044">­te</text:span><text:span text:style-name="T1045">­to po</text:span><text:span text:style-name="T1046">­zi</text:span><text:span text:style-name="T1047">­ci</text:span><text:span text:style-name="T1048">­ja – pri</text:span><text:span text:style-name="T1049">­tar</text:span><text:span text:style-name="T1050">­ti pa</text:span><text:span text:style-name="T1051">­to</text:span><text:span text:style-name="T1052">­bu</text:span><text:span text:style-name="T1053">­lin</text:span><text:span text:style-name="T1054">­ti va</text:span><text:span text:style-name="T1055">­rian</text:span><text:span text:style-name="T1056">­tui – bu</text:span><text:span text:style-name="T1057">­vo pri</text:span><text:span text:style-name="T1058">­im</text:span><text:span text:style-name="T1059">­ta ben</text:span><text:span text:style-name="T1060">­dru su</text:span><text:span text:style-name="T1061">­ta</text:span><text:span text:style-name="T1062">­ri</text:span><text:span text:style-name="T1063">­mu.<text:s/></text:span></text:p>
        <text:soft-page-break/>
        <text:p text:style-name="P1064"><text:span text:style-name="T1065">PIRMININKAS.</text:span><text:span text:style-name="T1066"><text:s/></text:span>Dė­ko­ju. Žmo­gaus tei­sių ko­mi­te­to iš­va­da – V. Si­mu­li­kas.<text:s/></text:p>
        <text:p text:style-name="Roman"><text:span text:style-name="T1067">V. SIMULIK</text:span><text:span text:style-name="T1068"><text:s/></text:span><text:span text:style-name="T1069">(</text:span><text:span text:style-name="T1070">LVŽSF</text:span><text:span text:style-name="T1071">)</text:span><text:span text:style-name="T1072">.<text:s/></text:span>Ger­bia­mas Pir­mi­nin­ke, mie­lie­ji ko­le­gos, Žmo­gaus tei­sių ko­mi­te­tas bu­vo<text:s/>kaip<text:s/>pa­pil­do­mas. Jei­gu, Pir­mi­nin­ke, ga­li­ma, aš iš­kart dėl abie­jų įsta­ty­mų? Dė­kui.<text:s/></text:p>
        <text:p text:style-name="Roman">Dėl<text:s/>už­sie­nie­čių tei­si­nės pa­dė­ties pri­tar­ta ben­dru su­ta­ri­mu ir siū­ly­ta pa­grin­di­niam ko­mi­te­tui at­si­žvelg­ti į siū­ly­mus, pri­tar­ta jiems.<text:s/></text:p>
        <text:p text:style-name="Roman">Ant­ras – ly­di­ma­sis, Ad­mi­nist­ra­ci­nių nu­si­žen­gi­mų ko­dek­so, jam taip pat pri­tar­ta ben­dru su­ta­ri­mu. Ačiū.</text:p>
        <text:p text:style-name="Roman"><text:span text:style-name="T1073">PIRMININKAS.</text:span><text:span text:style-name="T1074"><text:s/></text:span>Dė­ko­ju. Mig­ra­ci­jos ko­mi­si­jos iš­va­da – G. Bu­ro­kie­nė.<text:s/></text:p>
        <text:p text:style-name="Roman"><text:span text:style-name="T1075">G. BUROKIENĖ</text:span><text:span text:style-name="T1076"><text:s/></text:span><text:span text:style-name="T1077">(</text:span><text:span text:style-name="T1078">LVŽSF</text:span><text:span text:style-name="T1079">)</text:span><text:span text:style-name="T1080">.<text:s/></text:span>Ačiū, Pir­mi­nin­ke. Šių me­tų ba­lan­džio 18 die­ną Mig­ra­ci­jos ko­mi­si­ja svars­tė Lie­tu­vos Res­pub­li­kos įsta­ty­mo<text:span text:style-name="T1081"><text:s/>„Dėl už</text:span><text:span text:style-name="T1082">­sie</text:span><text:span text:style-name="T1083">­nie</text:span><text:span text:style-name="T1084">­čių tei</text:span><text:span text:style-name="T1085">­si</text:span><text:span text:style-name="T1086">­nės pa</text:span><text:span text:style-name="T1087">­dė</text:span><text:span text:style-name="T1088">­ties“ pa</text:span><text:span text:style-name="T1089">­kei</text:span><text:span text:style-name="T1090">­ti</text:span><text:span text:style-name="T1091">­mo įsta</text:span><text:span text:style-name="T1092">­ty</text:span><text:span text:style-name="T1093">­mo pro</text:span><text:span text:style-name="T1094">­jek</text:span><text:span text:style-name="T1095">­tą ir ben</text:span><text:span text:style-name="T1096">­dru su</text:span><text:span text:style-name="T1097">­ta</text:span><text:span text:style-name="T1098">­ri</text:span><text:span text:style-name="T1099">­mu:<text:s/></text:span>10 – už, pri­ėmė spren­di­mą siū­ly­ti pa­grin­di­niam Už­sie­nio rei­ka­lų ko­mi­te­tui to­bu­lin­ti įsta­ty­mo pro­jek­tą.</text:p>
        <text:p text:style-name="Roman"><text:span text:style-name="T1100">PIRMININKAS.</text:span><text:span text:style-name="T1101"><text:s/></text:span>Dė­ko­ju. Ir<text:s/>dėl<text:s/>ly­din­čio­jo<text:s/>pro­jek­to<text:s/>Nr. XIIIP-1755 pa­grin­di­nis ko­mi­te­tas – Tei­sės ir tei­sėt­var­kos ko­mi­te­tas. Kvie­čiu A. Ši­rins­kie­nę.<text:s/></text:p>
        <text:p text:style-name="Roman"><text:span text:style-name="T1102">A. ŠIRINSKIENĖ</text:span><text:s/><text:span text:style-name="T1103">(</text:span><text:span text:style-name="T1104">LVŽSF</text:span><text:span text:style-name="T1105">)</text:span>. Tei­sės ir tei­sėt­var­kos ko­mi­te­tas ge­gu­žės 16 die­ną svars­tė įsta­ty­mo pro­jek­tą ir jam pri­ta­rė ben­dru su­ta­ri­mu, 8 bal­savo<text:s/>už.</text:p>
        <text:p text:style-name="Roman"><text:span text:style-name="T1106">PIRMININKAS.</text:span><text:span text:style-name="T1107"><text:s/></text:span>Dė­ko­ju. Dis­ku­tuo­ti už­si­ra­šė Sei­mo na­rys S. Tu­mė­nas. Kvie­čiu į tri­bū­ną.</text:p>
        <text:p text:style-name="Roman"><text:span text:style-name="T1108">S. TUMĖNAS</text:span><text:span text:style-name="T1109"><text:s/></text:span><text:span text:style-name="T1110">(</text:span><text:span text:style-name="T1111">LVŽSF</text:span><text:span text:style-name="T1112">)</text:span><text:span text:style-name="T1113">.<text:s/></text:span>Ačiū po­sė­džio pir­mi­nin­kui. Ger­bia­mi ko­le­gos, pa­gir­ti­na, kad įsta­ty­mas, ku­ria­me ap­ta­ria­ma už­sie­nie­čių tei­si­nė pa­dė­tis, kas­kart yra to­bu­li­na­mas, nes ja­me tik­rai bu­vo daug spra­gų. Aiš­ku, ir da­bar dar jų yra. Ma­tyt, ne­at­si­tik­ti­nai apie jį dis­ku­tuo­ja­me. Pa­vyz­džiui, iki šių me­tų ja­me bu­vo nu­ma­ty­ta, kad stu­den­tams, mo­ki­niams, gy­ve­nan­tiems Lie­tu­vo­je, skai­čiuo­ja­mas tik 50 %<text:s/>gy­ve­ni­mo pe­ri­odas. Pa­vyz­džiui, ma­mai skai­čiuo­ja­mi pen­ke­ri me­tai, o jos sū­nui skai­čiuo­ja­mi tik dve­ji su pu­se me­tų. To­kių spra­gų bu­vo dau­gy­bė. Aš pui­kiai su­pran­tu, kad šis įsta­ty­mo pro­jek­tas yra sie­ti­nas su šių die­nų ge­o­po­li­ti­ne si­tu­a­ci­ja, su kon­teks­tu, re­a­ly­be ir sie­kia­ma, kad at­si­ras­tų dau­giau sau­gik­lių, už­tik­ri­nan­čių, kad vals­ty­bė­je mū­sų uni­ver­si­te­tai ne­tap­tų ni­ša ap­si­gy­ven­ti Lie­tu­vo­je.<text:s/></text:p>
        <text:p text:style-name="Roman">Dar svar­biau, kad pa­raiš­ka mo­ky­tis Lie­tu­vos uni­ver­si­te­tuo­se ne­bū­tų tik žings­nis gau­ti Eu­ro­pos Są­jun­gos vals­ty­bės vi­zą, at­ver­ti du­ris į Šen­ge­no erd­vę. Ypač svar­bu įdė­ti sau­gik­lius, nes gy­ve­ni­mas ro­do, kad daž­nai taip ir at­si­tin­ka. Aš ga­liu pa­teik­ti daug pa­vyz­džių, kai į Lie­tu­vos uni­ver­si­te­tus pre­li­mi­na­riai pa­va­sa­rį už­si­re­gist­ruo­ja po 20–30 ta­ria­mų bū­si­mų stu­den­tų iš tre­čių­jų ša­lių, iš už­sie­nio, o rug­sė­jo 1 die­ną nė vie­nas jų ne­at­ei­na į mū­sų kon­kre­tų ko­kį nors uni­ver­si­te­tą. Ma­tyt, čia tik pa­sie­nio tar­ny­bos pa­rei­gū­nai, Na­cio­na­li­nio sau­gu­mo ir gy­ny­bos ko­mi­te­tas, VSD ga­lė­tų at­sa­ky­ti, ar jie tik­rai ker­ta Lie­tu­vos sie­ną, ar jie at­vyks­ta į Lie­tu­vą, ar jie iš kar­to iš­vyks­ta iš jos. Ta­čiau su­trin­ka uni­ver­si­te­tų stu­di­jų pro­ce­sas, stu­di­jų pro­ce­so or­ga­ni­za­vi­mas ir pa­na­šūs da­ly­kai. Čia vie­na pro­ble­ma.<text:s/></text:p>
        <text:p text:style-name="Roman">Pri­tar­da­mas, kad šį įsta­ty­mo pro­jek­tą rei­kia to­bu­lin­ti, da­bar aš no­riu pa­sa­ky­ti vie­ną ki­tą abe­jo­nę. Man re­gis, yra daug per­tek­li­nių da­ly­kų čia nu­ma­ty­ta. Ma­ny­čiau, kad nė­ra… Ne įsta­ty­mo pa­tai­sa…<text:s/>ne įsta­ty­me yra nu­ma­to­ma, už kiek pra­leis­tų pa­skai­tų stu­den­tas iš­brau­kia­mas iš są­ra­šų ir<text:s/>t. t.<text:s/>Tie da­ly­kai vi­si už sko­las, tie da­ly­kai vi­si yra nu­ma­ty­ti uni­ver­si­te­tų sta­tu­tuo­se, uni­ver­si­te­tų stu­di­jų nuo­sta­tuo­se ir ma­ny­čiau, kad įsta­ty­muo­se…<text:s/>ne­rei­kė­tų taip su­men­kin­ti ir įra­šy­ti į įsta­ty­mus – rei­kia pa­si­ti­kė­ti mū­sų uni­ver­si­te­tų au­to­no­mi­ja. Tie da­ly­kai, ku­rie čia kon­kre­čiai nu­ma­ty­ti, yra nu­ma­to­mi ki­tuo­se uni­ver­si­te­tų do­ku­men­tuo­se. Tai­gi šiuo at­ve­ju aš esu skep­tiš­kas. Ačiū.<text:s/></text:p>
        <text:p text:style-name="Roman"><text:span text:style-name="T1114">PIRMININKAS.</text:span><text:span text:style-name="T1115"><text:s/></text:span>Dė­ko­ju. M. Pui­do­kas ei­na į tri­bū­ną. Svars­ty­si­me pa­siū­ly­mus.<text:s/></text:p>
        <text:p text:style-name="Roman"><text:span text:style-name="T1116">M. PUIDOKAS</text:span><text:span text:style-name="T1117"><text:s/></text:span><text:span text:style-name="T1118">(</text:span><text:span text:style-name="T1119">LVŽSF</text:span><text:span text:style-name="T1120">)</text:span><text:span text:style-name="T1121">.<text:s/></text:span>Dė­ko­ju, Pir­mi­nin­ke. Iš tik­rų­jų tar­si toks tech­ni­nis svars­ty­mas dėl tų vi­sų siū­ly­mų kaip ir nė­ra bū­ti­nas, nes į tų ren­gė­jų, ku­rie tuos siū­ly­mus<text:s/>tei­kė, siū­ly­mus, į ku­riuos bu­vo ga­li­ma, bu­vo at­si­žvelg­ta ant­ra­ja­me pro­jek­te.<text:s/>Ir šiam pro­jek­tui taip pat ben­dru su­ta­ri­mu yra pri­ta­ręs ir Švie­ti­mo ir moks­lo<text:s/>ko­mi­te­tas. Aš ne­ži­nau…</text:p>
        <text:soft-page-break/>
        <text:p text:style-name="P1122"><text:span text:style-name="T1123">PIRMININKAS.</text:span><text:span text:style-name="T1124"><text:s/>At</text:span><text:span text:style-name="T1125">­si</text:span><text:span text:style-name="T1126">­pra</text:span><text:span text:style-name="T1127">­šau, au</text:span><text:span text:style-name="T1128">­to</text:span><text:span text:style-name="T1129">­riai tu</text:span><text:span text:style-name="T1130">­rė</text:span><text:span text:style-name="T1131">­tų pri</text:span><text:span text:style-name="T1132">­sta</text:span><text:span text:style-name="T1133">­ty</text:span><text:span text:style-name="T1134">­ti.<text:s/></text:span></text:p>
        <text:p text:style-name="P1135"><text:span text:style-name="T1136">M. PUIDOKAS</text:span><text:span text:style-name="T1137"><text:s/></text:span><text:span text:style-name="T1138">(</text:span><text:span text:style-name="T1139">LVŽSF</text:span><text:span text:style-name="T1140">)</text:span><text:span text:style-name="T1141">.<text:s/></text:span><text:span text:style-name="T1142">Ge</text:span><text:span text:style-name="T1143">­rai.</text:span></text:p>
        <text:p text:style-name="P1144"><text:span text:style-name="T1145">PIRMININKAS.</text:span><text:span text:style-name="T1146"><text:s/></text:span><text:span text:style-name="T1147">Ta</text:span><text:span text:style-name="T1148">­da svars</text:span><text:span text:style-name="T1149">­ty</text:span><text:span text:style-name="T1150">­si</text:span><text:span text:style-name="T1151">­me. Sei</text:span><text:span text:style-name="T1152">­mo na</text:span><text:span text:style-name="T1153">­rių G. Ste</text:span><text:span text:style-name="T1154">­po</text:span><text:span text:style-name="T1155">­na</text:span><text:span text:style-name="T1156">­vi</text:span><text:span text:style-name="T1157">­čiaus, A. Gu</text:span><text:span text:style-name="T1158">­mu</text:span><text:span text:style-name="T1159">­liaus</text:span><text:span text:style-name="T1160">­ko, A. Ge</text:span><text:span text:style-name="T1161">­lū</text:span><text:span text:style-name="T1162">­no, M. Ado</text:span><text:span text:style-name="T1163">­mė</text:span><text:span text:style-name="T1164">­no, A. Ar</text:span><text:span text:style-name="T1165">­mo</text:span><text:span text:style-name="T1166">­nai</text:span><text:span text:style-name="T1167">­tės ir E. Pu</text:span><text:span text:style-name="T1168">­pi</text:span><text:span text:style-name="T1169">­nio pa</text:span><text:span text:style-name="T1170">­siū</text:span><text:span text:style-name="T1171">­ly</text:span><text:span text:style-name="T1172">­mas. Kas pri</text:span><text:span text:style-name="T1173">­sta</text:span><text:span text:style-name="T1174">­ty</text:span><text:span text:style-name="T1175">­tu</text:span><text:span text:style-name="T1176">­mė</text:span><text:span text:style-name="T1177">­te?<text:s/></text:span></text:p>
        <text:p text:style-name="P1178">G. Ste­po­na­vi­čius.</text:p>
        <text:p text:style-name="Roman"><text:span text:style-name="T1179">G. STEPONAVIČIUS</text:span><text:span text:style-name="T1180"><text:s/></text:span><text:span text:style-name="T1181">(</text:span><text:span text:style-name="T1182">MSNG</text:span><text:span text:style-name="T1183">)</text:span><text:span text:style-name="T1184">.<text:s/></text:span><text:span text:style-name="T1185">La</text:span><text:span text:style-name="T1186">­bai ačiū, ger</text:span><text:span text:style-name="T1187">­bia</text:span><text:span text:style-name="T1188">­ma</text:span><text:span text:style-name="T1189">­sis po</text:span><text:span text:style-name="T1190">­sė</text:span><text:span text:style-name="T1191">­džio pir</text:span><text:span text:style-name="T1192">­mi</text:span><text:span text:style-name="T1193">­nin</text:span><text:span text:style-name="T1194">­ke. Pa</text:span><text:span text:style-name="T1195">­si</text:span><text:span text:style-name="T1196">­tiks</text:span><text:span text:style-name="T1197">­li</text:span><text:span text:style-name="T1198">­nu, čia yra dėl 1 straips</text:span><text:span text:style-name="T1199">­nio 3 da</text:span><text:span text:style-name="T1200">­lies?<text:s/></text:span></text:p>
        <text:p text:style-name="Roman"><text:span text:style-name="T1201">PIRMININKAS.</text:span><text:span text:style-name="T1202"><text:s/></text:span><text:span text:style-name="T1203">Taip.</text:span></text:p>
        <text:p text:style-name="Roman"><text:span text:style-name="T1204">G. STEPONAVIČIUS</text:span><text:span text:style-name="T1205"><text:s/></text:span><text:span text:style-name="T1206">(</text:span><text:span text:style-name="T1207">MSNG</text:span><text:span text:style-name="T1208">)</text:span><text:span text:style-name="T1209">.<text:s/></text:span><text:span text:style-name="T1210">Iš tie</text:span><text:span text:style-name="T1211">­sų su</text:span><text:span text:style-name="T1212">­tin</text:span><text:span text:style-name="T1213">­ka</text:span><text:span text:style-name="T1214">­me su pa</text:span><text:span text:style-name="T1215">­grin</text:span><text:span text:style-name="T1216">­di</text:span><text:span text:style-name="T1217">­nio ko</text:span><text:span text:style-name="T1218">­mi</text:span><text:span text:style-name="T1219">­te</text:span><text:span text:style-name="T1220">­to nuo</text:span><text:span text:style-name="T1221">­mo</text:span><text:span text:style-name="T1222">­ne, kad nuo</text:span><text:span text:style-name="T1223">­sta</text:span><text:span text:style-name="T1224">­ta yra per</text:span><text:span text:style-name="T1225">­tek</text:span><text:span text:style-name="T1226">­li</text:span><text:span text:style-name="T1227">­nė, ir pra</text:span><text:span text:style-name="T1228">­šo</text:span><text:span text:style-name="T1229">­me ne</text:span><text:span text:style-name="T1230">­bal</text:span><text:span text:style-name="T1231">­suo</text:span><text:span text:style-name="T1232">­ti dėl jos.<text:s/></text:span></text:p>
        <text:p text:style-name="Roman"><text:span text:style-name="T1233">PIRMININKAS.</text:span><text:span text:style-name="T1234"><text:s/></text:span><text:span text:style-name="T1235">Ačiū, ne</text:span><text:span text:style-name="T1236">­svars</text:span><text:span text:style-name="T1237">­to</text:span><text:span text:style-name="T1238">­me.<text:s/></text:span></text:p>
        <text:p text:style-name="Roman"><text:span text:style-name="T1239">Ki</text:span><text:span text:style-name="T1240">­tas pa</text:span><text:span text:style-name="T1241">­siū</text:span><text:span text:style-name="T1242">­ly</text:span><text:span text:style-name="T1243">­mas dėl 9 straips</text:span><text:span text:style-name="T1244">­nio yra Sei</text:span><text:span text:style-name="T1245">­mo na</text:span><text:span text:style-name="T1246">­rių E. Jo</text:span><text:span text:style-name="T1247">­vai</text:span><text:span text:style-name="T1248">­šos ir G. Ste</text:span><text:span text:style-name="T1249">­po</text:span><text:span text:style-name="T1250">­na</text:span><text:span text:style-name="T1251">­vi</text:span><text:span text:style-name="T1252">­čiaus.<text:s/></text:span><text:span text:style-name="T1253">(</text:span><text:span text:style-name="T1254">Bal</text:span><text:span text:style-name="T1255">­sai sa</text:span><text:span text:style-name="T1256">­lė</text:span><text:span text:style-name="T1257">­je</text:span><text:span text:style-name="T1258">)</text:span><text:span text:style-name="T1259"><text:s/>Toks pat</text:span><text:span text:style-name="T1260"><text:s/></text:span><text:span text:style-name="T1261">yra ir Švie</text:span><text:span text:style-name="T1262">­ti</text:span><text:span text:style-name="T1263">­mo ir moks</text:span><text:span text:style-name="T1264">­lo</text:span><text:span text:style-name="T1265"><text:s/></text:span><text:span text:style-name="T1266">ko</text:span><text:span text:style-name="T1267">­mi</text:span><text:span text:style-name="T1268">­te</text:span><text:span text:style-name="T1269">­to. G. Ste</text:span><text:span text:style-name="T1270">­po</text:span><text:span text:style-name="T1271">­na</text:span><text:span text:style-name="T1272">­vi</text:span><text:span text:style-name="T1273">­čius pri</text:span><text:span text:style-name="T1274">­sta</text:span><text:span text:style-name="T1275">­to.</text:span></text:p>
        <text:p text:style-name="Roman"><text:span text:style-name="T1276">G. STEPONAVIČIUS</text:span><text:span text:style-name="T1277"><text:s/></text:span><text:span text:style-name="T1278">(</text:span><text:span text:style-name="T1279">MSNG</text:span><text:span text:style-name="T1280">)</text:span><text:span text:style-name="T1281">.<text:s/></text:span><text:span text:style-name="T1282">Ačiū. Iš tie</text:span><text:span text:style-name="T1283">­sų kom</text:span><text:span text:style-name="T1284">­pro</text:span><text:span text:style-name="T1285">­mi</text:span><text:span text:style-name="T1286">­sas, ku</text:span><text:span text:style-name="T1287">­ris pa</text:span><text:span text:style-name="T1288">­grin</text:span><text:span text:style-name="T1289">­di</text:span><text:span text:style-name="T1290">­nia</text:span><text:span text:style-name="T1291">­me Už</text:span><text:span text:style-name="T1292">­sie</text:span><text:span text:style-name="T1293">­nio rei</text:span><text:span text:style-name="T1294">­ka</text:span><text:span text:style-name="T1295">­lų ko</text:span><text:span text:style-name="T1296">­mi</text:span><text:span text:style-name="T1297">­te</text:span><text:span text:style-name="T1298">­te bu</text:span><text:span text:style-name="T1299">­vo pa</text:span><text:span text:style-name="T1300">­siek</text:span><text:span text:style-name="T1301">­tas dėl to, ko</text:span><text:span text:style-name="T1302">­kiems stu</text:span><text:span text:style-name="T1303">­den</text:span><text:span text:style-name="T1304">­tams bū</text:span><text:span text:style-name="T1305">­tų leis</text:span><text:span text:style-name="T1306">­ta at</text:span><text:span text:style-name="T1307">­vyk</text:span><text:span text:style-name="T1308">­ti kar</text:span><text:span text:style-name="T1309">­tu su šei</text:span><text:span text:style-name="T1310">­mos na</text:span><text:span text:style-name="T1311">­riais, yra mums pri</text:span><text:span text:style-name="T1312">­im</text:span><text:span text:style-name="T1313">­ti</text:span><text:span text:style-name="T1314">­nas – dok</text:span><text:span text:style-name="T1315">­to</text:span><text:span text:style-name="T1316">­ran</text:span><text:span text:style-name="T1317">­tū</text:span><text:span text:style-name="T1318">­ros stu</text:span><text:span text:style-name="T1319">­di</text:span><text:span text:style-name="T1320">­jų lyg</text:span><text:span text:style-name="T1321">­mens šei</text:span><text:span text:style-name="T1322">­mos na</text:span><text:span text:style-name="T1323">­rių at</text:span><text:span text:style-name="T1324">­vy</text:span><text:span text:style-name="T1325">­ki</text:span><text:span text:style-name="T1326">­mo ga</text:span><text:span text:style-name="T1327">­li</text:span><text:span text:style-name="T1328">­my</text:span><text:span text:style-name="T1329">­bių įtvir</text:span><text:span text:style-name="T1330">­ti</text:span><text:span text:style-name="T1331">­ni</text:span><text:span text:style-name="T1332">­mas yra pri</text:span><text:span text:style-name="T1333">­im</text:span><text:span text:style-name="T1334">­ti</text:span><text:span text:style-name="T1335">­nas kom</text:span><text:span text:style-name="T1336">­pro</text:span><text:span text:style-name="T1337">­mi</text:span><text:span text:style-name="T1338">­sas ir mes ne</text:span><text:span text:style-name="T1339">­rei</text:span><text:span text:style-name="T1340">­ka</text:span><text:span text:style-name="T1341">­lau</text:span><text:span text:style-name="T1342">­ja</text:span><text:span text:style-name="T1343">­me bal</text:span><text:span text:style-name="T1344">­sa</text:span><text:span text:style-name="T1345">­vi</text:span><text:span text:style-name="T1346">­mo.<text:s/></text:span></text:p>
        <text:p text:style-name="Roman"><text:span text:style-name="T1347">PIRMININKAS.</text:span><text:span text:style-name="T1348"><text:s/></text:span><text:span text:style-name="T1349">Ir jūs su</text:span><text:span text:style-name="T1350">­tin</text:span><text:span text:style-name="T1351">­ka</text:span><text:span text:style-name="T1352">­te su ko</text:span><text:span text:style-name="T1353">­mi</text:span><text:span text:style-name="T1354">­te</text:span><text:span text:style-name="T1355">­to nuo</text:span><text:span text:style-name="T1356">­mo</text:span><text:span text:style-name="T1357">­ne?</text:span></text:p>
        <text:p text:style-name="Roman"><text:span text:style-name="T1358">G. STEPONAVIČIUS</text:span><text:span text:style-name="T1359"><text:s/></text:span><text:span text:style-name="T1360">(</text:span><text:span text:style-name="T1361">MSNG</text:span><text:span text:style-name="T1362">)</text:span><text:span text:style-name="T1363">.<text:s/></text:span><text:span text:style-name="T1364">Taip. Pri</text:span><text:span text:style-name="T1365">­tar</text:span><text:span text:style-name="T1366">­ti iš da</text:span><text:span text:style-name="T1367">­lies.</text:span></text:p>
        <text:p text:style-name="Roman"><text:span text:style-name="T1368">PIRMININKAS.</text:span><text:span text:style-name="T1369"><text:s/></text:span><text:span text:style-name="T1370">O ko</text:span><text:span text:style-name="T1371">­mi</text:span><text:span text:style-name="T1372">­te</text:span><text:span text:style-name="T1373">­to nuo</text:span><text:span text:style-name="T1374">­mo</text:span><text:span text:style-name="T1375">­nė yra?</text:span></text:p>
        <text:p text:style-name="Roman"><text:span text:style-name="T1376">M. PUIDOKAS</text:span><text:span text:style-name="T1377"><text:s/></text:span><text:span text:style-name="T1378">(</text:span><text:span text:style-name="T1379">LVŽSF</text:span><text:span text:style-name="T1380">)</text:span><text:span text:style-name="T1381">.<text:s/></text:span>Ko­mi­te­to nuo­mo­nė – pri­tar­ti iš da­lies su tam tik­rais pa­to­bu­li­ni­mais, bū­tent, kad ga­lė­tų kar­tu at­vyk­ti su su­tuok­ti­niais ir vai­kais dok­to­ran­tū­ros stu­di­jų lyg­mens stu­den­tai.<text:s/></text:p>
        <text:p text:style-name="Roman"><text:span text:style-name="T1382">PIRMININKAS.</text:span><text:span text:style-name="T1383"><text:s/></text:span>Ačiū. Ar ga­li­me ben­dru su­ta­ri­mu pri­tar­ti ko­mi­te­to pa­siū­ly­mui Sei­me? Ačiū, pri­tar­ta.</text:p>
        <text:p text:style-name="Roman">Ki­tas pa­siū­ly­mas dėl 11 straips­nio yra Sei­mo na­rių E. Jo­vai­šos ir G. Ste­po­na­vi­čiaus ir toks pat yra ir Švie­ti­mo ir moks­lo ko­mi­te­to. Pri­sta­to G. Ste­po­na­vi­čius. Dėl klau­sy­to­jo<text:s/>ar pa­pil­do­mų­jų stu­di­jų su­tar­čių.<text:s/><text:span text:style-name="T1384">(</text:span><text:span text:style-name="T1385">Bal</text:span><text:span text:style-name="T1386">­sai sa</text:span><text:span text:style-name="T1387">­lė</text:span><text:span text:style-name="T1388">­je</text:span><text:span text:style-name="T1389">)</text:span><text:s/></text:p>
        <text:p text:style-name="Roman"><text:span text:style-name="T1390">G. STEPONAVIČIUS</text:span><text:span text:style-name="T1391"><text:s/></text:span><text:span text:style-name="T1392">(</text:span><text:span text:style-name="T1393">MSNG</text:span><text:span text:style-name="T1394">)</text:span><text:span text:style-name="T1395">. La</text:span><text:span text:style-name="T1396">­bai ačiū. Jau mik</text:span><text:span text:style-name="T1397">­ro</text:span><text:span text:style-name="T1398">­fo</text:span><text:span text:style-name="T1399">­nas įjung</text:span><text:span text:style-name="T1400">­tas. Iš tie</text:span><text:span text:style-name="T1401">­sų siū</text:span><text:span text:style-name="T1402">­ly</text:span><text:span text:style-name="T1403">­mas, dėl ku</text:span><text:span text:style-name="T1404">­rio mes pra</text:span><text:span text:style-name="T1405">­šy</text:span><text:span text:style-name="T1406">­tu</text:span><text:span text:style-name="T1407">­me bal</text:span><text:span text:style-name="T1408">­suo</text:span><text:span text:style-name="T1409">­ti,</text:span><text:span text:style-name="T1410"><text:s/></text:span><text:span text:style-name="T1411">vėl</text:span><text:span text:style-name="T1412">­gi – tai ne ko</text:span><text:span text:style-name="T1413">­mi</text:span><text:span text:style-name="T1414">­te</text:span><text:span text:style-name="T1415">­to su</text:span><text:span text:style-name="T1416">­ma</text:span><text:span text:style-name="T1417">­ny</text:span><text:span text:style-name="T1418">­mas. LURKʼas – Lie</text:span><text:span text:style-name="T1419">­tu</text:span><text:span text:style-name="T1420">­vos uni</text:span><text:span text:style-name="T1421">­ver</text:span><text:span text:style-name="T1422">­si</text:span><text:span text:style-name="T1423">­te</text:span><text:span text:style-name="T1424">­tų rek</text:span><text:span text:style-name="T1425">­to</text:span><text:span text:style-name="T1426">­rių kon</text:span><text:span text:style-name="T1427">­fe</text:span><text:span text:style-name="T1428">­ren</text:span><text:span text:style-name="T1429">­ci</text:span><text:span text:style-name="T1430">­ja pa</text:span><text:span text:style-name="T1431">­tei</text:span><text:span text:style-name="T1432">­kė pa</text:span><text:span text:style-name="T1433">­siū</text:span><text:span text:style-name="T1434">­ly</text:span><text:span text:style-name="T1435">­mus, nu</text:span><text:span text:style-name="T1436">­ro</text:span><text:span text:style-name="T1437">­dy</text:span><text:span text:style-name="T1438">­da</text:span><text:span text:style-name="T1439">­mi, kad daž</text:span><text:span text:style-name="T1440">­nai į Lie</text:span><text:span text:style-name="T1441">­tu</text:span><text:span text:style-name="T1442">­vą stu</text:span><text:span text:style-name="T1443">­di</text:span><text:span text:style-name="T1444">­juo</text:span><text:span text:style-name="T1445">­ti at</text:span><text:span text:style-name="T1446">­vyks</text:span><text:span text:style-name="T1447">­tan</text:span><text:span text:style-name="T1448">­tys ar</text:span><text:span text:style-name="T1449">­ba ke</text:span><text:span text:style-name="T1450">­ti</text:span><text:span text:style-name="T1451">­nan</text:span><text:span text:style-name="T1452">­tys stu</text:span><text:span text:style-name="T1453">­di</text:span><text:span text:style-name="T1454">­juo</text:span><text:span text:style-name="T1455">­ti stu</text:span><text:span text:style-name="T1456">­den</text:span><text:span text:style-name="T1457">­tai tu</text:span><text:span text:style-name="T1458">­rė</text:span><text:span text:style-name="T1459">­tų tu</text:span><text:span text:style-name="T1460">­rė</text:span><text:span text:style-name="T1461">­ti ga</text:span><text:span text:style-name="T1462">­li</text:span><text:span text:style-name="T1463">­my</text:span><text:span text:style-name="T1464">­bes da</text:span><text:span text:style-name="T1465">­ly</text:span><text:span text:style-name="T1466">­vau</text:span><text:span text:style-name="T1467">­ti pa</text:span><text:span text:style-name="T1468">­ren</text:span><text:span text:style-name="T1469">­gia</text:span><text:span text:style-name="T1470">­muo</text:span><text:span text:style-name="T1471">­siuo</text:span><text:span text:style-name="T1472">­se kur</text:span><text:span text:style-name="T1473">­suo</text:span><text:span text:style-name="T1474">­se, pa</text:span><text:span text:style-name="T1475">­vyz</text:span><text:span text:style-name="T1476">­džiui, kal</text:span><text:span text:style-name="T1477">­bos mo</text:span><text:span text:style-name="T1478">­ky</text:span><text:span text:style-name="T1479">­mo</text:span><text:span text:style-name="T1480">­si, įva</text:span><text:span text:style-name="T1481">­di</text:span><text:span text:style-name="T1482">­niuo</text:span><text:span text:style-name="T1483">­se da</text:span><text:span text:style-name="T1484">­ly</text:span><text:span text:style-name="T1485">­kuo</text:span><text:span text:style-name="T1486">­se. Aiš</text:span><text:span text:style-name="T1487">­ku, gal</text:span><text:span text:style-name="T1488">­būt mū</text:span><text:span text:style-name="T1489">­sų pa</text:span><text:span text:style-name="T1490">­teik</text:span><text:span text:style-name="T1491">­ta for</text:span><text:span text:style-name="T1492">­mu</text:span><text:span text:style-name="T1493">­luo</text:span><text:span text:style-name="T1494">­tė yra la</text:span><text:span text:style-name="T1495">­bai pla</text:span><text:span text:style-name="T1496">­ti, ap</text:span><text:span text:style-name="T1497">­ima ir lais</text:span><text:span text:style-name="T1498">­vuo</text:span><text:span text:style-name="T1499">­sius klau</text:span><text:span text:style-name="T1500">­sy</text:span><text:span text:style-name="T1501">­to</text:span><text:span text:style-name="T1502">­jus, bet mes ma</text:span><text:span text:style-name="T1503">­nė</text:span><text:span text:style-name="T1504">­me, kad jei</text:span><text:span text:style-name="T1505">­gu bū</text:span><text:span text:style-name="T1506">­tų pri</text:span><text:span text:style-name="T1507">­tar</text:span><text:span text:style-name="T1508">­ta to</text:span><text:span text:style-name="T1509">­kiai nuo</text:span><text:span text:style-name="T1510">­sta</text:span><text:span text:style-name="T1511">­tai, tai iš</text:span><text:span text:style-name="T1512">­ties ne</text:span><text:span text:style-name="T1513">­nu</text:span><text:span text:style-name="T1514">­by</text:span><text:span text:style-name="T1515">­rė</text:span><text:span text:style-name="T1516">­tų da</text:span><text:span text:style-name="T1517">­lis tik</text:span><text:span text:style-name="T1518">­rai mo</text:span><text:span text:style-name="T1519">­ty</text:span><text:span text:style-name="T1520">­vuo</text:span><text:span text:style-name="T1521">­tų stu</text:span><text:span text:style-name="T1522">­den</text:span><text:span text:style-name="T1523">­tų, ku</text:span><text:span text:style-name="T1524">­rie jau ro</text:span><text:span text:style-name="T1525">­do sa</text:span><text:span text:style-name="T1526">­vo mo</text:span><text:span text:style-name="T1527">­ty</text:span><text:span text:style-name="T1528">­va</text:span><text:span text:style-name="T1529">­ci</text:span><text:span text:style-name="T1530">­ją pa</text:span><text:span text:style-name="T1531">­si</text:span><text:span text:style-name="T1532">­rink</text:span><text:span text:style-name="T1533">­da</text:span><text:span text:style-name="T1534">­mi pa</text:span><text:span text:style-name="T1535">­ren</text:span><text:span text:style-name="T1536">­gia</text:span><text:span text:style-name="T1537">­muo</text:span><text:span text:style-name="T1538">­sius kur</text:span><text:span text:style-name="T1539">­sus pa</text:span><text:span text:style-name="T1540">­gal ati</text:span><text:span text:style-name="T1541">­tin</text:span><text:span text:style-name="T1542">­ka</text:span><text:span text:style-name="T1543">­mas su</text:span><text:span text:style-name="T1544">­tar</text:span><text:span text:style-name="T1545">­tis, ku</text:span><text:span text:style-name="T1546">­rias jie pre</text:span><text:span text:style-name="T1547">­li</text:span><text:span text:style-name="T1548">­mi</text:span><text:span text:style-name="T1549">­na</text:span><text:span text:style-name="T1550">­riai yra pa</text:span><text:span text:style-name="T1551">­si</text:span><text:span text:style-name="T1552">­ra</text:span><text:span text:style-name="T1553">­šę su Lie</text:span><text:span text:style-name="T1554">­tu</text:span><text:span text:style-name="T1555">­vos aukš</text:span><text:span text:style-name="T1556">­to</text:span><text:span text:style-name="T1557">­sio</text:span><text:span text:style-name="T1558">­mis mo</text:span><text:span text:style-name="T1559">­kyk</text:span><text:span text:style-name="T1560">­lo</text:span><text:span text:style-name="T1561">­mis. Mes ma</text:span><text:span text:style-name="T1562">­no</text:span><text:span text:style-name="T1563">­me, kad to</text:span><text:span text:style-name="T1564">­kia nuo</text:span><text:span text:style-name="T1565">­sta</text:span><text:span text:style-name="T1566">­ta at</text:span><text:span text:style-name="T1567">­si</text:span><text:span text:style-name="T1568">­ras</text:span><text:span text:style-name="T1569">­ti ga</text:span><text:span text:style-name="T1570">­lė</text:span><text:span text:style-name="T1571">­tų, o, aiš</text:span><text:span text:style-name="T1572">­ku, vi</text:span><text:span text:style-name="T1573">­sos tar</text:span><text:span text:style-name="T1574">­ny</text:span><text:span text:style-name="T1575">­bos, at</text:span><text:span text:style-name="T1576">­sa</text:span><text:span text:style-name="T1577">­kin</text:span><text:span text:style-name="T1578">­gos už vin</text:span><text:span text:style-name="T1579">­di</text:span><text:span text:style-name="T1580">­ka</text:span><text:span text:style-name="T1581">­ci</text:span><text:span text:style-name="T1582">­ją, tu</text:span><text:span text:style-name="T1583">­rė</text:span><text:span text:style-name="T1584">­tų pri</text:span><text:span text:style-name="T1585">­žiū</text:span><text:span text:style-name="T1586">­rė</text:span><text:span text:style-name="T1587">­ti, kad at</text:span><text:span text:style-name="T1588">­si</text:span><text:span text:style-name="T1589">­tik</text:span><text:span text:style-name="T1590">­ti</text:span><text:span text:style-name="T1591">­nių žmo</text:span><text:span text:style-name="T1592">­nių, taip sa</text:span><text:span text:style-name="T1593">­kant,<text:s/></text:span><text:span text:style-name="T1594">dėl</text:span><text:span text:style-name="T1595"><text:s/>to</text:span><text:span text:style-name="T1596">­kių klau</text:span><text:span text:style-name="T1597">­sy</text:span><text:span text:style-name="T1598">­to</text:span><text:span text:style-name="T1599">­jų at</text:span><text:span text:style-name="T1600">­vy</text:span><text:span text:style-name="T1601">­ki</text:span><text:span text:style-name="T1602">­m</text:span><text:span text:style-name="T1603">o</text:span><text:span text:style-name="T1604">, ne</text:span><text:span text:style-name="T1605">­bū</text:span><text:span text:style-name="T1606">­tų. Už</text:span><text:span text:style-name="T1607">­kar</text:span><text:span text:style-name="T1608">­dy</text:span><text:span text:style-name="T1609">­mo prie</text:span><text:span text:style-name="T1610">­mo</text:span><text:span text:style-name="T1611">­nes mes ma</text:span><text:span text:style-name="T1612">­to</text:span><text:span text:style-name="T1613">­me<text:s/></text:span><text:span text:style-name="T1614">kaip</text:span><text:span text:style-name="T1615"><text:s/></text:span><text:span text:style-name="T1616">ati</text:span><text:span text:style-name="T1617">­tin</text:span><text:span text:style-name="T1618">­ka</text:span><text:span text:style-name="T1619">­mų ins</text:span><text:span text:style-name="T1620">­ti</text:span><text:span text:style-name="T1621">­tu</text:span><text:span text:style-name="T1622">­ci</text:span><text:span text:style-name="T1623">­jų rei</text:span><text:span text:style-name="T1624">­kia</text:span><text:span text:style-name="T1625">­mas pa</text:span><text:span text:style-name="T1626">­stan</text:span><text:span text:style-name="T1627">­gas ir dar</text:span><text:span text:style-name="T1628">­bą.</text:span></text:p>
        <text:p text:style-name="Roman"><text:span text:style-name="T1629">PIRMININKAS.</text:span><text:span text:style-name="T1630"><text:s/>Ačiū. Ko</text:span><text:span text:style-name="T1631">­mi</text:span><text:span text:style-name="T1632">­te</text:span><text:span text:style-name="T1633">­to, Už</text:span><text:span text:style-name="T1634">­sie</text:span><text:span text:style-name="T1635">­nio rei</text:span><text:span text:style-name="T1636">­ka</text:span><text:span text:style-name="T1637">­lų ko</text:span><text:span text:style-name="T1638">­mi</text:span><text:span text:style-name="T1639">­te</text:span><text:span text:style-name="T1640">­to</text:span><text:span text:style-name="T1641">,</text:span><text:span text:style-name="T1642"><text:s/>nuo</text:span><text:span text:style-name="T1643">­mo</text:span><text:span text:style-name="T1644">­nė?</text:span></text:p>
        <text:p text:style-name="Roman"><text:span text:style-name="T1645">M. PUIDOKAS</text:span><text:span text:style-name="T1646"><text:s/></text:span><text:span text:style-name="T1647">(</text:span><text:span text:style-name="T1648">LVŽSF</text:span><text:span text:style-name="T1649">)</text:span><text:span text:style-name="T1650">. Už</text:span><text:span text:style-name="T1651">­sie</text:span><text:span text:style-name="T1652">­nio rei</text:span><text:span text:style-name="T1653">­ka</text:span><text:span text:style-name="T1654">­lų ko</text:span><text:span text:style-name="T1655">­mi</text:span><text:span text:style-name="T1656">­te</text:span><text:span text:style-name="T1657">­to nuo</text:span><text:span text:style-name="T1658">­mo</text:span><text:span text:style-name="T1659">­nė – ne</text:span><text:span text:style-name="T1660">­pri</text:span><text:span text:style-name="T1661">­tar</text:span><text:span text:style-name="T1662">­ti.</text:span><text:span text:style-name="T1663"><text:s/></text:span><text:span text:style-name="T1664">Įver</text:span><text:span text:style-name="T1665">­ti</text:span><text:span text:style-name="T1666">­nus gau</text:span><text:span text:style-name="T1667">­tus duo</text:span><text:span text:style-name="T1668">­me</text:span><text:span text:style-name="T1669">­nis, raš</text:span><text:span text:style-name="T1670">­tus iš Vals</text:span><text:span text:style-name="T1671">­ty</text:span><text:span text:style-name="T1672">­bės sau</text:span><text:span text:style-name="T1673">­gu</text:span><text:span text:style-name="T1674">­mo de</text:span><text:span text:style-name="T1675">­par</text:span><text:span text:style-name="T1676">­ta</text:span><text:span text:style-name="T1677">­men</text:span><text:span text:style-name="T1678">­to, Vi</text:span><text:span text:style-name="T1679">­daus rei</text:span><text:span text:style-name="T1680">­ka</text:span><text:span text:style-name="T1681">­lų mi</text:span><text:span text:style-name="T1682">­nis</text:span><text:span text:style-name="T1683">­te</text:span><text:span text:style-name="T1684">­ri</text:span><text:span text:style-name="T1685">­jos, yra nu</text:span><text:span text:style-name="T1686">­tar</text:span><text:span text:style-name="T1687">­ta ne</text:span><text:span text:style-name="T1688">­pri</text:span><text:span text:style-name="T1689">­tar</text:span><text:span text:style-name="T1690">­ti, nes lei</text:span><text:span text:style-name="T1691">­di</text:span><text:span text:style-name="T1692">­mai lai</text:span><text:span text:style-name="T1693">­ki</text:span><text:span text:style-name="T1694">­nai gy</text:span><text:span text:style-name="T1695">­ven</text:span><text:span text:style-name="T1696">­ti stu</text:span><text:span text:style-name="T1697">­di</text:span><text:span text:style-name="T1698">­jų pa</text:span><text:span text:style-name="T1699">­grin</text:span><text:span text:style-name="T1700">­du ga</text:span><text:span text:style-name="T1701">­li bū</text:span><text:span text:style-name="T1702">­ti iš</text:span><text:span text:style-name="T1703">­duo</text:span><text:span text:style-name="T1704">­da</text:span><text:span text:style-name="T1705">­mi už</text:span><text:span text:style-name="T1706">­sie</text:span><text:span text:style-name="T1707">­nie</text:span><text:span text:style-name="T1708">­čiams, ku</text:span><text:span text:style-name="T1709">­rie yra su</text:span><text:span text:style-name="T1710">­da</text:span><text:span text:style-name="T1711">­rę lais</text:span><text:span text:style-name="T1712">­vo</text:span><text:span text:style-name="T1713">­jo klau</text:span><text:span text:style-name="T1714">­sy</text:span><text:span text:style-name="T1715">­to</text:span><text:span text:style-name="T1716">­jo su</text:span><text:span text:style-name="T1717">­tar</text:span><text:span text:style-name="T1718">­tį ar</text:span><text:span text:style-name="T1719">­ba pa</text:span><text:span text:style-name="T1720">­pil</text:span><text:span text:style-name="T1721">­do</text:span><text:span text:style-name="T1722">­mų</text:span><text:span text:style-name="T1723">­jų stu</text:span><text:span text:style-name="T1724">­di</text:span><text:span text:style-name="T1725">­jų su</text:span><text:span text:style-name="T1726">­tar</text:span><text:span text:style-name="T1727">­tį, ir ma</text:span><text:span text:style-name="T1728">­no</text:span><text:span text:style-name="T1729">­me, kad to</text:span><text:span text:style-name="T1730">­kie klau</text:span><text:span text:style-name="T1731">­sy</text:span><text:span text:style-name="T1732">­to</text:span><text:span text:style-name="T1733">­jai ne</text:span><text:span text:style-name="T1734">­įgy</text:span><text:span text:style-name="T1735">­ja stu</text:span><text:span text:style-name="T1736">­den</text:span><text:span text:style-name="T1737">­to sta</text:span><text:span text:style-name="T1738">­tu</text:span><text:span text:style-name="T1739">­to su vi</text:span><text:span text:style-name="T1740">­so</text:span><text:span text:style-name="T1741">­mis iš to ky</text:span><text:span text:style-name="T1742">­lan</text:span><text:span text:style-name="T1743">­čio</text:span><text:span text:style-name="T1744">­mis tei</text:span><text:span text:style-name="T1745">­sė</text:span><text:span text:style-name="T1746">­mis ir pa</text:span><text:span text:style-name="T1747">­rei</text:span><text:span text:style-name="T1748">­go</text:span><text:span text:style-name="T1749">­mis,</text:span><text:span text:style-name="T1750"><text:s/></text:span><text:span text:style-name="T1751">to</text:span><text:span text:style-name="T1752">­dėl to</text:span><text:span text:style-name="T1753">­kie pa</text:span><text:span text:style-name="T1754">­kei</text:span><text:span text:style-name="T1755">­ti</text:span><text:span text:style-name="T1756">­mai su</text:span><text:span text:style-name="T1757">­da</text:span><text:span text:style-name="T1758">­ry</text:span><text:span text:style-name="T1759">­tų są</text:span><text:span text:style-name="T1760">­ly</text:span><text:span text:style-name="T1761">­gas pik</text:span><text:span text:style-name="T1762">­tnau</text:span><text:span text:style-name="T1763">­džiau</text:span><text:span text:style-name="T1764">­ti Lie</text:span><text:span text:style-name="T1765">­tu</text:span><text:span text:style-name="T1766">­vos Res</text:span><text:span text:style-name="T1767">­pub</text:span><text:span text:style-name="T1768">­li</text:span><text:span text:style-name="T1769">­kos iš</text:span><text:span text:style-name="T1770">­duo</text:span><text:span text:style-name="T1771">­da</text:span><text:span text:style-name="T1772">­mais</text:span><text:s/>lei­di­mais lai­ki­nai gy­ven­ti, sie­kiant kuo ma­žes­nė­mis są­nau­do­mis tei­sė­tai at­vyk­ti į mū­sų ša­lį ir taip pa­tek­ti į Šen­ge­no erd­vę. Taip pat at­kreip­ti­nas dė­me­sys, kad Lie­tu­vos moks­lo ir stu­di­jų ins­ti­tu­ci­jų įvar­din­tos pro­ble­mos dėl iš­ly­gi­na­mų­jų ar pa­pil­do­mų­jų stu­di­jų ga­li bū­ti spren­džia­<text:soft-page-break/>mos ne kei­čiant įsta­ty­mą, o pa­pil­dant Vi­zų iš­da­vi­mo tvar­kos ap­ra­šą. Tie­siog gal­vo­ja­me, kad, re­mian­tis šiais svar­biais ar­gu­men­tais, rei­kė­tų ne­pri­tar­ti.<text:s/></text:p>
        <text:p text:style-name="Roman"><text:span text:style-name="T1773">PIRMININKAS.</text:span><text:span text:style-name="T1774"><text:s/></text:span>Dė­ko­ju. Mo­ty­vai prieš Švie­ti­mo ir moks­lo ko­mi­te­to ir Sei­mo na­rių pa­siū­ly­mą – Sei­mo na­rys A. Ažu­ba­lis.<text:s/></text:p>
        <text:p text:style-name="Roman"><text:span text:style-name="T1775">A. AŽUBALIS</text:span><text:span text:style-name="T1776"><text:s/></text:span><text:span text:style-name="T1777">(</text:span><text:span text:style-name="T1778">TS-LKDF</text:span><text:span text:style-name="T1779">)</text:span><text:span text:style-name="T1780">.<text:s/></text:span>Ačiū, Pir­mi­nin­ke. Ko­le­gos, aš tik no­rė­čiau pa­sa­ky­ti, kad pri­ta­riu ko­mi­te­to nuo­mo­nei,<text:s/>ir dar kar­tu pa­sa­ky­ti, kad šian­dien mes svars­to­me di­rek­ty­vos per­kė­li­mą į mū­sų na­cio­na­li­nę tei­sę. Di­rek­ty­vo­je nie­kur nė­ra apie jo­kius lais­vus klau­sy­to­jus ar­ba stu­den­tus, ten kal­ba­ma apie ty­rė­jus ir dok­to­ran­tus. Tai­gi čia yra per­tek­li­nis da­ly­kas. Gal ka­da nors at­ei­ty­je ir at­ei­si­me prie šio siū­ly­mo svars­ty­mo, bet šiuo me­tu, ką sa­ko ir spe­cia­lio­sios tar­ny­bos, tai bū­tų tie­siog dar vie­nos ga­li­mos lan­dos ati­da­ry­mas. Ačiū.<text:s/></text:p>
        <text:p text:style-name="Roman"><text:span text:style-name="T1781">PIRMININKAS.</text:span><text:span text:style-name="T1782"><text:s/></text:span>Ačiū. Mo­ty­vai už pa­tai­są – Sei­mo na­rė A. Ar­mo­nai­tė.<text:s/></text:p>
        <text:p text:style-name="Roman"><text:span text:style-name="T1783">A. ARMONAITĖ</text:span><text:span text:style-name="T1784"><text:s/></text:span><text:span text:style-name="T1785">(</text:span><text:span text:style-name="T1786">LSF</text:span><text:span text:style-name="T1787">)</text:span><text:span text:style-name="T1788">.<text:s/></text:span>Siū­ly­čiau žiū­rė­ti į di­rek­ty­vos per­kė­li­mą pir­miau­sia kaip į ga­li­my­bę su­tvar­ky­ti mū­sų tei­si­nę ba­zę taip, kad ji bū­tų kuo at­vi­res­nė ta­len­tams iš už­sie­nio. Ma­ty­ki­me ga­li­my­bes, o ne grės­mes. Mes vi­sa­da kaž­kaip su­si­kon­cen­truo­ja­me tik į ke­le­tą at­ve­jų, kai kal­ba­ma apie pik­tnau­džia­vi­mą, bet juk įsta­ty­mai pir­miau­sia ku­ria­mi tam, kad mes ga­lė­tu­me už­tik­rin­ti dau­giau ga­li­my­bių. Iš tik­rų­jų, man at­ro­do, mes čia kal­ba­me apie ke­le­tą de­šim­čių, gal­būt šim­tų žmo­nių, tik­rai<text:s/><text:span text:style-name="T1789">ne tūks</text:span><text:span text:style-name="T1790">­tan</text:span><text:span text:style-name="T1791">­čius at</text:span><text:span text:style-name="T1792">­ve</text:span><text:span text:style-name="T1793">­jų ir ne apie ma</text:span><text:span text:style-name="T1794">­si</text:span><text:span text:style-name="T1795">­nį reiš</text:span><text:span text:style-name="T1796">­ki</text:span><text:span text:style-name="T1797">­nį, ku</text:span><text:span text:style-name="T1798">­ris tik</text:span><text:span text:style-name="T1799">­rai ne</text:span><text:span text:style-name="T1800">­iš</text:span><text:span text:style-name="T1801">­kreip</text:span><text:span text:style-name="T1802">­tų mū</text:span><text:span text:style-name="T1803">­sų na</text:span><text:span text:style-name="T1804">­cio</text:span><text:span text:style-name="T1805">­na</text:span><text:span text:style-name="T1806">­li</text:span><text:span text:style-name="T1807">­nio sau</text:span><text:span text:style-name="T1808">­gu</text:span><text:span text:style-name="T1809">­mo si</text:span><text:span text:style-name="T1810">­tu</text:span><text:span text:style-name="T1811">­a</text:span><text:span text:style-name="T1812">­ci</text:span><text:span text:style-name="T1813">­jos. Kaip tei</text:span><text:span text:style-name="T1814">­sin</text:span><text:span text:style-name="T1815">­gai čia bu</text:span><text:span text:style-name="T1816">­vo pa</text:span><text:span text:style-name="T1817">­sa</text:span><text:span text:style-name="T1818">­ky</text:span><text:span text:style-name="T1819">­ta pri</text:span><text:span text:style-name="T1820">­sta</text:span><text:span text:style-name="T1821">­tant pa</text:span><text:span text:style-name="T1822">­siū</text:span><text:span text:style-name="T1823">­ly</text:span><text:span text:style-name="T1824">­mą, vis dėl</text:span><text:span text:style-name="T1825">­to jis by</text:span><text:span text:style-name="T1826">­lo</text:span><text:span text:style-name="T1827">­ja apie tas pa</text:span><text:span text:style-name="T1828">­pil</text:span><text:span text:style-name="T1829">­do</text:span><text:span text:style-name="T1830">­mas stu</text:span><text:span text:style-name="T1831">­di</text:span><text:span text:style-name="T1832">­jas, ku</text:span><text:span text:style-name="T1833">­rios gal</text:span><text:span text:style-name="T1834">­būt yra rei</text:span><text:span text:style-name="T1835">­ka</text:span><text:span text:style-name="T1836">­lin</text:span><text:span text:style-name="T1837">­gos tam, kad ga</text:span><text:span text:style-name="T1838">­lė</text:span><text:span text:style-name="T1839">­tu</text:span><text:span text:style-name="T1840">­mei čia stu</text:span><text:span text:style-name="T1841">­di</text:span><text:span text:style-name="T1842">­juo</text:span><text:span text:style-name="T1843">­ti, at</text:span><text:span text:style-name="T1844">­lik</text:span><text:span text:style-name="T1845">­ti moks</text:span><text:span text:style-name="T1846">­li</text:span><text:span text:style-name="T1847">­nius ty</text:span><text:span text:style-name="T1848">­ri</text:span><text:span text:style-name="T1849">­mus, gal</text:span><text:span text:style-name="T1850">­būt kal</text:span><text:span text:style-name="T1851">­ba, gal</text:span><text:span text:style-name="T1852">­būt kaž</text:span><text:span text:style-name="T1853">­ko</text:span><text:span text:style-name="T1854">­kie pa</text:span><text:span text:style-name="T1855">­pil</text:span><text:span text:style-name="T1856">­do</text:span><text:span text:style-name="T1857">­mi ki</text:span><text:span text:style-name="T1858">­ti da</text:span><text:span text:style-name="T1859">­ly</text:span><text:span text:style-name="T1860">­kai. Kal</text:span><text:span text:style-name="T1861">­ba</text:span><text:span text:style-name="T1862">­ma apie tai, o ne apie grės</text:span><text:span text:style-name="T1863">­mę na</text:span><text:span text:style-name="T1864">­cio</text:span><text:span text:style-name="T1865">­na</text:span><text:span text:style-name="T1866">­li</text:span><text:span text:style-name="T1867">­niam sau</text:span><text:span text:style-name="T1868">­gu</text:span><text:span text:style-name="T1869">­mui. Aš kvie</text:span><text:span text:style-name="T1870">­čiu pa</text:span><text:span text:style-name="T1871">­lai</text:span><text:span text:style-name="T1872">­ky</text:span><text:span text:style-name="T1873">­ti šį pa</text:span><text:span text:style-name="T1874">­siū</text:span><text:span text:style-name="T1875">­ly</text:span><text:span text:style-name="T1876">­mą – ma</text:span><text:span text:style-name="T1877">­ty</text:span><text:span text:style-name="T1878">­ti pir</text:span><text:span text:style-name="T1879">­miau</text:span><text:span text:style-name="T1880">­sia ga</text:span><text:span text:style-name="T1881">­li</text:span><text:span text:style-name="T1882">­my</text:span><text:span text:style-name="T1883">­bes, o ne grės</text:span><text:span text:style-name="T1884">­mes.<text:s/></text:span></text:p>
        <text:p text:style-name="Roman"><text:span text:style-name="T1885">PIRMININKAS.</text:span><text:span text:style-name="T1886"><text:s/>Mo</text:span><text:span text:style-name="T1887">­ty</text:span><text:span text:style-name="T1888">­vai iš</text:span><text:span text:style-name="T1889">­sa</text:span><text:span text:style-name="T1890">­ky</text:span><text:span text:style-name="T1891">­ti, tu</text:span><text:span text:style-name="T1892">­ri</text:span><text:span text:style-name="T1893">­me ap</text:span><text:span text:style-name="T1894">­si</text:span><text:span text:style-name="T1895">­spręs</text:span><text:span text:style-name="T1896">­ti ir bal</text:span><text:span text:style-name="T1897">­suo</text:span><text:span text:style-name="T1898">­ti. Tie Sei</text:span><text:span text:style-name="T1899">­mo na</text:span><text:span text:style-name="T1900">­riai, ku</text:span><text:span text:style-name="T1901">­rie pri</text:span><text:span text:style-name="T1902">­ta</text:span><text:span text:style-name="T1903">­ria Sei</text:span><text:span text:style-name="T1904">­mo na</text:span><text:span text:style-name="T1905">­rių E. Jo</text:span><text:span text:style-name="T1906">­vai</text:span><text:span text:style-name="T1907">­šos ir G. Ste</text:span><text:span text:style-name="T1908">­po</text:span><text:span text:style-name="T1909">­na</text:span><text:span text:style-name="T1910">­vi</text:span><text:span text:style-name="T1911">­čiaus ir Švie</text:span><text:span text:style-name="T1912">­ti</text:span><text:span text:style-name="T1913">­mo ir moks</text:span><text:span text:style-name="T1914">­lo ko</text:span><text:span text:style-name="T1915">­mi</text:span><text:span text:style-name="T1916">­te</text:span><text:span text:style-name="T1917">­to pa</text:span><text:span text:style-name="T1918">­siū</text:span><text:span text:style-name="T1919">­ly</text:span><text:span text:style-name="T1920">­mui, bal</text:span><text:span text:style-name="T1921">­suo</text:span><text:span text:style-name="T1922">­ja už, ku</text:span><text:span text:style-name="T1923">­rie pri</text:span><text:span text:style-name="T1924">­ta</text:span><text:span text:style-name="T1925">­ria Už</text:span><text:span text:style-name="T1926">­sie</text:span><text:span text:style-name="T1927">­nio rei</text:span><text:span text:style-name="T1928">­ka</text:span><text:span text:style-name="T1929">­lų ko</text:span><text:span text:style-name="T1930">­mi</text:span><text:span text:style-name="T1931">­te</text:span><text:span text:style-name="T1932">­to nuo</text:span><text:span text:style-name="T1933">­mo</text:span><text:span text:style-name="T1934">­nei ne</text:span><text:span text:style-name="T1935">­pri</text:span><text:span text:style-name="T1936">­tar</text:span><text:span text:style-name="T1937">­ti, bal</text:span><text:span text:style-name="T1938">­suo</text:span><text:span text:style-name="T1939">­ja prieš.<text:s/></text:span></text:p>
        <text:p text:style-name="P1940">Bal­sa­vo 101 Sei­mo na­rys: už – 33, prieš – 22, su­si­lai­kė 46. Pa­siū­ly­mui ne­pri­tar­ta.<text:s/></text:p>
        <text:p text:style-name="P1941">Ki­tas pa­siū­ly­mas Sei­mo na­rių G. Ste­po­na­vi­čiaus, A. Gu­mu­liaus­ko, A. Ge­lū­no, M. Ado­mė­no, A. Ar­mo­nai­tės ir E. Pu­pi­nio. Pri­sta­to…<text:s/></text:p>
        <text:p text:style-name="Roman"><text:span text:style-name="T1942">G. STEPONAVIČIUS</text:span><text:span text:style-name="T1943"><text:s/></text:span><text:span text:style-name="T1944">(</text:span><text:span text:style-name="T1945">MSNG</text:span><text:span text:style-name="T1946">)</text:span><text:span text:style-name="T1947">.<text:s/></text:span><text:span text:style-name="T1948">Ačiū, bet pa</text:span><text:span text:style-name="T1949">­tiks</text:span><text:span text:style-name="T1950">­lin</text:span><text:span text:style-name="T1951">­ki</text:span><text:span text:style-name="T1952">­te. Ka</text:span><text:span text:style-name="T1953">­dan</text:span><text:span text:style-name="T1954">­gi dėl šio straips</text:span><text:span text:style-name="T1955">­nio yra ke</text:span><text:span text:style-name="T1956">­le</text:span><text:span text:style-name="T1957">­tas pa</text:span><text:span text:style-name="T1958">­siū</text:span><text:span text:style-name="T1959">­ly</text:span><text:span text:style-name="T1960">­mų, tai ku</text:span><text:span text:style-name="T1961">­rį rei</text:span><text:span text:style-name="T1962">­kė</text:span><text:span text:style-name="T1963">­tų ko</text:span><text:span text:style-name="T1964">­men</text:span><text:span text:style-name="T1965">­tuo</text:span><text:span text:style-name="T1966">­ti? (</text:span><text:span text:style-name="T1967">Bal</text:span><text:span text:style-name="T1968">­sai sa</text:span><text:span text:style-name="T1969">­lė</text:span><text:span text:style-name="T1970">­je</text:span><text:span text:style-name="T1971">) Dėl žo</text:span><text:span text:style-name="T1972">­džio „re</text:span><text:span text:style-name="T1973">­zi</text:span><text:span text:style-name="T1974">­den</text:span><text:span text:style-name="T1975">­tū</text:span><text:span text:style-name="T1976">­ra“ įtrau</text:span><text:span text:style-name="T1977">­ki</text:span><text:span text:style-name="T1978">­mo? Ge</text:span><text:span text:style-name="T1979">­rai. Mes su</text:span><text:span text:style-name="T1980">­tin</text:span><text:span text:style-name="T1981">­ka</text:span><text:span text:style-name="T1982">­me su pa</text:span><text:span text:style-name="T1983">­grin</text:span><text:span text:style-name="T1984">­di</text:span><text:span text:style-name="T1985">­nio ko</text:span><text:span text:style-name="T1986">­mi</text:span><text:span text:style-name="T1987">­te</text:span><text:span text:style-name="T1988">­to nuo</text:span><text:span text:style-name="T1989">­mo</text:span><text:span text:style-name="T1990">­ne, kad šie mū</text:span><text:span text:style-name="T1991">­sų siū</text:span><text:span text:style-name="T1992">­lo</text:span><text:span text:style-name="T1993">­mi žo</text:span><text:span text:style-name="T1994">­džiai yra per</text:span><text:span text:style-name="T1995">­tek</text:span><text:span text:style-name="T1996">­li</text:span><text:span text:style-name="T1997">­niai ir pra</text:span><text:span text:style-name="T1998">­šom ne</text:span><text:span text:style-name="T1999">­bal</text:span><text:span text:style-name="T2000">­suo</text:span><text:span text:style-name="T2001">­ti.<text:s/></text:span></text:p>
        <text:p text:style-name="Roman"><text:span text:style-name="T2002">PIRMININKAS.</text:span><text:span text:style-name="T2003"><text:s/>Ačiū, ne</text:span><text:span text:style-name="T2004">­bal</text:span><text:span text:style-name="T2005">­suo</text:span><text:span text:style-name="T2006">­ja</text:span><text:span text:style-name="T2007">­me. Ki</text:span><text:span text:style-name="T2008">­tas pa</text:span><text:span text:style-name="T2009">­siū</text:span><text:span text:style-name="T2010">­ly</text:span><text:span text:style-name="T2011">­mas Sei</text:span><text:span text:style-name="T2012">­mo na</text:span><text:span text:style-name="T2013">­rių E. Jo</text:span><text:span text:style-name="T2014">­vai</text:span><text:span text:style-name="T2015">­šos, G. Ste</text:span><text:span text:style-name="T2016">­po</text:span><text:span text:style-name="T2017">­na</text:span><text:span text:style-name="T2018">­vi</text:span><text:span text:style-name="T2019">­čiaus ir Sei</text:span><text:span text:style-name="T2020">­mo Švie</text:span><text:span text:style-name="T2021">­ti</text:span><text:span text:style-name="T2022">­mo ir moks</text:span><text:span text:style-name="T2023">­lo ko</text:span><text:span text:style-name="T2024">­mi</text:span><text:span text:style-name="T2025">­te</text:span><text:span text:style-name="T2026">­to dėl stu</text:span><text:span text:style-name="T2027">­di</text:span><text:span text:style-name="T2028">­jų lai</text:span><text:span text:style-name="T2029">­ko</text:span><text:span text:style-name="T2030">­t</text:span><text:span text:style-name="T2031">ar</text:span><text:span text:style-name="T2032">­pio. Pri</text:span><text:span text:style-name="T2033">­sta</text:span><text:span text:style-name="T2034">­to G. Ste</text:span><text:span text:style-name="T2035">­po</text:span><text:span text:style-name="T2036">­na</text:span><text:span text:style-name="T2037">vi</text:span><text:span text:style-name="T2038">­čius.<text:s/></text:span></text:p>
        <text:p text:style-name="Roman"><text:span text:style-name="T2039">G. STEPONAVIČIUS</text:span><text:span text:style-name="T2040"><text:s/></text:span><text:span text:style-name="T2041">(</text:span><text:span text:style-name="T2042">MSNG</text:span><text:span text:style-name="T2043">)</text:span><text:span text:style-name="T2044">.<text:s/></text:span><text:span text:style-name="T2045">La</text:span><text:span text:style-name="T2046">­bai ačiū. Iš tie</text:span><text:span text:style-name="T2047">­sų mes vėl va</text:span><text:span text:style-name="T2048">­do</text:span><text:span text:style-name="T2049">­va</text:span><text:span text:style-name="T2050">­vo</text:span><text:span text:style-name="T2051">­mės ar</text:span><text:span text:style-name="T2052">­gu</text:span><text:span text:style-name="T2053">­men</text:span><text:span text:style-name="T2054">­tais, ku</text:span><text:span text:style-name="T2055">­riuos pa</text:span><text:span text:style-name="T2056">­tei</text:span><text:span text:style-name="T2057">­kė Lie</text:span><text:span text:style-name="T2058">­tu</text:span><text:span text:style-name="T2059">­vos aukš</text:span><text:span text:style-name="T2060">­to</text:span><text:span text:style-name="T2061">­sios mo</text:span><text:span text:style-name="T2062">­kyk</text:span><text:span text:style-name="T2063">­los, kad stu</text:span><text:span text:style-name="T2064">­di</text:span><text:span text:style-name="T2065">­jų lai</text:span><text:span text:style-name="T2066">­ko</text:span><text:span text:style-name="T2067">­tar</text:span><text:span text:style-name="T2068">­pis trun</text:span><text:span text:style-name="T2069">­ka, pa</text:span><text:span text:style-name="T2070">­pras</text:span><text:span text:style-name="T2071">­tai ba</text:span><text:span text:style-name="T2072">­ka</text:span><text:span text:style-name="T2073">­lau</text:span><text:span text:style-name="T2074">­ro stu</text:span><text:span text:style-name="T2075">­di</text:span><text:span text:style-name="T2076">­jų uni</text:span><text:span text:style-name="T2077">­ver</text:span><text:span text:style-name="T2078">­si</text:span><text:span text:style-name="T2079">­te</text:span><text:span text:style-name="T2080">­tuo</text:span><text:span text:style-name="T2081">­se, ket</text:span><text:span text:style-name="T2082">­ve</text:span><text:span text:style-name="T2083">­rius me</text:span><text:span text:style-name="T2084">­tus. Mes net iš</text:span><text:span text:style-name="T2085">­tęs</text:span><text:span text:style-name="T2086">­ti</text:span><text:span text:style-name="T2087">­nių ar vien</text:span><text:span text:style-name="T2088">­ti</text:span><text:span text:style-name="T2089">­sų</text:span><text:span text:style-name="T2090">­jų stu</text:span><text:span text:style-name="T2091">­di</text:span><text:span text:style-name="T2092">­jų ne</text:span><text:span text:style-name="T2093">­lie</text:span><text:span text:style-name="T2094">­tė</text:span><text:span text:style-name="T2095">­me, kur ga</text:span><text:span text:style-name="T2096">­li bū</text:span><text:span text:style-name="T2097">­ti ir pen</text:span><text:span text:style-name="T2098">­ke</text:span><text:span text:style-name="T2099">­ri me</text:span><text:span text:style-name="T2100">­tai, ir net</text:span><text:span text:style-name="T2101">­gi il</text:span><text:span text:style-name="T2102">­giau. Siū</text:span><text:span text:style-name="T2103">­lo</text:span><text:span text:style-name="T2104">­me nu</text:span><text:span text:style-name="T2105">­sta</text:span><text:span text:style-name="T2106">­ty</text:span><text:span text:style-name="T2107">­ti ket</text:span><text:span text:style-name="T2108">­ve</text:span><text:span text:style-name="T2109">­rių,</text:span><text:span text:style-name="T2110"><text:s/></text:span><text:span text:style-name="T2111">o ne dve</text:span><text:span text:style-name="T2112">­jų me</text:span><text:span text:style-name="T2113">­tų nuo</text:span><text:span text:style-name="T2114">­sta</text:span><text:span text:style-name="T2115">­tą. Bet ko</text:span><text:span text:style-name="T2116">­kiu at</text:span><text:span text:style-name="T2117">­ve</text:span><text:span text:style-name="T2118">­ju pa</text:span><text:span text:style-name="T2119">­gal Vi</text:span><text:span text:style-name="T2120">­daus rei</text:span><text:span text:style-name="T2121">­ka</text:span><text:span text:style-name="T2122">­lų mi</text:span><text:span text:style-name="T2123">­nis</text:span><text:span text:style-name="T2124">­te</text:span><text:span text:style-name="T2125">­ri</text:span><text:span text:style-name="T2126">­jos vi</text:span><text:span text:style-name="T2127">­di</text:span><text:span text:style-name="T2128">­nes tvar</text:span><text:span text:style-name="T2129">­kas fil</text:span><text:span text:style-name="T2130">­tras žiū</text:span><text:span text:style-name="T2131">­rė</text:span><text:span text:style-name="T2132">­ti daž</text:span><text:span text:style-name="T2133">­niau ne</text:span><text:span text:style-name="T2134">­gu kas dve</text:span><text:span text:style-name="T2135">­jus me</text:span><text:span text:style-name="T2136">­tus ar, kaip mes siū</text:span><text:span text:style-name="T2137">­lo</text:span><text:span text:style-name="T2138">­me, kas ket</text:span><text:span text:style-name="T2139">­ve</text:span><text:span text:style-name="T2140">­rius me</text:span><text:span text:style-name="T2141">­tus yra, to</text:span><text:span text:style-name="T2142">­dėl ta for</text:span><text:span text:style-name="T2143">­mu</text:span><text:span text:style-name="T2144">­luo</text:span><text:span text:style-name="T2145">­tė „ne il</text:span><text:span text:style-name="T2146">­giau kaip ket</text:span><text:span text:style-name="T2147">­ve</text:span><text:span text:style-name="T2148">­ri me</text:span><text:span text:style-name="T2149">­tai“ reiš</text:span><text:span text:style-name="T2150">­kia, kad po</text:span><text:span text:style-name="T2151">­įsta</text:span><text:span text:style-name="T2152">­ty</text:span><text:span text:style-name="T2153">­mi</text:span><text:span text:style-name="T2154">­niais tei</text:span><text:span text:style-name="T2155">­sės ak</text:span><text:span text:style-name="T2156">­tai ga</text:span><text:span text:style-name="T2157">­li</text:span><text:span text:style-name="T2158">­ma nu</text:span><text:span text:style-name="T2159">­ma</text:span><text:span text:style-name="T2160">­ty</text:span><text:span text:style-name="T2161">­ti tar</text:span><text:span text:style-name="T2162">­pi</text:span><text:span text:style-name="T2163">­nius kon</text:span><text:span text:style-name="T2164">­tro</text:span><text:span text:style-name="T2165">­lės me</text:span><text:span text:style-name="T2166">­cha</text:span><text:span text:style-name="T2167">­niz</text:span><text:span text:style-name="T2168">­mus, to</text:span><text:span text:style-name="T2169">­dėl ma</text:span><text:span text:style-name="T2170">­no</text:span><text:span text:style-name="T2171">­me, kad<text:s/></text:span>ga­li­ma bū­tų pri­tar­ti mū­sų nuo­mo­nei.</text:p>
        <text:p text:style-name="Roman"><text:span text:style-name="T2172">PIRMININKAS.</text:span><text:span text:style-name="T2173"><text:s/>Ko</text:span><text:span text:style-name="T2174">­mi</text:span><text:span text:style-name="T2175">­te</text:span><text:span text:style-name="T2176">­to nuo</text:span><text:span text:style-name="T2177">­mo</text:span><text:span text:style-name="T2178">­nė.</text:span></text:p>
        <text:p text:style-name="Roman"><text:span text:style-name="T2179">M. PUIDOKAS</text:span><text:span text:style-name="T2180"><text:s/></text:span><text:span text:style-name="T2181">(</text:span><text:span text:style-name="T2182">LVŽSF</text:span><text:span text:style-name="T2183">)</text:span><text:span text:style-name="T2184">.</text:span><text:span text:style-name="T2185"><text:s/></text:span>Ko­mi­te­to nuo­mo­nė – ne­pri­tar­ti. Pa­grin­di­niai ar­gu­men­tai, tai įver­ti­nus at­sa­kin­gų ins­ti­tu­ci­jų, Vals­ty­bės sau­gu­mo de­par­ta­men­to re­ko­men­da­ci­jas ne­pri­tar­ta siū­ly­mui pail­gin­ti Lie­tu­vo­je stu­di­juo­jan­čio už­sie­nie­čio lei­di­mą gy­ven­ti iki ket­ve­rių me­tų, ka­dan­gi toks ter­mi­no pra­tę­si­mas su­kur­tų di­de­lę ne­le­ga­lios ir ant­ri­nės mig­ra­ci­jos grės­mę, ku­rios pre­ven­ci­jai šiuo me­tu Lie­tu­vos Res­pub­li­kos kom­pe­ten­tin­gos ins­ti­tu­ci­jos ne­tu­rė­tų rei­kia­mų in­stru­men­tų ir ne­bū­tų už­tek­ti­nai kon­tro­lės me­cha­niz­mų. Už­sie­nio rei­ka­lų ko­mi­te­to po­sė­džio me­tu Vals­ty­bės sau­gu­mo de­par­ta­men­to at­sto­vas pa­brė­žė, kad pail­gin­tas lei­di­mo lai­ki­nai gy­<text:soft-page-break/>ven­ti ter­mi­nas su­ma­žin­tų to­kių už­sie­nie­čių pa­tik­ros dėl gy­ve­ni­mo ir mo­ky­mo­si Lie­tu­vo­je kon­tro­lę. Be to, tai sis­te­mi­nė pro­ble­ma, kad Lie­tu­vo­je vei­kian­čios aukš­to­sios mo­kyk­los ne vi­sa­da ne­no­rė­da­mos ri­zi­kuo­ti sa­vo au­to­ri­te­tu ir pa­ja­mo­mis in­for­muo­ja at­sa­kin­gas tar­ny­bas apie stu­di­juo­jan­čių už­sie­nie­čių iš­vy­ki­mą, pa­skai­tų ne­lan­ky­mą, ne­pa­žan­gu­mą ir ki­tus da­ly­kus. Taip pat at­kreip­ti­nas dė­me­sys, kad šiuo me­tu įsta­ty­me nu­ma­ty­tas il­giau­sias lei­di­mo lai­ki­nai gy­ven­ti ga­lio­ji­mo lai­ko­tar­pis yra tre­ji me­tai ir jis tai­ko­mas už­sie­nie­čiams, ku­rie yra in­ves­tuo­to­jai, in­ves­ta­vę ne ma­žiau kaip 260 tūkst.<text:s/>eu­rų, ir yra to­kių įmo­nių va­do­vai ar­ba ak­ci­nin­kai, ku­riems nuo­sa­vy­bės tei­se pri­klau­san­čių ak­ci­jų no­mi­na­lio­ji ver­tė yra ne ma­žes­nė kaip treč­da­lis ben­dro­vės įsta­ti­nio ka­pi­ta­lo, ar­ba aukš­tos pro­fe­si­nės kva­li­fi­ka­ci­jos rei­ka­lau­jan­tį dar­bą dir­ban­tys už­sie­nie­čiai. To­dėl ko­mi­te­to nuo­mo­nė yra ne­pri­tar­ti.<text:s/></text:p>
        <text:p text:style-name="Roman"><text:span text:style-name="T2186">PIRMININKAS.</text:span><text:span text:style-name="T2187"><text:s/></text:span>Dė­ko­ju. Dėl mo­ty­vų prieš Sei­mo na­rių ir Švie­ti­mo ir moks­lo<text:s/>ko­mi­te­to pa­siū­ly­mą už­si­ra­šė Sei­mo na­rys A. Na­vic­kas.</text:p>
        <text:p text:style-name="Roman"><text:span text:style-name="T2188">A. NAVICKAS</text:span><text:span text:style-name="T2189"><text:s/></text:span><text:span text:style-name="T2190">(</text:span><text:span text:style-name="T2191">TS-LKDF</text:span><text:span text:style-name="T2192">)</text:span><text:span text:style-name="T2193">.</text:span><text:s/>Da­bar ban­dau su­pras­ti, aš bent už­si­ra­šiau prieš G. Ste­po­na­vi­čiaus pa­siū­ly­mą.</text:p>
        <text:p text:style-name="Roman"><text:span text:style-name="T2194">PIRMININKAS.</text:span><text:span text:style-name="T2195"><text:s/>Taip.</text:span></text:p>
        <text:p text:style-name="Roman"><text:span text:style-name="T2196">A. NAVICKAS</text:span><text:span text:style-name="T2197"><text:s/></text:span><text:span text:style-name="T2198">(</text:span><text:span text:style-name="T2199">TS-LKDF</text:span><text:span text:style-name="T2200">)</text:span><text:span text:style-name="T2201">. Pra</text:span><text:span text:style-name="T2202">­ne</text:span><text:span text:style-name="T2203">­šė</text:span><text:span text:style-name="T2204">­jas dau</text:span><text:span text:style-name="T2205">­gu</text:span><text:span text:style-name="T2206">­mą ar</text:span><text:span text:style-name="T2207">­gu</text:span><text:span text:style-name="T2208">­men</text:span><text:span text:style-name="T2209">­tų pa</text:span><text:span text:style-name="T2210">­sa</text:span><text:span text:style-name="T2211">­kė, aš tik no</text:span><text:span text:style-name="T2212">­riu ke</text:span><text:span text:style-name="T2213">­le</text:span><text:span text:style-name="T2214">­tą ak</text:span><text:span text:style-name="T2215">­cen</text:span><text:span text:style-name="T2216">­tuo</text:span><text:span text:style-name="T2217">­ti, kad šiuo at</text:span><text:span text:style-name="T2218">­ve</text:span><text:span text:style-name="T2219">­ju, kad ir kaip tai bū</text:span><text:span text:style-name="T2220">­tų pa</text:span><text:span text:style-name="T2221">­ra</text:span><text:span text:style-name="T2222">­dok</text:span><text:span text:style-name="T2223">­sa</text:span><text:span text:style-name="T2224">­lu, mes ne</text:span><text:span text:style-name="T2225">­pa</text:span><text:span text:style-name="T2226">­leng</text:span><text:span text:style-name="T2227">­vi</text:span><text:span text:style-name="T2228">­na</text:span><text:span text:style-name="T2229">­me sa</text:span><text:span text:style-name="T2230">­vo tar</text:span><text:span text:style-name="T2231">­ny</text:span><text:span text:style-name="T2232">­bų dar</text:span><text:span text:style-name="T2233">­bo, jas dar la</text:span><text:span text:style-name="T2234">­biau ap</text:span><text:span text:style-name="T2235">­sun</text:span><text:span text:style-name="T2236">­ki</text:span><text:span text:style-name="T2237">­na</text:span><text:span text:style-name="T2238">­me.<text:s/></text:span></text:p>
        <text:p text:style-name="P2239">Ir ki­tas da­ly­kas, iš tie­sų tai bū­tų iš­kri­ti­mas iš sis­te­mos, ką ir­gi sa­kė pra­ne­šė­jas, kad<text:s/>da­bar ga­li­my­bę gy­ven­ti gau­na už nuo­pel­nus ir už in­ves­ti­ci­jas tre­jiems me­tams, da­bar mes tar­si duo­tu­me iš kar­to ket­ve­riems me­tams, ne­la­bai aiš­ku už ką, avan­su, ir tik­rai šiuo at­ve­ju dve­ji me­tai pa­pras­čiau­siai yra ra­cio­na­lus ter­mi­nas, ku­rio tik­rai ga­li­me lai­ky­tis.<text:s/></text:p>
        <text:p text:style-name="Roman"><text:span text:style-name="T2240">PIRMININKAS.</text:span><text:span text:style-name="T2241"><text:s/>Mo</text:span><text:span text:style-name="T2242">­ty</text:span><text:span text:style-name="T2243">­vai už – Sei</text:span><text:span text:style-name="T2244">­mo na</text:span><text:span text:style-name="T2245">­rys M. Ado</text:span><text:span text:style-name="T2246">­mė</text:span><text:span text:style-name="T2247">­nas.</text:span></text:p>
        <text:p text:style-name="Roman"><text:span text:style-name="T2248"><text:s/></text:span><text:span text:style-name="T2249">M. ADOMĖNAS</text:span><text:span text:style-name="T2250"><text:s/></text:span><text:span text:style-name="T2251">(</text:span><text:span text:style-name="T2252">TS-LKDF</text:span><text:span text:style-name="T2253">)</text:span><text:span text:style-name="T2254">. Ko</text:span><text:span text:style-name="T2255">­le</text:span><text:span text:style-name="T2256">­gos, aš pats esu stu</text:span><text:span text:style-name="T2257">­di</text:span><text:span text:style-name="T2258">­ja</text:span><text:span text:style-name="T2259">­vęs už</text:span><text:span text:style-name="T2260">­sie</text:span><text:span text:style-name="T2261">­ny</text:span><text:span text:style-name="T2262">­je tuo me</text:span><text:span text:style-name="T2263">­tu, kai Jung</text:span><text:span text:style-name="T2264">­ti</text:span><text:span text:style-name="T2265">­nė</text:span><text:span text:style-name="T2266">­je Ka</text:span><text:span text:style-name="T2267">­ra</text:span><text:span text:style-name="T2268">­lys</text:span><text:span text:style-name="T2269">­tė</text:span><text:span text:style-name="T2270">­je rei</text:span><text:span text:style-name="T2271">­kė</text:span><text:span text:style-name="T2272">­jo vi</text:span><text:span text:style-name="T2273">­zų, ir bū</text:span><text:span text:style-name="T2274">­tent tai, kad bu</text:span><text:span text:style-name="T2275">­vo ga</text:span><text:span text:style-name="T2276">­li</text:span><text:span text:style-name="T2277">­ma vi</text:span><text:span text:style-name="T2278">­sam stu</text:span><text:span text:style-name="T2279">­di</text:span><text:span text:style-name="T2280">­jų lai</text:span><text:span text:style-name="T2281">­ko</text:span><text:span text:style-name="T2282">­tar</text:span><text:span text:style-name="T2283">­piui gau</text:span><text:span text:style-name="T2284">­ti vi</text:span><text:span text:style-name="T2285">­zą, ne</text:span><text:span text:style-name="T2286">­si</text:span><text:span text:style-name="T2287">­rū</text:span><text:span text:style-name="T2288">­pin</text:span><text:span text:style-name="T2289">­ti vi</text:span><text:span text:style-name="T2290">­du</text:span><text:span text:style-name="T2291">­ry stu</text:span><text:span text:style-name="T2292">­di</text:span><text:span text:style-name="T2293">­jų, bu</text:span><text:span text:style-name="T2294">­vo la</text:span><text:span text:style-name="T2295">­bai svar</text:span><text:span text:style-name="T2296">­bus da</text:span><text:span text:style-name="T2297">­ly</text:span><text:span text:style-name="T2298">­kas. Iš tik</text:span><text:span text:style-name="T2299">­rų</text:span><text:span text:style-name="T2300">­jų di</text:span><text:span text:style-name="T2301">­džiu</text:span><text:span text:style-name="T2302">­ma ba</text:span><text:span text:style-name="T2303">­ka</text:span><text:span text:style-name="T2304">­lau</text:span><text:span text:style-name="T2305">­ro stu</text:span><text:span text:style-name="T2306">­di</text:span><text:span text:style-name="T2307">­jų trun</text:span><text:span text:style-name="T2308">­ka ket</text:span><text:span text:style-name="T2309">­ve</text:span><text:span text:style-name="T2310">­rius me</text:span><text:span text:style-name="T2311">­tus. Ki</text:span><text:span text:style-name="T2312">­tuo</text:span><text:span text:style-name="T2313">­se punk</text:span><text:span text:style-name="T2314">­tuo</text:span><text:span text:style-name="T2315">­se yra nu</text:span><text:span text:style-name="T2316">­ma</text:span><text:span text:style-name="T2317">­ty</text:span><text:span text:style-name="T2318">­ta, kad jei</text:span><text:span text:style-name="T2319">­gu iš</text:span><text:span text:style-name="T2320">­kren</text:span><text:span text:style-name="T2321">­ta</text:span><text:span text:style-name="T2322">­ma iš stu</text:span><text:span text:style-name="T2323">­di</text:span><text:span text:style-name="T2324">­jų, tuo</text:span><text:span text:style-name="T2325">­met vi</text:span><text:span text:style-name="T2326">­zos ga</text:span><text:span text:style-name="T2327">­lio</text:span><text:span text:style-name="T2328">­ji</text:span><text:span text:style-name="T2329">­mas nu</text:span><text:span text:style-name="T2330">­trūks</text:span><text:span text:style-name="T2331">­ta ir lei</text:span><text:span text:style-name="T2332">­di</text:span><text:span text:style-name="T2333">­mo gy</text:span><text:span text:style-name="T2334">­ven</text:span><text:span text:style-name="T2335">­ti ga</text:span><text:span text:style-name="T2336">­lio</text:span><text:span text:style-name="T2337">­ji</text:span><text:span text:style-name="T2338">­mas nu</text:span><text:span text:style-name="T2339">­trūks</text:span><text:span text:style-name="T2340">­ta. To</text:span><text:span text:style-name="T2341">­dėl, man at</text:span><text:span text:style-name="T2342">­ro</text:span><text:span text:style-name="T2343">­do, yra tiks</text:span><text:span text:style-name="T2344">­lin</text:span><text:span text:style-name="T2345">­ga, kad stu</text:span><text:span text:style-name="T2346">­den</text:span><text:span text:style-name="T2347">­tai ga</text:span><text:span text:style-name="T2348">­lė</text:span><text:span text:style-name="T2349">­tų vi</text:span><text:span text:style-name="T2350">­są stu</text:span><text:span text:style-name="T2351">­di</text:span><text:span text:style-name="T2352">­jų lai</text:span><text:span text:style-name="T2353">­ko</text:span><text:span text:style-name="T2354">­tar</text:span><text:span text:style-name="T2355">­pį ne</text:span><text:span text:style-name="T2356">­si</text:span><text:span text:style-name="T2357">­rū</text:span><text:span text:style-name="T2358">­pin</text:span><text:span text:style-name="T2359">­ti, ar jie gaus pra</text:span><text:span text:style-name="T2360">­tę</text:span><text:span text:style-name="T2361">­si</text:span><text:span text:style-name="T2362">­mą lei</text:span><text:span text:style-name="T2363">­di</text:span><text:span text:style-name="T2364">­mo gy</text:span><text:span text:style-name="T2365">­ven</text:span><text:span text:style-name="T2366">­ti to</text:span><text:span text:style-name="T2367">­les</text:span><text:span text:style-name="T2368">­nį stu</text:span><text:span text:style-name="T2369">­di</text:span><text:span text:style-name="T2370">­jų lai</text:span><text:span text:style-name="T2371">­ko</text:span><text:span text:style-name="T2372">­tar</text:span><text:span text:style-name="T2373">­pį, ir įtvir</text:span><text:span text:style-name="T2374">­tin</text:span><text:span text:style-name="T2375">­ti ket</text:span><text:span text:style-name="T2376">­ve</text:span><text:span text:style-name="T2377">­rių me</text:span><text:span text:style-name="T2378">­tų lai</text:span><text:span text:style-name="T2379">­ko</text:span><text:span text:style-name="T2380">­tar</text:span><text:span text:style-name="T2381">­pį.</text:span></text:p>
        <text:p text:style-name="Roman"><text:span text:style-name="T2382">PIRMININKAS.</text:span><text:span text:style-name="T2383"><text:s/>Dė</text:span><text:span text:style-name="T2384">­ko</text:span><text:span text:style-name="T2385">­ju. Nuo</text:span><text:span text:style-name="T2386">­mo</text:span><text:span text:style-name="T2387">­nės iš</text:span><text:span text:style-name="T2388">­sa</text:span><text:span text:style-name="T2389">­ky</text:span><text:span text:style-name="T2390">­tos. Tu</text:span><text:span text:style-name="T2391">­ri</text:span><text:span text:style-name="T2392">­me ap</text:span><text:span text:style-name="T2393">­si</text:span><text:span text:style-name="T2394">­spręs</text:span><text:span text:style-name="T2395">­ti bal</text:span><text:span text:style-name="T2396">­suo</text:span><text:span text:style-name="T2397">­da</text:span><text:span text:style-name="T2398">­mi. Kas už Sei</text:span><text:span text:style-name="T2399">­mo na</text:span><text:span text:style-name="T2400">­rių E. Jo</text:span><text:span text:style-name="T2401">­vai</text:span><text:span text:style-name="T2402">­šos, G. Ste</text:span><text:span text:style-name="T2403">­po</text:span><text:span text:style-name="T2404">­na</text:span><text:span text:style-name="T2405">­vi</text:span><text:span text:style-name="T2406">­čiaus ir Švie</text:span><text:span text:style-name="T2407">­ti</text:span><text:span text:style-name="T2408">­mo ir moks</text:span><text:span text:style-name="T2409">­lo</text:span><text:span text:style-name="T2410"><text:s/></text:span><text:span text:style-name="T2411">ko</text:span><text:span text:style-name="T2412">­mi</text:span><text:span text:style-name="T2413">­te</text:span><text:span text:style-name="T2414">­to pa</text:span><text:span text:style-name="T2415">­siū</text:span><text:span text:style-name="T2416">­ly</text:span><text:span text:style-name="T2417">­mą, bal</text:span><text:span text:style-name="T2418">­suo</text:span><text:span text:style-name="T2419">­ja už, kas pri</text:span><text:span text:style-name="T2420">­ta</text:span><text:span text:style-name="T2421">­ria Už</text:span><text:span text:style-name="T2422">­sie</text:span><text:span text:style-name="T2423">­nio rei</text:span><text:span text:style-name="T2424">­ka</text:span><text:span text:style-name="T2425">­lų ko</text:span><text:span text:style-name="T2426">­mi</text:span><text:span text:style-name="T2427">­te</text:span><text:span text:style-name="T2428">­tui, bal</text:span><text:span text:style-name="T2429">­suo</text:span><text:span text:style-name="T2430">­ja prieš.<text:s/></text:span></text:p>
        <text:p text:style-name="Roman"><text:span text:style-name="T2431">Bal</text:span><text:span text:style-name="T2432">­sa</text:span><text:span text:style-name="T2433">­vo 96 Sei</text:span><text:span text:style-name="T2434">­mo na</text:span><text:span text:style-name="T2435">­riai: už – 48, prieš – 8, su</text:span><text:span text:style-name="T2436">­si</text:span><text:span text:style-name="T2437">­lai</text:span><text:span text:style-name="T2438">­kė 40. Ly</text:span><text:span text:style-name="T2439">­gu. Dar kar</text:span><text:span text:style-name="T2440">­tą. Kvie</text:span><text:span text:style-name="T2441">­čiu bal</text:span><text:span text:style-name="T2442">­suo</text:span><text:span text:style-name="T2443">­ti dar kar</text:span><text:span text:style-name="T2444">­tą. Sei</text:span><text:span text:style-name="T2445">­mo na</text:span><text:span text:style-name="T2446">­riai, pra</text:span><text:span text:style-name="T2447">­šom. (</text:span><text:span text:style-name="T2448">Šur</text:span><text:span text:style-name="T2449">­mu</text:span><text:span text:style-name="T2450">­lys sa</text:span><text:span text:style-name="T2451">­lė</text:span><text:span text:style-name="T2452">­je</text:span><text:span text:style-name="T2453">)<text:s/></text:span></text:p>
        <text:p text:style-name="Roman"><text:span text:style-name="T2454">R. ŽEMAITAITIS</text:span><text:span text:style-name="T2455"><text:s/></text:span><text:span text:style-name="T2456">(</text:span><text:span text:style-name="T2457">TTF</text:span><text:span text:style-name="T2458">)</text:span><text:span text:style-name="T2459">. Dėl ve</text:span><text:span text:style-name="T2460">­di</text:span><text:span text:style-name="T2461">­mo tvar</text:span><text:span text:style-name="T2462">­kos, ger</text:span><text:span text:style-name="T2463">­bia</text:span><text:span text:style-name="T2464">­mas Pir</text:span><text:span text:style-name="T2465">­mi</text:span><text:span text:style-name="T2466">­nin</text:span><text:span text:style-name="T2467">­ke. Ger</text:span><text:span text:style-name="T2468">­bia</text:span><text:span text:style-name="T2469">­mas Pui</text:span><text:span text:style-name="T2470">­do</text:span><text:span text:style-name="T2471">­kai, ar tai gra</text:span><text:span text:style-name="T2472">­žu</text:span><text:span text:style-name="T2473">,</text:span><text:span text:style-name="T2474"><text:s/>ką jūs da</text:span><text:span text:style-name="T2475">­bar da</text:span><text:span text:style-name="T2476">­rė</text:span><text:span text:style-name="T2477">­te? Prieš tai ir dar prieš tai? Kaip jums at</text:span><text:span text:style-name="T2478">­ro</text:span><text:span text:style-name="T2479">­do, Sei</text:span><text:span text:style-name="T2480">­mo na</text:span><text:span text:style-name="T2481">­ry? Min</text:span><text:span text:style-name="T2482">­dau</text:span><text:span text:style-name="T2483">­gai! Ger</text:span><text:span text:style-name="T2484">­bia</text:span><text:span text:style-name="T2485">­mas po</text:span><text:span text:style-name="T2486">­sė</text:span><text:span text:style-name="T2487">­džio pir</text:span><text:span text:style-name="T2488">­mi</text:span><text:span text:style-name="T2489">­nin</text:span><text:span text:style-name="T2490">­ke, pa</text:span><text:span text:style-name="T2491">­žiū</text:span><text:span text:style-name="T2492">­rė</text:span><text:span text:style-name="T2493">­ki</text:span><text:span text:style-name="T2494">­te, at</text:span><text:span text:style-name="T2495">­si</text:span><text:span text:style-name="T2496">­su</text:span><text:span text:style-name="T2497">­ka šo</text:span><text:span text:style-name="T2498">­nu į ko</text:span><text:span text:style-name="T2499">­le</text:span><text:span text:style-name="T2500">­gas, ro</text:span><text:span text:style-name="T2501">­do taip, įro</text:span><text:span text:style-name="T2502">­di</text:span><text:span text:style-name="T2503">­nė</text:span><text:span text:style-name="T2504">­ja šiems ko</text:span><text:span text:style-name="T2505">­le</text:span><text:span text:style-name="T2506">­goms, tiems ko</text:span><text:span text:style-name="T2507">­le</text:span><text:span text:style-name="T2508">­goms. Na, nė</text:span><text:span text:style-name="T2509">­ra, ne tas Sei</text:span><text:span text:style-name="T2510">­mas. Jūs su</text:span><text:span text:style-name="T2511">­pras</text:span><text:span text:style-name="T2512">­ki</text:span><text:span text:style-name="T2513">­te, ne na</text:span><text:span text:style-name="T2514">­muo</text:span><text:span text:style-name="T2515">­se esa</text:span><text:span text:style-name="T2516">­te, na!</text:span></text:p>
        <text:p text:style-name="Roman"><text:span text:style-name="T2517">PIRMININKAS.</text:span><text:span text:style-name="T2518"><text:s/>Ačiū. Su</text:span><text:span text:style-name="T2519">­pra</text:span><text:span text:style-name="T2520">­to</text:span><text:span text:style-name="T2521">­me, dė</text:span><text:span text:style-name="T2522">­ko</text:span><text:span text:style-name="T2523">­ju.<text:s/></text:span></text:p>
        <text:p text:style-name="Roman"><text:span text:style-name="T2524">Ger</text:span><text:span text:style-name="T2525">­bia</text:span><text:span text:style-name="T2526">­mie</text:span><text:span text:style-name="T2527">­ji Sei</text:span><text:span text:style-name="T2528">­mo na</text:span><text:span text:style-name="T2529">­riai, sės</text:span><text:span text:style-name="T2530">­ki</text:span><text:span text:style-name="T2531">­te į vie</text:span><text:span text:style-name="T2532">­tas, bal</text:span><text:span text:style-name="T2533">­suo</text:span><text:span text:style-name="T2534">­ki</text:span><text:span text:style-name="T2535">­te ir pa</text:span><text:span text:style-name="T2536">­dė</text:span><text:span text:style-name="T2537">­ki</text:span><text:span text:style-name="T2538">­te nu</text:span><text:span text:style-name="T2539">­spręs</text:span><text:span text:style-name="T2540">­ti, ar pri</text:span><text:span text:style-name="T2541">­tar</text:span><text:span text:style-name="T2542">­ta<text:s/></text:span>pa­siū­ly­mui, ar ne. Kas už G. Ste­po­na­vi­čiaus, E. Jo­vai­šos ir Švie­ti­mo ir moks­lo ko­mi­te­to pa­siū­ly­mą, bal­suo­ja už, tie, ku­rie bal­suo­ja prieš, bal­suo­ja už Už­sie­nio rei­ka­lų ko­mi­te­to pa­siū­ly­mą ne­pri­tar­ti.</text:p>
        <text:p text:style-name="P2543">Bal­sa­vo 97 Sei­mo na­riai: už – 47, prieš – 14, su­si­lai­kė 36 Sei­mo na­riai. Pa­tai­sai ne­pri­tar­ta.</text:p>
        <text:p text:style-name="Roman">Ki­tas Sei­mo na­rių G. Ste­po­na­vi­čiaus, A. Gu­mu­liaus­ko, A. Ge­lū­no, M. Ado­mė­no, A. Ar­mo­nai­tės ir E. Pu­pi­nio pa­siū­ly­mas. Pri­sta­to G. Ste­po­na­vi­čius?<text:s/></text:p>
        <text:p text:style-name="Roman"><text:span text:style-name="T2544">G. STEPONAVIČIUS</text:span><text:span text:style-name="T2545"><text:s/></text:span><text:span text:style-name="T2546">(</text:span><text:span text:style-name="T2547">MSNG</text:span><text:span text:style-name="T2548">)</text:span><text:span text:style-name="T2549">.<text:s/></text:span>La­bai ačiū. Pra­šau pa­tiks­lin­ti, apie ku­rį mes 11 straips­nio pa­siū­ly­mą kal­ba­me?<text:s/></text:p>
        <text:soft-page-break/>
        <text:p text:style-name="P2550"><text:span text:style-name="T2551">PIRMININKAS.</text:span><text:span text:style-name="T2552"><text:s/></text:span>Vie­to­je 20 – 30 va­lan­dų per sa­vai­tę.<text:s/></text:p>
        <text:p text:style-name="P2553"><text:span text:style-name="T2554">G. STEPONAVIČIUS</text:span><text:span text:style-name="T2555"><text:s/></text:span><text:span text:style-name="T2556">(</text:span><text:span text:style-name="T2557">MSNG</text:span><text:span text:style-name="T2558">)</text:span><text:span text:style-name="T2559">.<text:s/></text:span>Taip, tai yra la­biau su prak­ti­ne pu­se su­si­jęs pa­siū­ly­mas. Jei­gu aš ne­klys­tu, pa­grin­di­nis ko­mi­te­tas pri­ta­rė iš da­lies? Ger­bia­mas pra­ne­šė­jau!</text:p>
        <text:p text:style-name="Roman"><text:span text:style-name="T2560">M. PUIDOKAS</text:span><text:span text:style-name="T2561"><text:s/></text:span><text:span text:style-name="T2562">(</text:span><text:span text:style-name="T2563">LVŽSF</text:span><text:span text:style-name="T2564">)</text:span><text:span text:style-name="T2565">.<text:s/></text:span>Pa­grin­di­nis ko­mi­te­tas pri­ta­rė iš da­lies, nes ko­mi­te­to…</text:p>
        <text:p text:style-name="Roman"><text:span text:style-name="T2566">G. STEPONAVIČIUS</text:span><text:span text:style-name="T2567"><text:s/></text:span><text:span text:style-name="T2568">(</text:span><text:span text:style-name="T2569">MSNG</text:span><text:span text:style-name="T2570">)</text:span><text:span text:style-name="T2571">.<text:s/></text:span>Ačiū. Aš tik­tai pa­baig­siu sa­vo min­tį. Iš tie­sų čia yra du da­ly­kai. Mes siū­lo­me, kad…<text:s/>Ko­mi­te­tas pri­ta­rė nuo­sta­tai, kad bū­tų ga­li­ma va­sa­ros atos­to­gų lai­ko­tar­piu stu­den­tams dirb­ti dau­giau nei 20 va­lan­dų su­vo­kiant, kad ta­da stu­di­jų pro­ce­sas ne­vyks­ta, ir na­tū­ra­lu, kad jie, tu­rė­da­mi lei­di­mą gy­ven­ti, ga­li va­sa­ros me­tu at­lik­ti ir rei­ka­lin­gus dar­bus. Bet mes, gru­pė Švie­ti­mo ir moks­lo ko­mi­te­to ir Už­sie­nio rei­ka­lų ko­mi­te­to na­rių, siū­lo­me, kad taip pat bū­tų įtvir­tin­ta nuo­sta­ta ne 20, o 30 va­lan­dų per sa­vai­tę, nes pa­si­žiū­rė­ki­me, dau­ge­lis Lie­tu­vos stu­den­tų dir­ba ir pa­kan­ka­mai sėk­min­gai ge­ba de­rin­ti dar­bą ir stu­di­jas. Šiuo at­ve­ju Švie­ti­mo mai­nų ir pa­ra­mos fon­das, Švie­ti­mo mi­nis­te­ri­jai pa­val­di ins­ti­tu­ci­ja, aiš­kiai in­di­ka­vo, kad tai yra vie­nas iš svar­biau­sių ar­gu­men­tų, ga­li­my­bių už­sie­nio stu­den­tams dirb­ti at­vy­kus čia stu­di­juo­ti. Bent šio­kių to­kių ga­li­my­bių su­da­ry­mas yra la­bai svar­bus ar­gu­men­tas rink­tis stu­di­jas Lie­tu­vo­je.<text:s/></text:p>
        <text:p text:style-name="Roman">Dar kar­tą no­ri­me mes pa­brėž­ti, ko­le­gos, kad už­sie­nio stu­den­tai, kaip čia kai kas ban­do pieš­ti, nė­ra blo­gis. Jie kaip tik at­ne­ša ir sa­vo ži­nias, ir pa­lie­ka ga­na žen­klias lė­šas Lie­tu­vo­je. Ma­ty­ki­me po­zi­ty­vą, o ne vie­ną ki­tą at­ve­jį pa­si­ga­vę ban­dy­ki­me iš to bau­bus pieš­ti.</text:p>
        <text:p text:style-name="Roman"><text:span text:style-name="T2572">PIRMININKAS.</text:span><text:span text:style-name="T2573"><text:s/></text:span>Ačiū. Ko­mi­te­to nuo­mo­nė.</text:p>
        <text:p text:style-name="Roman"><text:span text:style-name="T2574">M. PUIDOKAS</text:span><text:span text:style-name="T2575"><text:s/></text:span><text:span text:style-name="T2576">(</text:span><text:span text:style-name="T2577">LVŽSF</text:span><text:span text:style-name="T2578">)</text:span><text:span text:style-name="T2579">.<text:s/></text:span>Ko­mi­te­to nuo­mo­nė yra pri­tar­ti iš da­lies. Kaip jau įvar­di­no…</text:p>
        <text:p text:style-name="Roman"><text:span text:style-name="T2580">PIRMININKAS.</text:span><text:span text:style-name="T2581"><text:s/></text:span>Ne ši­ta pa­sta­ba.</text:p>
        <text:p text:style-name="Roman"><text:span text:style-name="T2582">M. PUIDOKAS</text:span><text:span text:style-name="T2583"><text:s/></text:span><text:span text:style-name="T2584">(</text:span><text:span text:style-name="T2585">LVŽSF</text:span><text:span text:style-name="T2586">)</text:span><text:span text:style-name="T2587">.<text:s/></text:span>Aš vis tiek įvar­din­siu abid­vi. Vi­sų pir­ma dėl va­sa­ros atos­to­gų…</text:p>
        <text:p text:style-name="Roman"><text:span text:style-name="T2588">PIRMININKAS.</text:span><text:span text:style-name="T2589"><text:s/></text:span>Min­dau­gai!<text:s/></text:p>
        <text:p text:style-name="Roman"><text:span text:style-name="T2590">M. PUIDOKAS</text:span><text:span text:style-name="T2591"><text:s/></text:span><text:span text:style-name="T2592">(</text:span><text:span text:style-name="T2593">LVŽSF</text:span><text:span text:style-name="T2594">)</text:span><text:span text:style-name="T2595">.<text:s/></text:span><text:span text:style-name="T2596">Tai</text:span><text:span text:style-name="T2597">­gi ko</text:span><text:span text:style-name="T2598">­mi</text:span><text:span text:style-name="T2599">­te</text:span><text:span text:style-name="T2600">­to nuo</text:span><text:span text:style-name="T2601">­mo</text:span><text:span text:style-name="T2602">­nė ne</text:span><text:span text:style-name="T2603">­pri</text:span><text:span text:style-name="T2604">­tar</text:span><text:span text:style-name="T2605">­ti dėl il</text:span><text:span text:style-name="T2606">­gi</text:span><text:span text:style-name="T2607">­ni</text:span><text:span text:style-name="T2608">­mo, kad bū</text:span><text:span text:style-name="T2609">­tų ga</text:span><text:span text:style-name="T2610">­li</text:span><text:span text:style-name="T2611">­ma<text:s/></text:span>dirb­ti 30 va­lan­dų per sa­vai­tę. Ma­no­me, kad 30 va­lan­dų per sa­vai­tę pa­il­gi­ni­mas iš tik­rų­jų ne­su­da­ry­tų ge­rų pa­grin­dų moks­lo ko­ky­bei. Tų at­vy­ku­sių už­sie­nie­čių at­vy­ki­mo ir bu­vi­mo Lie­tu­vo­je tiks­las tu­rė­tų bū­ti moks­las, o ne dar­bas. Pri­ta­rus šiam pa­siū­ly­mui Lie­tu­va tap­tų la­bai pa­trauk­lia ša­li­mi dar­bo po­žiū­riu ir var­tais į Šen­ge­no erd­vę, kaip jau bu­vo nu­ti­kę 2013–2014 me­tais.<text:s/></text:p>
        <text:p text:style-name="Roman">At­krei­pia­mas dė­me­sys, kad siū­lo­ma pri­tar­ti Sei­mo na­rių E. Jo­vai­šos ir G. Ste­po­na­vi­čiaus pa­siū­ly­mui dar­bo lai­ką stu­den­tams ir moks­lei­viams pa­lik­ti 20 va­lan­dų per sa­vai­tę, ne­ri­bo­jant jo dok­to­ran­tams, o va­sa­ros lai­ko­tar­piu iš vi­so to­kio ri­bo­ji­mo ne­tai­ky­ti vi­siems. Tai ati­tik­tų ge­riau­siai mū­sų da­bar­ti­nę vals­ty­bės si­tu­a­ci­ją ir Sau­gu­mo de­par­ta­men­to re­ko­men­da­ci­jas.<text:s/></text:p>
        <text:p text:style-name="Roman"><text:span text:style-name="T2612">PIRMININKAS.</text:span><text:span text:style-name="T2613"><text:s/></text:span>Dė­ko­ju. Nuo­mo­nė už pa­tai­są – Sei­mo na­rė A. Ar­mo­nai­tė.</text:p>
        <text:p text:style-name="Roman"><text:span text:style-name="T2614">A. ARMONAITĖ</text:span><text:span text:style-name="T2615"><text:s/></text:span><text:span text:style-name="T2616">(</text:span><text:span text:style-name="T2617">LSF</text:span><text:span text:style-name="T2618">)</text:span><text:span text:style-name="T2619">. Ger</text:span><text:span text:style-name="T2620">­bia</text:span><text:span text:style-name="T2621">­mie</text:span><text:span text:style-name="T2622">­ji, dau</text:span><text:span text:style-name="T2623">­ge</text:span><text:span text:style-name="T2624">­lis mū</text:span><text:span text:style-name="T2625">­sų pa</text:span><text:span text:style-name="T2626">­žįs</text:span><text:span text:style-name="T2627">­ta</text:span><text:span text:style-name="T2628">­me žmo</text:span><text:span text:style-name="T2629">­nių, pa</text:span><text:span text:style-name="T2630">­žįs</text:span><text:span text:style-name="T2631">­ta</text:span><text:span text:style-name="T2632">­me jau</text:span><text:span text:style-name="T2633">­ni</text:span><text:span text:style-name="T2634">­mo, ku</text:span><text:span text:style-name="T2635">­rie stu</text:span><text:span text:style-name="T2636">­di</text:span><text:span text:style-name="T2637">­juo</text:span><text:span text:style-name="T2638">­ja, pa</text:span><text:span text:style-name="T2639">­vyz</text:span><text:span text:style-name="T2640">­džiui, Jung</text:span><text:span text:style-name="T2641">­ti</text:span><text:span text:style-name="T2642">­nė</text:span><text:span text:style-name="T2643">­je Ka</text:span><text:span text:style-name="T2644">­ra</text:span><text:span text:style-name="T2645">­lys</text:span><text:span text:style-name="T2646">­tė</text:span><text:span text:style-name="T2647">­je ir ži</text:span><text:span text:style-name="T2648">­nias įgy</text:span><text:span text:style-name="T2649">­ja ten. Ką jie da</text:span><text:span text:style-name="T2650">­ro Jung</text:span><text:span text:style-name="T2651">­ti</text:span><text:span text:style-name="T2652">­nė</text:span><text:span text:style-name="T2653">­je Ka</text:span><text:span text:style-name="T2654">­ra</text:span><text:span text:style-name="T2655">­lys</text:span><text:span text:style-name="T2656">­tė</text:span><text:span text:style-name="T2657">­je lais</text:span><text:span text:style-name="T2658">­vu nuo stu</text:span><text:span text:style-name="T2659">­di</text:span><text:span text:style-name="T2660">­jų me</text:span><text:span text:style-name="T2661">­tu? Jie dir</text:span><text:span text:style-name="T2662">­ba. Jie<text:s/></text:span>kau­pia pi­ni­gus tam, kad ga­lė­tų su­mo­kė­ti nu­omą ir ki­tus da­ly­kus. Aš ne­su­pran­tu, ko­dėl Lie­tu­vo­je mes tu­rė­tu­me tai­ky­ti ki­to­kią prak­ti­ką, ne­gu ji yra tai­ko­ma mū­sų part­ne­rė­se vals­ty­bė­se, ku­rio­se mū­sų pa­čių stu­den­tai mie­lai sie­kia iš­si­la­vi­ni­mo ir sie­kia te­nai ži­nių. Tik­rai ne­bus taip, jog už­plūs čia dar­bo jė­ga Lie­tu­vą vien su pre­teks­tu ne­va įsi­gy­ti iš­si­la­vi­ni­mą.<text:s/></text:p>
        <text:p text:style-name="Roman">Mes vėl­gi kal­bė­ki­me apie ga­li­my­bes. Ši­ta pa­tai­sa su­ku­ria ga­li­my­bę tiem ne­dau­ge­liui už­sie­nio stu­den­tų, ku­rie čia stu­di­juo­ja, dar ir pa­dir­bė­ti, ir su­tau­py­ti, su­kaup­ti pi­ni­gų, kad ga­lė­tų juos čia pat gy­ven­da­mi ir iš­leis­ti. Ne­kal­ba­me apie jo­kią ne­le­ga­lią dar­bo jė­gą, apie ku­rią čia vis dėl­to ar­gu­men­tuo­ja ger­bia­mas ko­mi­te­to pra­ne­šė­jas. Aš iš tik­rų­jų la­bai kvie­čiu bal­suo­ti už ir bū­tent dėl to ar­gu­men­to, kad mū­sų pa­čių stu­den­tai stu­di­juo­ja už­sie­ny­je ir dir­ba už­sie­ny­je tuo pa­čiu me­tu, ir nie­ko blo­go dėl to ne­nu­tin­ka. Ma­ty­ki­me ga­li­my­bes, o ne grės­mes.<text:s/></text:p>
        <text:p text:style-name="Roman"><text:span text:style-name="T2663">PIRMININKAS.</text:span><text:span text:style-name="T2664"><text:s/></text:span>Nuo­mo­nė prieš – Sei­mo na­rys A. Ažu­ba­lis.</text:p>
        <text:p text:style-name="Roman"><text:span text:style-name="T2665">A. AŽUBALIS</text:span><text:span text:style-name="T2666"><text:s/></text:span><text:span text:style-name="T2667">(</text:span><text:span text:style-name="T2668">TS-LKDF</text:span><text:span text:style-name="T2669">)</text:span><text:span text:style-name="T2670">.<text:s/></text:span><text:span text:style-name="T2671">Ko</text:span><text:span text:style-name="T2672">­le</text:span><text:span text:style-name="T2673">­gos, aš tik no</text:span><text:span text:style-name="T2674">­riu pa</text:span><text:span text:style-name="T2675">­tiks</text:span><text:span text:style-name="T2676">­lin</text:span><text:span text:style-name="T2677">­ti, iš tik</text:span><text:span text:style-name="T2678">­rų</text:span><text:span text:style-name="T2679">­jų ko</text:span><text:span text:style-name="T2680">­mi</text:span><text:span text:style-name="T2681">­te</text:span><text:span text:style-name="T2682">­tas ne at</text:span><text:span text:style-name="T2683">­me</text:span><text:span text:style-name="T2684">­tė siū</text:span><text:span text:style-name="T2685">­ly</text:span><text:span text:style-name="T2686">­mą, o pri</text:span><text:span text:style-name="T2687">­ta</text:span><text:span text:style-name="T2688">­rė iš da</text:span><text:span text:style-name="T2689">­lies,<text:s/></text:span><text:span text:style-name="T2690">t. y.</text:span><text:span text:style-name="T2691"><text:s/>kad ne</text:span><text:span text:style-name="T2692">­bū</text:span><text:span text:style-name="T2693">­tų ne</text:span><text:span text:style-name="T2694">­ri</text:span><text:span text:style-name="T2695">­bo</text:span><text:span text:style-name="T2696">­ji</text:span><text:span text:style-name="T2697">­mas stu</text:span><text:span text:style-name="T2698">­den</text:span><text:span text:style-name="T2699">­tų dar</text:span><text:span text:style-name="T2700">­bo lai</text:span><text:span text:style-name="T2701">­kas va</text:span><text:span text:style-name="T2702">­sa</text:span><text:span text:style-name="T2703">­ros me</text:span><text:span text:style-name="T2704">­tu. O dok</text:span><text:span text:style-name="T2705">­to</text:span><text:span text:style-name="T2706">­ran</text:span><text:span text:style-name="T2707">­tams, ka</text:span><text:span text:style-name="T2708">­dan</text:span><text:span text:style-name="T2709">­gi</text:span><text:span text:style-name="T2710"><text:s/></text:span><text:span text:style-name="T2711">di</text:span><text:span text:style-name="T2712">­rek</text:span><text:span text:style-name="T2713">­ty</text:span><text:span text:style-name="T2714">­vo</text:span><text:span text:style-name="T2715">­je yra kal</text:span><text:span text:style-name="T2716">­ba</text:span><text:span text:style-name="T2717">­ma apie dok</text:span><text:span text:style-name="T2718">­to</text:span><text:span text:style-name="T2719">­ran</text:span><text:span text:style-name="T2720">­tus, apie ty</text:span><text:span text:style-name="T2721">­rė</text:span><text:span text:style-name="T2722">­jus, dar</text:span><text:span text:style-name="T2723">­bo lai</text:span><text:span text:style-name="T2724">­kas<text:s/></text:span><text:soft-page-break/><text:span text:style-name="T2725">ne</text:span><text:span text:style-name="T2726">­ri</text:span><text:span text:style-name="T2727">­bo</text:span><text:span text:style-name="T2728">­ja</text:span><text:span text:style-name="T2729">­mas. Ko</text:span><text:span text:style-name="T2730">­le</text:span><text:span text:style-name="T2731">­gos iš Švie</text:span><text:span text:style-name="T2732">­ti</text:span><text:span text:style-name="T2733">­mo ir moks</text:span><text:span text:style-name="T2734">­lo ko</text:span><text:span text:style-name="T2735">­mi</text:span><text:span text:style-name="T2736">­te</text:span><text:span text:style-name="T2737">­to dar pa</text:span><text:span text:style-name="T2738">­gal</text:span><text:span text:style-name="T2739">­vo</text:span><text:span text:style-name="T2740">­jo, kad jie ga</text:span><text:span text:style-name="T2741">­lė</text:span><text:span text:style-name="T2742">­tų kal</text:span><text:span text:style-name="T2743">­bė</text:span><text:span text:style-name="T2744">­ti ne tik apie dok</text:span><text:span text:style-name="T2745">­to</text:span><text:span text:style-name="T2746">­ran</text:span><text:span text:style-name="T2747">­tus, bet kal</text:span><text:span text:style-name="T2748">­bė</text:span><text:span text:style-name="T2749">­ti ir apie stu</text:span><text:span text:style-name="T2750">­den</text:span><text:span text:style-name="T2751">­tus, nors di</text:span><text:span text:style-name="T2752">­rek</text:span><text:span text:style-name="T2753">­ty</text:span><text:span text:style-name="T2754">­vo</text:span><text:span text:style-name="T2755">­je apie tai nie</text:span><text:span text:style-name="T2756">­ko ne</text:span><text:span text:style-name="T2757">­kal</text:span><text:span text:style-name="T2758">­ba</text:span><text:span text:style-name="T2759">­ma. Čia yra lie</text:span><text:span text:style-name="T2760">­tu</text:span><text:span text:style-name="T2761">­viš</text:span><text:span text:style-name="T2762">­kas nau</text:span><text:span text:style-name="T2763">­ja</text:span><text:span text:style-name="T2764">­da</text:span><text:span text:style-name="T2765">­ras. Tai tiek, po</text:span><text:span text:style-name="T2766">­nai. Ka</text:span><text:span text:style-name="T2767">­dan</text:span><text:span text:style-name="T2768">­gi yra pri</text:span><text:span text:style-name="T2769">­tar</text:span><text:span text:style-name="T2770">­ta iš da</text:span><text:span text:style-name="T2771">­lies, aš siū</text:span><text:span text:style-name="T2772">­lau ir pra</text:span><text:span text:style-name="T2773">­šau pa</text:span><text:span text:style-name="T2774">­lai</text:span><text:span text:style-name="T2775">­ky</text:span><text:span text:style-name="T2776">­ti ko</text:span><text:span text:style-name="T2777">­mi</text:span><text:span text:style-name="T2778">­te</text:span><text:span text:style-name="T2779">­to po</text:span><text:span text:style-name="T2780">­zi</text:span><text:span text:style-name="T2781">­ci</text:span><text:span text:style-name="T2782">­ją.<text:s/></text:span></text:p>
        <text:p text:style-name="Roman"><text:span text:style-name="T2783">PIRMININKAS.</text:span><text:span text:style-name="T2784"><text:s/>Ki</text:span><text:span text:style-name="T2785">­ta pa</text:span><text:span text:style-name="T2786">­tai</text:span><text:span text:style-name="T2787">­sa, ku</text:span><text:span text:style-name="T2788">­ri yra dėl 20–30 va</text:span><text:span text:style-name="T2789">­lan</text:span><text:span text:style-name="T2790">­dų, ta yra svars</text:span><text:span text:style-name="T2791">­to</text:span><text:span text:style-name="T2792">­ma.<text:s/></text:span></text:p>
        <text:p text:style-name="Roman"><text:span text:style-name="T2793">A. AŽUBALIS</text:span><text:span text:style-name="T2794"><text:s/></text:span><text:span text:style-name="T2795">(</text:span><text:span text:style-name="T2796">TS-LKDF</text:span><text:span text:style-name="T2797">)</text:span><text:span text:style-name="T2798">.<text:s/></text:span><text:span text:style-name="T2799">Aš ne</text:span><text:span text:style-name="T2800">­ran</text:span><text:span text:style-name="T2801">­du jos.<text:s/></text:span></text:p>
        <text:p text:style-name="Roman"><text:span text:style-name="T2802">M. PUIDOKAS</text:span><text:span text:style-name="T2803"><text:s/></text:span><text:span text:style-name="T2804">(</text:span><text:span text:style-name="T2805">LVŽSF</text:span><text:span text:style-name="T2806">)</text:span><text:span text:style-name="T2807">. Pa</text:span><text:span text:style-name="T2808">­ko</text:span><text:span text:style-name="T2809">­men</text:span><text:span text:style-name="T2810">­tuo</text:span><text:span text:style-name="T2811">­ti ga</text:span><text:span text:style-name="T2812">­liu?</text:span></text:p>
        <text:p text:style-name="Roman"><text:span text:style-name="T2813">PIRMININKAS.</text:span><text:span text:style-name="T2814"><text:s/>Bal</text:span><text:span text:style-name="T2815">­suo</text:span><text:span text:style-name="T2816">­ja</text:span><text:span text:style-name="T2817">­me.</text:span></text:p>
        <text:p text:style-name="Roman"><text:span text:style-name="T2818">M. PUIDOKAS</text:span><text:span text:style-name="T2819"><text:s/></text:span><text:span text:style-name="T2820">(</text:span><text:span text:style-name="T2821">LVŽSF</text:span><text:span text:style-name="T2822">)</text:span><text:span text:style-name="T2823">. Bal</text:span><text:span text:style-name="T2824">­suo</text:span><text:span text:style-name="T2825">­ja</text:span><text:span text:style-name="T2826">­me.<text:s/></text:span></text:p>
        <text:p text:style-name="Roman"><text:span text:style-name="T2827">PIRMININKAS.</text:span><text:span text:style-name="T2828"><text:s/>Ko</text:span><text:span text:style-name="T2829">­mi</text:span><text:span text:style-name="T2830">­te</text:span><text:span text:style-name="T2831">­to nuo</text:span><text:span text:style-name="T2832">­mo</text:span><text:span text:style-name="T2833">­nė yra ne</text:span><text:span text:style-name="T2834">­pri</text:span><text:span text:style-name="T2835">­tar</text:span><text:span text:style-name="T2836">­ti. Da</text:span><text:span text:style-name="T2837">­bar bal</text:span><text:span text:style-name="T2838">­suo</text:span><text:span text:style-name="T2839">­si</text:span><text:span text:style-name="T2840">­me dėl 20 ar 30 va</text:span><text:span text:style-name="T2841">­lan</text:span><text:span text:style-name="T2842">­dų. Sei</text:span><text:span text:style-name="T2843">­mo na</text:span><text:span text:style-name="T2844">­riai siū</text:span><text:span text:style-name="T2845">­lo 30 va</text:span><text:span text:style-name="T2846">­lan</text:span><text:span text:style-name="T2847">­dų, ko</text:span><text:span text:style-name="T2848">­mi</text:span><text:span text:style-name="T2849">­te</text:span><text:span text:style-name="T2850">­tas tam ne</text:span><text:span text:style-name="T2851">­pri</text:span><text:span text:style-name="T2852">­ta</text:span><text:span text:style-name="T2853">­rė. Kvie</text:span><text:span text:style-name="T2854">­čiu bal</text:span><text:span text:style-name="T2855">­suo</text:span><text:span text:style-name="T2856">­ti, kas pri</text:span><text:span text:style-name="T2857">­ta</text:span><text:span text:style-name="T2858">­ria Sei</text:span><text:span text:style-name="T2859">­mo na</text:span><text:span text:style-name="T2860">­rių pa</text:span><text:span text:style-name="T2861">­siū</text:span><text:span text:style-name="T2862">­ly</text:span><text:span text:style-name="T2863">­mui, tie bal</text:span><text:span text:style-name="T2864">­suo</text:span><text:span text:style-name="T2865">­ja už, kas pri</text:span><text:span text:style-name="T2866">­ta</text:span><text:span text:style-name="T2867">­ria ko</text:span><text:span text:style-name="T2868">­mi</text:span><text:span text:style-name="T2869">­te</text:span><text:span text:style-name="T2870">­to nuo</text:span><text:span text:style-name="T2871">­mo</text:span><text:span text:style-name="T2872">­nei, bal</text:span><text:span text:style-name="T2873">­suo</text:span><text:span text:style-name="T2874">­ja prieš.</text:span></text:p>
        <text:p text:style-name="Roman">Bal­sa­vo 101 Sei­mo na­rys: už – 46, prieš – 17, su­si­lai­kė 38. Pa­siū­ly­mui ne­pri­tar­ta.<text:s/></text:p>
        <text:p text:style-name="Roman">Prieš tai bu­vęs pa­siū­ly­mas, ku­ria­me bu­vo kal­ba­ma apie dar­bą va­sa­ros atos­to­gų me­tu, Sei­mo na­rių E. Jo­vai­šos, G. Ste­po­na­vi­čiaus ir Švie­ti­mo ir moks­lo<text:s/>ko­mi­te­to pa­siū­ly­mas. Pri­sta­to G. Ste­po­na­vi­čius.</text:p>
        <text:p text:style-name="Roman"><text:span text:style-name="T2875">G. STEPONAVIČIUS</text:span><text:span text:style-name="T2876"><text:s/></text:span><text:span text:style-name="T2877">(</text:span><text:span text:style-name="T2878">MSNG</text:span><text:span text:style-name="T2879">)</text:span><text:span text:style-name="T2880">.<text:s/></text:span>La­bai ačiū, ger­bia­ma­sis Pir­mi­nin­ke. For­mu­luo­tė, ku­ri yra pa­to­bu­lin­ta ir pa­teik­ta, yra pri­im­ti­na pa­grin­di­niam ko­mi­te­tui, ne­rei­ka­lau­ja­me bal­suo­ti.<text:s/></text:p>
        <text:p text:style-name="Roman"><text:span text:style-name="T2881">PIRMININKAS.</text:span><text:span text:style-name="T2882"><text:s/></text:span>Ačiū. Ga­li­me pri­tar­ti ben­dru su­ta­ri­mu? Dė­ko­ju, pri­tar­ta.</text:p>
        <text:p text:style-name="Roman">Ki­tas Sei­mo na­rių E. Jo­vai­šos, G. Ste­po­na­vi­čiaus bei Švie­ti­mo ir moks­lo ko­mi­te­to pa­siū­ly­mas dėl 5 da­lies. Pas­ku­ti­niais mo­ky­mo­si švie­ti­mo įstai­go­je pa­gal ben­dro­jo ug­dy­mo ir pro­fe­si­nio mo­ky­mo pro­gra­mą…<text:s/>ir<text:s/>t. t.<text:s/>Pri­sta­to taip pat G. Ste­po­na­vi­čius.</text:p>
        <text:p text:style-name="Roman"><text:span text:style-name="T2883">G. STEPONAVIČIUS</text:span><text:span text:style-name="T2884"><text:s/></text:span><text:span text:style-name="T2885">(</text:span><text:span text:style-name="T2886">MSNG</text:span><text:span text:style-name="T2887">)</text:span><text:span text:style-name="T2888">. La</text:span><text:span text:style-name="T2889">­bai ačiū. Ar</text:span><text:span text:style-name="T2890">­gu</text:span><text:span text:style-name="T2891">­men</text:span><text:span text:style-name="T2892">­tai, ku</text:span><text:span text:style-name="T2893">­riuos pa</text:span><text:span text:style-name="T2894">­tei</text:span><text:span text:style-name="T2895">­kė pa</text:span><text:span text:style-name="T2896">­grin</text:span><text:span text:style-name="T2897">­di</text:span><text:span text:style-name="T2898">­nis ko</text:span><text:span text:style-name="T2899">­mi</text:span><text:span text:style-name="T2900">­te</text:span><text:span text:style-name="T2901">­tas, mus įti</text:span><text:span text:style-name="T2902">­ki</text:span><text:span text:style-name="T2903">­no, mes pra</text:span><text:span text:style-name="T2904">­šom ne</text:span><text:span text:style-name="T2905">­bal</text:span><text:span text:style-name="T2906">­suo</text:span><text:span text:style-name="T2907">­ti dėl pa</text:span><text:span text:style-name="T2908">­siū</text:span><text:span text:style-name="T2909">­ly</text:span><text:span text:style-name="T2910">­mo.<text:s/></text:span></text:p>
        <text:p text:style-name="Roman"><text:span text:style-name="T2911">PIRMININKAS.</text:span><text:span text:style-name="T2912"><text:s/>Ačiū, pri</text:span><text:span text:style-name="T2913">­tar</text:span><text:span text:style-name="T2914">­ta. Sei</text:span><text:span text:style-name="T2915">­mo na</text:span><text:span text:style-name="T2916">­rių G. Ste</text:span><text:span text:style-name="T2917">­po</text:span><text:span text:style-name="T2918">­na</text:span><text:span text:style-name="T2919">­vi</text:span><text:span text:style-name="T2920">­čiaus, A. Gu</text:span><text:span text:style-name="T2921">­mu</text:span><text:span text:style-name="T2922">­liaus</text:span><text:span text:style-name="T2923">­ko, A. Ge</text:span><text:span text:style-name="T2924">­lū</text:span><text:span text:style-name="T2925">­no, M. Ado</text:span><text:span text:style-name="T2926">­mė</text:span><text:span text:style-name="T2927">­no, A. Ar</text:span><text:span text:style-name="T2928">­mo</text:span><text:span text:style-name="T2929">­nai</text:span><text:span text:style-name="T2930">­tės ir E. Pu</text:span><text:span text:style-name="T2931">­pi</text:span><text:span text:style-name="T2932">­nio pa</text:span><text:span text:style-name="T2933">­siū</text:span><text:span text:style-name="T2934">­ly</text:span><text:span text:style-name="T2935">­mas pa</text:span><text:span text:style-name="T2936">­keis</text:span><text:span text:style-name="T2937">­ti 11 straips</text:span><text:span text:style-name="T2938">­niu kei</text:span><text:span text:style-name="T2939">­čia</text:span><text:span text:style-name="T2940">­mo 46 straips</text:span><text:span text:style-name="T2941">­nio 5 da</text:span><text:span text:style-name="T2942">­lį ir iš</text:span><text:span text:style-name="T2943">­dės</text:span><text:span text:style-name="T2944">­ty</text:span><text:span text:style-name="T2945">­ti ją taip: „Pas</text:span><text:span text:style-name="T2946">­ku</text:span><text:span text:style-name="T2947">­ti</text:span><text:span text:style-name="T2948">­niai</text:span><text:span text:style-name="T2949">­siais mo</text:span><text:span text:style-name="T2950">­ky</text:span><text:span text:style-name="T2951">­mo</text:span><text:span text:style-name="T2952">­si</text:span><text:span text:style-name="T2953">…</text:span><text:span text:style-name="T2954">“ 5 straips</text:span><text:span text:style-name="T2955">­nis. Pri</text:span><text:span text:style-name="T2956">­sta</text:span><text:span text:style-name="T2957">­to G. Ste</text:span><text:span text:style-name="T2958">­po</text:span><text:span text:style-name="T2959">­na</text:span><text:span text:style-name="T2960">­vi</text:span><text:span text:style-name="T2961">­čius?<text:s/></text:span></text:p>
        <text:p text:style-name="Roman"><text:span text:style-name="T2962">G. STEPONAVIČIUS</text:span><text:span text:style-name="T2963"><text:s/></text:span><text:span text:style-name="T2964">(</text:span><text:span text:style-name="T2965">MSNG</text:span><text:span text:style-name="T2966">)</text:span><text:span text:style-name="T2967">. Taip. Ačiū, ger</text:span><text:span text:style-name="T2968">­bia</text:span><text:span text:style-name="T2969">­ma</text:span><text:span text:style-name="T2970">­sis Pir</text:span><text:span text:style-name="T2971">­mi</text:span><text:span text:style-name="T2972">­nin</text:span><text:span text:style-name="T2973">­ke. Mes iš tie</text:span><text:span text:style-name="T2974">­sų pra</text:span><text:span text:style-name="T2975">­šy</text:span><text:span text:style-name="T2976">­tu</text:span><text:span text:style-name="T2977">­me pri</text:span><text:span text:style-name="T2978">­tar</text:span><text:span text:style-name="T2979">­ti mū</text:span><text:span text:style-name="T2980">­sų siū</text:span><text:span text:style-name="T2981">­ly</text:span><text:span text:style-name="T2982">­mui, nes šiuo at</text:span><text:span text:style-name="T2983">­ve</text:span><text:span text:style-name="T2984">­ju mes tik</text:span><text:span text:style-name="T2985">­rai kal</text:span><text:span text:style-name="T2986">­ba</text:span><text:span text:style-name="T2987">­me apie ge</text:span><text:span text:style-name="T2988">­res</text:span><text:span text:style-name="T2989">­nių ga</text:span><text:span text:style-name="T2990">­li</text:span><text:span text:style-name="T2991">­my</text:span><text:span text:style-name="T2992">­bių aukš</text:span><text:span text:style-name="T2993">­tą pri</text:span><text:span text:style-name="T2994">­dė</text:span><text:span text:style-name="T2995">­ti</text:span><text:span text:style-name="T2996">­nę ver</text:span><text:span text:style-name="T2997">­tę Lie</text:span><text:span text:style-name="T2998">­tu</text:span><text:span text:style-name="T2999">­vo</text:span><text:span text:style-name="T3000">­je</text:span><text:s/>ga­lin­čių kur­ti žmo­nių iš­lai­ky­mą. Dok­to­ran­tai, ty­rė­jai, moks­li­nin­kai, pa­si­bai­gus jų dar­bo su­tar­tims ar mo­ky­mo­si, to­bu­li­ni­mo­si aukš­to­sio­se mo­kyk­lo­se lai­ko­tar­piui, mes ma­no­me, ga­lė­tų tu­rė­ti il­ges­nį, iki de­vy­ne­rių mė­ne­sių, lai­ko­tar­pį, per ku­rį ga­lė­tų su­si­ras­ti dar­bą. Tam bū­tų rei­ka­lin­gas il­ges­nis lai­ko­tar­pis tu­rė­ti lei­di­mą gy­ven­ti. Ati­tin­ka­mai, jei­gu mes no­ri­me, kad tuo­se slė­niuo­se, la­bo­ra­to­ri­jo­se, į ku­riuos vals­ty­bė in­ves­ta­vo mi­li­jar­dus ir jos vien Lie­tu­vos moks­li­nin­kais nie­kaip ne­už­si­pil­dys, iš­lai­ky­ti to­kį žmo­nių kon­tin­gen­tą, su mil­ži­niš­ka pa­tir­ti­mi…<text:s/>Mes ma­no­me, kad tie<text:s/>9<text:s/>mė­ne­siai yra tik­rai ga­na neut­ra­lus ir grės­mės ne­ke­lian­tis lai­ko­tar­pis. Tie­siog<text:s/>pra­šo­me tam pri­tar­ti.<text:s/></text:p>
        <text:p text:style-name="Roman"><text:span text:style-name="T3001">PIRMININKAS.</text:span><text:span text:style-name="T3002"><text:s/>Pa</text:span><text:span text:style-name="T3003">­grin</text:span><text:span text:style-name="T3004">­di</text:span><text:span text:style-name="T3005">­nio k</text:span>o­mi­te­to nuo­mo­nė.<text:s/></text:p>
        <text:p text:style-name="Roman"><text:span text:style-name="T3006">M. PUIDOKAS</text:span><text:span text:style-name="T3007"><text:s/></text:span><text:span text:style-name="T3008">(</text:span><text:span text:style-name="T3009">LVŽSF</text:span><text:span text:style-name="T3010">)</text:span><text:span text:style-name="T3011">. Ko</text:span><text:span text:style-name="T3012">­mi</text:span><text:span text:style-name="T3013">­te</text:span><text:span text:style-name="T3014">­to<text:s/></text:span>nuo­mo­nė – ne­pri­tar­ti, nes prie­žas­tys yra vi­sai ki­to­kios. Siū­lo­mas ne to straips­nio, apie ku­rį kal­ba­ma aiš­ki­na­ma­ja­me raš­te, pa­kei­ti­mas. Įsta­ty­mo pro­jek­to 11 straips­ny­je kei­čia­mo įsta­ty­mo 46 straips­nio 5 da­ly­je nu­ro­do­ma, kad tik pas­ku­ti­niais mo­ky­mo­si, o ne stu­di­jų, me­tais už­sie­nie­čiui jo pra­šy­mu lei­di­mas lai­ki­nai gy­ven­ti ga­li bū­ti pa­keis­tas lai­ko­tar­piu, ne­vir­ši­jan­čiu<text:s/>6<text:s/>mė­ne­sių. Tai tu­ri­ma ome­ny­je, kai no­ri­ma pra­tęs­ti lei­di­mą lai­ki­nai gy­ven­ti. Šios nuo­sta­tos ne­rei­kė­tų pai­nio­ti su įsta­ty­mo pro­jek­to 13 straips­niu, iš­dės­ty­tu nau­ju įsta­ty­mo 49 straips­niu, ku­ria­me nu­ro­do­ma, kad lei­di­mas lai­ki­nai gy­ven­ti ty­rė­jui, už­bai­gu­siam moks­li­nius ty­ri­mus, ar už­sie­nie­čiui, už­bai­gu­siam stu­di­jas, iš­duo­da­mas 12 mė­ne­sių lai­ko­tar­piui tam, kad ieš­ko­tų dar­bo ar pra­dė­tų sa­va­ran­kiš­ką veik­lą Lie­tu­vo­je. Pa­gal da­bar ga­lio­jan­čią tvar­ką yra 12 mė­ne­sių, o ne<text:s/>9<text:s/>mė­ne­siai. Tai iš es­mės mū­sų ne­su­ta­ri­mas yra ne­tiks­lin­gas. Tie­siog aš siū­ly­čiau ko­le­gai pri­tar­ti, kad 12 mė­ne­sių yra dau­giau ne­gu<text:s/>9<text:s/>mė­ne­siai. Da­bar ga­lio­jan­ti nuo­sta­ta yra ge­res­nė.<text:s/></text:p>
        <text:soft-page-break/>
        <text:p text:style-name="Roman"><text:span text:style-name="T3015">PIRMININKAS.</text:span><text:span text:style-name="T3016"><text:s/></text:span>Iš­sa­ky­ti nuo­mo­nių Sei­mo na­riai ne­už­si­ra­šė. Ar G. Ste­po­na­vi­čius?.. Vis­kas. Bal­suo­ja­me. Kas pri­ta­ria Sei­mo na­rių nuo­mo­nei, bal­suo­ja už, kas pri­ta­ria pa­grin­di­nio ko­mi­te­to nuo­mo­nei, bal­suo­ja prieš.<text:s/></text:p>
        <text:p text:style-name="Roman">Bal­sa­vo 87 Sei­mo na­riai: už – 27, prieš – 15, su­si­lai­kė 45. Pa­siū­ly­mui ne­pri­tar­ta.<text:s/></text:p>
        <text:p text:style-name="Roman">13 straips­nis. Sei­mo na­rių G. Ste­po­na­vi­čiaus, A. Gu­mu­liaus­ko, A. Ge­lū­no, M. Ado­mė­no, A. Ar­mo­nai­tės ir E. Pu­pi­nio pa­siū­ly­mas. Pri­sta­to G. Ste­po­na­vi­čius.<text:s/></text:p>
        <text:p text:style-name="Roman"><text:span text:style-name="T3017">G. STEPONAVIČIUS</text:span><text:span text:style-name="T3018"><text:s/></text:span><text:span text:style-name="T3019">(</text:span><text:span text:style-name="T3020">MSNG</text:span><text:span text:style-name="T3021">)</text:span><text:span text:style-name="T3022">.<text:s/></text:span>La­bai ačiū. Mes su­tin­ka­me su pa­grin­di­nio ko­mi­te­to nuo­mo­ne. Pra­šo­me ne­bal­suo­ti.<text:s/></text:p>
        <text:p text:style-name="Roman"><text:span text:style-name="T3023">PIRMININKAS.</text:span><text:span text:style-name="T3024"><text:s/></text:span>Dė­ko­ju. Ki­tas pa­siū­ly­mas dėl 15 straips­nio – taip pat Sei­mo na­rių G. Ste­po­na­vi­čiaus, A. Gu­mu­liaus­ko, A. Ge­lū­no, M. Ado­mė­no, A. Ar­mo­nai­tės ir E. Pu­pi­nio – dėl moks­lų dak­ta­ro laips­nio.<text:s/></text:p>
        <text:p text:style-name="Roman"><text:span text:style-name="T3025">G. STEPONAVIČIUS</text:span><text:span text:style-name="T3026"><text:s/></text:span><text:span text:style-name="T3027">(</text:span><text:span text:style-name="T3028">MSNG</text:span><text:span text:style-name="T3029">)</text:span><text:span text:style-name="T3030">.<text:s/></text:span>Tie pa­tys ar­gu­men­tai. Mes su­tin­ka­me, kad tai yra per­tek­li­nis siū­ly­mas ir pra­šo­me ne­bal­suo­ti.<text:s/></text:p>
        <text:p text:style-name="Roman"><text:span text:style-name="T3031">PIRMININKAS.</text:span><text:span text:style-name="T3032"><text:s/></text:span>Ačiū. Ben­dru su­ta­ri­mu.<text:s/></text:p>
        <text:p text:style-name="Roman">Sei­mo na­riai E. Jo­vai­ša ir G. Ste­po­na­vi­čius. 16 straips­nis, 54 straips­nio pa­kei­ti­mas. Pri­sta­to G. Ste­po­na­vi­čius.<text:s/></text:p>
        <text:p text:style-name="Roman"><text:span text:style-name="T3033">G. STEPONAVIČIUS</text:span><text:span text:style-name="T3034"><text:s/></text:span><text:span text:style-name="T3035">(</text:span><text:span text:style-name="T3036">MSNG</text:span><text:span text:style-name="T3037">)</text:span><text:span text:style-name="T3038">. Mi</text:span><text:span text:style-name="T3039">­nu</text:span><text:span text:style-name="T3040">­tė</text:span><text:span text:style-name="T3041">­lę, tu</text:span><text:span text:style-name="T3042">­riu su</text:span><text:span text:style-name="T3043">­si</text:span><text:span text:style-name="T3044">­ras</text:span><text:span text:style-name="T3045">­ti ati</text:span><text:span text:style-name="T3046">­tin</text:span><text:span text:style-name="T3047">­ka</text:span><text:span text:style-name="T3048">­mą nuo</text:span><text:span text:style-name="T3049">­sta</text:span><text:span text:style-name="T3050">­tą.<text:s/></text:span></text:p>
        <text:p text:style-name="Roman"><text:span text:style-name="T3051">PIRMININKAS.</text:span><text:span text:style-name="T3052"><text:s/>Ne il</text:span><text:span text:style-name="T3053">­giau kaip ket</text:span><text:span text:style-name="T3054">­ve</text:span><text:span text:style-name="T3055">­ri me</text:span><text:span text:style-name="T3056">­tai.<text:s/></text:span></text:p>
        <text:p text:style-name="Roman"><text:span text:style-name="T3057">G. STEPONAVIČIUS</text:span><text:span text:style-name="T3058"><text:s/></text:span><text:span text:style-name="T3059">(</text:span><text:span text:style-name="T3060">MSNG</text:span><text:span text:style-name="T3061">)</text:span><text:span text:style-name="T3062">. Mes dėl pa</text:span><text:span text:style-name="T3063">­na</text:span><text:span text:style-name="T3064">­šaus jau bal</text:span><text:span text:style-name="T3065">­sa</text:span><text:span text:style-name="T3066">­vo</text:span><text:span text:style-name="T3067">­me. Ne</text:span><text:span text:style-name="T3068">­pri</text:span><text:span text:style-name="T3069">­ta</text:span><text:span text:style-name="T3070">­rus anks</text:span><text:span text:style-name="T3071">­tes</text:span><text:span text:style-name="T3072">­niam</text:span><text:span text:style-name="T3073">…</text:span><text:span text:style-name="T3074"><text:s/>ga</text:span><text:span text:style-name="T3075">­lio</text:span><text:span text:style-name="T3076">­ja ta pa</text:span><text:span text:style-name="T3077">­ti, kad ir dėl šio tu</text:span><text:span text:style-name="T3078">­rė</text:span><text:span text:style-name="T3079">­tų bū</text:span><text:span text:style-name="T3080">­ti ne</text:span><text:span text:style-name="T3081">­bal</text:span><text:span text:style-name="T3082">­suo</text:span><text:span text:style-name="T3083">­ja</text:span><text:span text:style-name="T3084">­ma.<text:s/></text:span></text:p>
        <text:p text:style-name="Roman"><text:span text:style-name="T3085">PIRMININKAS.</text:span><text:span text:style-name="T3086"><text:s/>Ačiū. Švie</text:span><text:span text:style-name="T3087">­ti</text:span><text:span text:style-name="T3088">­mo ir moks</text:span><text:span text:style-name="T3089">­lo ko</text:span><text:span text:style-name="T3090">­mi</text:span><text:span text:style-name="T3091">­te</text:span><text:span text:style-name="T3092">­to ir Žmo</text:span><text:span text:style-name="T3093">­gaus tei</text:span><text:span text:style-name="T3094">­sių ko</text:span><text:span text:style-name="T3095">­mi</text:span><text:span text:style-name="T3096">­te</text:span><text:span text:style-name="T3097">­to pa</text:span><text:span text:style-name="T3098">­siū</text:span><text:span text:style-name="T3099">­ly</text:span><text:span text:style-name="T3100">­mas. Pri</text:span><text:span text:style-name="T3101">­sta</text:span><text:span text:style-name="T3102">­to G. Ste</text:span><text:span text:style-name="T3103">­po</text:span><text:span text:style-name="T3104">­na</text:span><text:span text:style-name="T3105">­vi</text:span><text:span text:style-name="T3106">­čius?<text:s/></text:span></text:p>
        <text:p text:style-name="Roman"><text:span text:style-name="T3107">G. STEPONAVIČIUS</text:span><text:span text:style-name="T3108"><text:s/></text:span><text:span text:style-name="T3109">(</text:span><text:span text:style-name="T3110">MSNG</text:span><text:span text:style-name="T3111">)</text:span><text:span text:style-name="T3112">. Ger</text:span><text:span text:style-name="T3113">­bia</text:span><text:span text:style-name="T3114">­mas Pir</text:span><text:span text:style-name="T3115">­mi</text:span><text:span text:style-name="T3116">­nin</text:span><text:span text:style-name="T3117">­ke, pa</text:span><text:span text:style-name="T3118">­tiks</text:span><text:span text:style-name="T3119">­lin</text:span><text:span text:style-name="T3120">­ki</text:span><text:span text:style-name="T3121">­te. Man at</text:span><text:span text:style-name="T3122">­ro</text:span><text:span text:style-name="T3123">­do, ką siū</text:span><text:span text:style-name="T3124">­lė ko</text:span><text:span text:style-name="T3125">­mi</text:span><text:span text:style-name="T3126">­te</text:span><text:span text:style-name="T3127">­tas, jau yra teik</text:span><text:span text:style-name="T3128">­ti kaip E. Jo</text:span><text:span text:style-name="T3129">­vai</text:span><text:span text:style-name="T3130">­šos ir ma</text:span><text:span text:style-name="T3131">­no pa</text:span><text:span text:style-name="T3132">­siū</text:span><text:span text:style-name="T3133">­ly</text:span><text:span text:style-name="T3134">­mai, tai yra su</text:span><text:span text:style-name="T3135">­tam</text:span><text:span text:style-name="T3136">­pan</text:span><text:span text:style-name="T3137">­tys da</text:span><text:span text:style-name="T3138">­ly</text:span><text:span text:style-name="T3139">­kai ir an</text:span><text:span text:style-name="T3140">­trą kar</text:span><text:span text:style-name="T3141">­tą ne</text:span><text:span text:style-name="T3142">­rei</text:span><text:span text:style-name="T3143">­kė</text:span><text:span text:style-name="T3144">­tų bal</text:span><text:span text:style-name="T3145">­suo</text:span><text:span text:style-name="T3146">­ti. Ne</text:span><text:span text:style-name="T3147">­bent pa</text:span><text:span text:style-name="T3148">­tiks</text:span><text:span text:style-name="T3149">­lin</text:span><text:span text:style-name="T3150">­ki</text:span><text:span text:style-name="T3151">­te, pra</text:span><text:span text:style-name="T3152">­ne</text:span><text:span text:style-name="T3153">­šė</text:span><text:span text:style-name="T3154">­jau, kaip jums at</text:span><text:span text:style-name="T3155">­ro</text:span><text:span text:style-name="T3156">­do.<text:s/></text:span></text:p>
        <text:p text:style-name="Roman"><text:span text:style-name="T3157">M. PUIDOKAS</text:span><text:span text:style-name="T3158"><text:s/></text:span><text:span text:style-name="T3159">(</text:span><text:span text:style-name="T3160">LVŽSF</text:span><text:span text:style-name="T3161">)</text:span><text:span text:style-name="T3162">. Man ana</text:span><text:span text:style-name="T3163">­lo</text:span><text:span text:style-name="T3164">­giš</text:span><text:span text:style-name="T3165">­kai at</text:span><text:span text:style-name="T3166">­</text:span><text:span text:style-name="T3167">ro</text:span><text:span text:style-name="T3168">­do kaip<text:s/></text:span>ir ger­bia­ma­jam G. Ste­po­na­vi­čiui.<text:s/></text:p>
        <text:p text:style-name="Roman"><text:span text:style-name="T3169">PIRMININKAS.</text:span><text:s/>Svars­ty­ti ne­be­rei­kia?<text:s/></text:p>
        <text:p text:style-name="Roman"><text:span text:style-name="T3170">G. STEPONAVIČIUS</text:span><text:span text:style-name="T3171"><text:s/></text:span><text:span text:style-name="T3172">(</text:span><text:span text:style-name="T3173">MSNG</text:span><text:span text:style-name="T3174">)</text:span><text:span text:style-name="T3175">. Jau yra ap</text:span><text:span text:style-name="T3176">­svars</text:span><text:span text:style-name="T3177">­ty</text:span><text:span text:style-name="T3178">­ti ir ati</text:span><text:span text:style-name="T3179">­tin</text:span><text:span text:style-name="T3180">­ka</text:span><text:span text:style-name="T3181">­mai iš</text:span><text:span text:style-name="T3182">­va</text:span><text:span text:style-name="T3183">­do</text:span><text:span text:style-name="T3184">­je tas ir</text:span><text:span text:style-name="T3185">­gi at</text:span><text:span text:style-name="T3186">­si</text:span><text:span text:style-name="T3187">­spin</text:span><text:span text:style-name="T3188">­dės.<text:s/></text:span></text:p>
        <text:p text:style-name="Roman"><text:span text:style-name="T3189">PIRMININKAS.</text:span><text:s/>Ačiū. Dau­giau pa­siū­ly­mų ir pa­tai­sų nė­ra. Mo­ty­vai dėl vi­so. Mo­ty­vai už – Sei­mo na­rys A. Ažu­ba­lis.</text:p>
        <text:p text:style-name="Roman"><text:span text:style-name="T3190">A. AŽUBALIS</text:span><text:s/><text:span text:style-name="T3191">(</text:span><text:span text:style-name="T3192">TS-LKDF</text:span><text:span text:style-name="T3193">)</text:span>. Ko­le­gos, aš ma­nau, kad rei­kia pri­tar­ti po svars­ty­mo, nes iš prin­ci­po pa­sie­kė­me, kas ga­na re­tai bū­na ko­mi­te­te, kon­sen­su­są, at­si­žvelg­da­mi ir į VSD, ir į VRM pa­sta­bas ir pa­siū­ly­mus. Ma­no­me, kad ši di­rek­ty­va, ku­ri bus per­kel­ta, iš tik­rų­jų pa­si­tar­naus pri­trauk­ti pro­tus, bet tuos pro­tus, ku­rie nuo­šir­džiai no­ri dirb­ti Lie­tu­vo­je, Lie­tu­vos moks­lo ir ino­va­ci­jų la­bui. Kar­tu yra įdė­ti tam tik­ri sau­gik­liai, ku­rie ne­leis pik­tnau­džiau­ti šios di­rek­ty­vos, ku­rią per­ke­lia­me į sa­vo na­cio­na­li­nę tei­sę, tei­sė­mis. To­dėl siū­lau pri­tar­ti. Ačiū.</text:p>
        <text:p text:style-name="Roman"><text:span text:style-name="T3194">PIRMININKAS.</text:span><text:s/>Ačiū. Mo­ty­vai prieš – Sei­mo na­rė A. Ar­mo­nai­tė.</text:p>
        <text:p text:style-name="Roman"><text:span text:style-name="T3195">A. ARMONAITĖ</text:span><text:s/><text:span text:style-name="T3196">(</text:span><text:span text:style-name="T3197">LSF</text:span><text:span text:style-name="T3198">)</text:span>. Aš su­si­lai­ky­siu dėl ši­to įsta­ty­mo pro­jek­to bū­tent dėl to, kad vi­si pa­siū­ly­mai, ku­rie sie­kia pa­da­ry­ti Lie­tu­vos švie­ti­mą at­vi­res­nį, tru­pu­tė­lį at­vi­res­nį, už­sie­nio ta­len­tams ir už­sie­nio stu­den­tams, ne­su­lau­kia pa­lai­ky­mo. Kol mes to­liau ap­link ma­ty­si­me tik di­dė­les di­dė­les grės­mes ir ne­si­steng­si­me dirb­ti<text:s/>dėl ga­li­my­bių, tol ir ne­pa­siek­si­me pro­ver­žio. Aš iš tik­rų­jų dėl to gai­liuo­si. Tik at­krei­piu dė­me­sį, kad tai bu­vo dau­giau­sia Švie­ti­mo ir moks­lo<text:s/>ko­mi­te­to pa­siū­ly­mai, o ne at­ski­rų ko­kių nors in­di­vi­du­a­lių Sei­mo na­rių, bet, kaip su­pran­tu, tie­siog Švie­ti­mo ir moks­lo ko­mi­te­to na­riai Sei­me, jų Lie­tu­vos švie­ti­mo vi­zi­ja ne­tu­ri pa­lai­ky­mo. Tai su­si­lai­kau ir kvie­čiu su­si­lai­ky­ti.</text:p>
        <text:p text:style-name="Roman"><text:span text:style-name="T3199">PIRMININKAS.</text:span><text:s/>Ačiū. Svars­ty­mo sta­di­ja. Mo­ty­vuo­ja po vie­ną Sei­mo na­rį.<text:s/>Kvie­čiu bal­suo­jant ap­si­spręs­ti, kas pri­ta­ria po svars­ty­mo, bal­suo­ja už.<text:s/></text:p>
        <text:p text:style-name="Roman">Bal­sa­vo 93 Sei­mo na­riai: už – 78, prieš ne­bu­vo, su­si­lai­kė 15 Sei­mo na­rių, tai­gi įsta­ty­mo pro­jek­tui<text:s/>Nr. XIIIP-1754 po svars­ty­mo pri­tar­ta.<text:s/></text:p>
        <text:soft-page-break/>
        <text:p text:style-name="Roman">Ly­di­ma­sis – Ad­mi­nist­ra­ci­nių nu­si­žen­gi­mų ko­dek­so 542 straips­nio ir prie­do pa­kei­ti­mo įsta­ty­mo pro­jek­tas<text:s/>Nr. XIIIP-1755(2). Dėl mo­ty­vų nie­kas ne­už­si­ra­šė. Kvie­čiu…<text:s/>Ar ga­li­me ben­dru su­ta­ri­mu pri­tar­ti ši­tam pro­jek­tui? Ne­ga­li­me. Ge­rai. Bal­suo­ja­me.<text:s/></text:p>
        <text:p text:style-name="Roman">Bal­sa­vo 97 Sei­mo na­riai: už – 75, prieš – 7, su­si­lai­kė 15 Sei­mo na­rių. Įsta­ty­mo pro­jek­tui<text:s/>Nr. XIIIP-1755 po svars­ty­mo pri­tar­ta.<text:s/></text:p>
        <text:p text:style-name="Roman"/>
        <text:p text:style-name="Laikas">11.14 val.</text:p>
        <text:p text:style-name="Roman12">Ad­mi­nist­ra­ci­nių nu­si­žen­gi­mų ko­dek­so 29, 393, 589 straips­nių pa­kei­ti­mo ir Ko­dek­so pa­pil­dy­mo 557<text:span text:style-name="T3200">1</text:span><text:s/>straips­niu įsta­ty­mo pro­jek­tas<text:s/>Nr. XIIIP-1722(3) (<text:span text:style-name="T3201">svars</text:span><text:span text:style-name="T3202">­ty</text:span><text:span text:style-name="T3203">­mas</text:span>)</text:p>
        <text:p text:style-name="Roman"/>
        <text:p text:style-name="Roman">Dar­bo­tvarkės 1-4 klau­si­mas – Ad­mi­nist­ra­ci­nių nu­si­žen­gi­mų ko­dek­so 29, 393, 589 strai­ps­nių pa­kei­ti­mo ir ko­dek­so pa­pil­dy­mo 557<text:span text:style-name="T3204">1</text:span><text:s/>straips­niu įsta­ty­mo pro­jek­tas<text:s/>Nr. XIIIP-1722(3). Pra­ne­šė­ja – Sei­mo na­rė A. Ši­rins­kie­nė, Tei­sės ir tei­sėt­var­kos ko­mi­te­tas. Svars­ty­mas.</text:p>
        <text:p text:style-name="Roman"><text:span text:style-name="T3205">A. ŠIRINSKIENĖ</text:span><text:s/><text:span text:style-name="T3206">(</text:span><text:span text:style-name="T3207">LVŽSF</text:span><text:span text:style-name="T3208">)</text:span>.<text:s/>Tei­sės ir tei­sėt­var­kos ko­mi­te­tas ge­gu­žės 16 die­ną svars­tė įsta­ty­mo pro­jek­tą ir pri­ta­rė jam 8 bal­sais už, prieš ir su­si­lai­kiu­sių ne­bu­vo.</text:p>
        <text:p text:style-name="Roman"><text:span text:style-name="T3209">PIRMININKAS.</text:span><text:s/>Ačiū. Na­cio­na­li­nio sau­gu­mo ir gy­ny­bos ko­mi­te­to iš­va­da. V. Ba­kas. Ar yra V. Ba­kas? J. Ja­ru­tis. R. Juk­ne­vi­čie­nė. Pra­šom,<text:s/></text:p>
        <text:p text:style-name="Roman"><text:span text:style-name="T3210">R. JUKNEVIČIENĖ</text:span><text:s/><text:span text:style-name="T3211">(</text:span><text:span text:style-name="T3212">TS-LKDF</text:span><text:span text:style-name="T3213">)</text:span>. Na­cio­na­li­nio sau­gu­mo ir gy­ny­bos ko­mi­te­tas ben­dru su­ta­ri­mu pri­ta­rė šiam pro­jek­tui.</text:p>
        <text:p text:style-name="Roman"><text:span text:style-name="T3214">PIRMININKAS.</text:span><text:s/>Ačiū. Dis­ku­tuo­ti nie­kas ne­no­ri.<text:s/></text:p>
        <text:p text:style-name="Roman">Mo­ty­vai. Mo­ty­vai už – Sei­mo na­rys A. Anu­šaus­kas.</text:p>
        <text:p text:style-name="Roman"><text:span text:style-name="T3215">A. ANUŠAUSKAS</text:span><text:s/><text:span text:style-name="T3216">(</text:span><text:span text:style-name="T3217">TS-LKDF</text:span><text:span text:style-name="T3218">)</text:span>. Ger­bia­mie­ji, iš tik­rų­jų at­sa­ko­my­bė už dro­no nau­do­ji­mą virš ka­ri­nių te­ri­to­ri­jų, pa­sie­nio te­ri­to­ri­jų – tai se­niai su­bren­du­si pro­ble­ma, ku­ri spren­džia­ma da­bar. Aiš­ku, ge­riau vė­liau ne­gu nie­kad. Šiuo at­ve­ju la­bai trum­pai – siū­lau pri­tar­ti.</text:p>
        <text:p text:style-name="Roman"><text:span text:style-name="T3219">PIRMININKAS.</text:span><text:s/>Dėl mo­ty­vų prieš nie­kas ne­už­si­ra­šė. Gal ga­li­me pri­tar­ti po svars­ty­mo ben­dru su­ta­ri­mu? Ačiū, pri­tar­ta.<text:s/></text:p>
        <text:p text:style-name="Roman"/>
        <text:p text:style-name="Laikas">11.16 val.</text:p>
        <text:p text:style-name="Roman12">Ad­mi­nist­ra­ci­nių nu­si­žen­gi­mų ko­dek­so 50 ir 589 straips­nių pa­kei­ti­mo įsta­ty­mo projek­tas<text:s/>Nr. XIIIP-1566(2)ES (<text:span text:style-name="T3220">svars</text:span><text:span text:style-name="T3221">­ty</text:span><text:span text:style-name="T3222">­mas</text:span>)</text:p>
        <text:p text:style-name="Roman"/>
        <text:p text:style-name="Roman">Dar­bo­tvarkės 1-5 klau­si­mas – Ad­mi­nist­ra­ci­nių nu­si­žen­gi­mų ko­dek­so straips­nių pa­kei­ti­mo įsta­ty­mo pro­jek­tas<text:s/>Nr. XIIIP-1566.<text:span text:style-name="T3223"><text:s/>Pra</text:span><text:span text:style-name="T3224">­ne</text:span><text:span text:style-name="T3225">­šė</text:span><text:span text:style-name="T3226">­ja – taip pat ko</text:span><text:span text:style-name="T3227">­mi</text:span><text:span text:style-name="T3228">­te</text:span><text:span text:style-name="T3229">­to pir</text:span><text:span text:style-name="T3230">­mi</text:span><text:span text:style-name="T3231">­nin</text:span><text:span text:style-name="T3232">­kė A. Ši</text:span><text:span text:style-name="T3233">­rins</text:span><text:span text:style-name="T3234">­kie</text:span><text:span text:style-name="T3235">­nė.</text:span></text:p>
        <text:p text:style-name="Roman"><text:span text:style-name="T3236">A. ŠIRINSKIENĖ</text:span><text:s/><text:span text:style-name="T3237">(</text:span><text:span text:style-name="T3238">LVŽSF</text:span><text:span text:style-name="T3239">)</text:span>. Tei­sės ir tei­sėt­var­kos ko­mi­te­tas taip pat ge­gu­žės 16 die­ną svars­tė ir šį pro­jek­tą, ly­giai taip pat, kaip ir pra­ei­tam, pri­ta­rė 8 bal­sais už. Prieš ir su­si­lai­kiu­sių ne­bu­vo.</text:p>
        <text:p text:style-name="Roman"><text:span text:style-name="T3240">PIRMININKAS.</text:span><text:span text:style-name="T3241"><text:s/>Ačiū. Ir Svei</text:span><text:span text:style-name="T3242">­ka</text:span><text:span text:style-name="T3243">­tos rei</text:span><text:span text:style-name="T3244">­ka</text:span><text:span text:style-name="T3245">­lų ko</text:span><text:span text:style-name="T3246">­mi</text:span><text:span text:style-name="T3247">­te</text:span><text:span text:style-name="T3248">­to iš</text:span><text:span text:style-name="T3249">­va</text:span><text:span text:style-name="T3250">­dą – Sei</text:span><text:span text:style-name="T3251">­mo na</text:span><text:span text:style-name="T3252">­rė L. Mat</text:span><text:span text:style-name="T3253">­ke</text:span><text:span text:style-name="T3254">­vi</text:span><text:span text:style-name="T3255">­čie</text:span><text:span text:style-name="T3256">­nė.</text:span></text:p>
        <text:p text:style-name="Roman"><text:span text:style-name="T3257">L. MATKEVIČIENĖ</text:span><text:s/><text:span text:style-name="T3258">(</text:span><text:span text:style-name="T3259">LVŽSF</text:span><text:span text:style-name="T3260">)</text:span>. Sei­mo Svei­ka­tos rei­ka­lų ko­mi­te­to iš­va­da – vien­bal­siai pri­tar­ta ko­mi­te­to iš­va­dai ir įsta­ty­mo pa­kei­ti­mo pro­jek­tui.</text:p>
        <text:p text:style-name="Roman"><text:span text:style-name="T3261">PIRMININKAS.</text:span><text:s/>Ačiū. Dis­ku­tuo­ti taip pat Sei­mo na­riai ne­už­si­ra­šė.<text:s/></text:p>
        <text:p text:style-name="Roman">Mo­ty­vai. Dėl mo­ty­vų taip pat nie­kas ne­už­si­ra­šė. Ar ga­li­me ben­dru su­ta­ri­mu pri­tar­ti po svars­ty­mo? Dė­ko­ju, pri­tar­ta.<text:s/></text:p>
        <text:p text:style-name="Roman"/>
        <text:p text:style-name="Laikas">11.17 val.</text:p>
        <text:p text:style-name="Roman12">Ap­lin­kos ap­sau­gos įsta­ty­mo<text:s/>Nr. I-2223 prie­do pa­kei­ti­mo ir Įsta­ty­mo pa­pil­dy­mo 70<text:span text:style-name="T3262">1</text:span> straips­niu įsta­ty­mo pro­jek­tas<text:s/>Nr. XIIIP-1930(2), Ad­mi­nist­ra­ci­nių nu­si­žen­gi­mų kodek­so 265 straips­nio pa­kei­ti­mo įsta­ty­mo pro­jek­tas<text:s/>Nr. XIIIP-1931(2) (<text:span text:style-name="T3263">svars</text:span><text:span text:style-name="T3264">­ty</text:span><text:span text:style-name="T3265">­mas</text:span>)</text:p>
        <text:p text:style-name="Roman"/>
        <text:p text:style-name="Roman">Dar­bo­tvarkės 1-6a klau­si­mas ir ly­di­ma­sis 1-6b klau­si­mas,<text:s/>t. y.<text:s/>Ap­lin­kos ap­sau­gos įsta­ty­mo prie­do pa­kei­ti­mo ir<text:s/>įsta­ty­mo pa­pil­dy­mo straips­niu įsta­ty­mo pro­jek­tas<text:s/>Nr. XIIIP-1930 ir<text:s/><text:soft-page-break/>pro­jek­tas<text:s/>Nr. XIIIP-1931. Pra­ne­šė­jas – Sei­mo na­rys K. Bac­vin­ka. K. Bac­vin­ka pri­sta­to Ap­lin­kos ap­sau­gos ko­mi­te­to iš­va­dą svars­ty­mo sta­di­jo­je.</text:p>
        <text:p text:style-name="Roman"><text:span text:style-name="T3266">K. BACVINKA</text:span><text:s/><text:span text:style-name="T3267">(</text:span><text:span text:style-name="T3268">LVŽSF</text:span><text:span text:style-name="T3269">)</text:span>. Ger­bia­mas Pir­mi­nin­ke, ko­le­gos, Ap­lin­kos ap­sau­gos ko­mi­te­tas ge­gu­žės 9 die­ną svars­tė šiuos pro­jek­tus. Šiais pro­jek­tais nu­ma­to­mos sank­ci­jos ju­ri­di­niams, fi­zi­niams as­me­nims už Tarp­tau­ti­nės kon­ven­ci­jos dėl ter­ši­mo iš lai­vų pre­ven­ci­jos ir na­cio­na­li­nio rei­ka­la­vi­mo dėl sie­ros kie­kio jū­ri­nia­me ku­re ne­si­lai­ky­mą. Siū­ly­mų bei pa­sta­bų dėl šio pro­jek­to ne­bu­vo gau­ta. Pri­tar­ta ben­dru su­ta­ri­mu.</text:p>
        <text:p text:style-name="Roman"><text:span text:style-name="T3270">PIRMININKAS.</text:span><text:s/>Ir dėl ly­di­mo­jo Ap­lin­kos ap­sau­gos ko­mi­te­to…</text:p>
        <text:p text:style-name="Roman"><text:span text:style-name="T3271">K. BACVINKA</text:span><text:span text:style-name="T3272"><text:s/></text:span><text:span text:style-name="T3273">(</text:span><text:span text:style-name="T3274">LVŽSF</text:span><text:span text:style-name="T3275">)</text:span><text:span text:style-name="T3276">. Taip pat pa</text:span><text:span text:style-name="T3277">­siū</text:span><text:span text:style-name="T3278">­ly</text:span><text:span text:style-name="T3279">­mų ne</text:span><text:span text:style-name="T3280">­bu</text:span><text:span text:style-name="T3281">­vo gau</text:span><text:span text:style-name="T3282">­ta, taip pat pri</text:span><text:span text:style-name="T3283">­tar</text:span><text:span text:style-name="T3284">­ta ben</text:span><text:span text:style-name="T3285">­dru su</text:span><text:span text:style-name="T3286">­ta</text:span><text:span text:style-name="T3287">­ri</text:span><text:span text:style-name="T3288">­mu.</text:span></text:p>
        <text:p text:style-name="Roman"><text:span text:style-name="T3289">PIRMININKAS.</text:span><text:s/>Ačiū. Ir dėl ly­di­mo­jo Tei­sės ir tei­sėt­var­kos ko­mi­te­to iš­va­dą – Sei­mo na­rė A. Ši­rins­kie­nė.<text:s/></text:p>
        <text:p text:style-name="Roman"><text:span text:style-name="T3290">A. ŠIRINSKIENĖ</text:span><text:s/><text:span text:style-name="T3291">(</text:span><text:span text:style-name="T3292">LVŽSF</text:span><text:span text:style-name="T3293">)</text:span>. Ir dar vie­nas įsta­ty­mo pro­jek­tas, ku­rį svars­tė­me ge­gu­žės 16 die­ną. Taip pat pri­ta­rė­me jam 8 bal­sais už, tai yra ben­dru su­ta­ri­mu.</text:p>
        <text:p text:style-name="Roman"><text:span text:style-name="T3294">PIRMININKAS.</text:span><text:s/>Dė­ko­ju. Dis­ku­tuo­ti už­si­ra­šiu­sių nė­ra. Dėl mo­ty­vų taip pat ne­už­si­ra­šė Sei­mo na­riai. Ga­li­me bal­suo­ti? Bal­suo­ja­me dėl pri­ta­ri­mo abiem pro­jek­tams po svars­ty­mo.<text:s/></text:p>
        <text:p text:style-name="Roman">Bal­sa­vo 83 Sei­mo na­riai: už – 79, prieš ne­bu­vo, su­si­lai­kė 4 Sei­mo na­riai. Įsta­ty­mų pro­jek­tams<text:s/>Nr. XIIIP-1930 ir<text:s/>Nr. XIIIP-1931 po svars­ty­mo pri­tar­ta.</text:p>
        <text:p text:style-name="Roman"/>
        <text:p text:style-name="Laikas">11.20 val.</text:p>
        <text:p text:style-name="Roman12">Že­mės ūkio, mais­to ūkio ir kai­mo plėt­ros įsta­ty­mo<text:s/>Nr. IX-987 4, 8, 10, 11, 12, <text:span text:style-name="T3295">13 </text:span><text:span text:style-name="T3296">straips</text:span><text:span text:style-name="T3297">­nių ir ket</text:span><text:span text:style-name="T3298">­vir</text:span><text:span text:style-name="T3299">­to</text:span><text:span text:style-name="T3300">­jo skir</text:span><text:span text:style-name="T3301">­snio pa</text:span><text:span text:style-name="T3302">­va</text:span><text:span text:style-name="T3303">­di</text:span><text:span text:style-name="T3304">­ni</text:span><text:span text:style-name="T3305">­mo pa</text:span><text:span text:style-name="T3306">­kei</text:span><text:span text:style-name="T3307">­ti</text:span><text:span text:style-name="T3308">­mo įsta</text:span><text:span text:style-name="T3309">­ty</text:span><text:span text:style-name="T3310">­mo pro</text:span><text:span text:style-name="T3311">­jek</text:span><text:span text:style-name="T3312">­tas<text:s/></text:span>Nr. XIIIP-1524(2)ES,<text:span text:style-name="T3313"><text:s/>Ūkio sub</text:span><text:span text:style-name="T3314">­jek</text:span><text:span text:style-name="T3315">­tų, per</text:span><text:span text:style-name="T3316">­kan</text:span><text:span text:style-name="T3317">­čių–</text:span><text:span text:style-name="T3318">­par</text:span><text:span text:style-name="T3319">­duo</text:span><text:span text:style-name="T3320">­dan</text:span><text:span text:style-name="T3321">­čių ž</text:span><text:span text:style-name="T3322">a</text:span><text:span text:style-name="T3323">­lią pie</text:span><text:span text:style-name="T3324">­ną ir prekiau</text:span><text:span text:style-name="T3325">jan</text:span><text:span text:style-name="T3326">­čių</text:span><text:s/>pie­no ga­mi­niais, ne­są­ži­nin­gų veiks­mų drau­di­mo įsta­ty­mo Nr. XII-1907 2, 3, 5, 6 ir 14<text:s/>straips­nių pa­kei­ti­mo įsta­ty­mo pro­jek­tas Nr. XIIIP-1525(2), Tau­ti­nio pa­vel­do pro­duk­tų<text:s/><text:span text:style-name="T3327">įsta</text:span><text:span text:style-name="T3328">­ty</text:span><text:span text:style-name="T3329">­mo Nr. X-1207 2, 4, 5, 7, 10, 14, 15, 20 ir 25 straips</text:span><text:span text:style-name="T3330">­nių pa</text:span><text:span text:style-name="T3331">­kei</text:span><text:span text:style-name="T3332">­ti</text:span><text:span text:style-name="T3333">­mo įstatymo pro</text:span><text:span text:style-name="T3334">­jek</text:span><text:span text:style-name="T3335">­tas Nr. XIIIP-1526(2)</text:span>, Mo­kes­čių ad­mi­nist­ra­vi­mo įsta­ty­mo Nr. IX-2112 13 ir 16 straips­nių<text:s/><text:span text:style-name="T3336">pa</text:span><text:span text:style-name="T3337">­kei</text:span><text:span text:style-name="T3338">­ti</text:span><text:span text:style-name="T3339">­mo įsta</text:span><text:span text:style-name="T3340">­ty</text:span><text:span text:style-name="T3341">­mo pro</text:span><text:span text:style-name="T3342">­jek</text:span><text:span text:style-name="T3343">­tas Nr. XIIIP-1527(2), Per</text:span><text:span text:style-name="T3344">­tek</text:span><text:span text:style-name="T3345">­liaus mokesčio cuk</text:span><text:span text:style-name="T3346">­raus sek</text:span><text:span text:style-name="T3347">­to</text:span><text:span text:style-name="T3348">­riu</text:span><text:span text:style-name="T3349">­je</text:span><text:s/>įsta­ty­mo Nr. IX-729 pri­pa­ži­ni­mo ne­te­ku­siu ga­lios įsta­ty­mo<text:s/><text:span text:style-name="T3350">pro</text:span><text:span text:style-name="T3351">­jek</text:span><text:span text:style-name="T3352">­tas Nr. XIIIP-1528(2), Ga</text:span><text:span text:style-name="T3353">­my</text:span><text:span text:style-name="T3354">­bos mo</text:span><text:span text:style-name="T3355">­kes</text:span><text:span text:style-name="T3356">­čio cuk</text:span><text:span text:style-name="T3357">­raus sek</text:span><text:span text:style-name="T3358">­to</text:span><text:span text:style-name="T3359">­riu</text:span><text:span text:style-name="T3360">­je įsta</text:span><text:span text:style-name="T3361">­ty</text:span><text:span text:style-name="T3362">­mo Nr. IX-1762</text:span><text:s/><text:span text:style-name="T3363">pripažini</text:span><text:span text:style-name="T3364">­mo ne</text:span><text:span text:style-name="T3365">­te</text:span><text:span text:style-name="T3366">­ku</text:span><text:span text:style-name="T3367">­siu ga</text:span><text:span text:style-name="T3368">­lios įsta</text:span><text:span text:style-name="T3369">­ty</text:span><text:span text:style-name="T3370">­mo pro</text:span><text:span text:style-name="T3371">­jek</text:span><text:span text:style-name="T3372">­tas Nr. XIIIP-1529(2), Lais</text:span><text:span text:style-name="T3373">­vų</text:span><text:span text:style-name="T3374">­jų eko</text:span><text:span text:style-name="T3375">­no</text:span><text:span text:style-name="T3376">­mi</text:span><text:span text:style-name="T3377">­nių</text:span><text:s/><text:span text:style-name="T3378">zo</text:span><text:span text:style-name="T3379">­nų pa</text:span><text:span text:style-name="T3380">­grin</text:span><text:span text:style-name="T3381">­dų įsta</text:span><text:span text:style-name="T3382">­ty</text:span><text:span text:style-name="T3383">­mo Nr. I-976 15 straips</text:span><text:span text:style-name="T3384">­nio pa</text:span><text:span text:style-name="T3385">­kei</text:span><text:span text:style-name="T3386">­ti</text:span><text:span text:style-name="T3387">­mo įsta</text:span><text:span text:style-name="T3388">­ty</text:span><text:span text:style-name="T3389">­mo pro</text:span><text:span text:style-name="T3390">­jek</text:span><text:span text:style-name="T3391">­tas<text:s/></text:span>Nr. XIIIP-1962(2),<text:span text:style-name="T3392"><text:s/>Pluoš</text:span><text:span text:style-name="T3393">­ti</text:span><text:span text:style-name="T3394">­nių ka</text:span><text:span text:style-name="T3395">na</text:span><text:span text:style-name="T3396">­pių įsta</text:span><text:span text:style-name="T3397">­ty</text:span><text:span text:style-name="T3398">­mo Nr. XII-336 2 straips</text:span><text:span text:style-name="T3399">­nio pa</text:span><text:span text:style-name="T3400">­kei</text:span><text:span text:style-name="T3401">­ti</text:span><text:span text:style-name="T3402">­mo įstaty</text:span><text:span text:style-name="T3403">­mo pro</text:span><text:span text:style-name="T3404">­jek</text:span><text:span text:style-name="T3405">­tas Nr. XIIIP-1964(2)<text:s/></text:span>(<text:span text:style-name="T3406">svars</text:span><text:span text:style-name="T3407">­ty</text:span><text:span text:style-name="T3408">­mas</text:span>)</text:p>
        <text:p text:style-name="Roman"/>
        <text:p text:style-name="Roman">Dar­bo­tvarkės 1-7 klau­si­mas ir ly­di­mie­ji iki 1-7h. Ūkio sub­jek­tų, per­kan­čių-par­duo­dan­čių ža­lią pie­ną ir pre­kiau­jan­čių pie­no ga­mi­niais, ne­są­ži­nin­gų veiks­mų drau­di­mo įsta­ty­mo kai ku­rių straips­nių pa­kei­ti­mo įsta­ty­mo pro­jek­tas<text:s/>Nr. XIIIP-1525(2).<text:s/></text:p>
        <text:p text:style-name="Roman">Pra­ne­šė­jas – Kai­mo rei­ka­lų ko­mi­te­to pir­mi­nin­kas A. Stan­či­kas. (<text:span text:style-name="T3409">Bal</text:span><text:span text:style-name="T3410">­sai sa</text:span><text:span text:style-name="T3411">­lė</text:span><text:span text:style-name="T3412">­je</text:span>) At­si­pra­šau, A. Sa­la­ma­ki­nas. At­si­pra­šau, dėl ki­to pro­jek­to. A. Sa­la­ma­ki­nas.</text:p>
        <text:p text:style-name="Roman"><text:span text:style-name="T3413">A. SALAMAKINAS</text:span><text:s/><text:span text:style-name="T3414">(</text:span><text:span text:style-name="T3415">LSDPF</text:span><text:span text:style-name="T3416">)</text:span>.<text:s/>Ačiū, ger­bia­ma­sis Pir­mi­nin­ke. Kai­mo rei­ka­lų ko­mi­te­tas svars­tė įsta­ty­mo pro­jek­tą ir jam pri­ta­rė. Bal­sa­vi­mo re­zul­ta­tai: už – 5, su­si­lai­kė 4.</text:p>
        <text:p text:style-name="Roman"><text:span text:style-name="T3417">PIRMININKAS.</text:span><text:s/>Ačiū. A. Stan­či­kas – ki­tų pro­jek­tų iš­va­dos.<text:s/></text:p>
        <text:p text:style-name="Roman"><text:span text:style-name="T3418">A. STANČIKAS</text:span><text:s/><text:span text:style-name="T3419">(</text:span><text:span text:style-name="T3420">LVŽSF</text:span><text:span text:style-name="T3421">)</text:span>. Ger­bia­ma­sis Pir­mi­nin­ke, ko­le­gos, Kai­mo rei­ka­lų ko­mi­te­tas ba­lan­džio 25 die­ną svars­tė ir pri­ta­rė ko­mi­te­to pa­to­bu­lin­tam Ūkio sub­jek­tų, per­kan­čių-par­duo­dan­čių ža­lią pie­ną ir pre­kiau­jan­čių pie­no ga­mi­niais, ne­są­ži­nin­gų veiks­mų drau­di­mo įsta­ty­mo<text:s/>Nr. XII-1907 2, 3, 5, 6 ir 14 straips­nių pa­kei­ti­mo įsta­ty­mo pro­jek­tui<text:s/>Nr. XIIIP-1525(2) ir Kai­mo rei­ka­lų ko­mi­te­to iš­va­dai. Bal­sa­vi­mo re­zul­ta­tai: už bal­sa­vo 6, prieš ir su­si­lai­kiu­sių nė­ra.<text:s/></text:p>
        <text:p text:style-name="Roman">Ki­tas. Pri­tar­ti ko­mi­te­to pa­to­bu­lin­tam Tau­ti­nio pa­vel­do pro­duk­tų įsta­ty­mo<text:s/>Nr. X-1207 2, 4, 5, 7, 10, 14, 15, 20 ir 25 straips­nių pa­kei­ti­mo įsta­ty­mo pro­jek­tui<text:s/>Nr. XIIIP-1526(2) ir ko­mi­te­to iš­va­dai. Bal­sa­vi­mo re­zul­ta­tai: už – 6, prieš ir su­si­lai­kiu­sių ne­bu­vo.<text:s/></text:p>
        <text:soft-page-break/>
        <text:p text:style-name="Roman">Ki­tas. Pri­tar­ti ko­mi­te­to pa­to­bu­lin­tam Mo­kes­čių ad­mi­nist­ra­vi­mo įsta­ty­mo<text:s/>Nr. IX-2112 13 ir 16 straips­nių pa­kei­ti­mo įsta­ty­mo pro­jek­tui<text:s/>Nr. XIIIP-1527(2) ir ko­mi­te­to iš­va­dai. Bal­sa­vo: už – 6, prieš ir su­si­lai­kiu­sių nė­ra.</text:p>
        <text:p text:style-name="Roman">Ki­tas. Pri­tar­ti ko­mi­te­to pa­to­bu­lin­tam Per­tek­liaus mo­kes­čio cuk­raus sek­to­riu­je įsta­ty­mo<text:s/>Nr. IX-729 pri­pa­ži­ni­mo ne­te­ku­siu ga­lios<text:s/>įsta­ty­mo pro­jek­tui<text:s/>Nr. XIIIP-1528(2) ir ko­mi­te­to iš­va­dai. Bal­sa­vi­mo re­zul­ta­tai: už – 6, prieš ir su­si­lai­kiu­sių nė­ra.</text:p>
        <text:p text:style-name="Roman">Ki­tas. Pri­tar­ti ko­mi­te­to pa­to­bu­lin­tam Ga­my­bos mo­kes­čio cuk­raus sek­to­riu­je įsta­ty­mo<text:s/>Nr. IX-1762 pri­pa­ži­ni­mo ne­te­ku­siu ga­lios įsta­ty­mo pro­jek­tui<text:s/>Nr. XIIIP-1529(2) ir ko­mi­te­to iš­va­dai. Bal­sa­vo: už – 6, prieš ir su­si­lai­kiu­sių nė­ra.</text:p>
        <text:p text:style-name="Roman"><text:span text:style-name="T3422">Ki</text:span><text:span text:style-name="T3423">­tas. Pri</text:span><text:span text:style-name="T3424">­tar</text:span><text:span text:style-name="T3425">­ti ini</text:span><text:span text:style-name="T3426">­cia</text:span><text:span text:style-name="T3427">­to</text:span><text:span text:style-name="T3428">­rių pa</text:span><text:span text:style-name="T3429">­teik</text:span><text:span text:style-name="T3430">­tam Lais</text:span><text:span text:style-name="T3431">­vų</text:span><text:span text:style-name="T3432">­jų eko</text:span><text:span text:style-name="T3433">­no</text:span><text:span text:style-name="T3434">­mi</text:span><text:span text:style-name="T3435">­nių zo</text:span><text:span text:style-name="T3436">­nų pa</text:span><text:span text:style-name="T3437">­grin</text:span><text:span text:style-name="T3438">­dų įsta</text:span><text:span text:style-name="T3439">­ty</text:span><text:span text:style-name="T3440">­mo Nr. I-976</text:span><text:s/>15 straips­nio pa­kei­ti­mo įsta­ty­mo pro­jek­tui ir ko­mi­te­to iš­va­dai. Bal­sa­vi­mo re­zul­ta­tai: už – 6, prieš ir su­si­lai­kiu­sių nė­ra.<text:s/></text:p>
        <text:p text:style-name="Roman">Ir pas­ku­ti­nis. Pri­tar­ti ko­mi­te­to pa­to­bu­lin­tam Pluoš­ti­nių ka­na­pių įsta­ty­mo<text:s/>Nr. XII-336 2 straips­nio pa­kei­ti­mo įsta­ty­mo pro­jek­tui<text:s/>Nr. XIIIP-1964(2) ir ko­mi­te­to iš­va­dai. Bal­sa­vi­mo re­zul­ta­tai: už – 6, prieš ir su­si­lai­kiu­sių nė­ra.<text:s/></text:p>
        <text:p text:style-name="Roman"><text:span text:style-name="T3441">PIRMININKAS.</text:span><text:s/>Dė­ko­ju. Dis­ku­tuo­ti nie­kas ne­už­si­ra­šė. Grįž­ta­me prie pro­jek­to<text:s/>Nr. XIIIP-1524, dėl ku­rio yra pa­siū­ly­mų. Kvie­čiu Sei­mo na­rį A. Sa­la­ma­ki­ną. Pra­šom. Jū­sų siū­lo­ma pa­tai­sa yra dėl 10 straips­nio.<text:s/></text:p>
        <text:p text:style-name="Roman"><text:span text:style-name="T3442">A. SALAMAKINAS</text:span><text:s/><text:span text:style-name="T3443">(</text:span><text:span text:style-name="T3444">LSDPF</text:span><text:span text:style-name="T3445">)</text:span>. Ačiū, su­pra­tau. Yra pa­pil­do­ma ko­mi­te­to iš­va­da ir yra ma­no pa­siū­ly­mas dėl pa­va­di­ni­mo. Ka­dan­gi Sei­mas…<text:s/></text:p>
        <text:p text:style-name="Roman"><text:span text:style-name="T3446">PIRMININKAS.</text:span><text:s/>Pir­ma dėl 10 straips­nio, ta­da dėl pa­va­di­ni­mo.<text:s/></text:p>
        <text:p text:style-name="Roman"><text:span text:style-name="T3447">A. SALAMAKINAS</text:span><text:s/><text:span text:style-name="T3448">(</text:span><text:span text:style-name="T3449">LSDPF</text:span><text:span text:style-name="T3450">)</text:span>. 10 straips­nio<text:s/>siū­lo­ma at­si­sa­ky­ti, nes Sei­mas jau tą straips­nį pri­ėmė ir mes jam pri­ta­rė­me, jį tei­kė Fi­nan­sų mi­nis­te­ri­ja. To­dėl mes ma­no­me, kad tai yra per­tek­li­nis da­ly­kas, ir siū­lo­me jo ati­sa­ky­ti. Taip pat pa­va­di­ni­me siū­lo­me iš­brauk­ti 10 straips­nį.<text:s/></text:p>
        <text:p text:style-name="Roman"><text:span text:style-name="T3451">PIRMININKAS.</text:span><text:s/>Ačiū. Dar mi­nu­tę. Ar tu­ri­me 10 pri­ta­rian­čių? Ti­kė­ti­na, kad tu­ri­me, pa­tai­są ga­li­me svars­ty­ti, taip? Ko­mi­te­to nuo­mo­nę pa­sa­ky­ki­te.<text:s/></text:p>
        <text:p text:style-name="Roman"><text:span text:style-name="T3452">A. SALAMAKINAS</text:span><text:s/><text:span text:style-name="T3453">(</text:span><text:span text:style-name="T3454">LSDPF</text:span><text:span text:style-name="T3455">)</text:span>. Ko­mi­te­tas pri­ta­rė ben­dru su­ta­ri­mu.<text:s/></text:p>
        <text:p text:style-name="Roman"><text:span text:style-name="T3456">PIRMININKAS.</text:span><text:s/>Ko­mi­te­tas pri­ta­rė. Ar mes ga­li­me pri­tar­ti ben­dru su­ta­ri­mu ko­mi­te­to nuo­mo­nei? Pri­ta­rė­me ir Sei­mo na­rio siū­ly­mui. Ka­dan­gi pri­ta­rė­me anai pa­tai­sai, tu­ri­me pa­keis­ti ir pa­va­di­ni­mą, kur taip pat yra įra­šy­tas 10 straips­nis, kad jo ne­bū­tų. Ko­mi­te­tas siū­lo pri­tar­ti.<text:s/></text:p>
        <text:p text:style-name="Roman"><text:span text:style-name="T3457">A. SALAMAKINAS</text:span><text:s/><text:span text:style-name="T3458">(</text:span><text:span text:style-name="T3459">LSDPF</text:span><text:span text:style-name="T3460">)</text:span>. Ka­dan­gi ten pri­ta­rė­me, ta­da siū­lo­me iš­brauk­ti iš įsta­ty­mo 10 straips­nį.<text:s/></text:p>
        <text:p text:style-name="Roman"><text:span text:style-name="T3461">PIRMININKAS.</text:span><text:s/>Pa­va­di­ni­mo 10 straips­nį. Ačiū. Mo­ty­vai dėl vi­so. Mo­ty­vai prieš – Sei­mo na­rys K. Star­ke­vi­čius.<text:s/></text:p>
        <text:p text:style-name="Roman"><text:span text:style-name="T3462">K. STARKEVIČIUS</text:span><text:s/><text:span text:style-name="T3463">(</text:span><text:span text:style-name="T3464">TS-LKDF</text:span><text:span text:style-name="T3465">)</text:span>.<text:s/>Čia jau dėl vi­sų pro­jek­tų? Ta­da dėl ši­to aš ne­kal­bė­siu, aš dėl vi­sų kal­bė­siu.<text:s/></text:p>
        <text:p text:style-name="Roman"><text:span text:style-name="T3466">PIRMININKAS.</text:span><text:s/>Ačiū. Gal da­bar ga­lė­tu­me pri­tar­ti ben­dru su­ta­ri­mu po svars­ty­mo ši­tam pro­jek­tui? Ačiū, pri­tar­ta.<text:s/></text:p>
        <text:p text:style-name="Roman">Dėl ki­tų pro­jek­tų pa­siū­ly­mų nė­ra. Ar ga­li­me pri­tar­ti po svars­ty­mo ben­dru?.. Mo­ty­vai. Yra dėl mo­ty­vų. Mo­ty­vai už – Sei­mo na­rė V. Ving­rie­nė.<text:s/></text:p>
        <text:p text:style-name="Roman"><text:span text:style-name="T3467">V. VINGRIENĖ</text:span><text:s/><text:span text:style-name="T3468">(</text:span><text:span text:style-name="T3469">LVŽSF</text:span><text:span text:style-name="T3470">)</text:span>. Aš at­si­sa­kau.<text:s/></text:p>
        <text:p text:style-name="Roman"><text:span text:style-name="T3471">PIRMININKAS.</text:span><text:s/>V. Ving­rie­nė at­si­i­ma. K. Star­ke­vi­čius – mo­ty­vai prieš.<text:s/></text:p>
        <text:p text:style-name="Roman"><text:span text:style-name="T3472">K. STARKEVIČIUS</text:span><text:s/><text:span text:style-name="T3473">(</text:span><text:span text:style-name="T3474">TS-LKDF</text:span><text:span text:style-name="T3475">)</text:span>. Aš no­rė­čiau pa­kal­bė­ti ap­skri­tai dėl vi­so pa­ke­to ir kur ma­tau tam tik­rus nau­jo mi­nist­ro iš­sa­ky­tus…<text:s/>yra min­tys apie at­gi­ju­sią dis­ku­si­ją dėl mi­nis­te­ri­jos per­kė­li­mo į Kau­ną. Mi­nist­ras taip en­tu­zias­tin­gai pa­sa­kė, bet jei­gu žiū­rė­tu­me į šį pa­ke­tą, štai, Ly­de­rių cen­tras, ku­ris bu­vo per­kel­tas į Kau­ną ir vei­kė Že­mės ūkio uni­ver­si­te­to mies­te­ly­je, da­bar­ti­niu me­tu yra nai­ki­na­mas, jun­gia­mas su Rin­kos re­gu­lia­vi­mo agen­tū­ra. Po to, kai pa­nai­kin­si­me, vėl­gi pa­gal nau­jo mi­nist­ro mo­ty­vus kel­si­me lyg ir į Kau­ną.<text:s/></text:p>
        <text:p text:style-name="Roman">Čia ra­šo­ma apie lė­šų tau­py­mą, tai šiuo at­ve­ju iš­mo­kė­si­me iš­ei­ti­nes, o po to vėl kel­si­me į Kau­ną. Trūks­ta tam tik­ros lo­gi­kos ir aš ne­ma­tau, kad bus su­tau­py­tos tos lė­šos.</text:p>
        <text:soft-page-break/>
        <text:p text:style-name="Roman">Kal­bant apie Ma­ši­nų ban­dy­mo sto­ties re­or­ga­ni­za­ci­ją, ūki­nin­kams ir vi­sai kai­mo ben­d­ruome­nei ky­la tam tik­ras ne­ri­mas. Ji at­lie­ka, aiš­ku, dau­giau purkš­tu­vų tech­ni­nę<text:s/>ap­žiū­rą ar pa­tik­rą, ar ji liks at­ei­ty­je? Lyg ir ren­gia­mas pa­ke­tas pri­va­ti­zuo­ti. Bet la­biau­siai ne­ri­mau­ja vi­sa kai­mo vi­suo­me­nė dėl to, kad trak­to­riai, ku­rie va­žiuo­ja dau­giau nei 40 ki­lo­met­rų, ati­duo­da­mi „Regitrai“ at­lik­ti pa­tik­ras, kai da­bar tai da­ry­da­vo že­mės ūkio sky­riai. Kaip ži­no­me, ir kai­na pa­kils, ir ūki­nin­kams bus dau­giau biu­ro­kratinių kliū­čių.<text:s/></text:p>
        <text:p text:style-name="Roman">Tai­gi, kai žiū­ri at­ski­rais klau­si­mais, ga­li­ma pri­tar­ti, ta­čiau kai žiū­ri į pa­ke­tą, at­ėjus nau­jam mi­nist­rui ir iš­sa­kius min­tis spau­do­je, yra tam tik­ro ne­ri­mo dėl šio pa­ke­to at­ei­ties.<text:s/></text:p>
        <text:p text:style-name="Roman"><text:span text:style-name="T3476">PIRMININKAS.</text:span><text:s/>Mo­ty­vai iš­sa­ky­ti. Ar ga­li­me po svars­ty­mo pri­tar­ti vi­siems li­ku­siems ly­di­mie­siems nuo 7b iki 7h? (<text:span text:style-name="T3477">Bal</text:span><text:span text:style-name="T3478">­sai sa</text:span><text:span text:style-name="T3479">­lė</text:span><text:span text:style-name="T3480">­je</text:span>) No­ri­me bal­suo­ti. Bal­suo­ja­me.</text:p>
        <text:p text:style-name="Roman">Bal­sa­vo 80 Sei­mo na­rių. Už – 61, prieš ne­bu­vo, su­si­lai­kė 19 Sei­mo na­rių. Po svars­ty­mo šiems pro­jek­tams pri­tar­ta.<text:s/></text:p>
        <text:p text:style-name="Roman"/>
        <text:p text:style-name="Laikas">11.32 val.</text:p>
        <text:p text:style-name="Roman12">Prin­ci­pi­nės ka­riuo­me­nės struk­tū­ros 2019 me­tais, pla­nuo­ja­mos prin­ci­pi­nės kariuome­nės struk­tū­ros 2024 me­tais nu­sta­ty­mo, ka­rių, ci­vi­li­nę kraš­to ap­sau­gos tar­ny­bą at­lie­kan­čių sta­tu­ti­nių vals­ty­bės tar­nau­to­jų ir ka­riuo­me­nės dar­buo­to­jų, dir­ban­čių pa­gal dar­bo su­tar­tis ir gau­nan­čių dar­bo už­mo­kes­tį iš vals­ty­bės biu­dže­to ir vals­ty­bės pi­ni­gų fon­dų (iš­sky­rus dar­buo­to­jus, gau­nan­čius dar­bo už­mo­kes­tį iš Eu­ro­pos Są­jun­gos struktūri­nės, ki­tos Eu­ro­pos Są­jun­gos fi­nan­si­nės pa­ra­mos ir tarp­tau­ti­nės fi­nan­si­nės para­mos lėšų (iš­sky­rus tech­ni­nės pa­ra­mos lė­šas), ri­bi­nio skai­čiaus 2019 m.<text:s/>ir 2024 m.<text:s/>pa­tvir­ti­ni­mo įsta­ty­mo pro­jek­tas<text:s/>Nr. XIIIP-2064(2) (<text:span text:style-name="T3481">svars</text:span><text:span text:style-name="T3482">­ty</text:span><text:span text:style-name="T3483">­mas</text:span>)</text:p>
        <text:p text:style-name="Roman"/>
        <text:p text:style-name="Roman">Dar­bo­tvarkės 1-8 klau­si­mas – Prin­ci­pi­nės ka­riuo­me­nės struk­tū­ros 2019 me­tais, pla­nuo­ja­mos prin­ci­pi­nės ka­riuo­me­nės struk­tū­ros 2024 me­tais nu­sta­ty­mo, ka­rių, ci­vi­li­nę kraš­to ap­sau­gos tar­ny­bą at­lie­kan­čių sta­tu­ti­nių vals­ty­bės tar­nau­to­jų ir ka­riuo­me­nės dar­buo­to­jų, dir­ban­čių pa­gal dar­bo su­tar­tis ir gau­nan­čių dar­bo už­mo­kes­tį iš vals­ty­bės biu­dže­to ir vals­ty­bės pi­ni­gų fon­dų (iš­sky­rus dar­buo­to­jus, gau­nan­čius dar­bo už­mo­kes­tį iš Eu­ro­pos Są­jun­gos struk­tū­ri­nės, ki­tos Eu­ro­pos Są­jun­gos fi­nan­si­nės pa­ra­mos ir tarp­tau­ti­nės fi­nan­si­nės pa­ra­mos lė­šų (iš­sky­rus tech­ni­nės pa­ra­mos lė­šas), ri­bi­nio skai­čiaus 2019 me­tais ir 2024 me­tais pa­tvir­ti­ni­mo įsta­ty­mo pro­jek­tas<text:s/>Nr. XIIIP-2064(2). Pra­ne­šė­ja – Sei­mo na­rė R. Juk­ne­vi­čie­nė.</text:p>
        <text:p text:style-name="Roman"><text:span text:style-name="T3484">R. JUKNEVIČIENĖ</text:span><text:s/><text:span text:style-name="T3485">(</text:span><text:span text:style-name="T3486">TS-LKDF</text:span><text:span text:style-name="T3487">)</text:span>. Ger­bia­mi ko­le­gos, ko­mi­te­to pir­mi­nin­kas pa­pra­šė ma­nęs pri­sta­ty­ti šį klau­si­mą svars­ty­mo me­tu. Ko­mi­te­tas jį ap­svars­tė. Aš tik pri­me­nu, kad pa­va­di­ni­mas la­bai il­gas, bet kas­met Sei­mas svars­to šį pro­jek­tą, nes pa­tvir­ti­na to­kiu bū­du ki­tų me­tų ka­riuo­me­nės struk­tū­rą ir ka­rių skai­čių, įskai­tant at­ski­rus laips­nius, ir tai pat še­še­rių me­tų per­spek­ty­vai. Aš ga­liu pri­sta­ty­ti, kad ko­mi­te­te bu­vo svars­ty­mas. Bu­vo, be­je, ma­no pa­tai­sos ir aš da­bar esu to­kio­je dve­jo­po­je si­tu­a­ci­jo­je: ir ko­mi­te­to nuo­mo­nę pri­sta­ty­siu, ir tur­būt ga­lė­siu pri­sta­ty­ti sa­vo pa­tai­są.<text:s/></text:p>
        <text:p text:style-name="Roman">Dėl vi­so pro­jek­to ko­mi­te­to bal­sa­vi­mas bu­vo:<text:s/>10 – už, 1 su­si­lai­kė. O dėl pa­tai­sos? Dis­ku­si­ja, ge­rai.</text:p>
        <text:p text:style-name="Roman"><text:span text:style-name="T3488">PIRMININKAS.</text:span><text:s/>Ačiū. Dis­ku­si­jos kvie­čiu Sei­mo na­rį J. Ole­ką, frak­ci­jos var­du –<text:s/>septynios<text:s/>mi­nu­tės. Po to – R. Juk­ne­vi­čie­nė, taip pat frak­ci­jos var­du.</text:p>
        <text:p text:style-name="Roman"><text:span text:style-name="T3489">J. OLEKAS</text:span><text:s/><text:span text:style-name="T3490">(</text:span><text:span text:style-name="T3491">LSDPF</text:span><text:span text:style-name="T3492">)</text:span>. Ačiū, ger­bia­mas Pir­mi­nin­ke. Ger­bia­mi ko­le­gos, iš tik­rų­jų mes pri­ta­rė­me pa­teik­tam pro­jek­tui. Ma­nau, kad šie pa­siū­ly­mai už­tik­ri­na Lie­tu­vos ka­riuo­me­nės plėt­rą ir pa­jė­gu­mų vys­ty­mą. Ta­čiau tu­ri­me kai ku­rių<text:s/>pa­stabų, ku­riomis no­rė­tu­me pa­si­da­lin­ti.<text:s/></text:p>
        <text:p text:style-name="Roman">Vi­sų pir­ma dėl ka­riuo­me­nės plėt­ros. Mums at­ro­do, kad skai­čiai, už­si­brėž­ti 2024 me­tams, tai yra au­gi­mas be­veik 5 tūkst., guls sun­kia naš­ta ant Lie­tu­vos pe­čių dėl to, kad mū­sų jau­nuo­me­nės to­kio am­žiaus po tru­pu­tį ma­žė­ja, o pa­ti ka­riuo­me­nė ple­čia­si. Ga­li su­si­da­ry­ti to­kia si­tu­a­ci­ja, kad vyk­dy­ti vi­sus už­si­brėž­tus ka­riuo­me­nės mo­der­ni­za­vi­mo, tech­no­lo­gi­jų at­nau­ji­ni­mo pro­jek­tus da­ry­sis sun­ko­ka. To­dėl mū­sų siū­ly­mas bū­tų la­biau mo­der­ni­zuo­ti ka­riuo­me­nę ir ko­ky­biš­kai ją stip­rin­ti ne taip smar­kiai ple­čiant.<text:s/></text:p>
        <text:soft-page-break/>
        <text:p text:style-name="Roman">Dar no­riu at­kreip­ti dė­me­sį, kad yra nu­ma­ty­ta, kaip sa­kiau, ka­riuo­me­nės plėt­ra be­veik 5 tūkst., ta­čiau ka­riū­nų, stu­di­juo­jan­čių Ka­ro aka­de­mi­jo­je, jau­nų­jų ka­ro va­dų kur­sų skai­čius lie­ka tas pats. Va­di­na­si, jau da­bar su­si­du­ria­me su tam tik­ra pa­reng­tų tiek vi­du­ri­nio per­so­na­lo, tiek ka­ri­nin­ki­jos sto­ka ka­riuo­me­nei ple­čian­tis, o dar la­biau ple­čian­tis, mes di­di­na­me skai­čių. Aš ma­nau, kad į tai rei­kė­tų iš tik­rų­jų at­kreip­ti dė­me­sį, ir kai svars­ty­si­me ki­tais me­tais, pa­si­žiū­rė­ti, kad to­kios eks­ten­sy­vios plėt­ros ne­bū­tų, o bū­tų su­de­rin­tos vi­sos gran­dys.<text:s/></text:p>
        <text:p text:style-name="Roman">Dar dau­giau. Man at­ro­do, kad mes ga­lė­tu­me ra­cio­na­liau pa­nau­do­ti kraš­to ap­sau­gai skir­tas lė­šas, jei­gu stip­riau reng­tu­me re­zer­vą. Da­bar ka­riuo­me­nė yra per­pil­dy­ta nau­jai at­ei­nan­čių sa­va­no­rių šauk­ti­nių. Kol kas dar už­ten­ka sa­va­no­rių šauk­ti­nių. Aš no­rė­čiau, kad jų už­tek­tų vi­sa­da, kad ka­riuo­me­nė bū­tų pa­trauk­li jau­ni­mui, ne­rei­kė­tų tai­ky­ti prie­var­tos me­cha­niz­mo. Bet kiek­vie­nas cik­las pra­si­de­da ir bai­gia­si, kai at­ei­na nau­ji ka­riai ir jie iš­ei­na. Fak­tiš­kai tar­nau­jan­čių ka­rių, pa­si­ren­gu­sių šian­dien at­rem­ti ga­li­mą ag­re­si­ją ir grės­mę, tuo­se da­li­niuo­se yra ma­žiau. Mū­sų siū­ly­mas bū­tų ra­cio­na­liau pa­nau­do­ti tuos, ku­rie jau yra tar­na­vę, iš­ėję į at­sar­gą, jiems ren­giant<text:s/>­mo­ky­mo kur­sus. Taip, šia­me pro­jek­te yra nu­ma­ty­ta, kad 2019 me­tais to­kių re­zer­vo pa­ren­gi­mo ka­rių bus nuo 1 tūkst.<text:s/>iki 2 tūkst.<text:s/>Ta­čiau iš­ėju­sių, bai­gu­sių tar­ny­bą, ka­rių skai­čius yra žy­miai di­des­nis. Jei­gu mums pa­reng­ti ka­rį ir pa­reng­ti re­zer­vo ka­rį, šau­kiant į pri­va­lo­mą­ją ka­ro tar­ny­bą, už­trun­ka de­vy­nis mė­ne­sius ir kai­nuo­ja ke­lio­li­ka tūks­tan­čių, tai ati­tar­na­vu­sį ka­rį po pen­ke­rių me­tų pa­kvies­ti ir pa­reng­ti pa­pil­do­mai<text:s/>­mo­ky­ti už­trun­ka tik dvi sa­vai­tes ir kai­nuo­ja žy­miai pi­giau. Ir jis nie­kur ne­iš­nyks­ta. Ta­da mes tu­ri­me tą pa­tį re­zer­vo skai­čių. To­dėl kvie­čiu, žvel­giant į at­ei­tį, ra­cio­na­liau pa­nau­do­ti tas mū­sų ga­li­my­bes, ne­plės­ti at­ei­nan­čių į pri­va­lo­mą­ją skai­čiaus, nes, kaip sa­kiau, 4 tūkst.<text:s/>yra tur­būt be­veik mak­si­mu­mas, ku­ris ne­ken­kiant ka­riuo­me­nei ga­li bū­ti pri­im­tas į ka­ri­nius da­li­nius ir<text:s/>­mo­ky­tas, bet pa­kvies­ti pa­pil­do­mai mo­ky­ti tuos ka­rius, ku­rie yra tar­na­vę, ir tuos skai­čius su­de­rin­ti, nes da­bar pri­va­lo­mos pra­di­nės ka­ro tar­ny­bos skai­čiai yra žy­miai di­des­ni ne­gu re­zer­vo<text:s/>­mo­ky­mų. Ačiū už dė­me­sį.</text:p>
        <text:p text:style-name="Roman"><text:span text:style-name="T3493">PIRMININKAS.</text:span><text:s/>Dė­ko­ju. Sei­mo na­rė R. Juk­ne­vi­čie­nė taip pat frak­ci­jos var­du.</text:p>
        <text:p text:style-name="Roman"><text:span text:style-name="T3494">R. JUKNEVIČIENĖ</text:span><text:s/><text:span text:style-name="T3495">(</text:span><text:span text:style-name="T3496">TS-LKDF</text:span><text:span text:style-name="T3497">)</text:span>. Ger­bia­mi ko­le­gos, iš es­mės mes svars­to­me klau­si­mą ka­riuo­me­nės at­ei­ties, ko­kią ka­riuo­me­nę mes vi­si kar­tu ir ypač val­dan­čio­ji pu­sė no­rės ma­ty­ti po še­še­rių me­tų. Tai nė­ra vien tik nu­ogi skai­čiai. Aš at­sto­vau­ju, kaip tik kal­bu frak­ci­jos var­du. Mū­sų par­ti­jos pro­gra­mo­je vi­sa­da la­bai nuo­sek­liai bu­vo įra­šy­ta nuo­sta­ta dėl re­zer­vo ren­gi­mo ir dėl to, kad jau­nuo­liai į ka­riuo­me­nę tu­ri bū­ti šau­kia­mi tuoj po mo­kyk­los. Vi­siems vie­no­dai, tik svei­ka­ta ga­li bū­ti at­si­sa­ky­mas nei­ti į ka­riuo­me­nę. To­dėl mums da­bar lai­kas pa­sa­ky­ti, o ypač val­dan­čia­jai dau­gu­mai, ko­kiu ke­liu jie eis.<text:s/></text:p>
        <text:p text:style-name="Roman">Po rin­ki­mų ir prieš rin­ki­mus aš la­bai džiau­giau­si vie­nu da­ly­ku ir gal­vo­jau, kad su<text:s/>Vals­tie­čių ir ža­lių­jų są­jun­ga mes ra­si­me ben­drą su­ta­ri­mą, nes dau­ge­lis jū­sų at­sto­vų, taip pat jū­sų ly­de­ris ne kar­tą yra kal­bė­jęs, kad jau­ni­mą rei­kia ruoš­ti gin­ti vals­ty­bę ir kad jie yra už tai, kad po mo­kyk­los jau­nuo­liai bū­tų šau­kia­mi. Į Vy­riau­sy­bės pro­gra­mą yra įra­šy­ta, kad Vy­riau­sy­bė spręs ši­tą klau­si­mą, svars­tys. Ta­čiau at­ei­na pro­jek­tas, ku­ria­me yra įra­šy­ta, jau dve­ji me­tai ka­den­ci­jos pra­ėjo, kad po še­še­rių me­tų vėl bus tie pa­tys skai­čiai šauk­ti­nių. Va­di­na­si, bus šau­kia­ma<text:s/>pa­gal tą pa­tį prin­ci­pą, koks yra da­bar, ir tuo klau­si­mu spren­di­mo nė­ra ar­ba jis yra toks, kad ne­bus šau­kia­ma po mo­kyk­los. Ko­dėl taip sa­kau? To­dėl, kad<text:s/>jei­gu bū­tų šau­kia­ma po mo­kyk­los, tai mes tu­rė­tu­me 2024 me­tams įra­šy­ti 1 tūkst.<text:s/>500 jau­nuo­lių dau­giau, nes<text:s/>pa­gal Kraš­to ap­sau­gos mi­nis­te­ri­jos pa­skai­čia­vi­mus maž­daug tiek jau­nuo­lių tais me­tais baigs mo­kyk­lą, at­me­tus apie 30 %<text:s/>svei­ka­tos pro­ble­mų, iš­ei­na bū­tent toks skai­čius.<text:s/></text:p>
        <text:p text:style-name="Roman">Rem­da­ma­si tuo, aš įra­šiau į sa­vo pa­tai­są taip pat ši­tą skai­čių ir la­bai kvie­čiu pra­dė­ti rim­tas dis­ku­si­jas. Kaip aš su­pran­tu, ši­tą klau­si­mą da­bar svars­ty­ti<text:s/>Vals­tie­čių ir ža­lių­jų są­jun­gos frak­ci­ja nė­ra pa­si­ren­gu­si, pa­ro­dė bal­sa­vi­mas ko­mi­te­te, tie­siog ta dis­ku­si­ja ne­vy­ko. Bet aš tik­rai ne­ma­nau, kad mes ne­ga­li­me to­liau svars­ty­ti ši­to klau­si­mo, net jei­gu ma­no pa­tai­sai šian­dien bū­tų ne­pri­tar­ta, tai dar at­eis ki­tų me­tų svars­ty­mai ir pa­na­šiai.<text:s/></text:p>
        <text:p text:style-name="Roman">Da­bar<text:s/>dėl…<text:s/>Tai vie­nas da­ly­kas. Ki­tas da­ly­kas. Ma­nau, kad 14 ge­ne­ro­lų 2024 me­tais<text:s/>–<text:s/>ga­li­ma ir kuk­liau pa­ra­šy­ti, aš vie­nu su­ma­ži­nau – 13, to­dėl, kad pro­por­ci­jos pa­čios ka­riuo­me­nės<text:s/><text:span text:style-name="T3498">di</text:span><text:span text:style-name="T3499">­dė</text:span><text:span text:style-name="T3500">­ji</text:span><text:span text:style-name="T3501">­mo ir ge</text:span><text:span text:style-name="T3502">­ne</text:span><text:span text:style-name="T3503">­ro</text:span><text:span text:style-name="T3504">­lų tu</text:span><text:span text:style-name="T3505">­rė</text:span><text:span text:style-name="T3506">­tų su</text:span><text:span text:style-name="T3507">­tap</text:span><text:span text:style-name="T3508">­ti, tik</text:span><text:span text:style-name="T3509">­rai ma</text:span><text:span text:style-name="T3510">­žai ka</text:span><text:span text:style-name="T3511">­riuo</text:span><text:span text:style-name="T3512">­me</text:span><text:span text:style-name="T3513">­nei ne</text:span><text:span text:style-name="T3514">­rei</text:span><text:span text:style-name="T3515">­kia tų ge</text:span><text:span text:style-name="T3516">­ne</text:span><text:span text:style-name="T3517">­ro</text:span><text:span text:style-name="T3518">­lų per daug.</text:span></text:p>
        <text:soft-page-break/>
        <text:p text:style-name="Roman">Da­bar ką pa­sa­kė J. Ole­kas. Čia aš ma­nau, kad mū­sų po­žiū­riai pa­sau­lė­žiū­riš­kai šiuo klau­si­mu iš es­mės ski­ria­si. Jis pa­sa­kė, kad žmo­nių rei­kia ma­žiau įra­šy­ti, nes tai bus naš­ta, o ge­riau stip­rin­ti gin­kluo­tę. Aiš­ku, rei­kia ir to, ir to. Ta­čiau žmo­gų pa­reng­ti, ka­da at­ei­na die­na X, rei­kia lai­ko. Pa­reng­ti pul­ki­nin­ką rei­kia maž­daug 15 me­tų, pa­reng­ti ka­rį taip pat rei­kia lai­ko. Jei­gu die­na X at­ei­na po­ryt ar po sa­vai­tės, ar po mė­ne­sio, jau ne­bus lai­kas reng­ti žmo­nes. Ta­čiau gin­k­luo­tės, gin­klų…<text:s/>mū­sų są­jun­gi­nin­kams la­bai leng­va bus tuo pri­si­dė­ti, jei­gu tu­rė­si­me<text:s/>­mo­ky­tų žmo­nių. To­dėl aš tik­rai ne­pri­tar­čiau nuo­sta­tai, kad rei­kia ma­žin­ti<text:s/>žmo­nių skai­čių ir vi­są dė­mesį skir­ti gin­kluo­tei. Ge­ne­ro­las J. Kron­kai­tis ma­ne yra la­bai aiš­kiai iš­mo­kęs – ge­le­žies tu gau­si vi­sa­da, part­ne­riai bus lai­min­gi, jei­gu jūs tu­rė­si­te dau­giau pa­reng­tų žmo­nių, ir tą gin­kluo­tę su­teiks.<text:s/></text:p>
        <text:p text:style-name="Roman">Da­bar, ar įma­no­ma 2024 me­tais pa­di­din­ti 1 tūkst.<text:s/>500 šauk­ti­nių skai­čių? Taip, aš ma­nau, kad įma­no­ma, ir tai ro­do KAM’o at­lik­ta stu­di­ja, jei­gu mes ne­ma­žin­si­me fi­nan­sa­vi­mo tem­pų. Jei­gu mes ši­tuos dve­jus me­tus ga­lė­jo­me tą fi­nan­sa­vi­mo di­di­ni­mą iš­lai­ky­ti ir jei­gu jo ne­ma­žin­si­me, tai mes tik­rai tu­rė­si­me to­kią ga­li­my­bę 2024 me­tais kvies­ti jau­nuo­lius tuoj po mo­kyk­los. Aš ma­nau, kad da­bar ir jūs su­si­du­ria­te su dau­gy­be skam­bu­čių, klau­si­mų, ka­da 24, 25, 26 me­tų jau­nuo­liai,<text:s/>jau šei­mas su­kū­rę, sa­vo ver­slą įkū­rę, yra sa­vo gy­ve­ni­mą pra­dė­ję, yra įra­šo­mi į są­ra­šus, pa­ka­bi­na­mi tiems me­tams – paims, ne­paims. O jei­gu vi­si ati­tar­nau­tų po mo­kyk­los, ma­nau, kad ir vals­ty­bei, ir pa­čiam jau­nuo­liui, ir šei­moms, ir vi­siems bū­tų ge­riau, ir mes tu­rė­tu­me daug ge­riau pa­reng­tą re­zer­vą.<text:s/></text:p>
        <text:p text:style-name="Roman">To­dėl aš kvie­čiu, jei­gu bent jau šian­dien ne­sa­te pa­si­ruo­šę pri­tar­ti ma­no pa­tai­sai, jei­gu frak­ci­jos nuo­mo­nė yra to­kia, ko­kią jau nu­si­sta­tė­te, tai aš la­bai kvie­čiu rim­tai pa­dis­ku­tuo­ti. Gal­būt ta dis­ku­si­ja bū­tų<text:s/>par­ti­jų su­si­ta­ri­mas dėl gy­ny­bos, pa­si­ra­šy­mas jo, aš su vis­kuo su­tin­ku. Ta­čiau ma­no pa­rei­ga yra iš­kel­ti ši­tą klau­si­mą, svars­tant bū­tent ši­tą pro­jek­tą, nes ki­taip mes, kaip sa­ky­ti, ne­vyk­dy­tu­me ir sa­vo pro­gra­mos, ku­rią esa­me la­bai nuo­šir­džiai pa­tei­kę dar prieš<text:s/>rin­ki­mus. Ačiū.<text:s/></text:p>
        <text:p text:style-name="Roman"><text:span text:style-name="T3519">PIRMININKAS.</text:span><text:s/>Ačiū. Gal jūs li­ki­te tri­bū­no­je ir svars­ty­si­me jū­sų pa­siū­ly­mus? Tu­rė­si­te pri­sta­ty­ti sa­vo pa­siū­ly­mą, po to – ko­mi­te­to nuo­mo­nė. Jū­sų pa­siū­ly­mo es­mė yra…<text:s/></text:p>
        <text:p text:style-name="Roman"><text:span text:style-name="T3520">R. JUKNEVIČIENĖ</text:span><text:s/><text:span text:style-name="T3521">(</text:span><text:span text:style-name="T3522">TS-LKDF</text:span><text:span text:style-name="T3523">)</text:span>.<text:s/><text:span text:style-name="T3524">Aš tau</text:span><text:span text:style-name="T3525">­py</text:span><text:span text:style-name="T3526">­siu lai</text:span><text:span text:style-name="T3527">­ką, nes jau pa</text:span><text:span text:style-name="T3528">­sa</text:span><text:span text:style-name="T3529">­kiau sa</text:span><text:span text:style-name="T3530">­vo pa</text:span><text:span text:style-name="T3531">­siū</text:span><text:span text:style-name="T3532">­ly</text:span><text:span text:style-name="T3533">­mo es</text:span><text:span text:style-name="T3534">­mę. Vie</text:span><text:span text:style-name="T3535">­nas – vie</text:span><text:span text:style-name="T3536">­nu ge</text:span><text:span text:style-name="T3537">­ne</text:span><text:span text:style-name="T3538">­ro</text:span><text:span text:style-name="T3539">­lu ma</text:span><text:span text:style-name="T3540">­žiau, o ki</text:span><text:span text:style-name="T3541">­tas – pa</text:span><text:span text:style-name="T3542">­di</text:span><text:span text:style-name="T3543">­di</text:span><text:span text:style-name="T3544">­nu 2024 me</text:span><text:span text:style-name="T3545">­tais šauk</text:span><text:span text:style-name="T3546">­ti</text:span><text:span text:style-name="T3547">­nių skai</text:span><text:span text:style-name="T3548">­čių<text:s/></text:span><text:span text:style-name="T3549">iki<text:s/></text:span><text:span text:style-name="T3550">1 tūkst. 500.<text:s/></text:span></text:p>
        <text:p text:style-name="Roman"><text:span text:style-name="T3551">PIRMININKAS.</text:span><text:s/>Dėl ben­dro ri­bi­nio skai­čiaus ko­mi­te­tas siū­lo…<text:s/></text:p>
        <text:p text:style-name="Roman"><text:span text:style-name="T3552">R. JUKNEVIČIENĖ</text:span><text:s/><text:span text:style-name="T3553">(</text:span><text:span text:style-name="T3554">TS-LKDF</text:span><text:span text:style-name="T3555">)</text:span>.<text:s/><text:span text:style-name="T3556">Ko</text:span><text:span text:style-name="T3557">­mi</text:span><text:span text:style-name="T3558">­te</text:span><text:span text:style-name="T3559">­tas ne</text:span><text:span text:style-name="T3560">­pri</text:span><text:span text:style-name="T3561">­ta</text:span><text:span text:style-name="T3562">­rė ma</text:span><text:span text:style-name="T3563">­no pa</text:span><text:span text:style-name="T3564">­tai</text:span><text:span text:style-name="T3565">­soms, bet aš siū</text:span><text:span text:style-name="T3566">­lau pri</text:span><text:span text:style-name="T3567">­tar</text:span><text:span text:style-name="T3568">­ti.<text:s/></text:span></text:p>
        <text:p text:style-name="Roman"><text:span text:style-name="T3569">PIRMININKAS.</text:span><text:s/>Jūs siū­lo­te pri­tar­ti. Nuo­mo­nės iš­si­sky­rė. Tai ką, rei­kės bal­suo­ti? Yra dėl mo­ty­vų už.<text:s/></text:p>
        <text:p text:style-name="Roman"><text:span text:style-name="T3570">R. JUKNEVIČIENĖ</text:span><text:s/><text:span text:style-name="T3571">(</text:span><text:span text:style-name="T3572">TS-LKDF</text:span><text:span text:style-name="T3573">)</text:span>. Aš siū­lau bal­suo­ti, kvie­čiu bal­suo­ti.<text:s/></text:p>
        <text:p text:style-name="Roman"><text:span text:style-name="T3574">PIRMININKAS.</text:span><text:s/>Sei­mo na­rė R. Baš­kie­nė.<text:s/></text:p>
        <text:p text:style-name="Roman"><text:span text:style-name="T3575">R. BAŠKIENĖ</text:span><text:s/><text:span text:style-name="T3576">(</text:span><text:span text:style-name="T3577">LVŽSF</text:span><text:span text:style-name="T3578">)</text:span>. Ger­bia­mie­ji ko­le­gos, iš­ties aš pri­si­me­nu pra­ėju­sios ka­den­ci­jos dis­ku­si­ją šiuo klau­si­mu. Jau ta­da vi­si la­bai jaut­riai re­a­ga­vo­me ir sa­kė­me, kad rei­kia iš­girs­ti, ką sa­ko jau­nuo­liai, su­kū­rę šei­mas, pla­nuo­jan­tys sa­vo at­ei­tį. Bū­tent jų pa­čių siū­ly­mas, da­bar at­si­šau­kian­tis į ger­bia­mos Ra­sos pa­siū­ly­mą, ir bu­vo iš anks­to ži­no­ti, vi­siems vie­no­dai ir la­bai ra­cio­na­liai pla­nuo­ti at­ei­tį. Pa­reng­ti žmo­gų, aiš­ku, rei­kia lai­ko ir gin­kluo­tės, ta­čiau dė­me­sys pa­si­ren­gi­mui, bū­tent žmo­gaus pa­ren­gi­mui, tu­ri bū­ti pri­ori­te­tu. Iš­ties tu­ri­me ruoš­tis, tu­ri­me gal­vo­ti gal­būt ir apie par­ti­jų su­si­ta­ri­mą, apie ku­rį ko­le­gė už­si­mi­nė. Aš pa­lai­kau jos pa­siū­ly­mą, ma­nau, kad tai tik­rai la­bai la­bai svar­bu. Jei­gu mes tą min­tį pa­sa­ko­me šian­die­ną, va­di­na­si, grei­čiau su­sio­rien­tuo­si­me, grei­čiau tam pri­brę­si­me ir pa­si­reng­si­me bū­ti at­sa­kin­gi už<text:s/>sa­vo tė­vy­nę.<text:s/></text:p>
        <text:p text:style-name="Roman"><text:span text:style-name="T3579">PIRMININKAS.</text:span><text:s/>Mo­ty­vai prieš – Sei­mo na­rys J. Ole­kas.<text:s/></text:p>
        <text:p text:style-name="Roman"><text:span text:style-name="T3580">J. OLEKAS</text:span><text:s/><text:span text:style-name="T3581">(</text:span><text:span text:style-name="T3582">LSDPF</text:span><text:span text:style-name="T3583">)</text:span>. Ačiū, ger­bia­mas Pir­mi­nin­ke. Ger­bia­mos ko­le­gės, nė vie­nam de­vy­nio­lik­me­čiam jau­nuo­liui: nei mer­gi­nai, nei vai­ki­nui, šian­dien nie­kas ne­truk­to ati­tar­nau­ti tė­vy­nei. Vi­si yra lau­kia­mi ir ga­lė­tų tar­nau­ti. Net­gi aš­tuo­nio­lik­me­čiai ga­li at­ei­ti sa­va­no­riš­kai ati­tar­nau­ti. Pro­ble­ma yra ta, kad ko­le­gė ne vi­sai tiks­liai sa­ko, kad pa­di­din­si­me tik 1,5 tūkst.<text:s/>ir bus vi­suo­ti­nis de­vy­nio­lik­me­čių šau­ki­mas. Vi­du­ri­nes mo­kyk­las bai­gia 30 tūkst.<text:s/>de­vy­nio­lik­me­čių:<text:s/><text:soft-page-break/>15 iš jų yra vai­ki­nų ir 15 mer­gi­nų. Jei­gu jūs bro­kuo­ja­te mer­gi­nas, nors šian­dien mes svars­ty­si­me<text:s/>ly­čių ly­gy­bės klau­si­mą, kas yra ne vi­sai ko­rek­tiš­ka, tai lie­ka 15 tūkst.<text:s/>Ar jūs no­ri­te pa­sa­ky­ti, kad mes taip dirb­si­me, kad iš tų 15 tūkst.<text:s/>tik 4,5 ar, kaip jūs sa­ko­te, 5,5 bus svei­ki ir tin­ka­mi, o į ki­tus mums nu­si­pjau­ti, kad jų svei­ka­ta blo­ga? Aš su tuo ne­su­tin­ku. Mes tu­ri­me pa­da­ry­ti vis­ką, kad jie iš­ei­tų iš mo­kyk­los tin­kan­tys tar­ny­bai. Bent 12–13 tūkst., aš ga­liu su­pras­ti,<text:s/>žmo­nių tu­ri ne­ga­lią ir ne­ga­lė­tų tar­nau­ti, bet mes ga­li­me įvai­rias for­mas, kaip ki­ber­ne­ti­nį sau­gu­mą ir ką ki­ta, pri­tai­ky­ti. Čia nė­ra vi­suo­ti­nis šau­ki­mas. Ir ta­da, ko­kia bus at­ran­ka, ką pa­kvie­si­me, kas? Kai­my­nus ar ne kai­my­nus, tuos kvie­si­me, o ki­tų ne­kvie­si­me? Čia yra di­džiau­sia pro­ble­ma.<text:s/></text:p>
        <text:p text:style-name="Roman">Da­bar at­ran­ka, ku­ri<text:s/>ne­pri­klau­so nuo žmo­giš­ko­jo fak­to­riaus, yra daug tei­sin­ges­nė. Dar kar­tą sa­kau, rei­kia pa­reng­ti ka­rius, o po to, pra­ėjus pen­ke­riems me­tams, nes<text:s/>mū­sų pro­fe­sio­na­lai sa­ko, kad po pen­ke­rių me­tų įgū­džiai yra su­men­kę,<text:s/>ge­riau pa­kar­to­ti­nai pa­kvies­ti pa­reng­tus. To­dėl siū­lau ne­pri­tar­ti ko­le­gės pa­teik­tam pa­siū­ly­mui.<text:s/></text:p>
        <text:p text:style-name="Roman"><text:span text:style-name="T3584">PIRMININKAS.</text:span><text:span text:style-name="T3585"><text:s/>Ačiū. Nuo</text:span><text:span text:style-name="T3586">­mo</text:span><text:span text:style-name="T3587">­nės iš</text:span><text:span text:style-name="T3588">­si</text:span><text:span text:style-name="T3589">­sky</text:span><text:span text:style-name="T3590">­rė. Bal</text:span><text:span text:style-name="T3591">­suo</text:span><text:span text:style-name="T3592">­ja</text:span><text:span text:style-name="T3593">­me dėl pa</text:span><text:span text:style-name="T3594">­tai</text:span><text:span text:style-name="T3595">­sos. Sei</text:span><text:span text:style-name="T3596">­mo na</text:span><text:span text:style-name="T3597">­riai, ku</text:span><text:span text:style-name="T3598">­rie pri</text:span><text:span text:style-name="T3599">­ta</text:span><text:span text:style-name="T3600">­ria R. Juk</text:span><text:span text:style-name="T3601">­ne</text:span><text:span text:style-name="T3602">­vi</text:span><text:span text:style-name="T3603">­čie</text:span><text:span text:style-name="T3604">­nės pa</text:span><text:span text:style-name="T3605">­siū</text:span><text:span text:style-name="T3606">­ly</text:span><text:span text:style-name="T3607">­mui, bal</text:span><text:span text:style-name="T3608">­suo</text:span><text:span text:style-name="T3609">­ja už, ku</text:span><text:span text:style-name="T3610">­rie pri</text:span><text:span text:style-name="T3611">­ta</text:span><text:span text:style-name="T3612">­ria ko</text:span><text:span text:style-name="T3613">­mi</text:span><text:span text:style-name="T3614">­te</text:span><text:span text:style-name="T3615">­to nuo</text:span><text:span text:style-name="T3616">­mo</text:span><text:span text:style-name="T3617">­nei, bal</text:span><text:span text:style-name="T3618">­suo</text:span><text:span text:style-name="T3619">­ja prieš.<text:s/></text:span></text:p>
        <text:p text:style-name="Roman">Bal­sa­vo 85 Sei­mo na­riai: už – 40, prieš – 19, su­si­lai­kė 26. Pa­siū­ly­mui ne­pri­tar­ta.<text:s/></text:p>
        <text:p text:style-name="Roman">Ki­tas pa­siū­ly­mas dėl ge­ne­ro­lų ir ad­mi­ro­lų taip pat<text:s/>R. Juk­ne­vi­čie­nės.<text:s/></text:p>
        <text:p text:style-name="Roman"><text:span text:style-name="T3620">R. JUKNEVIČIENĖ</text:span><text:s/><text:span text:style-name="T3621">(</text:span><text:span text:style-name="T3622">TS-LKDF</text:span><text:span text:style-name="T3623">)</text:span>.<text:s/>Ger­bia­mi ko­le­gos, aš jau mi­nė­jau, kad aš siū­lau vie­nu ma­žiau, ne­gu siū­lo Kraš­to ap­sau­gos mi­nis­te­ri­ja, 2024 me­tams pa­tvir­tin­ti tą ri­bi­nį skai­čių. Ki­tų me­tų ne­ju­di­nu, vis­kas ge­rai. Te­gul bū­na, kaip jau Kraš­to ap­sau­gos mi­nis­te­ri­ja nu­sta­tė. Aš su­si­dū­riau su tuo klau­si­mu dirb­da­ma mi­nis­te­ri­jo­je, nes ge­ne­ro­lams vi­sa­da la­bai no­ri­si kiek ga­lima dau­giau tų ge­ne­ro­lų tu­rė­ti. Ta­čiau mū­sų ka­riuo­me­nė 2024 ne­bus to­kia di­de­lė, ir man at­ro­do, kad 13 ge­ne­ro­lų pa­gal ma­no ap­skai­čia­vi­mus tik­rai už­teks. Juo la­biau kad siun­čiant į<text:s/><text:span text:style-name="T3624">už</text:span><text:span text:style-name="T3625">­sie</text:span><text:span text:style-name="T3626">­nį, la</text:span><text:span text:style-name="T3627">­bai leng</text:span><text:span text:style-name="T3628">­vai ga</text:span><text:span text:style-name="T3629">­li</text:span><text:span text:style-name="T3630">­ma su</text:span><text:span text:style-name="T3631">­teik</text:span><text:span text:style-name="T3632">­ti lai</text:span><text:span text:style-name="T3633">­ki</text:span><text:span text:style-name="T3634">­ną ge</text:span><text:span text:style-name="T3635">­ne</text:span><text:span text:style-name="T3636">­ro</text:span><text:span text:style-name="T3637">­lo ar ad</text:span><text:span text:style-name="T3638">­mi</text:span><text:span text:style-name="T3639">­ro</text:span><text:span text:style-name="T3640">­lo laips</text:span><text:span text:style-name="T3641">­nį, jei</text:span><text:span text:style-name="T3642">­gu rei</text:span><text:span text:style-name="T3643">­kia at</text:span><text:span text:style-name="T3644">­sto</text:span><text:span text:style-name="T3645">­vau</text:span><text:span text:style-name="T3646">­jant už</text:span><text:span text:style-name="T3647">­sie</text:span><text:span text:style-name="T3648">­ny</text:span><text:span text:style-name="T3649">­je tų laips</text:span><text:span text:style-name="T3650">­nių. Tik</text:span><text:span text:style-name="T3651">­rai ne</text:span><text:span text:style-name="T3652">­bū</text:span><text:span text:style-name="T3653">­ti</text:span><text:span text:style-name="T3654">­na taip švais</text:span><text:span text:style-name="T3655">­ty</text:span><text:span text:style-name="T3656">­tis ma</text:span><text:span text:style-name="T3657">­žai ka</text:span><text:span text:style-name="T3658">­riuo</text:span><text:span text:style-name="T3659">­me</text:span><text:span text:style-name="T3660">­nei ge</text:span><text:span text:style-name="T3661">­ne</text:span><text:span text:style-name="T3662">­ro</text:span><text:span text:style-name="T3663">­lų skai</text:span><text:span text:style-name="T3664">­čiais.<text:s/></text:span></text:p>
        <text:p text:style-name="Roman"><text:span text:style-name="T3665">PIRMININKAS.</text:span><text:s/>Ko­mi­te­to nuo­mo­nė?</text:p>
        <text:p text:style-name="Roman"><text:span text:style-name="T3666">R. JUKNEVIČIENĖ</text:span><text:s/><text:span text:style-name="T3667">(</text:span><text:span text:style-name="T3668">TS-LKDF</text:span><text:span text:style-name="T3669">)</text:span>. Ko­mi­te­tas ne­pri­ta­rė ma­no pa­siū­ly­mui, bet aš kvie­čiu pritar­ti.</text:p>
        <text:p text:style-name="Roman"><text:span text:style-name="T3670">PIRMININKAS.</text:span><text:s/>Ačiū. Mo­ty­vai prieš – Sei­mo na­rys J. Ole­kas.</text:p>
        <text:p text:style-name="Roman"><text:span text:style-name="T3671">J. OLEKAS</text:span><text:s/><text:span text:style-name="T3672">(</text:span><text:span text:style-name="T3673">LSDPF</text:span><text:span text:style-name="T3674">)</text:span>. Ačiū, ger­bia­mas Pir­mi­nin­ke. Ger­bia­mi ko­le­gos, aš ma­nau, kad ko­le­gės toks siū­ly­mas yra po­pu­lis­ti­nis: ma­žin­ki­me ge­ne­ro­lų ar­ba ne­leis­ki­me…<text:s/></text:p>
        <text:p text:style-name="Roman"><text:span text:style-name="T3675">R. JUKNEVIČIENĖ</text:span><text:s/><text:span text:style-name="T3676">(</text:span><text:span text:style-name="T3677">TS-LKDF</text:span><text:span text:style-name="T3678">)</text:span>.<text:s/>Ne ma­žin­ti!</text:p>
        <text:p text:style-name="Roman"><text:span text:style-name="T3679">J. OLEKAS</text:span><text:s/><text:span text:style-name="T3680">(</text:span><text:span text:style-name="T3681">LSDPF</text:span><text:span text:style-name="T3682">)</text:span>.<text:s/>…kad Lie­tu­vos ka­riuo­me­nė tu­rė­tų tą skai­čių.</text:p>
        <text:p text:style-name="Roman"><text:span text:style-name="T3683">R. JUKNEVIČIENĖ</text:span><text:s/><text:span text:style-name="T3684">(</text:span><text:span text:style-name="T3685">TS-LKDF</text:span><text:span text:style-name="T3686">)</text:span>.<text:s/>Di­din­ti ma­žiau siū­lau.<text:s/></text:p>
        <text:p text:style-name="Roman"><text:span text:style-name="T3687">J. OLEKAS</text:span><text:s/><text:span text:style-name="T3688">(</text:span><text:span text:style-name="T3689">LSDPF</text:span><text:span text:style-name="T3690">)</text:span>. Jūs, ko­le­ge, siū­lo­te ma­žin­ti tą, ką siū­lo Gy­ny­bos ta­ry­ba. Kal­bė­ki­me la­bai tiks­liais žo­džiais. Lie­tu­vos Res­pub­li­kos Gy­ny­bos ta­ry­ba pa­siū­lė 14. Jūs siū­lo­te su­ma­žin­ti. Šian­dien iš tik­rų­jų yra už­si­tar­na­vu­sių mū­sų ka­ri­nin­kų, ku­rie ver­ti ge­ne­ro­lo laips­nio. Tik dėl ši­tų su­var­žy­mų jie to ge­ne­ro­lo laips­nio ne­tu­ri. Kai ku­rių mū­sų pa­jė­gų, tiek spe­cia­lių­jų pa­jė­gų, tiek oro pa­jė­gų va­dai yra tik pul­ki­nin­ko laips­nio. Ka­da mes da­ly­vau­ja­me ben­druo­se pa­si­ta­ri­muo­se, ku­riuo­se svars­to­mos ne tik ope­ra­ci­jos ir mi­si­jos, bet ir kon­kre­čiai Lie­tu­vos gy­ny­ba, pri­imant tuos spren­di­mus iš es­mės da­ly­vau­ja ge­ne­ro­lo laips­nį tu­rin­tys ka­ri­nin­kai. Mū­sų žmo­nės, ku­rie tu­ri to­kių pat ži­nių, to­kios pa­čios ka­ri­nės pa­tir­ties, vien dėl to­kio biu­ro­kratinio mū­sų už­si­spy­ri­mo ne­ga­li to tu­rė­ti. Ken­čia ir jų dar­bo už­mo­kes­tis. Mū­sų ka­riuo­me­nės di­dė­ji­mas iki 24 tūkst.<text:s/>ir tu­rė­ji­mas tik 14 ge­ne­ro­lų, tai ir­gi yra vie­nas iš to­kių san­ty­kių, ka­da ne­di­de­lės vals­ty­bės ge­ne­ro­lui ten­ka kur kas di­des­nis ka­rių skai­čius. Dau­ge­ly­je ne­di­de­lių vals­ty­bių vie­nam ge­ne­ro­lui ten­ka 1 tūkst.<text:s/>ka­rių. To­dėl tas skai­čius, ku­ris pa­teik­tas Kraš­to ap­sau­gos mi­nis­te­ri­jos, ka­riuo­me­nės ir Gy­ny­bos ta­ry­bos, aš ma­nau, tik­rai yra tei­sin­ges­nis, ne­gu jū­sų siū­ly­mas su­ma­žin­ti.<text:s/>To­dėl siū­lau ne­pri­tar­ti jū­sų pa­teik­tam pa­siū­ly­mui.<text:s/></text:p>
        <text:soft-page-break/>
        <text:p text:style-name="P3691"><text:span text:style-name="T3692">PIRMININKAS.</text:span><text:s/>Mo­ty­vai už – Sei­mo na­rys S. Jo­vai­ša.<text:s/></text:p>
        <text:p text:style-name="Roman"><text:span text:style-name="T3693">S. JOVAIŠA</text:span><text:s/><text:span text:style-name="T3694">(</text:span><text:span text:style-name="T3695">TS-LKDF</text:span><text:span text:style-name="T3696">)</text:span>. Ačiū, ger­bia­mas Pir­mi­nin­ke. Aš kaip tik no­riu at­virkš­čiai re­a­guo­ti į ko­le­gos da­bar pa­sa­ky­mus. Jei­gu yra daug už­si­tar­na­vu­sių ka­ri­nin­kų, ku­rie ga­lė­tų tap­ti ge­ne­ro­lais, tai po­pu­lis­ti­nis siū­ly­mas bū­tų pa­di­din­ti jų skai­čių, sa­ky­kim, iki 15 ar 20. Bet vėl­gi, kur ta lo­gi­ka, jei­gu mes ką tik ne­pri­ta­rė­me šauk­ti­nių skai­čiaus kie­kio di­di­ni­mui, kam ta­da rei­kia tų va­do­vau­jan­čių aukš­to ran­go ge­ne­ro­lų? To­dėl aš ma­nau, kad siū­ly­mas yra vi­siš­kai lo­giš­kas ir na­tū­ra­liai bal­suo­siu už.</text:p>
        <text:p text:style-name="Roman"><text:span text:style-name="T3697">PIRMININKAS.</text:span><text:s/>Nuo­mo­nės iš­sa­ky­tos, jos skir­tin­gos. Kvie­čiu bal­suo­ti dėl ge­ne­ro­lų skai­čiaus. Kas pri­ta­ria­te R. Juk­ne­vi­čie­nės pa­siū­ly­mui, bal­suo­ja­te už, kas pri­ta­ria­te ko­mi­te­to nuo­mo­nei, bal­suo­ja­te prieš.<text:s/></text:p>
        <text:p text:style-name="Roman">Bal­sa­vo 86 Sei­mo na­riai: už – 44, prieš – 18, su­si­lai­kė 24 Sei­mo na­riai. Pa­tai­sai pri­tar­ta.<text:s/></text:p>
        <text:p text:style-name="Roman">Ir pas­ku­ti­nis R. Juk­ne­vi­čie­nės<text:s/>pa­siū­ly­mas. Pra­šom pri­sta­ty­ti.</text:p>
        <text:p text:style-name="Roman"><text:span text:style-name="T3698">R. JUKNEVIČIENĖ</text:span><text:s/><text:span text:style-name="T3699">(</text:span><text:span text:style-name="T3700">TS-LKDF</text:span><text:span text:style-name="T3701">)</text:span>. Ger­bia­mi ko­le­gos, čia jis su­si­jęs su tuo pir­muo­ju mū­sų bal­sa­vi­mu dėl ben­dro ka­riuo­me­nės skai­čiaus. Ka­dan­gi ben­dras ka­riuo­me­nės skai­čius di­dė­ja, to­dėl aš siū­lau, kaip jau jums pri­sta­čiau, pa­di­din­ti 2024 me­tais šau­kia­mų­jų jau­nuo­lių skai­čių, tą ga­li­my­bę šauk­ti jau­nuo­lius, nes ti­kiuo­si, kad iki 2024 me­tų mes per­ei­si­me prie vi­suo­ti­nio šau­ki­mo tuoj po mo­kyk­los. To­dėl tam rei­kia to­kio skai­čiaus.<text:s/></text:p>
        <text:p text:style-name="Roman">Aš J. Ole­kui iš kar­to ga­liu at­sa­ky­ti, ko­dėl toks skai­čius. Ne aš jį su­gal­vo­jau. Tai yra Kraš­to ap­sau­gos mi­nis­te­ri­jos at­lik­ti skai­čia­vi­mai, ku­rie bu­vo pri­sta­ty­ti Na­cio­na­li­nio sau­gu­mo ir gy­ny­bos ko­mi­te­te. Taip, dėl mer­gi­nų yra klau­si­mas, ta­čiau šian­dien įsta­ty­mai sa­ko, kad yra kvie­čia­mi tik­tai jau­nuo­liai. Jei­gu iki 2024 me­tų bū­tų ap­si­spręs­ta pa­čių mer­gi­nų pra­šy­mu ar Sei­mas nu­tars, kad kaip Šve­di­jo­je ir Nor­ve­gi­jo­je da­bar jau šau­kia­mi yra abie­jų ly­čių jau­nuo­liai, ta­da ati­tin­ka­mai tuos skai­čius ki­tą kar­tą jau svars­ty­da­mas Sei­mas ir pa­ko­re­guos, ta­čiau šian­dien mes ne­svars­to­me, ar mo­te­rys šau­kia­mos, ar ne­šau­kia­mos. Tie­siog įsta­ty­mai šian­dien ne­lei­džia, ki­ti įsta­ty­mai, mums to da­ry­ti.<text:s/></text:p>
        <text:p text:style-name="Roman">To­dėl aš la­bai kvie­čiu pri­tar­ti šiai ma­no pa­tai­sai, nes tuo bū­du jūs pa­dė­si­te Vy­riau­sy­bei ir ki­toms po­li­ti­nėms jė­goms ap­si­spręs­ti, ar mes iki 2024 me­tų per­ei­na­me prie šau­ki­mo tuoj po mo­kyk­los.</text:p>
        <text:p text:style-name="Roman"><text:span text:style-name="T3702">PIRMININKAS.</text:span><text:s/>Jūs tei­gia­te, kad tai ne­su­si­ju­si su pir­mą­ja pa­tai­sa?</text:p>
        <text:p text:style-name="Roman"><text:span text:style-name="T3703">R. JUKNEVIČIENĖ</text:span><text:s/><text:span text:style-name="T3704">(</text:span><text:span text:style-name="T3705">TS-LKDF</text:span><text:span text:style-name="T3706">)</text:span>. Su­si­ju­si su pir­mą­ja.</text:p>
        <text:p text:style-name="Roman"><text:span text:style-name="T3707">PIRMININKAS.</text:span><text:s/>Jei­gu su­si­ju­si ir pir­ma­jai ne­pri­ta­rė­me, tai…</text:p>
        <text:p text:style-name="Roman"><text:span text:style-name="T3708">R. JUKNEVIČIENĖ</text:span><text:s/><text:span text:style-name="T3709">(</text:span><text:span text:style-name="T3710">TS-LKDF</text:span><text:span text:style-name="T3711">)</text:span>. Ne­svar­bu. Bet aš sa­kau, kad tai yra… Ma­no dis­ku­si­jos tu­ri­nys yra su­si­jęs. (<text:span text:style-name="T3712">Bal</text:span><text:span text:style-name="T3713">­sai sa</text:span><text:span text:style-name="T3714">­lė</text:span><text:span text:style-name="T3715">­je</text:span>) Ne, pa­tai­sa yra at­ski­ra, čia at­ski­ras straips­nis.</text:p>
        <text:p text:style-name="Roman"><text:span text:style-name="T3716">PIRMININKAS.</text:span><text:s/>Ge­rai. Mo­ty­vai už – S. Gent­vi­las.</text:p>
        <text:p text:style-name="Roman"><text:span text:style-name="T3717">S. GENTVILAS</text:span><text:s/><text:span text:style-name="T3718">(</text:span><text:span text:style-name="T3719">LSF</text:span><text:span text:style-name="T3720">)</text:span>. Ger­bia­mi ko­le­gos, jei­gu tai iš tik­rų­jų su­si­ję su tuo, kaip ger­bia­ma Ra­sa sa­ko apie ga­li­my­bę mo­te­ris kvies­ti į ka­riuo­me­nę…</text:p>
        <text:p text:style-name="Roman"><text:span text:style-name="T3721">R. JUKNEVIČIENĖ</text:span><text:s/><text:span text:style-name="T3722">(</text:span><text:span text:style-name="T3723">TS-LKDF</text:span><text:span text:style-name="T3724">)</text:span>. Ne, ne­su­si­ję. At­virkš­čiai – J. Ole­kas kri­ti­ka­vo, kad rei­kia ir mo­te­ris kvies­ti, tai aš sa­kau, kad šian­dien mums įsta­ty­mai to ne­lei­džia ir dis­ku­si­jos…</text:p>
        <text:p text:style-name="Roman"><text:span text:style-name="T3725">PIRMININKAS.</text:span><text:s/>Ne­ko­men­tuo­ki­te! Tai yra ne­be klau­si­mai.</text:p>
        <text:p text:style-name="Roman">Mo­ty­vai prieš – Sei­mo na­rys M. Pui­do­kas.</text:p>
        <text:p text:style-name="Roman"><text:span text:style-name="T3726">M. PUIDOKAS</text:span><text:s/><text:span text:style-name="T3727">(</text:span><text:span text:style-name="T3728">LVŽSF</text:span><text:span text:style-name="T3729">)</text:span>. Aš kvie­čiu ko­le­gas ne­pa­lai­ky­ti, nes prem­je­ras S. Skver­ne­lis la­bai aiš­kiai įvar­di­no, kad ger­bia­ma ko­le­gė ga­lė­jo tas per­mai­nas da­ry­ti ta­da, kai bu­vo kraš­to ap­sau­gos mi­nist­re, o šiuo me­tu Vy­riau­sy­bė, Gy­ny­bos ta­ry­ba la­bai dar­niai dir­ba ir pri­ima tuos spren­di­mus, ku­rie yra bū­ti­ni, ku­rie yra ži­no­mi ir iš­ana­li­za­vus si­tu­a­ci­ją rei­ka­lin­gi. O šiuo at­ve­ju tie siū­ly­mai, ku­rie yra pa­tei­kia­mi iš ši­tos tri­bū­nos, nė­ra de­rin­ti su Vy­riau­sy­be ir nė­ra pa­lai­ko­mi Vy­riau­sy­bės. Aš ma­nau, kad leis­ki­me Vy­riau­sy­bei dirb­ti, o opo­zi­ci­ja te­gul da­ro tą dar­bą, ku­rį ge­rai ge­ba, tai yra kri­ti­kuo­ja mū­sų spren­di­mus.<text:s/></text:p>
        <text:p text:style-name="Roman"><text:span text:style-name="T3730">PIRMININKAS.</text:span><text:s/>Dė­ko­ju. Nuo­mo­nės iš­sa­ky­tos. Tu­ri­me bal­suo­da­mi nu­spręs­ti, ar pri­ta­ria­me šiam pa­siū­ly­mui, ar pri­ta­ria­me ko­mi­te­to nuo­mo­nei ne­pri­tar­ti pa­siū­ly­mui. Dė­ko­ja­me R. Ju­k­ne­vi­čie­nei.</text:p>
        <text:soft-page-break/>
        <text:p text:style-name="P3731">Bal­sa­vo 92 Sei­mo na­riai: už – 38, prieš – 25, su­si­lai­kė 29. Pa­siū­ly­mui ne­pri­tar­ta.</text:p>
        <text:p text:style-name="Roman">Dėl vi­so įsta­ty­mo pro­jek­to vi­si už­si­ra­šė už.<text:s/></text:p>
        <text:p text:style-name="Roman">Bal­suo­ja­me. Už­si­ra­šė kal­bė­ti. Nu­trau­ki­me bal­sa­vi­mą, duo­ki­me pa­kal­bė­ti A. Anu­šaus­kui. Mo­ty­vai už.</text:p>
        <text:p text:style-name="Roman"><text:span text:style-name="T3732">A. ANUŠAUSKAS</text:span><text:s/><text:span text:style-name="T3733">(</text:span><text:span text:style-name="T3734">TS-LKDF</text:span><text:span text:style-name="T3735">)</text:span>. Ger­bia­mi ko­le­gos, pa­tai­sy­mai, ku­rie bu­vo svars­ty­ti, iš tik­rų­jų svar­būs Lie­tu­vos ka­riuo­me­nės at­ei­čiai. Vis dėl­to rei­kia su­pras­ti, kad jei­gu mes ne­įde­da­me tų skai­čių, ga­liau­siai vi­sa tai at­si­lieps, kad pla­nuo­jant in­fra­struk­tū­rą, jos vys­ty­mą tų rei­ka­lin­gų dar­bų dėl vi­suo­ti­nio šau­ki­mo ir ne­bus pa­da­ry­ta.<text:s/></text:p>
        <text:p text:style-name="Roman">Lie­tu­vos ka­riuo­me­nė mums yra la­bai aiš­kiai pri­sta­čiu­si Na­cio­na­li­nio sau­gu­mo ir gy­ny­bos ko­mi­te­te, kiek lė­šų tai kai­nuos. Tai nė­ra men­ki pi­ni­gai, to­dėl juos rei­kia pla­nuo­ti iš anks­to. Jei­gu bū­tų nu­ma­ty­ta tos plėt­ros per­spek­ty­va, tai bū­tų ge­ro­kai aiš­kiau. Bet ko­kiu at­ve­ju prin­ci­pi­nės ka­riuo­me­nės struk­tū­ra 2019 me­tams, ma­nau, tu­rė­tų bū­ti pa­tvir­tin­ta, bet vis dėl­to svars­ty­da­mi ir ki­tų me­tų biu­dže­tą tu­rė­ki­me gal­vo­je, kad nuo mū­sų pla­nuo­ja­mų re­sur­sų, ku­rie ski­ria­mi ka­riuo­me­nei, pri­klau­so ne tik vi­suo­ti­nio šau­ki­mo klau­si­mo kė­li­mas, bet ir jo re­a­li­za­vi­mas. Šie du da­ly­kai ne­ga­li bū­ti vien tik­tai de­kla­ra­ty­vūs. Juos rei­kia pa­grįs­ti re­a­liais veiks­mais. Tuo tar­pu pri­tar­da­mas vis dėl­to at­ei­ty­je siū­ly­čiau ati­džiai svars­ty­ti tuos ka­riuo­me­nei ski­ria­mus re­sur­sus.<text:s/></text:p>
        <text:p text:style-name="Roman"><text:span text:style-name="T3736">PIRMININKAS.</text:span><text:s/>Mo­ty­vai prieš – R. J. Da­gys.</text:p>
        <text:p text:style-name="Roman"><text:span text:style-name="T3737">R. J. DAGYS</text:span><text:s/><text:span text:style-name="T3738">(</text:span><text:span text:style-name="T3739">TS-LKDF</text:span><text:span text:style-name="T3740">)</text:span>. Ger­bia­mi ko­le­gos, ger­bia­ma R. Baš­kie­nė mi­nė­jo tam tik­rus ar­gu­men­tus. Mes tu­rė­jo­me ne vie­ną kar­tą tuo klau­si­mu dis­ku­si­ją. Aš tu­rė­jau ne vie­ną dis­ku­si­ją su ko­le­go­mis, da­bar jau val­dan­čių­jų Ža­lių­jų par­ti­jos at­sto­vais, rin­ki­mų kam­pa­ni­jos me­tu. Jie bu­vo la­bai pa­trio­tiš­ki, vie­na­reikš­miš­kai kal­bė­jo apie pri­va­lo­mą šau­ki­mą, vie­na­reikš­miš­kai. Man ne­te­ko gir­dė­ti abe­jo­jan­čių tuo klau­si­mu.<text:s/></text:p>
        <text:p text:style-name="Roman">Čia ne šiaip koks nors klau­si­mas, ko­kia nors pa­tai­sė­lė, čia yra pa­si­ti­kė­ji­mo klau­si­mas, taip pat ir po­li­ti­kais, kiek jie yra nuo­šir­dūs tuo me­tu įti­ki­nė­da­mi, kai jiems rei­kia gau­ti bal­sų, ir tuo me­tu, kai jie jau at­ei­na prie val­džios. Apie tai mes vi­si ir kal­ba­me. Čia yra at­ei­ties ap­si­spren­di­mo klau­si­mas, ir žmo­nės tu­ri ži­no­ti, kas bus da­ro­ma. Jei­gu mes pa­sa­kė­me, kad mes ma­to­me bū­ti­ny­bę tai da­ry­ti, tai ne­ieš­ko­ki­me at­si­kal­bi­nė­ji­mų. Taip, so­cial­de­mok­ra­tai, J. Ole­kas, vi­si ki­ti vi­są lai­ką kal­bė­jo, kad jiems iš­vis ne­rei­ka­lin­ga jo­kia šauk­ti­nių ka­riuo­me­nė. Tai bu­vo nuo­sek­li po­zi­ci­ja. Vi­są lai­ką jis tą pa­tį ir kal­ba. Bet mes kal­bė­jo­me ki­taip. Ir kaip mes da­bar bal­suo­ja­me? Aš tik­rai ne­ga­liu pri­tar­ti to­kiam įsta­ty­mo pro­jek­tui, ku­ris iš­kreip­tų mū­sų pa­čių ga­na aiš­kiai iš­sa­ky­tą po­zi­ci­ją.<text:s/></text:p>
        <text:p text:style-name="Roman"><text:span text:style-name="T3741">PIRMININKAS.</text:span><text:s/>Dė­ko­ju. Nuo­mo­nės iš­sa­ky­tos. Bal­suo­ja­me po svars­ty­mo.<text:s/></text:p>
        <text:p text:style-name="Roman">Bal­sa­vo 88 Sei­mo na­riai: už – 72, prieš nė­ra, su­si­lai­kė 16. Įsta­ty­mo pro­jek­tui<text:s/>Nr. XIIIP-2064 po svars­ty­mo pri­tar­ta.</text:p>
        <text:p text:style-name="Roman">To­liau po­sė­džiui pir­mi­nin­kaus Sei­mo Pir­mi­nin­ko pir­mo­ji pa­va­duo­to­ja R. Baš­kie­nė.<text:s/></text:p>
        <text:p text:style-name="Roman"/>
        <text:p text:style-name="Laikas">12.02 val.</text:p>
        <text:p text:style-name="Roman12">Sei­mo nu­ta­ri­mo „Dėl Ed­mun­do Sa­ka­laus­ko sky­ri­mo Vy­riau­sio­sios tar­ny­bi­nės etikos ko­mi­si­jos pir­mi­nin­ku“ pro­jek­tas<text:s/>Nr. XIIIP-2156 (<text:span text:style-name="T3742">pa</text:span><text:span text:style-name="T3743">­tei</text:span><text:span text:style-name="T3744">­ki</text:span><text:span text:style-name="T3745">­mas</text:span>)</text:p>
        <text:p text:style-name="Roman"/>
        <text:p text:style-name="Roman"><text:span text:style-name="T3746">PIRMININKĖ (R. BAŠKIENĖ</text:span>,<text:s/><text:span text:style-name="T3747">LVŽSF</text:span><text:span text:style-name="T3748">).</text:span><text:s/>Ger­bia­mie­ji ko­le­gos, tę­sia­me po­sė­dį. Ka­dan­gi nė­ra pra­ne­šė­jo dar­bo­tvarkės<text:s/>1-9<text:s/>klau­si­mu, ma­lo­niai kvie­čiu Sei­mo Pir­mi­nin­ką pa­teik­ti Sei­mo nu­ta­ri­mą „Dėl Ed­mun­do Sa­ka­laus­ko sky­ri­mo Vy­riau­sio­sios tar­ny­bi­nės eti­kos ko­mi­si­jos pir­mi­nin­ku“. At­si­pra­šau, ne­pa­ste­bė­jau. Ger­bia­ma­sis Juo­zai, bet gal jūs ne­pri­eš­ta­rau­tu­mė­te? (<text:span text:style-name="T3749">Kal</text:span><text:span text:style-name="T3750">­ba ne per mik</text:span><text:span text:style-name="T3751">­ro</text:span><text:span text:style-name="T3752">­fo</text:span><text:span text:style-name="T3753">­ną, ne</text:span><text:span text:style-name="T3754">­gir</text:span><text:span text:style-name="T3755">­dė</text:span><text:span text:style-name="T3756">­ti</text:span>) Ačiū, ačiū už jū­sų su­pra­ti­mą.<text:s/></text:p>
        <text:p text:style-name="Roman">Dar­bo­tvarkės 1-10 klau­si­mas – nu­ta­ri­mo pro­jek­tas<text:s/>Nr. XIIIP-2156. At­si­pra­šau ger­bia­mo­jo Juo­zo, kad jo ne­pa­ste­bė­jau, ki­tą kar­tą bū­siu ati­des­nė. Pir­mi­nin­ke, pra­šau.</text:p>
        <text:p text:style-name="Roman"><text:span text:style-name="T3757">V. PRANCKIETIS.</text:span><text:s/>Dė­ko­ju už ga­li­my­bę ir už ga­li­my­bę, kad mes tau­po­me at­ėju­sio sve­čio lai­ką. Va­do­vau­da­ma­sis Vy­riau­sio­sios<text:s/>tar­ny­bi­nės eti­kos ko­mi­si­jos įsta­ty­mo 7 straips­niu, tei­kiu E. Sa­ka­laus­ko kan­di­da­tū­rą Vy­riau­sio­sios tar­ny­bi­nės eti­kos ko­mi­si­jos pir­mi­nin­ko pa­rei­goms<text:s/><text:soft-page-break/>ei­ti. E. Sa­ka­laus­kas yra tei­si­nin­kas, iki dar­bo Vy­riau­sio­jo­je tar­ny­bi­nės eti­kos ko­mi­si­jo­je dir­bo Vil­niaus re­gio­no Ap­lin­kos ap­sau­gos de­par­ta­men­to Ad­mi­nist­ra­ci­nių by­lų nag­ri­nė­ji­mo sky­riaus ve­dė­ju. Anks­čiau dės­tė My­ko­lo Ro­me­rio uni­ver­si­te­te. 2010–2012 me­tais bu­vo Vy­riau­sio­sios rin­ki­mų ko­mi­si­jos na­rys. Pra­šau šį pa­siū­ly­mą pa­lai­ky­ti.</text:p>
        <text:p text:style-name="Roman"><text:span text:style-name="T3758">PIRMININKĖ.</text:span><text:s/>Ačiū, ger­bia­ma­sis Pir­mi­nin­ke. Pa­gal mū­sų Sta­tu­tą jums klau­si­mai nė­ra už­duo­da­mi. Ma­lo­niai kvie­čiu ger­bia­mą­jį E. Sa­ka­laus­ką. Pra­šom pri­sis­ta­ty­ti ir at­sa­ky­ti į Sei­mo na­rių jums už­duo­da­mus klau­si­mus.</text:p>
        <text:p text:style-name="Roman"><text:span text:style-name="T3759">E. SAKALAUSKAS.</text:span><text:s/>La­ba die­na. Ger­bia­ma­sis Sei­mo Pir­mi­nin­ke, nuo­šir­džiai dė­kin­gas už pa­si­rink­tą ma­no kuk­lią as­me­ny­bę.<text:s/></text:p>
        <text:p text:style-name="Roman">Ger­bia­mie­ji Sei­mo na­riai, pui­kiai su­vo­kiau ga­li­mas pa­rei­gas, ga­li­mą as­me­ni­nę at­sa­ko­my­bę už Vy­riau­sio­sios tar­ny­bi­nės eti­kos ko­mi­si­jos tiks­lų ir už­da­vi­nių įgy­ven­di­ni­mą. Ma­nau, jog ko­mi­si­jos pir­mi­nin­kas tu­ri vi­sa­pu­siš­kai skir­ti dė­me­sį ko­mi­si­jai su­telk­ti,<text:s/>efek­ty­ves­niam dar­bui, pri­ima­miems spren­di­mams, ne­pri­klau­so­miems, ob­jek­ty­viems, taip pat pa­tiems spren­di­mams, tei­sin­giems, tei­sė­tiems bei pa­grįs­tiems. Ži­nau, kad ar­ti­miau­siu me­tu ko­mi­si­jos lau­kia ne­ma­ži iš­šū­kiai, dar­bai – Pri­va­čių in­te­re­sų re­gist­ro su­kū­ri­mas, ku­ris tu­ri bū­ti baig­tas 2020 m.<text:s/>sau­sio 1 d., taip pat nuo­la­ti­nė vals­ty­bės ir sa­vi­val­dy­bių ins­ti­tu­ci­jų veik­los ste­bė­se­na, kaip įgy­ven­di­na­mos Vie­šų­jų ir pri­va­čių in­te­re­sų de­ri­ni­mo vals­ty­bės<text:s/>tar­ny­bo­je įsta­ty­mo nuo­sta­tos, gi­lu­mi­nis ne­tei­sė­to lo­biz­mo, lo­bis­ti­nių pro­ce­sų ty­ri­mas, ati­tik­ties pa­rei­gū­nų mo­ky­mai bei tei­sės ak­tų to­bu­li­ni­mas. At­sa­ky­siu į klau­si­mus.<text:s/></text:p>
        <text:p text:style-name="Roman"><text:span text:style-name="T3760">PIRMININKĖ.</text:span><text:s/>Ačiū. Ger­bia­mas pre­ten­den­te, jū­sų no­ri pa­klaus­ti aš­tuo­ni Sei­mo na­riai. S. Gent­vi­las klau­sia pir­ma­sis. Ruo­šia­si J. Raz­ma.<text:s/></text:p>
        <text:p text:style-name="Roman"><text:span text:style-name="T3761">S. GENTVILAS</text:span><text:s/><text:span text:style-name="T3762">(</text:span><text:span text:style-name="T3763">LSF</text:span><text:span text:style-name="T3764">)</text:span>. Dė­ko­ju už ga­li­my­bę pa­klaus­ti. Ger­bia­mas pre­ten­den­te, no­rė­čiau jū­sų už­klaus­ti apie šiuo me­tu sklan­dan­čią<text:s/>la­bai ak­tu­alią<text:s/>VSD pa­žy­mą ir in­ter­pre­tuo­ja­mus vie­no­kius ar ki­to­kius su­si­ti­ki­mus su ver­slo aso­cia­ci­jo­mis. Jū­sų nuo­mo­ne, kaip po­ten­cia­laus pir­mi­nin­ko,<text:s/>mes gir­dė­jo­me daug ki­tų po­li­ti­kų pa­si­sa­ky­mų, koks tu­rė­tų bū­ti po­li­ti­kų san­ty­kis su ver­slu ir kaip už­tik­rin­ti su­in­te­re­suo­tų or­ga­ni­za­ci­jų tar­pu­sa­vio ben­dra­dar­bia­vi­mą su įsta­ty­mų lei­dė­jais?<text:s/>Šian­dien, ką mes jau­čia­me, tai yra mil­ži­niš­kas iš­si­gan­di­mas, no­rė­ji­mas pa­vers­ti Sei­mą zo­o­lo­gi­jos so­du ir už­da­ru nar­vu, kad nie­kas ne­pri­ei­tų ir nie­kas…<text:s/>Net bi­jo bels­tis. Jū­sų ma­ny­mu, da­rant iš­va­das iš vi­sų šių pa­raiš­kų, pa­žy­mų ir<text:s/>t. t., koks tu­rė­tų bū­ti ob­jek­ty­vus tiek sa­vi­val­dos po­li­ti­kų, tiek Sei­mo po­li­ti­kų, tiek Vy­riau­sy­bės po­li­ti­kų ben­dra­dar­bia­vi­mas su ver­slo aso­ci­juo­to­mis struk­tū­ro­mis?<text:s/></text:p>
        <text:p text:style-name="Roman"><text:span text:style-name="T3765">E. SAKALAUSKAS.</text:span><text:s/>Ačiū. Iš prin­ci­po ko­mi­si­jos sta­tu­sas yra api­brėž­tas įsta­ty­mų. Čia mums tik­riau­siai ma­žiau­siai ga­li­ma ko­kia nors in­ter­pre­ta­ci­ja. Pa­gal tą pa­žy­mą ar­ba ap­skri­tai pa­gal tą in­for­ma­ci­ją, ku­ri sklan­do vie­šo­jo­je erd­vė­je, ma­no nuo­mo­ne, po­li­ti­kai tu­ri siek­ti kuo di­des­nio sa­vo el­ge­sio vie­šu­mo. Tai tiek. Ko­kį nors sa­vo su­si­ti­ki­mų de­kla­ra­vi­mą, pa­vyz­džiui, su­si­ti­ki­mus su rin­kė­jais ar su ver­sli­nin­kais, sun­ku api­brėž­ti, nes su­si­ti­ki­me su rin­kė­jais ga­li bū­ti ir vie­tos ver­sli­nin­kų. Vie­tos ver­sli­nin­kai ga­li bū­ti ir gė­lių au­gin­to­jai, ir ki­ti smul­kūs ama­ti­nin­kai. Šiuo at­ve­ju tas de­kla­ra­vi­mas var­gu ar įma­no­mas. Bet kuo dau­giau skaid­ru­mo, kad ne­bū­tų už­ku­li­si­nių su­si­ti­ki­mų ir ap­ta­ri­mų.<text:s/></text:p>
        <text:p text:style-name="Roman"><text:span text:style-name="T3766">PIRMININKĖ.</text:span><text:s/>Ačiū. Klau­sia J. Raz­ma. Ruo­šia­si A. Bi­lo­tai­tė.<text:s/></text:p>
        <text:p text:style-name="Roman"><text:span text:style-name="T3767">J. RAZMA</text:span><text:s/><text:span text:style-name="T3768">(</text:span><text:span text:style-name="T3769">TS-LKDF</text:span><text:span text:style-name="T3770">)</text:span>. Ger­bia­mas pre­ten­den­te, jū­sų ko­mi­si­ja il­gą lai­ką dir­bo va­do­vau­jant lai­ki­nai ei­nan­čiam pa­rei­gas pir­mi­nin­kui, ku­ris, kaip da­bar ko­men­tuo­ja kon­sti­tu­ci­nės tei­sės ži­no­vai, kom­pe­ten­tin­gi tei­si­nin­kai, lyg ir ne­tu­rė­jo to­kios tei­sės, bet bu­vo vie­nin­te­lė ga­li­my­bė, kad ga­lė­jo va­do­vau­ti tik vy­riau­sias am­žiu­mi ko­mi­si­jos na­rys. Kaip jūs pats ver­ti­na­te tą si­tu­a­ci­ją? Ar tai ne­ga­li tap­ti pa­grin­du ap­skųs­ti vi­sus jū­sų ko­mi­si­jos spren­di­mus tiems, ku­rie ga­vo nei­gia­mas iš­va­das, mo­ty­vuo­jant bū­tent tuo, kad va­do­va­vo ne kon­sti­tu­ciš­kai lai­ki­nai ei­nan­tis pir­mi­nin­ko pa­rei­gas as­muo?<text:s/></text:p>
        <text:p text:style-name="Roman"><text:span text:style-name="T3771">E. SAKALAUSKAS.</text:span><text:s/>Ačiū už klau­si­mą. Iš tik­rų­jų klau­si­mas yra at­vi­ras ir tei­sės pro­fe­so­rių nuo­mo­nė yra la­bai skir­tin­ga. Pra­ei­tą tre­čia­die­nį po pie­tų bu­vo su­si­ti­kę mū­sų ko­mi­si­jos pa­tal­po­se pro­fe­so­riai T. Bir­mon­tie­nė, E. Ši­lei­kis ir dar ke­le­tas. Vy­ko dis­ku­si­ja. Dis­ku­si­jos tu­ri­nys pa­skelb­tas ko­mi­si­jos tin­klala­py­je. Iš tik­rų­jų nė­ra vie­na­reikš­miš­ka. Juo la­biau kad jau pre­<text:soft-page-break/>ce­den­tas bu­vo pa­da­ry­tas prieš ke­le­tą me­tų, kai ko­mi­si­jai va­do­va­vo dvejus<text:s/>me­tus lai­ki­nai einan­ti ko­mi­si­jos pir­mi­nin­kė, jei­gu ne­klys­tu, G. Imb­ra­sie­nė, po to vėl ku­rį lai­ką, apie pus­an­trų me­tų, jei­gu ne­klys­tu, va­do­va­vo D. Pau­laus­kai­tė. Šiuo at­ve­ju tai nė­ra vie­na­reikš­miš­ka si­tu­a­ci­ja, bet teis­mas, jau<text:s/>šį pus­me­tį nag­ri­nė­jęs ke­le­tą by­lų, dvie­jo­se by­lo­se yra pa­si­sa­kęs dėl ko­mi­si­jos pir­mi­nin­ko le­gi­ti­mu­mo, yra at­krei­pęs dė­me­sį, kad ne ko­mi­si­ja yra kal­ta, kad to­kia yra si­tua­ci­ja. Ma­nau, kad ko­mi­si­jos pir­mi­nin­ko lai­ki­nas pa­va­da­vi­mas ne­da­ro ne­tei­sė­tu­mo spren­di­mų pa­si­ra­šy­mui.<text:s/></text:p>
        <text:p text:style-name="Roman"><text:span text:style-name="T3772">PIRMININKĖ.</text:span><text:s/>A. Bi­lo­tai­tė. Ruo­šia­si<text:s/>S. Jo­vai­ša. Pra­šom.<text:s/></text:p>
        <text:p text:style-name="Roman"><text:span text:style-name="T3773">A. BILOTAITĖ</text:span><text:s/><text:span text:style-name="T3774">(</text:span><text:span text:style-name="T3775">TS-LKDF</text:span><text:span text:style-name="T3776">)</text:span>. Dė­ko­ju, po­sė­džio pir­mi­nin­ke. Ger­bia­mas pre­ten­den­te, aš no­rė­čiau pa­klaus­ti jū­sų apie at­sa­ko­my­bę už Vie­šų­jų ir pri­va­čių in­te­re­sų įsta­ty­mo pa­žei­di­mus ir de­kla­ra­vi­mo pa­žei­di­mus. Ši­tuos da­ly­kus nag­ri­nė­ja Vy­riau­sio­ji tar­ny­bi­nės eti­kos ko­mi­si­ja ir pri­ima tam tik­rus spren­di­mus. Jū­sų ver­ti­ni­mu, ar ta at­sa­ko­my­bė už įsta­ty­mo pa­žei­di­mus yra adek­va­ti? Ar Vy­riau­sio­ji tar­ny­bi­nės eti­kos ko­mi­si­ja, kaip ins­ti­tu­ci­ja, tu­ri vi­sus įran­kius ir in­stru­men­tus, kad ga­lė­tų tie­siog pri­im­ti spren­di­mus, ku­rie at­gra­sy­tų tuos pa­čius as­me­nis, ku­rie da­ro to­kius pa­žei­di­mus?</text:p>
        <text:p text:style-name="Roman"><text:span text:style-name="T3777">E. SAKALAUSKAS.</text:span><text:s/>La­bai ačiū už klau­si­mą. La­bai svar­bus klau­si­mas. At­ėjęs į ko­mi­si­ją ir pra­dė­jęs kaip ko­mi­si­jos na­rys, at­krei­piau dė­me­sį, kad yra la­bai ne­svei­ka pa­dė­tis, kal­bant apie at­sa­ko­my­bę. Ad­mi­nist­ra­ci­nių nu­si­žen­gi­mų ko­dek­so 533 straips­nio 1 ir 2 da­lys nu­ro­do, kad ga­li­ma tei­si­nė at­sa­ko­my­bė už de­ri­ni­mo įsta­ty­mo pa­žei­di­mus. Pir­ma da­lis yra be pa­kar­to­ti­nu­mo, an­tra da­lis – su pa­kar­to­ti­nu­mu. At­krei­piu dė­me­sį, kad sank­ci­jos yra ryš­kiai, ryš­kiai ma­žes­nės už de­ri­ni­mo įsta­ty­mo nuo­sta­tų ne­si­lai­ky­mą (pa­ly­gi­nau), ne­gu tri­jų ki­bi­rų ko­mu­na­li­nių at­lie­kų iš­py­li­mą vie­šo­je vie­to­je – 247, jei­gu ne­klys­tu, 21 da­lis, kur yra tris kar­tus di­des­nės sank­ci­jos. Tai šiuo at­ve­ju aš ma­nau, kad jei­gu mes tei­gia­me, kad vals­ty­bė­je ko­va su ko­rup­ci­niais pro­ce­sais yra pri­ori­te­tas, tai,<text:s/>ma­nau,<text:s/>ir sank­ci­jos tu­ri bū­ti ryš­kiai di­des­nės. Pa­vyz­džiui, 533 straips­nio 1 ir 2 da­lies sank­ci­jos tu­ri bū­ti kaip mi­ni­mu­mas tris kar­tus di­des­nės. Ma­nau, kad to­kio po­bū­džio by­las tu­rė­tų nag­ri­nė­ti teis­mai. Tai duo­tų vie­šu­mo ir tam tik­rą at­sa­ko­my­bės jaus­mą.<text:s/></text:p>
        <text:p text:style-name="Roman">Šian­dien Sei­mui ak­cen­tuo­ju, kad pa­gal 533 straips­nio 1 da­lį, jei­gu pir­mą kar­tą pa­žei­dė­jas pa­da­ro pa­žei­di­mą, tar­ki­me, ne­dek­la­ruo­ja tam tik­rų dė­me­nų, san­do­rių ar ki­tų fak­tų ar pa­vė­luo­ja, tai šiuo at­ve­ju ga­li­mas net ad­mi­nist­ra­ci­nis nu­ro­dy­mas.<text:s/>Tai reiš­kia, kad žmo­gui nu­ro­dy­mu ga­li bū­ti ski­ria­ma tik pu­sė mi­ni­ma­lios bau­dos, šiuo at­ve­ju iš­ei­na 70 eu­rų. Čia jau…</text:p>
        <text:p text:style-name="Roman"><text:span text:style-name="T3778">PIRMININKĖ.</text:span><text:s/>Ačiū. Klau­sia S. Jo­vai­ša. Ruo­šia­si K. Star­ke­vi­čius.</text:p>
        <text:p text:style-name="Roman"><text:span text:style-name="T3779">S. JOVAIŠA</text:span><text:s/><text:span text:style-name="T3780">(</text:span><text:span text:style-name="T3781">TS-LKDF</text:span><text:span text:style-name="T3782">)</text:span>. Ačiū. Ger­bia­ma­sis pra­ne­šė­jau, aš ta pa­čia te­ma. (Čia tie­siai prieš jus, ne ten, aš čia.) Vi­sai ne­se­niai, tur­būt net pra­ei­tą mė­ne­sį, vie­nas Sei­mo na­rys bu­vo pri­pa­žin­tas taip pat nu­si­žen­gęs tar­ny­bi­nei eti­kai, bet jis iš­ei­da­mas vos ne links­mai pa­sa­kė: ką jie man pa­da­rys, man nie­ko ne­bus. Jūs tur­būt ga­li­te su­pras­ti, apie ko­kį as­me­nį kal­bu. Ti­kiuo­si, kad<text:s/>dėl to, ką jūs ką tik at­sa­kė­te į ko­le­gės klau­si­mą, ini­ci­juo­si­te gal­būt su­kon­kre­ti­ni­mą ir su­griež­ti­ni­mą tos at­sa­ko­my­bės. To iš jū­sų tik­riau­siai ir rei­kia ti­kė­tis.</text:p>
        <text:p text:style-name="Roman"><text:span text:style-name="T3783">E. SAKALAUSKAS.</text:span><text:s/>Ki­tų in­stru­men­tų ko­mi­si­jai, ko­mi­si­jos na­riams, sek­re­to­ria­tui nė­ra su­teik­ta, iš­sky­rus tai, ką su­tei­kia Vy­riau­siosios<text:s/>tar­ny­bi­nės eti­kos ko­mi­si­jos įsta­ty­mas ir Ad­mi­nist­ra­ci­nių nu­si­žen­gi­mų ko­dek­sas. Pa­pras­tai mes lai­ko­mės nuo­mo­nės, kad to­kiais at­ve­jais, kaip jūs mi­nė­jo­te, iš­sky­rus de­ri­ni­mo, jei­gu ten pa­vė­luo­ta de­kla­ruo­ta, ne­dek­la­ra­vo, ki­tais at­ve­jais per­siun­čia­me Eti­kos ir pro­ce­dū­rų ko­mi­si­jai.<text:s/>Aš ma­nau, vals­ty­bės po­li­ti­kų pa­grin­di­nė at­sa­ko­my­bė<text:s/>rin­kė­jams.<text:s/></text:p>
        <text:p text:style-name="Roman">Šiaip, jei­gu kal­bė­tu­me apie ad­mi­nist­ra­ci­nės at­sa­ko­my­bės tai­ky­mą pa­gal nau­ją ko­dek­są, ne­ga­lė­čiau sa­ky­ti, kad yra pri­tai­ky­ta ar ne­pri­tai­ky­ta. Yra dve­jų me­tų lai­ko­tar­pis su­ra­šy­ti ad­mi­nist­ra­ci­nių nu­si­žen­gi­mų pro­to­ko­lą bei skir­ti nuo­bau­dą.</text:p>
        <text:p text:style-name="Roman"><text:span text:style-name="T3784">PIRMININKĖ.</text:span><text:s/>Ačiū.</text:p>
        <text:p text:style-name="Roman"><text:span text:style-name="T3785">E. SAKALAUSKAS.</text:span><text:s/>Tai tiek ga­lė­čiau at­sa­ky­ti.</text:p>
        <text:p text:style-name="Roman"><text:span text:style-name="T3786">PIRMININKĖ.</text:span><text:s/>Klau­sia K. Star­ke­vi­čius. Ruo­šia­si J. Varž­ga­lys.<text:s/></text:p>
        <text:soft-page-break/>
        <text:p text:style-name="Roman"><text:span text:style-name="T3787">K. STARKEVIČIUS</text:span><text:s/><text:span text:style-name="T3788">(</text:span><text:span text:style-name="T3789">TS-LKDF</text:span><text:span text:style-name="T3790">)</text:span>. Aš no­rė­čiau pa­klaus­ti, ger­bia­mas pre­ten­den­te, dėl jū­sų ko­mi­si­jos ir sa­vi­val­dy­bių ko­mi­si­jų san­ty­kių, nes ir­gi yra eti­kos ko­mi­si­jų da­bar­ti­niu me­tu klau­si­mai, ku­riuos no­ri iš­si­aiš­kin­ti, siun­čia­mi ir jums. Dau­ge­lis klau­si­mų su­grįž­ta at­gal, po to vėl grįž­ta, nes, kaip ži­no­te, sa­vi­val­dy­bių eti­kos ko­mi­si­jos taip pat su­for­muo­tos iš es­mės dau­gu­mos prin­ci­pu, tik for­ma­liai iš ma­žu­mos yra pir­mi­nin­kas. Kaip jūs ban­dy­si­te su­re­gu­liuo­ti šiuos san­ty­kius, nes jie tik­rai su­dė­tin­gi?<text:s/></text:p>
        <text:p text:style-name="Roman"><text:span text:style-name="T3791">E. SAKALAUSKAS.</text:span><text:s/>Iš tik­rų­jų, ga­vus pra­ne­ši­mus apie kon­kre­čių sa­vi­val­dy­bių veik­los ar jų ins­ti­tu­ci­jų re­gu­lia­vi­mo sri­ty­se pa­da­ry­tus eti­kos pa­žei­di­mus, pa­pras­tai<text:s/>skun­das per­siun­čia­mas iš­nag­ri­nė­ti sa­vi­val­dy­bės eti­kos ko­mi­si­jai. Po to eti­kos ko­mi­si­ja siun­čia Vy­riau­sia­jai re­vi­zuo­ti, ar ati­tin­ka įsta­ty­mo rai­dę ir, aiš­ku, teis­mų prak­ti­ką. Tik­rai ne­ma­žai per­žiū­rė­tų eti­kos ko­mi­si­jų spren­di­mų yra grą­ži­na­mi<text:s/>pa­tai­sy­ti, ar ne tas straips­nis, ar ne ta da­lis pri­tai­ky­ta. Bū­na ne­re­tai, kad ten­ka ir pa­čiai ko­mi­si­jai, jei­gu sa­vi­val­dy­bės ko­mi­si­ja ne­ran­da pa­žei­di­mų ir kon­sta­tuo­ja ne­pa­žei­di­mą, šiuo at­ve­ju Vy­riau­sia­jai tar­ny­bi­nės eti­kos ko­mi­si­jai, sa­va­ran­kiš­kai pra­dė­ti ty­ri­mą. Tu­ri­me ke­le­tą at­ve­jų, kai net­gi an­trą kar­tą ten­ka grą­žin­ti re­vi­zuo­tą sa­vi­val­dy­bės eti­kos ko­mi­si­jos spren­di­mą iš nau­jo tai­sy­ti, nu­ro­dant vi­sas klai­das, kaip rei­kė­tų ir į ką at­si­žvelg­ti.<text:s/></text:p>
        <text:p text:style-name="Roman"><text:span text:style-name="T3792">PIRMININKĖ.</text:span><text:s/>Ačiū. Klau­sia J. Varž­ga­lys. Ruo­šia­si J. Nar­ke­vi­čius.</text:p>
        <text:p text:style-name="Roman"><text:span text:style-name="T3793">J. VARŽGALYS</text:span><text:s/><text:span text:style-name="T3794">(</text:span><text:span text:style-name="T3795">LVŽSF</text:span><text:span text:style-name="T3796">)</text:span>. Ačiū, po­sė­džio pir­mi­nin­ke. Ger­bia­mas pre­ten­den­te, šiaip jau įsta­ty­me aiš­kiai pa­sa­ko­ma, kad bu­vę sa­vi­val­dy­bių me­rai, di­rek­to­riai, jų pa­va­duo­to­jai ne­ga­li ei­ti me­tus<text:s/>at­sa­kin­gų pa­rei­gų sa­vi­val­dy­bės įmo­nė­se. De­ja, 2015 me­tais, pa­si­bai­gus ka­den­ci­jai, Uk­mer­gės me­ras V. Pa­knys bu­vo pa­skir­tas Uk­mer­gės ši­lu­mos tin­klų di­rek­to­riu­mi po mė­ne­sio, G. Po­cius, bu­vęs Uk­mer­gės ad­mi­nist­ra­ci­jos di­rek­to­riaus pa­va­duo­to­jas, – pa­skir­tas Bu­tų ūkio di­rek­to­riu­mi. Ta­da, pa­tei­kus už­klau­są tuo­me­ti­nei ko­mi­si­jai, va­do­vau­ja­mai po­no R. Va­len­tu­ke­vi­čiaus, bu­vo pa­sa­ky­ta, kad ne, įsta­ty­mas ne­pa­žeis­tas. Tai, be abe­jo, bu­vo po­li­ti­nis už­sa­ky­mas. Ką jūs ma­no­te šiuo klau­si­mu?</text:p>
        <text:p text:style-name="Roman"><text:span text:style-name="T3797">E. SAKALAUSKAS.</text:span><text:s/>Įsta­ty­mas yra vi­siems vie­no­das ir tu­ri bū­ti tai­ko­ma, kaip yra api­brėž­ta įsta­ty­mo rai­de. Ne­ga­lė­čiau ko­men­tuo­ti šios si­tu­a­ci­jos. Rei­kė­tų pa­žiū­rė­ti tą bu­vu­sio pir­mi­nin­ko iš­aiš­ki­ni­mą ir per­žiū­rė­ti pa­čią si­tu­a­ci­ją. Ka­dan­gi da­ro­mas įra­šas, aš ma­nau, ga­lės mū­sų sek­re­to­ria­tas ir ko­mi­si­ja per­žiū­rė­ti…<text:s/>pa­si­žiū­rė­ti.<text:s/></text:p>
        <text:p text:style-name="Roman"><text:span text:style-name="T3798">PIRMININKĖ.</text:span><text:s/>Ačiū.</text:p>
        <text:p text:style-name="Roman"><text:span text:style-name="T3799">E. SAKALAUSKAS.</text:span><text:s/>Šiaip tai yra at­ša­li­mas vie­ni me­tai.<text:s/></text:p>
        <text:p text:style-name="Roman"><text:span text:style-name="T3800">PIRMININKĖ.</text:span><text:s/>Ir pas­ku­ti­nis klau­sia J. Nar­ke­vi­čius.</text:p>
        <text:p text:style-name="Roman"><text:span text:style-name="T3801">J. NARKEVIČ</text:span><text:s/><text:span text:style-name="T3802">(</text:span><text:span text:style-name="T3803">LLRA-KŠSF</text:span><text:span text:style-name="T3804">)</text:span>. Ačiū, ger­bia­ma pir­mi­nin­ke. Ger­bia­mas pre­ten­den­te, ma­no klau­si­mas bus pa­na­šus į ger­bia­mo po­no J. Raz­mos (čia prie­ky, prieš jus) tik­tai iš ki­to kon­teks­to. Jūs ži­no­jo­te, kaip bu­vo pa­skir­tas lai­ki­nai ei­nan­tis pir­mi­nin­ko pa­rei­gas, jūs ta­da bu­vo­te ko­mi­si­jos na­rys. Ver­tin­da­mas ki­tų eti­kos nor­mų ati­tik­tį, ar ne­ma­no­te, kad tai ga­lė­tų jums su­truk­dy­ti vyk­dy­ti ir pri­žiū­rė­ti ob­jek­ty­vią ko­mi­si­jos veik­lą, nes pats ne­va da­ly­va­vo­te ko­mi­si­jos pir­mi­nin­ko sky­ri­mo pro­ce­se ir nie­ko ne­re­a­ga­vo­te, o<text:s/>tur­būt tai yra vie­na iš pa­rei­gų – re­a­guo­ti,<text:s/>prie­der­mė, jei­gu ša­lia yra, kad kas nors vyks­ta ne taip. Tai vie­na mo­ra­li­nė pu­sė.</text:p>
        <text:p text:style-name="Roman">Ki­ta pu­sė. Jei­gu jūs ne­pa­ste­bė­jo­te, kad yra ne taip, kaip da­bar aiš­kė­ja, tai ar tik­rai yra pa­kan­ka­mai kom­pe­ten­ci­jos?</text:p>
        <text:p text:style-name="Roman"><text:span text:style-name="T3805">PIRMININKĖ.</text:span><text:s/>Ko­le­ga, klaus­ki­te.</text:p>
        <text:p text:style-name="Roman"><text:span text:style-name="T3806">J. NARKEVIČ</text:span><text:s/><text:span text:style-name="T3807">(</text:span><text:span text:style-name="T3808">LLRA-KŠSF</text:span><text:span text:style-name="T3809">)</text:span>. Jau bai­giu, ger­bia­mo­ji po­nia pir­mi­nin­ke. Ar pa­kan­ka kom­pe­ten­ci­jos įver­tin­ti kom­pe­ten­tin­gai, tei­siš­kai ki­tą dar­bą? Ačiū.</text:p>
        <text:p text:style-name="Roman"><text:span text:style-name="T3810">E. SAKALAUSKAS.</text:span><text:s/>Bu­vęs ko­mi­si­jos na­rys lai­ki­nai ėjo pa­rei­gas nuo 2017 m.<text:s/>ko­vo 20 d., aš tuo me­tu ne­da­ly­va­vau, pa­ski­riant jį į pa­rei­gas, ta­čiau 2017 m.<text:s/>lap­kri­čio 17 d.<text:s/>at­ėjęs nau­jai į ko­mi­si­ją kaip ko­mi­si­jos na­rys…<text:s/>Iš nau­jo bu­vo svars­to­mas klau­si­mas ar­ti­miau­sia­me po­sė­dy­je ir, taip, te­ko…<text:s/>Na, aš at­si­ė­miau, nes ką tik dvi ar trys die­nos te­dir­bau. Vėl tie pa­tys ar­gu­men­tai, kad Sei­mas jau bu­vo da­ręs pre­ce­den­tus ke­le­tą kar­tų, kai lai­ki­nai va­do­vau­da­vo ko­mi­si­jos na­riai. Ši­tie klau­si­mai, ka­dan­gi po po­ros sa­vai­čių man te­ko pri­im­ti spren­di­mą at­leis­ti sky­riaus ve­dė­ją, po to tas ma­no įsa­ky­mas bu­vo skun­džia­mas Vil­niaus apy­gar­dos ad­mi­nist­ra­ci­niam teis­<text:soft-page-break/>mui, ir bu­vo. Bū­tent pa­reiš­kė­jas kė­lė klau­si­mą dėl pir­mi­nin­ko le­gi­ti­mu­mo, ar pa­grįs­tai aš ga­lė­jau…<text:s/>bu­vęs pir­mi­nin­kas ir aš ga­lė­jo­me pri­im­ti to­kius spren­di­mus, tai teis­mas pa­sa­kė, kad vis­kas yra le­gi­ti­mu. Šiuo at­ve­ju mes pri­im­da­mi spren­di­mus žiū­ri­me iš es­mės į es­mę.</text:p>
        <text:p text:style-name="Roman"><text:span text:style-name="T3811">PIRMININKĖ.</text:span><text:s/>Ačiū. Jūs at­sa­kė­te į vi­sų no­rin­čių pa­klaus­ti klau­si­mus. Dė­ko­ju, ga­li­te atsisės­ti.<text:s/></text:p>
        <text:p text:style-name="Roman"><text:span text:style-name="T3812">E. SAKALAUSKAS.</text:span><text:s/>La­bai ačiū.<text:s/></text:p>
        <text:p text:style-name="Roman"><text:span text:style-name="T3813">PIRMININKĖ.</text:span><text:s/>Ger­bia­mie­ji Sei­mo na­riai, to­liau su­si­ti­ki­mai su pre­ten­den­tu vyks jū­sų frak­ci­jo­se. O da­bar kaip pa­grin­di­nį dar no­ri­me pa­skir­ti Vals­ty­bės val­dy­mo ir sa­vi­val­dy­bių ko­mi­te­tą ir siū­lo­ma svars­ty­ti ge­gu­žės 29 die­ną. Ga­li­me ben­dru su­ta­ri­mu tam pri­tar­ti? Dė­ko­ju.</text:p>
        <text:p text:style-name="Roman"/>
        <text:p text:style-name="Laikas">12.22 val.</text:p>
        <text:p text:style-name="Roman12">Sei­mo re­zo­liu­ci­jos „Dėl Kry­mo to­to­rių pa­dė­ties Ru­si­jos Fe­de­ra­ci­jos oku­puo­ta­me Kry­me“ pro­jek­tas<text:s/>Nr. XIIIP-2171 (<text:span text:style-name="T3814">pa</text:span><text:span text:style-name="T3815">­tei</text:span><text:span text:style-name="T3816">­ki</text:span><text:span text:style-name="T3817">­mas, svars</text:span><text:span text:style-name="T3818">­ty</text:span><text:span text:style-name="T3819">­mas ir pri</text:span><text:span text:style-name="T3820">­ėmi</text:span><text:span text:style-name="T3821">­mas</text:span>)</text:p>
        <text:p text:style-name="Roman"/>
        <text:p text:style-name="Roman">Da­bar ma­lo­niai kvie­čiu J. Ber­na­to­nį pa­teik­ti Sei­mo re­zo­liu­ci­jos­<text:s/>„Dėl Kry­mo to­to­rių pa­dė­ties Ru­si­jos Fe­de­ra­ci­jos oku­puo­ta­me Kry­me“ pro­jek­tą<text:s/>Nr. XIIIP-2171. Pra­šau.</text:p>
        <text:p text:style-name="Roman"><text:span text:style-name="T3822">J. BERNATONIS</text:span><text:s/><text:span text:style-name="T3823">(</text:span><text:span text:style-name="T3824">LSDDF</text:span><text:span text:style-name="T3825">)</text:span>. Dė­ko­ju, ger­bia­ma po­sė­džio pir­mi­nin­ke. Ger­bia­mie­ji ko­le­gos Sei­mo na­riai, ke­le­tas Sei­mo na­rių, tu­riu ome­ny­je G. Kir­ki­lą, Ž. Pa­vi­lio­nį ir E. Zin­ge­rį, ini­ci­ja­vo re­zo­liu­ci­jos pro­jek­tą, ku­ris bu­vo ap­svars­ty­tas Už­sie­nio rei­ka­lų ko­mi­te­te. Jam bu­vo vie­nin­gai pri­tar­ta.<text:s/></text:p>
        <text:p text:style-name="Roman">Šia­me re­zo­liu­ci­jos pro­jek­te yra kal­ba­ma apie Kry­mo to­to­rių tau­tos de­por­ta­ci­ją. Šian­dien ry­te mes pa­mi­nė­jo­me di­dži­ą­ją lie­tu­vių trem­tį į Si­bi­rą. Čia kal­ba­ma apie Kry­mo to­to­rių tau­tos trem­tį 1944 m.<text:s/>ge­gu­žės 18–20 die­no­mis. Taip pat pri­me­nama, kad jau pen­ke­ri me­tai, kai Kry­mas oku­puo­tas ir anek­suo­tas, to­dėl,<text:s/>at­si­žvelg­da­mi į mū­sų par­la­men­to po­zi­ci­ją Kry­mo oku­pa­ci­jos at­žvil­giu, mes siū­lo­me<text:s/>pa­ra­gin­ti Ru­si­jos Fe­de­ra­ci­ją, kad ji­nai pa­nai­kin­tų spren­di­mą dėl Kry­mo to­to­rių tau­tos medž­li­so pa­skel­bi­mo eks­tre­mis­ti­ne or­ga­ni­za­ci­ja ir jos veik­los už­drau­di­mo, nu­trauk­tų žmo­gaus tei­sių pa­žei­di­mus ir ap­ri­bo­ji­mus Kry­mo gy­ven­to­jams, tarp jų to­to­riams,<text:s/>taip pat su­stab­dy­tų dar­bus Bach­či­sa­ra­jaus is­to­ri­jos ir kul­tū­ros draus­ti­ny­je Cha­nų rū­muo­se, vie­nin­te­lia­me to­kia­me ob­jek­te, iš­lai­kiu­sia­me au­ten­ti­ką iki mū­sų die­nų, gre­sia ją pa­žeis­ti, nes tai yra bū­tent la­bai svar­bi is­to­ri­nė ir kul­tū­ri­nė vie­ta Kry­mo to­to­riams. Taip pat ra­gi­na­me Eu­ro­pos Są­jun­gos ins­ti­tu­ci­jas, tarp­tau­ti­nes or­ga­ni­za­ci­jas, jų par­la­men­ti­nes asam­blė­jas, Vy­riau­sy­bes, par­la­men­tus, tarp­tau­ti­nę ben­druo­me­nę ir jos po­li­ti­nius ly­de­rius skir­ti dė­me­sį žmo­gaus tei­sių pa­dė­čiai Kry­me. Tiek trum­pai.<text:s/></text:p>
        <text:p text:style-name="Roman"><text:span text:style-name="T3826">PIRMININKĖ.</text:span><text:s/>Ačiū, ger­bia­ma­sis pra­ne­šė­jau. Jū­sų dar no­ri pa­klaus­ti trys Sei­mo na­riai. A. Anu­šaus­kas klau­sia pir­ma­sis. Ruo­šia­si Ž. Pa­vi­lio­nis. A. Anu­šaus­ko nė­ra, tai Ž. Pa­vi­lio­nis. Pra­šom.<text:s/></text:p>
        <text:p text:style-name="Roman"><text:span text:style-name="T3827">Ž. PAVILIONIS</text:span><text:s/><text:span text:style-name="T3828">(</text:span><text:span text:style-name="T3829">TS-LKDF</text:span><text:span text:style-name="T3830">)</text:span>. Ger­bia­mas pir­mi­nin­ke, aš no­rė­jau pa­klaus­ti, kaip jūs ma­no­te, jei­gu šian­dien mes ben­dru su­ta­ri­mu (ir kai­rė, ir de­ši­nė) pri­im­tu­me ši­tą gra­žią re­zo­liu­ci­ją, ar tai pa­ska­tin­tų ir ki­tas ša­lis pa­na­šiai pri­min­ti tarp­tau­ti­nę tei­sę ir jos lai­ky­tis?</text:p>
        <text:p text:style-name="Roman"><text:span text:style-name="T3831">J. BERNATONIS</text:span><text:s/><text:span text:style-name="T3832">(</text:span><text:span text:style-name="T3833">LSDDF</text:span><text:span text:style-name="T3834">)</text:span>. Aš ma­ny­čiau, kad mū­sų po­zi­ci­ja yra pa­kan­ka­mai svar­bi at­krei­piant ki­tų vals­ty­bių dė­me­sį. Pir­miau­sia Ru­si­jos Fe­de­ra­ci­jos, ku­ri yra oku­pa­vu­si Kry­mą, nes ji taip pat tu­ri lai­ky­tis tarp­tau­ti­nių įsi­pa­rei­go­ji­mų, tarp­tau­ti­nių tei­sės nor­mų ir gerb­ti žmo­gaus tei­ses bei nu­trauk­ti tą Kry­mo to­to­rių per­se­kio­ji­mą. Aš ne­pa­mi­nė­jau, bet ir šiuo me­tu yra da­lis jų ak­ty­vis­tų su­lai­ky­ta, įka­lin­ta. Tie kal­ti­ni­mai daž­niau­siai po­li­ti­niai, ne­mo­ty­vuo­ti. Taip pat pa­žei­džia­mos tei­sės ir tų Kry­mo to­to­rių, ku­riems ne­lei­džia­ma gy­ven­ti Kry­me.<text:s/></text:p>
        <text:p text:style-name="Roman"><text:span text:style-name="T3835">PIRMININKĖ.</text:span><text:s/>Ačiū. Jū­sų no­ri pa­klaus­ti A. Ku­bi­lius. Pra­šom.<text:s/></text:p>
        <text:p text:style-name="Roman"><text:span text:style-name="T3836">A. KUBILIUS</text:span><text:s/><text:span text:style-name="T3837">(</text:span><text:span text:style-name="T3838">TS-LKDF</text:span><text:span text:style-name="T3839">)</text:span>. Ger­bia­mas pra­ne­šė­jau, aš tik­rai pri­tar­da­mas pa­čiai pro­ble­mai, te­mai ir tam, kaip ji čia su­for­mu­luo­ta, bal­suo­siu už ir ma­nau, kad tai la­bai svar­bu. Bet gal ma­ne šiek tiek, kaip pa­sa­ky­ti…<text:s/>Sa­ky­čiau, ne tai kad abe­jo­nių ke­lia, bet krei­pi­ma­sis į Ru­si­jos<text:s/>Fe­de­ra­ci­ją man at­ro­do toks kaip ra­šy­mas laiš­ko iš tų ge­rų ru­siš­kų ap­sa­ky­mų die­du­kui į kai­mą ži­nant, kad nie­kas ne­la­bai re­a­guos. Ar jūs ne­ma­no­te, kad at­ei­ty­je jums rei­kė­tų šios te­mos, tai yra Kry­mui da­ro­mos ža­los, žmo­gaus tei­sių pa­žei­di­mo, pa­vel­do lik­vi­da­vi­mo klau­si­mais la­biau ape­liuo­ti į Va­ka­rų part­ne­rius, nes gal­būt juos ga­lė­tu­me la­biau ini­ci­juo­ti, bur­ti ben­drą pla­tes­nę ko­a­li­ci­ją ir su tuo Va­ka­rų svo­riu ga­lė­tu­me dau­giau pa­dė­ti Kry­mo rei­ka­luo­se, įti­kin­da­mi Ru­si­ją elg­tis iš tik­rų­jų taip, kaip pri­va­lo­ma elg­tis?<text:s/></text:p>
        <text:p text:style-name="Roman"><text:span text:style-name="T3840">J. BERNATONIS</text:span><text:s/><text:span text:style-name="T3841">(</text:span><text:span text:style-name="T3842">LSDDF</text:span><text:span text:style-name="T3843">)</text:span>. Dė­ko­ju už klau­si­mą. Iš tie­sų mes ra­gi­na­me Eu­ro­pos Są­jun­gos ins­ti­tu­ci­jas ir ki­tą tarp­tau­ti­nę ben­druo­me­nę, ta­čiau ra­gin­da­mi Ru­si­jos Fe­de­ra­ci­ją mes kar­tu iš­sa­ko­me ir tai tarp­tau­ti­nei ben­druo­me­nei aiš­kiai, kas yra Kry­me blo­go da­ro­ma. Ir at­krei­pia­me Ru­si­jos dė­me­sį į tai, kad ji tu­ri lai­ky­tis tarp­tau­ti­nių tei­sės nor­mų. Tai, aš ma­nau, vie­nas ki­tam ne­truk­do.</text:p>
        <text:p text:style-name="Roman"><text:span text:style-name="T3844">PIRMININKĖ.</text:span><text:s/>Ačiū. Jūs at­sa­kė­te į vi­sus klau­si­mus.<text:s/></text:p>
        <text:p text:style-name="Roman"><text:span text:style-name="T3845">J. BERNATONIS</text:span><text:s/><text:span text:style-name="T3846">(</text:span><text:span text:style-name="T3847">LSDDF</text:span><text:span text:style-name="T3848">)</text:span>. Dė­ko­ju.<text:s/></text:p>
        <text:p text:style-name="Roman"><text:span text:style-name="T3849">PIRMININKĖ.</text:span><text:s/>Dis­ku­si­ja svars­ty­mo sta­di­jo­je. Kvie­čiu Ž. Pa­vi­lio­nį. Mes va­do­vau­ja­mės Sta­tu­to 183 straips­niu. Da­bar skelb­si­me dis­ku­si­ją ir ei­si­me į pri­ėmi­mą.<text:s/></text:p>
        <text:p text:style-name="Roman"><text:span text:style-name="T3850">Ž. PAVILIONIS</text:span><text:s/><text:span text:style-name="T3851">(</text:span><text:span text:style-name="T3852">TS-LKDF</text:span><text:span text:style-name="T3853">)</text:span>. La­bai ačiū, ger­bia­ma pir­mi­nin­ke. Aš tie­siog la­bai no­rė­čiau pa­pra­šy­ti vi­sų kiek įma­no­ma vie­nin­gai bal­suo­ti šiuo svar­biu klau­si­mu, nes tai yra ne tik są­sa­ja su mū­sų pa­čių is­to­ri­ja, bet taip pat ga­lė­čiau pri­min­ti ir Ame­ri­ką, ku­ri mū­sų am­ba­sa­dą sau­go­jo 50 me­tų. Ir kiek­vie­nais me­tais, nors jų ir­gi daž­nai klaus­da­vo, ko­dėl jūs tai da­ro­te, kiek­vie­nais me­tais Pre­zi­den­tas pa­da­ry­da­vo pa­reiš­ki­mą dėl mū­sų ne­pri­klau­so­my­bės. Vals­ty­bės de­par­ta­men­to pa­rei­gū­nai at­ei­da­vo į mū­sų am­ba­sa­dos pri­ėmi­mus. Tai yra la­bai svar­bu, nes ga­lų ga­le toks vi­suo­ti­nis pa­lai­ky­mas anks­čiau ar vė­liau su­da­ro są­ly­gas tą tei­sy­bę at­kur­ti. Ta aš la­bai pra­šau vi­sų, jei­gu įma­no­ma, bal­suo­ti kuo vie­nin­giau už šią svar­bią re­zo­liu­ci­ją. La­bai ačiū.<text:s/></text:p>
        <text:p text:style-name="Roman"><text:span text:style-name="T3854">PIRMININKĖ.</text:span><text:s/>Dė­ko­ju. Pri­ėmi­mas. Nuo­mo­nės už, nuo­mo­nės prieš. Tuoj mes įjung­si­me mo­ni­to­rių. No­rin­tys kal­bė­ti už. M. Ado­mė­nas. Nė­ra. A. Anu­šaus­kas. Nė­ra. Ž. Pa­vi­lio­nis.<text:s/></text:p>
        <text:p text:style-name="Roman"><text:span text:style-name="T3855">Ž. PAVILIONIS</text:span><text:s/><text:span text:style-name="T3856">(</text:span><text:span text:style-name="T3857">TS-LKDF</text:span><text:span text:style-name="T3858">)</text:span>. Ar­gu­men­tus jau iš­sa­kiau.<text:s/></text:p>
        <text:p text:style-name="Roman"><text:span text:style-name="T3859">PIRMININKĖ.</text:span><text:s/>Jūs jau iš­sa­kė­te. Mie­li ko­le­gos, kvie­čiu bal­suo­ti dėl re­zo­liu­ci­jos „Dėl Kry­mo to­to­rių pa­dė­ties Ru­si­jos Fe­de­ra­ci­jos oku­puo­ta­me Kry­me“.<text:s/></text:p>
        <text:p text:style-name="Roman"/>
        <text:p text:style-name="Priemimas">Šios re­zo­liu­ci­jos pri­ėmi­mas</text:p>
        <text:p text:style-name="Roman"/>
        <text:p text:style-name="Roman">Bal­sa­vo 75 Sei­mo na­riai: vien­bal­siai 75 Sei­mo na­riai pri­ta­ria Sei­mo re­zo­liu­ci­jai<text:s/>­„Dėl<text:s/>Kry­mo to­to­rių pa­dė­ties Ru­si­jos Fe­de­ra­ci­jos oku­puo­ta­me Kry­me“. (<text:span text:style-name="T3860">Gon</text:span><text:span text:style-name="T3861">­gas</text:span>)<text:s/></text:p>
        <text:p text:style-name="Roman"/>
        <text:p text:style-name="Laikas">12.30 val.</text:p>
        <text:p text:style-name="Roman12">Vy­riau­sy­bės įsta­ty­mo<text:s/>Nr. I-464 41<text:span text:style-name="T3862">1</text:span><text:s/>straips­nio pa­kei­ti­mo įsta­ty­mo pro­jek­tas<text:s/>Nr. XIIIP-1952(2) (<text:span text:style-name="T3863">svars</text:span><text:span text:style-name="T3864">­ty</text:span><text:span text:style-name="T3865">­mas</text:span>)</text:p>
        <text:p text:style-name="Roman"/>
        <text:p text:style-name="Roman">Dar­bo­tvarkės 1-11 klau­si­mas – Vy­riau­sy­bės įsta­ty­mo<text:s/>Nr. I-464 41<text:span text:style-name="T3866">1</text:span><text:s/>straips­nio pa­kei­ti­mo įsta­ty­mo pro­jek­tas<text:s/>Nr. XIIIP-1952(2). Svars­ty­mas. Vals­ty­bės val­dy­mo ir sa­vi­val­dy­bių ko­mi­te­to iš­va­dą pra­šau pa­teik­ti V. Bu­kaus­ką. G. Bu­ro­kie­nė. Pra­šom.<text:s/></text:p>
        <text:p text:style-name="Roman"><text:span text:style-name="T3867">G. BUROKIENĖ</text:span><text:s/><text:span text:style-name="T3868">(</text:span><text:span text:style-name="T3869">LVŽSF</text:span><text:span text:style-name="T3870">)</text:span>. Ačiū, ger­bia­ma pir­mi­nin­ke. Lie­tu­vos Res­pub­li­kos Sei­mo Vals­ty­bės val­dy­mo ir sa­vi­val­dy­bių ko­mi­te­tas svars­tė šį įsta­ty­mo pro­jek­tą ir pri­ta­rė Vy­riau­sy­bės įsta­ty­mo<text:s/>Nr. I-464 41<text:span text:style-name="T3871">1</text:span><text:s/>straips­nio pa­kei­ti­mo įsta­ty­mo pro­jek­tui<text:s/>Nr. XIIIP-1952(2) ir ko­mi­te­to iš­va­doms. O ko­mi­te­to iš­va­dos yra to­kios: at­si­žvel­giant, kad įsta­ty­mo pro­jek­to svars­ty­mas už­si­tę­sė ir sie­kia­ma tin­ka­mai pa­si­reng­ti įsta­ty­mo įgy­ven­di­ni­mui, tiks­lin­ga nu­ma­ty­ti vė­les­nę pri­im­to įsta­ty­mo įsi­ga­lio­ji­mo da­tą,<text:s/>kad<text:s/>šis įsta­ty­mas, iš­sky­rus šio straips­nio 2 da­lį, įsi­ga­lio­ja nuo 2018 m.<text:s/>lie­pos 1 d.</text:p>
        <text:p text:style-name="Roman">An­tra. Lie­tu­vos Res­pub­li­kos Vy­riau­sy­bė iki 2018 m.<text:s/>bir­že­lio 30 d.<text:s/>pri­ima šio įsta­ty­mo įgy­ven­di­na­muo­sius tei­sės ak­tus. Bal­sa­vi­mo re­zul­ta­tai: pri­tar­ta ben­dru su­ta­ri­mu.</text:p>
        <text:p text:style-name="P3872"><text:span text:style-name="T3873">PIRMININKĖ.</text:span><text:span text:style-name="T3874"><text:s/>Dė</text:span><text:span text:style-name="T3875">­ko</text:span><text:span text:style-name="T3876">­ju. Tei</text:span><text:span text:style-name="T3877">­sės ir tei</text:span><text:span text:style-name="T3878">­sėt</text:span><text:span text:style-name="T3879">­var</text:span><text:span text:style-name="T3880">­kos ko</text:span><text:span text:style-name="T3881">­mi</text:span><text:span text:style-name="T3882">­te</text:span><text:span text:style-name="T3883">­to iš</text:span><text:span text:style-name="T3884">­va</text:span><text:span text:style-name="T3885">­dą pra</text:span><text:span text:style-name="T3886">­šau pa</text:span><text:span text:style-name="T3887">­teik</text:span><text:span text:style-name="T3888">­ti I. Šiau</text:span><text:span text:style-name="T3889">­lie</text:span><text:span text:style-name="T3890">­nę.</text:span></text:p>
        <text:p text:style-name="Roman"><text:span text:style-name="T3891">I. ŠIAULIENĖ</text:span><text:s/><text:span text:style-name="T3892">(</text:span><text:span text:style-name="T3893">LSDDF</text:span><text:span text:style-name="T3894">)</text:span>. Ger­bia­mi ko­le­gos, dėl šio klau­si­mo Tei­sės ir tei­sėt­var­kos ko­mi­te­tas bu­vo<text:s/>kaip<text:s/>pa­pil­do­mas. Ko­mi­te­tas svars­tė šį klau­si­mą ir pri­ta­rė ben­dru su­ta­ri­mu ini­cia­to­rių pa­teik­tam įsta­ty­mo pro­jek­tui.</text:p>
        <text:p text:style-name="Roman"><text:span text:style-name="T3895">PIRMININKĖ.</text:span><text:s/>Dė­ko­ju. Kvie­čiu P. Va­liū­ną, Kon­sti­tu­ci­jos ko­mi­si­jos pir­mi­nin­ką,<text:s/>pa­teik­ti Kon­sti­tu­ci­jos ko­mi­si­jos iš­va­dą.</text:p>
        <text:p text:style-name="Roman"><text:span text:style-name="T3896">P. VALIŪNAS</text:span><text:s/><text:span text:style-name="T3897">(</text:span><text:span text:style-name="T3898">LVŽSF</text:span><text:span text:style-name="T3899">)</text:span>. Ger­bia­mi ko­le­gos, šių me­tų ba­lan­džio 25 die­ną šį pro­jek­tą svar­stė­me Kon­sti­tu­ci­jos ko­mi­si­jo­je kaip pa­pil­do­mo­je. Ko­mi­si­jos spren­di­mas: pri­tar­ti Lie­tu­vos Respub­li­kos Vy­riau­sy­bės įsta­ty­mo<text:s/>Nr. I-464 41<text:span text:style-name="T3900">1</text:span><text:s/>straips­nio pa­kei­ti­mo įsta­ty­mo pro­jek­tui<text:s/>Nr. XIIIP-1952(2). Bal­sa­vi­mo re­zul­ta­tai: ben­dru su­ta­ri­mu.</text:p>
        <text:p text:style-name="Roman"><text:span text:style-name="T3901">PIRMININKĖ.</text:span><text:s/>Dė­ko­ju. Ko­mi­te­tų ir ko­mi­si­jos iš­va­das iš­gir­do­me.<text:s/></text:p>
        <text:p text:style-name="Roman">Dis­ku­si­jo­je no­rin­čių da­ly­vau­ti nė­ra. Po svars­ty­mo nuo­mo­nė už – J. Raz­ma.</text:p>
        <text:p text:style-name="Roman"><text:span text:style-name="T3902">J. RAZMA</text:span><text:s/><text:span text:style-name="T3903">(</text:span><text:span text:style-name="T3904">TS-LKDF</text:span><text:span text:style-name="T3905">)</text:span>. Ger­bia­mi ko­le­gos, aiš­ku, ši Vy­riau­sy­bė ne­la­bai yra ko­a­li­ci­nė. Čia tur­būt pri­imant spren­di­mus re­tu at­ve­ju bal­sais ga­li da­lin­tis, kad rei­kė­tų žiū­rė­ti, kad jie bū­tų pri­ima­mi tik­rai vi­sų Vy­riau­sy­bės na­rių bal­sų dau­gu­ma. Ne­ži­nau, ko­kios ten gi­lu­mi­nės prie­žas­tys pri­ver­tė šį įsta­ty­mo pa­kei­ti­mą teik­ti, bet jis tur­būt bus nau­din­gas dėl at­ei­ties, dėl tų Vy­riau­sy­bės spren­di­mų tvir­tu­mo, kad bū­tų tik­rai at­krei­pia­ma į vi­sų Vy­riau­sy­bės na­rių bal­sų dau­gu­mą, to­dėl kvie­čiu pri­tar­ti.</text:p>
        <text:p text:style-name="Roman"><text:span text:style-name="T3906">PIRMININKĖ.</text:span><text:s/>Ačiū. Bal­suo­ja­me, ko­le­gos, dėl Vy­riau­sy­bės įsta­ty­mo pa­kei­ti­mo.</text:p>
        <text:p text:style-name="Roman">Bal­sa­vo 82 Sei­mo na­riai: už – 81, prieš nė­ra, su­si­lai­kė 1. Po svars­ty­mo pri­tar­ta.<text:s/></text:p>
        <text:p text:style-name="Roman"/>
        <text:p text:style-name="Laikas">12.35 val.</text:p>
        <text:p text:style-name="Roman12">Vie­tos sa­vi­val­dos įsta­ty­mo<text:s/>Nr. I-533 9 ir 9<text:span text:style-name="T3907">1</text:span><text:s/>straips­nių pa­kei­ti­mo įsta­ty­mo pro­jek­tas<text:s/>Nr. XIIIP-1112(2) (<text:span text:style-name="T3908">svars</text:span><text:span text:style-name="T3909">­ty</text:span><text:span text:style-name="T3910">­mas</text:span>)</text:p>
        <text:p text:style-name="Roman"/>
        <text:p text:style-name="Roman">Dar­bo­tvarkės 1-12 klau­si­mas – Vie­tos sa­vi­val­dos įsta­ty­mo<text:s/>Nr. I-533 9 ir 9<text:span text:style-name="T3911">1</text:span><text:s/>straips­nių pa­kei­ti­mo įsta­ty­mo pro­jek­tas<text:s/>Nr. XIIIP-1112(2). Svars­ty­mas. Iš­klau­sy­si­me ko­mi­te­tų iš­va­das. Kvie­čiu Vals­ty­bės val­dy­mo ir sa­vi­val­dy­bių ko­mi­te­to pir­mi­nin­ką P. Urb­šį pa­teik­ti jū­sų ko­mi­te­to iš­va­dą.</text:p>
        <text:p text:style-name="Roman"><text:span text:style-name="T3912">P. URBŠYS</text:span><text:s/><text:span text:style-name="T3913">(</text:span><text:span text:style-name="T3914">MSNG</text:span><text:span text:style-name="T3915">)</text:span>. Ger­bia­ma pir­mi­nin­ke, prieš pa­teik­da­mas ko­mi­te­to iš­va­das, aš no­rė­čiau šiek tiek pri­min­ti Sei­mo na­riams šio pro­jek­to at­si­ra­di­mo ap­lin­ky­bes.</text:p>
        <text:p text:style-name="Roman"><text:span text:style-name="T3916">PIRMININKĖ.</text:span><text:s/>Taip, trum­pai. Pra­šom.</text:p>
        <text:p text:style-name="Roman"><text:span text:style-name="T3917">P. URBŠYS</text:span><text:s/><text:span text:style-name="T3918">(</text:span><text:span text:style-name="T3919">MSNG</text:span><text:span text:style-name="T3920">)</text:span>. Ačiū.<text:s/></text:p>
        <text:p text:style-name="Roman"><text:span text:style-name="T3921">PIRMININKĖ.</text:span><text:s/>Nors pa­gal Sta­tu­tą ir ne­pri­klau­so, bet… Jei­gu jūs trum­pai?</text:p>
        <text:p text:style-name="Roman"><text:span text:style-name="T3922">P. URBŠYS</text:span><text:s/><text:span text:style-name="T3923">(</text:span><text:span text:style-name="T3924">MSNG</text:span><text:span text:style-name="T3925">)</text:span>. La­bai trum­pai. 2017 m.<text:s/>lie­pos 1 d.<text:s/>įsi­ga­lio­jo Sa­vi­val­dos įsta­ty­mo pa­tai­sos, pa­gal ku­rias pri­ly­gi­no sa­vi­val­dy­bes ko­mer­ci­nėms įmo­nėms. Bū­tent bu­vo kon­sta­tuo­ta, kad bet ko­kia ūki­nė veik­la yra su­si­ju­si su ko­mer­ci­ne veik­la. Po šio įsta­ty­mo pri­ėmi­mo at­si­ra­do tam tik­rų pro­ble­mų: Kon­ku­ren­ci­jos ta­ry­bai pa­lik­ta lais­vė pa­čiai in­ter­pre­tuo­ti, kas yra ta ūki­nė veik­la, kas nė­ra ūki­nė veik­la.</text:p>
        <text:p text:style-name="Roman">Tre­čia. At­si­ra­do ne­tiks­lu­mas įsta­ty­me, nes yra nuo­ro­da į Kon­ku­ren­ci­jos įsta­ty­mo straips­nį, ku­ris api­brė­žia<text:s/>ne ūki­nę veik­lą, o pre­kių rin­ką.<text:s/></text:p>
        <text:p text:style-name="Roman">Da­lis Sei­mo na­rių krei­pė­si į ne­pri­klau­so­mus eks­per­tus, kad įver­tin­tų bū­tent ko­mi­te­to tei­kia­mus siū­ly­mus dėl sa­vi­val­dy­bės ūki­nės veik­los api­brė­ži­mo. Įver­ti­nę eks­per­tai pri­ėjo to­kią iš­va­dą, kad vie­šo­sios pa­slau­gos tei­ki­mo pro­ce­sas nė­ra ta­pa­tus ūki­nės veik­los vyk­dy­mui, ir at­krei­pė dė­me­sį, kad rei­ka­la­vi­mas, spren­džiant dėl vie­šo­sios pa­slau­gos tei­ki­mo, pri­ori­te­tą teik­ti<text:s/><text:span text:style-name="T3926">pri</text:span><text:span text:style-name="T3927">­va</text:span><text:span text:style-name="T3928">­taus ūkio sub</text:span><text:span text:style-name="T3929">­jek</text:span><text:span text:style-name="T3930">­to pa</text:span><text:span text:style-name="T3931">­slau</text:span><text:span text:style-name="T3932">­gai, ne</text:span><text:span text:style-name="T3933">­ga</text:span><text:span text:style-name="T3934">­ran</text:span><text:span text:style-name="T3935">­tuo</text:span><text:span text:style-name="T3936">­ja, kad bus už</text:span><text:span text:style-name="T3937">­tik</text:span><text:span text:style-name="T3938">­rin</text:span><text:span text:style-name="T3939">­tas vie</text:span><text:span text:style-name="T3940">­šo</text:span><text:span text:style-name="T3941">­jo in</text:span><text:span text:style-name="T3942">­te</text:span><text:span text:style-name="T3943">­re</text:span><text:span text:style-name="T3944">­so pri</text:span><text:span text:style-name="T3945">­ori</text:span><text:span text:style-name="T3946">­te</text:span><text:span text:style-name="T3947">­tas.<text:s/></text:span></text:p>
        <text:p text:style-name="Roman">Bū­tent ko­mi­te­tas dar at­krei­pė dė­me­sį, kad Eu­ro­pos Tei­sin­gu­mo Teis­mas ne vie­no­je by­loje yra ak­cen­ta­vęs, kad vie­šo­sios val­džios sub­jek­tas tu­ri ga­li­my­bę įgy­ven­din­ti su vie­šuo­ju in­te­re­su su­si­ju­sias už­duo­tis sa­vo pa­ties ad­mi­nist­ra­ci­nė­mis, tech­ni­nė­mis ir ki­to­mis prie­mo­nė­mis ir ne­pri­va­lo nau­do­tis iš­ori­nių, jo tar­ny­bai ne­pri­klau­san­čių, įmo­nių pa­slau­go­mis. To­dėl ko­mi­te­to iš­va­dos dėl siū­lo­mų pa­tai­sų yra to­kios. Ko­mi­te­tas bal­sa­vo: už siū­lo­mas pa­tai­sas – 5, kad aiš­kiai bū­tų api­brėž­ta, kas yra sa­vi­val­dy­bės ūki­nė veik­la, kiek tai ati­tin­ka vie­šą­jį in­te­re­są, ir 1 su­si­lai­kė.<text:s/></text:p>
        <text:p text:style-name="Roman"><text:span text:style-name="T3948">PIRMININKĖ.</text:span><text:s/>Dė­ko­ja­me ko­mi­te­to pir­mi­nin­kui. Kvie­čiu Au­di­to ko­mi­te­to na­rį N. Pu­tei­kį pa­teik­ti Au­di­to ko­mi­te­to iš­va­dą.</text:p>
        <text:p text:style-name="Roman"><text:span text:style-name="T3949">N. PUTEIKIS</text:span><text:s/><text:span text:style-name="T3950">(</text:span><text:span text:style-name="T3951">LVŽSF</text:span><text:span text:style-name="T3952">)</text:span>. Jums lei­dus, aš ir­gi vie­ną sa­ki­nį pa­sa­ky­siu apie šio įsta­ty­mo at­si­ra­di­mo ap­lin­ky­bes.</text:p>
        <text:p text:style-name="Roman"><text:span text:style-name="T3953">PIRMININKĖ.</text:span><text:s/>Rei­kė­tų tik per­skai­ty­ti jū­sų ko­mi­te­to iš­va­dą.</text:p>
        <text:p text:style-name="Roman"><text:span text:style-name="T3954">N. PUTEIKIS</text:span><text:s/><text:span text:style-name="T3955">(</text:span><text:span text:style-name="T3956">LVŽSF</text:span><text:span text:style-name="T3957">)</text:span>. Au­di­to ko­mi­te­tas ka­te­go­riš­kai prieš, nes yra Vals­ty­bės kon­tro­lės<text:s/><text:span text:style-name="T3958">at</text:span><text:span text:style-name="T3959">­lik</text:span><text:span text:style-name="T3960">­tas pa</text:span><text:span text:style-name="T3961">­tik</text:span><text:span text:style-name="T3962">­ri</text:span><text:span text:style-name="T3963">­ni</text:span><text:span text:style-name="T3964">­mas, ku</text:span><text:span text:style-name="T3965">­rio iš</text:span><text:span text:style-name="T3966">­va</text:span><text:span text:style-name="T3967">­da yra vie</text:span><text:span text:style-name="T3968">­na</text:span><text:span text:style-name="T3969">­reikš</text:span><text:span text:style-name="T3970">­m</text:span><text:span text:style-name="T3971">ė</text:span><text:span text:style-name="T3972">, kad apie 10 % sa</text:span><text:span text:style-name="T3973">­vi</text:span><text:span text:style-name="T3974">­val</text:span><text:span text:style-name="T3975">­dy</text:span><text:span text:style-name="T3976">­bių kon</text:span><text:span text:style-name="T3977">­tro</text:span><text:span text:style-name="T3978">­liuo</text:span><text:span text:style-name="T3979">­ja</text:span><text:span text:style-name="T3980">­mų<text:s/></text:span>įmo­nių vi­siš­kai nė­ra su­si­ju­sios su sa­vi­val­dy­bių funk­ci­jo­mis, ne­ku­ria pri­dė­ti­nės ver­tės vals­ty­bės ar sa­vi­val­dy­bių gy­ven­to­jams, o tei­kia tam tik­rais at­ve­jais nau­dą tik pa­čioms įmo­nėms, vie­šo­sioms įstai­goms ir net pri­va­čių as­me­nų gru­pėms. Au­di­to<text:s/>ko­mi­te­tas pa­si­sa­ko ka­te­go­riš­kai prieš, nes tai ne­di­di­na skaid­ru­mo. Tai lei­džia tiems me­rams, ku­rie tu­ri di­de­les dau­gu­mas ar­ba dau­giau ne­gu pu­sę sa­vi­val­dy­bės ta­ry­bos na­rių, steig­ti įmo­nę sa­vo as­me­ni­nei ar ša­li­nin­kų gru­pės as­me­nų nau­dai, to­dėl ko­mi­te­tas ka­te­go­riš­kai prieš.</text:p>
        <text:p text:style-name="Roman"><text:span text:style-name="T3981">PIRMININKĖ.</text:span><text:s/>Iš­va­da.</text:p>
        <text:p text:style-name="Roman"><text:span text:style-name="T3982">N. PUTEIKIS</text:span><text:s/><text:span text:style-name="T3983">(</text:span><text:span text:style-name="T3984">LVŽSF</text:span><text:span text:style-name="T3985">)</text:span>. Bal­sa­vi­mo re­zul­ta­tai: už tai, kad bū­tų at­mes­ta – 5, su­si­lai­kė 1, prieš ne­bu­vo. Ko­le­gos, jei­gu ra­gi­na­me bū­ti skaid­riais ki­tus, tai…</text:p>
        <text:p text:style-name="Roman"><text:span text:style-name="T3986">PIRMININKĖ.</text:span><text:s/>Ačiū.</text:p>
        <text:p text:style-name="Roman"><text:span text:style-name="T3987">N. PUTEIKIS</text:span><text:s/><text:span text:style-name="T3988">(</text:span><text:span text:style-name="T3989">LVŽSF</text:span><text:span text:style-name="T3990">)</text:span>. …pra­dė­ki­me nuo sa­vęs – ne­bal­suo­ki­te už šį įsta­ty­mą.</text:p>
        <text:p text:style-name="Roman"><text:span text:style-name="T3991">PIRMININKĖ.</text:span><text:s/>Jūs pik­tnau­džiau­ja­te pra­ne­šė­jo po­zi­ci­ja.<text:s/></text:p>
        <text:p text:style-name="Roman">No­rin­čių da­ly­vau­ti dis­ku­si­jo­je nė­ra.<text:s/></text:p>
        <text:p text:style-name="Roman">Nuo­mo­nė už, nuo­mo­nė prieš. R. Juš­ka – nuo­mo­nė už. Pra­šom.</text:p>
        <text:p text:style-name="Roman"><text:span text:style-name="T3992">R. JUŠKA</text:span><text:s/><text:span text:style-name="T3993">(</text:span><text:span text:style-name="T3994">LSF</text:span><text:span text:style-name="T3995">)</text:span>. Ger­bia­mi ko­le­gos, ypač sun­ku gir­dė­ti, kai ši­taip pa­si­sa­ko­ma apie sa­vi­val­dy­bes. Te­ko ne vie­ną ka­den­ci­ją dirb­ti sa­vi­val­dy­bė­je, ir pui­kiai ži­no­me, kad sa­vi­val­dy­bės pri­va­lo už­tik­rin­ti vie­šą­sias pa­slau­gas. Ši­to įsta­ty­mo pa­tai­sa tu­rė­tų pa­keis­ti abe­jo­jan­čių nuo­mo­nę, nes yra reg­la­men­tuo­ja­ma, kas yra nau­ja veik­la po tre­jų me­tų. Įsi­vaiz­duo­ki­me prak­ti­niais pa­vyz­džiais.</text:p>
        <text:p text:style-name="Roman">Ką da­ry­ti sa­vi­val­dy­bei, ku­ri pri­va­lo už­tik­rin­ti vie­šą­sias pa­slau­gas, tar­kim, ne­te­kus pa­slau­gos tei­kė­jo? Pu­sę me­tų rei­kia vyk­dy­ti kon­ku­ren­cin­gą pro­ce­dū­rą, kreip­tis į Kon­ku­ren­ci­jos ta­ry­bą, Kon­ku­ren­ci­jos ta­ry­ba per mė­ne­sį lai­ko pri­ima spren­di­mą – sep­ty­ni mė­ne­siai, o vie­ša­sis in­te­re­sas ne­ten­ki­na­mas, gy­ven­to­jai lau­kia. Ir iš kur čia toks ne­pa­si­ti­kė­ji­mas sa­vi­val­dy­bė­mis? Po tie­sio­gi­nių me­rų rin­ki­mų sa­vi­val­dy­bės ta­ry­bos na­riai ne­ži­no, už ką ke­lia ran­kas ir už ką bal­suo­ja. Juo la­biau kad Vie­tos sa­vi­val­dos įsta­ty­me nu­ma­ty­ta 80 funk­ci­jų, sa­va­ran­kiš­kų ir de­le­guo­tų, ku­rias sa­vi­val­dy­bės pri­va­lo už­tik­rin­ti.<text:s/></text:p>
        <text:p text:style-name="Roman">Tai­gi tie, ku­rie abe­jo­ja, kad sa­vi­val­dy­bės ga­li pik­tnau­džiau­ti ar pik­tnau­džiau­ja, – tai to­kios ga­li­my­bės da­bar ne­lie­ka, nes ga­li vyk­dy­ti ir teik­ti ūki­nes pa­slau­gas tas, ku­rias vyk­dė prieš tai, ne nau­jas. Dėl nau­jų pa­slau­gų tie pa­tys sau­gik­liai lie­ka. To­dėl kvie­čiu ko­le­gas, ypač dir­bu­sius sa­vi­val­dy­bė­se, su­pran­tan­čius sa­vi­val­dą, pa­reikš­ti dau­giau pa­si­ti­kė­ji­mo ir pri­tar­ti siū­lo­mam įsta­ty­mo pro­jek­tui.<text:s/></text:p>
        <text:p text:style-name="Roman"><text:span text:style-name="T3996">PIRMININKĖ.</text:span><text:s/>Ačiū. Nuo­mo­nė prieš – G. Skais­tė.</text:p>
        <text:p text:style-name="Roman"><text:span text:style-name="T3997">G. SKAISTĖ</text:span><text:s/><text:span text:style-name="T3998">(</text:span><text:span text:style-name="T3999">TS-LKDF</text:span><text:span text:style-name="T4000">)</text:span>. Svars­tant prieš tai įsta­ty­mą, kai bu­vo siū­ly­mų dėl pri­va­lo­mo­jo šau­ki­mo, Vals­tie­čių ir ža­lių­jų są­jun­gos frak­ci­jos na­rio bu­vo ar­gu­men­tuo­ja­ma, kad Vy­riau­sy­bės yra ki­to­kia po­zi­ci­ja, tai pri­va­lo­me pa­lai­ky­ti sa­vo Vy­riau­sy­bę ir bal­suo­ti už to­kią, ko­kia yra Vy­riau­sy­bės nuo­mo­nė ir po­li­ti­ka. Dėl šio įsta­ty­mo, no­riu at­kreip­ti dė­me­sį, yra nei­gia­ma tiek Spe­cia­lių­jų ty­ri­mų tar­ny­bos, tiek Kon­ku­ren­ci­jos ta­ry­bos, tiek Vy­riau­sy­bės iš­va­da, kad ši­tas įsta­ty­mas pa­ska­tin­tų ma­žes­nį skaid­ru­mą, ma­žes­nę at­skai­to­my­bę ir ne­už­tik­rin­tų<text:s/>op­ti­ma­liau­sio va­rian­to per­kant pa­slau­gas sa­vi­val­dy­bė­se, to­dėl siū­ly­čiau bū­ti nuo­sek­liems – pa­rem­ti sa­vo Vy­riau­sy­bę ir ne­pri­tar­ti šiam įsta­ty­mui.</text:p>
        <text:p text:style-name="Roman"><text:span text:style-name="T4001">PIRMININKĖ.</text:span><text:s/>Nuo­mo­nės iš­sa­ky­tos. Ap­si­spren­džia­me bal­suo­da­mi. Pra­šo­me bal­suo­ti dėl Vie­tos sa­vi­val­dos įsta­ty­mo.</text:p>
        <text:p text:style-name="P4002">Bal­sa­vo 81 Sei­mo na­rys: už – 48, prieš – 10, su­si­lai­kė 23. Po svars­ty­mo pri­tar­ta.</text:p>
        <text:p text:style-name="P4003"/>
        <text:p text:style-name="P4004">12.43 val.</text:p>
        <text:p text:style-name="Roman12">Svei­ka­tos drau­di­mo įsta­ty­mo<text:s/>Nr. I-1343 2, 9, 15, 21 straips­nių pa­kei­ti­mo ir Įsta­ty­mo pa­pil­dy­mo 9<text:span text:style-name="T4005">1</text:span><text:s/>straips­niu<text:s/>įsta­ty­mo pro­jek­tas<text:s/>Nr. XIIIP-1543(2)ES (<text:span text:style-name="T4006">svars</text:span><text:span text:style-name="T4007">­ty</text:span><text:span text:style-name="T4008">­mas</text:span>)</text:p>
        <text:p text:style-name="Roman"/>
        <text:p text:style-name="Roman">Mū­sų dar­bo­tvarkės 1-13 klau­si­mas – Svei­ka­tos drau­di­mo įsta­ty­mo<text:s/>Nr. I-1343 2, 9, 15, 21 straips­nių pa­kei­ti­mo ir įsta­ty­mo pa­pil­dy­mo 9<text:span text:style-name="T4009">1</text:span><text:s/>straips­niu<text:s/>įsta­ty­mo pro­jek­tas<text:s/>Nr. XIIIP-1543(2)ES. Svars­ty­mas. Svei­ka­tos rei­ka­lų ko­mi­te­to iš­va­dą pra­šau per­skai­ty­ti R. Mar­ti­nė­lį.</text:p>
        <text:p text:style-name="Roman"><text:span text:style-name="T4010">R. MARTINĖLIS</text:span><text:s/><text:span text:style-name="T4011">(</text:span><text:span text:style-name="T4012">LVŽSF</text:span><text:span text:style-name="T4013">)</text:span>. Ačiū, pir­mi­nin­ke. Ger­bia­mi ko­le­gos, Svei­ka­tos rei­ka­lų ko­mi­te­tas, kaip pa­grin­di­nis ko­mi­te­tas, svars­tė Svei­ka­tos drau­di­mo įsta­ty­mo<text:s/>Nr. I-1343 kai ku­rių straips­nių pa­kei­ti­mo<text:s/>įstatymo<text:s/>pro­jek­tą. Ko­mi­te­to spren­di­mas – pri­tar­ti ko­mi­te­to pa­to­bu­lin­tam įsta­ty­mo pro­jek­tui. Bal­sa­vi­mo re­zul­ta­tai: už – 8, prieš ne­bu­vo, su­si­lai­kė 1.<text:s/></text:p>
        <text:p text:style-name="Roman"><text:span text:style-name="T4014">PIRMININKĖ.</text:span><text:s/>Ačiū. Dis­ku­si­ja. A. Vin­kus. Pra­šo­me.</text:p>
        <text:p text:style-name="Roman"><text:span text:style-name="T4015">A. VINKUS</text:span><text:s/><text:span text:style-name="T4016">(</text:span><text:span text:style-name="T4017">LSDDF</text:span><text:span text:style-name="T4018">)</text:span>. Ger­bia­mi Sei­mo na­riai, va­do­vau­jan­tis da­bar ga­lio­jan­čiais įsta­ty­mais, iš vals­ty­bės<text:s/>biu­dže­to asig­na­vi­mų tu­ri bū­ti fi­nan­suo­ja­mos šios iš­lai­dos. Pir­ma, pa­slau­gų, skir­tų gy­vy­bei gel­bė­ti ir iš­sau­go­ti, iš­lai­dos.<text:s/></text:p>
        <text:p text:style-name="Roman">An­tra, kom­pen­sa­ci­jos krau­jo do­no­rams ir ne­at­ly­gin­ti­nai krau­jo do­no­rys­tei pro­pa­guo­ti. Na­cio­na­li­nės imu­nop­ro­fi­lak­ti­kos pro­gra­mos prie­mo­nėms, tre­čia. Ir ket­vir­ta, or­to­pe­di­jos tech­ni­nių prie­mo­nių įsi­gi­ji­mo iš­lai­doms.<text:s/></text:p>
        <text:p text:style-name="Roman">Dėl or­to­pe­di­jos tech­ni­nių prie­mo­nių įsi­gi­ji­mo iš­lai­dų kom­pen­sa­vi­mo dau­ge­lį me­tų ky­la la­bai daug gin­čų ir Svei­ka­tos ap­sau­gos mi­nis­te­ri­jo­je, ir So­cia­li­nės ap­sau­gos ir dar­bo mi­nis­te­ri­jo­je, ir<text:s/>Sei­me, ir Vy­riau­sy­bė­je, to­dėl džiau­giuo­si, kad Svei­ka­tos rei­ka­lų ko­mi­te­tas vien­bal­siai…<text:s/>ką tik po­nas R. Mar­ti­nė­lis pa­sa­kė ko­mi­te­to iš­va­dą. Ko­mi­te­te bu­vo svars­to­ma ir<text:s/>at­si­žvelg­ta į tai, kad or­to­pe­di­jos tech­ni­kos prie­mo­nių įsi­gi­ji­mo iš­lai­dų kom­pen­sa­vi­mas, sa­ky­ki­me, nuo 2012 me­tų su­da­rė 184%, iki 2018 me­tų – 41 %, tai yra vir­šy­da­vo ar­ba pa­nau­do­da­vo di­dži­ą­ją da­lį šioms ke­tu­rioms, ku­rias aš iš­var­di­nau, funk­ci­joms at­lik­ti ski­ria­mų lė­šų. Ir taip pat bu­vo at­si­žvelg­ta į me­di­ci­ni­nę, so­cia­li­nę or­to­pe­di­jos tech­ni­nių prie­mo­nių pa­skir­tį, nes or­to­pe­di­jos tech­ni­nė prie­mo­nė pa­de­da ap­draus­ta­jam pa­leng­vin­ti li­gos, su­žei­di­mų pa­da­ri­nius ar su­ma­ži­na jo ne­įga­lu­mą, ne­lei­džia ne­įga­lu­mui di­dė­ti.<text:s/></text:p>
        <text:p text:style-name="Roman">Ir at­si­žvelg­ta į tai, kad iki 2004 m.<text:s/>sau­sio 1 d.<text:s/>gy­ven­to­jų ap­rū­pi­ni­mą or­to­pe­di­jos tech­ni­nė­mis prie­mo­nė­mis vyk­dė So­cia­li­nės ap­sau­gos ir dar­bo mi­nis­te­ri­ja. Džiau­giuo­si, kad bu­vo pa­siū­ly­ta Vy­riau­sy­bei pa­ves­ti Svei­ka­tos ap­sau­gos mi­nis­te­ri­jai ir So­cia­li­nės ap­sau­gos ir dar­bo mi­nis­te­ri­jai per­žiū­rė­ti, įver­tin­ti ga­li­my­bes, kaip at­ski­rai pa­gal kom­pe­ten­ci­ją, at­si­žvel­giant į me­di­ci­ni­nę ar so­cia­li­nę or­to­pe­di­jos tech­ni­kos prie­mo­nių pa­skir­tį, vyk­dy­ti gy­ven­to­jų ap­rū­pi­ni­mą kom­pen­suo­ja­mo­sio­mis or­to­pe­di­jos tei­si­nė­mis prie­mo­nė­mis ir už­tik­rin­ti fi­nan­sa­vi­mą. No­riu pa­ak­ty­vin­ti, pa­mo­bi­li­zuo­ti abi mi­nis­te­ri­jas, kad pra­dė­tų ruoš­tis, kad kai bus pra­de­da­mas svars­ty­ti biu­dže­tas,<text:s/>bū­tų nu­ma­ty­tos tam tik­ros fi­nan­sa­vi­mo iš­lai­dos. Ačiū.<text:s/></text:p>
        <text:p text:style-name="Roman"><text:span text:style-name="T4019">PIRMININKĖ.</text:span><text:s/>Dė­ko­ju. Dis­ku­si­jo­je kvie­čiu frak­ci­jos var­du kal­bė­ti A. Ma­tu­lą. Pra­šom, ko­le­ga.<text:s/></text:p>
        <text:p text:style-name="Roman"><text:span text:style-name="T4020">A. MATULAS</text:span><text:s/><text:span text:style-name="T4021">(</text:span><text:span text:style-name="T4022">TS-LKDF</text:span><text:span text:style-name="T4023">)</text:span>. Ger­bia­ma pir­mi­nin­ke, ger­bia­mi ko­le­gos, no­riu šiek tiek pa­tiks­lin­ti prieš tai kal­bė­ju­sį ko­le­gą, kad Svei­ka­tos rei­ka­lų ko­mi­te­te bal­sa­vo­me ne vien­bal­siai – aš su­si­lai­kiau, o ko­le­gė I. De­gu­tie­nė ne­ga­lė­jo da­ly­vau­ti po­sė­dy­je. Iš­ties ban­do­ma keis­ti or­to­pe­di­jos prie­mo­nių kom­pen­sa­vi­mo tvar­ką, įves­ti pa­na­šią tvar­ką, kaip da­bar yra kom­pen­suo­ja­mi vais­tai bei ki­tos me­di­ci­ni­nės prie­mo­nės. Ką mes da­bar tu­ri­me su vais­tais? Štai, pa­vyz­džiui, tvir­ti­nant nau­ją kai­ny­ną, ku­ris įsi­ga­lios nuo šių me­tų lie­pos mė­ne­sio, 12 %<text:s/>vais­tų jau iš­brauk­ti, vie­toj 2 tūkst.<text:s/>47 liks 1 tūkst.<text:s/>807 vais­tai. Dar apie 50 %<text:s/>vais­tų pel­nin­gu­mas bus mi­nu­si­nis,<text:s/>t. y.<text:s/>prog­no­zuo­ja­ma, kad apie 40 %<text:s/>vais­tų iš kai­ny­nų bus iš­brauk­ti, iš­si­brau­kia­mos ma­žos vais­tų do­zės, ma­žos pa­kuo­tės. Iš­ties, ma­nau tai, kas vyks­ta su kom­pen­suo­ja­mų­jų vais­tų kai­ny­nu, ki­taip nei mū­sų žmo­nių ge­no­ci­du pa­va­din­ti ne­įma­no­ma. To­kį pa­tį mo­de­lį no­ri­ma pri­tai­ky­ti da­bar ir or­to­pe­di­jos tech­ni­kos prie­mo­nėms.<text:s/></text:p>
        <text:p text:style-name="Roman">Šiuo me­tu kom­pen­suo­ja­ma pa­gal vie­šų­jų pir­ki­mų mo­de­lį, no­ri­ma įves­ti to­kį pa­tį kom­pen­sa­vi­mo mo­de­lį. Bus kom­pen­suo­ja­mos prie­mo­nės, ku­rios bus įra­šy­tos į mi­nist­rų pa­tvir­tin­tą są­ra­šą pa­gal tam tik­rus kri­te­ri­jus. Da­bar aš per­skai­ty­siu, ko­kie bus tai­ko­mi kri­te­ri­jai.<text:s/></text:p>
        <text:p text:style-name="Roman">Pir­mas kri­te­ri­jus, ap­skai­čiuo­ta or­to­pe­di­jos tech­ni­kos prie­mo­nės funk­ci­nė ver­tė tu­ri iš­reikš­ti šios prie­mo­nės tei­kia­mą nau­dą ap­draus­tie­siems. Tai yra kaž­koks abst­rak­tus kri­te­ri­jus, ku­rio pa­aiš­kin­ti tiks­liai nie­kas ne­ga­li nei ko­mi­te­te, nei kal­bant in­di­vi­du­liai su mi­nis­te­ri­jos dar­buo­to­jais.<text:s/></text:p>
        <text:p text:style-name="Roman">Ant­ras kri­te­ri­jus, tu­ri bū­ti fi­nan­si­nės ga­li­my­bės kom­pen­suo­ti or­to­pe­di­nes tech­ni­nes prie­mo­nes. Va­di­na­si, jei­gu to­kių fi­nan­si­nių ga­li­my­bių ne­bus ar­ba įvyks kri­zė, tai<text:s/>tie­siog mes jau į įsta­ty­mą įra­šo­me, kad to­kiu at­ve­ju<text:s/>pir­miau­sia bus ga­li­ma ne­kom­pen­suo­ti ar­ba ma­žin­ti są­ra­šą.<text:s/></text:p>
        <text:p text:style-name="Roman">Ir tre­čia prie­mo­nė, kur jau aiš­kiai pa­sa­ko­ma, kas bus kom­pen­suo­ja­ma. Or­to­pe­di­nės tech­ni­kos prie­mo­nės įsi­gi­ji­mas – iš­lai­dos kom­pen­suo­ja­mos pa­gal jų ba­zi­nes kai­nas, ap­skai­čiuo­ja­mas pa­gal ma­žiau­sias są­nau­das ga­min­to­jams. Va­di­na­si, bus kom­pen­suo­ja­mos tik pi­giau­sios prie­mo­nės.<text:s/>Pi­giau­sios prie­mo­nės,<text:s/>vadinasi,<text:s/>ko­ky­bė bus pa­ti blo­giau­sia. Nes jūs įsi­vaiz­duo­ja­te, kaip pa­sau­ly­je vyks­ta pro­gre­sas, ir pi­giau­siai, be abe­jo, ne­pa­ga­min­si mo­der­nios or­to­pe­di­nės prie­mo­nės. Aš prog­no­zuo­ju, kad šian­dien tos įmo­nės, ku­rios Lie­tu­vo­je ga­mi­na tik­rai ko­ky­biš­kas or­to­pe­di­nes prie­mo­nes, tie­siog ne­pa­klius į są­ra­šą ar­ba jų pre­kės bus ne pi­giau­sios, ir ta di­džio­ji kai­my­nė už­vers mus pi­giau­sio­mis pre­kė­mis, ku­rios bus štam­puo­ja­mos, ir pa­na­šiai. Aš ma­nau, kad kri­te­ri­jai…<text:s/>Gal­būt ir ga­li­ma gal­vo­ti apie to­kio mo­de­lio įve­di­mą, bet ka­dan­gi aiš­kiai įra­šy­ti kri­te­ri­jai, pa­gal ku­riuos bus kom­pen­suo­ja­mos tik pi­giau­sios prie­mo­nės, o ki­tos prie­mo­nės, kaip ir iš kom­pen­suo­ja­mų­jų vais­tų są­ra­šo, bus tik­riau­siai iš­brauk­tos ir ne­kom­pen­suo­ja­mos, tai aš ma­nau, kad mes ne­ga­li­me bū­ti, mū­sų frak­ci­ja ne­ga­li bū­ti są­jun­gi­nin­kė įve­dant to­kį kom­pen­sa­vi­mo mo­de­lį, dėl ko žmo­nės tie­siog ir fi­ziš­kai, ir psi­cho­lo­giš­kai ken­tės, nes gaus pa­čias pi­giau­sias ir pa­čias blo­giau­sias prie­mo­nes.</text:p>
        <text:p text:style-name="Roman"><text:span text:style-name="T4024">PIRMININKĖ.</text:span><text:s/>Dė­ko­ju. Iš­gir­do­me dis­ku­si­jo­je iš­sa­ky­tus mo­ty­vus. Mo­ty­vai dėl vi­so įsta­ty­mo pro­jek­to.<text:s/>Nuo­mo­nė prieš – I. De­gu­tie­nė. Pra­šom.</text:p>
        <text:p text:style-name="Roman"><text:span text:style-name="T4025">I. DEGUTIENĖ</text:span><text:span text:style-name="T4026"><text:s/></text:span><text:span text:style-name="T4027">(</text:span><text:span text:style-name="T4028">TS-LKDF</text:span><text:span text:style-name="T4029">)</text:span><text:span text:style-name="T4030">.<text:s/></text:span>Ger­bia­mi ko­le­gos, iš tik­rų­jų čia yra tur­būt kur kas gi­les­nis dar klau­si­mas, kaip įsi­gy­ti bū­tent or­to­pe­di­nę tech­ni­ką. No­riu pa­sa­ky­ti ir pri­min­ti tiems, kas ne­ži­no­te, anks­čiau or­to­pe­di­nės tech­ni­kos prie­mo­nės bu­vo per­ka­mos, pa­nau­do­jant vals­ty­bės biu­dže­to lė­šas per So­cia­li­nės ap­sau­gos ir dar­bo mi­nis­te­ri­ją. Vė­liau ši funk­ci­ja bu­vo ati­duo­ta Svei­ka­tos ap­sau­gos mi­nis­te­ri­jai ir kaž­ko­dėl tą funk­ci­ją vyk­dy­ti bu­vo duo­ta Pri­va­lo­mo­jo svei­ka­tos drau­di­mo fon­do biu­dže­to lė­šo­mis ap­draus­tiems pa­cien­tams ir kom­pen­suo­ja­mos tik į Pri­va­lo­mo­jo svei­ka­tos drau­di­mo fon­do biu­dže­to lė­šo­mis kom­pen­suo­ja­mų or­to­pe­di­jos tech­ni­nių prie­mo­nių ir ba­zi­nių kai­nų są­ra­šą įra­šy­tos iš­lai­dos.<text:s/></text:p>
        <text:p text:style-name="Roman">Da­bar tą, ką sa­kė A. Ma­tu­las, jei­gu tai ir vyks­ta iš Pri­va­lo­mo­jo svei­ka­tos drau­di­mo fon­do biu­dže­to, tai toks fi­nan­sa­vi­mo mo­de­lis ir kri­te­ri­jai, ku­rie yra vi­siš­kai ne­su­pran­ta­mi ir ne­aiš­kūs, iš tik­rų­jų kom­pen­suo­ja­mų prie­mo­nių nu­pir­ki­mas pa­gal tai, kad bū­tų pi­giau­sia prie­mo­nė, tai net tas, kas bu­vo ge­ro­kai prieš pen­ke­tą, še­še­tą me­tų, kai bu­vo per­ka­ma pagal<text:s/>So­cia­li­nės ap­sau­gos ir dar­bo mi­nis­te­ri­jos fik­suo­tą pro­gra­mą, tai aiš­kiai nu­ken­tės mū­sų ne­įga­lie­ji žmo­nės, ku­riems ta kom­pen­suo­ja­ma pre­kė yra rei­ka­lin­ga. To­dėl pri­tar­ti to­kiam mo­de­liui, koks šian­dien yra tei­kia­mas, tai iš tik­rų­jų ne­ga­liu, nes pa­ma­ty­si­te to­kius re­zul­ta­tus po mū­sų ši­to pri­im­to spren­di­mo, kad žmo­nės ne­pa­sa­kys nie­kam ačiū, jei mes pri­ėmė­me to­kią keis­tą tvar­ką. Ačiū.</text:p>
        <text:p text:style-name="Roman"><text:span text:style-name="T4031">PIRMININKĖ.</text:span><text:s/>Dė­ko­ju. No­rin­čių kal­bė­ti už nė­ra. Pra­šom bal­suo­ti.<text:s/></text:p>
        <text:p text:style-name="Roman">Bal­sa­vo 78 Sei­mo na­riai: už – 38, prieš – 11…<text:s/>at­si­pra­šau, už – 39, prieš – 11, su­si­lai­kė 28. Rei­kia per­bal­suo­ti. Ly­gu.</text:p>
        <text:p text:style-name="Roman">Ko­le­gos, dar kar­tą skel­biu bal­sa­vi­mą, ka­dan­gi bal­sai pa­si­skirs­tė po ly­giai dėl Svei­ka­tos drau­di­mo įsta­ty­mo. Skel­bia­me bal­sa­vi­mo pra­džią.<text:s/></text:p>
        <text:p text:style-name="Roman">Bal­sa­vo 80 Sei­mo na­rių: už – 41, prieš – 12, su­si­lai­kė 27. Po svars­ty­mo pri­tar­ta. Dė­ko­ju, ko­le­gos.</text:p>
        <text:p text:style-name="Roman"/>
        <text:p text:style-name="Laikas">12.55 val.</text:p>
        <text:p text:style-name="Roman12"><text:span text:style-name="T4032">Svei</text:span><text:span text:style-name="T4033">­ka</text:span><text:span text:style-name="T4034">­tos prie</text:span><text:span text:style-name="T4035">­žiū</text:span><text:span text:style-name="T4036">­ros įstai</text:span><text:span text:style-name="T4037">­gų įsta</text:span><text:span text:style-name="T4038">­ty</text:span><text:span text:style-name="T4039">­mo Nr. I-1367 5 ir 59 straips</text:span><text:span text:style-name="T4040">­nių pa</text:span><text:span text:style-name="T4041">­kei</text:span><text:span text:style-name="T4042">­ti</text:span><text:span text:style-name="T4043">­mo įsta</text:span><text:span text:style-name="T4044">­ty</text:span><text:span text:style-name="T4045">­mo pro</text:span><text:span text:style-name="T4046">­jek</text:span><text:span text:style-name="T4047">­tas Nr. XIIP-4838(2)<text:s/></text:span>(<text:span text:style-name="T4048">svars</text:span><text:span text:style-name="T4049">­ty</text:span><text:span text:style-name="T4050">­mas</text:span>)</text:p>
        <text:p text:style-name="Roman"/>
        <text:p text:style-name="Roman">Skel­biu mū­sų dar­bo­tvarkės 1-14 klau­si­mą – Svei­ka­tos prie­žiū­ros įstai­gų įsta­ty­mo<text:s/>Nr. I-1367 5 ir 59 straips­nių pa­kei­ti­mo įsta­ty­mo pro­jek­tas<text:s/>Nr. XIIP-4838(2). Kvie­čiu Svei­ka­tos rei­ka­lų ko­mi­te­to iš­va­dą per­skai­ty­ti D. Ka­mins­ką.<text:s/></text:p>
        <text:p text:style-name="Roman"><text:span text:style-name="T4051">D. KAMINSKAS</text:span><text:span text:style-name="T4052"><text:s/></text:span><text:span text:style-name="T4053">(</text:span><text:span text:style-name="T4054">LVŽSF</text:span><text:span text:style-name="T4055">)</text:span><text:span text:style-name="T4056">.<text:s/></text:span>Ger­bia­mi ko­le­gos, 2018 m.<text:s/>ge­gu­žės 9 d.<text:s/>ko­mi­te­te bu­vo svars­ty­ta ir pri­tar­ta ko­mi­te­to pa­to­bu­lin­tam įsta­ty­mo pro­jek­tui ir ko­mi­te­to iš­va­dai ben­dru su­ta­ri­mu.<text:s/></text:p>
        <text:p text:style-name="Roman"><text:span text:style-name="T4057">PIRMININKĖ.</text:span><text:span text:style-name="T4058"><text:s/></text:span>Dė­ko­ju. Dis­ku­si­ja. Da­bar jūs, ko­le­ga, ga­li­te pri­sės­ti. Kvie­čiu A.Vin­kų dis­kutuoti. Jums –<text:s/>penkios<text:s/>mi­nu­tės.</text:p>
        <text:p text:style-name="Roman"><text:span text:style-name="T4059">A. VINKUS</text:span><text:span text:style-name="T4060"><text:s/></text:span><text:span text:style-name="T4061">(</text:span><text:span text:style-name="T4062">LSDDF</text:span><text:span text:style-name="T4063">)</text:span><text:span text:style-name="T4064">. Ger</text:span><text:span text:style-name="T4065">­bia</text:span><text:span text:style-name="T4066">­mi ko</text:span><text:span text:style-name="T4067">­le</text:span><text:span text:style-name="T4068">­gos, pri</text:span><text:span text:style-name="T4069">­tar</text:span><text:span text:style-name="T4070">­da</text:span><text:span text:style-name="T4071">­mas šiam pro</text:span><text:span text:style-name="T4072">­jek</text:span><text:span text:style-name="T4073">­tui no</text:span><text:span text:style-name="T4074">­riu po</text:span><text:span text:style-name="T4075">­rą žo</text:span><text:span text:style-name="T4076">­džių pa</text:span><text:span text:style-name="T4077">­sa</text:span><text:span text:style-name="T4078">­ky</text:span><text:span text:style-name="T4079">­ti. Tei</text:span><text:span text:style-name="T4080">­kia</text:span><text:span text:style-name="T4081">­ma</text:span><text:span text:style-name="T4082">­me įsta</text:span><text:span text:style-name="T4083">­ty</text:span><text:span text:style-name="T4084">­mo pro</text:span><text:span text:style-name="T4085">­jek</text:span><text:span text:style-name="T4086">­te yra siū</text:span><text:span text:style-name="T4087">­lo</text:span><text:span text:style-name="T4088">­ma nuo</text:span><text:span text:style-name="T4089">­sta</text:span><text:span text:style-name="T4090">­ta, kad svei</text:span><text:span text:style-name="T4091">­ka</text:span><text:span text:style-name="T4092">­tos prie</text:span><text:span text:style-name="T4093">­žiū</text:span><text:span text:style-name="T4094">­ros įstai</text:span><text:span text:style-name="T4095">­gai veik</text:span><text:span text:style-name="T4096">­los li</text:span><text:span text:style-name="T4097">­cen</text:span><text:span text:style-name="T4098">­ci</text:span><text:span text:style-name="T4099">­ja ga</text:span><text:span text:style-name="T4100">­li bū</text:span><text:span text:style-name="T4101">­ti su</text:span><text:span text:style-name="T4102">­stab</text:span><text:span text:style-name="T4103">­do</text:span><text:span text:style-name="T4104">­ma, kai pa</text:span><text:span text:style-name="T4105">­žei</text:span><text:span text:style-name="T4106">­di</text:span><text:span text:style-name="T4107">­mai ke</text:span><text:span text:style-name="T4108">­lia re</text:span><text:span text:style-name="T4109">­a</text:span><text:span text:style-name="T4110">­lų pa</text:span><text:span text:style-name="T4111">­vo</text:span><text:span text:style-name="T4112">­jų pa</text:span><text:span text:style-name="T4113">­cien</text:span><text:span text:style-name="T4114">­tų svei</text:span><text:span text:style-name="T4115">­ka</text:span><text:span text:style-name="T4116">­tai.<text:s/></text:span></text:p>
        <text:p text:style-name="P4117">Ar ši nuo­sta­ta nė­ra per daug abst­rak­ti, prak­ti­ko­je ga­lė­sian­ti su­kel­ti daug gin­čų? Juk tam tik­rą pa­žei­di­mą vie­ni ga­li in­ter­pre­tuo­ti kaip ke­lian­tį pa­vo­jų svei­ka­tai, ki­ti dėl to gin­čy­tis. Pri­mi­ty­viai kal­bant, ir stik­lo šu­kė svei­ka­tos prie­žiū­ros įstai­gos ko­ri­do­riu­je ke­lia pa­vo­jų svei­ka­tai. Juk ga­li ne­re­tai at­si­tik­ti, kad tai, kas kon­tro­liuo­jan­čiai ins­ti­tu­ci­jai at­ro­dys kaip pa­žei­di­mas, ke­lian­tis pa­vo­jų svei­ka­tai, pa­čiai svei­ka­tos ap­sau­gos įstai­gai ga­li at­ro­dy­ti ki­taip.<text:s/></text:p>
        <text:p text:style-name="P4118">Gal­būt ši są­vo­ka yra kur nors ar bus kur nors api­brėž­ta? Jei­gu taip, tai įsta­ty­me ga­lė­tų bū­ti nuo­ro­da, kad to­kių pa­žei­di­mų są­ra­šą ir (ar) kri­te­ri­jus, po­žy­mius nu­sta­to svei­ka­tos ap­sau­gos mi­nist­ras ar pa­na­šiai. Kvie­čiu bal­suo­ti už.</text:p>
        <text:p text:style-name="Roman"><text:span text:style-name="T4119">PIRMININKĖ.</text:span><text:span text:style-name="T4120"><text:s/>Kvie</text:span><text:span text:style-name="T4121">­čiu vėl</text:span><text:span text:style-name="T4122">­gi mū</text:span><text:span text:style-name="T4123">­sų pra</text:span><text:span text:style-name="T4124">­ne</text:span><text:span text:style-name="T4125">­šė</text:span><text:span text:style-name="T4126">­ją į tri</text:span><text:span text:style-name="T4127">­bū</text:span><text:span text:style-name="T4128">­ną. Ap</text:span><text:span text:style-name="T4129">­tar</text:span><text:span text:style-name="T4130">­si</text:span><text:span text:style-name="T4131">­me pa</text:span><text:span text:style-name="T4132">­siū</text:span><text:span text:style-name="T4133">­ly</text:span><text:span text:style-name="T4134">­mus, nes yra gau</text:span><text:span text:style-name="T4135">­ta pa</text:span><text:span text:style-name="T4136">­siū</text:span><text:span text:style-name="T4137">­ly</text:span><text:span text:style-name="T4138">­mų dėl 1 straips</text:span><text:span text:style-name="T4139">­nio. Dėl 1 straips</text:span><text:span text:style-name="T4140">­nio yra gau</text:span><text:span text:style-name="T4141">­tas Lie</text:span><text:span text:style-name="T4142">­tu</text:span><text:span text:style-name="T4143">­vos Res</text:span><text:span text:style-name="T4144">­pub</text:span><text:span text:style-name="T4145">­li</text:span><text:span text:style-name="T4146">­kos Vy</text:span><text:span text:style-name="T4147">­riau</text:span><text:span text:style-name="T4148">­sy</text:span><text:span text:style-name="T4149">­bės pa</text:span><text:span text:style-name="T4150">­siū</text:span><text:span text:style-name="T4151">­ly</text:span><text:span text:style-name="T4152">­mas.<text:s/></text:span></text:p>
        <text:p text:style-name="Roman"><text:span text:style-name="T4153">D. KAMINSKAS</text:span><text:span text:style-name="T4154"><text:s/></text:span><text:span text:style-name="T4155">(</text:span><text:span text:style-name="T4156">LVŽSF</text:span><text:span text:style-name="T4157">)</text:span><text:span text:style-name="T4158">. Pa</text:span><text:span text:style-name="T4159">­siū</text:span><text:span text:style-name="T4160">­ly</text:span><text:span text:style-name="T4161">­mui bu</text:span><text:span text:style-name="T4162">­vo pri</text:span><text:span text:style-name="T4163">­tar</text:span><text:span text:style-name="T4164">­ta iš da</text:span><text:span text:style-name="T4165">­lies.<text:s/></text:span></text:p>
        <text:p text:style-name="Roman"><text:span text:style-name="T4166">PIRMININKĖ.</text:span><text:span text:style-name="T4167"><text:s/>Dė</text:span><text:span text:style-name="T4168">­ko</text:span><text:span text:style-name="T4169">­ju. Ga</text:span><text:span text:style-name="T4170">­li</text:span><text:span text:style-name="T4171">­me tam pri</text:span><text:span text:style-name="T4172">­tar</text:span><text:span text:style-name="T4173">­ti.<text:s/></text:span></text:p>
        <text:p text:style-name="P4174">Sei­mo na­rys A. Ma­tu­las tei­kia taip pat pa­siū­ly­mą. Ar po­nas An­ta­nas su­tin­ka, kad ko­mi­te­tas iš da­lies?.. No­rė­tų pa­ko­men­tuo­ti? Pra­šau.</text:p>
        <text:p text:style-name="Roman"><text:span text:style-name="T4175">A. MATULAS</text:span><text:span text:style-name="T4176"><text:s/></text:span><text:span text:style-name="T4177">(</text:span><text:span text:style-name="T4178">TS-LKDF</text:span><text:span text:style-name="T4179">)</text:span><text:span text:style-name="T4180">. Su</text:span><text:span text:style-name="T4181">­tin</text:span><text:span text:style-name="T4182">­ku. Ačiū.</text:span></text:p>
        <text:p text:style-name="Roman"><text:span text:style-name="T4183">PIRMININKĖ.</text:span><text:span text:style-name="T4184"><text:s/>A. </text:span>Ma­tu­las su­tin­ka su ko­mi­te­to for­mu­luo­te, ku­rią jis pa­tei­kė.<text:s/></text:p>
        <text:p text:style-name="Roman">Dar Sei­mo na­rys R. Mar­ti­nė­lis pa­tei­kė pa­siū­ly­mą. At­si­pra­šau, po­ne Tu­mė­nai, ne­ma­to­me. At­si­pra­šau, ger­bia­mas Sta­sy, no­ri­me gir­dė­ti ir ma­ty­ti R. Mar­ti­nė­lį.<text:s/></text:p>
        <text:p text:style-name="Roman"><text:span text:style-name="T4185">R. MARTINĖLIS</text:span><text:span text:style-name="T4186"><text:s/></text:span><text:span text:style-name="T4187">(</text:span><text:span text:style-name="T4188">LVŽSF</text:span><text:span text:style-name="T4189">)</text:span><text:span text:style-name="T4190">. Ačiū, po</text:span><text:span text:style-name="T4191">­sė</text:span><text:span text:style-name="T4192">­džio pir</text:span><text:span text:style-name="T4193">­mi</text:span><text:span text:style-name="T4194">­nin</text:span><text:span text:style-name="T4195">­ke. Mes ko</text:span><text:span text:style-name="T4196">­mi</text:span><text:span text:style-name="T4197">­te</text:span><text:span text:style-name="T4198">­te svars</text:span><text:span text:style-name="T4199">­ty</text:span><text:span text:style-name="T4200">­da</text:span><text:span text:style-name="T4201">­mi pri</text:span><text:span text:style-name="T4202">­ėjo</text:span><text:span text:style-name="T4203">­me prie ben</text:span><text:span text:style-name="T4204">­dro su</text:span><text:span text:style-name="T4205">­ta</text:span><text:span text:style-name="T4206">­ri</text:span><text:span text:style-name="T4207">­mo ir aš da</text:span><text:span text:style-name="T4208">­bar tai pa</text:span><text:span text:style-name="T4209">­tai</text:span><text:span text:style-name="T4210">­sai pri</text:span><text:span text:style-name="T4211">­ta</text:span><text:span text:style-name="T4212">­riu.</text:span></text:p>
        <text:p text:style-name="Roman"><text:span text:style-name="T4213">PIRMININKĖ.</text:span><text:span text:style-name="T4214"><text:s/>Ger</text:span><text:span text:style-name="T4215">­bia</text:span><text:span text:style-name="T4216">­mi Sei</text:span><text:span text:style-name="T4217">­mo na</text:span><text:span text:style-name="T4218">­riai, ar ga</text:span><text:span text:style-name="T4219">­li</text:span><text:span text:style-name="T4220">­me pri</text:span><text:span text:style-name="T4221">­tar</text:span><text:span text:style-name="T4222">­ti ko</text:span><text:span text:style-name="T4223">­mi</text:span><text:span text:style-name="T4224">­te</text:span><text:span text:style-name="T4225">­to for</text:span><text:span text:style-name="T4226">­mu</text:span><text:span text:style-name="T4227">­luo</text:span><text:span text:style-name="T4228">­tei? Ga</text:span><text:span text:style-name="T4229">­li</text:span><text:span text:style-name="T4230">­me pri</text:span><text:span text:style-name="T4231">­tar</text:span><text:span text:style-name="T4232">­ti. Ačiū pra</text:span><text:span text:style-name="T4233">­ne</text:span><text:span text:style-name="T4234">­šė</text:span><text:span text:style-name="T4235">­jui.</text:span></text:p>
        <text:p text:style-name="P4236">Dėl 2 ir 3 straips­nių pa­siū­ly­mų ne­bu­vo gau­ta.<text:s/></text:p>
        <text:p text:style-name="P4237">Mo­ty­vai. Už – A. Ma­tu­las.<text:s/></text:p>
        <text:p text:style-name="Roman"><text:span text:style-name="T4238">A. MATULAS</text:span><text:span text:style-name="T4239"><text:s/></text:span><text:span text:style-name="T4240">(</text:span><text:span text:style-name="T4241">TS-LKDF</text:span><text:span text:style-name="T4242">)</text:span><text:span text:style-name="T4243">. Iš</text:span><text:span text:style-name="T4244">­ties, ko</text:span><text:span text:style-name="T4245">­le</text:span><text:span text:style-name="T4246">­gos, čia be</text:span><text:span text:style-name="T4247">­ne vie</text:span><text:span text:style-name="T4248">­nin</text:span><text:span text:style-name="T4249">­te</text:span><text:span text:style-name="T4250">­lis kar</text:span><text:span text:style-name="T4251">­tas Svei</text:span><text:span text:style-name="T4252">­ka</text:span><text:span text:style-name="T4253">­tos rei</text:span><text:span text:style-name="T4254">­ka</text:span><text:span text:style-name="T4255">­lų ko</text:span><text:span text:style-name="T4256">­mi</text:span><text:span text:style-name="T4257">­te</text:span><text:span text:style-name="T4258">­te, ka</text:span><text:span text:style-name="T4259">­da bu</text:span><text:span text:style-name="T4260">­vo</text:span><text:span text:style-name="T4261">­me su</text:span><text:span text:style-name="T4262">­si</text:span><text:span text:style-name="T4263">­rin</text:span><text:span text:style-name="T4264">­kę vi</text:span><text:span text:style-name="T4265">­si, ne</text:span><text:span text:style-name="T4266">­svar</text:span><text:span text:style-name="T4267">­bu – opo</text:span><text:span text:style-name="T4268">­zi</text:span><text:span text:style-name="T4269">­ci</text:span><text:span text:style-name="T4270">­ja, po</text:span><text:span text:style-name="T4271">­zi</text:span><text:span text:style-name="T4272">­ci</text:span><text:span text:style-name="T4273">­ja, ir ra</text:span><text:span text:style-name="T4274">­do</text:span><text:span text:style-name="T4275">­me ben</text:span><text:span text:style-name="T4276">­drą spren</text:span><text:span text:style-name="T4277">­di</text:span><text:span text:style-name="T4278">­mą. To</text:span><text:span text:style-name="T4279">­dėl re</text:span><text:span text:style-name="T4280">­ko</text:span><text:span text:style-name="T4281">­men</text:span><text:span text:style-name="T4282">­duo</text:span><text:span text:style-name="T4283">­ju ir to</text:span><text:span text:style-name="T4284">­liau dirb</text:span><text:span text:style-name="T4285">­ti ta</text:span><text:span text:style-name="T4286">­rian</text:span><text:span text:style-name="T4287">­tis, ta</text:span><text:span text:style-name="T4288">­da spren</text:span><text:span text:style-name="T4289">­di</text:span><text:span text:style-name="T4290">­mai bus pri</text:span><text:span text:style-name="T4291">­ima</text:span><text:span text:style-name="T4292">­mi kur kas nau</text:span><text:span text:style-name="T4293">­din</text:span><text:span text:style-name="T4294">­ges</text:span><text:span text:style-name="T4295">­ni, ko</text:span><text:span text:style-name="T4296">­rek</text:span><text:span text:style-name="T4297">­tiš</text:span><text:span text:style-name="T4298">­kes</text:span><text:span text:style-name="T4299">­ni, tei</text:span><text:span text:style-name="T4300">­sin</text:span><text:span text:style-name="T4301">­ges</text:span><text:span text:style-name="T4302">­ni, o šiuo at</text:span><text:span text:style-name="T4303">­ve</text:span><text:span text:style-name="T4304">­ju, kaip sa</text:span><text:span text:style-name="T4305">­kiau, bu</text:span><text:span text:style-name="T4306">­vo ras</text:span><text:span text:style-name="T4307">­tas ben</text:span><text:span text:style-name="T4308">­dras su</text:span><text:span text:style-name="T4309">­ta</text:span><text:span text:style-name="T4310">­ri</text:span><text:span text:style-name="T4311">­mas. Siū</text:span><text:span text:style-name="T4312">­lau vi</text:span><text:span text:style-name="T4313">­siems pri</text:span><text:span text:style-name="T4314">­tar</text:span><text:span text:style-name="T4315">­ti.</text:span></text:p>
        <text:p text:style-name="Roman"><text:span text:style-name="T4316">PIRMININKĖ.</text:span><text:span text:style-name="T4317"><text:s/>Dė</text:span><text:span text:style-name="T4318">­ko</text:span><text:span text:style-name="T4319">­ju. Nuo</text:span><text:span text:style-name="T4320">­mo</text:span><text:span text:style-name="T4321">­nė prieš – E. Gent</text:span><text:span text:style-name="T4322">­vi</text:span><text:span text:style-name="T4323">­las. Po</text:span><text:span text:style-name="T4324">­ne Eu</text:span><text:span text:style-name="T4325">­ge</text:span><text:span text:style-name="T4326">­ni</text:span><text:span text:style-name="T4327">­jau!</text:span></text:p>
        <text:p text:style-name="Roman"><text:span text:style-name="T4328">E. GENTVILAS</text:span><text:span text:style-name="T4329"><text:s/></text:span><text:span text:style-name="T4330">(</text:span><text:span text:style-name="T4331">LSF</text:span><text:span text:style-name="T4332">)</text:span><text:span text:style-name="T4333">. Ne, aš at</text:span><text:span text:style-name="T4334">­si</text:span><text:span text:style-name="T4335">­sa</text:span><text:span text:style-name="T4336">­kau.</text:span></text:p>
        <text:p text:style-name="Roman"><text:span text:style-name="T4337">PIRMININKĖ.</text:span><text:span text:style-name="T4338"><text:s/>Jūs at</text:span><text:span text:style-name="T4339">­si</text:span><text:span text:style-name="T4340">­sa</text:span><text:span text:style-name="T4341">­ko</text:span><text:span text:style-name="T4342">­te. Bal</text:span><text:span text:style-name="T4343">­suo</text:span><text:span text:style-name="T4344">­ja</text:span><text:span text:style-name="T4345">­me dėl Svei</text:span><text:span text:style-name="T4346">­ka</text:span><text:span text:style-name="T4347">­tos prie</text:span><text:span text:style-name="T4348">­žiū</text:span><text:span text:style-name="T4349">­ros įstai</text:span><text:span text:style-name="T4350">­gų įsta</text:span><text:span text:style-name="T4351">­ty</text:span><text:span text:style-name="T4352">­mo pro</text:span><text:span text:style-name="T4353">­jek</text:span><text:span text:style-name="T4354">­to po svars</text:span><text:span text:style-name="T4355">­ty</text:span><text:span text:style-name="T4356">­mo.<text:s/></text:span></text:p>
        <text:p text:style-name="Roman">Bal­sa­vo 82 Sei­mo na­riai: už – 74, prieš nė­ra, su­si­lai­kė 8. Po svars­ty­mo pri­tar­ta.<text:s/></text:p>
        <text:p text:style-name="Roman">Ger­bia­mie­ji Sei­mo na­riai, no­rė­čiau su ju­mis pa­si­tar­ti. Mes su­tau­pė­me pu­sę va­lan­dos dar­bo lai­ko. Bū­tų pra­šy­mas, ar ga­li­me leis­ti da­bar pa­teik­ti Žu­vi­nin­kys­tės įsta­ty­mų pro­jek­tus, 2-10 ir 2-11 klau­si­mus? Ga­li­me. Kvie­čiu P. Čim­ba­rą pa­teik­ti<text:s/><text:span text:style-name="T4357">Žu</text:span><text:span text:style-name="T4358">­vi</text:span><text:span text:style-name="T4359">­nin</text:span><text:span text:style-name="T4360">­kys</text:span><text:span text:style-name="T4361">­tės įsta</text:span><text:span text:style-name="T4362">­ty</text:span><text:span text:style-name="T4363">­mo<text:s/></text:span><text:span text:style-name="T4364">Nr. </text:span><text:span text:style-name="T4365">VIII-1756 14</text:span><text:span text:style-name="T4366">1</text:span><text:span text:style-name="T4367"><text:s/>straips</text:span><text:span text:style-name="T4368">­nio pa</text:span><text:span text:style-name="T4369">­kei</text:span><text:span text:style-name="T4370">­ti</text:span><text:span text:style-name="T4371">­mo įsta</text:span><text:span text:style-name="T4372">­ty</text:span><text:span text:style-name="T4373">­mo pro</text:span><text:span text:style-name="T4374">­jek</text:span><text:span text:style-name="T4375">­tą<text:s/></text:span><text:span text:style-name="T4376">Nr. </text:span><text:span text:style-name="T4377">XIIIP-1670. D. Ša</text:span><text:span text:style-name="T4378">­ka</text:span><text:span text:style-name="T4379">­lie</text:span><text:span text:style-name="T4380">­nė. Pra</text:span><text:span text:style-name="T4381">­šau.<text:s/></text:span></text:p>
        <text:p text:style-name="Roman"><text:span text:style-name="T4382">D. ŠAKALIENĖ</text:span><text:span text:style-name="T4383"><text:s/></text:span><text:span text:style-name="T4384">(</text:span><text:span text:style-name="T4385">LSDPF</text:span><text:span text:style-name="T4386">)</text:span><text:span text:style-name="T4387">.</text:span><text:span text:style-name="T4388"><text:s/>Aš ne</text:span><text:span text:style-name="T4389">­spė</text:span><text:span text:style-name="T4390">­jau pa</text:span><text:span text:style-name="T4391">­teik</text:span><text:span text:style-name="T4392">­ti ki</text:span><text:span text:style-name="T4393">­to pa</text:span><text:span text:style-name="T4394">­siū</text:span><text:span text:style-name="T4395">­ly</text:span><text:span text:style-name="T4396">­mo. Iš tik</text:span><text:span text:style-name="T4397">­rų</text:span><text:span text:style-name="T4398">­jų, pa</text:span><text:span text:style-name="T4399">­vyz</text:span><text:span text:style-name="T4400">­džiui, kai ku</text:span><text:span text:style-name="T4401">­rie ko</text:span><text:span text:style-name="T4402">­le</text:span><text:span text:style-name="T4403">­gos iš Lie</text:span><text:span text:style-name="T4404">­tu</text:span><text:span text:style-name="T4405">­vos len</text:span><text:span text:style-name="T4406">­kų rin</text:span><text:span text:style-name="T4407">­ki</text:span><text:span text:style-name="T4408">­mų ak</text:span><text:span text:style-name="T4409">­ci</text:span><text:span text:style-name="T4410">­jos-Krikš</text:span><text:span text:style-name="T4411">­čio</text:span><text:span text:style-name="T4412">­niš</text:span><text:span text:style-name="T4413">­kų šei</text:span><text:span text:style-name="T4414">­mų są</text:span><text:span text:style-name="T4415">­jun</text:span><text:span text:style-name="T4416">­gos frak</text:span><text:span text:style-name="T4417">­ci</text:span><text:span text:style-name="T4418">­jos sa</text:span><text:span text:style-name="T4419">­kė, kad pra</text:span><text:span text:style-name="T4420">­šė ati</text:span><text:span text:style-name="T4421">­dė</text:span><text:span text:style-name="T4422">­ti Mo</text:span><text:span text:style-name="T4423">­te</text:span><text:span text:style-name="T4424">­rų tei</text:span><text:span text:style-name="T4425">­sių dis</text:span><text:span text:style-name="T4426">­ku</text:span><text:span text:style-name="T4427">­si</text:span><text:span text:style-name="T4428">­ją to</text:span><text:span text:style-name="T4429">­dėl, kad yra toks svar</text:span><text:span text:style-name="T4430">­bus klau</text:span><text:span text:style-name="T4431">­si</text:span><text:span text:style-name="T4432">­mas, ku</text:span><text:span text:style-name="T4433">­riam tu</text:span><text:span text:style-name="T4434">­rė</text:span><text:span text:style-name="T4435">­tu</text:span><text:span text:style-name="T4436">­me skir</text:span><text:span text:style-name="T4437">­ti dau</text:span><text:span text:style-name="T4438">­giau lai</text:span><text:span text:style-name="T4439">­ko</text:span><text:span text:style-name="T4440">.</text:span><text:span text:style-name="T4441"><text:s/></text:span><text:span text:style-name="T4442">M</text:span><text:span text:style-name="T4443">a</text:span><text:span text:style-name="T4444">­tau, kad yra daug žmo</text:span><text:span text:style-name="T4445">­nių už</text:span><text:span text:style-name="T4446">­si</text:span><text:span text:style-name="T4447">­ra</text:span><text:span text:style-name="T4448">­šę kal</text:span><text:span text:style-name="T4449">­bė</text:span><text:span text:style-name="T4450">­ti, tai ar ne</text:span><text:span text:style-name="T4451">­bū</text:span><text:span text:style-name="T4452">­tų ta</text:span><text:span text:style-name="T4453">­da ga</text:span><text:span text:style-name="T4454">­li</text:span><text:span text:style-name="T4455">­my</text:span><text:span text:style-name="T4456">­bė</text:span><text:span text:style-name="T4457">s</text:span><text:span text:style-name="T4458"><text:s/>pa</text:span><text:span text:style-name="T4459">­nau</text:span><text:span text:style-name="T4460">­do</text:span><text:span text:style-name="T4461">­ti tą su</text:span><text:span text:style-name="T4462">­tau</text:span><text:span text:style-name="T4463">­py</text:span><text:span text:style-name="T4464">­tą pus</text:span><text:span text:style-name="T4465">­va</text:span><text:span text:style-name="T4466">­lan</text:span><text:span text:style-name="T4467">­dį, bū</text:span><text:span text:style-name="T4468">­tent tu</text:span><text:span text:style-name="T4469">­rė</text:span><text:span text:style-name="T4470">­ti il</text:span><text:span text:style-name="T4471">­ges</text:span><text:span text:style-name="T4472">­nę dis</text:span><text:span text:style-name="T4473">­ku</text:span><text:span text:style-name="T4474">­si</text:span><text:span text:style-name="T4475">­ją, iš</text:span><text:span text:style-name="T4476">­girs</text:span><text:span text:style-name="T4477">­ti dau</text:span><text:span text:style-name="T4478">­giau įvai</text:span><text:span text:style-name="T4479">­rių nuo</text:span><text:span text:style-name="T4480">­mo</text:span><text:span text:style-name="T4481">­nių?<text:s/></text:span></text:p>
        <text:p text:style-name="Roman"><text:span text:style-name="T4482">PIRMININKĖ.</text:span><text:span text:style-name="T4483"><text:s/></text:span><text:span text:style-name="T4484">Vis</text:span><text:span text:style-name="T4485">­kas, ko</text:span><text:span text:style-name="T4486">­le</text:span><text:span text:style-name="T4487">­gos, bū</text:span><text:span text:style-name="T4488">­tų šau</text:span><text:span text:style-name="T4489">­nu, jei</text:span><text:span text:style-name="T4490">­gu mes tu</text:span><text:span text:style-name="T4491">­rė</text:span><text:span text:style-name="T4492">­tu</text:span><text:span text:style-name="T4493">­me pra</text:span><text:span text:style-name="T4494">­ne</text:span><text:span text:style-name="T4495">­šė</text:span><text:span text:style-name="T4496">­ją. Šiuo at</text:span><text:span text:style-name="T4497">­ve</text:span><text:span text:style-name="T4498">­ju mes dar ne</text:span><text:span text:style-name="T4499">­tu</text:span><text:span text:style-name="T4500">­ri</text:span><text:span text:style-name="T4501">­me pra</text:span><text:span text:style-name="T4502">­ne</text:span><text:span text:style-name="T4503">­šė</text:span><text:span text:style-name="T4504">­jos. Gal</text:span><text:span text:style-name="T4505">­būt ga</text:span><text:span text:style-name="T4506">­li</text:span><text:span text:style-name="T4507">­me da</text:span><text:span text:style-name="T4508">­bar leis</text:span><text:span text:style-name="T4509">­ti pa</text:span><text:span text:style-name="T4510">­teik</text:span><text:span text:style-name="T4511">­ti ši</text:span><text:span text:style-name="T4512">­tą įsta</text:span><text:span text:style-name="T4513">­ty</text:span><text:span text:style-name="T4514">­mo pro</text:span><text:span text:style-name="T4515">­jek</text:span><text:span text:style-name="T4516">­tą, o kai su</text:span><text:span text:style-name="T4517">­lauk</text:span><text:span text:style-name="T4518">­si</text:span><text:span text:style-name="T4519">­me at</text:span><text:span text:style-name="T4520">­vy</text:span><text:span text:style-name="T4521">­ku</text:span><text:span text:style-name="T4522">­sios pra</text:span><text:span text:style-name="T4523">­ne</text:span><text:span text:style-name="T4524">­šė</text:span><text:span text:style-name="T4525">­jos, ku</text:span><text:span text:style-name="T4526">­ri yra pa</text:span><text:span text:style-name="T4527">­kvies</text:span><text:span text:style-name="T4528">­ta, ta</text:span><text:span text:style-name="T4529">­da ga</text:span><text:span text:style-name="T4530">­lė</text:span><text:span text:style-name="T4531">­si</text:span><text:span text:style-name="T4532">­me</text:span><text:span text:style-name="T4533">…</text:span></text:p>
        <text:p text:style-name="Roman"><text:span text:style-name="T4534">D. ŠAKALIENĖ</text:span><text:span text:style-name="T4535"><text:s/></text:span><text:span text:style-name="T4536">(</text:span><text:span text:style-name="T4537">LSDPF</text:span><text:span text:style-name="T4538">)</text:span><text:span text:style-name="T4539">.<text:s/></text:span><text:span text:style-name="T4540">Dar iki jos yra.<text:s/></text:span></text:p>
        <text:p text:style-name="Roman"><text:span text:style-name="T4541">PIRMININKĖ.</text:span><text:span text:style-name="T4542"><text:s/></text:span><text:span text:style-name="T4543">Ta</text:span><text:span text:style-name="T4544">­da tar</text:span><text:span text:style-name="T4545">­si</text:span><text:span text:style-name="T4546">­mės vėl</text:span><text:span text:style-name="T4547">­gi.<text:s/></text:span></text:p>
        <text:p text:style-name="P4548">Da­bar po­nas P. Čim­ba­ras jau tri­bū­no­je,<text:s/>ir ma­nau, kad mes tik­rai su­teik­si­me žo­dį.</text:p>
        <text:p text:style-name="P4549"/>
        <text:p text:style-name="Laikas">13.02 val.</text:p>
        <text:p text:style-name="Roman12">Žu­vi­nin­kys­tės įsta­ty­mo<text:s/>Nr. VIII-1756 14<text:span text:style-name="T4550">1</text:span><text:s/>straips­nio pa­kei­ti­mo įsta­ty­mo pro­jek­tas<text:s/>Nr. XIIIP-1670 (<text:span text:style-name="T4551">pa</text:span><text:span text:style-name="T4552">­tei</text:span><text:span text:style-name="T4553">­ki</text:span><text:span text:style-name="T4554">­mas</text:span>)</text:p>
        <text:p text:style-name="P4555"/>
        <text:p text:style-name="Roman"><text:span text:style-name="T4556">P. ČIMBARAS</text:span><text:span text:style-name="T4557"><text:s/></text:span><text:span text:style-name="T4558">(</text:span><text:span text:style-name="T4559">LSDDF</text:span><text:span text:style-name="T4560">)</text:span><text:span text:style-name="T4561">.<text:s/></text:span><text:span text:style-name="T4562">Ačiū, pir</text:span><text:span text:style-name="T4563">­mi</text:span><text:span text:style-name="T4564">­nin</text:span><text:span text:style-name="T4565">­ke. Ger</text:span><text:span text:style-name="T4566">­bia</text:span><text:span text:style-name="T4567">­mie</text:span><text:span text:style-name="T4568">­ji Sei</text:span><text:span text:style-name="T4569">­mo na</text:span><text:span text:style-name="T4570">­riai, iš tik</text:span><text:span text:style-name="T4571">­rų</text:span><text:span text:style-name="T4572">­jų įsta</text:span><text:span text:style-name="T4573">­ty</text:span><text:span text:style-name="T4574">­mo ren</text:span><text:span text:style-name="T4575">­gi</text:span><text:span text:style-name="T4576">­mą pa</text:span><text:span text:style-name="T4577">­ska</text:span><text:span text:style-name="T4578">­ti</text:span><text:span text:style-name="T4579">­no vi</text:span><text:span text:style-name="T4580">­daus van</text:span><text:span text:style-name="T4581">­de</text:span><text:span text:style-name="T4582">­nų žve</text:span><text:span text:style-name="T4583">­jų krei</text:span><text:span text:style-name="T4584">­pi</text:span><text:span text:style-name="T4585">­ma</text:span><text:span text:style-name="T4586">­sis dėl ne vie</text:span><text:span text:style-name="T4587">­nos ga</text:span><text:span text:style-name="T4588">­li</text:span><text:span text:style-name="T4589">­my</text:span><text:span text:style-name="T4590">­bės gau</text:span><text:span text:style-name="T4591">­ti tei</text:span><text:span text:style-name="T4592">­sę į žve</text:span><text:span text:style-name="T4593">­jy</text:span><text:span text:style-name="T4594">­bos kvo</text:span><text:span text:style-name="T4595">­tą. Pa</text:span><text:span text:style-name="T4596">­gal is</text:span><text:span text:style-name="T4597">­to</text:span><text:span text:style-name="T4598">­riš</text:span><text:span text:style-name="T4599">­ku</text:span><text:span text:style-name="T4600">­mą vi</text:span><text:span text:style-name="T4601">­daus van</text:span><text:span text:style-name="T4602">­dens tel</text:span><text:span text:style-name="T4603">­ki</text:span><text:span text:style-name="T4604">­nių žve</text:span><text:span text:style-name="T4605">­jai dis</text:span><text:span text:style-name="T4606">­kri</text:span><text:span text:style-name="T4607">­mi</text:span><text:span text:style-name="T4608">­nuo</text:span><text:span text:style-name="T4609">­ja</text:span><text:span text:style-name="T4610">­mi ly</text:span><text:span text:style-name="T4611">­gi</text:span><text:span text:style-name="T4612">­nant su Kur</text:span><text:span text:style-name="T4613">­šių ma</text:span><text:span text:style-name="T4614">­rių žve</text:span><text:span text:style-name="T4615">­jais, nes Kur</text:span><text:span text:style-name="T4616">­šių ma</text:span><text:span text:style-name="T4617">­rių žve</text:span><text:span text:style-name="T4618">­jai gau</text:span><text:span text:style-name="T4619">­na tam tik</text:span><text:span text:style-name="T4620">­rą da</text:span><text:span text:style-name="T4621">­lį tei</text:span><text:span text:style-name="T4622">­sių į žve</text:span><text:span text:style-name="T4623">­jy</text:span><text:span text:style-name="T4624">­bos kvo</text:span><text:span text:style-name="T4625">­tas be auk</text:span><text:span text:style-name="T4626">­cio</text:span><text:span text:style-name="T4627">­no. Pui</text:span><text:span text:style-name="T4628">­kiai ži</text:span><text:span text:style-name="T4629">­no</text:span><text:span text:style-name="T4630">­te, ir Bal</text:span><text:span text:style-name="T4631">­ti</text:span><text:span text:style-name="T4632">­jos jū</text:span><text:span text:style-name="T4633">­ro</text:span><text:span text:style-name="T4634">­je žve</text:span><text:span text:style-name="T4635">­jai gau</text:span><text:span text:style-name="T4636">­na be auk</text:span><text:span text:style-name="T4637">­cio</text:span><text:span text:style-name="T4638">­no, tik</text:span><text:span text:style-name="T4639">­tai 1</text:span><text:span text:style-name="T4640"> %</text:span><text:span text:style-name="T4641"><text:s/>yra tei</text:span><text:span text:style-name="T4642">­kia</text:span><text:span text:style-name="T4643">­mas ben</text:span><text:span text:style-name="T4644">­dro kie</text:span><text:span text:style-name="T4645">­kio į auk</text:span><text:span text:style-name="T4646">­cio</text:span><text:span text:style-name="T4647">­ną.<text:s/></text:span></text:p>
        <text:p text:style-name="P4648">Pro­jek­to tiks­las yra pa­pras­čiau­siai pa­nai­kin­ti dis­kri­mi­na­ci­nes Kur­šių ma­rio­se ir ki­tuo­se vi­daus van­dens tel­ki­niuo­se žve­jo­jan­čių žve­jų nuo­sta­tas. Pro­jek­to už­da­vi­nys – vi­daus van­dens tel­ki­niuo­se tam tik­rą lai­ką žve­jo­jan­tiems ūkio sub­jek­tams su­teik­ti tei­sę į žve­jy­bos kvo­tas be auk­cio­no. Tai jie – vie­nin­te­liai žve­jai, ko ge­ro, ku­rie tu­ri da­ly­vau­ti auk­cio­nuo­se, ir kar­tais tie auk­cio­nai vyks­ta ga­na keis­tai, nes at­va­žiuo­ja į auk­cio­nus iš­vis ne­žve­jo­jan­čios už­da­rosios<text:s/>ak­ci­nės ben­dro­vės ir tam tik­ra pras­me<text:s/>pa­ke­lia kai­nas, nors po to,<text:s/>lai­mė­ju­sios auk­cio­nus,<text:s/>jos pa­pras­čiau­siai ne­gau­do ar­ba šan­ta­žuo­ja vie­ti­nius žve­jus, kad jie per­pirk­tų iš jų kvo­tas.<text:s/></text:p>
        <text:p text:style-name="P4649">To­dėl yra ma­no toks pa­siū­ly­mas, kad vie­ną vie­tą vi­są lai­ką ga­lė­tų gau­ti be auk­cio­no, o ki­tas, jei­gu no­rė­tų, da­ly­vau­tų auk­cio­ne ir tu­rė­tų iš­si­pirk­ti. Tai tiek. Pra­šau pa­lai­ky­ti. Mie­lai at­sa­ky­siu į klau­si­mus.</text:p>
        <text:p text:style-name="Roman"><text:span text:style-name="T4650">PIRMININKĖ.</text:span><text:span text:style-name="T4651"><text:s/></text:span><text:span text:style-name="T4652">Ačiū. Taip, jums teks at</text:span><text:span text:style-name="T4653">­sa</text:span><text:span text:style-name="T4654">­ky</text:span><text:span text:style-name="T4655">­ti į klau</text:span><text:span text:style-name="T4656">­si</text:span><text:span text:style-name="T4657">­mus, nes no</text:span><text:span text:style-name="T4658">­ri pa</text:span><text:span text:style-name="T4659">­klaus</text:span><text:span text:style-name="T4660">­ti net aš</text:span><text:span text:style-name="T4661">­tuo</text:span><text:span text:style-name="T4662">­ni Sei</text:span><text:span text:style-name="T4663">­mo na</text:span><text:span text:style-name="T4664">­riai. Kiek spė</text:span><text:span text:style-name="T4665">­si</text:span><text:span text:style-name="T4666">­me per<text:s/></text:span><text:span text:style-name="T4667">10</text:span><text:span text:style-name="T4668"><text:s/>mi</text:span><text:span text:style-name="T4669">­nu</text:span><text:span text:style-name="T4670">­čių.</text:span></text:p>
        <text:p text:style-name="P4671">Pir­ma­sis klau­sia E. Pu­pi­nis. Ruo­šia­si…<text:s/></text:p>
        <text:p text:style-name="Roman"><text:span text:style-name="T4672">E. PUPINIS</text:span><text:span text:style-name="T4673"><text:s/></text:span><text:span text:style-name="T4674">(</text:span><text:span text:style-name="T4675">TS-LKDF</text:span><text:span text:style-name="T4676">)</text:span><text:span text:style-name="T4677">. Ačiū. Ger</text:span><text:span text:style-name="T4678">­bia</text:span><text:span text:style-name="T4679">­ma</text:span><text:span text:style-name="T4680">­sis ko</text:span><text:span text:style-name="T4681">­le</text:span><text:span text:style-name="T4682">­ga, iš tie</text:span><text:span text:style-name="T4683">­sų se</text:span><text:span text:style-name="T4684">­niai jau vyks</text:span><text:span text:style-name="T4685">­ta gin</text:span><text:span text:style-name="T4686">­čai tarp žve</text:span><text:span text:style-name="T4687">­jų mė</text:span><text:span text:style-name="T4688">­gė</text:span><text:span text:style-name="T4689">­jų ir pro</text:span><text:span text:style-name="T4690">­fe</text:span><text:span text:style-name="T4691">­sio</text:span><text:span text:style-name="T4692">­na</text:span><text:span text:style-name="T4693">­lų, kiek tas lei</text:span><text:span text:style-name="T4694">­džia</text:span><text:span text:style-name="T4695">­ma. Šiuo me</text:span><text:span text:style-name="T4696">­tu jūs siū</text:span><text:span text:style-name="T4697">­lo</text:span><text:span text:style-name="T4698">­te vie</text:span><text:span text:style-name="T4699">­ną iš to</text:span><text:span text:style-name="T4700">­kių įsta</text:span><text:span text:style-name="T4701">­ty</text:span><text:span text:style-name="T4702">­mų, kur šiek tiek, na, gal</text:span><text:span text:style-name="T4703">­būt yra tam tik</text:span><text:span text:style-name="T4704">­ras pa</text:span><text:span text:style-name="T4705">­leng</text:span><text:span text:style-name="T4706">­vi</text:span><text:span text:style-name="T4707">­ni</text:span><text:span text:style-name="T4708">­mas ir no</text:span><text:span text:style-name="T4709">­ras už</text:span><text:span text:style-name="T4710">­kar</text:span><text:span text:style-name="T4711">­dy</text:span><text:span text:style-name="T4712">­ti šiek tiek ko</text:span><text:span text:style-name="T4713">­rup</text:span><text:span text:style-name="T4714">­ci</text:span><text:span text:style-name="T4715">­nius ele</text:span><text:span text:style-name="T4716">­men</text:span><text:span text:style-name="T4717">­tus, ku</text:span><text:span text:style-name="T4718">­rie gal</text:span><text:span text:style-name="T4719">­būt ne</text:span><text:span text:style-name="T4720">­šva</text:span><text:span text:style-name="T4721">­riai žai</text:span><text:span text:style-name="T4722">­džia šio</text:span><text:span text:style-name="T4723">­je pri</text:span><text:span text:style-name="T4724">­va</text:span><text:span text:style-name="T4725">­čio</text:span><text:span text:style-name="T4726">­je rin</text:span><text:span text:style-name="T4727">­ko</text:span><text:span text:style-name="T4728">­je. Kaip jūs ma</text:span><text:span text:style-name="T4729">­no</text:span><text:span text:style-name="T4730">­te dėl tos pu</text:span><text:span text:style-name="T4731">­siau</text:span><text:span text:style-name="T4732">­svy</text:span><text:span text:style-name="T4733">­ros, ar vis dėl</text:span><text:span text:style-name="T4734">­to šiuo me</text:span><text:span text:style-name="T4735">­tu dau</text:span><text:span text:style-name="T4736">­giau ga</text:span><text:span text:style-name="T4737">­li</text:span><text:span text:style-name="T4738">­my</text:span><text:span text:style-name="T4739">­bių mė</text:span><text:span text:style-name="T4740">­gė</text:span><text:span text:style-name="T4741">­jiš</text:span><text:span text:style-name="T4742">­kai žve</text:span><text:span text:style-name="T4743">­jy</text:span><text:span text:style-name="T4744">­bai, ar pro</text:span><text:span text:style-name="T4745">­fe</text:span><text:span text:style-name="T4746">­sio</text:span><text:span text:style-name="T4747">­na</text:span><text:span text:style-name="T4748">­liai?<text:s/></text:span></text:p>
        <text:p text:style-name="Roman"><text:span text:style-name="T4749">P. ČIMBARAS</text:span><text:span text:style-name="T4750"><text:s/></text:span><text:span text:style-name="T4751">(</text:span><text:span text:style-name="T4752">LSDDF</text:span><text:span text:style-name="T4753">)</text:span><text:span text:style-name="T4754">.<text:s/></text:span><text:span text:style-name="T4755">Ger</text:span><text:span text:style-name="T4756">­bia</text:span><text:span text:style-name="T4757">­ma</text:span><text:span text:style-name="T4758">­sis ko</text:span><text:span text:style-name="T4759">­le</text:span><text:span text:style-name="T4760">­ga, mes kar</text:span><text:span text:style-name="T4761">­tais tru</text:span><text:span text:style-name="T4762">­pu</text:span><text:span text:style-name="T4763">­tį mai</text:span><text:span text:style-name="T4764">­šo</text:span><text:span text:style-name="T4765">­me, pui</text:span><text:span text:style-name="T4766">­kiai ži</text:span><text:span text:style-name="T4767">­no</text:span><text:span text:style-name="T4768">­te, ver</text:span><text:span text:style-name="T4769">­sli</text:span><text:span text:style-name="T4770">­nė žve</text:span><text:span text:style-name="T4771">­jy</text:span><text:span text:style-name="T4772">­ba vi</text:span><text:span text:style-name="T4773">­daus tel</text:span><text:span text:style-name="T4774">­ki</text:span><text:span text:style-name="T4775">­niuo</text:span><text:span text:style-name="T4776">­se yra už</text:span><text:span text:style-name="T4777">­draus</text:span><text:span text:style-name="T4778">­ta ir nie</text:span><text:span text:style-name="T4779">­kas ne</text:span><text:span text:style-name="T4780">­žve</text:span><text:span text:style-name="T4781">­jo</text:span><text:span text:style-name="T4782">­ja. Čia yra spe</text:span><text:span text:style-name="T4783">­cia</text:span><text:span text:style-name="T4784">­li</text:span><text:span text:style-name="T4785">­zuo</text:span><text:span text:style-name="T4786">­ta žve</text:span><text:span text:style-name="T4787">­jy</text:span><text:span text:style-name="T4788">­ba,<text:s/></text:span><text:span text:style-name="T4789">t. y.</text:span><text:span text:style-name="T4790"><text:s/>un</text:span><text:span text:style-name="T4791">­gu</text:span><text:span text:style-name="T4792">­rių, se</text:span><text:span text:style-name="T4793">­lia</text:span><text:span text:style-name="T4794">­vų ir dar vie</text:span><text:span text:style-name="T4795">­nos rū</text:span><text:span text:style-name="T4796">­šies. To</text:span><text:span text:style-name="T4797">­je vie</text:span><text:span text:style-name="T4798">­to</text:span><text:span text:style-name="T4799">­je joks žve</text:span><text:span text:style-name="T4800">­jys mė</text:span><text:span text:style-name="T4801">­gė</text:span><text:span text:style-name="T4802">­jas ne</text:span><text:span text:style-name="T4803">­ga</text:span><text:span text:style-name="T4804">­li žve</text:span><text:span text:style-name="T4805">­jo</text:span><text:span text:style-name="T4806">­ti meš</text:span><text:span text:style-name="T4807">­ke</text:span><text:span text:style-name="T4808">­re se</text:span><text:span text:style-name="T4809">­lia</text:span><text:span text:style-name="T4810">­vų, nes jos min</text:span><text:span text:style-name="T4811">­ta 30–40 met</text:span><text:span text:style-name="T4812">­rų gy</text:span><text:span text:style-name="T4813">­ly</text:span><text:span text:style-name="T4814">­je. Jos žve</text:span><text:span text:style-name="T4815">­jo</text:span><text:span text:style-name="T4816">­ja</text:span><text:span text:style-name="T4817">­mos tik</text:span><text:span text:style-name="T4818">­tai spe</text:span><text:span text:style-name="T4819">­cia</text:span><text:span text:style-name="T4820">­liais įren</text:span><text:span text:style-name="T4821">­gi</text:span><text:span text:style-name="T4822">­niais. Bū</text:span><text:span text:style-name="T4823">­na kar</text:span><text:span text:style-name="T4824">­tais</text:span><text:span text:style-name="T4825">…</text:span><text:span text:style-name="T4826"><text:s/>Nes ta žu</text:span><text:span text:style-name="T4827">­vis min</text:span><text:span text:style-name="T4828">­ta plank</text:span><text:span text:style-name="T4829">­to</text:span><text:span text:style-name="T4830">­nu, to</text:span><text:span text:style-name="T4831">­dėl yra skir</text:span><text:span text:style-name="T4832">­tos spe</text:span><text:span text:style-name="T4833">­cia</text:span><text:span text:style-name="T4834">­li</text:span><text:span text:style-name="T4835">­zuo</text:span><text:span text:style-name="T4836">­tos žve</text:span><text:span text:style-name="T4837">­jy</text:span><text:span text:style-name="T4838">­bos kvo</text:span><text:span text:style-name="T4839">­tos.<text:s/></text:span></text:p>
        <text:p text:style-name="P4840"><text:span text:style-name="T4841">PIRMININKĖ.</text:span><text:s/>Ačiū. Klau­sia A. Ši­mas. Ruo­šia­si K. Ma­žei­ka.<text:s/></text:p>
        <text:p text:style-name="P4842"><text:span text:style-name="T4843">A. ŠIMAS</text:span><text:span text:style-name="T4844"><text:s/></text:span><text:span text:style-name="T4845">(</text:span><text:span text:style-name="T4846">LVŽSF</text:span><text:span text:style-name="T4847">)</text:span><text:span text:style-name="T4848">. Ačiū. Ger</text:span><text:span text:style-name="T4849">­bia</text:span><text:span text:style-name="T4850">­mas pra</text:span><text:span text:style-name="T4851">­ne</text:span><text:span text:style-name="T4852">­šė</text:span><text:span text:style-name="T4853">­jau, spe</text:span><text:span text:style-name="T4854">­cia</text:span><text:span text:style-name="T4855">­li</text:span><text:span text:style-name="T4856">­zuo</text:span><text:span text:style-name="T4857">­ta žve</text:span><text:span text:style-name="T4858">­jy</text:span><text:span text:style-name="T4859">­ba, kaip iš</text:span><text:span text:style-name="T4860">­aiš</text:span><text:span text:style-name="T4861">­ki</text:span><text:span text:style-name="T4862">­no</text:span><text:span text:style-name="T4863">­me, yra tam tik</text:span><text:span text:style-name="T4864">­ro</text:span><text:span text:style-name="T4865">­se nu</text:span><text:span text:style-name="T4866">­sta</text:span><text:span text:style-name="T4867">­ty</text:span><text:span text:style-name="T4868">­to</text:span><text:span text:style-name="T4869">­se vie</text:span><text:span text:style-name="T4870">­to</text:span><text:span text:style-name="T4871">­se, nu</text:span><text:span text:style-name="T4872">­sta</text:span><text:span text:style-name="T4873">­to Ap</text:span><text:span text:style-name="T4874">­lin</text:span><text:span text:style-name="T4875">­kos mi</text:span><text:span text:style-name="T4876">­nis</text:span><text:span text:style-name="T4877">­te</text:span><text:span text:style-name="T4878">­ri</text:span><text:span text:style-name="T4879">­ja, kur ga</text:span><text:span text:style-name="T4880">­li žve</text:span><text:span text:style-name="T4881">­jo</text:span><text:span text:style-name="T4882">­ti, ar Že</text:span><text:span text:style-name="T4883">­mės ūkio mi</text:span><text:span text:style-name="T4884">­nis</text:span><text:span text:style-name="T4885">­te</text:span><text:span text:style-name="T4886">­ri</text:span><text:span text:style-name="T4887">­ja.</text:span><text:span text:style-name="T4888"><text:s/>Da</text:span><text:span text:style-name="T4889">­bar žve</text:span><text:span text:style-name="T4890">­jui, tu</text:span><text:span text:style-name="T4891">­rin</text:span><text:span text:style-name="T4892">­čiam kvo</text:span><text:span text:style-name="T4893">­tą, ke</text:span><text:span text:style-name="T4894">­tu</text:span><text:span text:style-name="T4895">­rias kvo</text:span><text:span text:style-name="T4896">­tas ar pen</text:span><text:span text:style-name="T4897">­kias, ar aš</text:span><text:span text:style-name="T4898">­tuo</text:span><text:span text:style-name="T4899">­nias vie</text:span><text:span text:style-name="T4900">­tas, kur jis ga</text:span><text:span text:style-name="T4901">­li žve</text:span><text:span text:style-name="T4902">­jo</text:span><text:span text:style-name="T4903">­ti, jūs siū</text:span><text:span text:style-name="T4904">­lo</text:span><text:span text:style-name="T4905">­te, jei</text:span><text:span text:style-name="T4906">­gu žve</text:span><text:span text:style-name="T4907">­jo</text:span><text:span text:style-name="T4908">­ja tre</text:span><text:span text:style-name="T4909">­jus me</text:span><text:span text:style-name="T4910">­tus, vie</text:span><text:span text:style-name="T4911">­ną vie</text:span><text:span text:style-name="T4912">­tą duo</text:span><text:span text:style-name="T4913">­ti ne auk</text:span><text:span text:style-name="T4914">­cio</text:span><text:span text:style-name="T4915">­no bū</text:span><text:span text:style-name="T4916">­du. Taip?<text:s/></text:span></text:p>
        <text:p text:style-name="Roman"><text:span text:style-name="T4917">P. ČIMBARAS</text:span><text:span text:style-name="T4918"><text:s/></text:span><text:span text:style-name="T4919">(</text:span><text:span text:style-name="T4920">LSDDF</text:span><text:span text:style-name="T4921">)</text:span><text:span text:style-name="T4922">. Taip.<text:s/></text:span></text:p>
        <text:p text:style-name="Roman"><text:span text:style-name="T4923">A. ŠIMAS</text:span><text:span text:style-name="T4924"><text:s/></text:span><text:span text:style-name="T4925">(</text:span><text:span text:style-name="T4926">LVŽSF</text:span><text:span text:style-name="T4927">)</text:span><text:span text:style-name="T4928">. Tai kat</text:span><text:span text:style-name="T4929">­rą vie</text:span><text:span text:style-name="T4930">­tą jūs jam duo</text:span><text:span text:style-name="T4931">­tu</text:span><text:span text:style-name="T4932">­mė</text:span><text:span text:style-name="T4933">­te? Vie</text:span><text:span text:style-name="T4934">­nas klau</text:span><text:span text:style-name="T4935">­si</text:span><text:span text:style-name="T4936">­mas. Kaip iš</text:span><text:span text:style-name="T4937">­si</text:span><text:span text:style-name="T4938">­rink</text:span><text:span text:style-name="T4939">­ti tą vie</text:span><text:span text:style-name="T4940">­tą iš tų tu</text:span><text:span text:style-name="T4941">­ri</text:span><text:span text:style-name="T4942">­mų ke</text:span><text:span text:style-name="T4943">­tu</text:span><text:span text:style-name="T4944">­rių vie</text:span><text:span text:style-name="T4945">­tų? Ir ant</text:span><text:span text:style-name="T4946">­ras klau</text:span><text:span text:style-name="T4947">­si</text:span><text:span text:style-name="T4948">­mas. Jūs pats, kiek tu</text:span><text:span text:style-name="T4949">­ri</text:span><text:span text:style-name="T4950">­te kvo</text:span><text:span text:style-name="T4951">­tų?<text:s/></text:span></text:p>
        <text:p text:style-name="Roman"><text:span text:style-name="T4952">P. ČIMBARAS</text:span><text:span text:style-name="T4953"><text:s/></text:span><text:span text:style-name="T4954">(</text:span><text:span text:style-name="T4955">LSDDF</text:span><text:span text:style-name="T4956">)</text:span><text:span text:style-name="T4957">. Ačiū, ger</text:span><text:span text:style-name="T4958">­bia</text:span><text:span text:style-name="T4959">­ma</text:span><text:span text:style-name="T4960">­sis ko</text:span><text:span text:style-name="T4961">­le</text:span><text:span text:style-name="T4962">­ga. Aš ne</text:span><text:span text:style-name="T4963">­tu</text:span><text:span text:style-name="T4964">­riu nė vie</text:span><text:span text:style-name="T4965">­nos kvo</text:span><text:span text:style-name="T4966">­tos, esu žve</text:span><text:span text:style-name="T4967">­jys mė</text:span><text:span text:style-name="T4968">­gė</text:span><text:span text:style-name="T4969">­jas tik su meš</text:span><text:span text:style-name="T4970">­ke</text:span><text:span text:style-name="T4971">­ry</text:span><text:span text:style-name="T4972">­te. O at</text:span><text:span text:style-name="T4973">­sa</text:span><text:span text:style-name="T4974">­ky</text:span><text:span text:style-name="T4975">­da</text:span><text:span text:style-name="T4976">­mas į an</text:span><text:span text:style-name="T4977">­trą da</text:span><text:span text:style-name="T4978">­lį</text:span><text:span text:style-name="T4979">…</text:span><text:span text:style-name="T4980"><text:s/>Tik</text:span><text:span text:style-name="T4981">­rai va</text:span><text:span text:style-name="T4982">­di</text:span><text:span text:style-name="T4983">­na</text:span><text:span text:style-name="T4984">­mo</text:span><text:span text:style-name="T4985">­sios vie</text:span><text:span text:style-name="T4986">­tos sky</text:span><text:span text:style-name="T4987">­ri</text:span><text:span text:style-name="T4988">­mo į įsta</text:span><text:span text:style-name="T4989">­ty</text:span><text:span text:style-name="T4990">­mą</text:span><text:span text:style-name="T4991"><text:s/></text:span><text:span text:style-name="T4992">ne</text:span><text:span text:style-name="T4993">­rei</text:span><text:span text:style-name="T4994">­kia dė</text:span><text:span text:style-name="T4995">­ti, nes</text:span><text:span text:style-name="T4996"><text:s/></text:span><text:span text:style-name="T4997">čia jau vis</text:span><text:span text:style-name="T4998">­ką su</text:span><text:span text:style-name="T4999">­dė</text:span><text:span text:style-name="T5000">­lios mi</text:span><text:span text:style-name="T5001">­nist</text:span><text:span text:style-name="T5002">­ro įsa</text:span><text:span text:style-name="T5003">­ky</text:span><text:span text:style-name="T5004">­mas. Ir da</text:span><text:span text:style-name="T5005">­bar tai</text:span><text:span text:style-name="T5006">­syk</text:span><text:span text:style-name="T5007">­lės su</text:span><text:span text:style-name="T5008">­dė</text:span><text:span text:style-name="T5009">­lio</text:span><text:span text:style-name="T5010">­tos taip, kad rei</text:span><text:span text:style-name="T5011">­kė</text:span><text:span text:style-name="T5012">­tų</text:span><text:span text:style-name="T5013"><text:s/></text:span><text:span text:style-name="T5014">mi</text:span><text:span text:style-name="T5015">­nist</text:span><text:span text:style-name="T5016">­ro įsa</text:span><text:span text:style-name="T5017">­ky</text:span><text:span text:style-name="T5018">­mo, o ne įsta</text:span><text:span text:style-name="T5019">­ty</text:span><text:span text:style-name="T5020">­mo. Vi</text:span><text:span text:style-name="T5021">­sos ran</text:span><text:span text:style-name="T5022">­kos yra at</text:span><text:span text:style-name="T5023">­riš</text:span><text:span text:style-name="T5024">­tos že</text:span><text:span text:style-name="T5025">­mės ūkio mi</text:span><text:span text:style-name="T5026">­nist</text:span><text:span text:style-name="T5027">­rui.<text:s/></text:span></text:p>
        <text:p text:style-name="Roman"><text:span text:style-name="T5028">PIRMININKĖ.</text:span><text:span text:style-name="T5029"><text:s/>Ačiū. Klau</text:span><text:span text:style-name="T5030">­sia K. Ma</text:span><text:span text:style-name="T5031">­žei</text:span><text:span text:style-name="T5032">­ka. Ruo</text:span><text:span text:style-name="T5033">­šia</text:span><text:span text:style-name="T5034">­si A. Skar</text:span><text:span text:style-name="T5035">­džius.<text:s/></text:span></text:p>
        <text:p text:style-name="Roman"><text:span text:style-name="T5036">K. MAŽEIKA</text:span><text:span text:style-name="T5037"><text:s/></text:span><text:span text:style-name="T5038">(</text:span><text:span text:style-name="T5039">LVŽSF</text:span><text:span text:style-name="T5040">)</text:span><text:span text:style-name="T5041">. Ačiū, ger</text:span><text:span text:style-name="T5042">­bia</text:span><text:span text:style-name="T5043">­ma pir</text:span><text:span text:style-name="T5044">­mi</text:span><text:span text:style-name="T5045">­nin</text:span><text:span text:style-name="T5046">­ke. Ko</text:span><text:span text:style-name="T5047">­le</text:span><text:span text:style-name="T5048">­ga, aš iš tik</text:span><text:span text:style-name="T5049">­rų</text:span><text:span text:style-name="T5050">­jų svei</text:span><text:span text:style-name="T5051">­ki</text:span><text:span text:style-name="T5052">­nu tą ini</text:span><text:span text:style-name="T5053">­cia</text:span><text:span text:style-name="T5054">­ty</text:span><text:span text:style-name="T5055">­vą. Man ky</text:span><text:span text:style-name="T5056">­la klau</text:span><text:span text:style-name="T5057">­si</text:span><text:span text:style-name="T5058">­mas tik dėl tos vie</text:span><text:span text:style-name="T5059">­tos, kai jūs pa</text:span><text:span text:style-name="T5060">­mi</text:span><text:span text:style-name="T5061">­nė</text:span><text:span text:style-name="T5062">­jo</text:span><text:span text:style-name="T5063">­te, kad at</text:span><text:span text:style-name="T5064">­va</text:span><text:span text:style-name="T5065">­žiuo</text:span><text:span text:style-name="T5066">­ja ver</text:span><text:span text:style-name="T5067">­sli</text:span><text:span text:style-name="T5068">­nin</text:span><text:span text:style-name="T5069">­kai, ku</text:span><text:span text:style-name="T5070">­rie ne</text:span><text:span text:style-name="T5071">­žve</text:span><text:span text:style-name="T5072">­jo</text:span><text:span text:style-name="T5073">­ja, nu</text:span><text:span text:style-name="T5074">­per</text:span><text:span text:style-name="T5075">­ka kvo</text:span><text:span text:style-name="T5076">­tas, po to siū</text:span><text:span text:style-name="T5077">­lo per</text:span><text:span text:style-name="T5078">­par</text:span><text:span text:style-name="T5079">­duo</text:span><text:span text:style-name="T5080">­ti, dar kaž</text:span><text:span text:style-name="T5081">­kaip. Gal</text:span><text:span text:style-name="T5082">­būt, ži</text:span><text:span text:style-name="T5083">­nant tuos at</text:span><text:span text:style-name="T5084">­ve</text:span><text:span text:style-name="T5085">­jus,</text:span><text:span text:style-name="T5086"><text:s/></text:span><text:span text:style-name="T5087">rei</text:span><text:span text:style-name="T5088">­kė</text:span><text:span text:style-name="T5089">­tų kreip</text:span><text:span text:style-name="T5090">­tis į tar</text:span><text:span text:style-name="T5091">­ny</text:span><text:span text:style-name="T5092">­bas, ar tai yra le</text:span><text:span text:style-name="T5093">­ga</text:span><text:span text:style-name="T5094">­lu iš vi</text:span><text:span text:style-name="T5095">­so. Gal</text:span><text:span text:style-name="T5096">­būt tai yra le</text:span><text:span text:style-name="T5097">­ga</text:span><text:span text:style-name="T5098">­lu ir</text:span><text:span text:style-name="T5099"><text:s/></text:span><text:span text:style-name="T5100">ga</text:span><text:span text:style-name="T5101">­li</text:span><text:span text:style-name="T5102">­ma taip elg</text:span><text:span text:style-name="T5103">­tis, kaip jūs pa</text:span><text:span text:style-name="T5104">­mi</text:span><text:span text:style-name="T5105">­nė</text:span><text:span text:style-name="T5106">­jo</text:span><text:span text:style-name="T5107">­te tą</text:span><text:span text:style-name="T5108"><text:s/></text:span><text:span text:style-name="T5109">pa</text:span><text:span text:style-name="T5110">­vyz</text:span><text:span text:style-name="T5111">­dį. O</text:span><text:span text:style-name="T5112"><text:s/></text:span><text:span text:style-name="T5113">ži</text:span><text:span text:style-name="T5114">­nant tuos at</text:span><text:span text:style-name="T5115">­ve</text:span><text:span text:style-name="T5116">­jus, gal</text:span><text:span text:style-name="T5117">­būt rei</text:span><text:span text:style-name="T5118">­kė</text:span><text:span text:style-name="T5119">­tų per</text:span><text:span text:style-name="T5120">­duo</text:span><text:span text:style-name="T5121">­ti tar</text:span><text:span text:style-name="T5122">­ny</text:span><text:span text:style-name="T5123">­boms, ku</text:span><text:span text:style-name="T5124">­rios tuos už</text:span><text:span text:style-name="T5125">­kar</text:span><text:span text:style-name="T5126">­dy</text:span><text:span text:style-name="T5127">­tų tuos at</text:span><text:span text:style-name="T5128">­ve</text:span><text:span text:style-name="T5129">­jus.<text:s/></text:span></text:p>
        <text:p text:style-name="Roman"><text:span text:style-name="T5130">P. ČIMBARAS</text:span><text:span text:style-name="T5131"><text:s/></text:span><text:span text:style-name="T5132">(</text:span><text:span text:style-name="T5133">LSDDF</text:span><text:span text:style-name="T5134">)</text:span><text:span text:style-name="T5135">. Ger</text:span><text:span text:style-name="T5136">­bia</text:span><text:span text:style-name="T5137">­ma</text:span><text:span text:style-name="T5138">­sis Kęs</text:span><text:span text:style-name="T5139">­tu</text:span><text:span text:style-name="T5140">­ti, jūs tei</text:span><text:span text:style-name="T5141">­sin</text:span><text:span text:style-name="T5142">­gai už</text:span><text:span text:style-name="T5143">­da</text:span><text:span text:style-name="T5144">­vė</text:span><text:span text:style-name="T5145">­te klau</text:span><text:span text:style-name="T5146">­si</text:span><text:span text:style-name="T5147">­mą, aš da</text:span><text:span text:style-name="T5148">­bar ren</text:span><text:span text:style-name="T5149">­ku vi</text:span><text:span text:style-name="T5150">­są in</text:span><text:span text:style-name="T5151">­for</text:span><text:span text:style-name="T5152">­ma</text:span><text:span text:style-name="T5153">­ci</text:span><text:span text:style-name="T5154">­ją ir ne</text:span><text:span text:style-name="T5155">­ga</text:span><text:span text:style-name="T5156">­liu mi</text:span><text:span text:style-name="T5157">­nė</text:span><text:span text:style-name="T5158">­ti įmo</text:span><text:span text:style-name="T5159">­nių,<text:s/></text:span><text:span text:style-name="T5160">t. y.</text:span><text:span text:style-name="T5161"><text:s/>už</text:span><text:span text:style-name="T5162">­da</text:span><text:span text:style-name="T5163">­ro</text:span><text:span text:style-name="T5164">­sios ak</text:span><text:span text:style-name="T5165">­ci</text:span><text:span text:style-name="T5166">­nės ben</text:span><text:span text:style-name="T5167">­dro</text:span><text:span text:style-name="T5168">­vės, ku</text:span><text:span text:style-name="T5169">­rios tuo už</text:span><text:span text:style-name="T5170">­si</text:span><text:span text:style-name="T5171">­i</text:span><text:span text:style-name="T5172">­ma, jos už</text:span><text:span text:style-name="T5173">­si</text:span><text:span text:style-name="T5174">­i</text:span><text:span text:style-name="T5175">­ma di</text:span><text:span text:style-name="T5176">­de</text:span><text:span text:style-name="T5177">­liais ver</text:span><text:span text:style-name="T5178">­slais, biz</text:span><text:span text:style-name="T5179">­niais. Jie, at</text:span><text:span text:style-name="T5180">­vy</text:span><text:span text:style-name="T5181">­kę pas tuos ver</text:span><text:span text:style-name="T5182">­sli</text:span><text:span text:style-name="T5183">­nin</text:span><text:span text:style-name="T5184">­kus, šan</text:span><text:span text:style-name="T5185">­ta</text:span><text:span text:style-name="T5186">­žuo</text:span><text:span text:style-name="T5187">­ja. Ši</text:span><text:span text:style-name="T5188">­ta in</text:span><text:span text:style-name="T5189">­for</text:span><text:span text:style-name="T5190">­ma</text:span><text:span text:style-name="T5191">­ci</text:span><text:span text:style-name="T5192">­ja yra ren</text:span><text:span text:style-name="T5193">­ka</text:span><text:span text:style-name="T5194">­ma ir, kai tu</text:span><text:span text:style-name="T5195">­rė</text:span><text:span text:style-name="T5196">­si</text:span><text:span text:style-name="T5197">­me pa</text:span><text:span text:style-name="T5198">­kan</text:span><text:span text:style-name="T5199">­ka</text:span><text:span text:style-name="T5200">­mai me</text:span><text:span text:style-name="T5201">­džia</text:span><text:span text:style-name="T5202">­gos, tik</text:span><text:span text:style-name="T5203">­rai kreip</text:span><text:span text:style-name="T5204">­si</text:span><text:span text:style-name="T5205">­mės į tam tik</text:span><text:span text:style-name="T5206">­ras ins</text:span><text:span text:style-name="T5207">­ti</text:span><text:span text:style-name="T5208">­tu</text:span><text:span text:style-name="T5209">­ci</text:span><text:span text:style-name="T5210">­jas.<text:s/></text:span></text:p>
        <text:p text:style-name="Roman"><text:span text:style-name="T5211">PIRMININKĖ.</text:span><text:span text:style-name="T5212"><text:s/>Ačiū. Klau</text:span><text:span text:style-name="T5213">­sia A. Skar</text:span><text:span text:style-name="T5214">­džius. Ruo</text:span><text:span text:style-name="T5215">­šia</text:span><text:span text:style-name="T5216">­si M. Ma</text:span><text:span text:style-name="T5217">­jaus</text:span><text:span text:style-name="T5218">­kas.<text:s/></text:span></text:p>
        <text:p text:style-name="Roman"><text:span text:style-name="T5219">A. SKARDŽIUS</text:span><text:span text:style-name="T5220"><text:s/></text:span><text:span text:style-name="T5221">(</text:span><text:span text:style-name="T5222">LSDDF</text:span><text:span text:style-name="T5223">)</text:span><text:span text:style-name="T5224">. Ačiū, ger</text:span><text:span text:style-name="T5225">­bia</text:span><text:span text:style-name="T5226">­mo</text:span><text:span text:style-name="T5227">­ji pir</text:span><text:span text:style-name="T5228">­mi</text:span><text:span text:style-name="T5229">­nin</text:span><text:span text:style-name="T5230">­ke. Iš</text:span><text:span text:style-name="T5231">­ties, ger</text:span><text:span text:style-name="T5232">­bia</text:span><text:span text:style-name="T5233">­ma</text:span><text:span text:style-name="T5234">­sis ko</text:span><text:span text:style-name="T5235">­le</text:span><text:span text:style-name="T5236">­ga, jūs už</text:span><text:span text:style-name="T5237">­mirš</text:span><text:span text:style-name="T5238">­tą klau</text:span><text:span text:style-name="T5239">­si</text:span><text:span text:style-name="T5240">­mą iš</text:span><text:span text:style-name="T5241">­kė</text:span><text:span text:style-name="T5242">­lė</text:span><text:span text:style-name="T5243">­te, kaž</text:span><text:span text:style-name="T5244">­kaip il</text:span><text:span text:style-name="T5245">­gus me</text:span><text:span text:style-name="T5246">­tus nie</text:span><text:span text:style-name="T5247">­kas prie jo ne</text:span><text:span text:style-name="T5248">­dir</text:span><text:span text:style-name="T5249">­bo, bet pro</text:span><text:span text:style-name="T5250">­ble</text:span><text:span text:style-name="T5251">­ma eg</text:span><text:span text:style-name="T5252">­zis</text:span><text:span text:style-name="T5253">­ta</text:span><text:span text:style-name="T5254">­vo. Aš taip pat esu su</text:span><text:span text:style-name="T5255">­si</text:span><text:span text:style-name="T5256">­dū</text:span><text:span text:style-name="T5257">­ręs ir ma</text:span><text:span text:style-name="T5258">­tęs, kaip tai vyks</text:span><text:span text:style-name="T5259">­ta. Tai yra iš tik</text:span><text:span text:style-name="T5260">­rų</text:span><text:span text:style-name="T5261">­jų daug pi</text:span><text:span text:style-name="T5262">­ni</text:span><text:span text:style-name="T5263">­gų tu</text:span><text:span text:style-name="T5264">­rin</text:span><text:span text:style-name="T5265">­tys žmo</text:span><text:span text:style-name="T5266">­nės, su vie</text:span><text:span text:style-name="T5267">­ti</text:span><text:span text:style-name="T5268">­niais kon</text:span><text:span text:style-name="T5269">­ku</text:span><text:span text:style-name="T5270">­ruo</text:span><text:span text:style-name="T5271">­ja ne</text:span><text:span text:style-name="T5272">­ly</text:span><text:span text:style-name="T5273">­gio</text:span><text:span text:style-name="T5274">­je ko</text:span><text:span text:style-name="T5275">­vo</text:span><text:span text:style-name="T5276">­je. Tas kvo</text:span><text:span text:style-name="T5277">­tas un</text:span><text:span text:style-name="T5278">­gu</text:span><text:span text:style-name="T5279">­riams, se</text:span><text:span text:style-name="T5280">­lia</text:span><text:span text:style-name="T5281">­voms su</text:span><text:span text:style-name="T5282">­si</text:span><text:span text:style-name="T5283">­ren</text:span><text:span text:style-name="T5284">­ka,</text:span><text:span text:style-name="T5285"><text:s/></text:span><text:span text:style-name="T5286">vie</text:span><text:span text:style-name="T5287">­ti</text:span><text:span text:style-name="T5288">­niai, tu</text:span><text:span text:style-name="T5289">­rė</text:span><text:span text:style-name="T5290">­da</text:span><text:span text:style-name="T5291">­mi įran</text:span><text:span text:style-name="T5292">­gą, daž</text:span><text:span text:style-name="T5293">­nai lie</text:span><text:span text:style-name="T5294">­ka prie su</text:span><text:span text:style-name="T5295">­ski</text:span><text:span text:style-name="T5296">­lu</text:span><text:span text:style-name="T5297">­sios gel</text:span><text:span text:style-name="T5298">­dos. To</text:span><text:span text:style-name="T5299">­dėl ma</text:span><text:span text:style-name="T5300">­nau, kad tei</text:span><text:span text:style-name="T5301">­sė</text:span><text:span text:style-name="T5302">­sau</text:span><text:span text:style-name="T5303">­gos ins</text:span><text:span text:style-name="T5304">­ti</text:span><text:span text:style-name="T5305">­tu</text:span><text:span text:style-name="T5306">­ci</text:span><text:span text:style-name="T5307">­jos ir Ap</text:span><text:span text:style-name="T5308">­lin</text:span><text:span text:style-name="T5309">­kos mi</text:span><text:span text:style-name="T5310">­nis</text:span><text:span text:style-name="T5311">­te</text:span><text:span text:style-name="T5312">­ri</text:span><text:span text:style-name="T5313">­ja, Že</text:span><text:span text:style-name="T5314">­mės ūkio mi</text:span><text:span text:style-name="T5315">­nis</text:span><text:span text:style-name="T5316">­te</text:span><text:span text:style-name="T5317">­ri</text:span><text:span text:style-name="T5318">­ja tik</text:span><text:span text:style-name="T5319">­rai tu</text:span><text:span text:style-name="T5320">­rė</text:span><text:span text:style-name="T5321">­tų su</text:span><text:span text:style-name="T5322">­ras</text:span><text:span text:style-name="T5323">­ti ga</text:span><text:span text:style-name="T5324">­li</text:span><text:span text:style-name="T5325">­my</text:span><text:span text:style-name="T5326">­bę pa</text:span><text:span text:style-name="T5327">­tik</text:span><text:span text:style-name="T5328">­rin</text:span><text:span text:style-name="T5329">­ti, bent už pas</text:span><text:span text:style-name="T5330">­ta</text:span><text:span text:style-name="T5331">­ruo</text:span><text:span text:style-name="T5332">­sius de</text:span><text:span text:style-name="T5333">­šimt me</text:span><text:span text:style-name="T5334">­tų, ko</text:span><text:span text:style-name="T5335">­kia tvar</text:span><text:span text:style-name="T5336">­ka bu</text:span><text:span text:style-name="T5337">­vo ir kaip bu</text:span><text:span text:style-name="T5338">­vo el</text:span><text:span text:style-name="T5339">­gia</text:span><text:span text:style-name="T5340">­ma</text:span><text:span text:style-name="T5341">­si. To</text:span><text:span text:style-name="T5342">­dėl, pri</text:span><text:span text:style-name="T5343">­tar</text:span><text:span text:style-name="T5344">­da</text:span><text:span text:style-name="T5345">­mas jū</text:span><text:span text:style-name="T5346">­sų šiam siū</text:span><text:span text:style-name="T5347">­ly</text:span><text:span text:style-name="T5348">­mui, no</text:span><text:span text:style-name="T5349">­rė</text:span><text:span text:style-name="T5350">­čiau pa</text:span><text:span text:style-name="T5351">­klaus</text:span><text:span text:style-name="T5352">­ti, ka</text:span><text:span text:style-name="T5353">­da jūs kreip</text:span><text:span text:style-name="T5354">­si</text:span><text:span text:style-name="T5355">­tės į ins</text:span><text:span text:style-name="T5356">­ti</text:span><text:span text:style-name="T5357">­tu</text:span><text:span text:style-name="T5358">­ci</text:span><text:span text:style-name="T5359">­jas?<text:s/></text:span></text:p>
        <text:p text:style-name="Roman"><text:span text:style-name="T5360">P. ČIMBARAS</text:span><text:span text:style-name="T5361"><text:s/></text:span><text:span text:style-name="T5362">(</text:span><text:span text:style-name="T5363">LSDDF</text:span><text:span text:style-name="T5364">)</text:span><text:span text:style-name="T5365">. Vi</text:span><text:span text:style-name="T5366">­sų pir</text:span><text:span text:style-name="T5367">­ma rei</text:span><text:span text:style-name="T5368">­kia su</text:span><text:span text:style-name="T5369">­rink</text:span><text:span text:style-name="T5370">­ti vi</text:span><text:span text:style-name="T5371">­są in</text:span><text:span text:style-name="T5372">­for</text:span><text:span text:style-name="T5373">­ma</text:span><text:span text:style-name="T5374">­ci</text:span><text:span text:style-name="T5375">­ją, nes ši</text:span><text:span text:style-name="T5376">­tą pro</text:span><text:span text:style-name="T5377">­ble</text:span><text:span text:style-name="T5378">­mą pir</text:span><text:span text:style-name="T5379">­miau</text:span><text:span text:style-name="T5380">­sia iš</text:span><text:span text:style-name="T5381">­kė</text:span><text:span text:style-name="T5382">­lė žve</text:span><text:span text:style-name="T5383">­jai.</text:span><text:span text:style-name="T5384"><text:s/></text:span><text:span text:style-name="T5385">Ne vie</text:span><text:span text:style-name="T5386">­ną kar</text:span><text:span text:style-name="T5387">­tą man te</text:span><text:span text:style-name="T5388">­ko su</text:span><text:span text:style-name="T5389">­si</text:span><text:span text:style-name="T5390">­tik</text:span><text:span text:style-name="T5391">­ti su jais, dis</text:span><text:span text:style-name="T5392">­ku</text:span><text:span text:style-name="T5393">­tuo</text:span><text:span text:style-name="T5394">­ti, bet, iš ki</text:span><text:span text:style-name="T5395">­tos pu</text:span><text:span text:style-name="T5396">­sės, jei</text:span><text:span text:style-name="T5397">­gu įsta</text:span><text:span text:style-name="T5398">­ty</text:span><text:span text:style-name="T5399">­mas lei</text:span><text:span text:style-name="T5400">­džia da</text:span><text:span text:style-name="T5401">­ly</text:span><text:span text:style-name="T5402">­vau</text:span><text:span text:style-name="T5403">­ti už</text:span><text:span text:style-name="T5404">­da</text:span><text:span text:style-name="T5405">­ro</text:span><text:span text:style-name="T5406">­sioms ak</text:span><text:span text:style-name="T5407">­ci</text:span><text:span text:style-name="T5408">­nėms ben</text:span><text:span text:style-name="T5409">­dro</text:span><text:span text:style-name="T5410">­vėms auk</text:span><text:span text:style-name="T5411">­cio</text:span><text:span text:style-name="T5412">­nuo</text:span><text:span text:style-name="T5413">­se, tai jos kaip ir įsta</text:span><text:span text:style-name="T5414">­ty</text:span><text:span text:style-name="T5415">­mų</text:span><text:span text:style-name="T5416"><text:s/></text:span><text:span text:style-name="T5417">ne</text:span><text:span text:style-name="T5418">­pa</text:span><text:span text:style-name="T5419">­žei</text:span><text:span text:style-name="T5420">­džia. Bet da</text:span><text:span text:style-name="T5421">­bar bus įdė</text:span><text:span text:style-name="T5422">­tas tam tik</text:span><text:span text:style-name="T5423">­ras sau</text:span><text:span text:style-name="T5424">­gik</text:span><text:span text:style-name="T5425">­lis, kad žve</text:span><text:span text:style-name="T5426">­jas, ku</text:span><text:span text:style-name="T5427">­ris vi</text:span><text:span text:style-name="T5428">­są lai</text:span><text:span text:style-name="T5429">­ką žve</text:span><text:span text:style-name="T5430">­jo</text:span><text:span text:style-name="T5431">­ja, tu</text:span><text:span text:style-name="T5432">­rės bent vie</text:span><text:span text:style-name="T5433">­ną vie</text:span><text:span text:style-name="T5434">­tą – ga</text:span><text:span text:style-name="T5435">­li</text:span><text:span text:style-name="T5436">­my</text:span><text:span text:style-name="T5437">­bę žve</text:span><text:span text:style-name="T5438">­jo</text:span><text:span text:style-name="T5439">­ti. Ir jis bus ra</text:span><text:span text:style-name="T5440">­mes</text:span><text:span text:style-name="T5441">­nis, nes ki</text:span><text:span text:style-name="T5442">­tais me</text:span><text:span text:style-name="T5443">­tais yra in</text:span><text:span text:style-name="T5444">­ves</text:span><text:span text:style-name="T5445">­ta</text:span><text:span text:style-name="T5446">­vęs į įran</text:span><text:span text:style-name="T5447">­gą, jam ne</text:span><text:span text:style-name="T5448">­rei</text:span><text:span text:style-name="T5449">­kės par</text:span><text:span text:style-name="T5450">­duo</text:span><text:span text:style-name="T5451">­ti, nes yra įdar</text:span><text:span text:style-name="T5452">­bin</text:span><text:span text:style-name="T5453">­ti žmo</text:span><text:span text:style-name="T5454">­nes, nes žve</text:span><text:span text:style-name="T5455">­jy</text:span><text:span text:style-name="T5456">­ba vyks</text:span><text:span text:style-name="T5457">­ta nak</text:span><text:span text:style-name="T5458">­ti</text:span><text:span text:style-name="T5459">­mis, bus ga</text:span><text:span text:style-name="T5460">­ran</text:span><text:span text:style-name="T5461">­tuo</text:span><text:span text:style-name="T5462">­tas ir dėl dar</text:span><text:span text:style-name="T5463">­buo</text:span><text:span text:style-name="T5464">­to</text:span><text:span text:style-name="T5465">­jų.<text:s/></text:span></text:p>
        <text:p text:style-name="Roman"><text:span text:style-name="T5466">PIRMININKĖ.</text:span><text:span text:style-name="T5467"><text:s/>Ačiū. Klau</text:span><text:span text:style-name="T5468">­sia M. Ma</text:span><text:span text:style-name="T5469">­jaus</text:span><text:span text:style-name="T5470">­kas. Ruo</text:span><text:span text:style-name="T5471">­šia</text:span><text:span text:style-name="T5472">­si K. Star</text:span><text:span text:style-name="T5473">­ke</text:span><text:span text:style-name="T5474">­vi</text:span><text:span text:style-name="T5475">­čius.<text:s/></text:span></text:p>
        <text:p text:style-name="Roman"><text:span text:style-name="T5476">M. MAJAUSKAS</text:span><text:span text:style-name="T5477"><text:s/></text:span><text:span text:style-name="T5478">(</text:span><text:span text:style-name="T5479">TS-LKDF</text:span><text:span text:style-name="T5480">)</text:span><text:span text:style-name="T5481">. Ger</text:span><text:span text:style-name="T5482">­bia</text:span><text:span text:style-name="T5483">­ma</text:span><text:span text:style-name="T5484">­sis ko</text:span><text:span text:style-name="T5485">­le</text:span><text:span text:style-name="T5486">­ga, aš no</text:span><text:span text:style-name="T5487">­rė</text:span><text:span text:style-name="T5488">­jau pa</text:span><text:span text:style-name="T5489">­pra</text:span><text:span text:style-name="T5490">­šy</text:span><text:span text:style-name="T5491">­ti jū</text:span><text:span text:style-name="T5492">­sų pa</text:span><text:span text:style-name="T5493">­tiks</text:span><text:span text:style-name="T5494">­lin</text:span><text:span text:style-name="T5495">­ti šiek tiek. Mes kal</text:span><text:span text:style-name="T5496">­ba</text:span><text:span text:style-name="T5497">­me apie ri</text:span><text:span text:style-name="T5498">­bo</text:span><text:span text:style-name="T5499">­tą</text:span><text:span text:style-name="T5500"><text:s/></text:span><text:span text:style-name="T5501">vals</text:span><text:span text:style-name="T5502">­ty</text:span><text:span text:style-name="T5503">­bės re</text:span><text:span text:style-name="T5504">­sur</text:span><text:span text:style-name="T5505">­są, ku</text:span><text:span text:style-name="T5506">­rį mes iš</text:span><text:span text:style-name="T5507">­nuo</text:span><text:span text:style-name="T5508">­mo</text:span><text:span text:style-name="T5509">­ja</text:span><text:span text:style-name="T5510">­me, lei</text:span><text:span text:style-name="T5511">­džia</text:span><text:span text:style-name="T5512">­me nau</text:span><text:span text:style-name="T5513">­do</text:span><text:span text:style-name="T5514">­tis. Tai ko</text:span><text:span text:style-name="T5515">­dėl kon</text:span><text:span text:style-name="T5516">­ku</text:span><text:span text:style-name="T5517">­ren</text:span><text:span text:style-name="T5518">­ci</text:span><text:span text:style-name="T5519">­nės są</text:span><text:span text:style-name="T5520">­ly</text:span><text:span text:style-name="T5521">­gos yra blo</text:span><text:span text:style-name="T5522">­gai? Ko</text:span><text:span text:style-name="T5523">­dėl kon</text:span><text:span text:style-name="T5524">­ku</text:span><text:span text:style-name="T5525">­ren</text:span><text:span text:style-name="T5526">­ci</text:span><text:span text:style-name="T5527">­ja yra blo</text:span><text:span text:style-name="T5528">­gai? Nes iš vals</text:span><text:span text:style-name="T5529">­ty</text:span><text:span text:style-name="T5530">­bės per</text:span><text:span text:style-name="T5531">­spek</text:span><text:span text:style-name="T5532">­ty</text:span><text:span text:style-name="T5533">­vos mes no</text:span><text:span text:style-name="T5534">­rė</text:span><text:span text:style-name="T5535">­tu</text:span><text:span text:style-name="T5536">­me, kad at</text:span><text:span text:style-name="T5537">­ei</text:span><text:span text:style-name="T5538">­nan</text:span><text:span text:style-name="T5539">­tis as</text:span><text:span text:style-name="T5540">­muo, ju</text:span><text:span text:style-name="T5541">­ri</text:span><text:span text:style-name="T5542">­di</text:span><text:span text:style-name="T5543">­nis ar fi</text:span><text:span text:style-name="T5544">­zi</text:span><text:span text:style-name="T5545">­nis,</text:span><text:span text:style-name="T5546"><text:s/></text:span><text:span text:style-name="T5547">pa</text:span><text:span text:style-name="T5548">­siū</text:span><text:span text:style-name="T5549">­ly</text:span><text:span text:style-name="T5550">­tų ge</text:span><text:span text:style-name="T5551">­riau</text:span><text:span text:style-name="T5552">­sią kai</text:span><text:span text:style-name="T5553">­ną ir vals</text:span><text:span text:style-name="T5554">­ty</text:span><text:span text:style-name="T5555">­bė gau</text:span><text:span text:style-name="T5556">­tų di</text:span><text:span text:style-name="T5557">­džiau</text:span><text:span text:style-name="T5558">­sias pa</text:span><text:span text:style-name="T5559">­ja</text:span><text:span text:style-name="T5560">­mas, ir taip ga</text:span><text:span text:style-name="T5561">­lė</text:span><text:span text:style-name="T5562">­tų to</text:span><text:span text:style-name="T5563">­liau pa</text:span><text:span text:style-name="T5564">­si</text:span><text:span text:style-name="T5565">­rū</text:span><text:span text:style-name="T5566">­pin</text:span><text:span text:style-name="T5567">­ti, gau</text:span><text:span text:style-name="T5568">­da</text:span><text:span text:style-name="T5569">­ma tas pa</text:span><text:span text:style-name="T5570">­ja</text:span><text:span text:style-name="T5571">­mas, ar ta ben</text:span><text:span text:style-name="T5572">­druo</text:span><text:span text:style-name="T5573">­me</text:span><text:span text:style-name="T5574">­ne, ar gam</text:span><text:span text:style-name="T5575">­ta, ar ap</text:span><text:span text:style-name="T5576">­lin</text:span><text:span text:style-name="T5577">­ka. Bet šiuo at</text:span><text:span text:style-name="T5578">­ve</text:span><text:span text:style-name="T5579">­ju mes sa</text:span><text:span text:style-name="T5580">­ko</text:span><text:span text:style-name="T5581">­me – be kon</text:span><text:span text:style-name="T5582">­kur</text:span><text:span text:style-name="T5583">­so ati</text:span><text:span text:style-name="T5584">­duo</text:span><text:span text:style-name="T5585">­da</text:span><text:span text:style-name="T5586">­me. Jei</text:span><text:span text:style-name="T5587">­gu Vil</text:span><text:span text:style-name="T5588">­niaus sa</text:span><text:span text:style-name="T5589">­vi</text:span><text:span text:style-name="T5590">­val</text:span><text:span text:style-name="T5591">­dy</text:span><text:span text:style-name="T5592">­bė par</text:span><text:span text:style-name="T5593">­duo</text:span><text:span text:style-name="T5594">­da kaž</text:span><text:span text:style-name="T5595">­ko</text:span><text:span text:style-name="T5596">­kį bu</text:span><text:span text:style-name="T5597">­tą, tai par</text:span><text:span text:style-name="T5598">­duo</text:span><text:span text:style-name="T5599">­da auk</text:span><text:span text:style-name="T5600">­cio</text:span><text:span text:style-name="T5601">­n</text:span><text:span text:style-name="T5602">e</text:span><text:span text:style-name="T5603">, par</text:span><text:span text:style-name="T5604">­duo</text:span><text:span text:style-name="T5605">­da kon</text:span><text:span text:style-name="T5606">­kur</text:span><text:span text:style-name="T5607">­s</text:span><text:span text:style-name="T5608">e</text:span><text:span text:style-name="T5609">. Jei</text:span><text:span text:style-name="T5610">­gu iš</text:span><text:span text:style-name="T5611">­nuo</text:span><text:span text:style-name="T5612">­mo</text:span><text:span text:style-name="T5613">­ja</text:span><text:span text:style-name="T5614">­ma kaž</text:span><text:span text:style-name="T5615">­ko</text:span><text:span text:style-name="T5616">­kia že</text:span><text:span text:style-name="T5617">­mė, ji iš</text:span><text:span text:style-name="T5618">­nuo</text:span><text:span text:style-name="T5619">­mo</text:span><text:span text:style-name="T5620">­ja</text:span><text:span text:style-name="T5621">­ma kon</text:span><text:span text:style-name="T5622">­kur</text:span><text:span text:style-name="T5623">­so, auk</text:span><text:span text:style-name="T5624">­cio</text:span><text:span text:style-name="T5625">­no bū</text:span><text:span text:style-name="T5626">­du.<text:s/></text:span>Ko­dėl čia šiuo at­ve­ju rei­kė­tų da­ry­ti iš­im­tį, at­si­sa­ky­ti kon­kur­so ir to­kiu bū­du už­tik­rin­ti, kad at­ei­na di­džiau­sią kai­ną pa­siū­lęs žmo­gus?<text:s/>Nes jei­gu, kaip sa­ko­te, at­ei­na ki­ti as­me­nys…<text:s/></text:p>
        <text:p text:style-name="Roman"><text:span text:style-name="T5627">PIRMININKĖ.</text:span><text:s/>Lai­kas!</text:p>
        <text:p text:style-name="Roman"><text:span text:style-name="T5628">M. MAJAUSKAS</text:span><text:span text:style-name="T5629"><text:s/></text:span><text:span text:style-name="T5630">(</text:span><text:span text:style-name="T5631">TS-LKDF</text:span><text:span text:style-name="T5632">)</text:span><text:span text:style-name="T5633">.</text:span><text:span text:style-name="T5634"><text:s/></text:span>…ku­rie pa­siū­lo di­des­nę kai­ną, tai jie vė­liau ir pa­ti­ria nuos­to­lių, jei­gu jie ne­vyk­do tos veik­los. Ar ga­lė­tu­mė­te pa­aiš­kin­ti?</text:p>
        <text:p text:style-name="Roman"><text:span text:style-name="T5635">P. ČIMBARAS</text:span><text:span text:style-name="T5636"><text:s/></text:span><text:span text:style-name="T5637">(</text:span><text:span text:style-name="T5638">LSDDF</text:span><text:span text:style-name="T5639">)</text:span><text:span text:style-name="T5640">.</text:span><text:span text:style-name="T5641"><text:s/></text:span>Ger­bia­mas ko­le­ga, jūs kal­ba­te vi­siš­kai tei­sin­gai, bet ga­liu pa­sa­ky­ti, jūs nie­ko ne­su­si­gau­do­te apie žve­jy­bą. Ir aš jums pa­aiš­kin­siu ko­dėl. Ką tik aš, jei jūs ma­ne įdė­miai klau­sė­te…<text:s/>Bal­ti­jos jū­ro­je kvo­tos yra ne­mo­ka­mos. Vals­ty­bė žve­jams pa­do­va­no­jo. Pa­do­va­no­ja mi­li­jo­nus, kad jie žve­jo­tų, nes žve­jy­ba yra spe­ci­fi­nė sri­tis, kur kar­tais kon­ku­ren­ci­jos prin­ci­pai ne­vei­kia. Vie­na sri­tis, kur kon­ku­ren­ci­jos prin­ci­pai ne­vei­kia.</text:p>
        <text:p text:style-name="Roman">Į Bal­ti­jos jū­rą nau­jas žve­jys ne­at­eis ir ne­žve­jos. Aš šian­dien lai­ką nu­si­pir­kau, ry­toj žve­jo­ju. Ne! Tu­ri bū­ti is­to­ri­ja, kiek me­tų žve­jo­ji, kiek pa­ga­vai, tik ta­da gau­si.<text:s/><text:span text:style-name="T5642">O jei</text:span><text:span text:style-name="T5643">­gu nau</text:span><text:span text:style-name="T5644">­jas at</text:span><text:span text:style-name="T5645">­ei</text:span><text:span text:style-name="T5646">­na, tai iš ben</text:span><text:span text:style-name="T5647">­dro py</text:span><text:span text:style-name="T5648">­ra</text:span><text:span text:style-name="T5649">­go jam ski</text:span><text:span text:style-name="T5650">­ria</text:span><text:span text:style-name="T5651">­mas vie</text:span><text:span text:style-name="T5652">­nas pro</text:span><text:span text:style-name="T5653">­cen</text:span><text:span text:style-name="T5654">­tas (…) pra</text:span><text:span text:style-name="T5655">­dė</text:span><text:span text:style-name="T5656">­ti žve</text:span><text:span text:style-name="T5657">­jy</text:span><text:span text:style-name="T5658">­bą. Pa</text:span><text:span text:style-name="T5659">­si</text:span><text:span text:style-name="T5660">­do</text:span><text:span text:style-name="T5661">­mė</text:span><text:span text:style-name="T5662">­ki</text:span><text:span text:style-name="T5663">­te, ko</text:span><text:span text:style-name="T5664">­le</text:span><text:span text:style-name="T5665">­ga.</text:span></text:p>
        <text:p text:style-name="Roman"><text:span text:style-name="T5666">PIRMININKĖ.</text:span><text:s/>Ačiū. Klau­sia K. Star­ke­vi­čius. Ruo­šia­si E. Gent­vi­las.</text:p>
        <text:p text:style-name="Roman"><text:span text:style-name="T5667">K. STARKEVIČIUS</text:span><text:span text:style-name="T5668"><text:s/></text:span><text:span text:style-name="T5669">(</text:span><text:span text:style-name="T5670">TS-LKDF</text:span><text:span text:style-name="T5671">)</text:span><text:span text:style-name="T5672">.</text:span><text:span text:style-name="T5673"><text:s/></text:span><text:span text:style-name="T5674">Aš dar no</text:span><text:span text:style-name="T5675">­rė</text:span><text:span text:style-name="T5676">­čiau, kad jūs pa</text:span><text:span text:style-name="T5677">­tiks</text:span><text:span text:style-name="T5678">­lin</text:span><text:span text:style-name="T5679">­tu</text:span><text:span text:style-name="T5680">­mė</text:span><text:span text:style-name="T5681">­te, nes ne tik jū</text:span><text:span text:style-name="T5682">­ro</text:span><text:span text:style-name="T5683">­je yra tos is</text:span><text:span text:style-name="T5684">­to</text:span><text:span text:style-name="T5685">­ri</text:span><text:span text:style-name="T5686">­nės kvo</text:span><text:span text:style-name="T5687">­tos, bet yra ir ma</text:span><text:span text:style-name="T5688">­rio</text:span><text:span text:style-name="T5689">­se is</text:span><text:span text:style-name="T5690">­to</text:span><text:span text:style-name="T5691">­ri</text:span><text:span text:style-name="T5692">­nės kvo</text:span><text:span text:style-name="T5693">­tos. Jūs at</text:span><text:span text:style-name="T5694">­sa</text:span><text:span text:style-name="T5695">­ky</text:span><text:span text:style-name="T5696">­si</text:span><text:span text:style-name="T5697">­te, ar taip, ar ne. Gal kas nors pa</text:span><text:span text:style-name="T5698">­si</text:span><text:span text:style-name="T5699">­kei</text:span><text:span text:style-name="T5700">­tė? Šiuo at</text:span><text:span text:style-name="T5701">­ve</text:span><text:span text:style-name="T5702">­ju no</text:span><text:span text:style-name="T5703">­ri</text:span><text:span text:style-name="T5704">­ma</text:span><text:s/>su­grą­žin­ti, kad tiems žve­jams, ku­rie žve­jo­ja eže­ruo­se tas iš­skir­ti­nes žu­vis, ir­gi bū­tų už­tik­rin­tas tas tra­di­ci­jų tęs­ti­nu­mas, nes, kaip su­pra­tau iš jū­sų, tie nau­jie­ji ver­sli­nin­kai<text:s/><text:span text:style-name="T5705">à</text:span><text:span text:style-name="T5706"><text:s/>la</text:span>, ren­ka­te jūs me­džia­gą, jie pa­pras­čiau­siai spe­ku­liuo­ja, no­ri spe­ku­liuo­ti.<text:span text:style-name="T5707"><text:s/>Spe</text:span><text:span text:style-name="T5708">­ku</text:span><text:span text:style-name="T5709">­liuo</text:span><text:span text:style-name="T5710">­ja to</text:span><text:span text:style-name="T5711">­mis kvo</text:span><text:span text:style-name="T5712">­to</text:span><text:span text:style-name="T5713">­mis, jie po to per</text:span><text:span text:style-name="T5714">­par</text:span><text:span text:style-name="T5715">­duo</text:span><text:span text:style-name="T5716">­da jas tiems vie</text:span><text:span text:style-name="T5717">­ti</text:span><text:span text:style-name="T5718">­niams žve</text:span><text:span text:style-name="T5719">­jams. Ar ne taip?</text:span></text:p>
        <text:p text:style-name="Roman"><text:span text:style-name="T5720">P. ČIMBARAS</text:span><text:span text:style-name="T5721"><text:s/></text:span><text:span text:style-name="T5722">(</text:span><text:span text:style-name="T5723">LSDDF</text:span><text:span text:style-name="T5724">)</text:span><text:span text:style-name="T5725">.</text:span><text:span text:style-name="T5726"><text:s/></text:span>Taip, tik­rai Kur­šių ma­rių žve­jai to­kią iš­ly­gą tu­ri. Jie ir­gi tu­ri tam tik­rą vie­tą, gau­na vie­tą be auk­cio­no. Tai vi­siš­kai tei­sin­ga. O tuos vai­ki­nus, ku­rie at­ei­na, jau mi­nė­jau, ir dar pa­mi­nė­siu<text:s/>kvo­tas. Jūs pui­kiai ži­no­te, kad prie ger­bia­mo­jo V. Ma­zu­ro­nio bu­vo už­draus­ta žve­jy­ba van­dens tel­ki­niuo­se. Iš tik­rų­jų įsta­ty­mas lei­džia žve­jo­ti, bet Ap­lin­kos mi­nis­te­ri­ja ne­ski­ria kvo­tų, nes tos kvo­tos ski­ria­mos pa­gal moks­li­nin­kų re­ko­men­da­ci­jas. Bet ga­liu pa­sa­ky­ti pa­pras­čiau­siai, kad la­bai gai­la, bet bu­vo su­kir­šin­ti žve­jai mė­gė­jai ir žve­jai ver­sli­nin­kai, nors iš tik­rų­jų Ap­lin­kos mi­nis­te­ri­ja tam tik­ruo­se plo­tuo­se, kur eže­rai vir­ši­ja 200 hek­ta­rų, ga­li­mai ir leis­tų žve­jo­ti ver­sli­nin­kams, nes ap­lin­ki­nių ša­lių: Len­ki­jos, Bal­ta­ru­si­jos, Lat­vi­jos, žve­jams lei­džia­ma, mū­sų lie­tu­viai da­bar…<text:s/>pa­vyz­džiui, Drūk­šių eže­re bal­ta­ru­siai žve­jo­ja, mū­sų lie­tu­viai žiū­ri ir tik au­gi­na žu­vis. Tas pats ir su Len­ki­jos te­ri­to­ri­ja, Len­ki­jo­je vi­są se­zo­ną gau­do, o mū­sų lie­tu­viai tik žiū­ri.<text:s/></text:p>
        <text:p text:style-name="Roman"><text:span text:style-name="T5727">PIRMININKĖ.</text:span><text:s/>Ačiū. Pas­ku­ti­nis klau­sia E. Gent­vi­las.</text:p>
        <text:p text:style-name="Roman"><text:span text:style-name="T5728">E. GENTVILAS</text:span><text:span text:style-name="T5729"><text:s/></text:span><text:span text:style-name="T5730">(</text:span><text:span text:style-name="T5731">LSF</text:span><text:span text:style-name="T5732">)</text:span><text:span text:style-name="T5733">.<text:s/></text:span>Ko­le­ga Pet­rai, pats pa­mi­nė­jo­te V. Ma­zu­ro­nio įsa­ky­mą, ku­ris man at­ro­dė, kad yra ne­tei­sin­gas – įsta­ty­mu lei­džia­ma žve­jo­ti eže­ruo­se virš 200 hek­ta­rų, o mi­nist­ras sa­vo įsa­ky­mu už­drau­dė, ro­dos, jau ket­ve­rius me­tus ten bu­vo drau­džia­ma. Jūs lyg ir skep­tiš­kai pa­si­sa­kė­te dėl<text:s/>V. Ma­zu­ro­nio to­kios to­ta­lios ini­cia­ty­vos, moks­li­niais ty­ri­mais pa­si­rė­mus ga­lė­tu­me leis­ti, bet da­bar, kaip su­pran­tu, jūs pats jau įsta­ty­me iš­brau­kė­te fra­zę „van­dens tel­ki­niuo­se, di­des­niuo­se kaip 200 hek­ta­rų“. Ar aš tei­sin­gai čia su­pran­tu? Pa­aiš­kin­ki­te.</text:p>
        <text:p text:style-name="Roman"><text:span text:style-name="T5734">P. ČIMBARAS</text:span><text:span text:style-name="T5735"><text:s/></text:span><text:span text:style-name="T5736">(</text:span><text:span text:style-name="T5737">LSDDF</text:span><text:span text:style-name="T5738">)</text:span><text:span text:style-name="T5739">.</text:span><text:span text:style-name="T5740"><text:s/></text:span>Ne, jūs ne apie tą kal­ba­te. Ne apie tą įsta­ty­mą kal­ba­te. Kur 200 hek­ta­rų,<text:s/>įsta­ty­me ir lie­ka, jo nie­kas ne­ju­di­na. Čia kal­ba­ma apie spe­cia­li­zuo­tą. Aiš­ku, Sei­mo na­riai, ko ge­ro, mes pa­da­rė­me klai­dą, anks­čiau vi­są žu­vies po­li­ti­ką tvar­kė Že­mės ūkio mi­nis­te­ri­ja, bet Sei­mas ati­da­vė funk­ci­jas Ap­lin­kos mi­nis­te­ri­jai. Da­bar Ap­lin­kos mi­nis­te­ri­ja ir kvo­tas da­li­na, ir kar­tu pri­žiū­ri. Aš ma­nau, bū­tų tei­sin­giau, kad vis­kas vėl grįž­tų į Že­mės ūkio mi­nis­te­ri­ją, o Ap­lin­kos mi­nis­te­ri­ja už­si­im­tų tik kon­tro­le.<text:s/></text:p>
        <text:p text:style-name="Roman"><text:span text:style-name="T5741">PIRMININKĖ.</text:span><text:s/>Ačiū. Jūs at­sa­kė­te į vi­sus klau­si­mus. Nuo­mo­nę už no­ri iš­sa­ky­ti A. Skardžius.<text:s/></text:p>
        <text:p text:style-name="Roman"><text:span text:style-name="T5742">A. SKARDŽIUS</text:span><text:span text:style-name="T5743"><text:s/></text:span><text:span text:style-name="T5744">(</text:span><text:span text:style-name="T5745">LSDDF</text:span><text:span text:style-name="T5746">)</text:span><text:span text:style-name="T5747">.<text:s/></text:span>Ačiū, ger­bia­mo­ji pir­mi­nin­ke. Iš­ties žvelg­ti į įsta­ty­mą vien iš li­be­ra­lio­sios pu­sės, va­do­vau­jan­tis rin­kos są­ly­go­mis, tur­būt bū­tų so­cia­liai ne­tei­sin­ga. Šiuo at­ve­ju mes tu­ri­me po­ce­si­ją, tu­ri­me žve­jus, ku­rie tur­būt ne vie­ną šim­tą me­tų kar­ta iš kar­tos gy­ve­no ša­lia tų tel­ki­nių, tu­rė­jo ir tu­ri sa­vo įran­gą, ir at­va­žia­vus nau­jie­siems lie­tu­viams ir su­pir­kus Ap­lin­kos mi­nis­te­ri­jo­je vi­sas kvo­tas un­gu­riams, se­lia­voms ar kaž­kam, tiems ri­bo­tiems iš­tek­liams, bū­tų so­cia­liai ne­tei­sin­ga. To­dėl pa­lik­ti tą ma­žą ga­li­my­bę nu­si­žen­giant mak­si­ma­lių pa­ja­mų tam lū­kes­čiui, kad bū­tų ga­li­ma su­rink­ti iš to ri­bo­to iš­tek­liaus, tur­būt ne­bū­tų taip blo­gai iš­sau­gant vie­ti­nį ir pa­vel­dą, vys­tant kai­mo tu­riz­mą, tuo­se re­gio­nuo­se ska­ti­nant ver­slą, ama­tus, tra­di­ci­jas kaip edu­ka­ci­nes prie­mo­nes tai jau­na­jai kar­tai, kad tie įran­kiai ne­pū­tų, ne­ai­žė­tų, ne­trū­ny­tų, o bū­tų įdar­bi­na­mi nuo­lat gal­būt ri­bo­tam iš­tek­liui – tai vie­nai kvo­tai, bet tai iš­ties bū­tų so­cia­liai tei­sin­ga. To­dėl aš pa­si­sa­kau už ger­bia­mo ko­le­gos pa­teik­tą pro­jek­tą. Svars­ty­mo sta­di­jo­je, ma­tyt, jį bus ga­li­ma to­bu­lin­ti tiek, kiek rei­kės. Ačiū.<text:s/></text:p>
        <text:p text:style-name="Roman"><text:span text:style-name="T5748">PIRMININKĖ.</text:span><text:span text:style-name="T5749"><text:s/></text:span>Ačiū. Nuo­mo­nė prieš – M. Ma­jaus­kas.</text:p>
        <text:p text:style-name="Roman"><text:span text:style-name="T5750">M. MAJAUSKAS</text:span><text:span text:style-name="T5751"><text:s/></text:span><text:span text:style-name="T5752">(</text:span><text:span text:style-name="T5753">TS-LKDF</text:span><text:span text:style-name="T5754">)</text:span><text:span text:style-name="T5755">. Dė</text:span><text:span text:style-name="T5756">­kui ger</text:span><text:span text:style-name="T5757">­bia</text:span><text:span text:style-name="T5758">­mai pir</text:span><text:span text:style-name="T5759">­mi</text:span><text:span text:style-name="T5760">­nin</text:span><text:span text:style-name="T5761">­kei. Iš tie</text:span><text:span text:style-name="T5762">­sų rei</text:span><text:span text:style-name="T5763">­kia su</text:span><text:span text:style-name="T5764">­tik</text:span><text:span text:style-name="T5765">­ti su ger</text:span><text:span text:style-name="T5766">­bia</text:span><text:span text:style-name="T5767">­mu P. Čim</text:span><text:span text:style-name="T5768">­ba</text:span><text:span text:style-name="T5769">­ru, kad ma</text:span><text:span text:style-name="T5770">­no ver</text:span><text:span text:style-name="T5771">­sli</text:span><text:span text:style-name="T5772">­nės žve</text:span><text:span text:style-name="T5773">­jy</text:span><text:span text:style-name="T5774">­bos ži</text:span><text:span text:style-name="T5775">­nios gal</text:span><text:span text:style-name="T5776">­būt ir nė</text:span><text:span text:style-name="T5777">­ra to</text:span><text:span text:style-name="T5778">­kios gi</text:span><text:span text:style-name="T5779">­lios kaip ger</text:span><text:span text:style-name="T5780">­bia</text:span><text:span text:style-name="T5781">­mo Pet</text:span><text:span text:style-name="T5782">­ro, bet šiek tiek ži</text:span><text:span text:style-name="T5783">­nau apie mė</text:span><text:span text:style-name="T5784">­gė</text:span><text:span text:style-name="T5785">­jiš</text:span><text:span text:style-name="T5786">­ką žve</text:span><text:span text:style-name="T5787">­jy</text:span><text:span text:style-name="T5788">­bą ir la</text:span><text:span text:style-name="T5789">­bai kvies</text:span><text:span text:style-name="T5790">­čiau ger</text:span><text:span text:style-name="T5791">­bia</text:span><text:span text:style-name="T5792">­mą Pet</text:span><text:span text:style-name="T5793">­rą šį sa</text:span><text:span text:style-name="T5794">­vait</text:span><text:span text:style-name="T5795">­ga</text:span><text:span text:style-name="T5796">­lį at</text:span><text:span text:style-name="T5797">­va</text:span><text:span text:style-name="T5798">­žiuo</text:span><text:span text:style-name="T5799">­ti ir iš</text:span><text:span text:style-name="T5800">­mė</text:span><text:span text:style-name="T5801">­gin</text:span><text:span text:style-name="T5802">­ti jė</text:span><text:span text:style-name="T5803">­gas, pa</text:span><text:span text:style-name="T5804">­žiū</text:span><text:span text:style-name="T5805">­rė</text:span><text:span text:style-name="T5806">­ti, kaip mums sek</text:span><text:span text:style-name="T5807">­sis Ne</text:span><text:span text:style-name="T5808">­mu</text:span><text:span text:style-name="T5809">­no del</text:span><text:span text:style-name="T5810">­to</text:span><text:span text:style-name="T5811">­je mė</text:span><text:span text:style-name="T5812">­gė</text:span><text:span text:style-name="T5813">­jiš</text:span><text:span text:style-name="T5814">­ka žve</text:span><text:span text:style-name="T5815">­jy</text:span><text:span text:style-name="T5816">­ba.<text:s/></text:span></text:p>
        <text:p text:style-name="P5817">Jei­gu grįž­tu­me prie ver­sli­nės žūk­lės, aš vis dėl­to esu skep­tiš­kas dėl siū­ly­mo ri­bo­ti kon­ku­ren­ci­ją ir ri­bo­ti ga­li­my­bes nau­jiems žve­jams, ku­rie at­va­žiuo­tų ir ban­dy­tų spe­cia­li­zuo­tą žūk­lę, ir to­kiu bū­du už­tik­ri­nant są­ly­gas esa­miems ne kon­kur­so bū­du gau­ti tam tik­ras kvo­tas. Gal­būt pa­tei­ki­mą ir per­eis, bet svars­ty­mo sta­di­jo­je kvie­čiu la­bai at­sar­giai iš­nag­ri­nė­ti bū­tent vals­ty­bės re­sur­sų nau­do­ji­mo po­žiū­riu.</text:p>
        <text:p text:style-name="Roman"><text:span text:style-name="T5818">PIRMININKĖ.</text:span><text:span text:style-name="T5819"><text:s/></text:span><text:span text:style-name="T5820">Ačiū už iš</text:span><text:span text:style-name="T5821">­sa</text:span><text:span text:style-name="T5822">­ky</text:span><text:span text:style-name="T5823">­tas nuo</text:span><text:span text:style-name="T5824">­mo</text:span><text:span text:style-name="T5825">­nes.<text:s/></text:span></text:p>
        <text:p text:style-name="Roman"><text:span text:style-name="T5826">Pra</text:span><text:span text:style-name="T5827">­šom bal</text:span><text:span text:style-name="T5828">­suo</text:span><text:span text:style-name="T5829">­ti dėl pa</text:span><text:span text:style-name="T5830">­teik</text:span><text:span text:style-name="T5831">­to Žu</text:span><text:span text:style-name="T5832">­vi</text:span><text:span text:style-name="T5833">­nin</text:span><text:span text:style-name="T5834">­kys</text:span><text:span text:style-name="T5835">­tės įsta</text:span><text:span text:style-name="T5836">­ty</text:span><text:span text:style-name="T5837">­mo 14</text:span><text:span text:style-name="T5838">1</text:span><text:span text:style-name="T5839"><text:s/>straips</text:span><text:span text:style-name="T5840">­nio pa</text:span><text:span text:style-name="T5841">­kei</text:span><text:span text:style-name="T5842">­ti</text:span><text:span text:style-name="T5843">­mo įsta</text:span><text:span text:style-name="T5844">­ty</text:span><text:span text:style-name="T5845">­mo</text:span><text:span text:style-name="T5846"><text:s/></text:span><text:span text:style-name="T5847">pro</text:span><text:span text:style-name="T5848">­jek</text:span><text:span text:style-name="T5849">­to.</text:span></text:p>
        <text:p text:style-name="P5850">Bal­sa­vo 88 Sei­mo na­riai: už – 68, prieš – 1, su­si­lai­kė 19. Po pa­tei­ki­mo pri­tar­ta. Siū­lo­mas kaip pa­grin­di­nis Kai­mo rei­ka­lų ko­mi­te­tas, pa­pil­do­mas nė­ra nu­ma­ty­tas. Siū­lo­ma svars­ty­ti Sei­mo ru­dens se­si­jo­je. Ar tu­ri­te pa­siū­ly­mų, ko­le­gos? J. Ja­ru­tis. Pra­šau.</text:p>
        <text:p text:style-name="Roman"><text:span text:style-name="T5851">J. JARUTIS</text:span><text:span text:style-name="T5852"><text:s/></text:span><text:span text:style-name="T5853">(</text:span><text:span text:style-name="T5854">LVŽSF</text:span><text:span text:style-name="T5855">)</text:span><text:span text:style-name="T5856">. Tu</text:span><text:span text:style-name="T5857">­riu du pa</text:span><text:span text:style-name="T5858">­siū</text:span><text:span text:style-name="T5859">­ly</text:span><text:span text:style-name="T5860">­mus. Gal</text:span><text:span text:style-name="T5861">­būt kaip pa</text:span><text:span text:style-name="T5862">­pil</text:span><text:span text:style-name="T5863">­do</text:span><text:span text:style-name="T5864">­mą Ap</text:span><text:span text:style-name="T5865">­lin</text:span><text:span text:style-name="T5866">­kos ap</text:span><text:span text:style-name="T5867">­sau</text:span><text:span text:style-name="T5868">­gos ko</text:span><text:span text:style-name="T5869">­mi</text:span><text:span text:style-name="T5870">­te</text:span><text:span text:style-name="T5871">­tą ir ka</text:span><text:span text:style-name="T5872">­dan</text:span><text:span text:style-name="T5873">­gi su</text:span><text:span text:style-name="T5874">­si</text:span><text:span text:style-name="T5875">­ję su vals</text:span><text:span text:style-name="T5876">­ty</text:span><text:span text:style-name="T5877">­bės iš</text:span><text:span text:style-name="T5878">­tek</text:span><text:span text:style-name="T5879">­liais ir fi</text:span><text:span text:style-name="T5880">­nan</text:span><text:span text:style-name="T5881">­sais, pra</text:span><text:span text:style-name="T5882">­šau Vy</text:span><text:span text:style-name="T5883">­riau</text:span><text:span text:style-name="T5884">­sy</text:span><text:span text:style-name="T5885">­bės iš</text:span><text:span text:style-name="T5886">­va</text:span><text:span text:style-name="T5887">­dos ir an</text:span><text:span text:style-name="T5888">­ti</text:span><text:span text:style-name="T5889">­ko</text:span><text:span text:style-name="T5890">­rup</text:span><text:span text:style-name="T5891">­ci</text:span><text:span text:style-name="T5892">­nio ver</text:span><text:span text:style-name="T5893">­ti</text:span><text:span text:style-name="T5894">­ni</text:span><text:span text:style-name="T5895">­mo.</text:span></text:p>
        <text:p text:style-name="Roman"><text:span text:style-name="T5896">PIRMININKĖ.</text:span><text:span text:style-name="T5897"><text:s/>Tai jūs tu</text:span><text:span text:style-name="T5898">­ri</text:span><text:span text:style-name="T5899">­te tris pa</text:span><text:span text:style-name="T5900">­siū</text:span><text:span text:style-name="T5901">­ly</text:span><text:span text:style-name="T5902">­mus. Taip.<text:s/></text:span></text:p>
        <text:p text:style-name="P5903">Ger­bia­mi ko­le­gos, ar ga­li­me pri­tar­ti, kad pa­grin­di­nis – Kai­mo rei­ka­lų ko­mi­te­tas? Pri­ta­ria­me. Kad siū­lo­ma svars­ty­ti ru­dens se­si­jo­je? Taip pat. Yra pa­siū­ly­mas, kad pa­pil­do­mas bū­tų Ap­lin­kos ap­sau­gos ko­mi­te­tas. Pri­ta­ria­me? Pri­ta­ria­me. Kad rei­kia Vy­riau­sy­bės iš­va­dos ir an­ti­ko­rup­ci­nio ver­ti­ni­mo,<text:s/>ga­li­me pri­tar­ti?<text:s/></text:p>
        <text:p text:style-name="P5904">A. Sa­la­ma­ki­nas.</text:p>
        <text:p text:style-name="Roman"><text:span text:style-name="T5905">A. SALAMAKINAS</text:span><text:span text:style-name="T5906"><text:s/></text:span><text:span text:style-name="T5907">(</text:span><text:span text:style-name="T5908">LSDPF</text:span><text:span text:style-name="T5909">)</text:span><text:span text:style-name="T5910">. Ačiū, pir</text:span><text:span text:style-name="T5911">­mi</text:span><text:span text:style-name="T5912">­nin</text:span><text:span text:style-name="T5913">­ke. Aš no</text:span><text:span text:style-name="T5914">­riu pa</text:span><text:span text:style-name="T5915">­sa</text:span><text:span text:style-name="T5916">­ky</text:span><text:span text:style-name="T5917">­ti trum</text:span><text:span text:style-name="T5918">­pą re</text:span><text:span text:style-name="T5919">­pli</text:span><text:span text:style-name="T5920">­ką. Vis</text:span><text:span text:style-name="T5921">­kas ge</text:span><text:span text:style-name="T5922">­rai. Pri</text:span><text:span text:style-name="T5923">­ta</text:span><text:span text:style-name="T5924">­rė</text:span><text:span text:style-name="T5925">­me, gal su</text:span><text:span text:style-name="T5926">­kels dis</text:span><text:span text:style-name="T5927">­ku</text:span><text:span text:style-name="T5928">­si</text:span><text:span text:style-name="T5929">­ją, bet įsta</text:span><text:span text:style-name="T5930">­ty</text:span><text:span text:style-name="T5931">­me yra pa</text:span><text:span text:style-name="T5932">­ra</text:span><text:span text:style-name="T5933">­šy</text:span><text:span text:style-name="T5934">­ta vie</text:span><text:span text:style-name="T5935">­na aiš</text:span><text:span text:style-name="T5936">­ki nuo</text:span><text:span text:style-name="T5937">­sta</text:span><text:span text:style-name="T5938">­ta (aš kal</text:span><text:span text:style-name="T5939">­bu apie žve</text:span><text:span text:style-name="T5940">­jy</text:span><text:span text:style-name="T5941">­bą vi</text:span><text:span text:style-name="T5942">­daus van</text:span><text:span text:style-name="T5943">­de</text:span><text:span text:style-name="T5944">­ny</text:span><text:span text:style-name="T5945">­se), kad ap</text:span><text:span text:style-name="T5946">­lin</text:span><text:span text:style-name="T5947">­kos mi</text:span><text:span text:style-name="T5948">­nist</text:span><text:span text:style-name="T5949">­ras nu</text:span><text:span text:style-name="T5950">­sta</text:span><text:span text:style-name="T5951">­to li</text:span><text:span text:style-name="T5952">­mi</text:span><text:span text:style-name="T5953">­tus. Mes ga</text:span><text:span text:style-name="T5954">­li</text:span><text:span text:style-name="T5955">­me keis</text:span><text:span text:style-name="T5956">­ti tą įsta</text:span><text:span text:style-name="T5957">­ty</text:span><text:span text:style-name="T5958">­mą, ne</text:span><text:span text:style-name="T5959">­keis</text:span><text:span text:style-name="T5960">­ti, mi</text:span><text:span text:style-name="T5961">­nist</text:span><text:span text:style-name="T5962">­ras sa</text:span><text:span text:style-name="T5963">­ko – nė</text:span><text:span text:style-name="T5964">­ra žu</text:span><text:span text:style-name="T5965">­vies, li</text:span><text:span text:style-name="T5966">­mi</text:span><text:span text:style-name="T5967">­tų ne</text:span><text:span text:style-name="T5968">­duo</text:span><text:span text:style-name="T5969">­siu ar kvo</text:span><text:span text:style-name="T5970">­tų, kaip čia sa</text:span><text:span text:style-name="T5971">­ko, ne</text:span><text:span text:style-name="T5972">­duo</text:span><text:span text:style-name="T5973">­siu ir vis</text:span><text:span text:style-name="T5974">­kas, su</text:span><text:span text:style-name="T5975">­sto</text:span><text:span text:style-name="T5976">­ja ta</text:span><text:span text:style-name="T5977">­me pa</text:span><text:span text:style-name="T5978">­čia</text:span><text:span text:style-name="T5979">­me ly</text:span><text:span text:style-name="T5980">­gy</text:span><text:span text:style-name="T5981">­je. Čia vi</text:span><text:span text:style-name="T5982">­sa es</text:span><text:span text:style-name="T5983">­mė.</text:span></text:p>
        <text:p text:style-name="Roman"><text:span text:style-name="T5984">PIRMININKĖ.</text:span><text:span text:style-name="T5985"><text:s/>Ačiū už jū</text:span><text:span text:style-name="T5986">­sų re</text:span><text:span text:style-name="T5987">­pli</text:span><text:span text:style-name="T5988">­ką.<text:s/></text:span></text:p>
        <text:p text:style-name="P5989">Z. Je­dins­kis. Pra­šau.</text:p>
        <text:p text:style-name="Roman"><text:span text:style-name="T5990">Z. JEDINSKIJ</text:span><text:span text:style-name="T5991"><text:s/></text:span><text:span text:style-name="T5992">(</text:span><text:span text:style-name="T5993">LLRA-KŠSF</text:span><text:span text:style-name="T5994">)</text:span><text:span text:style-name="T5995">. Aš tu</text:span><text:span text:style-name="T5996">­riu pa</text:span><text:span text:style-name="T5997">­siū</text:span><text:span text:style-name="T5998">­ly</text:span><text:span text:style-name="T5999">­mą dėl dis</text:span><text:span text:style-name="T6000">­ku</text:span><text:span text:style-name="T6001">­si</text:span><text:span text:style-name="T6002">­jos, pa</text:span><text:span text:style-name="T6003">­keis</text:span><text:span text:style-name="T6004">­ti for</text:span><text:span text:style-name="T6005">­ma</text:span><text:span text:style-name="T6006">­tą,<text:s/></text:span><text:span text:style-name="T6007">t. y.</text:span><text:span text:style-name="T6008"><text:s/>skir</text:span><text:span text:style-name="T6009">­ti pu</text:span><text:span text:style-name="T6010">­sę va</text:span><text:span text:style-name="T6011">­lan</text:span><text:span text:style-name="T6012">­dos pre</text:span><text:span text:style-name="T6013">­le</text:span><text:span text:style-name="T6014">­gen</text:span><text:span text:style-name="T6015">­tams ir pu</text:span><text:span text:style-name="T6016">­sę va</text:span><text:span text:style-name="T6017">­lan</text:span><text:span text:style-name="T6018">­dos Sei</text:span><text:span text:style-name="T6019">­mo na</text:span><text:span text:style-name="T6020">­riams. Pa</text:span><text:span text:style-name="T6021">­gal už</text:span><text:span text:style-name="T6022">­si</text:span><text:span text:style-name="T6023">­ra</text:span><text:span text:style-name="T6024">­šiu</text:span><text:span text:style-name="T6025">­sius ma</text:span><text:span text:style-name="T6026">­čiau, kad yra la</text:span><text:span text:style-name="T6027">­bai daug no</text:span><text:span text:style-name="T6028">­rin</text:span><text:span text:style-name="T6029">­čių pa</text:span><text:span text:style-name="T6030">­si</text:span><text:span text:style-name="T6031">­sa</text:span><text:span text:style-name="T6032">­ky</text:span><text:span text:style-name="T6033">­ti. Ne</text:span><text:span text:style-name="T6034">­bi</text:span><text:span text:style-name="T6035">­jo</text:span><text:span text:style-name="T6036">­ki</text:span><text:span text:style-name="T6037">­me ki</text:span><text:span text:style-name="T6038">­tos tie</text:span><text:span text:style-name="T6039">­sos!</text:span></text:p>
        <text:p text:style-name="Roman"><text:span text:style-name="T6040">PIRMININKĖ.</text:span><text:span text:style-name="T6041"><text:s/>Ge</text:span><text:span text:style-name="T6042">­rai, ko</text:span><text:span text:style-name="T6043">­le</text:span><text:span text:style-name="T6044">­gos. Mes tik</text:span><text:span text:style-name="T6045">­rai dėl dis</text:span><text:span text:style-name="T6046">­ku</text:span><text:span text:style-name="T6047">­si</text:span><text:span text:style-name="T6048">­jos pa</text:span><text:span text:style-name="T6049">­si</text:span><text:span text:style-name="T6050">­tar</text:span><text:span text:style-name="T6051">­si</text:span><text:span text:style-name="T6052">­me.<text:s/></text:span></text:p>
        <text:p text:style-name="P6053"/>
        <text:p text:style-name="Laikas">13.23 val.</text:p>
        <text:p text:style-name="Roman12">Dis­ku­si­ja apie ak­tu­a­lius mo­te­rų tei­sių klau­si­mus (pa­gal Sei­mo sta­tu­to 92 straips­nio 4 da­lį)</text:p>
        <text:p text:style-name="P6054"/>
        <text:p text:style-name="Roman"><text:span text:style-name="T6055">Da</text:span><text:span text:style-name="T6056">­bar grįž</text:span><text:span text:style-name="T6057">­ta</text:span><text:span text:style-name="T6058">­me, ką ir no</text:span><text:span text:style-name="T6059">­riu siū</text:span><text:span text:style-name="T6060">­ly</text:span><text:span text:style-name="T6061">­ti, prie pa</text:span><text:span text:style-name="T6062">­grin</text:span><text:span text:style-name="T6063">­di</text:span><text:span text:style-name="T6064">­nės dar</text:span><text:span text:style-name="T6065">­bo</text:span><text:span text:style-name="T6066">­tvarkės ir skel</text:span><text:span text:style-name="T6067">­biu dis</text:span><text:span text:style-name="T6068">­ku</text:span><text:span text:style-name="T6069">­si</text:span><text:span text:style-name="T6070">­ją apie ak</text:span><text:span text:style-name="T6071">­tu</text:span><text:span text:style-name="T6072">­a</text:span><text:span text:style-name="T6073">­lius mo</text:span><text:span text:style-name="T6074">­te</text:span><text:span text:style-name="T6075">­rų tei</text:span><text:span text:style-name="T6076">­sių klau</text:span><text:span text:style-name="T6077">­si</text:span><text:span text:style-name="T6078">­mus pa</text:span><text:span text:style-name="T6079">­gal Sta</text:span><text:span text:style-name="T6080">­tu</text:span><text:span text:style-name="T6081">­to 92 straips</text:span><text:span text:style-name="T6082">­nio 4 da</text:span><text:span text:style-name="T6083">­lį. Ši</text:span><text:span text:style-name="T6084">­ta 4 da</text:span><text:span text:style-name="T6085">­lis kaip tik nu</text:span><text:span text:style-name="T6086">­ma</text:span><text:span text:style-name="T6087">­to, kad dau</text:span><text:span text:style-name="T6088">­giau kaip v</text:span><text:span text:style-name="T6089">ie</text:span><text:span text:style-name="T6090">­na de</text:span><text:span text:style-name="T6091">­šim</text:span><text:span text:style-name="T6092">­to</text:span><text:span text:style-name="T6093">­ji vi</text:span><text:span text:style-name="T6094">­sų Sei</text:span><text:span text:style-name="T6095">­mo na</text:span><text:span text:style-name="T6096">­rių<text:s/></text:span>raš­tu krei­pia­si ir pra­šo, pa­pil­do­mai įra­šo­mas į dis­ku­si­ją ši­tas klau­si­mas ir dis­ku­si­jai ski­ria­ma ne dau­giau kaip 30 mi­nu­čių. Sei­mas nu­spren­džia ir ga­li nu­spręs­ti šią dis­ku­si­ją pra­tęs­ti. Ši­tai mū­sų Sta­tu­to 92 straips­nio 4 da­lyje. Pri­si­me­na­te, kad ge­gu­žės 15 die­ną Sei­mo spren­di­mu dis­ku­si­ja nu­kel­ta bū­tent į šią die­ną. Toks bu­vo jū­sų pra­šy­mas. Bal­sa­vo 90 Sei­mo na­rių ir už to­kį pa­siū­ly­mą bal­sa­vo 65 Sei­mo na­riai. Pri­me­nu, kad šios dis­ku­si­jos ini­cia­to­rė yra D. Ša­ka­lie­nė ir pa­si­ra­šė dar 26 Sei­mo na­riai po šia ini­cia­ty­va, kad to­kia dis­ku­si­ja bū­tų.<text:s/></text:p>
        <text:p text:style-name="Roman">Ger­bia­mie­ji ko­le­gos, mums rei­kia su­si­tar­ti dėl ve­di­mo tvar­kos. No­rin­čių kal­bė­ti yra daug. (Įjun­ki­te mo­ni­to­rių.) Pra­ne­šė­jai yra pa­kvies­ti. Mes iš­gir­si­me ir D. Lei­nar­tės, ir<text:s/>B. Obe­le­nie­nės pra­ne­ši­mus.<text:s/></text:p>
        <text:p text:style-name="Roman">Ar ga­li­me su­si­tar­ti, kad dir­ba­me,<text:s/>kaip ir pa­pras­tai, po<text:s/>septynias<text:s/>mi­nu­tes? Ar tu­ri­te ko­kių nors ki­tų pa­siū­ly­mų? O dis­ku­si­jo­je da­ly­vau­jan­tys kal­ba<text:s/>po<text:s/>penkias<text:s/>mi­nu­tes. Ta­da mes ga­lė­si­me iš­girs­ti di­des­nį skai­čių ko­le­gų.<text:s/>M. Ma­jaus­kas.<text:s/></text:p>
        <text:p text:style-name="Roman"><text:span text:style-name="T6097">M. MAJAUSKAS</text:span><text:span text:style-name="T6098"><text:s/></text:span><text:span text:style-name="T6099">(</text:span><text:span text:style-name="T6100">TS-LKDF</text:span><text:span text:style-name="T6101">)</text:span><text:span text:style-name="T6102">.<text:s/></text:span>Ger­bia­mo­ji pir­mi­nin­ke, aš ma­tau, kad mes tu­ri­me dar 10 mi­nu­čių iki dis­ku­si­jos pra­džios. Čia kaip tik bu­vo svars­to­mas Žu­vi­nin­kys­tės įsta­ty­mas, taip pat yra dar vie­nas re­zer­vi­nis Žu­vi­nin­kys­tės įsta­ty­mas…</text:p>
        <text:p text:style-name="Roman"><text:span text:style-name="T6103">PIRMININKĖ.</text:span><text:span text:style-name="T6104"><text:s/></text:span>Yra.</text:p>
        <text:p text:style-name="Roman"><text:span text:style-name="T6105">M. MAJAUSKAS</text:span><text:span text:style-name="T6106"><text:s/></text:span><text:span text:style-name="T6107">(</text:span><text:span text:style-name="T6108">TS-LKDF</text:span><text:span text:style-name="T6109">)</text:span><text:span text:style-name="T6110">.<text:s/></text:span>…va­ka­ri­nė­je dar­bo­tvarkėje, ku­rį mes kar­tu ga­lė­tu­me ap­svars­ty­ti, nes tos dis­ku­si­jos yra su­si­ju­sios ir tam yra skir­tas lai­kas. Aš sa­ky­čiau, kad gal­būt ap­svars­to­me tuos klau­si­mus, ku­rie ei­na kar­tu.</text:p>
        <text:p text:style-name="Roman"><text:span text:style-name="T6111">PIRMININKĖ.</text:span><text:span text:style-name="T6112"><text:s/></text:span>Vis­ką nu­sprę­si­me! Sei­mo na­rių va­lio­je. Ka­dan­gi iš­ki­lo to­kia ini­cia­ty­va (ma­nau, kad mes bu­vo­me su­ta­rę lyg ben­dru su­ta­ri­mu), pra­šau bal­suo­ti. Kas už tai, kad pra­dė­tu­me dis­ku­si­ją da­bar, spau­džia myg­tu­ką „už“, o kas ma­no, kad rei­kia grįž­ti<text:s/>prie<text:s/>va­ka­ri­nės<text:s/>dar­bo­tvarkės<text:s/>ir dar vyk­dy­ti vie­ną pa­tei­ki­mą, bal­suo­ja prieš. Al­ter­na­ty­vus bal­sa­vi­mas. Už – pra­dė­ti dis­ku­si­ją da­bar. Ko­le­gos, šiaip jau li­ko<text:s/>septynios<text:s/>mi­nu­tės.<text:s/><text:span text:style-name="T6113">(</text:span><text:span text:style-name="T6114">Bal</text:span><text:span text:style-name="T6115">­sai sa</text:span><text:span text:style-name="T6116">­lė</text:span><text:span text:style-name="T6117">­je</text:span><text:span text:style-name="T6118">)</text:span><text:s/>Bal­suo­jan­tys už bal­suo­ja už tai, kad da­bar pra­de­da­me dis­ku­si­ją.<text:s/><text:span text:style-name="T6119">(</text:span><text:span text:style-name="T6120">Triukš</text:span><text:span text:style-name="T6121">­mas sa</text:span><text:span text:style-name="T6122">­lė</text:span><text:span text:style-name="T6123">­je</text:span><text:span text:style-name="T6124">)</text:span><text:s/></text:p>
        <text:p text:style-name="Roman">Bal­sa­vo 69 Sei­mo na­riai: už – 52, prieš – 17, dis­ku­si­ją pra­de­da­me da­bar. Ką aš ir no­rė­jau siū­ly­ti:<text:s/>penkios<text:s/>mi­nu­tės kal­ban­tie­siems, o pra­ne­šė­jams skir­ti<text:s/>septynias<text:s/>mi­nu­tes. Ga­li­me su­tar­ti su to­kiu pa­siū­ly­mu? Ga­li­ma. Dė­ko­ju.</text:p>
        <text:p text:style-name="Roman">Kvie­čiu pir­miau­sia kal­bė­ti ini­cia­to­rę D. Ša­ka­lie­nę. Jums ski­ria­mos<text:s/>penkios<text:s/>mi­nu­tės. Po to kvie­si­me pra­ne­šė­jus.</text:p>
        <text:p text:style-name="Roman"><text:span text:style-name="T6125">D. ŠAKALIENĖ</text:span><text:span text:style-name="T6126"><text:s/></text:span><text:span text:style-name="T6127">(</text:span><text:span text:style-name="T6128">LSDPF</text:span><text:span text:style-name="T6129">)</text:span><text:span text:style-name="T6130">.</text:span><text:s/>Ko­le­gos, aš la­bai džiau­giuo­si, kad šian­dien pa­ga­liau mes esa­me kū­rė­jai ir liu­di­nin­kai is­to­ri­nės die­nos šia­me Sei­me. Pir­mą kar­tą per ne­pri­klau­so­my­bės de­šimt­me­čius mes pa­ga­liau tu­ri­me dis­ku­si­ją mo­te­rų tei­sių klau­si­mais ple­na­ri­nio po­sė­džio me­tu.<text:s/></text:p>
        <text:p text:style-name="Roman">Čia, šio­je sa­lė­je, vy­ko dis­ku­si­jos ener­ge­ti­kos, na­cio­na­li­nio sau­gu­mo ir ki­tais mū­sų vals­ty­bei itin ak­tu­a­liais klau­si­mais, bet man, kaip mo­te­riai, kaip Lie­tu­vos pi­lie­tei, kaip Lie­tu­vos Res­pub­li­kos Sei­mo na­rei, bu­vo la­bai skau­du klau­sy­tis, kad nė­ra jo­kio rei­ka­lo kal­bė­ti apie mo­te­rų klau­si­mus to­kiu for­ma­tu, kad ga­li­me tai da­ry­ti kur nors ki­tur, už šios sa­lės ri­bų, kad yra svar­bes­nių klau­si­mų ar kad yra ki­ta nuo­mo­nė. Kol di­des­nė pu­sė vi­suo­me­nės yra mu­ša­ma, dis­kri­mi­nuo­ja­ma, iš­nau­do­ja­ma ir tu­ri įro­di­nė­ti sa­vo tei­sę bū­ti ly­gia­ver­čiu žmo­gu­mi, to­kia vi­suo­me­nė ne­ga­li tap­ti kles­tin­ti, sau­gi ir lai­min­ga. Ir ko­kia gi yra ta ki­ta nuo­mo­nė, dėl ku­rios mes ne­ga­li­me kal­bė­ti apie skau­džiau­sias mo­te­rų pro­ble­mas – smur­tą, skur­dą, dis­kri­mi­na­ci­ją, iš­nau­do­ji­mą, že­mi­ni­mą, ig­no­ra­vi­mą, jų pro­ble­mų men­ki­ni­mą?<text:s/></text:p>
        <text:p text:style-name="Roman">Mes gė­din­gai su­pai­nio­jo­me šio­je vie­to­je nuo­mo­nės ir fak­tų svar­bą ir reikš­mę, o fak­tai yra ne­gai­les­tin­gi. Lie­tu­vo­je mes tu­ri­me smur­to prieš mo­te­ris epi­de­mi­ją – per me­tus 68 tūkst.<text:s/>at­vejų smur­to ar­ti­mo­je ap­lin­ko­je, iš jų 82 %<text:s/>au­kų yra mo­te­rys. Lie­tu­vo­je kas tre­čia mo­te­ris ar mer­gai­tė, vy­res­nė nei 15 me­tų, yra pa­ty­ru­si ku­rios nors for­mos smur­tą: fi­zi­nį, sek­su­a­li­nį, psi­cho­lo­gi­nį, eko­no­mi­nį. 35 %<text:s/>Lie­tu­vos mo­te­rų pa­ty­rė sek­su­a­li­nį prie­ka­bia­vi­mą, o du treč­da­liai Lie­tu­vos vi­suo­me­nės smer­kia prie­ka­bia­vi­mo au­kas ir ne­lai­ko prie­ka­bia­vi­mo pro­ble­ma.<text:s/></text:p>
        <text:p text:style-name="Roman">Ma­ža to, Lie­tu­vos gy­ven­to­jai, pa­ly­gin­ti su ki­tų Eu­ro­pos Są­jun­gos vals­ty­bių gy­ven­to­jais, la­biau­siai lin­kę pa­tei­sin­ti sek­su­a­li­nį ir psi­cho­lo­gi­nį smur­tą prieš mo­te­ris, nors Lie­tu­va per me­tus dėl smur­to prieš mo­te­ris pa­ti­ria so­cia­li­nių ir eko­no­mi­nių nuos­to­lių už 650 mln.<text:s/>eu­rų.<text:s/></text:p>
        <text:p text:style-name="Roman">Ar ži­no­te, kad mo­te­rys du kar­tus daž­niau pri­žiū­ri li­go­nius, ne­įga­liuo­sius, vai­kus, se­nu­kus ne­gu vy­rai,<text:s/>2,5 kar­to daž­niau ne­gu vy­rai už­si­i­ma na­mų ūkiu ir bui­ti­mi?<text:s/>At­ro­do, tai na­tū­ra­lu. Ko­dėl? Aš kal­bu apie tūks­tan­čius va­lan­dų<text:s/><text:span text:style-name="T6131">ne</text:span><text:span text:style-name="T6132">­ap</text:span><text:span text:style-name="T6133">­mo</text:span><text:span text:style-name="T6134">­ka</text:span><text:span text:style-name="T6135">­mo dar</text:span><text:span text:style-name="T6136">­bo, ku</text:span><text:span text:style-name="T6137">­rios at</text:span><text:span text:style-name="T6138">­ima</text:span><text:span text:style-name="T6139">­mos iš mo</text:span><text:span text:style-name="T6140">­te</text:span><text:span text:style-name="T6141">­rų ir kai</text:span><text:span text:style-name="T6142">­nuo</text:span><text:span text:style-name="T6143">­ja ga</text:span><text:span text:style-name="T6144">­li</text:span><text:span text:style-name="T6145">­my</text:span><text:span text:style-name="T6146">­bę pro</text:span><text:span text:style-name="T6147">­fe</text:span><text:span text:style-name="T6148">­siš</text:span><text:span text:style-name="T6149">­kai to</text:span><text:span text:style-name="T6150">­bu</text:span><text:span text:style-name="T6151">­lė</text:span><text:span text:style-name="T6152">­ti, da</text:span><text:span text:style-name="T6153">­ry</text:span><text:span text:style-name="T6154">­ti kar</text:span><text:span text:style-name="T6155">­je</text:span><text:span text:style-name="T6156">­rą, už</text:span><text:span text:style-name="T6157">­si</text:span><text:span text:style-name="T6158">­tik</text:span><text:span text:style-name="T6159">­rin</text:span><text:span text:style-name="T6160">­ti di</text:span><text:span text:style-name="T6161">­des</text:span><text:span text:style-name="T6162">­nę pen</text:span><text:span text:style-name="T6163">­si</text:span><text:span text:style-name="T6164">­ją, nes tur</text:span><text:span text:style-name="T6165">­būt ži</text:span><text:span text:style-name="T6166">­no</text:span><text:span text:style-name="T6167">­te, kad Lie</text:span><text:span text:style-name="T6168">­tu</text:span><text:span text:style-name="T6169">­vo</text:span><text:span text:style-name="T6170">­je mo</text:span><text:span text:style-name="T6171">­te</text:span><text:span text:style-name="T6172">­rys gau</text:span><text:span text:style-name="T6173">­na ko</text:span><text:span text:style-name="T6174">­ne penk</text:span><text:span text:style-name="T6175">­ta</text:span><text:span text:style-name="T6176">­da</text:span><text:span text:style-name="T6177">­liu ma</text:span><text:span text:style-name="T6178">­žes</text:span><text:span text:style-name="T6179">­nę pen</text:span><text:span text:style-name="T6180">­si</text:span><text:span text:style-name="T6181">­ją ne</text:span><text:span text:style-name="T6182">­gu vy</text:span><text:span text:style-name="T6183">­rai. Tai ne</text:span><text:span text:style-name="T6184">­ste</text:span><text:span text:style-name="T6185">­bi</text:span><text:span text:style-name="T6186">­na, kad ir mo</text:span><text:span text:style-name="T6187">­te</text:span><text:span text:style-name="T6188">­rų va</text:span><text:span text:style-name="T6189">­do</text:span><text:span text:style-name="T6190">­vių yra de</text:span><text:span text:style-name="T6191">­vy</text:span><text:span text:style-name="T6192">­nis kar</text:span><text:span text:style-name="T6193">­tus ma</text:span><text:span text:style-name="T6194">­žiau ne</text:span><text:span text:style-name="T6195">­gu va</text:span><text:span text:style-name="T6196">­do</text:span><text:span text:style-name="T6197">­vų vy</text:span><text:span text:style-name="T6198">­rų. Ar</text:span><text:span text:style-name="T6199">,</text:span><text:span text:style-name="T6200"><text:s/>po</text:span><text:span text:style-name="T6201">­nai, tra</text:span><text:span text:style-name="T6202">­di</text:span><text:span text:style-name="T6203">­ci</text:span><text:span text:style-name="T6204">­nių ver</text:span><text:span text:style-name="T6205">­ty</text:span><text:span text:style-name="T6206">­bių apo</text:span><text:span text:style-name="T6207">­lo</text:span><text:span text:style-name="T6208">­ge</text:span><text:span text:style-name="T6209">­tai, įro</text:span><text:span text:style-name="T6210">­di</text:span><text:span text:style-name="T6211">­nė</text:span><text:span text:style-name="T6212">­si</text:span><text:span text:style-name="T6213">­te, kad mo</text:span><text:span text:style-name="T6214">­te</text:span><text:span text:style-name="T6215">­rys yra de</text:span><text:span text:style-name="T6216">­vy</text:span><text:span text:style-name="T6217">­nis kar</text:span><text:span text:style-name="T6218">­tus kvai</text:span><text:span text:style-name="T6219">­les</text:span><text:span text:style-name="T6220">­nės, de</text:span><text:span text:style-name="T6221">­vy</text:span><text:span text:style-name="T6222">­nis kar</text:span><text:span text:style-name="T6223">­tus ma</text:span><text:span text:style-name="T6224">­žiau am</text:span><text:span text:style-name="T6225">­bi</text:span><text:span text:style-name="T6226">­cin</text:span><text:span text:style-name="T6227">­gos ar de</text:span><text:span text:style-name="T6228">­vy</text:span><text:span text:style-name="T6229">­nis kar</text:span><text:span text:style-name="T6230">­tus ma</text:span><text:span text:style-name="T6231">­žiau kom</text:span><text:span text:style-name="T6232">­pe</text:span><text:span text:style-name="T6233">­ten</text:span><text:span text:style-name="T6234">­tin</text:span><text:span text:style-name="T6235">­gos? Net ir po</text:span><text:span text:style-name="T6236">­il</text:span><text:span text:style-name="T6237">­sio as</text:span><text:span text:style-name="T6238">­pek</text:span><text:span text:style-name="T6239">­tu mo</text:span><text:span text:style-name="T6240">­te</text:span><text:span text:style-name="T6241">­rų pa</text:span><text:span text:style-name="T6242">­dė</text:span><text:span text:style-name="T6243">­tis kur kas blo</text:span><text:span text:style-name="T6244">­ges</text:span><text:span text:style-name="T6245">­nė<text:s/></text:span><text:span text:style-name="T6246">– m</text:span><text:span text:style-name="T6247">o</text:span><text:span text:style-name="T6248">­te</text:span><text:span text:style-name="T6249">­rys ga</text:span><text:span text:style-name="T6250">­li skir</text:span><text:span text:style-name="T6251">­ti 50</text:span><text:span text:style-name="T6252"> %</text:span><text:span text:style-name="T6253"><text:s/>ma</text:span><text:span text:style-name="T6254">­žiau lai</text:span><text:span text:style-name="T6255">­ko spor</text:span><text:span text:style-name="T6256">­tui, kul</text:span><text:span text:style-name="T6257">­tū</text:span><text:span text:style-name="T6258">­ri</text:span><text:span text:style-name="T6259">­nei veik</text:span><text:span text:style-name="T6260">­lai ar ki</text:span><text:span text:style-name="T6261">­tiems lais</text:span><text:span text:style-name="T6262">­va</text:span><text:span text:style-name="T6263">­lai</text:span><text:span text:style-name="T6264">­kio už</text:span><text:span text:style-name="T6265">­si</text:span><text:span text:style-name="T6266">­ė</text:span><text:span text:style-name="T6267">­mi</text:span><text:span text:style-name="T6268">­mams už na</text:span><text:span text:style-name="T6269">­mų sie</text:span><text:span text:style-name="T6270">­nų ir sa</text:span><text:span text:style-name="T6271">­vęs to</text:span><text:span text:style-name="T6272">­bu</text:span><text:span text:style-name="T6273">­li</text:span><text:span text:style-name="T6274">­ni</text:span><text:span text:style-name="T6275">­mui ne</text:span><text:span text:style-name="T6276">­gu vy</text:span><text:span text:style-name="T6277">­rai. To</text:span><text:span text:style-name="T6278">­kie yra fak</text:span><text:span text:style-name="T6279">­tai, čia nė</text:span><text:span text:style-name="T6280">­ra nuo</text:span><text:span text:style-name="T6281">­mo</text:span><text:span text:style-name="T6282">­nė, čia yra fak</text:span><text:span text:style-name="T6283">­tai.<text:s/></text:span></text:p>
        <text:p text:style-name="P6284">To­dėl man la­bai gai­la, kad mes tiek su­gai­šo­me jė­gų ko­vo­ti dėl ga­li­my­bės ap­skri­tai kal­bė­ti šia te­ma, užuot tu­rė­ję su­vie­ny­tą, at­vi­rą, kon­struk­ty­vią, į re­zul­ta­tus orien­tuo­tą dis­ku­si­ją apie it vė­žys mū­sų vi­suo­me­nė­je iš­pli­tu­sias mo­te­rų gy­ve­ni­mus lau­žan­čias pro­ble­mas, nes mes šian­dien dar ne­tu­ri­me sis­te­mi­nių stra­te­gi­nių spren­di­mų, po­li­ti­kos for­ma­vi­mo kryp­čių ir aiš­kaus visuo­ti­nio su­pra­ti­mo ir su­ta­ri­mo, kad šių pro­ble­mų spren­di­mas yra bū­ti­na mū­sų vals­ty­bės kle­s­tė­ji­mo prie­lai­da. Kad au­to­ma­ti­nis mo­te­rų kal­ti­ni­mas dėl jų pa­ti­ria­mo smur­to, skur­do, dis­kri­mi­na­ci­jos, prie­ka­bia­vi­mo, stik­li­nių lu­bų, at­ly­gi­ni­mo ato­trū­kio, so­cia­li­nės at­skir­ties ne­spren­džia pro­ble­mos, ją gi­li­na. Ir kad mums, po­li­ti­kams, trūks­ta ba­zi­nių ži­nių apie ši­tas pro­ble­mas, apie jų prie­žas­tis, apie fak­tus, kad mes ga­lė­tu­me su­vok­ti sa­vo at­sa­ko­my­bę 52 %<text:s/>Lie­tu­vos gy­ven­to­jų.<text:s/></text:p>
        <text:p text:style-name="P6285">Ir šia­me Sei­me mo­te­rys taip pat nė­ra rep­re­zen­tuo­ja­mos tin­ka­mai. Penk­ta­da­lis Sei­mo na­rių yra mo­te­rys, kai 52 %<text:s/>ši­tos vi­suo­me­nės yra mo­te­rys. Ir gal ne­kal­bė­si­me apie tai, kad jos ne­no­ri ei­ti į po­li­ti­ką, jos ne­no­ri va­do­vau­ti, jos ne­no­ri. Mes taip leng­vai nu­ra­šo­me ste­re­o­ti­pams sa­vo sub­jek­ty­vių nuo­mo­nių, kaž­ko­kių as­me­ni­nių įsi­ti­ki­ni­mų re­a­lius fak­tus, ig­no­ruo­ja­me sta­tis­ti­ką. Re­a­liai mes ne­su­pran­ta­me, iš­krei­pia­me ar nie­ki­na­me tas pro­ble­mas. Ir, de­ja, pra­ei­ta sa­vai­tė man pa­ro­dė, kad nie­kas ne­pa­si­kei­tė nuo ta­da, kai prieš 20 me­tų lo­gi­kos pro­fe­so­rius man pa­ra­šė aš­tuo­ne­tą, nors ne­pa­da­riau nė vie­nos klai­dos, spręs­da­ma lo­gi­nius už­da­vi­nius. Ga­vau ma­žes­nį pa­žy­mį ir bu­vau nu­baus­ta už tai, kad ne­ati­ti­kau ly­ties ste­re­o­ti­pų, dė­vė­jau vy­riš­ką švar­ką ir su­plė­šy­tas kel­nes, nes man taip at­ro­dė gra­žu, o ji­sai pa­sa­kė, kad tik­ros mo­te­rys taip ne­si­ren­gia, o tai reiš­kia, kad ir ma­no min­tys tik­riau­siai ne­ati­tin­ka stan­dar­tų. Tas pats pro­fe­so­rius dar prieš 20 me­tų siųs­da­vo ka­ted­ros sek­re­to­rę per­si­reng­ti, jei­gu ji iš­drįs­da­vo at­ei­ti mū­vė­da­ma kel­nes.<text:s/></text:p>
        <text:p text:style-name="Roman"><text:span text:style-name="T6286">PIRMININKĖ.</text:span><text:span text:style-name="T6287"><text:s/>Ačiū, ko</text:span><text:span text:style-name="T6288">­le</text:span><text:span text:style-name="T6289">­ge, lai</text:span><text:span text:style-name="T6290">­kas.<text:s/></text:span></text:p>
        <text:p text:style-name="Roman"><text:span text:style-name="T6291">D. ŠAKALIENĖ</text:span><text:span text:style-name="T6292"><text:s/></text:span><text:span text:style-name="T6293">(</text:span><text:span text:style-name="T6294">LSDPF</text:span><text:span text:style-name="T6295">)</text:span><text:span text:style-name="T6296">.</text:span><text:span text:style-name="T6297"><text:s/>Aš tik pa</text:span><text:span text:style-name="T6298">­baig</text:span><text:span text:style-name="T6299">­siu dar vie</text:span><text:span text:style-name="T6300">­ną pa</text:span><text:span text:style-name="T6301">­strai</text:span><text:span text:style-name="T6302">­pą ir bai</text:span><text:span text:style-name="T6303">­giu. Man at</text:span><text:span text:style-name="T6304">­ro</text:span><text:span text:style-name="T6305">­do, kad šian</text:span><text:span text:style-name="T6306">­dien at</text:span><text:span text:style-name="T6307">­ėjo lai</text:span><text:span text:style-name="T6308">­kas, kai mes ne</text:span><text:span text:style-name="T6309">­be</text:span><text:span text:style-name="T6310">­ga</text:span><text:span text:style-name="T6311">­li</text:span><text:span text:style-name="T6312">­me su tuo taiks</text:span><text:span text:style-name="T6313">­ty</text:span><text:span text:style-name="T6314">­tis, už</text:span><text:span text:style-name="T6315">­ten</text:span><text:span text:style-name="T6316">­ka. At</text:span><text:span text:style-name="T6317">­ėjo lai</text:span><text:span text:style-name="T6318">­kas iš</text:span><text:span text:style-name="T6319">­lįs</text:span><text:span text:style-name="T6320">­ti iš klai</text:span><text:span text:style-name="T6321">­di</text:span><text:span text:style-name="T6322">­ni</text:span><text:span text:style-name="T6323">­mo ir gąs</text:span><text:span text:style-name="T6324">­di</text:span><text:span text:style-name="T6325">­ni</text:span><text:span text:style-name="T6326">­mo, at</text:span><text:span text:style-name="T6327">­si</text:span><text:span text:style-name="T6328">­sa</text:span><text:span text:style-name="T6329">­ky</text:span><text:span text:style-name="T6330">­ti mo</text:span><text:span text:style-name="T6331">­te</text:span><text:span text:style-name="T6332">­rų tei</text:span><text:span text:style-name="T6333">­sių ap</text:span><text:span text:style-name="T6334">­sau</text:span><text:span text:style-name="T6335">­gos klau</text:span><text:span text:style-name="T6336">­si</text:span><text:span text:style-name="T6337">­mo de</text:span><text:span text:style-name="T6338">­mo</text:span><text:span text:style-name="T6339">­ni</text:span><text:span text:style-name="T6340">­za</text:span><text:span text:style-name="T6341">­vi</text:span><text:span text:style-name="T6342">­mo ar mė</text:span><text:span text:style-name="T6343">­gi</text:span><text:span text:style-name="T6344">­ni</text:span><text:span text:style-name="T6345">­mo pa</text:span><text:span text:style-name="T6346">­vers</text:span><text:span text:style-name="T6347">­ti mo</text:span><text:span text:style-name="T6348">­te</text:span><text:span text:style-name="T6349">­rų tei</text:span><text:span text:style-name="T6350">­sių pro</text:span><text:span text:style-name="T6351">­ble</text:span><text:span text:style-name="T6352">­mas ra</text:span><text:span text:style-name="T6353">­di</text:span><text:span text:style-name="T6354">­ka</text:span><text:span text:style-name="T6355">­lių fe</text:span><text:span text:style-name="T6356">­mi</text:span><text:span text:style-name="T6357">­nis</text:span><text:span text:style-name="T6358">­čių pra</text:span><text:span text:style-name="T6359">­ma</text:span><text:span text:style-name="T6360">­nu, mo</text:span><text:span text:style-name="T6361">­te</text:span><text:span text:style-name="T6362">­rų tei</text:span><text:span text:style-name="T6363">­sių pa</text:span><text:span text:style-name="T6364">­žei</text:span><text:span text:style-name="T6365">­di</text:span><text:span text:style-name="T6366">­mo men</text:span><text:span text:style-name="T6367">­ki</text:span><text:span text:style-name="T6368">­ni</text:span><text:span text:style-name="T6369">­mo, ak</text:span><text:span text:style-name="T6370">­lo fak</text:span><text:span text:style-name="T6371">­tų nei</text:span><text:span text:style-name="T6372">­gi</text:span><text:span text:style-name="T6373">­mo ir ven</text:span><text:span text:style-name="T6374">­gi</text:span><text:span text:style-name="T6375">­mo spręs</text:span><text:span text:style-name="T6376">­ti pro</text:span><text:span text:style-name="T6377">­ble</text:span><text:span text:style-name="T6378">­mas, ku</text:span><text:span text:style-name="T6379">­rios tie</text:span><text:span text:style-name="T6380">­sio</text:span><text:span text:style-name="T6381">­giai su</text:span><text:span text:style-name="T6382">­si</text:span><text:span text:style-name="T6383">­ju</text:span><text:span text:style-name="T6384">­sios su 52</text:span><text:span text:style-name="T6385"> %</text:span><text:span text:style-name="T6386"><text:s/></text:span><text:span text:style-name="T6387">Lie</text:span><text:span text:style-name="T6388">­tu</text:span><text:span text:style-name="T6389">­vos vi</text:span><text:span text:style-name="T6390">­suo</text:span><text:span text:style-name="T6391">­me</text:span><text:span text:style-name="T6392">­nės, o tai reiš</text:span><text:span text:style-name="T6393">­kia –<text:s/></text:span><text:span text:style-name="T6394">su<text:s/></text:span><text:span text:style-name="T6395">vi</text:span><text:span text:style-name="T6396">­s</text:span><text:span text:style-name="T6397">a</text:span><text:span text:style-name="T6398"><text:s/>Lie</text:span><text:span text:style-name="T6399">­tu</text:span><text:span text:style-name="T6400">­v</text:span><text:span text:style-name="T6401">a</text:span><text:span text:style-name="T6402">, va</text:span><text:span text:style-name="T6403">­di</text:span><text:span text:style-name="T6404">­na</text:span><text:span text:style-name="T6405">­si, tai ypa</text:span><text:span text:style-name="T6406">­tin</text:span><text:span text:style-name="T6407">­gos svar</text:span><text:span text:style-name="T6408">­bos klau</text:span><text:span text:style-name="T6409">­si</text:span><text:span text:style-name="T6410">­mas.<text:s/></text:span></text:p>
        <text:p text:style-name="P6411">Mes ruo­šia­mės bir­že­lio 6–8 die­no­mis Vil­niu­je vy­sian­čiam Pa­sau­lio mo­te­rų ly­de­rių su­va­žia­vi­mui. Ši­tas Sei­mas yra pa­da­ręs daug klai­dų. Jis yra pa­da­ręs tei­sin­gų spren­di­mų, aš di­džia­vau­si vi­su Sei­mu, kai mes griež­tai pa­sa­kė­me ne K. Pū­kui dėl sek­su­a­li­nio prie­ka­bia­vi­mo, dėl ne­ger­bi­mo, mo­te­rų že­mi­ni­mo, bet mes tu­ri­me nu­ei­ti to­kį di­de­lė ke­lią ir iš­spręs­ti vi­sas ši­tas pro­ble­mas. Aš no­rė­čiau, kad šian­die­nos dis­ku­si­ja bū­tų pra­džia mū­sų su­vo­ki­mo, kad tai yra pri­ori­te­ti­nis klau­si­mas, ir ne­be­žais­ti tų tam­sių­jų vi­du­ram­žių žai­di­mų. Mes ne­tu­ri­me to­kios pri­vi­le­gi­jos tuo už­si­im­ti.<text:s/></text:p>
        <text:p text:style-name="P6412"><text:span text:style-name="T6413">PIRMININKĖ.</text:span><text:span text:style-name="T6414"><text:s/>Ačiū, ko</text:span><text:span text:style-name="T6415">­le</text:span><text:span text:style-name="T6416">­ge.<text:s/></text:span></text:p>
        <text:p text:style-name="P6417"><text:span text:style-name="T6418">D. ŠAKALIENĖ</text:span><text:span text:style-name="T6419"><text:s/></text:span><text:span text:style-name="T6420">(</text:span><text:span text:style-name="T6421">LSDPF</text:span><text:span text:style-name="T6422">)</text:span><text:span text:style-name="T6423">.</text:span><text:span text:style-name="T6424"><text:s/>Dė</text:span><text:span text:style-name="T6425">­kui. (</text:span><text:span text:style-name="T6426">Plo</text:span><text:span text:style-name="T6427">­ji</text:span><text:span text:style-name="T6428">­mai</text:span><text:span text:style-name="T6429">)<text:s/></text:span></text:p>
        <text:p text:style-name="Roman"><text:span text:style-name="T6430">PIRMININKĖ.</text:span><text:span text:style-name="T6431"><text:s/>Ger</text:span><text:span text:style-name="T6432">­bia</text:span><text:span text:style-name="T6433">­mie</text:span><text:span text:style-name="T6434">­ji Sei</text:span><text:span text:style-name="T6435">­mo na</text:span><text:span text:style-name="T6436">­riai,<text:s/></text:span><text:span text:style-name="T6437">Jung</text:span><text:span text:style-name="T6438">­ti</text:span><text:span text:style-name="T6439">­nių Tau</text:span><text:span text:style-name="T6440">­tų kon</text:span><text:span text:style-name="T6441">­ven</text:span><text:span text:style-name="T6442">­ci</text:span><text:span text:style-name="T6443">­jos dėl vi</text:span><text:span text:style-name="T6444">­sų for</text:span><text:span text:style-name="T6445">­mų dis</text:span><text:span text:style-name="T6446">­kri</text:span><text:span text:style-name="T6447">­mi</text:span><text:span text:style-name="T6448">­na</text:span><text:span text:style-name="T6449">­ci</text:span><text:span text:style-name="T6450">­jos mo</text:span><text:span text:style-name="T6451">­te</text:span><text:span text:style-name="T6452">­rims pa</text:span><text:span text:style-name="T6453">­nai</text:span><text:span text:style-name="T6454">­ki</text:span><text:span text:style-name="T6455">­ni</text:span><text:span text:style-name="T6456">­mo ko</text:span><text:span text:style-name="T6457">­mi</text:span><text:span text:style-name="T6458">­te</text:span><text:span text:style-name="T6459">­to pir</text:span><text:span text:style-name="T6460">­mi</text:span><text:span text:style-name="T6461">­nin</text:span><text:span text:style-name="T6462">­kė, is</text:span><text:span text:style-name="T6463">­to</text:span><text:span text:style-name="T6464">­ri</text:span><text:span text:style-name="T6465">­kė pro</text:span><text:span text:style-name="T6466">­fe</text:span><text:span text:style-name="T6467">­so</text:span><text:span text:style-name="T6468">­rė</text:span><text:span text:style-name="T6469"><text:s/></text:span><text:span text:style-name="T6470">D. Lei</text:span><text:span text:style-name="T6471">­nar</text:span><text:span text:style-name="T6472">­tė sa</text:span><text:span text:style-name="T6473">­vo pra</text:span><text:span text:style-name="T6474">­ne</text:span><text:span text:style-name="T6475">­ši</text:span><text:span text:style-name="T6476">­mą yra įra</text:span><text:span text:style-name="T6477">­šiu</text:span><text:span text:style-name="T6478">­si į vaiz</text:span><text:span text:style-name="T6479">­do įra</text:span><text:span text:style-name="T6480">­šą. Tam ski</text:span><text:span text:style-name="T6481">­ria</text:span><text:span text:style-name="T6482">­mas lai</text:span><text:span text:style-name="T6483">­kas. Pra</text:span><text:span text:style-name="T6484">­šom pa</text:span><text:span text:style-name="T6485">­leis</text:span><text:span text:style-name="T6486">­ti įra</text:span><text:span text:style-name="T6487">­šą.<text:s/></text:span></text:p>
        <text:p text:style-name="Roman"><text:span text:style-name="T6488">D. LEINARTĖ.</text:span><text:span text:style-name="T6489"><text:s/>Ger</text:span><text:span text:style-name="T6490">­bia</text:span><text:span text:style-name="T6491">­ma</text:span><text:span text:style-name="T6492">­sis Sei</text:span><text:span text:style-name="T6493">­mo Pir</text:span><text:span text:style-name="T6494">­mi</text:span><text:span text:style-name="T6495">­nin</text:span><text:span text:style-name="T6496">­ke, ger</text:span><text:span text:style-name="T6497">­bia</text:span><text:span text:style-name="T6498">­mie</text:span><text:span text:style-name="T6499">­ji Sei</text:span><text:span text:style-name="T6500">­mo na</text:span><text:span text:style-name="T6501">­riai, dė</text:span><text:span text:style-name="T6502">­ko</text:span><text:span text:style-name="T6503">­ju jums už ga</text:span><text:span text:style-name="T6504">­li</text:span><text:span text:style-name="T6505">­my</text:span><text:span text:style-name="T6506">­bę trum</text:span><text:span text:style-name="T6507">­pai pa</text:span><text:span text:style-name="T6508">­si</text:span><text:span text:style-name="T6509">­sa</text:span><text:span text:style-name="T6510">­ky</text:span><text:span text:style-name="T6511">­ti dėl smur</text:span><text:span text:style-name="T6512">­to</text:span><text:s/>prieš mo­te­ris mū­sų ša­ly­je si­tu­a­ci­jos ir kon­kre­čiai dėl Stam­bu­lo kon­ven­ci­jos ra­ti­fi­ka­vi­mo. Taip pat no­riu pa­dė­ko­ti Sei­mo na­rei D. Ša­ka­lie­nei, jos ini­cia­ty­va šian­dien tu­riu gar­bės kal­bė­ti,<text:s/>nuo­šir­džiai dė­ko­ju tiems Sei­mo na­riams, ku­rie sky­rė sa­vo lai­ką ir iš­klau­sė ma­no pa­si­sa­ky­mą Sei­me prieš ke­le­tą die­nų. At­ski­rai no­riu pa­dė­ko­ti Sei­mo Žmo­gaus tei­sių ko­mi­te­tui už nuo­la­ti­nes pa­stan­gas keis­ti si­tu­a­ci­ją dėl smur­to prieš mo­te­ris Lie­tu­vo­je.<text:s/></text:p>
        <text:p text:style-name="Roman">Ger­bia­mie­ji Sei­mo na­riai, 2015 me­tais bu­vo at­lik­tas iš­sa­mus vals­ty­bės au­di­tas dėl ap­sau­gos nuo smur­to ar­ti­mo­je ap­lin­ko­je or­ga­ni­za­vi­mo. Jis nu­sta­tė, kad ša­lies įsta­ty­mai šio­je sri­ty­je yra ne­to­bu­li ir to­dėl si­tu­a­ci­ja ne­si­kei­čia. Tik dėl ne­vy­riau­sy­bi­nių or­ga­ni­za­ci­jų pa­stan­gų ska­tin­ti mo­te­ris kreip­tis dėl pa­tir­to smur­to smur­to at­ve­jų skai­čiai ir jų re­gist­ra­vi­mas nuo­lat au­ga. Kas­met mū­sų ša­ly­je po­li­ci­jos pa­rei­gū­nai yra iš­kvie­čia­mi į maž­daug 50 tūkst.<text:s/>smur­to ar­ti­mo­je ap­lin­ko­je at­ve­jų. Kaip jūs ge­rai su­pran­ta­te, tarp tų 50 tūkst.<text:s/>pa­gal­bos šauks­mų yra ga­li­mi fi­zi­nio, psi­cho­lo­gi­nio, emo­ci­nio, sek­su­a­li­nio ir ki­to­kie smur­to at­ve­jai.<text:s/></text:p>
        <text:p text:style-name="Roman">To­les­ni pa­rei­gū­nų veiks­mai re­gu­liuo­ja­mi pa­gal<text:s/>2011 me­tų Ap­sau­gos nuo smur­to ar­ti­mo­je ap­lin­ko­je įsta­ty­mą ir jo nu­ma­ty­ta tvar­ka. Tai yra at­vy­kę į vie­tą po­li­ci­jos pa­rei­gū­nai at­ski­ria kai ku­riuos smur­tau­to­jus 48 va­lan­doms ir pra­de­da iki­teis­mi­nį ty­ri­mą tais at­ve­jais, kai ga­li bū­ti tai­ko­mas Bau­džia­mo­jo ko­dek­so straips­nis ar straips­niai. Po­li­ci­ja ne­pa­tei­kia sta­tis­ti­kos, kiek by­lų pa­ten­ka į teis­mą ir kiek smur­tau­to­jų yra nu­baus­ta, nes to­kia sta­tis­ti­ka ne­ren­ka­ma, ta­čiau pro­cen­tais skai­čiai yra ne­di­de­li. Tai su­pran­ta­ma, nes dau­gelis<text:s/>smur­to at­ve­jų ne­bū­ti­nai ati­tin­ka Bau­džia­mo­jo ko­dek­so nu­ma­ty­tą nu­si­kal­ti­mų ir nu­si­žen­gi­mų su­dė­tį. Ki­taip ta­riant, pa­gal vei­kian­tį 2011 me­tų Ap­sau­gos nuo smur­to ar­ti­mo­je ap­lin­ko­je įsta­ty­mą krei­pia­mas dė­me­sys tik į ga­li­mas nu­si­kals­ta­mas vei­kas. Vi­sų ki­tų tūks­tan­čių smur­to at­ve­jais au­kos to­les­nės tei­si­nės pa­gal­bos ir ža­los at­ly­gi­ni­mo ne­su­lau­kia.<text:s/></text:p>
        <text:p text:style-name="Roman">Pa­gal<text:s/>tarp­tau­ti­nius stan­dar­tus smur­to ar­ti­mo­je ap­lin­ko­je at­ve­jai yra spren­džia­mi ne tik<text:s/>pa­gal Bau­džia­mą­jį ko­dek­są, bet ir tai­kant ci­vi­li­nę ir ad­mi­nist­ra­ci­nę at­sa­ko­my­bę. Pa­gal šią prak­ti­ką ap­sau­gos or­de­riai yra pra­tę­sia­mi iki by­los iš­nag­ri­nė­ji­mo pa­bai­gos. Dau­gely­je Eu­ro­pos Są­jun­gos ša­lių ap­sau­gos or­de­rius po­li­ci­ja iš­duo­da ne 48 va­lan­doms, bet ma­žiau­siai dviem sa­vai­tėms. Ir tai yra jų pre­ro­ga­ty­va.<text:s/></text:p>
        <text:p text:style-name="Roman">Pa­gal tarp­tau­ti­nę prak­ti­ką, skir­tin­gai nei Lie­tu­vo­je, ža­la smur­to au­kai at­ly­gi­na­ma ne tik re­mian­tis Bau­džia­muo­ju ko­dek­su, bet ir ci­vi­li­ne bei ad­mi­nist­ra­ci­ne tvar­ka. La­bai daž­nai sa­ko­ma, kad bau­džiant smur­tau­to­ją nu­ken­čia pa­čios mo­te­rys ir vai­kai, ypač<text:s/>kai<text:s/>rei­ka­lau­ja­ma pi­ni­gi­nės ža­los. Ta­čiau Lie­tu­vo­je pa­mirš­ta­ma, kad pa­gal tarp­tau­ti­nius įsi­pa­rei­go­ji­mus vals­ty­bė yra at­sa­kin­ga už vi­sus at­lie­ka­mus smur­to veiks­mus ar­ti­mo­je ap­lin­ko­je ir ji taip pat at­sa­kin­ga už tai, kad ne­si­ė­mė vi­sų jai pri­ei­na­mų prie­mo­nių už­kirs­ti<text:s/>smur­tui ke­lią. Tai­gi ne­sant ga­li­my­bės iš­ieš­ko­ti ža­los at­ly­gi­ni­mo iš pa­ties smur­tau­to­jo, tai tu­ri at­lik­ti vals­ty­bė au­kos at­žvil­giu.<text:s/></text:p>
        <text:p text:style-name="Roman">Jung­ti­nių Tau­tų vi­sų for­mų dis­kri­mi­na­ci­jos prieš mo­te­ris pa­nai­ki­ni­mo kon­ven­ci­ja, Stam­bu­lo kon­ven­ci­ja ir Jung­ti­nių Tau­tų spe­cia­li pra­ne­šė­ja smur­tui prieš mo­te­ris pa­brė­žia, kad ko­vai su smur­tu ypa­tin­gą reikš­mę tu­ri ge­rai vei­kian­tys<text:s/><text:span text:style-name="T6513">šel</text:span><text:span text:style-name="T6514">­te</text:span><text:span text:style-name="T6515">­riai</text:span>, kaip lai­ki­na mo­te­rų ir vai­kų ap­sau­ga nuo smur­tau­to­jo, kur tei­kia­ma efek­ty­vi pa­gal­ba. Šian­dien 2011 me­tų Ap­sau­gos nuo smur­to ar­ti­mo­je ap­lin­ko­je įsta­ty­mas nu­ma­to kom­plek­si­nę pa­gal­bą au­koms su spe­cia­li­zuo­tais pa­gal­bos cen­trais, jie iš tie­sų Lie­tu­vo­je yra ge­rai iš­plė­to­ti, ta­čiau ap­lei­džia ki­tą svar­bią gran­dį –<text:s/><text:span text:style-name="T6516">šel</text:span><text:span text:style-name="T6517">­te</text:span><text:span text:style-name="T6518">­rių</text:span><text:s/>tin­klo su­kū­ri­mą ir jo pa­lai­ky­mą. Pa­gal da­bar ga­lio­jan­čią tvar­ką smur­to au­kos kon­sul­tuo­ja­mos tik te­le­fo­nu, ta­čiau smur­tą pa­ty­ru­siai mo­te­riai su vai­kais tai tu­ri bū­ti tik vie­na iš pa­gal­bos for­mų.</text:p>
        <text:p text:style-name="Roman">80 %<text:s/>smur­to au­kų Lie­tu­vo­je yra mo­te­rys. Ne­pa­ly­gi­na­mai daž­niau mo­te­rys pa­ti­ria smur­tą tik to­dėl, kad jos yra mo­te­rys,<text:s/>ir dėl is­to­riš­kai su­si­klos­čiu­sios dis­kri­mi­na­ci­jos jų at­žvil­giu, ir dėl is­to­riš­kai men­ki­nan­čio po­žiū­rio į mo­te­ris. To­dėl ša­lys ir jų vy­riau­sy­bės, ku­rios su­vo­kia šios pro­ble­mos mas­tą ir pri­gim­tį, vie­na­reikš­miš­kai įtei­si­na api­brė­ži­mą – smur­tas prieš mo­te­ris ly­ties pa­grin­du. Ta­čiau Lie­tu­vo­je ne­su­vo­kia­ma, kad smur­tas prieš mo­te­ris yra žmo­gaus tei­sių pro­ble­ma. Ly­ties po­žiū­riu neut­ra­lia­me 2011 me­tų įsta­ty­me kal­ba­ma apie smur­to au­kas, bet ne apie smur­tą pa­ty­ru­sias mo­te­ris, apie smur­tau­to­jus, bet ne apie smur­tau­jan­čius vy­rus. Įsta­ty­me taip pat ne­nu­ma­ty­ta, kad smur­tas ir dis­kri­mi­na­ci­ja yra drau­džia­mi ly­ties iden­ti­te­to ir sek­su­a­li­nės orien­ta­ci­jos pa­grin­du. 2011 me­tų Ap­sau­gos nuo smur­to ar­ti­mo­je ap­lin­ko­je įsta­ty­mas tu­ri įtrauk­ti šį ne­disk­ri­mi­na­vi­mo prin­ci­pą, už­tik­rin­tą Stam­bu­lo kon­ven­ci­jo­je.<text:s/></text:p>
        <text:p text:style-name="Roman">Lie­tu­vo­je taip pat nė­ra įsta­ty­mo, už­ker­tan­čio ke­lią smur­tui prieš mo­te­ris vie­šo­jo­je erd­vė­je, įtrau­kiant ir sek­su­a­li­nį prie­ka­bia­vi­mą, ku­ris šian­dien drau­džia­mas tik dar­bo vie­to­je ir švie­ti­mo įstai­go­se. Stam­bu­lo kon­ven­ci­ja yra kon­kre­tus prak­ti­nis va­do­vas ko­vai su smur­tu prieš mo­te­ris vie­šo­jo­je vie­to­je ir pri­va­čio­je ap­lin­ko­je, ji nu­ro­do kon­kre­čias pre­ven­ci­jos ir pa­gal­bos au­koms prie­mo­nes bei smur­tau­to­jo at­sa­ko­my­bę ir vals­ty­bės vaid­me­nį ko­vo­je su smur­tu prieš mo­te­ris.<text:s/></text:p>
        <text:p text:style-name="Roman">Nuo­mo­nių, kad smur­tas šei­mo­je yra pa­čios mo­ters rei­ka­las, o ne ly­čių ly­gy­bės ir žmo­gaus tei­sių pro­ble­ma, Lie­tu­vo­je gir­di­me<text:s/>vis daž­niau. Vis daž­niau gir­di­me, kad ži­no­mos mo­te­rys, ku­rios juk ir for­muo­ja vie­šą­ją nuo­mo­nę…<text:s/>ar šiaip pa­si­sa­ko prieš ly­čių ly­gy­bės prin­ci­pus šei­mo­je ir pro­pa­guo­ja pa­triar­cha­li­nį šei­mos mo­de­lį. Spau­da mir­ga nuo jų pa­ta­ri­mų, kaip gin­tis nuo smur­to šei­mo­je ne įsta­ty­mais ir vals­ty­bei pa­de­dant, bet tai­kant emo­ci­nį, psi­cho­lo­gi­nį spau­di­mą vy­rui. Ir tai įvar­di­ja­ma kaip mo­te­riš­kas gud­ru­mas.<text:s/></text:p>
        <text:p text:style-name="Roman">Siū­ly­mai to­liau dis­ku­tuo­ti dėl Stam­bu­lo kon­ven­ci­jos ter­mi­nų šian­dien yra jau ne­adek­va­tūs. Stam­bu­lo kon­ven­ci­ja pir­miau­sia yra tei­si­nis do­ku­men­tas, o ne eti­nis ir mo­ra­li­nis trak­ta­tas, to­dėl Sei­mo na­riai, ku­rie įsi­ti­ki­nę Stam­bu­lo kon­ven­ci­jos ne­ati­tik­ti­mi Lie­tu­vos Res­pub­li­kos Kon­sti­tu­ci­jai, tu­rė­tų kreip­tis į Kon­sti­tu­ci­nį Teis­mą dėl Stam­bu­lo kon­ven­ci­jos ati­tik­ties Lie­tu­vos Res­pub­li­kos įsta­ty­mams. Tai ypač ak­tu­a­lu, kai Sei­me tu­ri­me ra­di­ka­liai skir­tin­gas nuo­mo­nes dėl kon­ven­ci­jos ra­ti­fi­ka­vi­mo. Rem­da­ma­sis Kon­sti­tu­ci­nio Teis­mo iš­va­do­mis, Sei­mas ta­da ga­lės pri­im­ti spren­di­mą dėl Stam­bu­lo kon­ven­ci­jos ra­ti­fi­ka­vi­mo, ku­rią Lie­tu­vos Vy­riau­sy­bė pa­si­ra­šė 2013 me­tais.<text:s/></text:p>
        <text:p text:style-name="Roman"><text:span text:style-name="T6519">PIRMININKĖ.</text:span><text:span text:style-name="T6520"><text:s/></text:span>Dė­ko­ja­me pra­ne­šė­jai. Kvie­čiu ant­rą­ją pra­ne­šė­ją – Vy­tau­to Di­džio­jo uni­ver­si­te­to pro­fe­so­rę dak­ta­rę B. Obe­le­nie­nę. Pra­šau. Jums – sep­ty­nios mi­nu­tės.</text:p>
        <text:p text:style-name="Roman"><text:span text:style-name="T6521">B. OBELENIENĖ.</text:span><text:s/>La­ba die­na, ger­bia­mas Sei­mo Pir­mi­nin­ke, ger­bia­mi Sei­mo na­riai. Tik­rai dė­ko­ju už dis­ku­si­ją to­kiais svar­biais mo­te­rų klau­si­mais. Aš no­rė­čiau pa­žvelg­ti į pro­ble­mą vi­sai ki­tu kam­pu,<text:s/>t. y.<text:s/>aki­mis mo­ters, ku­ri sa­vo nėš­tu­mą įvar­di­ja kaip ne­ti­kė­tą, ne­pla­nuo­tą ar ne­no­ri­mą. Abor­tas tu­ri tie­sio­giai sta­tis­tiš­kai reikš­min­gą są­sa­ją su smur­tu. Aš vė­liau pa­teik­siu ty­ri­mus.<text:s/></text:p>
        <text:p text:style-name="Roman">Tai­gi Lie­tu­vo­je daž­niau­siai abor­tų at­lie­ka­ma mo­ters no­ru, ir la­bai pa­to­gu ma­ny­ti, jog pa­grin­di­nė abor­to prie­žas­tis ta, kad mo­te­ris ne­pla­na­vo nėš­tu­mo. Žo­džiu, ne­pla­nuo­to nėš­tu­mo ter­mi­nas tu­ri dvi pras­mes. Vie­na rin­ko­da­ri­nė – nėš­tu­mo ne­pla­na­vi­mas yra to­ly­gus kon­tra­cep­ci­jos ne­nau­do­ji­mui. Ki­ta, ku­rią daž­niau­sia su­pran­ta mo­te­rys, kad ne­pla­na­vi­mas – tai ne­tu­rė­ji­mas gy­ve­ni­mo per­spek­ty­vo­je dar vie­no vai­ko. Ai­ri­jos kri­zi­nio nėš­tu­mo agen­tū­ros duo­me­ni­mis, daž­niau­siai nu­ro­do­ma kri­zi­nio nėš­tu­mo prie­žas­tis yra ta, kad nėš­tu­mas ne­bu­vo pla­nuo­tas, ta­čiau to pa­ties ty­ri­mo me­tu pa­teik­ti at­sa­ky­mai pa­ro­dė, jog 44 %<text:s/>mo­te­rų prieš da­bar­ti­nį nėš­tu­mą var­to­jo kon­tra­cep­ti­nes prie­mo­nes ir pi­liu­les.<text:s/></text:p>
        <text:p text:style-name="Roman">Tai­gi pa­mė­gin­ki­me pa­ieš­ko­ti at­sa­ky­mo į klau­si­mus: ar tik­rai abor­tas yra iš­im­ti­nai mo­ters no­ras ir kas sly­pi už ši­to jos no­ro? Ar tik­rai mo­te­ris gau­na Lie­tu­vo­je vi­są rei­kia­mą pa­gal­bą bei moks­lu grįs­tą in­for­ma­ci­ją? Nė vie­nas sa­ve ger­bian­tis gy­dy­to­jas ne­pa­sa­kys, jog abor­tas yra ge­ra iš­ei­tis, ir di­džio­ji da­lis mo­te­rų, pa­ty­ru­sių abor­tą ar nu­spren­du­sių nu­trauk­ti nėš­tu­mą, daž­niau­siai<text:s/>su­vo­kia, jog tai yra kaž­kas dau­giau nei pa­pras­ta me­di­ci­ni­nė pro­ce­dū­ra. Daž­niau­siai mo­te­rys ži­no, jog abor­to me­tu nu­trūks­ta žmo­gaus gy­vy­bė. Lie­tu­vo­je prieš de­šimt­me­tį at­lik­tas ty­ri­mas, ra­šant dak­ta­ro di­ser­ta­ci­ją, pa­ro­dė, kad 60,3 pir­mą nėš­tu­mą nu­trau­ku­sių res­pon­den­čių Lie­tu­vo­je į klau­si­mą, ar abor­tas yra vai­siaus mir­tis, at­sa­kė tei­gia­mai. JAV at­lik­to ty­ri­mo 2013 me­tais „Mo­ters emo­ci­nė būk­lė po abor­to“…<text:s/>49,2 %<text:s/>res­pon­den­čių iš 987 da­ly­va­vu­sių<text:s/>teigia, kad<text:s/>po abor­to kai ku­rios krei­pė­si į kri­zi­nio nėš­tu­mo cen­trus pa­gal­bos, ži­no­jo, kad abor­to me­tu nu­trūks­ta ne­gi­mu­sio žmo­gaus gy­vy­bė,<text:s/>o<text:s/>67 %<text:s/>tei­gia, jog abor­tas yra vie­nas iš sun­kiau­sių jų spren­di­mų gy­ve­ni­me. Mes ap­klau­sė­me stu­den­tus, jau­nos mo­te­rys pui­kiai su­pran­ta, kad ne­gi­męs kū­di­kis – tai abor­to me­tu nu­trau­kta žmo­gaus gy­vy­bė, iš<text:s/>LSMU ir VDU stu­den­tų<text:s/>(da­ly­va­vo per 800 stu­den­tų), tarp jų yra apie 80 %<text:s/>jau­nų mer­gi­nų, 86 %<text:s/>sa­kė, kad žmo­gaus gy­vy­bė pra­de­da­ma nuo ap­vai­si­ni­mo ir kad abor­tas yra mo­ra­li­nė pro­ble­ma. Tai­gi ko­dėl mo­te­rys, tai ži­no­da­mos, jį ren­ka­si?<text:s/></text:p>
        <text:p text:style-name="Roman">Daž­niau­siai vie­nas iš pa­grin­di­nių at­sa­ky­mų ga­li bū­ti, kad mo­te­rys iš­gy­ve­na nėš­tu­mo kri­zę,<text:s/>t. y.<text:s/>nėš­tu­mas jai yra kri­zė. Kad mo­te­rys pri­pa­žįs­ta kri­zi­nį nėš­tu­mą, pri­pa­žįs­ta Va­ka­rų Eu­ro­pos ša­lys, ku­rio­se, ki­taip nei Lie­tu­vo­je, yra la­bai ge­rai iš­vys­ty­ta vals­ty­bės pa­gal­bos nėš­čioms mo­te­rims sis­te­ma, yra vi­siš­kai ki­tas po­žiū­ris į pro­ble­mą. Pir­ma, kad abor­tas yra blo­ga iš­ei­tis. An­tra, žmo­gui, ku­ris ren­ka­si blo­gą iš­ei­tį, yra pa­rei­ga pa­dė­ti, tai yra mo­ra­li­nė ir kon­sti­tu­ci­nė pa­rei­ga. Pa­vyz­džiui, Vo­kie­ti­jo­je abor­tus reg­la­men­tuo­ja Bau­džia­ma­sis ko­dek­sas ir nuo 1995 me­tų yra pri­im­tas Pa­gal­bos iš­ven­giant ir įvei­kiant kon­flik­tus nėš­tu­mo me­tu įsta­ty­mas. Juo įtvir­ti­na­ma pa­grin­di­nė nėš­čios mo­ters kon­sul­ta­vi­mo nuo­sta­ta, jog ne­gi­mu­sio žmo­gaus gy­vy­bė anks­ty­vo­jo­je nėš­tu­mo fa­zė­je ga­li bū­ti ap­sau­go­ta tik to­kiu at­ve­ju, jei­gu jis pa­de­da mo­ti­nai, o ne vei­kiant prieš ją. Me­to­do­lo­giš­kai yra ne­tei­sin­ga su­prie­šin­ti mo­ti­ną, nėš­čią mo­te­rį ir jos kū­di­kį. Vo­kie­ti­jo­je taip pat vei­kia fe­de­ra­li­nis mo­ters ir vai­ko fon­das, tei­kian­tis pa­pil­do­mą fi­nan­si­nę pa­ra­mą. Ai­ri­jo­je vei­kia kri­zi­nio nėš­tu­mo pa­gal­bos agen­tū­ra, už­tik­ri­nan­ti tiek mo­te­rims, tiek vy­rams ne­mo­ka­mas kri­zi­nio nėš­tu­mo pa­slau­gas, ku­rias ga­li­ma ras­ti dau­giau nei 50 vie­tų vi­so­je ša­ly­je, ir per 15 me­tų ai­rių mo­te­rų at­lik­tų abor­tų Jung­ti­nė­je Ka­ra­lys­tė­je skai­čius su­ma­žė­jo per­pus.<text:s/></text:p>
        <text:p text:style-name="Roman">Mū­sų at­lik­to ret­ros­pek­ty­vaus ty­ri­mo „Pa­gal­bos po­rei­kis kri­zi­nio nėš­tu­mo me­tu“ (…) in­ter­viu me­tu ap­klau­sė­me mo­te­ris, pa­ty­ru­sias abor­tus, ku­rios krei­pė­si pa­gal­bos į kri­zi­nio nėš­tu­mo cen­trą Kau­ne. Iš­ana­li­za­vus ty­ri­mo duo­me­nis iš­aiš­kė­jo, kad be­si­lau­kian­čių mo­te­rų, ku­rios svars­to abor­to ga­li­my­bę, iš­gy­ve­ni­mai ga­li bū­ti api­bū­di­na­mi to­kio­mis ka­te­go­ri­jo­mis kaip iš­gąs­tis, ne­tu­rė­ji­mas su kuo pa­si­da­ly­ti, stip­rus vi­di­nis prieš­ta­ra­vi­mas, pa­si­prie­ši­ni­mas ir prie­var­ti­nis ap­si­spren­di­mas dėl abor­to. Klau­sė­me mo­te­rų, ko­kios pa­gal­bos jos bū­tų no­rė­ju­sios ir ko­kia pa­gal­ba bū­tų pa­kei­tu­si jų spren­di­mą rink­tis abor­tą. At­sa­ky­mai su­skirs­ty­ti į ke­tu­rias ka­te­go­ri­jas: psi­cho­lo­gi­nės pa­gal­bos, ga­li­my­bės ap­tar­ti spren­di­mą su gy­dy­to­ju, ob­jek­ty­vios in­for­ma­ci­jos apie abor­tą ir žmo­gaus gy­vy­bės pra­džią, abor­to ne­ska­ti­ni­mą ir pa­ska­ti­ni­mą mo­ti­nys­tei. Ai­ri­jos kri­zi­nio nėš­tu­mo agen­tū­ros at­lik­to­je ap­klau­so­je da­ly­va­vo 400 mo­te­rų, jos pri­si­pa­ži­no, jog la­biau­siai svars­ty­mo, ar at­lik­ti abor­tą, me­tu joms rei­kė­jo pa­gal­bos ir, aiš­ku, 60 %<text:s/>dau­giau­sia jos bū­tų pra­šiu­sios iš sa­vo part­ne­rio. Tai­gi mo­ters spren­di­mą rink­tis abor­tą ga­li­ma lai­ky­ti ne lais­vu, bet pri­vers­ti­niu pa­si­rin­ki­mu, jei­gu mo­te­ris iš­gy­ve­na nėš­tu­mo kri­zę ir ne­gauna<text:s/>jo­kios pa­gal­bos.<text:s/></text:p>
        <text:p text:style-name="Roman">So­cia­li­nė pa­ra­ma yra gy­vy­biš­kai svar­bi<text:s/><text:span text:style-name="T6522">ne</text:span><text:span text:style-name="T6523">­no</text:span><text:span text:style-name="T6524">­ri</text:span><text:span text:style-name="T6525">­mo, ne</text:span><text:span text:style-name="T6526">­pla</text:span><text:span text:style-name="T6527">­nuo</text:span><text:span text:style-name="T6528">­to nėš</text:span><text:span text:style-name="T6529">­tu</text:span><text:span text:style-name="T6530">­mo kon</text:span><text:span text:style-name="T6531">­teks</text:span><text:span text:style-name="T6532">­te ar</text:span><text:span text:style-name="T6533">­ba kai nėš</text:span><text:span text:style-name="T6534">­čia mo</text:span><text:span text:style-name="T6535">­te</text:span><text:span text:style-name="T6536">­ris nė</text:span><text:span text:style-name="T6537">­ra įsi</text:span><text:span text:style-name="T6538">­ti</text:span><text:span text:style-name="T6539">­ki</text:span><text:span text:style-name="T6540">­nu</text:span><text:span text:style-name="T6541">­si, ar ji ga</text:span><text:span text:style-name="T6542">­li su tuo su</text:span><text:span text:style-name="T6543">­si</text:span><text:span text:style-name="T6544">­do</text:span><text:span text:style-name="T6545">­ro</text:span><text:span text:style-name="T6546">­ti, tei</text:span><text:span text:style-name="T6547">­gia</text:span><text:span text:style-name="T6548">­ma 2017 me</text:span><text:span text:style-name="T6549">­tais įro</text:span><text:span text:style-name="T6550">­dy</text:span><text:span text:style-name="T6551">­mais grįs</text:span><text:span text:style-name="T6552">­to</text:span><text:span text:style-name="T6553">­je me</text:span><text:span text:style-name="T6554">­di</text:span><text:span text:style-name="T6555">­ci</text:span><text:span text:style-name="T6556">­nos stu</text:span><text:span text:style-name="T6557">­di</text:span><text:span text:style-name="T6558">­jo</text:span><text:span text:style-name="T6559">­je me</text:span><text:span text:style-name="T6560">­di</text:span><text:span text:style-name="T6561">­ci</text:span><text:span text:style-name="T6562">­nos spe</text:span><text:span text:style-name="T6563">­cia</text:span><text:span text:style-name="T6564">­lis</text:span><text:span text:style-name="T6565">­tams „Abor</text:span><text:span text:style-name="T6566">­tas ir mo</text:span><text:span text:style-name="T6567">­ters svei</text:span><text:span text:style-name="T6568">­ka</text:span><text:span text:style-name="T6569">­ta“. Spau</text:span><text:span text:style-name="T6570">­di</text:span><text:span text:style-name="T6571">­mas mo</text:span><text:span text:style-name="T6572">­te</text:span><text:span text:style-name="T6573">­riai rink</text:span><text:span text:style-name="T6574">­tis abor</text:span><text:span text:style-name="T6575">­tą, kaip tei</text:span><text:span text:style-name="T6576">­gia (</text:span><text:span text:style-name="T6577">…</text:span><text:span text:style-name="T6578">) sa</text:span><text:span text:style-name="T6579">­vo stu</text:span><text:span text:style-name="T6580">­di</text:span><text:span text:style-name="T6581">­jo</text:span><text:span text:style-name="T6582">­je, ga</text:span><text:span text:style-name="T6583">­li įgau</text:span><text:span text:style-name="T6584">­ti įvai</text:span><text:span text:style-name="T6585">­riau</text:span><text:span text:style-name="T6586">­sias iš</text:span><text:span text:style-name="T6587">­raiš</text:span><text:span text:style-name="T6588">­kas, įskai</text:span><text:span text:style-name="T6589">­tant ne</text:span><text:span text:style-name="T6590">­tei</text:span><text:span text:style-name="T6591">­sin</text:span><text:span text:style-name="T6592">­gą in</text:span><text:span text:style-name="T6593">­for</text:span><text:span text:style-name="T6594">­ma</text:span><text:span text:style-name="T6595">­ci</text:span><text:span text:style-name="T6596">­ją apie vai</text:span><text:span text:style-name="T6597">­siaus vys</text:span><text:span text:style-name="T6598">­ty</text:span><text:span text:style-name="T6599">­mą</text:span><text:span text:style-name="T6600">­si, me</text:span><text:span text:style-name="T6601">­la</text:span><text:span text:style-name="T6602">­vi</text:span><text:span text:style-name="T6603">­mą apie ga</text:span><text:span text:style-name="T6604">­li</text:span><text:span text:style-name="T6605">­mas al</text:span><text:span text:style-name="T6606">­ter</text:span><text:span text:style-name="T6607">­na</text:span><text:span text:style-name="T6608">­ty</text:span><text:span text:style-name="T6609">­vas ir moks</text:span><text:span text:style-name="T6610">­li</text:span><text:span text:style-name="T6611">­nės tie</text:span><text:span text:style-name="T6612">­sos iš</text:span><text:span text:style-name="T6613">­krai</text:span><text:span text:style-name="T6614">­py</text:span><text:span text:style-name="T6615">­mą, jog emb</text:span><text:span text:style-name="T6616">­rio</text:span><text:span text:style-name="T6617">­nas yra mo</text:span><text:span text:style-name="T6618">­ters kū</text:span><text:span text:style-name="T6619">­no da</text:span><text:span text:style-name="T6620">­lis. Kaip pa</text:span><text:span text:style-name="T6621">­tvir</text:span><text:span text:style-name="T6622">­ti</text:span><text:span text:style-name="T6623">­na tiek už</text:span><text:span text:style-name="T6624">­sie</text:span><text:span text:style-name="T6625">­ny</text:span><text:span text:style-name="T6626">­je, tiek mū</text:span><text:span text:style-name="T6627">­sų ša</text:span><text:span text:style-name="T6628">­ly</text:span><text:span text:style-name="T6629">­je at</text:span><text:span text:style-name="T6630">­lik</text:span><text:span text:style-name="T6631">­ti ty</text:span><text:span text:style-name="T6632">­ri</text:span><text:span text:style-name="T6633">­mai, spau</text:span><text:span text:style-name="T6634">­di</text:span><text:span text:style-name="T6635">­mas mo</text:span><text:span text:style-name="T6636">­te</text:span><text:span text:style-name="T6637">­riai rink</text:span><text:span text:style-name="T6638">­tis abor</text:span><text:span text:style-name="T6639">­tą yra ne tik ar</text:span><text:span text:style-name="T6640">­ti</text:span><text:span text:style-name="T6641">­mo</text:span><text:span text:style-name="T6642">­je ap</text:span><text:span text:style-name="T6643">­lin</text:span><text:span text:style-name="T6644">­ko</text:span><text:span text:style-name="T6645">­je, bet ir vi</text:span><text:span text:style-name="T6646">­sa vie</text:span><text:span text:style-name="T6647">­šo</text:span><text:span text:style-name="T6648">­ji erd</text:span><text:span text:style-name="T6649">­vė, kad ir Lie</text:span><text:span text:style-name="T6650">­tu</text:span><text:span text:style-name="T6651">­vo</text:span><text:span text:style-name="T6652">­je, kaip</text:span><text:span text:style-name="T6653">­mat pri</text:span><text:span text:style-name="T6654">­pil</text:span><text:span text:style-name="T6655">­do</text:span><text:span text:style-name="T6656">­ma abor</text:span><text:span text:style-name="T6657">­tui pa</text:span><text:span text:style-name="T6658">­lan</text:span><text:span text:style-name="T6659">­kios ir moks</text:span><text:span text:style-name="T6660">­lu ne</text:span><text:span text:style-name="T6661">­pa</text:span><text:span text:style-name="T6662">­grįs</text:span><text:span text:style-name="T6663">­tos re</text:span><text:span text:style-name="T6664">­to</text:span><text:span text:style-name="T6665">­ri</text:span><text:span text:style-name="T6666">­kos, vos tik šei</text:span><text:span text:style-name="T6667">­mo</text:span><text:span text:style-name="T6668">­je iš</text:span><text:span text:style-name="T6669">­ky</text:span><text:span text:style-name="T6670">­las šis klau</text:span><text:span text:style-name="T6671">­si</text:span><text:span text:style-name="T6672">­mas.<text:s/></text:span></text:p>
        <text:p text:style-name="Roman"><text:span text:style-name="T6673">2017 me</text:span><text:span text:style-name="T6674">­tais Ame</text:span><text:span text:style-name="T6675">­ri</text:span><text:span text:style-name="T6676">­kos gy</text:span><text:span text:style-name="T6677">­dy</text:span><text:span text:style-name="T6678">­to</text:span><text:span text:style-name="T6679">­jų, chi</text:span><text:span text:style-name="T6680">­rur</text:span><text:span text:style-name="T6681">­gų moks</text:span><text:span text:style-name="T6682">­li</text:span><text:span text:style-name="T6683">­ni</text:span><text:span text:style-name="T6684">o</text:span><text:span text:style-name="T6685"><text:s/>žur</text:span><text:span text:style-name="T6686">­na</text:span><text:span text:style-name="T6687">­l</text:span><text:span text:style-name="T6688">o</text:span><text:span text:style-name="T6689"><text:s/>22 nu</text:span><text:span text:style-name="T6690">­me</text:span><text:span text:style-name="T6691">­ry</text:span><text:span text:style-name="T6692">­je pub</text:span><text:span text:style-name="T6693">­li</text:span><text:span text:style-name="T6694">­kuo</text:span><text:span text:style-name="T6695">­tas pro</text:span><text:span text:style-name="T6696">­fe</text:span><text:span text:style-name="T6697">­so</text:span><text:span text:style-name="T6698">­rės (</text:span><text:span text:style-name="T6699">…</text:span><text:span text:style-name="T6700">) straips</text:span><text:span text:style-name="T6701">­nis ir jo</text:span><text:span text:style-name="T6702">s</text:span><text:span text:style-name="T6703"><text:s/>ko</text:span><text:span text:style-name="T6704">­le</text:span><text:span text:style-name="T6705">­gų ty</text:span><text:span text:style-name="T6706">­ri</text:span><text:span text:style-name="T6707">­mas „Mo</text:span><text:span text:style-name="T6708">­te</text:span><text:span text:style-name="T6709">­rų emo</text:span><text:span text:style-name="T6710">­ci</text:span><text:span text:style-name="T6711">­niai iš</text:span><text:span text:style-name="T6712">­gy</text:span><text:span text:style-name="T6713">­ve</text:span><text:span text:style-name="T6714">­ni</text:span><text:span text:style-name="T6715">­mai po abor</text:span><text:span text:style-name="T6716">­to, ko</text:span><text:span text:style-name="T6717">­ky</text:span><text:span text:style-name="T6718">­bi</text:span><text:span text:style-name="T6719">­nė pa</text:span><text:span text:style-name="T6720">­tir</text:span><text:span text:style-name="T6721">­ties sin</text:span><text:span text:style-name="T6722">­te</text:span><text:span text:style-name="T6723">­zė“. Ty</text:span><text:span text:style-name="T6724">­ri</text:span><text:span text:style-name="T6725">­me da</text:span><text:span text:style-name="T6726">­ly</text:span><text:span text:style-name="T6727">­va</text:span><text:span text:style-name="T6728">­vo 987 mo</text:span><text:span text:style-name="T6729">­te</text:span><text:span text:style-name="T6730">­rys, ku</text:span><text:span text:style-name="T6731">­rios su</text:span><text:span text:style-name="T6732">­si</text:span><text:span text:style-name="T6733">­sie</text:span><text:span text:style-name="T6734">­kė su kri</text:span><text:span text:style-name="T6735">­zi</text:span><text:span text:style-name="T6736">­nio nėš</text:span><text:span text:style-name="T6737">­tu</text:span><text:span text:style-name="T6738">­mo cen</text:span><text:span text:style-name="T6739">­trais, ieš</text:span><text:span text:style-name="T6740">­ko</text:span><text:span text:style-name="T6741">­da</text:span><text:span text:style-name="T6742">­mos pa</text:span><text:span text:style-name="T6743">­gal</text:span><text:span text:style-name="T6744">­bos po abor</text:span><text:span text:style-name="T6745">­to. 73</text:span><text:span text:style-name="T6746"> %</text:span><text:span text:style-name="T6747"><text:s/>res</text:span><text:span text:style-name="T6748">­pon</text:span><text:span text:style-name="T6749">­den</text:span><text:span text:style-name="T6750">­čių tei</text:span><text:span text:style-name="T6751">­gia, kad jų spren</text:span><text:span text:style-name="T6752">­di</text:span><text:span text:style-name="T6753">­mas pa</text:span><text:span text:style-name="T6754">­si</text:span><text:span text:style-name="T6755">­da</text:span><text:span text:style-name="T6756">­ry</text:span><text:span text:style-name="T6757">­ti abor</text:span><text:span text:style-name="T6758">­tą ne</text:span><text:span text:style-name="T6759">­bu</text:span><text:span text:style-name="T6760">­vo vi</text:span><text:span text:style-name="T6761">­siš</text:span><text:span text:style-name="T6762">­kai lais</text:span><text:span text:style-name="T6763">­vas. Yra dau</text:span><text:span text:style-name="T6764">­gy</text:span><text:span text:style-name="T6765">­bė ty</text:span><text:span text:style-name="T6766">­ri</text:span><text:span text:style-name="T6767">­mų, ku</text:span><text:span text:style-name="T6768">­rie pa</text:span><text:span text:style-name="T6769">­tvir</text:span><text:span text:style-name="T6770">­tin</text:span><text:span text:style-name="T6771">­ta, jog eg</text:span><text:span text:style-name="T6772">­zis</text:span><text:span text:style-name="T6773">­tuo</text:span><text:span text:style-name="T6774">­ja sta</text:span><text:span text:style-name="T6775">­tis</text:span><text:span text:style-name="T6776">­tiš</text:span><text:span text:style-name="T6777">­kai reikš</text:span><text:span text:style-name="T6778">­min</text:span><text:span text:style-name="T6779">­gas ry</text:span><text:span text:style-name="T6780">­šys tarp abor</text:span><text:span text:style-name="T6781">­to ir smur</text:span><text:span text:style-name="T6782">­to prieš mo</text:span><text:span text:style-name="T6783">­te</text:span><text:span text:style-name="T6784">­rį. Aš pa</text:span><text:span text:style-name="T6785">­teik</text:span><text:span text:style-name="T6786">­siu ke</text:span><text:span text:style-name="T6787">­lis pa</text:span><text:span text:style-name="T6788">­vyz</text:span><text:span text:style-name="T6789">­džius. Ame</text:span><text:span text:style-name="T6790">­ri</text:span><text:span text:style-name="T6791">­kos<text:s/></text:span><text:span text:style-name="T6792">p</text:span><text:span text:style-name="T6793">si</text:span><text:span text:style-name="T6794">­cho</text:span><text:span text:style-name="T6795">­lo</text:span><text:span text:style-name="T6796">­gų aso</text:span><text:span text:style-name="T6797">­cia</text:span><text:span text:style-name="T6798">­ci</text:span><text:span text:style-name="T6799">­jos dar</text:span><text:span text:style-name="T6800">­bo gru</text:span><text:span text:style-name="T6801">­pės ata</text:span><text:span text:style-name="T6802">­skai</text:span><text:span text:style-name="T6803">­to</text:span><text:span text:style-name="T6804">­je „Psi</text:span><text:span text:style-name="T6805">­chi</text:span><text:span text:style-name="T6806">­nė svei</text:span><text:span text:style-name="T6807">­ka</text:span><text:span text:style-name="T6808">­ta ir abor</text:span><text:span text:style-name="T6809">­tas“ tei</text:span><text:span text:style-name="T6810">­gia</text:span><text:span text:style-name="T6811">­ma, jog yra nu</text:span><text:span text:style-name="T6812">­sta</text:span><text:span text:style-name="T6813">­ty</text:span><text:span text:style-name="T6814">­ta</text:span><text:span text:style-name="T6815"><text:s/></text:span>są­sa­ja tarp smur­to ir abor­to. Daž­niau iš­gy­ve­na ne­pa­gei­dau­ja­mą nėš­tu­mą ir abor­tą tos mo­te­rys, ku­rios pa­ty­rė smur­tą vai­kys­tė­je ir prieš ku­rias par­ne­ris smur­tau­ja.<text:s/></text:p>
        <text:p text:style-name="Roman">Pa­sau­li­nė svei­ka­tos or­ga­ni­za­ci­ja. 2013 me­tais dau­gia­ša­lis ty­ri­mas mo­te­rų svei­ka­tos ir smur­to šei­mo­je klau­si­mais nu­sta­tė, jog mo­te­rys, ku­rios pa­ti­ria part­ne­rių smur­tą, tu­ri pa­di­din­tą ne­no­ri­mo nėš­tu­mo ri­zi­ką ir be­veik tris kar­tus di­des­nę abor­to ri­zi­ką. Moks­li­nin­kai re­ko­men­duo­ja ati­džiai iš­nag­ri­nė­ti mo­ters, sie­kian­čios abor­to, anam­ne­zę, ar ji nė­ra prie­var­tos ir smur­to au­ka. Tie­siog pa­klaus­ki­te mo­te­rį, kas dar no­ri ši­to abor­to? Abor­tas ga­li bū­ti in­di­ka­to­rius, jog prieš mo­te­rį yra smur­tau­ja­ma.<text:s/></text:p>
        <text:p text:style-name="Roman">Pa­bai­goje. Vals­ty­bė sau­go ir glo­bo­ja šei­mą, mo­ti­nys­tę, tė­vys­tę ir vai­kys­tę. Tai­gi rei­kia pa­klaus­ti sa­vęs, ar mo­ti­nys­tė ap­ima tik gim­dan­čias ir vai­kus au­gi­nan­čias mo­te­ris, o gal ir pa­si­ren­gi­mą mo­ti­nys­tei, ir kū­di­kio lau­ki­mą? Ačiū už dė­me­sį.<text:s/></text:p>
        <text:p text:style-name="Roman"><text:span text:style-name="T6816">PIRMININKĖ.</text:span><text:s/>Ačiū, ger­bia­mo­ji pro­fe­so­re.<text:s/><text:span text:style-name="T6817">(</text:span><text:span text:style-name="T6818">Plo</text:span><text:span text:style-name="T6819">­ji</text:span><text:span text:style-name="T6820">­mai</text:span><text:span text:style-name="T6821">)</text:span><text:s/>Ger­bia­mie­ji Sei­mo na­riai, no­riu pa­si­tar­ti su ju­mis. Iš­klau­sė­me du pra­ne­ši­mus ir ini­cia­to­rę D. Ša­ka­lie­nę. Yra už­si­ra­šę dar 11 Sei­mo na­rių. Gal pir­miau­sia su­tei­ki­me žo­dį kal­bė­ti frak­ci­jų var­du, o po to, jei­gu nu­sprę­si­me pra­tęs­ti lai­ką, ta­da kal­bės iš ei­lės vi­si už­si­ra­šę ko­le­gos?<text:s/>Ar ga­li­me tam pri­tar­ti? (<text:span text:style-name="T6822">Bal</text:span><text:span text:style-name="T6823">­sai sa</text:span><text:span text:style-name="T6824">­lė</text:span><text:span text:style-name="T6825">­je</text:span>) Ga­li­me.<text:s/></text:p>
        <text:p text:style-name="Roman">Kvie­čiu R. Ta­ma­šu­nie­nę kal­bė­ti Lie­tu­vos len­kų rin­ki­mų ak­ci­jos-Krikš­čio­niš­kų šei­mų są­jun­gos frak­ci­jos var­du. De­ja, tik<text:s/>penkios<text:s/>mi­nu­tės.<text:s/></text:p>
        <text:p text:style-name="Roman"><text:span text:style-name="T6826">R. TAMAŠUNIENĖ</text:span><text:span text:style-name="T6827"><text:s/></text:span><text:span text:style-name="T6828">(</text:span><text:span text:style-name="T6829">LLRA-KŠSF</text:span><text:span text:style-name="T6830">)</text:span><text:span text:style-name="T6831">. Ačiū. Ger</text:span><text:span text:style-name="T6832">­bia</text:span><text:span text:style-name="T6833">­mi ko</text:span><text:span text:style-name="T6834">­le</text:span><text:span text:style-name="T6835">­gos Sei</text:span><text:span text:style-name="T6836">­mo na</text:span><text:span text:style-name="T6837">­riai, iš tik</text:span><text:span text:style-name="T6838">­rų</text:span><text:span text:style-name="T6839">­jų la</text:span><text:span text:style-name="T6840">­bai gai</text:span><text:span text:style-name="T6841">­la, kad kon</text:span><text:span text:style-name="T6842">­ven</text:span><text:span text:style-name="T6843">­ci</text:span><text:span text:style-name="T6844">­ja bu</text:span><text:span text:style-name="T6845">­vo pa</text:span><text:span text:style-name="T6846">­pil</text:span><text:span text:style-name="T6847">­dy</text:span><text:span text:style-name="T6848">­ta ne iki ga</text:span><text:span text:style-name="T6849">­lo iš</text:span><text:span text:style-name="T6850">­dis</text:span><text:span text:style-name="T6851">­ku</text:span><text:span text:style-name="T6852">­tuo</text:span><text:span text:style-name="T6853">­to</text:span><text:span text:style-name="T6854">­mis są</text:span><text:span text:style-name="T6855">­vo</text:span><text:span text:style-name="T6856">­ko</text:span><text:span text:style-name="T6857">­mis, ir tai įvy</text:span><text:span text:style-name="T6858">­ko ren</text:span><text:span text:style-name="T6859">­giant kon</text:span><text:span text:style-name="T6860">­ven</text:span><text:span text:style-name="T6861">­ci</text:span><text:span text:style-name="T6862">­ją pas</text:span><text:span text:style-name="T6863">­ku</text:span><text:span text:style-name="T6864">­ti</text:span><text:span text:style-name="T6865">­nia</text:span><text:span text:style-name="T6866">­me jos svars</text:span><text:span text:style-name="T6867">­ty</text:span><text:span text:style-name="T6868">­mo eta</text:span><text:span text:style-name="T6869">­pe. Pa</text:span><text:span text:style-name="T6870">­pil</text:span><text:span text:style-name="T6871">­dy</text:span><text:span text:style-name="T6872">­tas są</text:span><text:span text:style-name="T6873">­vo</text:span><text:span text:style-name="T6874">­kas net moks</text:span><text:span text:style-name="T6875">­li</text:span><text:span text:style-name="T6876">­nin</text:span><text:span text:style-name="T6877">­kai dis</text:span><text:span text:style-name="T6878">­ku</text:span><text:span text:style-name="T6879">­tuo</text:span><text:span text:style-name="T6880">­ja, ir moks</text:span><text:span text:style-name="T6881">­li</text:span><text:span text:style-name="T6882">­nė</text:span><text:span text:style-name="T6883">­je li</text:span><text:span text:style-name="T6884">­te</text:span><text:span text:style-name="T6885">­ra</text:span><text:span text:style-name="T6886">­tū</text:span><text:span text:style-name="T6887">­ro</text:span><text:span text:style-name="T6888">­je jos yra var</text:span><text:span text:style-name="T6889">­to</text:span><text:span text:style-name="T6890">­ja</text:span><text:span text:style-name="T6891">­mos skir</text:span><text:span text:style-name="T6892">­tin</text:span><text:span text:style-name="T6893">­gai, dėl to yra in</text:span><text:span text:style-name="T6894">­ter</text:span><text:span text:style-name="T6895">­pre</text:span><text:span text:style-name="T6896">­ta</text:span><text:span text:style-name="T6897">­ci</text:span><text:span text:style-name="T6898">­jų ga</text:span><text:span text:style-name="T6899">­li</text:span><text:span text:style-name="T6900">­my</text:span><text:span text:style-name="T6901">­bė. Vi</text:span><text:span text:style-name="T6902">­sa</text:span><text:span text:style-name="T6903">­da dvi</text:span><text:span text:style-name="T6904">­pras</text:span><text:span text:style-name="T6905">­my</text:span><text:span text:style-name="T6906">­bės su</text:span><text:span text:style-name="T6907">­ke</text:span><text:span text:style-name="T6908">­lia ga</text:span><text:span text:style-name="T6909">­li</text:span><text:span text:style-name="T6910">­my</text:span><text:span text:style-name="T6911">­bę in</text:span><text:span text:style-name="T6912">­ter</text:span><text:span text:style-name="T6913">­pre</text:span><text:span text:style-name="T6914">­tuo</text:span><text:span text:style-name="T6915">­ti ir su</text:span><text:span text:style-name="T6916">­teik</text:span><text:span text:style-name="T6917">­ti dau</text:span><text:span text:style-name="T6918">­giau lais</text:span><text:span text:style-name="T6919">­vių in</text:span><text:span text:style-name="T6920">­ter</text:span><text:span text:style-name="T6921">­pre</text:span><text:span text:style-name="T6922">­ta</text:span><text:span text:style-name="T6923">­ci</text:span><text:span text:style-name="T6924">­joms. Tuo pa</text:span><text:span text:style-name="T6925">­si</text:span><text:span text:style-name="T6926">­nau</text:span><text:span text:style-name="T6927">­do</text:span><text:span text:style-name="T6928">­jo taip pat or</text:span><text:span text:style-name="T6929">­ga</text:span><text:span text:style-name="T6930">­ni</text:span><text:span text:style-name="T6931">­za</text:span><text:span text:style-name="T6932">­ci</text:span><text:span text:style-name="T6933">­jos, to</text:span><text:span text:style-name="T6934">­kios kaip LGBT, ma</text:span><text:span text:style-name="T6935">­ty</text:span><text:span text:style-name="T6936">­da</text:span><text:span text:style-name="T6937">­mos, kad už</text:span><text:span text:style-name="T6938">­ko</text:span><text:span text:style-name="T6939">­duo</text:span><text:span text:style-name="T6940">­ta so</text:span><text:span text:style-name="T6941">­cia</text:span><text:span text:style-name="T6942">­li</text:span><text:span text:style-name="T6943">­nės ly</text:span><text:span text:style-name="T6944">­ties sam</text:span><text:span text:style-name="T6945">­pra</text:span><text:span text:style-name="T6946">­ta su</text:span><text:span text:style-name="T6947">­teiks dau</text:span><text:span text:style-name="T6948">­giau lais</text:span><text:span text:style-name="T6949">­vių taip pat ki</text:span><text:span text:style-name="T6950">­tos so</text:span><text:span text:style-name="T6951">­cia</text:span><text:span text:style-name="T6952">­li</text:span><text:span text:style-name="T6953">­nės orien</text:span><text:span text:style-name="T6954">­ta</text:span><text:span text:style-name="T6955">­ci</text:span><text:span text:style-name="T6956">­jos žmo</text:span><text:span text:style-name="T6957">­nėms.</text:span><text:span text:style-name="T6958"><text:s/></text:span></text:p>
        <text:p text:style-name="P6959">Pats kon­ven­ci­jos teks­tas, nu­kreip­tas prieš smur­tą, yra nu­kreip­tas prieš smur­tą prieš mo­te­ris, bet iš tik­rų­jų rei­kia kal­bė­ti apie tai, kad bet koks smur­tas prieš ki­tą žmo­gų yra smerk­ti­nas. Kon­ven­ci­jo­je taip pat kal­ba­ma apie ste­re­o­ti­pi­nius da­ly­kus, pa­pro­čius ir tra­di­ci­jas. Aš esu tos nuo­mo­nės, kad vis dėl­to lie­tu­viš­ki pa­pro­čiai, tra­di­ci­jos nė­ra smur­ti­niai pa­pro­čiai ir tra­di­ci­jos. Kaip tik gra­žūs san­ty­kiai ir dar­na, pa­gar­ba ki­tam žmo­gui yra pa­pro­čiai, taip pat bū­da­vo ro­do­mi gra­žūs pa­vyz­džiai, o bū­tent rau­dos, se­no­sios dai­nos ap­rau­da sun­kią mo­ters da­lią. Mes ne­ga­li­me kal­bė­ti apie tai, kad Lie­tu­va – tai toks smur­tau­to­jų kraš­tas ir mums tik pri­ėmus kon­ven­ci­ją įvyks po­ky­čiai.<text:s/></text:p>
        <text:p text:style-name="P6960">Ant­ras da­ly­kas, ką no­rė­čiau ak­cen­tuo­ti. Kon­ven­ci­ja yra ša­lių tarp­tau­ti­nės ben­druo­me­nės su­si­ta­ri­mas, ku­ris įgau­na ir svar­bų tei­si­nį mo­men­tą, yra vir­šes­nis už na­cio­na­li­nės tei­sės ak­tus. Jei­gu ša­lis pa­si­ra­šo be iš­ly­gų tą kon­ven­ci­ją, tuo­met vi­si jos punk­tai vals­ty­bei yra pri­va­lo­mi įgy­ven­din­ti, kaip yra ir su ki­to­mis kon­ven­ci­jo­mis, ku­rias Lie­tu­va yra ra­ti­fi­ka­vu­si.<text:s/></text:p>
        <text:p text:style-name="P6961">Čia no­rė­čiau pa­brėž­ti, kad Lie­tu­va yra ra­ti­fi­ka­vu­si Jung­ti­nių Tau­tų kon­ven­ci­ją 1994 me­tais, kur smer­kia vi­sų rū­šių smur­tą ir dis­kri­mi­na­vi­mą, taip pat ir mo­te­rų dis­kri­mi­na­vi­mą. Tai­gi Lie­tu­va tarp­tau­ti­nė­je are­no­je yra pa­sa­kiu­si, kad iš tik­rų­jų mes esa­me vals­ty­bė ir mū­sų pi­lie­čiai ne­to­le­ruo­ja įvai­rių smur­to ir dis­kri­mi­na­vi­mo ap­raiš­kų.<text:s/></text:p>
        <text:p text:style-name="Roman"><text:span text:style-name="T6962">Taip pat no</text:span><text:span text:style-name="T6963">­rė</text:span><text:span text:style-name="T6964">­čiau pa</text:span><text:span text:style-name="T6965">­brėž</text:span><text:span text:style-name="T6966">­ti, kad vis dėl</text:span><text:span text:style-name="T6967">­to svar</text:span><text:span text:style-name="T6968">­bu, kad mo</text:span><text:span text:style-name="T6969">­te</text:span><text:span text:style-name="T6970">­ris Lie</text:span><text:span text:style-name="T6971">­tu</text:span><text:span text:style-name="T6972">­vo</text:span><text:span text:style-name="T6973">­je ži</text:span><text:span text:style-name="T6974">­no</text:span><text:span text:style-name="T6975">­tų, kaip vei</text:span><text:span text:style-name="T6976">­kia sis</text:span><text:span text:style-name="T6977">­te</text:span><text:span text:style-name="T6978">­ma ir kad esant kri</text:span><text:span text:style-name="T6979">­ti</text:span><text:span text:style-name="T6980">­nei, kri</text:span><text:span text:style-name="T6981">­zi</text:span><text:span text:style-name="T6982">­nei si</text:span><text:span text:style-name="T6983">­tu</text:span><text:span text:style-name="T6984">­a</text:span><text:span text:style-name="T6985">­ci</text:span><text:span text:style-name="T6986">­jai pa</text:span><text:span text:style-name="T6987">­ė</text:span><text:span text:style-name="T6988">­mu</text:span><text:span text:style-name="T6989">­sios te</text:span><text:span text:style-name="T6990">­le</text:span><text:span text:style-name="T6991">­fo</text:span><text:span text:style-name="T6992">­ną jos ži</text:span><text:span text:style-name="T6993">­no</text:span><text:span text:style-name="T6994">­tų, ko</text:span><text:span text:style-name="T6995">­kia bus su</text:span><text:span text:style-name="T6996">­teik</text:span><text:span text:style-name="T6997">­ta pa</text:span><text:span text:style-name="T6998">­gal</text:span><text:span text:style-name="T6999">­ba ir kur jos tu</text:span><text:span text:style-name="T7000">­ri kreip</text:span><text:span text:style-name="T7001">­tis. Tik</text:span><text:span text:style-name="T7002">­rai ta</text:span><text:span text:style-name="T7003">­da mo</text:span><text:span text:style-name="T7004">­te</text:span><text:span text:style-name="T7005">­ris ne</text:span><text:span text:style-name="T7006">­gal</text:span><text:span text:style-name="T7007">­vos, ar Lie</text:span><text:span text:style-name="T7008">­tu</text:span><text:span text:style-name="T7009">­va ra</text:span><text:span text:style-name="T7010">­ti</text:span><text:span text:style-name="T7011">­fi</text:span><text:span text:style-name="T7012">­ka</text:span><text:span text:style-name="T7013">­vo<text:s/></text:span><text:span text:style-name="T7014">Stam</text:span><text:span text:style-name="T7015">­bu</text:span><text:span text:style-name="T7016">­lo kon</text:span><text:span text:style-name="T7017">­ven</text:span><text:span text:style-name="T7018">­ci</text:span><text:span text:style-name="T7019">­ją, ar ne</text:span><text:span text:style-name="T7020">­ra</text:span><text:span text:style-name="T7021">­ti</text:span><text:span text:style-name="T7022">­fi</text:span><text:span text:style-name="T7023">­ka</text:span><text:span text:style-name="T7024">­vo. Mes tu</text:span><text:span text:style-name="T7025">­ri</text:span><text:span text:style-name="T7026">­me stip</text:span><text:span text:style-name="T7027">­rin</text:span><text:span text:style-name="T7028">­ti tą įsta</text:span><text:span text:style-name="T7029">­ty</text:span><text:span text:style-name="T7030">­mų ba</text:span><text:span text:style-name="T7031">­zę, ku</text:span><text:span text:style-name="T7032">­ri yra Lie</text:span><text:span text:style-name="T7033">­tu</text:span><text:span text:style-name="T7034">­vo</text:span><text:span text:style-name="T7035">­je.<text:s/></text:span></text:p>
        <text:p text:style-name="Roman"><text:span text:style-name="T7036">Čia bu</text:span><text:span text:style-name="T7037">­vo ko</text:span><text:span text:style-name="T7038">­mi</text:span><text:span text:style-name="T7039">­sa</text:span><text:span text:style-name="T7040">­rės pa</text:span><text:span text:style-name="T7041">­mi</text:span><text:span text:style-name="T7042">­nė</text:span><text:span text:style-name="T7043">­ti da</text:span><text:span text:style-name="T7044">­ly</text:span><text:span text:style-name="T7045">­kai, ku</text:span><text:span text:style-name="T7046">­rie yra ne</text:span><text:span text:style-name="T7047">­to</text:span><text:span text:style-name="T7048">­bu</text:span><text:span text:style-name="T7049">­li, ir kaip iš tik</text:span><text:span text:style-name="T7050">­rų</text:span><text:span text:style-name="T7051">­jų<text:s/></text:span>su­dė­tin­ga už­tik­rin­ti, kad<text:s/>smur­tas nesikartotų. Čia kal­ba­ma apie tai, kad ne­už­ten­ka vie­no po­li­ci­jos ir ati­tin­ka­mų ins­ti­tu­ci­jų įsi­ki­ši­mo kar­to, kad smur­tas pa­si­kar­to­ja ir tai yra blo­gy­bė. Mes ga­li­me to­bu­lin­ti įsta­ty­mus ir tuo ke­liu, ma­no įsi­ti­ki­ni­mu, ir rei­kia ei­ti. Mes ga­li­me pa­to­bu­lin­ti, su­stip­rin­ti tarp­ins­ti­tu­ci­nį ben­dra­dar­bia­vi­mą kaip ir dėl vai­ko tei­sių ap­sau­gos (nuo<text:s/>lie­pos 1 die­nos star­tuo­ja Vai­ko<text:s/>ap­sau­gos įsta­ty­mo įdie­gi­mas pa­gal ki­tą mo­de­lį,<text:s/>ti­ki­mės, kad jis duos tei­gia­mų re­zul­ta­tų), taip ir šio­je sri­ty­je.</text:p>
        <text:p text:style-name="Roman">La­bai svar­bu ak­cen­tuo­ti, kad ži­no­tų ir Sei­mo na­riai<text:s/>apie<text:s/>Stam­bu­lo kon­ven­ci­ją. De­ja, rei­kia ir­gi ap­gai­les­tau­ti, nė­ra ga­li­my­bės pa­si­ra­šy­ti ją su iš­ly­go­mis.<text:s/>Yra<text:s/>vis­ko ar­ba nie­ko prin­ci­pas. Jei­gu mes pa­si­ra­šo­me vi­są, tai vis dėl­to,<text:s/>kad ir<text:s/>kaip<text:s/>­bū­tų gai­la ir kaip da­bar ban­do­ma iš­var­ty­ti, kad lie­tu­viai ne­mo­kė­jo iš­si­vers­ti iš an­glų kal­bos, yra įtvir­ti­na­ma so­cia­li­nės ly­ties sam­pra­ta. Tai, ma­no įsi­ti­ki­ni­mu, mū­sų jau­niems žmo­nėms ir mū­sų švie­ti­mo sis­te­mai ne­rei­kia painio­ti vai­kams gal­vų ir nuo­lat abe­jo­ti tuo, kuo tu esi. Yra dvi bio­lo­gi­nės ly­tys, yra įro­dy­ta moks­li­nin­kų, kaip for­muo­ja­si ly­tiš­ku­mas, ku­ris su­si­for­muo­ja nuo mo­ti­nos įsčių iki pil­na­me­tys­tės, ir tais moks­li­niais ty­ri­mais gy­ve­na­me kiek tūks­tan­čių me­tų že­mė­je ir ne­rei­kia iš­gal­vo­ti to, ko vi­sai ne­rei­kia to­kiai ma­žai vals­ty­bei, ku­rios gy­ven­to­jų skai­čius – kaip vi­du­ti­nio Eu­ro­pos mies­to. Ir mums rei­kia kal­bė­ti<text:s/>apie<text:s/>švie­ti­mo sis­te­mą…<text:s/></text:p>
        <text:p text:style-name="Roman"><text:span text:style-name="T7052">PIRMININKĖ.</text:span><text:s/>Lai­kas, ko­le­ge!</text:p>
        <text:p text:style-name="Roman"><text:span text:style-name="T7053">R. TAMAŠUNIENĖ</text:span><text:span text:style-name="T7054"><text:s/></text:span><text:span text:style-name="T7055">(</text:span><text:span text:style-name="T7056">LLRA-KŠSF</text:span><text:span text:style-name="T7057">)</text:span><text:span text:style-name="T7058">.</text:span><text:s/>…kad vis dėl­to jau­niems žmo­nėms rei­kia pa­grin­di­nių<text:s/><text:span text:style-name="T7059">ver</text:span><text:span text:style-name="T7060">­ty</text:span><text:span text:style-name="T7061">­bių, t. y. pa</text:span><text:span text:style-name="T7062">­gar</text:span><text:span text:style-name="T7063">­bos žmo</text:span><text:span text:style-name="T7064">­gui, at</text:span><text:span text:style-name="T7065">­jau</text:span><text:span text:style-name="T7066">­tos, gai</text:span><text:span text:style-name="T7067">­les</text:span><text:span text:style-name="T7068">­tin</text:span><text:span text:style-name="T7069">­gu</text:span><text:span text:style-name="T7070">­mo, gra</text:span><text:span text:style-name="T7071">­žių san</text:span><text:span text:style-name="T7072">­ty</text:span><text:span text:style-name="T7073">­kių, dar</text:span><text:span text:style-name="T7074">­nos, mo</text:span><text:span text:style-name="T7075">­ky</text:span><text:span text:style-name="T7076">­ti to ir, man at</text:span><text:span text:style-name="T7077">­ro</text:span><text:span text:style-name="T7078">­do, rem</text:span><text:span text:style-name="T7079">­tis bū</text:span><text:span text:style-name="T7080">­tent krikš</text:span><text:span text:style-name="T7081">­čio</text:span><text:span text:style-name="T7082">­niš</text:span><text:span text:style-name="T7083">­ko</text:span><text:span text:style-name="T7084">­mis ver</text:span><text:span text:style-name="T7085">­ty</text:span><text:span text:style-name="T7086">­bė</text:span><text:span text:style-name="T7087">­mis, kur vi</text:span><text:span text:style-name="T7088">­sa Lie</text:span><text:span text:style-name="T7089">­tu</text:span><text:span text:style-name="T7090">­va yra de</text:span><text:span text:style-name="T7091">­kla</text:span><text:span text:style-name="T7092">­ra</text:span><text:span text:style-name="T7093">­vu</text:span><text:span text:style-name="T7094">­si, kad esa</text:span><text:span text:style-name="T7095">­me krikš</text:span><text:span text:style-name="T7096">­čio</text:span><text:span text:style-name="T7097">­niš</text:span><text:span text:style-name="T7098">­kas kraš</text:span><text:span text:style-name="T7099">­tas. Ir be</text:span><text:span text:style-name="T7100">­lauk</text:span><text:span text:style-name="T7101">­da</text:span><text:span text:style-name="T7102">­mi po</text:span><text:span text:style-name="T7103">­pie</text:span><text:span text:style-name="T7104">­žiaus mes taip ir pa</text:span><text:span text:style-name="T7105">­si</text:span><text:span text:style-name="T7106">­elg</text:span><text:span text:style-name="T7107">­si</text:span><text:span text:style-name="T7108">­me. Ačiū.<text:s/></text:span><text:span text:style-name="T7109">(</text:span><text:span text:style-name="T7110">Plo</text:span><text:span text:style-name="T7111">­ji</text:span><text:span text:style-name="T7112">­mai</text:span><text:span text:style-name="T7113">)</text:span><text:s/></text:p>
        <text:p text:style-name="Roman"><text:span text:style-name="T7114">PIRMININKĖ.</text:span><text:s/>Ačiū. Kvie­čiu Li­be­ra­lų są­jū­džio frak­ci­jos na­rę A. Ar­mo­nai­tę. Pra­šom.<text:s/></text:p>
        <text:p text:style-name="Roman"><text:span text:style-name="T7115">A. ARMONAITĖ</text:span><text:span text:style-name="T7116"><text:s/></text:span><text:span text:style-name="T7117">(</text:span><text:span text:style-name="T7118">LSF</text:span><text:span text:style-name="T7119">)</text:span><text:span text:style-name="T7120">.<text:s/></text:span>Svei­ki, ger­bia­mi ko­le­gos. Iš­ties ma­lo­nu, kad bent iš an­tro kar­to tu­ri­me to­kią svar­bią dis­ku­si­ją. Kai pra­dė­jau va­do­vau­ti Mo­te­rų par­la­men­ti­nei gru­pei Sei­me ir ap­skri­tai, kai dar prieš tap­da­ma Sei­mo na­re pra­dė­jau do­mė­tis mo­te­rų ly­de­rys­tės, mo­te­rų įga­li­ni­mo ver­sle, po­li­ti­ko­je te­mo­mis, ma­niau, kad pa­kaks ap­si­ri­bo­ti eko­no­mi­niu as­pek­tu,<text:s/>t. y.<text:s/>mo­te­rų va­do­vių klau­si­mais, gal­būt at­ly­gi­ni­mų ne­to­ly­gu­mo klau­si­mais. Ta­čiau iš kar­to, kai pra­dė­jo­me dirb­ti<text:s/>prie<text:s/>šių<text:s/>te­mų, ku­rios iš tik­rų­jų bū­din­gos Va­ka­rų vals­ty­bėms, tos pro­ble­mos bū­din­gos ir mū­sų part­ne­riams Va­ka­ruo­se, kai tik pra­dė­jo­me dirb­ti<text:s/>prie<text:s/>šių<text:s/>te­mų, aš su­si­dū­riau su ga­na tam­sia, liūd­na<text:s/>Lie­tu­vos kas­die­ny­be, ku­ri yra vi­sai ki­to­kia.</text:p>
        <text:p text:style-name="P7121">Nė­ra pa­grin­di­nė te­ma ir pa­grin­di­nė pro­ble­ma mo­te­rų klau­si­mais ta, kad mo­te­rų at­ly­gi­ni­mas yra 14 %<text:s/>ma­žes­nis ne­gu vy­rų. Tai yra te­ma, bet tai nė­ra pa­grin­di­nė pro­ble­ma. Smur­tas ar­ti­mo­je ap­lin­ko­je yra pa­grin­di­nė pro­ble­ma, sek­su­a­li­nis prie­ka­bia­vi­mas vi­sur – nuo aukš­tų­jų mo­kyk­lų iki me­no įstai­gų, net­gi Sei­mo. Tai yra pa­grin­di­nė pro­ble­ma. Nuo­la­ti­nis no­ras su­grą­žin­ti abor­tų drau­di­mą, tu­rint gal­vo­je, kad mo­te­ris yra ne­au­to­no­miš­ka, ne­sa­va­ran­kiš­ka, ne­su­ge­ban­ti pri­im­ti spren­di­mų at­sa­kin­gai už sa­ve. Tai yra pa­grin­di­nės pro­ble­mos.<text:s/></text:p>
        <text:p text:style-name="Roman"><text:span text:style-name="T7122">Ir vi</text:span><text:span text:style-name="T7123">­sa tai iš tie</text:span><text:span text:style-name="T7124">­sų ro</text:span><text:span text:style-name="T7125">­do, kaip mes žiū</text:span><text:span text:style-name="T7126">­ri</text:span><text:span text:style-name="T7127">­me į mo</text:span><text:span text:style-name="T7128">­te</text:span><text:span text:style-name="T7129">­rį. Mes vis dar dau</text:span><text:span text:style-name="T7130">­ge</text:span><text:span text:style-name="T7131">­lis Lie</text:span><text:span text:style-name="T7132">­tu</text:span><text:span text:style-name="T7133">­vo</text:span><text:span text:style-name="T7134">­je žiū</text:span><text:span text:style-name="T7135">­ri</text:span><text:span text:style-name="T7136">­me,</text:span><text:span text:style-name="T7137"><text:s/></text:span><text:span text:style-name="T7138">kad ji yra ne</text:span><text:span text:style-name="T7139">­au</text:span><text:span text:style-name="T7140">­to</text:span><text:span text:style-name="T7141">­no</text:span><text:span text:style-name="T7142">­miš</text:span><text:span text:style-name="T7143">­ka, ne</text:span><text:span text:style-name="T7144">­sa</text:span><text:span text:style-name="T7145">­va</text:span><text:span text:style-name="T7146">­ran</text:span><text:span text:style-name="T7147">­kiš</text:span><text:span text:style-name="T7148">­ka,</text:span><text:span text:style-name="T7149"><text:s/>kaž</text:span><text:span text:style-name="T7150">­ko</text:span><text:span text:style-name="T7151">­kia gal</text:span><text:span text:style-name="T7152">­būt že</text:span><text:span text:style-name="T7153">­mes</text:span><text:span text:style-name="T7154">­nės kas</text:span><text:span text:style-name="T7155">­tos at</text:span><text:span text:style-name="T7156">­sto</text:span><text:span text:style-name="T7157">­vė.<text:s/></text:span><text:span text:style-name="T7158">Aš iš kar</text:span><text:span text:style-name="T7159">­to gir</text:span><text:span text:style-name="T7160">­džiu pa</text:span><text:span text:style-name="T7161">­sta</text:span><text:span text:style-name="T7162">­bas iš šo</text:span><text:span text:style-name="T7163">­no kaž</text:span><text:span text:style-name="T7164">­ką apie abor</text:span><text:span text:style-name="T7165">­tus. Dau</text:span><text:span text:style-name="T7166">­gy</text:span><text:span text:style-name="T7167">­bę kar</text:span><text:span text:style-name="T7168">­tų sa</text:span><text:span text:style-name="T7169">­kiau, kad abor</text:span><text:span text:style-name="T7170">­tas nė</text:span><text:span text:style-name="T7171">­ra ge</text:span><text:span text:style-name="T7172">­ras spren</text:span><text:span text:style-name="T7173">­di</text:span><text:span text:style-name="T7174">­mas ir kad tu</text:span><text:span text:style-name="T7175">­ri</text:span><text:span text:style-name="T7176">­me su</text:span><text:span text:style-name="T7177">­telk</text:span><text:span text:style-name="T7178">­ti jė</text:span><text:span text:style-name="T7179">­gas tam, kad jų bū</text:span><text:span text:style-name="T7180">­tų Lie</text:span><text:span text:style-name="T7181">­tu</text:span><text:span text:style-name="T7182">­vo</text:span><text:span text:style-name="T7183">­je kuo ma</text:span><text:span text:style-name="T7184">­žiau. Ta</text:span><text:span text:style-name="T7185">­čiau drau</text:span><text:span text:style-name="T7186">­di</text:span><text:span text:style-name="T7187">­mai tik pa</text:span><text:span text:style-name="T7188">­stū</text:span><text:span text:style-name="T7189">­mės žmo</text:span><text:span text:style-name="T7190">­nes, ku</text:span><text:span text:style-name="T7191">­rie ga</text:span><text:span text:style-name="T7192">­li fi</text:span><text:span text:style-name="T7193">­nan</text:span><text:span text:style-name="T7194">­siš</text:span><text:span text:style-name="T7195">­kai sau leis</text:span><text:span text:style-name="T7196">­ti, tą pa</text:span><text:span text:style-name="T7197">­slau</text:span><text:span text:style-name="T7198">­gą rink</text:span><text:span text:style-name="T7199">­tis už</text:span><text:span text:style-name="T7200">­sie</text:span><text:span text:style-name="T7201">­ny</text:span><text:span text:style-name="T7202">­je, ku</text:span><text:span text:style-name="T7203">­rie ne</text:span><text:span text:style-name="T7204">­ga</text:span><text:span text:style-name="T7205">­li sau to leis</text:span><text:span text:style-name="T7206">­ti, da</text:span><text:span text:style-name="T7207">­ry</text:span><text:span text:style-name="T7208">­ti tai ne</text:span><text:span text:style-name="T7209">­le</text:span><text:span text:style-name="T7210">­ga</text:span><text:span text:style-name="T7211">­liai.</text:span><text:s/>Tai­gi ši­to<text:s/>seg­men­to<text:s/>di­de­lės so­cia­li­nės pro­ble­mos.<text:s/></text:p>
        <text:p text:style-name="Roman">Stam­bu­lo kon­ven­ci­ja. Ge­rai, kad ži­niask­lai­da pra­de­da skir­ti dau­giau dė­me­sio ši­tam su­si­ta­ri­mui, nes jis kaip tik<text:s/>dėl<text:s/>smur­to<text:s/>prieš mo­te­ris. Jei­gu kaž­kas gal­vo­ja, kad Stam­bu­lo kon­ven­ci­ja yra grės­mė Lie­tu­vos tra­di­ci­nėms ver­ty­bėms, tai aš no­riu la­bai aiš­kiai pa­sa­ky­ti: muš­ti žmo­ną, muš­ti vai­ką, ap­skri­tai muš­tis šei­mo­je nė­ra lie­tu­viš­ka tra­di­ci­nė ver­ty­bė, o jei­gu kaž­kam<text:s/>yra…<text:s/>(<text:span text:style-name="T7212">Plo</text:span><text:span text:style-name="T7213">­ji</text:span><text:span text:style-name="T7214">­mai</text:span>)<text:s/>…ne­tu­ri­me mes to­kių „ver­ty­bių“ sau­go­ti. Nie­ka­da ne­bu­vo ir ne­tu­ri bū­ti vis dėl­to tai lai­ko­ma tra­di­ci­ja ir di­džiau­siu iš­sau­go­ji­mo ver­tu da­ly­ku.<text:s/></text:p>
        <text:p text:style-name="Roman">Iš­kal­bin­gai skam­ba tai, kad Stam­bu­lo kon­ven­ci­jos su­si­ta­ri­mo dėl smur­to prieš mo­te­ris nė­ra ra­ti­fi­ka­vu­sios, be Lie­tu­vos, Azer­bai­dža­nas ir Ru­si­ja. Man iš tik­rų­jų tai la­bai daug ką pa­sa­ko. Iš tie­sų mū­sų kai­my­ni­nė­je Ru­si­jo­je vi­sai ne­se­niai bu­vo dek­ri­mi­na­li­zuo­tas smur­tas ar­ti­mo­je ap­lin­ko­je. Ką tai prak­tiš­kai reiš­kia? Tai reiš­kia, kad jei­gu tu su­duo­di sa­vo žmo­nai, tu už tai ne­si bau­džia­mas. Taip yra sau­go­ma ta šei­mos au­to­no­mi­ja ir tos tra­di­ci­nės ver­ty­bės. Aš ma­nau, kad Lie­tu­va vis dėl­to yra tas ri­bo­žen­klis, ku­ris yra ne Ru­si­jos pu­sė­je, o Va­ka­rų pu­sė­je, kur mo­te­rų tei­sės yra žmo­gaus tei­sės, kur vi­sos mo­te­rys yra ly­gios, jos yra ly­gios su vy­rais ir smur­tas ar­ti­mo­je ap­lin­ko­je nė­ra tra­di­ci­nė šei­mos ver­ty­bė, ku­rią rei­kia sau­go­ti.<text:s/></text:p>
        <text:p text:style-name="Roman">Aš vis dėl­to esu as­me­niš­kai įsi­ti­ki­nu­si, kad ne­iš­ven­gia­mai mes ei­si­me į prie­kį ir ne­iš­ven­gia­mai mo­te­rų pa­dė­tis Lie­tu­vo­je ge­rės, ne­pai­sant to, kas čia vyks­ta Sei­me, kad gal­būt yra bi­jo­ma tų dis­ku­si­jų, ne­pai­sant to, kad yra daug drau­di­mų ir tas po­žiū­ris ati­tin­ka­mas. Mes čia dar gir­dė­si­me tas kal­bas ir ko­men­ta­rus. Švie­si at­ei­tis yra ne­iš­ven­gia­ma. Vis dėl­to klau­si­mas, kaip grei­tai ji at­eis?</text:p>
        <text:p text:style-name="Roman">Aš no­riu tie­siog pa­dė­ko­ti ne­vy­riau­sy­bi­nin­kams – tiems žmo­nėms, ku­rie kas die­ną dir­ba<text:s/>prie<text:s/>tų<text:s/>su­dė­tin­gų<text:s/>si­tu­a­ci­jų, ku­rie spren­džia mū­sų pro­ble­mas kar­tais gal­būt net dau­giau ir ge­riau, ne­gu tai da­ro po­li­ti­kai.<text:s/><text:span text:style-name="T7215">(</text:span><text:span text:style-name="T7216">Plo</text:span><text:span text:style-name="T7217">­ji</text:span><text:span text:style-name="T7218">­mai</text:span><text:span text:style-name="T7219">)</text:span><text:s/></text:p>
        <text:p text:style-name="Roman"><text:span text:style-name="T7220">PIRMININKĖ.</text:span><text:span text:style-name="T7221"><text:s/></text:span>Ačiū, ko­le­ge. Mie­li Sei­mo na­riai, no­rė­čiau pa­si­tar­ti, aki­vaiz­du, kad dėl lai­ko. Kiek mes pri­ima­me… Ko­kį pri­ima­me spren­di­mą, kiek pra­tęs­ti dis­ku­si­ją, nes kal­bė­jo tik… Taip, M. Pui­do­kas frak­ci­jos var­du, ma­nau, tik­rai. Ar ga­li­me su­tar­ti, kad pra­tę­sia­me dis­ku­si­ją 15 mi­nu­čių ar pu­sę va­lan­dos?<text:s/></text:p>
        <text:p text:style-name="Roman">Bal­suo­ja­me. Ar ben­dru su­ta­ri­mu<text:s/>už<text:s/>pu­sę va­lan­dos?<text:s/><text:span text:style-name="T7222">(</text:span><text:span text:style-name="T7223">Bal</text:span><text:span text:style-name="T7224">­sai sa</text:span><text:span text:style-name="T7225">­lė</text:span><text:span text:style-name="T7226">­je</text:span><text:span text:style-name="T7227">)</text:span><text:s/>Bal­suo­ja­me. Kas už tai, kad pu­sę va­lan­dos, spau­džia myg­tu­ką „už“, kas 15 mi­nu­čių, spau­džia myg­tu­ką „prieš“ ir su­si­tar­si­me. Myg­tu­kas „už“ – pu­sė va­lan­dos. To­liau kal­bė­si­me pa­gal už­si­ra­šy­mo ei­lę, o ka­dan­gi frak­ci­jos var­du, tai M. Pui­do­ką kvie­si­me.</text:p>
        <text:p text:style-name="Roman">Ko­le­gos, pu­sę<text:s/>va­lan­dos dar pra­tę­sia­me dis­ku­si­ją – iki 14 va­lan­dos 30 mi­nu­čių.<text:s/></text:p>
        <text:p text:style-name="Roman">M. Pui­do­kas. Pra­šom, žo­dis jums. Pen­kios mi­nu­tės.</text:p>
        <text:p text:style-name="Roman"><text:span text:style-name="T7228">M. PUIDOKAS</text:span><text:span text:style-name="T7229"><text:s/></text:span><text:span text:style-name="T7230">(</text:span><text:span text:style-name="T7231">LVŽSF</text:span><text:span text:style-name="T7232">)</text:span><text:span text:style-name="T7233">.<text:s/></text:span>Po­sė­džio pir­mi­nin­ke, ger­bia­mi ko­le­gos, iš tik­rų­jų šio­je sa­lė­je esa­me vi­si ben­dra­min­čiai,<text:s/>kai<text:s/>kal­bame<text:s/>apie tai, kad mes pri­ta­ria­me, kad rei­kia ko­vo­ti prieš smur­tą prieš mo­te­ris, kad bū­ti­na bū­ti at­vi­riems ir pa­da­ry­ti vis­ką, kad mū­sų įsta­ty­mų ba­zė­je bū­tų pri­im­ti vi­si ga­li­mi sau­gik­liai, ku­rie ap­sau­go­tų mo­te­ris. Ši­tas siū­ly­mas mū­sų frak­ci­jos at­ve­ju ga­lio­ja ir vi­sa­da ga­lio­jo, ir ga­lios šios ka­den­ci­jos Sei­me.</text:p>
        <text:p text:style-name="Roman">Taip pat esa­me ben­dra­min­čiai, kad bet koks smur­tas yra blo­gis, nes smur­tas pats ne­ga­li bū­ti ge­ras da­ly­kas ir mes tu­ri­me steng­tis, kad smur­to mū­sų vi­suo­me­nė­je bū­tų kuo mažiau. Mes my­li­me mo­te­ris, jas ger­bia­me ir tai yra kiek­vie­no lie­tu­vių krau­jy­je.<text:span text:style-name="T7234"><text:s/>La</text:span><text:span text:style-name="T7235">­bai gai</text:span><text:span text:style-name="T7236">­la, kad tas smur</text:span><text:span text:style-name="T7237">­tas ar</text:span><text:span text:style-name="T7238">­ti</text:span><text:span text:style-name="T7239">­mo</text:span><text:span text:style-name="T7240">­je ap</text:span><text:span text:style-name="T7241">­lin</text:span><text:span text:style-name="T7242">­ko</text:span><text:span text:style-name="T7243">­je at</text:span><text:span text:style-name="T7244">­si</text:span><text:span text:style-name="T7245">­ran</text:span><text:span text:style-name="T7246">­da vi</text:span><text:span text:style-name="T7247">­sų pir</text:span><text:span text:style-name="T7248">­ma dėl al</text:span><text:span text:style-name="T7249">­ko</text:span><text:span text:style-name="T7250">­ho</text:span><text:span text:style-name="T7251">­lio, ki</text:span><text:span text:style-name="T7252">­tų</text:span><text:span text:style-name="T7253"><text:s/>kvai</text:span><text:span text:style-name="T7254">­ša</text:span><text:span text:style-name="T7255">­lų nau</text:span><text:span text:style-name="T7256">­do</text:span><text:span text:style-name="T7257">­ji</text:span><text:span text:style-name="T7258">­mo, ir na</text:span><text:span text:style-name="T7259">tū</text:span><text:span text:style-name="T7260">­ra</text:span><text:span text:style-name="T7261">­lu, kad tai yra taip pat tos pro</text:span><text:span text:style-name="T7262">­ble</text:span><text:span text:style-name="T7263">­mos, ku</text:span><text:span text:style-name="T7264">­rias mes</text:span><text:span text:style-name="T7265">,</text:span><text:span text:style-name="T7266"><text:s/>po</text:span><text:span text:style-name="T7267">­zi</text:span><text:span text:style-name="T7268">­ci</text:span><text:span text:style-name="T7269">­ja, spren</text:span><text:span text:style-name="T7270">­džia</text:span><text:span text:style-name="T7271">­me šios ka</text:span><text:span text:style-name="T7272">­den</text:span><text:span text:style-name="T7273">­ci</text:span><text:span text:style-name="T7274">­jos Sei</text:span><text:span text:style-name="T7275">­me.<text:s/></text:span></text:p>
        <text:p text:style-name="Roman">Jei­gu kal­ba­me apie Stam­bu­lo kon­ven­ci­ją, čia rei­kė­tų da­ry­ti la­bai aiš­kią ta­ko­skyrą, nes ši kon­ven­ci­ja yra su­si­ju­si ne tik su smur­tu prieš mo­te­ris, bet ji­nai kar­tu tu­ri tam tik­ras nuo­sta­tas, ku­rios nu­le­mia šios kon­ven­ci­jos dvi­ly­pu­mą. Ko ge­ro, vi­si ži­no­te, kad Eu­ro­pos Ta­ry­ba tu­ri dvi ofi­cia­lias kal­bas,<text:s/>t. y.<text:s/>an­glų ir pran­cū­zų. Aš pats esu dir­bęs Eu­ro­pos Ko­mi­si­jos<text:s/>eks­per­tu ir tik­rai tarp­tau­ti­nių do­ku­men­tų trak­ta­vi­mą la­bai aiš­kiai su­pran­tu, ko­kie įsi­pa­rei­go­ji­mai iš to ky­la, jei­gu mes pri­ima­me vie­nus ar ki­tus spren­di­nius. Čia jums yra pa­teik­ta kon­ven­ci­jos 3 straips­nio ci­ta­ta tiek an­glų kal­ba, tiek lie­tu­vių kal­ba. Ne­pri­klau­so­mai nuo to, ar mes su­tar­si­me dėl pa­ties ver­ti­mo, bet mes tu­ri­me la­bai aiš­kiai su­vok­ti, koks yra pats api­brė­ži­mas.<text:s/></text:p>
        <text:p text:style-name="Roman">Jei­gu mes ke­liau­tu­me to­liau, mes ma­to­me, kad kon­ven­ci­jos 4 straips­nio 3 da­lis la­bai aiš­kia įpa­rei­go­ja ra­ti­fi­ka­vu­sias ša­lis už­tik­rin­ti ne­disk­ri­mi­na­vi­mą dėl so­cia­li­nės ly­ties, ly­ti­nės orien­ta­ci­jos, šei­mi­nės pa­dė­ties ir ly­ties ta­pa­ty­bės. Vi­si ši­tie as­pek­tai per­žen­gia ko­vos su smur­tu prieš mo­te­ris te­ma­ti­ką, nes jei­gu mes žvelg­tu­me iš tarp­tau­ti­nės tei­sės, bū­tų la­bai aiš­ku, kad jei­gu tu su­tei­ki iden­tiš­kas tei­ses, kai kal­ba­ma apie šei­mi­nę pa­dė­tį, kai kal­ba­ma apie ly­ti­nę<text:s/><text:span text:style-name="T7276">orien</text:span><text:span text:style-name="T7277">­ta</text:span><text:span text:style-name="T7278">­ci</text:span><text:span text:style-name="T7279">­ją, na</text:span><text:span text:style-name="T7280">­tū</text:span><text:span text:style-name="T7281">­ra</text:span><text:span text:style-name="T7282">­lu, kad iš vi</text:span><text:span text:style-name="T7283">­so to iš</text:span><text:span text:style-name="T7284">­plau</text:span><text:span text:style-name="T7285">­kia tarp</text:span><text:span text:style-name="T7286">­tau</text:span><text:span text:style-name="T7287">­ti</text:span><text:span text:style-name="T7288">­nės tei</text:span><text:span text:style-name="T7289">­sės įsi</text:span><text:span text:style-name="T7290">­pa</text:span><text:span text:style-name="T7291">­rei</text:span><text:span text:style-name="T7292">­go</text:span><text:span text:style-name="T7293">­ji</text:span><text:span text:style-name="T7294">­mai Lie</text:span><text:span text:style-name="T7295">­tu</text:span><text:span text:style-name="T7296">­vai tu</text:span><text:span text:style-name="T7297">­rė</text:span><text:span text:style-name="T7298">­ti<text:s/></text:span>ga­li­my­bę vie­na­ly­tėms po­roms įsi­vai­kin­ti vai­kus ir tu­rė­ti san­tuo­ką, nes ne­disk­ri­mi­na­vi­mas ir vie­no­dos tei­sės šiais as­pek­tais bū­tent tą tarp­tau­ti­nės tei­sės po­žiū­riu ir reiš­kia. Aš jums pri­min­čiau ir pro­fe­so­rės M. A. Pa­vi­lio­nie­nės Ly­gių<text:s/>ga­li­my­bių įsta­ty­mo pa­tai­są, ku­ri bu­vo at­mesta pra­ei­tos ka­den­ci­jos Sei­me, ku­ria bu­vo skel­bia­mi ir tei­kia­mi ly­giai to­kie pa­tys ir pa­na­šūs as­pek­tai.<text:s/></text:p>
        <text:p text:style-name="Roman">Jei­gu kal­ba­me apie kon­ven­ci­ją, tai taip, ji­nai drau­džia dis­kri­mi­na­ci­ją dėl ly­ties ta­pa­ty­bės ir pa­ti ne­apib­rė­žia ly­ties ta­pa­ty­bės, tad tu­ri­me žiū­rė­ti, kaip ji­nai pa­sau­ly­je yra api­brė­žia­ma žmo­gaus tei­sių ap­sau­gos sri­ty­je, kaip tai yra api­brė­žia­ma. Na­tū­ra­lu, kad to­kie punk­tai, ku­rie yra čia pa­tei­kia­mi, lei­džia teig­ti, kad mes su­si­dur­tu­me su ta pro­ble­ma, ką da­ry­ti mums su mū­sų tei­se, mū­sų tei­si­ne ba­ze, kal­bant apie le­gi­ti­ma­vi­mą bū­tent vie­nų tei­sių tiek miš­rioms, tiek tos pa­čios ly­ties po­roms. Di­džio­ji da­lis vi­suo­me­nės šian­dien Lie­tu­vo­je – o aš pri­min­siu, kad mes, kaip Sei­mo na­riai, bū­tent ir at­sto­vau­ja­me žmo­nėms, sa­vo rin­kė­jams, sa­vo vi­suo­me­nei – ne­pri­ta­ria nei vie­na­ly­tėms san­tuo­koms, nei vai­kų įvai­ki­ni­mui vie­na­ly­tė­se po­ro­se. Šiuo at­ve­ju Lie­tu­vos vals­tie­čių ir ža­lių­jų są­jun­gos frak­ci­jo­je dau­gu­ma mū­sų na­rių lai­ko­si tos nuo­mo­nės, kad mes tu­rė­tu­me iš­lai­ky­ti la­bai aiš­kų po­žiū­rį į tra­di­ci­nę šei­mą ir tą tra­di­ci­nę šei­mą pa­lai­ky­ti.<text:s/></text:p>
        <text:p text:style-name="Roman">Kal­bant apie ly­ties ta­pa­ty­bės są­vo­ką, ji­nai taip pat per­au­gu­si į la­bai pro­ble­mi­nius da­ly­kus, nes jei­gu rem­tu­mės kon­ven­ci­ja, žmo­gus ga­li nu­sta­ty­ti pa­gal sa­vo su­vo­ki­mą, ko­kios ly­ties jis yra, o ne bio­lo­giš­kai, kaip yra nu­lem­ta gam­tos, pa­gal pri­gim­tį, ta­da su­si­du­ria­me su dar dau­giau ki­tų pro­ble­mų, ku­rias jau tu­ri to­kios ša­lys, kaip Ka­na­da ar Jung­ti­nės Ame­ri­kos Vals­ti­jos.<text:s/></text:p>
        <text:p text:style-name="Roman">Jei­gu kal­bė­tu­me apie tran­sly­tiš­ku­mo svar­bą, tai, kaip ma­to­me, smur­tas dėl ly­ties yra smur­tas, ku­ris nau­do­ja­mas prieš as­me­nį dėl jo ly­ties, ly­ties ta­pa­ty­bės ar ly­ties raiš­kos. Tai šiuo at­ve­ju mes ke­liau­ja­me prie rei­ka­la­vi­mų švie­ti­mui,<text:s/>t. y.<text:s/>kon­ven­ci­jos 14 straips­nio. Jis įpa­rei­go­ja ša­lis švie­ti­mo sis­te­mo­je mo­ky­ti apie ne­ste­re­o­ti­pi­nių<text:s/>ly­čių vaid­me­nis, ku­rie įvar­di­ja­mi at­ski­rai nuo mo­ky­mo apie ly­čių ly­gy­bę. Na­tū­ra­lu, kad to­kios nuo­sta­tos mū­sų švie­ti­mo sis­te­mo­je bū­tų pri­va­lo­mos, nes jas pri­žiū­rė­tų Eu­ro­pos Ta­ry­bos eks­per­tai, o ne mes pa­tys. Teig­ti taip, kaip sa­kė mū­sų ša­lies už­sie­nio rei­ka­lų mi­nist­ras, ku­ris ir pa­si­ra­šė šią kon­ven­ci­ją 2013 me­tais, kad prie­žiū­ra ne­bus griež­ta…</text:p>
        <text:p text:style-name="Roman"><text:span text:style-name="T7299">PIRMININKĖ.</text:span><text:span text:style-name="T7300"><text:s/></text:span>Lai­kas!</text:p>
        <text:p text:style-name="Roman"><text:span text:style-name="T7301">M. PUIDOKAS</text:span><text:span text:style-name="T7302"><text:s/></text:span><text:span text:style-name="T7303">(</text:span><text:span text:style-name="T7304">LVŽSF</text:span><text:span text:style-name="T7305">)</text:span><text:span text:style-name="T7306">.<text:s/></text:span>…mes ga­lė­si­me, ką no­rė­si­me, tą įgy­ven­din­ti, o ko ne­no­rė­si­me, ne­įgy­ven­din­ti, yra ne­tie­sa. Mes pri­va­lė­si­me lai­ky­tis šių tarp­tau­ti­nių nuo­sta­tų. To­kiu bū­du tos pro­ble­mi­nės si­tu­a­ci­jos su­kė­lė kon­flik­tų dau­ge­ly­je, sa­ky­kim, vi­suo­me­nių ir šei­mų, kai bu­vo mo­ka­ma apie du prin­cus…</text:p>
        <text:p text:style-name="Roman"><text:span text:style-name="T7307">PIRMININKĖ.</text:span><text:span text:style-name="T7308"><text:s/>Lai</text:span><text:span text:style-name="T7309">­kas!</text:span></text:p>
        <text:p text:style-name="Roman"><text:span text:style-name="T7310">M. PUIDOKAS</text:span><text:span text:style-name="T7311"><text:s/></text:span><text:span text:style-name="T7312">(</text:span><text:span text:style-name="T7313">LVŽSF</text:span><text:span text:style-name="T7314">)</text:span><text:span text:style-name="T7315">.<text:s/></text:span><text:span text:style-name="T7316">…</text:span><text:span text:style-name="T7317">tap</text:span><text:span text:style-name="T7318">­tų nuo</text:span><text:span text:style-name="T7319">­la</text:span><text:span text:style-name="T7320">­ti</text:span><text:span text:style-name="T7321">­ne re</text:span><text:span text:style-name="T7322">­a</text:span><text:span text:style-name="T7323">­ly</text:span><text:span text:style-name="T7324">­be. Yra na</text:span><text:span text:style-name="T7325">­tū</text:span><text:span text:style-name="T7326">­ra</text:span><text:span text:style-name="T7327">­lu, kad su tuo dau</text:span><text:span text:style-name="T7328">­gu</text:span><text:span text:style-name="T7329">­ma tė</text:span><text:span text:style-name="T7330">­vų ne</text:span><text:span text:style-name="T7331">­su</text:span><text:span text:style-name="T7332">­tik</text:span><text:span text:style-name="T7333">­tų.<text:s/></text:span></text:p>
        <text:p text:style-name="Roman"><text:span text:style-name="T7334">Ir pa</text:span><text:span text:style-name="T7335">­bai</text:span><text:span text:style-name="T7336">­go</text:span><text:span text:style-name="T7337">­je apie iš</text:span><text:span text:style-name="T7338">­im</text:span><text:span text:style-name="T7339">­čių ne</text:span><text:span text:style-name="T7340">­ga</text:span><text:span text:style-name="T7341">­li</text:span><text:span text:style-name="T7342">­mu</text:span><text:span text:style-name="T7343">­mą. Taip, mes ga</text:span><text:span text:style-name="T7344">­lė</text:span><text:span text:style-name="T7345">­tu</text:span><text:span text:style-name="T7346">­me ra</text:span><text:span text:style-name="T7347">­ti</text:span><text:span text:style-name="T7348">­fi</text:span><text:span text:style-name="T7349">­kuo</text:span><text:span text:style-name="T7350">­ti Stam</text:span><text:span text:style-name="T7351">­bu</text:span><text:span text:style-name="T7352">­lo kon</text:span><text:span text:style-name="T7353">­ven</text:span><text:span text:style-name="T7354">­ci</text:span><text:span text:style-name="T7355">­ją,</text:span><text:span text:style-name="T7356"><text:s/></text:span><text:span text:style-name="T7357">bet tik su iš</text:span><text:span text:style-name="T7358">­im</text:span><text:span text:style-name="T7359">­ti</text:span><text:span text:style-name="T7360">­mis, ku</text:span><text:span text:style-name="T7361">­rios ne</text:span><text:span text:style-name="T7362">­bū</text:span><text:span text:style-name="T7363">­tų su</text:span><text:span text:style-name="T7364">­si</text:span><text:span text:style-name="T7365">­ju</text:span><text:span text:style-name="T7366">­sios su tais as</text:span><text:span text:style-name="T7367">­pek</text:span><text:span text:style-name="T7368">­tais, ku</text:span><text:span text:style-name="T7369">­riuos aš įvar</text:span><text:span text:style-name="T7370">­di</text:span><text:span text:style-name="T7371">­nau,</text:span><text:s/>su LGBT as­pek­tais, ku­rie kė­si­na­si į tra­di­ci­nės šei­mos są­vo­ką. Bet iš­im­tys šio­je kon­ven­ci­jo­je, de­ja, ne­ga­li­mos. Ir kaip ši­to iš­va­da yra aiš­kus siū­ly­mas bū­tent tuos da­ly­kus, ku­rie su­si­ję su smur­tu…<text:s/></text:p>
        <text:p text:style-name="Roman"><text:span text:style-name="T7372">PIRMININKĖ.</text:span><text:s/>Lai­kas, ko­le­ga.<text:s/></text:p>
        <text:p text:style-name="Roman"><text:span text:style-name="T7373">M. PUIDOKAS</text:span><text:s/><text:span text:style-name="T7374">(</text:span><text:span text:style-name="T7375">LVŽSF</text:span><text:span text:style-name="T7376">)</text:span>.<text:s/>…ko­vo­je prieš mo­te­ris, mes pri­va­lo­me pri­im­ti į na­cio­na­li­nę ba­zę. Kvie­čiu ko­le­gas tiek iš po­zi­ci­jos, tiek iš opo­zi­ci­jos teik­ti siū­ly­mus, kad ga­lė­tu­me pa­ge­rin­ti mū­sų įsta­ty­mų<text:s/>ba­zę šio­je sri­ty­je. Ačiū jums.<text:s/></text:p>
        <text:p text:style-name="Roman"><text:span text:style-name="T7377">PIRMININKĖ.</text:span><text:s/>Ačiū.<text:s/><text:span text:style-name="T7378">(</text:span><text:span text:style-name="T7379">Plo</text:span><text:span text:style-name="T7380">­ji</text:span><text:span text:style-name="T7381">­mai</text:span><text:span text:style-name="T7382">)</text:span><text:s/>Dar, kaip ma­ne in­for­ma­vo, frak­ci­jos var­du<text:s/>–<text:s/>M. Na­vic­kie­nė. Se­niū­nas pra­šė jums su­teik­ti žo­dį frak­ci­jos var­du. Kvie­čiu jus, pen­kios mi­nu­tės. Po to pa­gal są­ra­šą, ma­nau, ir ko­le­ga A. Sy­sas, ir R. J. Da­gys su­spės.<text:s/><text:span text:style-name="T7383">(</text:span><text:span text:style-name="T7384">Bal</text:span><text:span text:style-name="T7385">­sai sa</text:span><text:span text:style-name="T7386">­lė</text:span><text:span text:style-name="T7387">­je</text:span><text:span text:style-name="T7388">)</text:span><text:s/></text:p>
        <text:p text:style-name="Roman"><text:span text:style-name="T7389">M. NAVICKIENĖ</text:span><text:span text:style-name="T7390"><text:s/></text:span><text:span text:style-name="T7391">(</text:span><text:span text:style-name="T7392">TS-LKDF</text:span><text:span text:style-name="T7393">)</text:span><text:span text:style-name="T7394">.<text:s/></text:span>Ger­bia­mi ko­le­gos, la­bai ačiū. Aš no­riu pa­sa­ky­ti, pri­tar­da­ma ger­bia­ma­jam R. J. Da­giui, kad frak­ci­jos po­zi­ci­ja nė­ra vie­nin­ga dis­ku­si­jos te­ma ir klau­si­mais. Yra daug skir­tin­gų nuo­mo­nių, klau­si­mas nė­ra leng­vas ir nė­ra pa­pras­tas. Bet šian­dien ma­no po­zi­ci­ja yra la­bai aiš­ki ir pa­pras­ta. Aš gir­džiu te­mą apie ak­tu­a­lius mo­te­rų tei­sių klau­si­mus, šian­dien mes dis­ku­tuo­ja­me. Ger­bia­mo­ji D. Lei­nar­tė mums pa­tei­kė tik­rai la­bai daug sva­rių ar­gu­men­tų apie tai, koks šian­dien yra mo­te­rų si­tu­a­ci­jos<text:s/><text:span text:style-name="T7395">sta</text:span><text:span text:style-name="T7396">­tus quo</text:span><text:s/>Lie­tu­vo­je. Ir įga­li­ni­mas bet ku­riuo at­ve­ju, ma­no su­pra­ti­mu, yra vie­nin­te­lis ke­lias spren­džiant tiek de­mo­gra­fines, tiek eko­no­mi­nes pro­ble­mas mū­sų ša­ly­je.<text:s/></text:p>
        <text:p text:style-name="Roman">Dis­ku­tuo­jant šian­dien šiuo klau­si­mu, ma­no gal­vo­je su­ka­si dvi są­vo­kos, yra ir toks fil­mas, pui­ky­bė ir prie­ta­rai. Pui­ky­bę pa­mi­nė­čiau to­dėl, kad mes kar­tais ne­no­ri­me pri­pa­žin­ti, kad vis­kas gal­būt nė­ra taip ge­rai, kaip mes ban­do­me pieš­ti ir kaip kai ku­rie mū­sų ko­le­gos kal­ba. Pui­ky­bė – ne­no­ras keis­ti si­tu­a­ci­jos, pri­pa­žin­ti, kad ne­sa­me to­bu­li. O prie­ta­rai – tai bai­mė, kai mes ne­ži­no­me, kas bus mums pri­ėmus vie­ną ar ki­tą spren­di­mą. Aš skai­čiau Stam­bu­lo kon­ven­ci­ją, skai­čiau ne kar­tą lie­tu­viš­ką jos ver­si­ją, nie­kur ne­ra­dau žo­džių „so­cia­li­nė ly­tis“. Aš ją skai­čiau be jo­kio iš­anks­ti­nio nu­si­sta­ty­mo. Man at­ro­do, kad vie­nin­te­lis da­ly­kas, ką la­bai aiš­kiai de­kla­ruo­ja kon­ven­ci­ja, kad smur­tas yra vyk­do­mas ly­čių pa­grin­du. O smur­to vyk­dy­mas ly­čių pa­grin­du, kaip ir bet ko­kio ki­to­kio smur­to vyk­dy­mas bet ko­kiam ki­tam as­me­niui, yra ne­to­le­ruo­ti­nas ir ne­leis­ti­nas tiek mū­sų ša­ly­je, tiek vi­sur ki­tur.<text:s/><text:span text:style-name="T7397">(</text:span><text:span text:style-name="T7398">Plo</text:span><text:span text:style-name="T7399">­ji</text:span><text:span text:style-name="T7400">­mai</text:span><text:span text:style-name="T7401">)</text:span><text:s/></text:p>
        <text:p text:style-name="Roman">Aš ma­nau, kad šios dis­ku­si­jos te­ma yra ir apie šei­mos po­li­ti­ką, nes smur­tas vyks­ta ir šei­mo­se, jis pa­lie­čia šei­mos na­rius, jis yra su­si­jęs su šei­mų tra­ge­di­jo­mis, kar­tais ir su sa­vi­žu­dy­bė­mis jo­se, su at­stū­mi­mu sil­pnes­nių, ne­pri­ta­pu­sių ar­ba tų, ku­rie ne­ati­ti­ko vie­nų ar ki­tų ste­re­o­tipų. Tai yra ly­giai to­kia pa­ti šei­mos po­li­ti­ka, kaip ir bet ko­kia ki­ta, apie ką mes la­bai daug ir skam­biai kal­ba­me. Man šian­dien at­ro­do, kad Stam­bu­lo kon­ven­ci­ja yra mo­te­rų ne­mu­ši­mo, kaip sa­ko gy­vi kla­si­kai, An­driau, re­fe­ruo­ju į jus, ir mu­ši­mo mes bet ku­riuo at­ve­ju to­le­ruo­ti ne­ga­li­me. Šian­dien mo­te­rys vis dar yra sil­pnes­nio­ji ly­tis, ir mes tu­ri­me da­ry­ti vis­ką, kad si­tu­a­ci­ja pa­si­keis­tų.<text:s/></text:p>
        <text:p text:style-name="Roman">Pa­si­prie­ši­ni­mas kon­ven­ci­jai,<text:s/>man at­ro­do,<text:s/>dirb­ti­nis, są­vo­ki­nis, bū­tent api­pin­tas tam tik­ra pui­ky­be ir prie­ta­rais.<text:s/><text:span text:style-name="T7402">(</text:span><text:span text:style-name="T7403">Plo</text:span><text:span text:style-name="T7404">­ji</text:span><text:span text:style-name="T7405">­mai</text:span><text:span text:style-name="T7406">)</text:span><text:s/>Apie tą są­vo­kų in­ter­pre­ta­ci­ją aš siū­ly­čiau pa­ga­liau nu­sto­ti kal­bė­ti. Jei­gu mes kal­ba­me, ne­bū­ti­nai apie šią, ki­tą kon­ven­ci­ją, mes tu­ri­me pa­ga­liau kal­bė­ti apie tei­sės ak­tų pa­kei­ti­mus, ku­rie už­tik­rin­tų mo­te­rų tei­ses, įga­li­ni­mą ir ly­gia­tei­siš­ku­mą. Ačiū.<text:s/><text:span text:style-name="T7407">(</text:span><text:span text:style-name="T7408">Plo</text:span><text:span text:style-name="T7409">ji</text:span><text:span text:style-name="T7410">­mai</text:span><text:span text:style-name="T7411">)</text:span><text:s/></text:p>
        <text:p text:style-name="Roman"><text:span text:style-name="T7412">PIRMININKĖ.</text:span><text:s/>Ačiū. Plo­ji­mai šiaip jau ma­lo­nu, bet gal­būt jų ne­rei­kia. A. Sy­sas. Ruo­šia­si R. J. Da­gys. Vi­si, ku­rie pir­mie­ji už­si­ra­šė­te, tu­rė­si­te ga­li­my­bę. Ne­si­py­ki­te.<text:s/></text:p>
        <text:p text:style-name="Roman"><text:span text:style-name="T7413">A. SYSAS</text:span><text:span text:style-name="T7414"><text:s/></text:span><text:span text:style-name="T7415">(</text:span><text:span text:style-name="T7416">LSDPF</text:span><text:span text:style-name="T7417">)</text:span><text:span text:style-name="T7418">. Ger</text:span><text:span text:style-name="T7419">­bia</text:span><text:span text:style-name="T7420">­ma pir</text:span><text:span text:style-name="T7421">­mi</text:span><text:span text:style-name="T7422">­nin</text:span><text:span text:style-name="T7423">­ke, ger</text:span><text:span text:style-name="T7424">­bia</text:span><text:span text:style-name="T7425">­mi ko</text:span><text:span text:style-name="T7426">­le</text:span><text:span text:style-name="T7427">­gos, tik</text:span><text:span text:style-name="T7428">­rai no</text:span><text:span text:style-name="T7429">­rė</text:span><text:span text:style-name="T7430">­čiau pa</text:span><text:span text:style-name="T7431">­dė</text:span><text:span text:style-name="T7432">­ko</text:span><text:span text:style-name="T7433">­ti Mo</text:span><text:span text:style-name="T7434">­ni</text:span><text:span text:style-name="T7435">­kai, kad su</text:span><text:span text:style-name="T7436">­grą</text:span><text:span text:style-name="T7437">­ži</text:span><text:span text:style-name="T7438">­no į dis</text:span><text:span text:style-name="T7439">­ku</text:span><text:span text:style-name="T7440">­si</text:span><text:span text:style-name="T7441">­ją, ku</text:span><text:span text:style-name="T7442">­ri ir bu</text:span><text:span text:style-name="T7443">­vo pa</text:span><text:span text:style-name="T7444">­va</text:span><text:span text:style-name="T7445">­din</text:span><text:span text:style-name="T7446">­ta<text:s/></text:span><text:span text:style-name="T7447">„A</text:span><text:span text:style-name="T7448">k</text:span><text:span text:style-name="T7449">­tu</text:span><text:span text:style-name="T7450">­a</text:span><text:span text:style-name="T7451">­lūs mo</text:span><text:span text:style-name="T7452">­te</text:span><text:span text:style-name="T7453">­rų tei</text:span><text:span text:style-name="T7454">­sių klau</text:span><text:span text:style-name="T7455">­si</text:span><text:span text:style-name="T7456">­mai</text:span><text:span text:style-name="T7457">“</text:span><text:span text:style-name="T7458">, o nesu</text:span><text:span text:style-name="T7459">­si</text:span><text:span text:style-name="T7460">­kon</text:span><text:span text:style-name="T7461">­cen</text:span><text:span text:style-name="T7462">­tr</text:span><text:span text:style-name="T7463">avome</text:span><text:span text:style-name="T7464"><text:s/>į kaž</text:span><text:span text:style-name="T7465">­ko</text:span><text:span text:style-name="T7466">­kias ma</text:span><text:span text:style-name="T7467">­žy</text:span><text:span text:style-name="T7468">­tes pro</text:span><text:span text:style-name="T7469">­ble</text:span><text:span text:style-name="T7470">­mas. Taip, jų yra, la</text:span><text:span text:style-name="T7471">­bai svar</text:span><text:span text:style-name="T7472">­bių, kaž</text:span><text:span text:style-name="T7473">­kam mir</text:span><text:span text:style-name="T7474">­ti</text:span><text:span text:style-name="T7475">­nai svar</text:span><text:span text:style-name="T7476">­bių, kiek aš su</text:span><text:span text:style-name="T7477">­pran</text:span><text:span text:style-name="T7478">­tu. Bet spren</text:span><text:span text:style-name="T7479">­džiant iš to</text:span><text:span text:style-name="T7480">…</text:span><text:span text:style-name="T7481"><text:s/>Ger</text:span><text:span text:style-name="T7482">­bia</text:span><text:span text:style-name="T7483">­mas Ri</text:span><text:span text:style-name="T7484">­man</text:span><text:span text:style-name="T7485">­tai, gerb</text:span><text:span text:style-name="T7486">­ki</text:span><text:span text:style-name="T7487">­te sto</text:span><text:span text:style-name="T7488">­vin</text:span><text:span text:style-name="T7489">­čius tri</text:span><text:span text:style-name="T7490">­bū</text:span><text:span text:style-name="T7491">­no</text:span><text:span text:style-name="T7492">­je ir už jų sė</text:span><text:span text:style-name="T7493">­din</text:span><text:span text:style-name="T7494">­čius, juo la</text:span><text:span text:style-name="T7495">­biau kad spren</text:span><text:span text:style-name="T7496">­džia</text:span><text:span text:style-name="T7497">­me mo</text:span><text:span text:style-name="T7498">­te</text:span><text:span text:style-name="T7499">­rų klau</text:span><text:span text:style-name="T7500">­si</text:span><text:span text:style-name="T7501">­mus, o jūs čia taip ag</text:span><text:span text:style-name="T7502">­re</text:span><text:span text:style-name="T7503">­sy</text:span><text:span text:style-name="T7504">­viai puo</text:span><text:span text:style-name="T7505">­la</text:span><text:span text:style-name="T7506">­te Mo</text:span><text:span text:style-name="T7507">­ni</text:span><text:span text:style-name="T7508">­ką. No</text:span><text:span text:style-name="T7509">­rė</text:span><text:span text:style-name="T7510">­čiau ap</text:span><text:span text:style-name="T7511">­gin</text:span><text:span text:style-name="T7512">­ti.<text:s/></text:span></text:p>
        <text:p text:style-name="Roman"><text:span text:style-name="T7513">Ger</text:span><text:span text:style-name="T7514">­bia</text:span><text:span text:style-name="T7515">­mi ko</text:span><text:span text:style-name="T7516">­le</text:span><text:span text:style-name="T7517">­gos, ap</text:span><text:span text:style-name="T7518">­skri</text:span><text:span text:style-name="T7519">­tai<text:s/></text:span>rei­kia pa­svei­kin­ti, kad mes ry­žo­mės ši­tai dis­ku­si­jai, nes da­rė vis­ką, kad ap­skri­tai apie tai mes neš­ne­kė­tu­me. Aš la­bai no­rė­jau baig­ti sa­vo kal­bą, kad Sei­mo na­riai ne stru­čiai, ne­kiš­ki­me gal­vos į smė­lį ir ne­sa­ky­ki­me, kad nė­ra ši­tos pro­ble­mos.<text:s/></text:p>
        <text:p text:style-name="Roman">Aš no­riu pra­dė­ti kal­bą bū­tent nuo to, ar kai mes kal­ba­me apie mo­te­ris, tik­rai yra tik abor­tų klau­si­mas ar Stam­bu­lo kon­ven­ci­ja, smur­tas? Jau Mo­ni­ka sa­kė. Taip, smur­tas ap­skri­tai nu­si­kal­ti­mas, ir mes supranta­me<text:s/>tai, kaip<text:s/>to­kią ma­žą pro­ble­mą. Bet ma­nau, kad ne­vie­no­dos są­ly­gos ir ga­li­my­bės siek­ti kar­je­ros ar skir­tin­gas dar­bo už­mo­kes­tis – ką, ši­tos pro­ble­mos Lie­tu­vo­je ne­eg­zis­tuo­ja? Mes čia, Sei­me, pri­ima­me įsta­ty­mus, ku­rie ir pa­da­ro tuos skir­tu­mus. Nuo mū­sų čia pri­klau­so ir ne­rei­kia to­li ei­ti. Pri­si­min­ki­me, kaip mes pra­dė­jo­me sa­vo ši­tą ka­den­ci­ją, koks vie­nas iš pir­mų­jų įsta­ty­mų bu­vo? Apie ką mes kal­bė­jo­me?<text:span text:style-name="T7520"><text:s/>Ir šian</text:span><text:span text:style-name="T7521">­dien emb</text:span><text:span text:style-name="T7522">­rio</text:span><text:span text:style-name="T7523">­nas pa</text:span><text:span text:style-name="T7524">­gal įsta</text:span><text:span text:style-name="T7525">­ty</text:span><text:span text:style-name="T7526">­mą gy</text:span><text:span text:style-name="T7527">­vens il</text:span><text:span text:style-name="T7528">­giau ne</text:span><text:span text:style-name="T7529">­gu pats žmo</text:span><text:span text:style-name="T7530">­gus. Čia yra mū</text:span><text:span text:style-name="T7531">­sų įsta</text:span><text:span text:style-name="T7532">­ty</text:span><text:span text:style-name="T7533">­mų re</text:span><text:span text:style-name="T7534">­zul</text:span><text:span text:style-name="T7535">­ta</text:span><text:span text:style-name="T7536">­tas. Ga</text:span><text:span text:style-name="T7537">­li</text:span><text:span text:style-name="T7538">­me pa</text:span><text:span text:style-name="T7539">­svei</text:span><text:span text:style-name="T7540">­kin</text:span><text:span text:style-name="T7541">­ti vie</text:span><text:span text:style-name="T7542">­nas ki</text:span><text:span text:style-name="T7543">­tą.<text:s/></text:span></text:p>
        <text:p text:style-name="Roman">Kal­bant apie tai, ką aš čia šian­dien gir­džiu, ma­nau, kad tie­siog len­da iš pa­są­mo­nės, ma­tyt, tos trys vo­kiš­kos K rai­dės (ne ru­siš­kos ko­kios nors, o vo­kiš­kos), tai yra<text:s/><text:span text:style-name="T7544">Kir</text:span><text:span text:style-name="T7545">­che</text:span>,<text:s/><text:span text:style-name="T7546">Küche</text:span><text:s/>ir<text:s/><text:span text:style-name="T7547">Kin</text:span><text:span text:style-name="T7548">­der</text:span>. Ir jei­gu mes grą­žin­tu­me į ši­tą si­tu­a­ci­ją prie puo­dų, prie vai­kų ir į baž­ny­čią, kar­tais tarp­uo­se ga­li­ma bū­tų Sei­mo na­re pa­bū­ti, kar­tais gal ga­li­ma kur nors va­do­ve pa­bū­ti, bet lai­ky­tis ši­tų tri­jų tra­di­ci­jų, ta­da ir smur­tą tur­būt apei­tu­me, ir vi­sas ki­tas blo­gy­bes. Bet aš ma­nau, kad kar­tais mes kai ku­rios žo­džius pa­da­ro­me šven­tus, ir žiū­rė­ki­te, ką turime.<text:s/></text:p>
        <text:p text:style-name="Roman">Mes vi­si su­pran­ta­me, kad smur­tas pra­si­de­da šei­mo­je pir­miau­sia. Kai aš ei­nu į pa­si­ma­ty­mą ir ki­bi­nu ko­kią mer­gi­ną, tai ne­smur­tau­ju prieš ją. Kai ve­du, ta­da jau ga­liu pa­ro­dy­ti vi­sas sa­vo gro­žy­bes. Tai­gi šei­mo­je tas vyks­ta. Bet mes taip pa­da­rė­me įsta­ty­mą, kad žo­dį „šei­ma“ eli­mi­na­vo­me ir pa­va­di­no­me „ar­ti­mo­je ap­lin­ko­je“. Na, aiš­ku, su kuo ar­ti­mai bū­ni na­muo­se? Tur­būt yra žmo­nių, ku­rie<text:s/><text:span text:style-name="T7549">ne</text:span><text:span text:style-name="T7550">­su</text:span><text:span text:style-name="T7551">­si</text:span><text:span text:style-name="T7552">­tuo</text:span><text:span text:style-name="T7553">­kę,<text:s/></text:span><text:span text:style-name="T7554">kaip<text:s/></text:span><text:span text:style-name="T7555">part</text:span><text:span text:style-name="T7556">­ne</text:span><text:span text:style-name="T7557">­riai gy</text:span><text:span text:style-name="T7558">­ve</text:span><text:span text:style-name="T7559">­na, bet dau</text:span><text:span text:style-name="T7560">­giau</text:span><text:span text:style-name="T7561">­sia tai šei</text:span><text:span text:style-name="T7562">­mo</text:span><text:span text:style-name="T7563">­se gy</text:span><text:span text:style-name="T7564">­ve</text:span><text:span text:style-name="T7565">­na.<text:s/></text:span><text:span text:style-name="T7566">Iš</text:span><text:span text:style-name="T7567"><text:s/>to</text:span><text:span text:style-name="T7568">­ki</text:span><text:span text:style-name="T7569">ų</text:span><text:span text:style-name="T7570"><text:s/>ne</text:span><text:span text:style-name="T7571">­di</text:span><text:span text:style-name="T7572">­de</text:span><text:span text:style-name="T7573">­l</text:span><text:span text:style-name="T7574">ių</text:span><text:span text:style-name="T7575"><text:s/>de</text:span><text:span text:style-name="T7576">­ta</text:span><text:span text:style-name="T7577">­l</text:span><text:span text:style-name="T7578">ių</text:span><text:span text:style-name="T7579"><text:s/>mes pa</text:span><text:span text:style-name="T7580">­da</text:span><text:span text:style-name="T7581">­ro</text:span><text:span text:style-name="T7582">­me la</text:span><text:span text:style-name="T7583">­bai di</text:span><text:span text:style-name="T7584">­de</text:span><text:span text:style-name="T7585">­les pro</text:span><text:span text:style-name="T7586">­ble</text:span><text:span text:style-name="T7587">­mas, ku</text:span><text:span text:style-name="T7588">­rios po to<text:s/></text:span>ap­au­ga ki­to­mis di­de­lė­mis pro­ble­mo­mis ir<text:s/>kurias<text:s/>mes sten­gia­mės vi­so­kiais bū­dais apei­ti.<text:s/></text:p>
        <text:p text:style-name="Roman">Aš tik­rai no­rė­čiau pa­dė­ko­ti ir vie­nai pra­ne­šė­jai, ir ki­tai už tai, kas bu­vo pa­sa­ky­ta. Aš ma­nau, kai mes svars­ty­si­me, ko ge­ro, įsta­ty­mą<text:s/>dėl<text:s/>abor­tų drau­di­mo, nes čia ma­tau ko­le­gas, ku­rie sė­di šio­je dis­ku­si­jo­je ir yra la­bai ar­šūs to ša­li­nin­kai, rei­kė­tų pri­si­min­ti ir po­nios B. Obe­le­nie­nės pra­ne­ši­mą, nes vėl­gi yra skir­tin­gi po­žiū­riai į tai, kaip kas su­pran­ta. Mes kar­tais kaip pa­vyz­dį ima­me Ai­ri­ją, ku­rio­je yra drau­džia­mi abor­tai, bet jie da­ro re­fe­ren­du­mą pa­nai­kin­ti tą abor­tų drau­di­mą, nes su­pra­to, kad drau­di­mais nie­ko ne­pa­siek­si­me.<text:s/></text:p>
        <text:p text:style-name="Roman">Po­nai, ar mums rei­kia pa­da­ry­ti drau­di­mus, kad vė­liau po kiek lai­ko rei­kė­tų re­fe­ren­du­mo juos pa­nai­kin­ti? Aš ma­nau, im­ki­me pa­vyz­džius iš ge­riau­sių ša­lių ir sten­ki­mės ne žo­džiais, kad<text:s/>mūsų<text:s/>mo­te­rims vis­kas ge­rai, tvar­ka, vi­sos pro­ble­mos iš­spręs­tos, o sa­vo dar­bais. Ir kai mes pri­ima­me bet ku­rį įsta­ty­mą, tu­rė­tu­me ma­ty­ti, kaip po to įsta­ty­mo pri­ėmi­mo gy­vens šei­ma, tai yra ma­my­tė ar mo­te­ris, vai­kai, ir ta­da vis­kas bus ge­rai. La­bai ačiū.<text:s/><text:span text:style-name="T7589">(</text:span><text:span text:style-name="T7590">Plo</text:span><text:span text:style-name="T7591">­ji</text:span><text:span text:style-name="T7592">­mai</text:span><text:span text:style-name="T7593">)</text:span><text:s/></text:p>
        <text:p text:style-name="Roman"><text:span text:style-name="T7594">PIRMININKĖ.</text:span><text:s/>Ačiū. Kvie­čiu R. J. Da­gį. Ruo­šia­si S. Gent­vi­las.</text:p>
        <text:p text:style-name="Roman"><text:span text:style-name="T7595">R. J. DAGYS</text:span><text:span text:style-name="T7596"><text:s/></text:span><text:span text:style-name="T7597">(</text:span><text:span text:style-name="T7598">TS-LKDF</text:span><text:span text:style-name="T7599">)</text:span><text:span text:style-name="T7600">.<text:s/></text:span>Ger­bia­mi ko­le­gos, iš tik­rų­jų dis­ku­tuo­ja­me klau­si­mą, ku­ris su­ke­lia dar dau­giau klau­si­mų. Ir no­rint nor­ma­liai dis­ku­tuo­ti, gal pa­mė­gin­ki­me iš­si­aiš­kin­ti, dėl ko mes čia da­bar gin­či­ja­mės. Man tai keis­ta, kad ga­li at­si­ras­ti koks nors di­des­nis smur­tas, ne­gu nu­žu­dy­ti ki­tą gy­vy­bę. Kas čia, sa­lė­je, ga­li tą pa­sa­ky­ti? Bet čia smur­to nė­ra, čia yra pa­si­rin­ki­mo tei­sė, taip? Čia jo­kio smur­to nė­ra.<text:s/></text:p>
        <text:p text:style-name="Roman">Ki­tas ste­re­o­ti­pas, ku­ris čia nu­skam­bė­jo iš mū­sų kai ku­rių mo­te­rų, aš ne­su­pran­tu, ko­dėl jos gė­di­ja­si sa­vo mo­te­riš­ku­mo, sa­vo pri­va­lu­mų prieš vy­rus dau­ge­ly­je sri­čių? Ko­dėl tai, ką mo­te­rys da­ro, jos ma­no, kad tai yra gė­din­ga? Aš ne­su­pran­tu ši­to. Tie­siog ne­su­pran­tu. Čia kaž­koks pa­ra­dok­sas. Aš ma­nau, kad čia ir bū­na di­džiau­sia ne­ly­gy­bė, kad mes mo­te­rį ir vy­rą ki­taip skirs­to­me, kad tai, ką da­ro mo­te­rys, yra blo­gai, o tai, ką vy­ras – tai jau čia fan­tas­ti­ka. Taip nė­ra. Iš čia ir ky­la di­džiau­sias prieš­ta­ra­vi­mas.<text:s/></text:p>
        <text:p text:style-name="Roman">Dar di­des­nį su­prie­ši­ni­mą čia iš­gir­dau. Pa­si­ro­do, smur­tas ky­la iš ly­čių. Ot Die­vas su­tvė­rė mus! Kad jį kur griaus­mas! Ly­tys vi­sos blo­gos. Blo­gos ly­tys. Įsi­vaiz­duo­ja­te? Ir vi­sas smur­tas at­ei­na iš čia. Ir Stam­bu­lo kon­ven­ci­ja, taip, iš vy­riš­ko pra­do. Tas pats pa­ra­šy­ta. Ly­tys vie­na ki­tą pa­pil­do, o ne blo­gio pri­gim­tis, o blo­gis smur­tas yra, ir tarp ly­čių taip pat. O ką tarp vy­rų smur­to nė­ra, o tarp mo­te­rų smur­to tar­pu­sa­vy nė­ra? Kas per kra­ti­nys gal­vo­je?</text:p>
        <text:p text:style-name="Roman">2011 me­tais, kai mes pa­da­rė­me ši­tą kon­ven­ci­ją, su ku­ria… Smur­to ar­ti­mo­je ap­lin­ko­je įsta­ty­mą, prie ku­rio man te­ko pri­si­dė­ti ren­giant ir pa­lai­ky­ti jį, tai ir bu­vo tas tik­ra­sis su­pra­ti­mas, kad smur­tas vi­sur yra ne­ga­li­mas – ar jis čia prieš mo­te­rį, ar prieš vy­rą, ar tarp mo­te­rų, ar tarp vy­rų. Smur­tas yra smur­tas ir jis nie­kur ne­ga­li bū­ti to­le­ruo­ja­mas. O da­bar mes mė­gi­na­me iš es­mės su Stam­bu­lo kon­ven­ci­ja su­prie­šin­ti tai, ką mes vi­si se­niai iš­si­aiš­ki­no­me.<text:s/></text:p>
        <text:p text:style-name="Roman">Kas yra Stam­bu­lo kon­ven­ci­ja? Moks­li­nin­kai jums iš­aiš­ki­no,<text:s/>at­siun­čiau Moks­lų<text:s/>aka­de­mi­jos iš­aiš­ki­ni­mą. Čia vi­si kal­bė­jo – moks­liš­ku­mo trūks­ta. Ne, vis tiek ne­ge­rai. Jie yra kvai­li, mes ide­o­lo­giš­kai bal­suo­da­mi ge­res­ni. So­viet­me­čiu taip pat bu­vo, bal­suo­da­vo už tai, kas yra moks­liš­ka, kas ne­moks­liš­ka. Tai ar­gu­men­tų mums ne­rei­kia šiuo at­ve­ju. Mes lie­tu­viš­ką skai­to­me ori­gi­na­lą, ra­ti­fi­kuo­si­me an­gliš­ką teks­tą, taip? Ir vėl nu­ei­na­me ten, o ten yra la­bai aiš­ku ir tie pa­tys moks­li­nin­kai… Čia aš, aiš­ku, nie­ko ki­to dau­giau ne­ci­tuo­siu. Tų ly­čių, so­cia­li­nių ly­čių, yra be­ga­lė su­pra­ti­mo, taip, kaip jos trak­tuo­ja­mos. Ir, de­ja, ša­lys tos įsi­ti­ki­no, kad taip yra bū­tent trak­tuo­ja­mos.<text:s/></text:p>
        <text:p text:style-name="Roman">Tai ta­da, jei­gu mes kal­ba­me apie mo­ters, Stam­bu­lo kon­ven­ci­ją ir so­cia­li­nes ly­tis čia taip pat ma­to­me, tai mo­te­ris yra vie­na iš 18… Na, kur ten 18, da­bar jau yra 72. Vie­na iš 31 pa­gal Niu­jor­ko mies­to žmo­gaus tei­sių ko­mi­si­jos iš­leis­tą są­ra­šą, vie­na iš 31, vy­ras – vie­nas iš 31. O kaip mes ki­tų ly­čių –<text:s/><text:span text:style-name="T7601">gen</text:span><text:span text:style-name="T7602">­der blen</text:span><text:span text:style-name="T7603">­der</text:span><text:s/>ir vi­so­kių ki­to­kių ly­čių, klau­sia, kaip mes jų smur­tą ap­gin­si­me?<text:s/></text:p>
        <text:p text:style-name="Roman">Ką mes čia da­ro­me? Ele­men­ta­riai, ką mes čia da­ro­me? Ar ne lai­kas pa­sa­ky­ti: kas kvai­la, tas kvai­la? Nie­ko ne­ga­li pa­da­ry­ti. Jei­gu kas nors bal­suo­da­mas įki­šo į ši­tą kon­ven­ci­ją ši­tas są­vo­kas, tai kaip tik tur­būt dėl to, kad su­prie­šin­tų mū­sų vi­suo­me­nes. Jei­gu kal­ba­me apie Ru­si­jos įta­ką, tai ru­sai tik­rai ga­li tuo džiaug­tis, sa­ky­ti: va, pa­žiū­rė­ki­te, ko­kias ne­są­mo­nes mes čia svar­s­to­me. Tai kam čia mes ta­da dir­ba­me? Aš ma­nau, kaip tik­tai tai yra nu­kreip­ta bū­tent į tą pu­sę. Aš taip įsi­ti­ki­nęs. Ir mū­sų frak­ci­jos na­rių dau­gu­ma pa­si­ra­šė ne­ra­ti­fi­kuo­ti ši­tos kon­ven­ci­jos, nes tai yra la­bai kon­tro­ver­siš­kas klau­si­mas ir jis tik­rai mums gy­ve­ni­mo ne­pa­ge­rins.<text:s/></text:p>
        <text:p text:style-name="Roman">O tai, ką mes kal­bė­jo­me iš ek­ra­no… Taip, tvar­ky­ki­me tuos įsta­ty­mus. Apie tai<text:s/>nekal­bame. Bet da­bar pa­grin­di­nis yra ne įsta­ty­mo, ne smur­tas čia svar­bu, o ko­va su šei­ma, kad tik bū­tų su­jauk­ta, kad tik pri­gim­ti­nė tei­sė bū­tų nu­stum­ta to­liau. O jei­gu mes nu­ei­si­me nuo pri­gim­ti­nės tei­sės ir bal­sa­vi­mais nu­sta­ty­si­me, kad ir tūks­tan­tį ly­čių, tai mes tik­rai ne­su­kur­si­me jo­kios nor­ma­lios vi­suo­me­nės ir nesu­si­kla­bė­si­me, nes nu­ei­na­me nuo fun­da­men­ti­nių su­pra­ti­mų, kas yra kas. O man, kaip gam­tos moks­lų at­sto­vui, man ne­su­pran­ta­mas…</text:p>
        <text:p text:style-name="Roman"><text:span text:style-name="T7604">PIRMININKĖ.</text:span><text:span text:style-name="T7605"><text:s/></text:span>Jau lai­kas!</text:p>
        <text:p text:style-name="Roman"><text:span text:style-name="T7606">R. J. DAGYS</text:span><text:span text:style-name="T7607"><text:s/></text:span><text:span text:style-name="T7608">(</text:span><text:span text:style-name="T7609">TS-LKDF</text:span><text:span text:style-name="T7610">)</text:span><text:span text:style-name="T7611">.<text:s/></text:span>…toks pri­gim­ties su­vo­ki­mas kaip čia. Ir ne­ma­tau čia nie­ko mok­s­liš­ko. Tai yra at­gar­sis to, ką mes tu­rė­jo­me so­viet­me­čiu.</text:p>
        <text:p text:style-name="Roman"><text:span text:style-name="T7612">PIRMININKĖ.</text:span><text:span text:style-name="T7613"><text:s/></text:span>Ačiū, ko­le­ga.<text:s/><text:span text:style-name="T7614">(</text:span><text:span text:style-name="T7615">Plo</text:span><text:span text:style-name="T7616">­ji</text:span><text:span text:style-name="T7617">­mai</text:span><text:span text:style-name="T7618">)</text:span><text:s/>Kvie­čiu S. Gent­vi­lą. Ruo­šia­si V. Ving­rie­nė.<text:s/></text:p>
        <text:p text:style-name="Roman">Pen­kios mi­nu­tės.<text:s/></text:p>
        <text:p text:style-name="Roman"><text:span text:style-name="T7619">S. GENTVILAS</text:span><text:span text:style-name="T7620"><text:s/></text:span><text:span text:style-name="T7621">(</text:span><text:span text:style-name="T7622">LSF</text:span><text:span text:style-name="T7623">)</text:span><text:span text:style-name="T7624">. Ger</text:span><text:span text:style-name="T7625">­bia</text:span><text:span text:style-name="T7626">­mie</text:span><text:span text:style-name="T7627">­ji ko</text:span><text:span text:style-name="T7628">­le</text:span><text:span text:style-name="T7629">­gos, per Va</text:span><text:span text:style-name="T7630">­ka</text:span><text:span text:style-name="T7631">­rų Eu</text:span><text:span text:style-name="T7632">­ro</text:span><text:span text:style-name="T7633">­pą, per par</text:span><text:span text:style-name="T7634">­la</text:span><text:span text:style-name="T7635">­men</text:span><text:span text:style-name="T7636">­tus ri</text:span><text:span text:style-name="T7637">­ta</text:span><text:span text:style-name="T7638">­si pa</text:span><text:span text:style-name="T7639">­na</text:span><text:span text:style-name="T7640">­šių dis</text:span><text:span text:style-name="T7641">­ku</text:span><text:span text:style-name="T7642">­si</text:span><text:span text:style-name="T7643">­jų cik</text:span><text:span text:style-name="T7644">­las</text:span><text:span text:style-name="T7645">.</text:span><text:span text:style-name="T7646"><text:s/></text:span><text:span text:style-name="T7647">A</text:span><text:span text:style-name="T7648">š tie</text:span><text:span text:style-name="T7649">­siog no</text:span><text:span text:style-name="T7650">­rė</text:span><text:span text:style-name="T7651">­čiau gal, vie</text:span><text:span text:style-name="T7652">­na ver</text:span><text:span text:style-name="T7653">­tus, pa</text:span><text:span text:style-name="T7654">­gir</text:span><text:span text:style-name="T7655">­ti mus, nes, pa</text:span><text:span text:style-name="T7656">­vyz</text:span><text:span text:style-name="T7657">­džiui, gruo</text:span><text:span text:style-name="T7658">­džio 11 die</text:span><text:span text:style-name="T7659">­ną Šve</text:span><text:span text:style-name="T7660">­di</text:span><text:span text:style-name="T7661">­jos par</text:span><text:span text:style-name="T7662">­la</text:span><text:span text:style-name="T7663">­men</text:span><text:span text:style-name="T7664">­te vy</text:span><text:span text:style-name="T7665">­ku</text:span><text:span text:style-name="T7666">­sio</text:span><text:span text:style-name="T7667">­je dis</text:span><text:span text:style-name="T7668">­ku</text:span><text:span text:style-name="T7669">­si</text:span><text:span text:style-name="T7670">­jo</text:span><text:span text:style-name="T7671">­je iš 380 par</text:span><text:span text:style-name="T7672">­la</text:span><text:span text:style-name="T7673">­men</text:span><text:span text:style-name="T7674">­ta</text:span><text:span text:style-name="T7675">­rų da</text:span><text:span text:style-name="T7676">­ly</text:span><text:span text:style-name="T7677">­va</text:span><text:span text:style-name="T7678">­vo vos 18, iš 18 bu</text:span><text:span text:style-name="T7679">­vo 3. Šian</text:span><text:span text:style-name="T7680">­dien aš ma</text:span><text:span text:style-name="T7681">­tau sa</text:span><text:span text:style-name="T7682">­lė</text:span><text:span text:style-name="T7683">­je dau</text:span><text:span text:style-name="T7684">­giau vy</text:span><text:span text:style-name="T7685">­rų ne</text:span><text:span text:style-name="T7686">­gu mo</text:span><text:span text:style-name="T7687">­te</text:span><text:span text:style-name="T7688">­rų, ir tai yra la</text:span><text:span text:style-name="T7689">­bai ge</text:span><text:span text:style-name="T7690">­rai. Apie sil</text:span><text:span text:style-name="T7691">­pnų</text:span><text:span text:style-name="T7692">­jų tei</text:span><text:span text:style-name="T7693">­ses tu</text:span><text:span text:style-name="T7694">­ri kal</text:span><text:span text:style-name="T7695">­bė</text:span><text:span text:style-name="T7696">­ti vi</text:span><text:span text:style-name="T7697">­sų pir</text:span><text:span text:style-name="T7698">­ma tie, ku</text:span><text:span text:style-name="T7699">­rių yra do</text:span><text:span text:style-name="T7700">­mi</text:span><text:span text:style-name="T7701">­nuo</text:span><text:span text:style-name="T7702">­jan</text:span><text:span text:style-name="T7703">­ti po</text:span><text:span text:style-name="T7704">­zi</text:span><text:span text:style-name="T7705">­ci</text:span><text:span text:style-name="T7706">­ja. Tiek ra</text:span><text:span text:style-name="T7707">­siz</text:span><text:span text:style-name="T7708">­mas, tiek na</text:span><text:span text:style-name="T7709">­ciz</text:span><text:span text:style-name="T7710">­mas eg</text:span><text:span text:style-name="T7711">­zis</text:span><text:span text:style-name="T7712">­ta</text:span><text:span text:style-name="T7713">­vo tol, kol do</text:span><text:span text:style-name="T7714">­mi</text:span><text:span text:style-name="T7715">­nuo</text:span><text:span text:style-name="T7716">­jan</text:span><text:span text:style-name="T7717">­čios pu</text:span><text:span text:style-name="T7718">­sės ig</text:span><text:span text:style-name="T7719">­no</text:span><text:span text:style-name="T7720">­ra</text:span><text:span text:style-name="T7721">­vo ši</text:span><text:span text:style-name="T7722">­tą pro</text:span><text:span text:style-name="T7723">­ble</text:span><text:span text:style-name="T7724">­mą ir ne</text:span><text:span text:style-name="T7725">­ma</text:span><text:span text:style-name="T7726">­tė sil</text:span><text:span text:style-name="T7727">­pnų</text:span><text:span text:style-name="T7728">­jų pro</text:span><text:span text:style-name="T7729">­ble</text:span><text:span text:style-name="T7730">­mos. To</text:span><text:span text:style-name="T7731">­dėl ly</text:span><text:span text:style-name="T7732">­čių ly</text:span><text:span text:style-name="T7733">­gy</text:span><text:span text:style-name="T7734">­bės klau</text:span><text:span text:style-name="T7735">­si</text:span><text:span text:style-name="T7736">­mais šian</text:span><text:span text:style-name="T7737">­dien mes tik pra</text:span><text:span text:style-name="T7738">­de</text:span><text:span text:style-name="T7739">­da</text:span><text:span text:style-name="T7740">­me nor</text:span><text:span text:style-name="T7741">­ma</text:span><text:span text:style-name="T7742">­lią dis</text:span><text:span text:style-name="T7743">­ku</text:span><text:span text:style-name="T7744">­si</text:span><text:span text:style-name="T7745">­ją, nes, pa</text:span><text:span text:style-name="T7746">­ly</text:span><text:span text:style-name="T7747">­gi</text:span><text:span text:style-name="T7748">­nus su ru</text:span><text:span text:style-name="T7749">­de</text:span><text:span text:style-name="T7750">­nį vy</text:span><text:span text:style-name="T7751">­ku</text:span><text:span text:style-name="T7752">­sia dis</text:span><text:span text:style-name="T7753">­ku</text:span><text:span text:style-name="T7754">­si</text:span><text:span text:style-name="T7755">­ja apie emig</text:span><text:span text:style-name="T7756">­ra</text:span><text:span text:style-name="T7757">­ci</text:span><text:span text:style-name="T7758">­ją, ku</text:span><text:span text:style-name="T7759">­ri tru</text:span><text:span text:style-name="T7760">­ko tris va</text:span><text:span text:style-name="T7761">­lan</text:span><text:span text:style-name="T7762">­das šio</text:span><text:span text:style-name="T7763">­je sa</text:span><text:span text:style-name="T7764">­lė</text:span><text:span text:style-name="T7765">­je,</text:span><text:span text:style-name="T7766"><text:s/></text:span><text:span text:style-name="T7767">mes tu</text:span><text:span text:style-name="T7768">­ri</text:span><text:span text:style-name="T7769">­me<text:s/></text:span><text:span text:style-name="T7770">dėl<text:s/></text:span><text:span text:style-name="T7771">ši</text:span><text:span text:style-name="T7772">­t</text:span><text:span text:style-name="T7773">os</text:span><text:span text:style-name="T7774"><text:s/>dis</text:span><text:span text:style-name="T7775">­ku</text:span><text:span text:style-name="T7776">­si</text:span><text:span text:style-name="T7777">­j</text:span><text:span text:style-name="T7778">os</text:span><text:span text:style-name="T7779"><text:s/>tik</text:span><text:span text:style-name="T7780">­tai va</text:span><text:span text:style-name="T7781">­lan</text:span><text:span text:style-name="T7782">­dą.<text:s/></text:span></text:p>
        <text:p text:style-name="P7783">Lie­tu­viš­ko­ji ly­čių ly­gy­bės dis­ku­si­ja yra dau­gia­ly­pė. Kon­ven­ci­ja yra tik­tai sim­bo­li­nis da­ly­kas, dėl ku­rio mes tu­ri­me tie­siog per­ženg­ti ši­tą, bet pa­są­mo­ni­niai da­ly­kai kei­čia­si žy­miai lė­čiau ir mes tu­ri­me pa­sa­ky­ti, kad lie­tu­viš­ką ir va­ka­rie­tiš­ką vi­suo­me­nę, ir va­ka­rie­tiš­ką is­to­ri­ją pa­sau­ly­je kū­rė ir ku­ria vis dar bal­tie­ji vy­rai, ku­rie yra he­te­ro­sek­su­a­lūs, įga­lūs ir yra vy­rai, ne mo­te­rys. Vis dar mes esa­me do­mi­nuo­ja­mi vy­rų juo­dais kos­tiu­mais klu­bų, į ku­riuos daž­nai mo­te­rys ne­įsi­lei­džia­mos, ar tai bū­tų po­li­ti­nės par­ti­jos, ar įmo­nių val­dy­bos, ar ki­ti klu­bai. To­dėl dis­ku­si­ja vi­sų pir­ma apie ly­čių ly­gy­bę tu­ri pra­si­dė­ti įtrau­ki­mas, mes tu­ri­me kal­bė­ti apie tei­sin­ges­nę vi­suo­me­nę, ku­rią pa­lik­si­me sa­vo duk­roms. 91 or­ga­ni­za­ci­ja, ku­ri ėjo žy­gy­je, kal­bė­jo bū­tent apie tai, kad pa­lik­si­me ki­to­kią vi­suo­me­nę, tei­sin­ges­nę vi­suo­me­nę sa­vo duk­roms. Aš ir­gi tu­riu vie­ną duk­rą, no­rė­čiau, kad ji gy­ven­tų ly­ges­nė­je vi­suo­me­nė­je, ne­bū­tų dis­kri­mi­nuo­ja­ma, prieš ją ne­bū­tų smur­tau­ja­ma ly­ties at­žvil­giu. Vi­si tie, ku­rie tei­gia, kad pro­ble­mos čia nė­ra, aš ma­nau, kad pro­ble­ma yra, ir apie ją bū­ti­na kal­bė­ti.<text:s/></text:p>
        <text:p text:style-name="P7784">Man at­ro­do, kad vals­ty­bės už­duo­tis yra, ne kaip ger­bia­mas po­nas R. J. Da­gys sa­ko – mes iš­kreip­si­me nor­ma­lią vals­ty­bę, bet vals­ty­bės už­duo­tis yra iš es­mės ga­ran­tuo­ti kiek­vie­no in­di­vi­do tei­sę bū­ti sa­vi­mi. Kai daž­nai mes nu­kryps­ta­me į dis­ku­si­jas, ko­dėl iš Lie­tu­vos emig­ra­vo žmo­nės, aš ma­nau, emig­ra­vo ir dėl tų da­ly­kų, dėl ku­rių mes šian­dien čia,<text:s/>sa­lė­je,<text:s/>tu­rė­tu­me dis­ku­tuo­ti, nes daž­nai žmo­nės ne­ga­li ap­si­gin­ti vals­ty­bės var­du dėl tei­sės bū­ti sa­vi­mi, ar tai bū­tų šei­mo­je, ar tai bū­tų ne­pil­na­me­tis vai­kas, ar tai bū­tų ki­to­kios ta­pa­ty­bės žmo­gus. Ir ne mums vals­ty­bės var­du įro­di­nė­ti, koks žmo­gus tu­rė­tų bū­ti, nes kuo to­liau į Ry­tus, tuo vals­ty­bė la­biau reg­la­men­tuo­ja, kas yra tei­sin­ga ir kaip tu­rė­tų žmo­gus<text:s/>gy­ven­ti.<text:s/></text:p>
        <text:p text:style-name="P7785">Prieš 150 me­tų tuo­met val­do­ma dar kaip ko­lo­ni­ji­nė vals­ty­bė Da­ni­jos pa­kraš­ty, at­si­pra­šau, Šve­di­jos pa­kraš­ty Nor­ve­gi­ja su­vė­lė vi­są dra­mos pa­sau­lį, kai H. Ib­se­nas pa­ra­šė kny­gą, pa­ra­šė dra­mą<text:s/>„Lė­lių kam­ba­rys“, ar kaip ji ten va­di­na­si. Ta­da su­kė­lė di­dži­ą­ją dis­ku­si­ją apie tai, koks yra mo­ters vaid­muo, ar mo­te­ris tu­ri tei­sę tu­rė­ti ki­tą nuo­mo­nę. H. Ib­se­nas kal­bė­jo<text:s/>ta­da…<text:s/>Jis<text:s/>su­vė­lė vi­są dra­mos pa­sau­lį taip pat, kaip šian­dien te­at­ro pa­sau­ly­je es­ki­mai pra­dė­tų įve­di­nė­ti nau­jas te­mas.<text:s/></text:p>
        <text:p text:style-name="P7786">Lie­tu­va ir­gi taip pat yra gar­si ir fe­mi­nis­tė­mis, ir suf­ra­žis­tė­mis nuo pa­sau­li­niu ly­giu ži­no­mos E. Gold­man, Kau­no lit­va­kės, ku­ri ėjo ir už mo­te­rų ap­si­spren­di­mo tei­sę, ir už bal­sa­vi­mo tei­sę. G. Pet­ke­vi­čai­tės-Bi­tės, ku­ri yra ypač svar­bi mū­sų par­la­men­ta­riz­mo is­to­ri­jai. Mes ne­šame ži­nias, idė­jas, ku­rias tu­rė­tu­me įgy­ven­din­ti, bet kon­ven­ci­jos ir įsta­ty­mai sa­vai­me ne­vei­kia – mes tu­ri­me keis­ti vi­suo­me­nę, ku­ri iš es­mės ne<text:s/>įsta­ty­mus pri­ėmus, o pa­ti keis­tų­si.<text:s/>Šian­dien, nors ly­čių ly­gy­bės dis­ku­si­jos nuo­lat vyks­ta se­mi­na­ruo­se, jų re­zul­ta­tai vis dar ma­žai ži­no­mi, nes to­kios dis­ku­si­jos, de­ja, rū­pi tik mo­te­rims, o tu­rė­tų bū­ti ki­taip – ly­gy­bės klau­si­mai tu­rė­tų bū­ti pra­dė­ti kel­ti jau mo­kyk­lo­se,<text:s/>ir ne tik nu­ti­kus ne­ma­lo­nioms is­to­ri­joms, o bū­ti na­tū­ra­lia jau­ni­mo švie­ti­mo da­li­mi.</text:p>
        <text:p text:style-name="Roman"><text:span text:style-name="T7787">Šian</text:span><text:span text:style-name="T7788">­dien lie</text:span><text:span text:style-name="T7789">­tu</text:span><text:span text:style-name="T7790">­viš</text:span><text:span text:style-name="T7791">­ka</text:span><text:span text:style-name="T7792">­sis<text:s/></text:span><text:span text:style-name="T7793">#Me</text:span><text:span text:style-name="T7794">­too</text:span><text:span text:style-name="T7795"><text:s/>skan</text:span><text:span text:style-name="T7796">­da</text:span><text:span text:style-name="T7797">­las ar ki</text:span><text:span text:style-name="T7798">­ti dis</text:span><text:span text:style-name="T7799">­kri</text:span><text:span text:style-name="T7800">­mi</text:span><text:span text:style-name="T7801">­na</text:span><text:span text:style-name="T7802">­ci</text:span><text:span text:style-name="T7803">­niai da</text:span><text:span text:style-name="T7804">­ly</text:span><text:span text:style-name="T7805">­kai</text:span><text:span text:style-name="T7806">…</text:span><text:span text:style-name="T7807"><text:s/>Mes tu</text:span><text:span text:style-name="T7808">­rė</text:span><text:span text:style-name="T7809">­tu</text:span><text:span text:style-name="T7810">­me žvelg</text:span><text:span text:style-name="T7811">­ti daug pla</text:span><text:span text:style-name="T7812">­čiau ir pra</text:span><text:span text:style-name="T7813">­dė</text:span><text:span text:style-name="T7814">­ti kal</text:span><text:span text:style-name="T7815">­bė</text:span><text:span text:style-name="T7816">­ti apie tai, kad tu</text:span><text:span text:style-name="T7817">­ri at</text:span><text:span text:style-name="T7818">­si</text:span><text:span text:style-name="T7819">­ras</text:span><text:span text:style-name="T7820">­ti ne tik ar</text:span><text:span text:style-name="T7821">­bit</text:span><text:span text:style-name="T7822">­ra</text:span><text:span text:style-name="T7823">­žas, bet tu</text:span><text:span text:style-name="T7824">­rė</text:span><text:span text:style-name="T7825">­tu</text:span><text:span text:style-name="T7826">­me</text:span><text:span text:style-name="T7827"><text:s/></text:span><text:span text:style-name="T7828">pa</text:span><text:span text:style-name="T7829">­da</text:span><text:span text:style-name="T7830">­ry</text:span><text:span text:style-name="T7831">­ti ir vie</text:span><text:span text:style-name="T7832">­nos ar ki</text:span><text:span text:style-name="T7833">­tos mi</text:span><text:span text:style-name="T7834">­nis</text:span><text:span text:style-name="T7835">­te</text:span><text:span text:style-name="T7836">­ri</text:span><text:span text:style-name="T7837">­jos už</text:span><text:span text:style-name="T7838">­duo</text:span><text:span text:style-name="T7839">­ti</text:span><text:span text:style-name="T7840">­mi taip, kaip tai yra Skan</text:span><text:span text:style-name="T7841">­di</text:span><text:span text:style-name="T7842">­na</text:span><text:span text:style-name="T7843">­vi</text:span><text:span text:style-name="T7844">­jo</text:span><text:span text:style-name="T7845">­je, kur yra į mi</text:span><text:span text:style-name="T7846">­nis</text:span><text:span text:style-name="T7847">­te</text:span><text:span text:style-name="T7848">­ri</text:span><text:span text:style-name="T7849">­jų pa</text:span><text:span text:style-name="T7850">­va</text:span><text:span text:style-name="T7851">­di</text:span><text:span text:style-name="T7852">­ni</text:span><text:span text:style-name="T7853">­mus ir už</text:span><text:span text:style-name="T7854">­duo</text:span><text:span text:style-name="T7855">­tis<text:s/></text:span><text:span text:style-name="T7856">įke</text:span><text:span text:style-name="T7857">­lia</text:span><text:span text:style-name="T7858">­mi<text:s/></text:span><text:span text:style-name="T7859">ly</text:span><text:span text:style-name="T7860">­gy</text:span><text:span text:style-name="T7861">­bės</text:span><text:s/>klau­si­mai. Mes tu­ri­me kel­ti klau­si­mą, ar tei­sin­ga mū­sų vi­suo­me­nė ir ko­dėl vy­rai už­dir­ba vis dar 13 %<text:s/>dau­giau, o ko­dėl ki­tuo­se, pa­vyz­džiui, fi­nan­sų sek­to­riu­je, už­dir­ba net treč­da­liu…</text:p>
        <text:p text:style-name="Roman"><text:span text:style-name="T7862">PIRMININKĖ.</text:span><text:s/>Dė­ko­ju, jau lai­kas.<text:s/></text:p>
        <text:p text:style-name="Roman"><text:span text:style-name="T7863">S. GENTVILAS</text:span><text:span text:style-name="T7864"><text:s/></text:span><text:span text:style-name="T7865">(</text:span><text:span text:style-name="T7866">LSF</text:span><text:span text:style-name="T7867">)</text:span><text:span text:style-name="T7868">.<text:s/></text:span><text:span text:style-name="T7869">…</text:span>dau­giau. Dau­ge­lis pa­sau­lio kor­po­ra­ci­jų jau įžvel­gia, kad ne vie­ny­bė, ne vie­nos nuo­mo­nės puo­se­lė­ji­mas, o įvai­ro­vė yra žings­nis į sėk­mę. Kuo įvai­res­nė vals­ty­bė, kuo įvai­res­nis ko­lek­ty­vas, tuo jis la­biau už­ko­duo­tas sėk­mei.<text:s/></text:p>
        <text:p text:style-name="Roman"><text:span text:style-name="T7870">PIRMININKĖ.</text:span><text:s/>Ačiū, jau lai­kas.<text:s/></text:p>
        <text:p text:style-name="Roman"><text:span text:style-name="T7871">S. GENTVILAS</text:span><text:span text:style-name="T7872"><text:s/></text:span><text:span text:style-name="T7873">(</text:span><text:span text:style-name="T7874">LSF</text:span><text:span text:style-name="T7875">)</text:span><text:span text:style-name="T7876">. Pas</text:span><text:span text:style-name="T7877">­ku</text:span><text:span text:style-name="T7878">­ti</text:span><text:span text:style-name="T7879">­nį sa</text:span><text:span text:style-name="T7880">­ki</text:span><text:span text:style-name="T7881">­nį. Dė</text:span><text:span text:style-name="T7882">­kui. Kvie</text:span><text:span text:style-name="T7883">­čiu žvelg</text:span><text:span text:style-name="T7884">­ti į Lie</text:span><text:span text:style-name="T7885">­tu</text:span><text:span text:style-name="T7886">­vą ne kaip į vie</text:span><text:span text:style-name="T7887">­nin</text:span><text:span text:style-name="T7888">­gą vals</text:span><text:span text:style-name="T7889">­ty</text:span><text:span text:style-name="T7890">­bę, kur mes iš vir</text:span><text:span text:style-name="T7891">­šaus pa</text:span><text:span text:style-name="T7892">­dik</text:span><text:span text:style-name="T7893">­tuo</text:span><text:span text:style-name="T7894">­si</text:span><text:span text:style-name="T7895">­me, kas yra tei</text:span><text:span text:style-name="T7896">­sin</text:span><text:span text:style-name="T7897">­ga ar ne</text:span><text:span text:style-name="T7898">­tei</text:span><text:span text:style-name="T7899">­sin</text:span><text:span text:style-name="T7900">­ga, o į Lie</text:span><text:span text:style-name="T7901">­tu</text:span><text:span text:style-name="T7902">­vą, ku</text:span><text:span text:style-name="T7903">­ri bū</text:span><text:span text:style-name="T7904">­tų stip</text:span><text:span text:style-name="T7905">­ri sa</text:span><text:span text:style-name="T7906">­vo skir</text:span><text:span text:style-name="T7907">­tu</text:span><text:span text:style-name="T7908">­mais ir įvai</text:span><text:span text:style-name="T7909">­ro</text:span><text:span text:style-name="T7910">­ve.<text:s/></text:span></text:p>
        <text:p text:style-name="Roman"><text:span text:style-name="T7911">PIRMININKĖ.</text:span><text:span text:style-name="T7912"><text:s/>Dė</text:span><text:span text:style-name="T7913">­ko</text:span><text:span text:style-name="T7914">­ju. Pas</text:span><text:span text:style-name="T7915">­ku</text:span><text:span text:style-name="T7916">­ti</text:span><text:span text:style-name="T7917">­nę kal</text:span><text:span text:style-name="T7918">­bė</text:span><text:span text:style-name="T7919">­ti kvie</text:span><text:span text:style-name="T7920">­čiu V. Ving</text:span><text:span text:style-name="T7921">­rie</text:span><text:span text:style-name="T7922">­nę. Pra</text:span><text:span text:style-name="T7923">­šom, ger</text:span><text:span text:style-name="T7924">­bia</text:span><text:span text:style-name="T7925">­ma ko</text:span><text:span text:style-name="T7926">­le</text:span><text:span text:style-name="T7927">­ge.<text:s/></text:span></text:p>
        <text:p text:style-name="Roman"><text:span text:style-name="T7928">V. VINGRIENĖ</text:span><text:span text:style-name="T7929"><text:s/></text:span><text:span text:style-name="T7930">(</text:span><text:span text:style-name="T7931">LVŽSF</text:span><text:span text:style-name="T7932">)</text:span><text:span text:style-name="T7933">. Ger</text:span><text:span text:style-name="T7934">­bia</text:span><text:span text:style-name="T7935">­mi ko</text:span><text:span text:style-name="T7936">­le</text:span><text:span text:style-name="T7937">­gos, nors už lan</text:span><text:span text:style-name="T7938">­go jau XXI am</text:span><text:span text:style-name="T7939">­žius, bet Lie</text:span><text:span text:style-name="T7940">­tu</text:span><text:span text:style-name="T7941">­vo</text:span><text:span text:style-name="T7942">­je, vie</text:span><text:span text:style-name="T7943">­no</text:span><text:span text:style-name="T7944">­je pa</text:span><text:span text:style-name="T7945">­žan</text:span><text:span text:style-name="T7946">­gių, mo</text:span><text:span text:style-name="T7947">­der</text:span><text:span text:style-name="T7948">­niu ke</text:span><text:span text:style-name="T7949">­liu ei</text:span><text:span text:style-name="T7950">­nan</text:span><text:span text:style-name="T7951">­čių Eu</text:span><text:span text:style-name="T7952">­ro</text:span><text:span text:style-name="T7953">­pos Są</text:span><text:span text:style-name="T7954">­jun</text:span><text:span text:style-name="T7955">­gos vals</text:span><text:span text:style-name="T7956">­ty</text:span><text:span text:style-name="T7957">­bių na</text:span><text:span text:style-name="T7958">­rių, vis dar vy</text:span><text:span text:style-name="T7959">­rau</text:span><text:span text:style-name="T7960">­ja gi</text:span><text:span text:style-name="T7961">­liai įsi</text:span><text:span text:style-name="T7962">­šak</text:span><text:span text:style-name="T7963">­ni</text:span><text:span text:style-name="T7964">­jęs pa</text:span><text:span text:style-name="T7965">­triar</text:span><text:span text:style-name="T7966">­cha</text:span><text:span text:style-name="T7967">­li</text:span><text:span text:style-name="T7968">­nis po</text:span><text:span text:style-name="T7969">­žiū</text:span><text:span text:style-name="T7970">­ris, grįs</text:span><text:span text:style-name="T7971">­tas ly</text:span><text:span text:style-name="T7972">­čių ne</text:span><text:span text:style-name="T7973">­ly</text:span><text:span text:style-name="T7974">­gy</text:span><text:span text:style-name="T7975">­bės prin</text:span><text:span text:style-name="T7976">­ci</text:span><text:span text:style-name="T7977">­pu, pa</text:span><text:span text:style-name="T7978">­si</text:span><text:span text:style-name="T7979">­reiš</text:span><text:span text:style-name="T7980">­kian</text:span><text:span text:style-name="T7981">­čiu tuo, jog kar</text:span><text:span text:style-name="T7982">­je</text:span><text:span text:style-name="T7983">­ro</text:span><text:span text:style-name="T7984">­je ir po</text:span><text:span text:style-name="T7985">­li</text:span><text:span text:style-name="T7986">­ti</text:span><text:span text:style-name="T7987">­ko</text:span><text:span text:style-name="T7988">­je daž</text:span><text:span text:style-name="T7989">­niau</text:span><text:span text:style-name="T7990">­siai ski</text:span><text:span text:style-name="T7991">­ria</text:span><text:span text:style-name="T7992">­mas</text:span><text:span text:style-name="T7993">…</text:span><text:span text:style-name="T7994"><text:s/>vy</text:span><text:span text:style-name="T7995">­riš</text:span><text:span text:style-name="T7996">­koms nuo</text:span><text:span text:style-name="T7997">­mo</text:span><text:span text:style-name="T7998">­nėms, vy</text:span><text:span text:style-name="T7999">­riš</text:span><text:span text:style-name="T8000">­kos ly</text:span><text:span text:style-name="T8001">­ties kan</text:span><text:span text:style-name="T8002">­di</text:span><text:span text:style-name="T8003">­da</text:span><text:span text:style-name="T8004">­tams ir vy</text:span><text:span text:style-name="T8005">­riš</text:span><text:span text:style-name="T8006">­kai kom</text:span><text:span text:style-name="T8007">­pe</text:span><text:span text:style-name="T8008">­ten</text:span><text:span text:style-name="T8009">­ci</text:span><text:span text:style-name="T8010">­jai. Tai ypač pa</text:span><text:span text:style-name="T8011">­ste</text:span><text:span text:style-name="T8012">­bi</text:span><text:span text:style-name="T8013">­ma<text:s/></text:span><text:span text:style-name="T8014">iš</text:span><text:span text:style-name="T8015"><text:s/>so</text:span><text:span text:style-name="T8016">­viet</text:span><text:span text:style-name="T8017">­me</text:span><text:span text:style-name="T8018">­čio kar</text:span><text:span text:style-name="T8019">­tos. Nors ma</text:span><text:span text:style-name="T8020">­ne guo</text:span><text:span text:style-name="T8021">­džia ži</text:span><text:span text:style-name="T8022">­no</text:span><text:span text:style-name="T8023">­ji</text:span><text:span text:style-name="T8024">­mas, kad jau</text:span><text:span text:style-name="T8025">­ni</text:span><text:span text:style-name="T8026">­mo po</text:span><text:span text:style-name="T8027">­žiū</text:span><text:span text:style-name="T8028">­ris į ly</text:span><text:span text:style-name="T8029">­gias ly</text:span><text:span text:style-name="T8030">­čių ga</text:span><text:span text:style-name="T8031">­li</text:span><text:span text:style-name="T8032">­my</text:span><text:span text:style-name="T8033">­bes yra ne</text:span><text:span text:style-name="T8034">­pa</text:span><text:span text:style-name="T8035">­ly</text:span><text:span text:style-name="T8036">­gi</text:span><text:span text:style-name="T8037">­na</text:span><text:span text:style-name="T8038">­mai li</text:span><text:span text:style-name="T8039">­be</text:span><text:span text:style-name="T8040">­ra</text:span><text:span text:style-name="T8041">­les</text:span><text:span text:style-name="T8042">­nis, šian</text:span><text:span text:style-name="T8043">­dien pro</text:span><text:span text:style-name="T8044">­fe</text:span><text:span text:style-name="T8045">­si</text:span><text:span text:style-name="T8046">­nė</text:span><text:span text:style-name="T8047">­je veik</text:span><text:span text:style-name="T8048">­lo</text:span><text:span text:style-name="T8049">­je mo</text:span><text:span text:style-name="T8050">­te</text:span><text:span text:style-name="T8051">­ris vis dar tu</text:span><text:span text:style-name="T8052">­ri bū</text:span><text:span text:style-name="T8053">­ti de</text:span><text:span text:style-name="T8054">­vy</text:span><text:span text:style-name="T8055">­nio</text:span><text:span text:style-name="T8056">­mis gal</text:span><text:span text:style-name="T8057">­vo</text:span><text:span text:style-name="T8058">­mis aukš</text:span><text:span text:style-name="T8059">­tes</text:span><text:span text:style-name="T8060">­nė už vy</text:span><text:span text:style-name="T8061">­rą, kad pel</text:span><text:span text:style-name="T8062">­ny</text:span><text:span text:style-name="T8063">­tų de</text:span><text:span text:style-name="T8064">­ra</text:span><text:span text:style-name="T8065">­mą įver</text:span><text:span text:style-name="T8066">­ti</text:span><text:span text:style-name="T8067">­ni</text:span><text:span text:style-name="T8068">­mą ir pri</text:span><text:span text:style-name="T8069">­pa</text:span><text:span text:style-name="T8070">­ži</text:span><text:span text:style-name="T8071">­ni</text:span><text:span text:style-name="T8072">­mą.<text:s/></text:span></text:p>
        <text:p text:style-name="Roman"><text:span text:style-name="T8073">Šian</text:span><text:span text:style-name="T8074">­dien dar jau</text:span><text:span text:style-name="T8075">­čia</text:span><text:span text:style-name="T8076">­mas tik</text:span><text:span text:style-name="T8077">­ras ne</text:span><text:span text:style-name="T8078">­by</text:span><text:span text:style-name="T8079">­lus su</text:span><text:span text:style-name="T8080">­si</text:span><text:span text:style-name="T8081">­ta</text:span><text:span text:style-name="T8082">­ri</text:span><text:span text:style-name="T8083">­mas,<text:s/></text:span><text:span text:style-name="T8084">kad</text:span><text:span text:style-name="T8085"><text:s/>po</text:span><text:span text:style-name="T8086">­li</text:span><text:span text:style-name="T8087">­ti</text:span><text:span text:style-name="T8088">­ka ir kar</text:span><text:span text:style-name="T8089">­je</text:span><text:span text:style-name="T8090">­ra yra iš</text:span><text:span text:style-name="T8091">­skir</text:span><text:span text:style-name="T8092">­ti</text:span><text:span text:style-name="T8093">­nai vy</text:span><text:span text:style-name="T8094">­riš</text:span><text:span text:style-name="T8095">­ka veik</text:span><text:span text:style-name="T8096">­los sri</text:span><text:span text:style-name="T8097">­tis, į ku</text:span><text:span text:style-name="T8098">­rią įžen</text:span><text:span text:style-name="T8099">­gu</text:span><text:span text:style-name="T8100">­sias mo</text:span><text:span text:style-name="T8101">­te</text:span><text:span text:style-name="T8102">­ris de</text:span><text:span text:style-name="T8103">­rė</text:span><text:span text:style-name="T8104">­tų trak</text:span><text:span text:style-name="T8105">­tuo</text:span><text:span text:style-name="T8106">­ti lyg į ne sa</text:span><text:span text:style-name="T8107">­vo ele</text:span><text:span text:style-name="T8108">­men</text:span><text:span text:style-name="T8109">­tą pa</text:span><text:span text:style-name="T8110">­tai</text:span><text:span text:style-name="T8111">­kiu</text:span><text:span text:style-name="T8112">­sias pra</text:span><text:span text:style-name="T8113">­ša</text:span><text:span text:style-name="T8114">­lai</text:span><text:span text:style-name="T8115">­tes ir to</text:span><text:span text:style-name="T8116">­le</text:span><text:span text:style-name="T8117">­ruo</text:span><text:span text:style-name="T8118">­ti tik tiek, kiek rei</text:span><text:span text:style-name="T8119">­ka</text:span><text:span text:style-name="T8120">­lau</text:span><text:span text:style-name="T8121">­ja eti</text:span><text:span text:style-name="T8122">­kos rei</text:span><text:span text:style-name="T8123">­ka</text:span><text:span text:style-name="T8124">­la</text:span><text:span text:style-name="T8125">­vi</text:span><text:span text:style-name="T8126">­mai. As</text:span><text:span text:style-name="T8127">­me</text:span><text:span text:style-name="T8128">­niš</text:span><text:span text:style-name="T8129">­kai toks įsi</text:span><text:span text:style-name="T8130">­ti</text:span><text:span text:style-name="T8131">­ki</text:span><text:span text:style-name="T8132">­ni</text:span><text:span text:style-name="T8133">­mas vi</text:span><text:span text:style-name="T8134">­siš</text:span><text:span text:style-name="T8135">­kai ne</text:span><text:span text:style-name="T8136">­ra</text:span><text:span text:style-name="T8137">­cio</text:span><text:span text:style-name="T8138">­na</text:span><text:span text:style-name="T8139">­lus ir vei</text:span><text:span text:style-name="T8140">­kiau ky</text:span><text:span text:style-name="T8141">­la iš sa</text:span><text:span text:style-name="T8142">­va</text:span><text:span text:style-name="T8143">­nau</text:span><text:span text:style-name="T8144">­diš</text:span><text:span text:style-name="T8145">­kų pa</text:span><text:span text:style-name="T8146">­ska</text:span><text:span text:style-name="T8147">­tų, o ne ra</text:span><text:span text:style-name="T8148">­cio</text:span><text:span text:style-name="T8149">­na</text:span><text:span text:style-name="T8150">­lių ar</text:span><text:span text:style-name="T8151">­gu</text:span><text:span text:style-name="T8152">­men</text:span><text:span text:style-name="T8153">­tų.</text:span><text:span text:style-name="T8154"><text:s/>Ne</text:span><text:span text:style-name="T8155">­pai</text:span><text:span text:style-name="T8156">­sant to, jis pla</text:span><text:span text:style-name="T8157">­čiai pro</text:span><text:span text:style-name="T8158">­pa</text:span><text:span text:style-name="T8159">­guo</text:span><text:span text:style-name="T8160">­ja</text:span><text:span text:style-name="T8161">­mas ne tik val</text:span><text:span text:style-name="T8162">­džios struk</text:span><text:span text:style-name="T8163">­tū</text:span><text:span text:style-name="T8164">­ro</text:span><text:span text:style-name="T8165">­se, bet ir šei</text:span><text:span text:style-name="T8166">­mo</text:span><text:span text:style-name="T8167">­se.<text:s/></text:span><text:span text:style-name="T8168">Kaip tik šei</text:span><text:span text:style-name="T8169">­mo</text:span><text:span text:style-name="T8170">­se, ma</text:span><text:span text:style-name="T8171">­no įsi</text:span><text:span text:style-name="T8172">­ti</text:span><text:span text:style-name="T8173">­ki</text:span><text:span text:style-name="T8174">­ni</text:span><text:span text:style-name="T8175">­mu, glū</text:span><text:span text:style-name="T8176">­di vie</text:span><text:span text:style-name="T8177">­na pa</text:span><text:span text:style-name="T8178">­grin</text:span><text:span text:style-name="T8179">­di</text:span><text:span text:style-name="T8180">­nių ma</text:span><text:span text:style-name="T8181">­žo mo</text:span><text:span text:style-name="T8182">­te</text:span><text:span text:style-name="T8183">­rų įsi</text:span><text:span text:style-name="T8184">­trau</text:span><text:span text:style-name="T8185">­ki</text:span><text:span text:style-name="T8186">­mo į ak</text:span><text:span text:style-name="T8187">­ty</text:span><text:span text:style-name="T8188">­vią po</text:span><text:span text:style-name="T8189">­li</text:span><text:span text:style-name="T8190">­ti</text:span><text:span text:style-name="T8191">­nę ir kar</text:span><text:span text:style-name="T8192">­je</text:span><text:span text:style-name="T8193">­ros sie</text:span><text:span text:style-name="T8194">­kio veik</text:span><text:span text:style-name="T8195">­lą prie</text:span><text:span text:style-name="T8196">­žas</text:span><text:span text:style-name="T8197">­tis. Dau</text:span><text:span text:style-name="T8198">­ge</text:span><text:span text:style-name="T8199">­liu at</text:span><text:span text:style-name="T8200">­ve</text:span><text:span text:style-name="T8201">­jų šei</text:span><text:span text:style-name="T8202">­mos vy</text:span><text:span text:style-name="T8203">­ras teiks pri</text:span><text:span text:style-name="T8204">­ori</text:span><text:span text:style-name="T8205">­te</text:span><text:span text:style-name="T8206">­tą as</text:span><text:span text:style-name="T8207">­me</text:span><text:span text:style-name="T8208">­ni</text:span><text:span text:style-name="T8209">­nių am</text:span><text:span text:style-name="T8210">­bi</text:span><text:span text:style-name="T8211">­ci</text:span><text:span text:style-name="T8212">­jų vys</text:span><text:span text:style-name="T8213">­ty</text:span><text:span text:style-name="T8214">­mui ir su</text:span><text:span text:style-name="T8215">­lauks di</text:span><text:span text:style-name="T8216">­des</text:span><text:span text:style-name="T8217">­nio ap</text:span><text:span text:style-name="T8218">­lin</text:span><text:span text:style-name="T8219">­kos pa</text:span><text:span text:style-name="T8220">­lai</text:span><text:span text:style-name="T8221">­ky</text:span><text:span text:style-name="T8222">­mo, ko</text:span><text:span text:style-name="T8223">­ne iš iner</text:span><text:span text:style-name="T8224">­ci</text:span><text:span text:style-name="T8225">­jos stum</text:span><text:span text:style-name="T8226">­te</text:span><text:span text:style-name="T8227">­lė</text:span><text:span text:style-name="T8228">­da</text:span><text:span text:style-name="T8229">­mas sa</text:span><text:span text:style-name="T8230">­vo mo</text:span><text:span text:style-name="T8231">­te</text:span><text:span text:style-name="T8232">­rį į an</text:span><text:span text:style-name="T8233">­trą pla</text:span><text:span text:style-name="T8234">­ną, kur jai ten</text:span><text:span text:style-name="T8235">­ka jei ne vi</text:span><text:span text:style-name="T8236">­so, tai bent da</text:span><text:span text:style-name="T8237">­li</text:span><text:span text:style-name="T8238">­nio eta</text:span><text:span text:style-name="T8239">­to na</text:span><text:span text:style-name="T8240">­mų šei</text:span><text:span text:style-name="T8241">­mi</text:span><text:span text:style-name="T8242">­nin</text:span><text:span text:style-name="T8243">­kės vaid</text:span><text:span text:style-name="T8244">­muo, pa</text:span><text:span text:style-name="T8245">­lie</text:span><text:span text:style-name="T8246">­kan</text:span><text:span text:style-name="T8247">­tis jai ge</text:span><text:span text:style-name="T8248">­ro</text:span><text:span text:style-name="T8249">­kai ri</text:span><text:span text:style-name="T8250">­bo</text:span><text:span text:style-name="T8251">­tes</text:span><text:span text:style-name="T8252">­nes ga</text:span><text:span text:style-name="T8253">­li</text:span><text:span text:style-name="T8254">­my</text:span><text:span text:style-name="T8255">­bes pa</text:span><text:span text:style-name="T8256">­čiai įsi</text:span><text:span text:style-name="T8257">­trauk</text:span><text:span text:style-name="T8258">­ti į ana</text:span><text:span text:style-name="T8259">­lo</text:span><text:span text:style-name="T8260">­giš</text:span><text:span text:style-name="T8261">­ką</text:span><text:span text:style-name="T8262"><text:s/></text:span><text:span text:style-name="T8263">veik</text:span><text:span text:style-name="T8264">­lą.<text:s/></text:span></text:p>
        <text:p text:style-name="P8265">Ma­no ma­ny­mu, toks el­ge­sys, kai va­do­vau­ja­ma­si be­są­ly­giš­ku prin­ci­pu, o ne ra­cio­na­liu pro­tu, nė­ra nei tei­sin­gas, nei są­ži­nin­gas. Juo la­biau kad ta­len­tas ir ge­bė­ji­mai vi­siš­kai ne­pri­klau­so nuo ly­ties, o kar­je­ros ne­sie­kian­čiam vy­rui nie­kas ne­truk­do pa­lai­ky­ti už jį am­bi­cin­ges­nės mo­ters sie­kių, dėl to ne­si­jau­čiant pa­že­min­tam ar su­gė­din­tam.<text:s/></text:p>
        <text:p text:style-name="P8266">De­ja, to­kios re­ver­suo­tos ly­čių ly­gy­bės šian­die­nos vi­suo­me­nė­je vis dar nė­ra pla­čiai pri­im­ti­nos. Mi­nė­tas pa­triar­cha­li­nis mąs­ty­mas ir iš jo ky­lan­tys ste­re­o­ti­pai ko­duo­ja da­lies vy­rų la­bai iš­kreip­tą gar­bės jaus­mą, ku­riuo rem­da­mie­si jie lin­kę pa­šiep­ti, nevisaver­čiais lai­ky­ti am­bi­ci­jos sto­ko­jan­čius. Toks ver­ki­mas, daž­nai pri­va­tus, bet ne­re­tai ir vie­šas, da­ro di­džiu­lį spau­di­mą vy­rams ne­rei­ka­lin­gai ri­bo­ti sa­vo žmo­nų sie­kius, lai­ky­tis įsi­ki­bus do­mi­nuo­jan­čio<text:s/>vaidmens<text:s/>šei­mo­je ir jo­kiu bū­du ne­leis­ti mo­ters še­šė­liui už­gož­ti jų pa­čių, net jei­gu mo­te­ris veik­lo­je bū­tų daug ga­bes­nė už jį. O toks po­žiū­ris daž­nai tam­pa ne tik pa­ga­lių kai­šio­ji­mu į ra­tus mo­ters sie­kiui, bet ir šei­mų iri­mo ir net įvai­rių for­mų smur­to prieš mo­te­rį prie­žas­ti­mi.<text:s/></text:p>
        <text:p text:style-name="P8267">Smur­to prieš mo­te­ris pro­ble­ma, jos prie­žas­tys ir su­ke­lia­mos pa­sek­mės ne­abe­jo­ti­nai rei­ka­lau­ja di­des­nio mū­sų dė­me­sio. La­bai ap­mau­du, ta­čiau sta­tis­tiš­kai kas tre­čia mo­te­ris Lie­tu­vo­je, neat­si­žvel­giant į jos<text:s/>eina­mas pa­rei­gas, so­cia­li­nę pa­dė­tį, iš­si­la­vi­ni­mą, pa­ti­ria fi­zi­nį smur­tą šei­mo­je. De­ja, mū­sų vi­suo­me­nė­je į tai žiū­ri­ma pro pirš­tus, lai­kant tai pri­va­čiu šei­mos rei­ka­lu. Net po­li­ci­jos pa­rei­gū­nai, tu­rin­tys gin­ti ir ap­sau­go­ti žmo­gų, lei­džia sau mo­ra­li­zuo­ti nu­ken­tė­jusiai mo­te­riai, prie­kaiš­tau­da­mi dėl to, kad ji krei­pė­si pa­gal­bos. Dar blo­giau, vie­šo­jo­je erd­vė­je jie dės­to sa­vo sub­jek­ty­vias in­ter­pre­ta­ci­jas, for­muo­jan­čias nei­gia­mą po­žiū­rį į smur­tą pa­ty­ru­sį as­me­nį.<text:s/></text:p>
        <text:p text:style-name="Roman"><text:span text:style-name="T8268">Fi</text:span><text:span text:style-name="T8269">­zi</text:span><text:span text:style-name="T8270">­nis smur</text:span><text:span text:style-name="T8271">­tas yra la</text:span><text:span text:style-name="T8272">­bai skau</text:span><text:span text:style-name="T8273">­di, mo</text:span><text:span text:style-name="T8274">­te</text:span><text:span text:style-name="T8275">­rį že</text:span><text:span text:style-name="T8276">­mi</text:span><text:span text:style-name="T8277">­nan</text:span><text:span text:style-name="T8278">­ti ir jos oru</text:span><text:span text:style-name="T8279">­mą pa</text:span><text:span text:style-name="T8280">­lau</text:span><text:span text:style-name="T8281">­žian</text:span><text:span text:style-name="T8282">­ti blo</text:span><text:span text:style-name="T8283">­gy</text:span><text:span text:style-name="T8284">­bė, ta</text:span><text:span text:style-name="T8285">­čiau daug bai</text:span><text:span text:style-name="T8286">­ses</text:span><text:span text:style-name="T8287">­nis yra psi</text:span><text:span text:style-name="T8288">­cho</text:span><text:span text:style-name="T8289">­lo</text:span><text:span text:style-name="T8290">­gi</text:span><text:span text:style-name="T8291">­nis smur</text:span><text:span text:style-name="T8292">­tas, ku</text:span><text:span text:style-name="T8293">­rio at</text:span><text:span text:style-name="T8294">­ve</text:span><text:span text:style-name="T8295">­jų, de</text:span><text:span text:style-name="T8296">­ja, pa</text:span><text:span text:style-name="T8297">­si</text:span><text:span text:style-name="T8298">­tai</text:span><text:span text:style-name="T8299">­ko dar daž</text:span><text:span text:style-name="T8300">­niau. Įro</text:span><text:span text:style-name="T8301">­dy</text:span><text:span text:style-name="T8302">­ti psi</text:span><text:span text:style-name="T8303">­cho</text:span><text:span text:style-name="T8304">­lo</text:span><text:span text:style-name="T8305">­gi</text:span><text:span text:style-name="T8306">­nio smur</text:span><text:span text:style-name="T8307">­to ap</text:span><text:span text:style-name="T8308">­raiš</text:span><text:span text:style-name="T8309">­kas mū</text:span><text:span text:style-name="T8310">­sų ša</text:span><text:span text:style-name="T8311">­ly</text:span><text:span text:style-name="T8312">­je fak</text:span><text:span text:style-name="T8313">­tiš</text:span><text:span text:style-name="T8314">­kai ne</text:span><text:span text:style-name="T8315">­įma</text:span><text:span text:style-name="T8316">­no</text:span><text:span text:style-name="T8317">­ma, ne</text:span><text:span text:style-name="T8318">­tu</text:span><text:span text:style-name="T8319">­rint mil</text:span><text:span text:style-name="T8320">­ži</text:span><text:span text:style-name="T8321">­niš</text:span><text:span text:style-name="T8322">­kos krū</text:span><text:span text:style-name="T8323">­vos ne</text:span><text:span text:style-name="T8324">­gin</text:span><text:span text:style-name="T8325">­či</text:span><text:span text:style-name="T8326">­ja</text:span><text:span text:style-name="T8327">­mų įro</text:span><text:span text:style-name="T8328">­dy</text:span><text:span text:style-name="T8329">­mų, jis ne</text:span><text:span text:style-name="T8330">­pri</text:span><text:span text:style-name="T8331">­pa</text:span><text:span text:style-name="T8332">­žįs</text:span><text:span text:style-name="T8333">­ta</text:span><text:span text:style-name="T8334">­mas net teis</text:span><text:span text:style-name="T8335">­muo</text:span><text:span text:style-name="T8336">­se. O sek</text:span><text:span text:style-name="T8337">­su</text:span><text:span text:style-name="T8338">­a</text:span><text:span text:style-name="T8339">­li</text:span><text:span text:style-name="T8340">­nė prie</text:span><text:span text:style-name="T8341">­var</text:span><text:span text:style-name="T8342">­ta šei</text:span><text:span text:style-name="T8343">­mo</text:span><text:span text:style-name="T8344">­se mū</text:span><text:span text:style-name="T8345">­sų ša</text:span><text:span text:style-name="T8346">­ly</text:span><text:span text:style-name="T8347">­je<text:s/></text:span>ap­skri­tai nė­ra lai­ko­ma pro­ble­ma. Kai žmo­gus yra ne­sau­gus to­je ap­lin­ko­je, ku­ri tu­ri bū­ti jo užuo­vė­ja, jis pa­lūž­ta dva­siš­kai, ti­kė­ti­nas puo­li­mas į dep­re­si­ją ar net sa­vi­žu­dy­bę. Vi­sa tai taip pat ne­abe­jo­ti­nai pri­si­de­da prie daug ma­žes­nio mo­te­rų ak­ty­vu­mo vie­ša­ja­me sek­to­riu­je ar sie­kiant kar­je­ros. Juo la­biau kad, kaip mi­nė­jau, vy­ro pa­sie­ki­mus pra­noks­tan­ti mo­ters sėk­mė daž­niau­siai ir tam­pa smur­to prieš ją prie­žas­ti­mi, nes siau­ro­mis pa­žiū­ro­mis grįs­tas pa­triar­cha­li­nis mąs­ty­mas dik­tuo­ja, kad mo­ters vie­ta vir­tu­vė­je, su vai­kais, ap­skri­tai bū­ti vy­ro tar­nai­te. Džiu­gu, kad to­kiu mąs­ty­mu va­do­vau­ja­si tik­rai ne vi­si vy­rai.<text:s/></text:p>
        <text:p text:style-name="Roman">Smur­to<text:s/>blo­gy­bę iš mū­sų vi­suo­me­nės tu­ri­me rau­ti lauk su vi­so­mis šak­ni­mis, juo la­biau kad re­a­ly­bė­je re­tai už­tik­ri­na­mas smur­tau­to­jo fi­ziš­kas at­ski­ria­mas nuo au­kos, dėl įro­dy­mų sto­kos nu­trau­kia­mi iki­teis­mi­niai ty­ri­mai…</text:p>
        <text:p text:style-name="Roman"><text:span text:style-name="T8348">PIRMININKĖ.</text:span><text:s/>Lai­kas jau, ko­le­ge!</text:p>
        <text:p text:style-name="Roman"><text:span text:style-name="T8349">V. VINGRIENĖ</text:span><text:span text:style-name="T8350"><text:s/></text:span><text:span text:style-name="T8351">(</text:span><text:span text:style-name="T8352">LVŽSF</text:span><text:span text:style-name="T8353">)</text:span><text:span text:style-name="T8354">.</text:span><text:span text:style-name="T8355"><text:s/></text:span>…daž­niau­siai pa­gai­lint smur­tau­to­jo, o ne au­kos. Štai dėl ko mes tu­rė­tu­me grįž­ti prie Stam­bu­lo kon­ven­ci­jos.<text:s/></text:p>
        <text:p text:style-name="Roman"><text:span text:style-name="T8356">PIRMININKĖ.</text:span><text:s/>Ačiū.<text:s/></text:p>
        <text:p text:style-name="Roman"><text:span text:style-name="T8357">V. VINGRIENĖ</text:span><text:span text:style-name="T8358"><text:s/></text:span><text:span text:style-name="T8359">(</text:span><text:span text:style-name="T8360">LVŽSF</text:span><text:span text:style-name="T8361">)</text:span><text:span text:style-name="T8362">. Mie</text:span><text:span text:style-name="T8363">­lie</text:span><text:span text:style-name="T8364">­ji ko</text:span><text:span text:style-name="T8365">­le</text:span><text:span text:style-name="T8366">­gos, smur</text:span><text:span text:style-name="T8367">­to prieš mo</text:span><text:span text:style-name="T8368">­te</text:span><text:span text:style-name="T8369">­ris ap</text:span><text:span text:style-name="T8370">­raiš</text:span><text:span text:style-name="T8371">­kos yra iš gi</text:span><text:span text:style-name="T8372">­laus XIX a</text:span><text:span text:style-name="T8373">m</text:span><text:span text:style-name="T8374">­žiaus</text:span><text:span text:style-name="T8375"><text:s/>at</text:span><text:span text:style-name="T8376">­ei</text:span><text:span text:style-name="T8377">­nan</text:span><text:span text:style-name="T8378">­ti ly</text:span><text:span text:style-name="T8379">­čių ne</text:span><text:span text:style-name="T8380">­ly</text:span><text:span text:style-name="T8381">­gy</text:span><text:span text:style-name="T8382">­bės pa</text:span><text:span text:style-name="T8383">­sek</text:span><text:span text:style-name="T8384">­mė, tu</text:span><text:span text:style-name="T8385">­rin</text:span><text:span text:style-name="T8386">­ti dau</text:span><text:span text:style-name="T8387">­gy</text:span><text:span text:style-name="T8388">­bę niu</text:span><text:span text:style-name="T8389">­an</text:span><text:span text:style-name="T8390">­sų. Šios pro</text:span><text:span text:style-name="T8391">­ble</text:span><text:span text:style-name="T8392">­mos spren</text:span><text:span text:style-name="T8393">­di</text:span><text:span text:style-name="T8394">­mas yra ne</text:span><text:span text:style-name="T8395">­abe</text:span><text:span text:style-name="T8396">­jo</text:span><text:span text:style-name="T8397">­ti</text:span><text:span text:style-name="T8398">­nai il</text:span><text:span text:style-name="T8399">­gas pro</text:span><text:span text:style-name="T8400">­ce</text:span><text:span text:style-name="T8401">­sas, su</text:span><text:span text:style-name="T8402">­si</text:span><text:span text:style-name="T8403">­jęs su vi</text:span><text:span text:style-name="T8404">­sos vi</text:span><text:span text:style-name="T8405">­suo</text:span><text:span text:style-name="T8406">­me</text:span><text:span text:style-name="T8407">­nės nuo</text:span><text:span text:style-name="T8408">­sta</text:span><text:span text:style-name="T8409">­to</text:span><text:span text:style-name="T8410">­mis, įsi</text:span><text:span text:style-name="T8411">­ti</text:span><text:span text:style-name="T8412">­ki</text:span><text:span text:style-name="T8413">­ni</text:span><text:span text:style-name="T8414">­mais, su</text:span><text:span text:style-name="T8415">­si</text:span><text:span text:style-name="T8416">­for</text:span><text:span text:style-name="T8417">­ma</text:span><text:span text:style-name="T8418">­vu</text:span><text:span text:style-name="T8419">­siais ste</text:span><text:span text:style-name="T8420">­re</text:span><text:span text:style-name="T8421">­o</text:span><text:span text:style-name="T8422">­ti</text:span><text:span text:style-name="T8423">­pais.</text:span></text:p>
        <text:p text:style-name="Roman"><text:span text:style-name="T8424">PIRMININKĖ.</text:span><text:span text:style-name="T8425"><text:s/>Ačiū, Vir</text:span><text:span text:style-name="T8426">­gi</text:span><text:span text:style-name="T8427">­ni</text:span><text:span text:style-name="T8428">­ja.</text:span></text:p>
        <text:p text:style-name="Roman"><text:span text:style-name="T8429">V. VINGRIENĖ</text:span><text:span text:style-name="T8430"><text:s/></text:span><text:span text:style-name="T8431">(</text:span><text:span text:style-name="T8432">LVŽSF</text:span><text:span text:style-name="T8433">)</text:span><text:span text:style-name="T8434">. Vis</text:span><text:span text:style-name="T8435">­kas pri</text:span><text:span text:style-name="T8436">­klau</text:span><text:span text:style-name="T8437">­so nuo mū</text:span><text:span text:style-name="T8438">­sų in</text:span><text:span text:style-name="T8439">­dė</text:span><text:span text:style-name="T8440">­lio į at</text:span><text:span text:style-name="T8441">­ei</text:span><text:span text:style-name="T8442">­ties kar</text:span><text:span text:style-name="T8443">­tas. La</text:span><text:span text:style-name="T8444">­bai daug vil</text:span><text:span text:style-name="T8445">­čių tei</text:span><text:span text:style-name="T8446">­kia mū</text:span><text:span text:style-name="T8447">­sų jau</text:span><text:span text:style-name="T8448">­no</text:span><text:span text:style-name="T8449">­ji Z kar</text:span><text:span text:style-name="T8450">­ta, ku</text:span><text:span text:style-name="T8451">­rios vy</text:span><text:span text:style-name="T8452">­rau</text:span><text:span text:style-name="T8453">­jan</text:span><text:span text:style-name="T8454">­tis po</text:span><text:span text:style-name="T8455">­žiū</text:span><text:span text:style-name="T8456">­ris la</text:span><text:span text:style-name="T8457">­bai aiš</text:span><text:span text:style-name="T8458">­kiai pa</text:span><text:span text:style-name="T8459">­brė</text:span><text:span text:style-name="T8460">­žia</text:span><text:span text:style-name="T8461">…</text:span></text:p>
        <text:p text:style-name="Roman"><text:span text:style-name="T8462">PIRMININKĖ.</text:span><text:span text:style-name="T8463"><text:s/>De</text:span><text:span text:style-name="T8464">­ja, jau lai</text:span><text:span text:style-name="T8465">­kas!</text:span></text:p>
        <text:p text:style-name="Roman"><text:span text:style-name="T8466">V. VINGRIENĖ</text:span><text:span text:style-name="T8467"><text:s/></text:span><text:span text:style-name="T8468">(</text:span><text:span text:style-name="T8469">LVŽSF</text:span><text:span text:style-name="T8470">)</text:span><text:span text:style-name="T8471">.</text:span><text:span text:style-name="T8472"><text:s/></text:span><text:span text:style-name="T8473">Tai</text:span><text:span text:style-name="T8474">­gi, bet prie to tu</text:span><text:span text:style-name="T8475">­rė</text:span><text:span text:style-name="T8476">­tu</text:span><text:span text:style-name="T8477">­me pri</text:span><text:span text:style-name="T8478">­si</text:span><text:span text:style-name="T8479">­dė</text:span><text:span text:style-name="T8480">­ti ir mes, stip</text:span><text:span text:style-name="T8481">­rios mo</text:span><text:span text:style-name="T8482">­te</text:span><text:span text:style-name="T8483">­rys, pa</text:span><text:span text:style-name="T8484">­ro</text:span><text:span text:style-name="T8485">­dan</text:span><text:span text:style-name="T8486">­čios aiš</text:span><text:span text:style-name="T8487">­kų pa</text:span><text:span text:style-name="T8488">­si</text:span><text:span text:style-name="T8489">­prie</text:span><text:span text:style-name="T8490">­ši</text:span><text:span text:style-name="T8491">­ni</text:span><text:span text:style-name="T8492">­mą smur</text:span><text:span text:style-name="T8493">­tui bei jo to</text:span><text:span text:style-name="T8494">­le</text:span><text:span text:style-name="T8495">­ra</text:span><text:span text:style-name="T8496">­vi</text:span><text:span text:style-name="T8497">­mui. Taip ne</text:span><text:span text:style-name="T8498">­pa</text:span><text:span text:style-name="T8499">­kan</text:span><text:span text:style-name="T8500">­tu</text:span><text:span text:style-name="T8501">­mo smur</text:span><text:span text:style-name="T8502">­tui ga</text:span><text:span text:style-name="T8503">­lės pa</text:span><text:span text:style-name="T8504">­si</text:span><text:span text:style-name="T8505">­mo</text:span><text:span text:style-name="T8506">­ky</text:span><text:span text:style-name="T8507">­ti ne tik mū</text:span><text:span text:style-name="T8508">­sų duk</text:span><text:span text:style-name="T8509">­te</text:span><text:span text:style-name="T8510">­rys, bet ir sū</text:span><text:span text:style-name="T8511">­nūs, pri</text:span><text:span text:style-name="T8512">­va</text:span><text:span text:style-name="T8513">­lan</text:span><text:span text:style-name="T8514">­tys su</text:span><text:span text:style-name="T8515">­pras</text:span><text:span text:style-name="T8516">­ti, kad ran</text:span><text:span text:style-name="T8517">­kos kė</text:span><text:span text:style-name="T8518">­li</text:span><text:span text:style-name="T8519">­mas prieš šei</text:span><text:span text:style-name="T8520">­mos na</text:span><text:span text:style-name="T8521">­rį yra vi</text:span><text:span text:style-name="T8522">­siš</text:span><text:span text:style-name="T8523">­kai ne</text:span><text:span text:style-name="T8524">­gin</text:span><text:span text:style-name="T8525">­čy</text:span><text:span text:style-name="T8526">­ti</text:span><text:span text:style-name="T8527">­nas ta</text:span><text:span text:style-name="T8528">­bu.</text:span></text:p>
        <text:p text:style-name="P8529"><text:span text:style-name="T8530">PIRMININKĖ.</text:span><text:span text:style-name="T8531"><text:s/>E. Gent</text:span><text:span text:style-name="T8532">­vi</text:span><text:span text:style-name="T8533">­las – dėl ve</text:span><text:span text:style-name="T8534">­di</text:span><text:span text:style-name="T8535">­mo tvar</text:span><text:span text:style-name="T8536">­kos.</text:span></text:p>
        <text:p text:style-name="Roman"><text:span text:style-name="T8537">E. GENTVILAS</text:span><text:span text:style-name="T8538"><text:s/></text:span><text:span text:style-name="T8539">(</text:span><text:span text:style-name="T8540">LSF</text:span><text:span text:style-name="T8541">)</text:span><text:span text:style-name="T8542">.<text:s/></text:span><text:span text:style-name="T8543">…</text:span><text:span text:style-name="T8544">tvar</text:span><text:span text:style-name="T8545">­kos. Li</text:span><text:span text:style-name="T8546">­ko vie</text:span><text:span text:style-name="T8547">­nas ko</text:span><text:span text:style-name="T8548">­le</text:span><text:span text:style-name="T8549">­ga iš sa</text:span><text:span text:style-name="T8550">­lė</text:span><text:span text:style-name="T8551">­je esan</text:span><text:span text:style-name="T8552">­čių – J. Sa</text:span><text:span text:style-name="T8553">­ba</text:span><text:span text:style-name="T8554">­taus</text:span><text:span text:style-name="T8555">­kas. Aš no</text:span><text:span text:style-name="T8556">­rė</text:span><text:span text:style-name="T8557">­čiau, kad ir jis bū</text:span><text:span text:style-name="T8558">­tų iš</text:span><text:span text:style-name="T8559">­klau</text:span><text:span text:style-name="T8560">­sy</text:span><text:span text:style-name="T8561">­tas. Ne</text:span><text:span text:style-name="T8562">­no</text:span><text:span text:style-name="T8563">­rė</text:span><text:span text:style-name="T8564">­da</text:span><text:span text:style-name="T8565">­mas už</text:span><text:span text:style-name="T8566">­gau</text:span><text:span text:style-name="T8567">­ti V. Ving</text:span><text:span text:style-name="T8568">­rie</text:span><text:span text:style-name="T8569">­nės, aš tik klau</text:span><text:span text:style-name="T8570">­siu, kas čia yra jū</text:span><text:span text:style-name="T8571">­sų frak</text:span><text:span text:style-name="T8572">­ci</text:span><text:span text:style-name="T8573">­jo</text:span><text:span text:style-name="T8574">­je, kad jums kal</text:span><text:span text:style-name="T8575">­bant nė vie</text:span><text:span text:style-name="T8576">­no frak</text:span><text:span text:style-name="T8577">­ci</text:span><text:span text:style-name="T8578">­jos na</text:span><text:span text:style-name="T8579">­rio ne</text:span><text:span text:style-name="T8580">­li</text:span><text:span text:style-name="T8581">­ko, iš</text:span><text:span text:style-name="T8582">­sky</text:span><text:span text:style-name="T8583">­rus R. Baš</text:span><text:span text:style-name="T8584">­kie</text:span><text:span text:style-name="T8585">­nę, ku</text:span><text:span text:style-name="T8586">­ri ne</text:span><text:span text:style-name="T8587">­ga</text:span><text:span text:style-name="T8588">­li pa</text:span><text:span text:style-name="T8589">­bėg</text:span><text:span text:style-name="T8590">­ti?</text:span></text:p>
        <text:p text:style-name="Roman"><text:span text:style-name="T8591">PIRMININKĖ.</text:span><text:span text:style-name="T8592"><text:s/>Ji nie</text:span><text:span text:style-name="T8593">­ka</text:span><text:span text:style-name="T8594">­da ir ne</text:span><text:span text:style-name="T8595">­bū</text:span><text:span text:style-name="T8596">­tų pa</text:span><text:span text:style-name="T8597">­bė</text:span><text:span text:style-name="T8598">­gu</text:span><text:span text:style-name="T8599">­si, nes jai ta te</text:span><text:span text:style-name="T8600">­ma taip pat svar</text:span><text:span text:style-name="T8601">­bi. Ko</text:span><text:span text:style-name="T8602">­le</text:span><text:span text:style-name="T8603">­gos, ar su</text:span><text:span text:style-name="T8604">­tin</text:span><text:span text:style-name="T8605">­ka</text:span><text:span text:style-name="T8606">­me, kad J. Sa</text:span><text:span text:style-name="T8607">­ba</text:span><text:span text:style-name="T8608">­taus</text:span><text:span text:style-name="T8609">­kas, iš</text:span><text:span text:style-name="T8610">­tver</text:span><text:span text:style-name="T8611">­min</text:span><text:span text:style-name="T8612">­gai lau</text:span><text:span text:style-name="T8613">­kęs</text:span><text:span text:style-name="T8614">…</text:span><text:span text:style-name="T8615"><text:s/>Mes vis tiek pa</text:span><text:span text:style-name="T8616">­au</text:span><text:span text:style-name="T8617">­ko</text:span><text:span text:style-name="T8618">­jo</text:span><text:span text:style-name="T8619">­me pie</text:span><text:span text:style-name="T8620">­tų per</text:span><text:span text:style-name="T8621">­trau</text:span><text:span text:style-name="T8622">­ką, bet pa</text:span><text:span text:style-name="T8623">­da</text:span><text:span text:style-name="T8624">­rė</text:span><text:span text:style-name="T8625">­me ge</text:span><text:span text:style-name="T8626">­rą dar</text:span><text:span text:style-name="T8627">­bą. Ju</text:span><text:span text:style-name="T8628">­liau, pra</text:span><text:span text:style-name="T8629">­šom į tri</text:span><text:span text:style-name="T8630">­bū</text:span><text:span text:style-name="T8631">­ną. Iš</text:span><text:span text:style-name="T8632">­gir</text:span><text:span text:style-name="T8633">­do</text:span><text:span text:style-name="T8634">­me jū</text:span><text:span text:style-name="T8635">­sų vi</text:span><text:span text:style-name="T8636">­sų nuo</text:span><text:span text:style-name="T8637">­mo</text:span><text:span text:style-name="T8638">­nes, tai liks ste</text:span><text:span text:style-name="T8639">­nog</text:span><text:span text:style-name="T8640">­ra</text:span><text:span text:style-name="T8641">­mo</text:span><text:span text:style-name="T8642">­je. Kai kas mū</text:span><text:span text:style-name="T8643">­sų dar klau</text:span><text:span text:style-name="T8644">­so. J. Sa</text:span><text:span text:style-name="T8645">­ba</text:span><text:span text:style-name="T8646">­taus</text:span><text:span text:style-name="T8647">­kas.</text:span><text:span text:style-name="T8648"><text:s/></text:span></text:p>
        <text:p text:style-name="Roman"><text:span text:style-name="T8649">J. SABATAUSKAS</text:span><text:span text:style-name="T8650"><text:s/></text:span><text:span text:style-name="T8651">(</text:span><text:span text:style-name="T8652">LSDPF</text:span><text:span text:style-name="T8653">)</text:span><text:span text:style-name="T8654">. Ačiū, ger</text:span><text:span text:style-name="T8655">­bia</text:span><text:span text:style-name="T8656">­ma pir</text:span><text:span text:style-name="T8657">­mi</text:span><text:span text:style-name="T8658">­nin</text:span><text:span text:style-name="T8659">­ke. Ger</text:span><text:span text:style-name="T8660">­bia</text:span><text:span text:style-name="T8661">­mi ko</text:span><text:span text:style-name="T8662">­le</text:span><text:span text:style-name="T8663">­gos, jei</text:span><text:span text:style-name="T8664">­gu skai</text:span><text:span text:style-name="T8665">­čiuo</text:span><text:span text:style-name="T8666">­si</text:span><text:span text:style-name="T8667">­me, gal bus tik še</text:span><text:span text:style-name="T8668">­ši ar sep</text:span><text:span text:style-name="T8669">­ty</text:span><text:span text:style-name="T8670">­ni sa</text:span><text:span text:style-name="T8671">­ki</text:span><text:span text:style-name="T8672">­niai.<text:s/></text:span></text:p>
        <text:p text:style-name="P8673">Kiek su­pran­tu, pa­grin­di­nis da­ly­kas, ku­ris gąs­di­na opo­nen­tus, kad kon­ven­ci­jo­je tei­gia­ma, kad es­mi­nė smur­to prie­žas­tis yra ly­čių ne­ly­gy­bė. Tad ir efek­ty­viau­sias bū­das ją įveik­ti – įtei­sin­ti, įtvir­tin­ti tei­si­nį ir fak­ti­nį vy­rų ir mo­te­rų ly­gia­ver­tiš­ku­mą. Opo­nen­tai ne­su­tin­ka su kon­ven­ci­jos nuo­sta­ta, kad smur­tas ky­la iš ne­ly­gy­bės ir dis­kri­mi­na­ci­jos. Štai kas, pa­si­ro­do, juos la­biau­siai gąs­di­na. Va­di­na­si, ga­li­ma dis­kri­mi­nuo­ti, nors ki­tas as­pek­tas – prie­ši­nin­kai įsi­ti­ki­nę, kad edu­ka­ci­ja bū­tų pa­rem­ta ti­pi­nių vaid­me­nų de­konst­ruk­ci­ja, nes kon­ven­ci­jo­je sa­ko­ma: tu­ri bū­ti griau­na­mi so­cia­li­niai ly­čių ste­re­o­ti­pai…<text:s/>var­žy­tų jų sa­vi­raiš­kos lais­vę ir tei­sę sa­vo nuo­žiū­ra<text:s/>ug­dy­ti vai­kus.<text:s/></text:p>
        <text:p text:style-name="Roman"><text:span text:style-name="T8674">Ki</text:span><text:span text:style-name="T8675">­tas as</text:span><text:span text:style-name="T8676">­pek</text:span><text:span text:style-name="T8677">­tas, ku</text:span><text:span text:style-name="T8678">­rio opo</text:span><text:span text:style-name="T8679">­nen</text:span><text:span text:style-name="T8680">­tai bi</text:span><text:span text:style-name="T8681">­jo kaip vel</text:span><text:span text:style-name="T8682">­nias kry</text:span><text:span text:style-name="T8683">­žiaus, – tai ly</text:span><text:span text:style-name="T8684">­ties są</text:span><text:span text:style-name="T8685">­vo</text:span><text:span text:style-name="T8686">­ka ir dis</text:span><text:span text:style-name="T8687">­kri</text:span><text:span text:style-name="T8688">­mi</text:span><text:span text:style-name="T8689">­na</text:span><text:span text:style-name="T8690">­ci</text:span><text:span text:style-name="T8691">­ja jos pa</text:span><text:span text:style-name="T8692">­grin</text:span><text:span text:style-name="T8693">­du. Kon</text:span><text:span text:style-name="T8694">­ven</text:span><text:span text:style-name="T8695">­ci</text:span><text:span text:style-name="T8696">­jos 4 straips</text:span><text:span text:style-name="T8697">­ny</text:span><text:span text:style-name="T8698">­je įtvir</text:span><text:span text:style-name="T8699">­tin</text:span><text:span text:style-name="T8700">­ti ne</text:span><text:span text:style-name="T8701">­disk</text:span><text:span text:style-name="T8702">­ri</text:span><text:span text:style-name="T8703">­mi</text:span><text:span text:style-name="T8704">­na</text:span><text:span text:style-name="T8705">­vi</text:span><text:span text:style-name="T8706">­mo pa</text:span><text:span text:style-name="T8707">­grin</text:span><text:span text:style-name="T8708">­dai – tiks</text:span><text:span text:style-name="T8709">­liau sa</text:span><text:span text:style-name="T8710">­kant, ten kal</text:span><text:span text:style-name="T8711">­ba</text:span><text:span text:style-name="T8712">­ma apie edu</text:span><text:span text:style-name="T8713">­ka</text:span><text:span text:style-name="T8714">­ci</text:span><text:span text:style-name="T8715">­ją, apie švie</text:span><text:span text:style-name="T8716">­ti</text:span><text:span text:style-name="T8717">­mą –</text:span><text:span text:style-name="T8718"><text:s/></text:span><text:span text:style-name="T8719">yra to</text:span><text:span text:style-name="T8720">­kie pa</text:span><text:span text:style-name="T8721">­tys, kaip mū</text:span><text:span text:style-name="T8722">­sų Kon</text:span><text:span text:style-name="T8723">­sti</text:span><text:span text:style-name="T8724">­tu</text:span><text:span text:style-name="T8725">­ci</text:span><text:span text:style-name="T8726">­jos 29 straips</text:span><text:span text:style-name="T8727">­ny</text:span><text:span text:style-name="T8728">­je, kai žmo</text:span><text:span text:style-name="T8729">­gaus tei</text:span><text:span text:style-name="T8730">­sių ne</text:span><text:span text:style-name="T8731">­ga</text:span><text:span text:style-name="T8732">­li</text:span><text:span text:style-name="T8733">­ma var</text:span><text:span text:style-name="T8734">­žy</text:span><text:span text:style-name="T8735">­ti ir teik</text:span><text:span text:style-name="T8736">­ti jam dau</text:span><text:span text:style-name="T8737">­giau pri</text:span><text:span text:style-name="T8738">­vi</text:span><text:span text:style-name="T8739">­le</text:span><text:span text:style-name="T8740">­gi</text:span><text:span text:style-name="T8741">­jų ly</text:span><text:span text:style-name="T8742">­ties, ra</text:span><text:span text:style-name="T8743">­sės, tau</text:span><text:span text:style-name="T8744">­ty</text:span><text:span text:style-name="T8745">­bės, kal</text:span><text:span text:style-name="T8746">­bos, kil</text:span><text:span text:style-name="T8747">­mės, so</text:span><text:span text:style-name="T8748">­cia</text:span><text:span text:style-name="T8749">­li</text:span><text:span text:style-name="T8750">­nės pa</text:span><text:span text:style-name="T8751">­dė</text:span><text:span text:style-name="T8752">­ties, ti</text:span><text:span text:style-name="T8753">­kė</text:span><text:span text:style-name="T8754">­ji</text:span><text:span text:style-name="T8755">­mo, įsi</text:span><text:span text:style-name="T8756">­ti</text:span><text:span text:style-name="T8757">­ki</text:span><text:span text:style-name="T8758">­ni</text:span><text:span text:style-name="T8759">­m</text:span><text:span text:style-name="T8760">ų</text:span><text:span text:style-name="T8761"><text:s/>ir pa</text:span><text:span text:style-name="T8762">­žiū</text:span><text:span text:style-name="T8763">­rų pa</text:span><text:span text:style-name="T8764">­grin</text:span><text:span text:style-name="T8765">­du. Čia mū</text:span><text:span text:style-name="T8766">­sų Kon</text:span><text:span text:style-name="T8767">­sti</text:span><text:span text:style-name="T8768">­tu</text:span><text:span text:style-name="T8769">­ci</text:span><text:span text:style-name="T8770">­jo</text:span><text:span text:style-name="T8771">­je taip sa</text:span><text:span text:style-name="T8772">­ko</text:span><text:span text:style-name="T8773">­ma. Už</text:span><text:span text:style-name="T8774">­tik</text:span><text:span text:style-name="T8775">­ri</text:span><text:span text:style-name="T8776">­na</text:span><text:span text:style-name="T8777">­ma, kad šios kon</text:span><text:span text:style-name="T8778">­ven</text:span><text:span text:style-name="T8779">­ci</text:span><text:span text:style-name="T8780">­jos nuo</text:span><text:span text:style-name="T8781">­sta</text:span><text:span text:style-name="T8782">­tas, ypač prie</text:span><text:span text:style-name="T8783">­mo</text:span><text:span text:style-name="T8784">­nes au</text:span><text:span text:style-name="T8785">­kų tei</text:span><text:span text:style-name="T8786">­sėms ap</text:span><text:span text:style-name="T8787">­gin</text:span><text:span text:style-name="T8788">­ti, ša</text:span><text:span text:style-name="T8789">­lys įgy</text:span><text:span text:style-name="T8790">­ven</text:span><text:span text:style-name="T8791">­din</text:span><text:span text:style-name="T8792">­tų be dis</text:span><text:span text:style-name="T8793">­kri</text:span><text:span text:style-name="T8794">­mi</text:span><text:span text:style-name="T8795">­na</text:span><text:span text:style-name="T8796">­ci</text:span><text:span text:style-name="T8797">­jos dėl bet ko</text:span><text:span text:style-name="T8798">­kių prie</text:span><text:span text:style-name="T8799">­žas</text:span><text:span text:style-name="T8800">­čių, pa</text:span><text:span text:style-name="T8801">­vyz</text:span><text:span text:style-name="T8802">­džiui, dėl ly</text:span><text:span text:style-name="T8803">­ties, odos, ra</text:span><text:span text:style-name="T8804">­sės, kal</text:span><text:span text:style-name="T8805">­bos, re</text:span><text:span text:style-name="T8806">­li</text:span><text:span text:style-name="T8807">­gi</text:span><text:span text:style-name="T8808">­jos, po</text:span><text:span text:style-name="T8809">­li</text:span><text:span text:style-name="T8810">­ti</text:span><text:span text:style-name="T8811">­nių, ki</text:span><text:span text:style-name="T8812">­to</text:span><text:span text:style-name="T8813">­kių pa</text:span><text:span text:style-name="T8814">­žiū</text:span><text:span text:style-name="T8815">­rų ir<text:s/></text:span><text:span text:style-name="T8816">t. t.</text:span><text:span text:style-name="T8817"><text:s/>Tai yra iš kon</text:span><text:span text:style-name="T8818">­ven</text:span><text:span text:style-name="T8819">­ci</text:span><text:span text:style-name="T8820">­jos, iš es</text:span><text:span text:style-name="T8821">­mės vis</text:span><text:span text:style-name="T8822">­kas tas pats. Tai ko mes bi</text:span><text:span text:style-name="T8823">­jo</text:span><text:span text:style-name="T8824">­me? Ne. O ten, kon</text:span><text:span text:style-name="T8825">­ven</text:span><text:span text:style-name="T8826">­ci</text:span><text:span text:style-name="T8827">­jo</text:span><text:span text:style-name="T8828">­je, vis</text:span><text:span text:style-name="T8829">­kas kur kas de</text:span><text:span text:style-name="T8830">­ta</text:span><text:span text:style-name="T8831">­liau ir rei</text:span><text:span text:style-name="T8832">­ka</text:span><text:span text:style-name="T8833">­lin</text:span><text:span text:style-name="T8834">­giau. Vi</text:span><text:span text:style-name="T8835">­suo</text:span><text:span text:style-name="T8836">­me</text:span><text:span text:style-name="T8837">­nė dis</text:span><text:span text:style-name="T8838">­kri</text:span><text:span text:style-name="T8839">­mi</text:span><text:span text:style-name="T8840">­nuo</text:span><text:span text:style-name="T8841">­ja</text:span><text:span text:style-name="T8842">­ma ne dėl bio</text:span><text:span text:style-name="T8843">­lo</text:span><text:span text:style-name="T8844">­gi</text:span><text:span text:style-name="T8845">­nių, bet dėl so</text:span><text:span text:style-name="T8846">­cia</text:span><text:span text:style-name="T8847">­li</text:span><text:span text:style-name="T8848">­nių veiks</text:span><text:span text:style-name="T8849">­mų, su</text:span><text:span text:style-name="T8850">­si</text:span><text:span text:style-name="T8851">­klos</text:span><text:span text:style-name="T8852">­čiu</text:span><text:span text:style-name="T8853">­sių so</text:span><text:span text:style-name="T8854">­cia</text:span><text:span text:style-name="T8855">­li</text:span><text:span text:style-name="T8856">­nių ste</text:span><text:span text:style-name="T8857">­re</text:span><text:span text:style-name="T8858">­o</text:span><text:span text:style-name="T8859">­ti</text:span><text:span text:style-name="T8860">­pų. Pa</text:span><text:span text:style-name="T8861">­vyz</text:span><text:span text:style-name="T8862">­džiui, jau</text:span><text:span text:style-name="T8863">­na mo</text:span><text:span text:style-name="T8864">­te</text:span><text:span text:style-name="T8865">­ris be</text:span><text:span text:style-name="T8866">­si</text:span><text:span text:style-name="T8867">­dar</text:span><text:span text:style-name="T8868">­bin</text:span><text:span text:style-name="T8869">­da</text:span><text:span text:style-name="T8870">­ma bū</text:span><text:span text:style-name="T8871">­ti</text:span><text:span text:style-name="T8872">­nai su</text:span><text:span text:style-name="T8873">­lauks klau</text:span><text:span text:style-name="T8874">­si</text:span><text:span text:style-name="T8875">­mų, ar ji iš</text:span><text:span text:style-name="T8876">­te</text:span><text:span text:style-name="T8877">­kė</text:span><text:span text:style-name="T8878">­ju</text:span><text:span text:style-name="T8879">­si,<text:s/></text:span>ar ji tu­ri vai­kų, o jei­gu ne­tu­ri, ar pla­nuo­ja jų su­si­lauk­ti. Ką reiš­kia to­kie klau­si­mai? O jei­gu vy­res­nė? Ji jau ne­rep­re­zen­ta­ty­vios iš­vaiz­dos, ji ne­be­tin­ka.<text:s/></text:p>
        <text:p text:style-name="Roman">No­ri­si at­kreip­ti dė­me­sį, kad Lie­tu­va, pa­si­ra­šy­da­ma kon­ven­ci­ją, pa­skel­bė pa­reiš­ki­mą, kad, ra­ti­fi­ka­vus kon­ven­ci­ją, ji bus įgy­ven­din­ta pa­gal Lie­tu­vos Res­pub­li­kos Kon­sti­tu­ci­jos nuo­sta­tas. Ma­no pa­siū­ly­mas, ypač tiems, pa­si­ra­šiu­siems pe­ti­ci­ją Sei­mo na­riams, ku­rie yra prieš kon­ven­ci­ją, – tai pri­im­ki­me Sei­mo nu­ta­ri­mą, ku­riuo kreip­ki­mės į Kon­sti­tu­ci­nį Teis­mą ir pa­klaus­ki­me, ar ši kon­ven­ci­ja ne­pri­eš­ta­rau­ja Lie­tu­vos Res­pub­li­kos Kon­sti­tu­ci­jai. Kon­sti­tu­ci­jo­je nu­ma­ty­tas toks da­ly­kas. Ta­da mes vi­si bū­si­me ra­mūs, Kon­sti­tu­ci­nis Teis­mas pa­sa­kys, ar prieš­ta­rau­ja, ar ne­pri­eš­ta­rau­ja. Ki­taip sa­kant, ko­le­gos, kai kam gal­būt ir sma­gu bū­ti is­to­ri­niais per­so­na­žais, aš siū­lau jums pa­bū­ti pon­ci­jais pi­lo­tais – nu­si­plau­ki­te ran­kas ir kreip­ki­tės į Kon­sti­tu­ci­nį Teis­mą.<text:s/><text:span text:style-name="T8880">(</text:span><text:span text:style-name="T8881">Plo</text:span><text:span text:style-name="T8882">­ji</text:span><text:span text:style-name="T8883">­mai</text:span><text:span text:style-name="T8884">)</text:span><text:s/></text:p>
        <text:p text:style-name="Roman"><text:span text:style-name="T8885">PIRMININKĖ.</text:span><text:span text:style-name="T8886"><text:s/></text:span>Ačiū. Dis­ku­si­ją bai­gė­me. Iš­ties dė­ko­ju vi­siems, ku­rie no­rė­jo­te kal­bė­ti.<text:s/><text:span text:style-name="T8887">Dė</text:span><text:span text:style-name="T8888">­ko</text:span><text:span text:style-name="T8889">­ju D. Ša</text:span><text:span text:style-name="T8890">­ka</text:span><text:span text:style-name="T8891">­lie</text:span><text:span text:style-name="T8892">­nei už ini</text:span><text:span text:style-name="T8893">­cia</text:span><text:span text:style-name="T8894">­ty</text:span><text:span text:style-name="T8895">­vą, kad ši</text:span><text:span text:style-name="T8896">­to</text:span><text:span text:style-name="T8897">­kia dis</text:span><text:span text:style-name="T8898">­ku</text:span><text:span text:style-name="T8899">­si</text:span><text:span text:style-name="T8900">­ja svar</text:span><text:span text:style-name="T8901">­bi ir rei</text:span><text:span text:style-name="T8902">­ka</text:span><text:span text:style-name="T8903">­lin</text:span><text:span text:style-name="T8904">­ga, ir tuo įsi</text:span><text:span text:style-name="T8905">­ti</text:span><text:span text:style-name="T8906">­ki</text:span><text:span text:style-name="T8907">­no</text:span><text:span text:style-name="T8908">­me.</text:span></text:p>
        <text:p text:style-name="Roman">Ry­ti­nį po­sė­dį bai­gė­me.<text:s/><text:span text:style-name="T8909">(</text:span><text:span text:style-name="T8910">Bal</text:span><text:span text:style-name="T8911">­sas sa</text:span><text:span text:style-name="T8912">­lė</text:span><text:span text:style-name="T8913">­je: „Re</text:span><text:span text:style-name="T8914">­gist</text:span><text:span text:style-name="T8915">­ruo</text:span><text:span text:style-name="T8916">­ja</text:span><text:span text:style-name="T8917">­mės!“</text:span><text:span text:style-name="T8918">)</text:span><text:s/>Gon­go ne­bu­vo. Taip, pra­šau.<text:s/><text:span text:style-name="T8919">Man bus gė</text:span><text:span text:style-name="T8920">­da pa</text:span><text:span text:style-name="T8921">­sa</text:span><text:span text:style-name="T8922">­ky</text:span><text:span text:style-name="T8923">­ti skai</text:span><text:span text:style-name="T8924">­čių.<text:s/></text:span><text:span text:style-name="T8925">(</text:span><text:span text:style-name="T8926">Bal</text:span><text:span text:style-name="T8927">­sai sa</text:span><text:span text:style-name="T8928">­lė</text:span><text:span text:style-name="T8929">­je</text:span><text:span text:style-name="T8930">)</text:span><text:span text:style-name="T8931"><text:s/>Bu</text:span><text:span text:style-name="T8932">­vo pa</text:span><text:span text:style-name="T8933">­tys iš</text:span><text:span text:style-name="T8934">­tver</text:span><text:span text:style-name="T8935">­min</text:span><text:span text:style-name="T8936">­giau</text:span><text:span text:style-name="T8937">­si. Šiaip šian</text:span><text:span text:style-name="T8938">­dien ry</text:span><text:span text:style-name="T8939">­ti</text:span><text:span text:style-name="T8940">­nis po</text:span><text:span text:style-name="T8941">­sė</text:span><text:span text:style-name="T8942">­dis bu</text:span><text:span text:style-name="T8943">­vo la</text:span><text:span text:style-name="T8944">­bai dar</text:span><text:span text:style-name="T8945">­bin</text:span><text:span text:style-name="T8946">­gas ir bu</text:span><text:span text:style-name="T8947">­vo daug da</text:span><text:span text:style-name="T8948">­ly</text:span><text:span text:style-name="T8949">­vau</text:span><text:span text:style-name="T8950">­jan</text:span><text:span text:style-name="T8951">­čių ko</text:span><text:span text:style-name="T8952">­le</text:span><text:span text:style-name="T8953">­gų, o</text:span><text:span text:style-name="T8954"><text:s/>iš</text:span><text:span text:style-name="T8955">­tver</text:span><text:span text:style-name="T8956">­min</text:span><text:span text:style-name="T8957">­giau</text:span><text:span text:style-name="T8958">­sių</text:span><text:span text:style-name="T8959"><text:s/></text:span><text:span text:style-name="T8960">bu</text:span><text:span text:style-name="T8961">­vo</text:span><text:span text:style-name="T8962"><text:s/>19</text:span><text:span text:style-name="T8963">.<text:s/></text:span></text:p>
        <text:p text:style-name="Roman">15 va­lan­dą pra­de­da­me va­ka­ri­nį po­sė­dį, o ry­ti­nį bai­giu.<text:s/><text:span text:style-name="T8964">(</text:span><text:span text:style-name="T8965">Gon</text:span><text:span text:style-name="T8966">­gas</text:span><text:span text:style-name="T8967">)</text:span><text:s/>Ačiū vi­siems!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1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3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4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5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25</text:page-number></text:span><text:span text:style-name="T4"><text:tab/></text:span><text:span text:style-name="T5"><text:tab/></text:span><text:span text:style-name="T6">Ryt</text:span><text:span text:style-name="T7">inis p</text:span><text:span text:style-name="T8">osėdis Nr.<text:s/></text:span><text:span text:style-name="T9">1</text:span><text:span text:style-name="T10">74</text:span></text:p>
        <text:p text:style-name="P11"><text:tab/><text:tab/></text:p>
      </style:header>
      <style:header-left>
        <text:p text:style-name="P12"><text:span text:style-name="T13">201</text:span><text:span text:style-name="T14">8</text:span><text:span text:style-name="T15"><text:s/>m.<text:s/></text:span><text:span text:style-name="T16">gegužės</text:span><text:span text:style-name="T17"><text:s/></text:span><text:span text:style-name="T18">22</text:span><text:span text:style-name="T19"><text:s/>d.<text:s/></text:span><text:span text:style-name="T20"><text:tab/></text:span><text:span text:style-name="T21"><text:tab/></text:span><text:span text:style-name="T22"><text:page-number text:fixed="false">24</text:page-number></text:span></text:p>
        <text:p text:style-name="P23"><text:tab/><text:tab/></text:p>
      </style:header-left>
      <style:footer>
        <text:p text:style-name="P24"/>
        <text:p text:style-name="Footer"/>
      </style:footer>
      <style:footer-left>
        <text:p text:style-name="P25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adlibuser</dc:creator>
    <meta:creation-date>2018-06-07T12:33:00Z</meta:creation-date>
    <dc:date>2018-06-07T12:33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26" meta:paragraph-count="2199" meta:word-count="29693" meta:character-count="235346" meta:row-count="6704" meta:non-whitespace-character-count="207852"/>
  </office:meta>
</office:document-meta>
</file>