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style:font-weight-complex="bold" style:font-style-complex="italic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font-style="italic" style:font-style-asian="italic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style:font-weight-complex="bold" style:font-style-complex="italic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font-style="italic" style:font-style-asian="italic"/>
    </style:style>
    <style:style style:name="P67" style:parent-style-name="Normal" style:family="paragraph">
      <style:paragraph-properties fo:text-indent="0.4923in"/>
      <style:text-properties fo:font-style="italic" style:font-style-asian="italic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weight-complex="bold" style:font-style-complex="italic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font-style="italic" style:font-style-asian="italic"/>
    </style:style>
    <style:style style:name="P85" style:parent-style-name="Normal" style:family="paragraph">
      <style:paragraph-properties fo:text-indent="0.4923in"/>
      <style:text-properties fo:font-style="italic" style:font-style-asian="italic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text-position="super 66.6%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style:text-position="super 66.6%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style:text-position="super 66.6%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style:font-weight-complex="bold" style:font-style-complex="italic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text-properties fo:font-style="italic" style:font-style-asian="italic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per 66.6%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135" style:parent-style-name="DefaultParagraphFont" style:family="text">
      <style:text-properties style:font-weight-complex="bold" style:font-style-complex="italic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style:font-size-complex="12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style:font-weight-complex="bold" style:font-style-complex="italic"/>
    </style:style>
    <style:style style:name="P148" style:parent-style-name="Header" style:family="paragraph">
      <style:paragraph-properties>
        <style:tab-stops/>
      </style:paragraph-properties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per 66.6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text-position="super 66.6%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style="italic" style:font-style-asian="italic" fo:color="#000000" style:font-size-complex="12pt"/>
    </style:style>
    <style:style style:name="T16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7" style:parent-style-name="DefaultParagraphFont" style:family="text">
      <style:text-properties fo:font-style="italic" style:font-style-asian="italic" fo:color="#000000" style:font-size-complex="12pt"/>
    </style:style>
    <style:style style:name="T16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0" style:parent-style-name="DefaultParagraphFont" style:family="text">
      <style:text-properties fo:font-style="italic" style:font-style-asian="italic" fo:color="#000000" style:font-size-complex="12pt"/>
    </style:style>
    <style:style style:name="T171" style:parent-style-name="DefaultParagraphFont" style:family="text">
      <style:text-properties fo:font-style="italic" style:font-style-asian="italic" fo:color="#000000"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Header" style:family="paragraph">
      <style:paragraph-properties fo:text-indent="0.5in">
        <style:tab-stops/>
      </style:paragraph-properties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Normal" style:family="paragraph">
      <style:paragraph-properties fo:text-indent="0.4923in"/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style:font-weight-complex="bold" style:font-style-complex="italic"/>
    </style:style>
    <style:style style:name="P220" style:parent-style-name="Header" style:family="paragraph">
      <style:paragraph-properties fo:text-indent="0.5in">
        <style:tab-stops/>
      </style:paragraph-properties>
    </style:style>
    <style:style style:name="P221" style:parent-style-name="Normal" style:family="paragraph">
      <style:text-properties fo:font-style="italic" style:font-style-asian="italic"/>
    </style:style>
    <style:style style:name="P222" style:parent-style-name="Normal" style:family="paragraph">
      <style:paragraph-properties fo:text-indent="0.4923in"/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 fo:text-indent="0.5in">
        <style:tab-stops/>
      </style:paragraph-properties>
    </style:style>
    <style:style style:name="P240" style:parent-style-name="Normal" style:family="paragraph">
      <style:text-properties fo:font-style="italic" style:font-style-asian="italic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weight-complex="bold" style:font-style-complex="italic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text-properties fo:font-style="italic" style:font-style-asian="italic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style:font-weight-complex="bold" style:font-style-complex="italic"/>
    </style:style>
    <style:style style:name="P274" style:parent-style-name="Header" style:family="paragraph">
      <style:paragraph-properties fo:text-indent="0.5in">
        <style:tab-stops/>
      </style:paragraph-properties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text-properties fo:font-style="italic" style:font-style-asian="italic"/>
    </style:style>
    <style:style style:name="P277" style:parent-style-name="BodyText2" style:family="paragraph">
      <style:paragraph-properties fo:text-indent="0.5in"/>
      <style:text-properties style:font-name="Times New Roma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P289" style:parent-style-name="Normal" style:family="paragraph">
      <style:text-properties fo:font-style="italic" style:font-style-asian="italic"/>
    </style:style>
    <style:style style:name="P290" style:parent-style-name="Header" style:family="paragraph">
      <style:text-properties style:font-size-complex="12pt"/>
    </style:style>
    <style:style style:name="P291" style:parent-style-name="BodyText2" style:family="paragraph">
      <style:paragraph-properties fo:text-indent="0.5in"/>
      <style:text-properties style:font-name="Times New Roma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fo:color="#000000"/>
    </style:style>
    <style:style style:name="T299" style:parent-style-name="DefaultParagraphFont" style:family="text">
      <style:text-properties fo:font-style="italic" style:font-style-asian="italic"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font-style="italic" style:font-style-asian="italic" fo:color="#000000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text-properties fo:font-style="italic" style:font-style-asian="italic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style-complex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style-complex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text-properties fo:font-size="16pt" style:font-size-asian="16pt" style:font-size-complex="16pt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style:font-weight-complex="bold" style:font-style-complex="italic"/>
    </style:style>
    <style:style style:name="P366" style:parent-style-name="Header" style:family="paragraph">
      <style:paragraph-properties>
        <style:tab-stops/>
      </style:paragraph-properties>
    </style:style>
    <style:style style:name="P36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68" style:parent-style-name="Header" style:family="paragraph">
      <style:paragraph-properties fo:text-indent="0.5in">
        <style:tab-stops/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text-indent="0.4923in"/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style:font-weight-complex="bold" style:font-style-complex="italic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04" style:parent-style-name="Header" style:family="paragraph">
      <style:paragraph-properties fo:text-indent="0.5in"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fo:font-style="italic" style:font-style-asian="italic"/>
    </style:style>
    <style:style style:name="T439" style:parent-style-name="DefaultParagraphFont" style:family="text">
      <style:text-properties style:font-weight-complex="bold" style:font-style-complex="italic"/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42" style:parent-style-name="Header" style:family="paragraph">
      <style:paragraph-properties fo:text-indent="0.5in">
        <style:tab-stops/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text-indent="0.4923in"/>
      <style:text-properties fo:font-style="italic" style:font-style-asian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text-position="super 66.6%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style:text-position="super 66.6%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style:text-position="super 66.6%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style:font-weight-complex="bold" style:font-style-complex="italic"/>
    </style:style>
    <style:style style:name="P47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80" style:parent-style-name="Header" style:family="paragraph">
      <style:paragraph-properties fo:text-indent="0.5in">
        <style:tab-stops/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style:text-position="super 66.6%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style:text-position="super 66.6%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style:text-position="super 66.6%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text-position="super 66.6%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fo:font-style="italic" style:font-style-asian="italic"/>
    </style:style>
    <style:style style:name="T520" style:parent-style-name="DefaultParagraphFont" style:family="text">
      <style:text-properties style:font-weight-complex="bold" style:font-style-complex="italic"/>
    </style:style>
    <style:style style:name="P521" style:parent-style-name="Header" style:family="paragraph">
      <style:paragraph-properties>
        <style:tab-stops/>
      </style:paragraph-properties>
    </style:style>
    <style:style style:name="P52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23" style:parent-style-name="Header" style:family="paragraph">
      <style:paragraph-properties fo:text-indent="0.5in"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text-position="super 66.6%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style:font-style-complex="italic" style:font-size-complex="12pt"/>
    </style:style>
    <style:style style:name="T547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548" style:parent-style-name="DefaultParagraphFont" style:family="text">
      <style:text-properties style:font-weight-complex="bold" style:font-style-complex="italic"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weight-complex="bold" style:font-style-complex="italic" style:font-size-complex="12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fo:font-style="italic" style:font-style-asian="italic"/>
    </style:style>
    <style:style style:name="T560" style:parent-style-name="DefaultParagraphFont" style:family="text">
      <style:text-properties style:font-weight-complex="bold" style:font-style-complex="italic"/>
    </style:style>
    <style:style style:name="P561" style:parent-style-name="Normal" style:family="paragraph">
      <style:paragraph-properties fo:text-indent="0.4923in"/>
      <style:text-properties style:font-weight-complex="bold" style:font-style-complex="italic"/>
    </style:style>
    <style:style style:name="P5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3" style:parent-style-name="Header" style:family="paragraph">
      <style:paragraph-properties fo:text-indent="0.5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tyle-complex="italic" style:font-size-complex="12pt"/>
    </style:style>
    <style:style style:name="T567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568" style:parent-style-name="DefaultParagraphFont" style:family="text">
      <style:text-properties style:font-weight-complex="bold" style:font-style-complex="italic" style:font-size-complex="12pt"/>
    </style:style>
    <style:style style:name="T569" style:parent-style-name="DefaultParagraphFont" style:family="text">
      <style:text-properties style:font-weight-complex="bold" style:font-style-complex="italic" style:font-size-complex="12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text-properties fo:font-size="8pt" style:font-size-asian="8pt" style:font-size-complex="8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6.6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weight-complex="bold" style:font-style-complex="italic"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indent="0.5in"/>
      <style:text-properties style:font-name-asian="Calibri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4923in"/>
      <style:text-properties fo:font-style="italic" style:font-style-asian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style:font-weight-complex="bold" style:font-style-complex="italic"/>
    </style:style>
    <style:style style:name="P606" style:parent-style-name="Header" style:family="paragraph">
      <style:paragraph-properties>
        <style:tab-stops/>
      </style:paragraph-properties>
    </style:style>
    <style:style style:name="P607" style:parent-style-name="Normal" style:family="paragraph">
      <style:text-properties fo:color="#000000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Header" style:family="paragraph">
      <style:paragraph-properties>
        <style:tab-stops/>
      </style:paragraph-properties>
    </style:style>
    <style:style style:name="T610" style:parent-style-name="DefaultParagraphFont" style:family="text">
      <style:text-properties style:font-style-complex="italic" fo:color="#000000"/>
    </style:style>
    <style:style style:name="P611" style:parent-style-name="Normal" style:family="paragraph">
      <style:text-properties fo:color="#000000"/>
    </style:style>
    <style:style style:name="P612" style:parent-style-name="Normal" style:family="paragraph">
      <style:text-properties fo:color="#000000" fo:font-size="8pt" style:font-size-asian="8pt" style:font-size-complex="8pt"/>
    </style:style>
    <style:style style:name="P613" style:parent-style-name="Normal" style:family="paragraph">
      <style:text-properties fo:color="#000000"/>
    </style:style>
    <style:style style:name="P614" style:parent-style-name="Normal" style:family="paragraph">
      <style:text-properties fo:font-size="8pt" style:font-size-asian="8pt" style:font-size-complex="8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  <style:text-properties fo:font-size="8pt" style:font-size-asian="8pt" style:font-size-complex="8pt"/>
    </style:style>
    <style:style style:name="P617" style:parent-style-name="Normal" style:family="paragraph">
      <style:text-properties fo:color="#000000"/>
    </style:style>
    <style:style style:name="P618" style:parent-style-name="Normal" style:family="paragraph">
      <style:paragraph-properties fo:text-indent="0.5in"/>
    </style:style>
    <style:style style:name="P619" style:parent-style-name="Header" style:family="paragraph">
      <style:paragraph-properties fo:text-indent="0.5in">
        <style:tab-stops/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text-indent="0.4923in"/>
      <style:text-properties fo:font-style="italic" style:font-style-asian="italic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/>
    </style:style>
    <style:style style:name="T648" style:parent-style-name="DefaultParagraphFont" style:family="text">
      <style:text-properties style:font-weight-complex="bold" style:font-style-complex="italic"/>
    </style:style>
    <style:style style:name="P649" style:parent-style-name="Header" style:family="paragraph">
      <style:paragraph-properties>
        <style:tab-stops/>
      </style:paragraph-properties>
    </style:style>
    <style:style style:name="P650" style:parent-style-name="Normal" style:family="paragraph">
      <style:paragraph-properties fo:text-indent="0.5in"/>
    </style:style>
    <style:style style:name="P651" style:parent-style-name="Header" style:family="paragraph">
      <style:paragraph-properties fo:text-indent="0.5in">
        <style:tab-stops/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4923in"/>
      <style:text-properties fo:font-style="italic" style:font-style-asian="italic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tyle-complex="italic" fo:color="#000000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weight-complex="bold" style:font-style-complex="italic"/>
    </style:style>
    <style:style style:name="P685" style:parent-style-name="Header" style:family="paragraph">
      <style:paragraph-properties fo:text-indent="0.4923in">
        <style:tab-stops/>
      </style:paragraph-properties>
    </style:style>
    <style:style style:name="P686" style:parent-style-name="Header" style:family="paragraph">
      <style:paragraph-properties>
        <style:tab-stops/>
      </style:paragraph-properties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  <style:text-properties fo:font-style="italic" style:font-style-asian="italic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text-properties fo:color="#000000"/>
    </style:style>
    <style:style style:name="P695" style:parent-style-name="Header" style:family="paragraph">
      <style:paragraph-properties>
        <style:tab-stops/>
      </style:paragraph-properties>
    </style:style>
    <style:style style:name="P696" style:parent-style-name="Header" style:family="paragraph">
      <style:paragraph-properties fo:text-indent="0.5in"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4923in"/>
      <style:text-properties fo:font-style="italic" style:font-style-asian="italic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/>
    </style:style>
    <style:style style:name="T723" style:parent-style-name="DefaultParagraphFont" style:family="text">
      <style:text-properties style:font-weight-complex="bold" style:font-style-complex="italic"/>
    </style:style>
    <style:style style:name="P724" style:parent-style-name="Header" style:family="paragraph">
      <style:paragraph-properties>
        <style:tab-stops/>
      </style:paragraph-properties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weight-complex="bold"/>
    </style:style>
    <style:style style:name="P744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745" style:parent-style-name="Header" style:family="paragraph">
      <style:paragraph-properties>
        <style:tab-stops/>
      </style:paragraph-properties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indent="0.4923in"/>
    </style:style>
    <style:style style:name="P752" style:parent-style-name="Normal" style:family="paragraph">
      <style:paragraph-properties fo:text-indent="0.4923in"/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text-position="super 66.6%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text-position="super 66.6%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style:font-weight-complex="bold" style:font-style-complex="italic"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font-style="italic" style:font-style-asian="italic" fo:color="#000000" style:font-size-complex="12pt"/>
    </style:style>
    <style:style style:name="T76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5" style:parent-style-name="DefaultParagraphFont" style:family="text">
      <style:text-properties fo:font-style="italic" style:font-style-asian="italic" fo:color="#000000" style:font-size-complex="12pt"/>
    </style:style>
    <style:style style:name="T76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8" style:parent-style-name="DefaultParagraphFont" style:family="text">
      <style:text-properties fo:font-style="italic" style:font-style-asian="italic" fo:color="#000000" style:font-size-complex="12pt"/>
    </style:style>
    <style:style style:name="T769" style:parent-style-name="DefaultParagraphFont" style:family="text">
      <style:text-properties fo:font-style="italic" style:font-style-asian="italic" fo:color="#000000" style:font-size-complex="12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fo:font-style="italic" style:font-style-asian="italic"/>
    </style:style>
    <style:style style:name="T778" style:parent-style-name="DefaultParagraphFont" style:family="text">
      <style:text-properties style:font-weight-complex="bold" style:font-style-complex="italic"/>
    </style:style>
    <style:style style:name="T7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style:font-style-complex="italic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style-complex="italic"/>
    </style:style>
    <style:style style:name="T802" style:parent-style-name="DefaultParagraphFont" style:family="text">
      <style:text-properties style:font-style-complex="italic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name-asian="Calibri" fo:font-weight="bold" style:font-weight-asian="bold"/>
    </style:style>
    <style:style style:name="T810" style:parent-style-name="DefaultParagraphFont" style:family="text">
      <style:text-properties style:font-name-asian="Calibri" fo:font-weight="bold" style:font-weight-asian="bold"/>
    </style:style>
    <style:style style:name="T811" style:parent-style-name="DefaultParagraphFont" style:family="text">
      <style:text-properties style:font-name-asian="Calibri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29" style:parent-style-name="Normal" style:family="paragraph">
      <style:paragraph-properties fo:text-indent="0.5in"/>
    </style:style>
    <style:style style:name="T830" style:parent-style-name="DefaultParagraphFont" style:family="text">
      <style:text-properties style:font-style-complex="italic"/>
    </style:style>
    <style:style style:name="T831" style:parent-style-name="DefaultParagraphFont" style:family="text">
      <style:text-properties style:font-style-complex="italic"/>
    </style:style>
    <style:style style:name="P832" style:parent-style-name="Normal" style:family="paragraph">
      <style:paragraph-properties fo:text-indent="0.5in"/>
      <style:text-properties style:font-name-asian="Calibri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style:font-style-complex="italic"/>
    </style:style>
    <style:style style:name="T835" style:parent-style-name="DefaultParagraphFont" style:family="text">
      <style:text-properties style:font-style-complex="italic"/>
    </style:style>
    <style:style style:name="P836" style:parent-style-name="Normal" style:family="paragraph">
      <style:paragraph-properties fo:text-indent="0.5in"/>
      <style:text-properties style:font-name-asian="Calibri"/>
    </style:style>
    <style:style style:name="P837" style:parent-style-name="Normal" style:family="paragraph">
      <style:paragraph-properties fo:text-indent="0.5in"/>
      <style:text-properties style:font-name-asian="Calibri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style:font-name-asian="Calibri"/>
    </style:style>
    <style:style style:name="T840" style:parent-style-name="DefaultParagraphFont" style:family="text">
      <style:text-properties style:font-name-asian="Calibri"/>
    </style:style>
    <style:style style:name="T841" style:parent-style-name="DefaultParagraphFont" style:family="text">
      <style:text-properties style:font-name-asian="Calibri"/>
    </style:style>
    <style:style style:name="T842" style:parent-style-name="DefaultParagraphFont" style:family="text">
      <style:text-properties style:font-name-asian="Calibri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name-asian="Calibri"/>
    </style:style>
    <style:style style:name="T848" style:parent-style-name="DefaultParagraphFont" style:family="text">
      <style:text-properties style:font-name-asian="Calibri"/>
    </style:style>
    <style:style style:name="T849" style:parent-style-name="DefaultParagraphFont" style:family="text">
      <style:text-properties style:font-name-asian="Calibri"/>
    </style:style>
    <style:style style:name="T850" style:parent-style-name="DefaultParagraphFont" style:family="text">
      <style:text-properties style:font-name-asian="Calibri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  <style:text-properties style:font-name-asian="Calibri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style:font-name-asian="Calibri"/>
    </style:style>
    <style:style style:name="T862" style:parent-style-name="DefaultParagraphFont" style:family="text">
      <style:text-properties style:font-name-asian="Calibri"/>
    </style:style>
    <style:style style:name="T863" style:parent-style-name="DefaultParagraphFont" style:family="text">
      <style:text-properties style:font-name-asian="Calibri"/>
    </style:style>
    <style:style style:name="T864" style:parent-style-name="DefaultParagraphFont" style:family="text">
      <style:text-properties style:font-name-asian="Calibri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indent="0.4923in"/>
      <style:text-properties fo:font-style="italic" style:font-style-asian="italic"/>
    </style:style>
    <style:style style:name="P869" style:parent-style-name="Normal" style:family="paragraph">
      <style:paragraph-properties fo:text-indent="0.4923in"/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weight-complex="bold" style:font-style-complex="italic" fo:color="#000000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weight="bold" style:font-weight-asian="bold" fo:font-style="italic" style:font-style-asian="italic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  <style:text-properties fo:font-style="italic" style:font-style-asian="italic"/>
    </style:style>
    <style:style style:name="P889" style:parent-style-name="Normal" style:family="paragraph">
      <style:paragraph-properties fo:text-indent="0.4923in"/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6.6%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weight-complex="bold" style:font-style-complex="italic" fo:color="#000000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tyle="italic" style:font-style-asian="italic"/>
    </style:style>
    <style:style style:name="T907" style:parent-style-name="DefaultParagraphFont" style:family="text">
      <style:text-properties style:font-weight-complex="bold" style:font-style-complex="italic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text-properties fo:font-size="8pt" style:font-size-asian="8pt" style:font-size-complex="8pt"/>
    </style:style>
    <style:style style:name="P914" style:parent-style-name="Normal" style:family="paragraph">
      <style:paragraph-properties fo:text-indent="0.4923in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P92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21" style:parent-style-name="Normal" style:family="paragraph">
      <style:paragraph-properties fo:text-indent="0.4923in"/>
    </style:style>
    <style:style style:name="P922" style:parent-style-name="Normal" style:family="paragraph">
      <style:paragraph-properties fo:text-indent="0.4923in"/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text-position="super 66.6%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text-position="super 66.6%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weight-complex="bold" style:font-style-complex="italic"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tyle="italic" style:font-style-asian="italic"/>
    </style:style>
    <style:style style:name="T938" style:parent-style-name="DefaultParagraphFont" style:family="text">
      <style:text-properties style:font-weight-complex="bold" style:font-style-complex="italic"/>
    </style:style>
    <style:style style:name="T9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text-indent="0.5in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paragraph-properties fo:text-indent="0.4923in"/>
      <style:text-properties fo:font-style="italic" style:font-style-asian="italic"/>
    </style:style>
    <style:style style:name="P974" style:parent-style-name="Normal" style:family="paragraph">
      <style:paragraph-properties fo:text-indent="0.4923in"/>
      <style:text-properties fo:font-style="italic" style:font-style-asian="italic"/>
    </style:style>
    <style:style style:name="P975" style:parent-style-name="Normal" style:family="paragraph">
      <style:paragraph-properties fo:text-indent="0.4923in"/>
      <style:text-properties fo:font-style="italic" style:font-style-asian="italic"/>
    </style:style>
    <style:style style:name="P976" style:parent-style-name="Normal" style:family="paragraph">
      <style:paragraph-properties fo:text-indent="0.4923in"/>
      <style:text-properties fo:font-style="italic" style:font-style-asian="italic"/>
    </style:style>
    <style:style style:name="P977" style:parent-style-name="Normal" style:family="paragraph">
      <style:paragraph-properties fo:text-indent="0.4923in"/>
      <style:text-properties fo:font-style="italic" style:font-style-asian="italic"/>
    </style:style>
    <style:style style:name="P978" style:parent-style-name="Normal" style:family="paragraph">
      <style:paragraph-properties fo:text-indent="0.4923in"/>
      <style:text-properties fo:font-style="italic" style:font-style-asian="italic"/>
    </style:style>
    <style:style style:name="P979" style:parent-style-name="Normal" style:family="paragraph">
      <style:paragraph-properties fo:text-indent="0.4923in"/>
      <style:text-properties fo:font-style="italic" style:font-style-asian="italic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weight-complex="bold" style:font-style-complex="italic" fo:color="#000000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weight="bold" style:font-weight-asian="bold" fo:font-style="italic" style:font-style-asian="italic"/>
    </style:style>
    <style:style style:name="T995" style:parent-style-name="DefaultParagraphFont" style:family="text">
      <style:text-properties fo:font-weight="bold" style:font-weight-asian="bold" fo:font-style="italic" style:font-style-asian="italic"/>
    </style:style>
    <style:style style:name="T996" style:parent-style-name="DefaultParagraphFont" style:family="text">
      <style:text-properties fo:font-weight="bold" style:font-weight-asian="bold" fo:font-style="italic" style:font-style-asian="italic"/>
    </style:style>
    <style:style style:name="T997" style:parent-style-name="DefaultParagraphFont" style:family="text">
      <style:text-properties style:font-weight-complex="bold" style:font-style-complex="italic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P1012" style:parent-style-name="Normal" style:family="paragraph">
      <style:text-properties fo:font-size="14pt" style:font-size-asian="14pt" style:font-size-complex="14pt"/>
    </style:style>
    <style:style style:name="P1013" style:parent-style-name="Normal" style:family="paragraph">
      <style:paragraph-properties fo:text-indent="0.4923in"/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weight-complex="bold" style:font-style-complex="italic" fo:color="#000000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fo:font-style="italic" style:font-style-asian="italic"/>
    </style:style>
    <style:style style:name="T1025" style:parent-style-name="DefaultParagraphFont" style:family="text">
      <style:text-properties style:font-weight-complex="bold" style:font-style-complex="italic"/>
    </style:style>
    <style:style style:name="P1026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weight="bold" style:font-weight-asian="bold"/>
    </style:style>
    <style:style style:name="P1029" style:parent-style-name="Normal" style:family="paragraph">
      <style:paragraph-properties fo:text-indent="0.5in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BodyText2" style:family="paragraph">
      <style:paragraph-properties fo:text-indent="0.5in"/>
      <style:text-properties style:font-name="Times New Roma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weight-complex="bold" style:font-style-complex="italic" fo:color="#000000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T1048" style:parent-style-name="DefaultParagraphFont" style:family="text">
      <style:text-properties fo:font-style="italic" style:font-style-asian="italic"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T1050" style:parent-style-name="DefaultParagraphFont" style:family="text">
      <style:text-properties fo:font-style="italic" style:font-style-asian="italic" fo:color="#000000"/>
    </style:style>
    <style:style style:name="T1051" style:parent-style-name="DefaultParagraphFont" style:family="text">
      <style:text-properties fo:font-weight="bold" style:font-weight-asian="bold" fo:font-style="italic" style:font-style-asian="italic"/>
    </style:style>
    <style:style style:name="P105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53" style:parent-style-name="Header" style:family="paragraph">
      <style:paragraph-properties>
        <style:tab-stops/>
      </style:paragraph-properties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text-properties fo:font-size="16pt" style:font-size-asian="16pt" style:font-size-complex="16pt"/>
    </style:style>
    <style:style style:name="P1072" style:parent-style-name="BodyText2" style:family="paragraph">
      <style:paragraph-properties fo:text-indent="0.5in"/>
      <style:text-properties style:font-name="Times New Roman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weight-complex="bold" style:font-style-complex="italic" fo:color="#000000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font-style="italic" style:font-style-asian="italic" fo:color="#000000"/>
    </style:style>
    <style:style style:name="T1082" style:parent-style-name="DefaultParagraphFont" style:family="text">
      <style:text-properties fo:font-style="italic" style:font-style-asian="italic" fo:color="#000000"/>
    </style:style>
    <style:style style:name="T1083" style:parent-style-name="DefaultParagraphFont" style:family="text">
      <style:text-properties fo:font-weight="bold" style:font-weight-asian="bold" fo:font-style="italic" style:font-style-asian="italic"/>
    </style:style>
    <style:style style:name="T1084" style:parent-style-name="DefaultParagraphFont" style:family="text">
      <style:text-properties fo:font-weight="bold" style:font-weight-asian="bold" fo:font-style="italic" style:font-style-asian="italic"/>
    </style:style>
    <style:style style:name="T1085" style:parent-style-name="DefaultParagraphFont" style:family="text">
      <style:text-properties fo:font-weight="bold" style:font-weight-asian="bold" fo:font-style="italic" style:font-style-asian="italic"/>
    </style:style>
    <style:style style:name="P108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87" style:parent-style-name="Header" style:family="paragraph">
      <style:paragraph-properties>
        <style:tab-stops/>
      </style:paragraph-properties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0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08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paragraph-properties fo:text-indent="0.4923in"/>
      <style:text-properties fo:font-style="italic" style:font-style-asian="italic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weight-complex="bold" style:font-style-complex="italic" fo:color="#000000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style-complex="italic"/>
    </style:style>
    <style:style style:name="T1128" style:parent-style-name="DefaultParagraphFont" style:family="text">
      <style:text-properties style:font-style-complex="italic"/>
    </style:style>
    <style:style style:name="T1129" style:parent-style-name="DefaultParagraphFont" style:family="text">
      <style:text-properties style:font-style-complex="italic"/>
    </style:style>
    <style:style style:name="T1130" style:parent-style-name="DefaultParagraphFont" style:family="text">
      <style:text-properties style:font-style-complex="italic"/>
    </style:style>
    <style:style style:name="P1131" style:parent-style-name="Normal" style:family="paragraph">
      <style:paragraph-properties fo:text-indent="0.5in"/>
    </style:style>
    <style:style style:name="P1132" style:parent-style-name="Normal" style:family="paragraph">
      <style:paragraph-properties fo:text-indent="0.5in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text-indent="0.4923in"/>
      <style:text-properties fo:font-style="italic" style:font-style-asian="italic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weight-complex="bold" style:font-style-complex="italic"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6" style:parent-style-name="DefaultParagraphFont" style:family="text">
      <style:text-properties style:font-weight-complex="bold"/>
    </style:style>
    <style:style style:name="P1157" style:parent-style-name="Normal" style:family="paragraph">
      <style:text-properties fo:font-style="italic" style:font-style-asian="italic"/>
    </style:style>
    <style:style style:name="P1158" style:parent-style-name="Normal" style:family="paragraph">
      <style:paragraph-properties fo:text-indent="0.5in"/>
    </style:style>
    <style:style style:name="P1159" style:parent-style-name="Normal" style:family="paragraph">
      <style:paragraph-properties fo:text-indent="0.4923in"/>
      <style:text-properties fo:font-style="italic" style:font-style-asian="italic"/>
    </style:style>
    <style:style style:name="P1160" style:parent-style-name="Normal" style:family="paragraph">
      <style:paragraph-properties fo:text-indent="0.4923in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weight-complex="bold" style:font-style-complex="italic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4" style:parent-style-name="DefaultParagraphFont" style:family="text">
      <style:text-properties style:font-weight-complex="bold"/>
    </style:style>
    <style:style style:name="P1175" style:parent-style-name="Normal" style:family="paragraph">
      <style:paragraph-properties fo:text-indent="0.5in"/>
    </style:style>
    <style:style style:name="T1176" style:parent-style-name="DefaultParagraphFont" style:family="text">
      <style:text-properties style:font-style-complex="italic" style:font-size-complex="12pt"/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text-indent="0.5in"/>
    </style:style>
    <style:style style:name="P1182" style:parent-style-name="Normal" style:family="paragraph">
      <style:paragraph-properties fo:text-indent="0.5in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P1191" style:parent-style-name="Normal" style:family="paragraph">
      <style:paragraph-properties fo:text-indent="0.4923in"/>
      <style:text-properties fo:font-style="italic" style:font-style-asian="italic"/>
    </style:style>
    <style:style style:name="P1192" style:parent-style-name="Normal" style:family="paragraph">
      <style:paragraph-properties fo:text-indent="0.4923in"/>
      <style:text-properties fo:font-style="italic" style:font-style-asian="italic"/>
    </style:style>
    <style:style style:name="P1193" style:parent-style-name="Normal" style:family="paragraph">
      <style:paragraph-properties fo:text-indent="0.4923in"/>
      <style:text-properties fo:font-style="italic" style:font-style-asian="italic"/>
    </style:style>
    <style:style style:name="P1194" style:parent-style-name="Normal" style:family="paragraph">
      <style:paragraph-properties fo:text-indent="0.4923in"/>
      <style:text-properties fo:font-style="italic" style:font-style-asian="italic"/>
    </style:style>
    <style:style style:name="P1195" style:parent-style-name="Normal" style:family="paragraph">
      <style:paragraph-properties fo:text-indent="0.4923in"/>
      <style:text-properties fo:font-style="italic" style:font-style-asian="italic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style:font-style-complex="italic" style:font-size-complex="12pt"/>
    </style:style>
    <style:style style:name="T1199" style:parent-style-name="DefaultParagraphFont" style:family="text">
      <style:text-properties style:font-style-complex="italic" style:font-size-complex="12pt"/>
    </style:style>
    <style:style style:name="T1200" style:parent-style-name="DefaultParagraphFont" style:family="text">
      <style:text-properties style:font-style-complex="italic" style:font-size-complex="12pt"/>
    </style:style>
    <style:style style:name="T1201" style:parent-style-name="DefaultParagraphFont" style:family="text">
      <style:text-properties style:font-weight-complex="bold" style:font-style-complex="italic" fo:color="#000000" style:font-size-complex="12pt"/>
    </style:style>
    <style:style style:name="T1202" style:parent-style-name="DefaultParagraphFont" style:family="text">
      <style:text-properties style:font-style-complex="italic" style:font-size-complex="12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style-complex="italic" style:font-size-complex="12pt"/>
    </style:style>
    <style:style style:name="P120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Normal" style:family="paragraph">
      <style:text-properties fo:font-size="16pt" style:font-size-asian="16pt" style:font-size-complex="16pt"/>
    </style:style>
    <style:style style:name="P1218" style:parent-style-name="Normal" style:family="paragraph">
      <style:paragraph-properties fo:text-indent="0.4923in"/>
      <style:text-properties fo:font-style="italic" style:font-style-asian="italic"/>
    </style:style>
    <style:style style:name="P1219" style:parent-style-name="Normal" style:family="paragraph">
      <style:paragraph-properties fo:text-indent="0.4923in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weight-complex="bold" style:font-style-complex="italic" fo:color="#000000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9" style:parent-style-name="DefaultParagraphFont" style:family="text">
      <style:text-properties style:font-weight-complex="bold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5in"/>
    </style:style>
    <style:style style:name="P1232" style:parent-style-name="Normal" style:family="paragraph">
      <style:text-properties fo:font-style="italic" style:font-style-asian="italic"/>
    </style:style>
    <style:style style:name="P123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234" style:parent-style-name="Normal" style:family="paragraph">
      <style:paragraph-properties fo:text-indent="0.4923in"/>
      <style:text-properties fo:font-style="italic" style:font-style-asian="italic"/>
    </style:style>
    <style:style style:name="P1235" style:parent-style-name="Normal" style:family="paragraph">
      <style:paragraph-properties fo:text-indent="0.4923in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style:font-style-complex="italic" style:font-size-complex="12pt"/>
    </style:style>
    <style:style style:name="T1238" style:parent-style-name="DefaultParagraphFont" style:family="text">
      <style:text-properties style:font-weight-complex="bold" style:font-style-complex="italic" fo:color="#000000" style:font-size-complex="12pt"/>
    </style:style>
    <style:style style:name="T1239" style:parent-style-name="DefaultParagraphFont" style:family="text">
      <style:text-properties style:font-style-complex="italic" style:font-size-complex="12pt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9" style:parent-style-name="DefaultParagraphFont" style:family="text">
      <style:text-properties style:font-weight-complex="bold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style:font-style-complex="italic" style:font-size-complex="12pt"/>
    </style:style>
    <style:style style:name="P1252" style:parent-style-name="Normal" style:family="paragraph">
      <style:paragraph-properties fo:text-indent="0.5in"/>
    </style:style>
    <style:style style:name="P1253" style:parent-style-name="Normal" style:family="paragraph">
      <style:text-properties fo:font-style="italic" style:font-style-asian="italic"/>
    </style:style>
    <style:style style:name="P1254" style:parent-style-name="Normal" style:family="paragraph">
      <style:paragraph-properties fo:text-indent="0.5in"/>
      <style:text-properties fo:font-size="8pt" style:font-size-asian="8pt" style:font-size-complex="8pt"/>
    </style:style>
    <style:style style:name="P1255" style:parent-style-name="Normal" style:family="paragraph">
      <style:text-properties fo:font-size="9pt" style:font-size-asian="9pt" style:font-size-complex="9pt"/>
    </style:style>
    <style:style style:name="P1256" style:parent-style-name="Normal" style:family="paragraph">
      <style:text-properties fo:font-size="9pt" style:font-size-asian="9pt" style:font-size-complex="9pt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weight-complex="bold" style:font-style-complex="italic" fo:color="#000000" style:font-size-complex="12pt"/>
    </style:style>
    <style:style style:name="T1263" style:parent-style-name="DefaultParagraphFont" style:family="text">
      <style:text-properties style:font-weight-complex="bold" style:font-style-complex="italic" fo:color="#000000"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paragraph-properties fo:text-indent="0.4923in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weight-complex="bold" style:font-style-complex="italic" fo:color="#000000" style:font-size-complex="12pt"/>
    </style:style>
    <style:style style:name="T1276" style:parent-style-name="DefaultParagraphFont" style:family="text">
      <style:text-properties style:font-weight-complex="bold" style:font-style-complex="italic" fo:color="#000000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P128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282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283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284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28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286" style:parent-style-name="Normal" style:family="paragraph">
      <style:paragraph-properties fo:text-indent="0.4923in"/>
    </style:style>
    <style:style style:name="T1287" style:parent-style-name="DefaultParagraphFont" style:family="text">
      <style:text-properties fo:font-weight="bold" style:font-weight-asian="bold" style:font-size-complex="12pt"/>
    </style:style>
    <style:style style:name="T1288" style:parent-style-name="DefaultParagraphFont" style:family="text">
      <style:text-properties fo:font-weight="bold" style:font-weight-asian="bold"/>
    </style:style>
    <style:style style:name="P128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90" style:parent-style-name="Normal" style:family="paragraph">
      <style:paragraph-properties fo:text-indent="0.4923in"/>
      <style:text-properties fo:font-style="italic" style:font-style-asian="italic"/>
    </style:style>
    <style:style style:name="P1291" style:parent-style-name="Normal" style:family="paragraph">
      <style:paragraph-properties fo:text-indent="0.4923in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weight-complex="bold" style:font-style-complex="italic" fo:color="#000000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01" style:parent-style-name="DefaultParagraphFont" style:family="text">
      <style:text-properties style:font-weight-complex="bold"/>
    </style:style>
    <style:style style:name="P1302" style:parent-style-name="Normal" style:family="paragraph">
      <style:paragraph-properties fo:text-indent="0.5in"/>
    </style:style>
    <style:style style:name="P1303" style:parent-style-name="Normal" style:family="paragraph">
      <style:paragraph-properties fo:text-indent="0.5in"/>
    </style:style>
    <style:style style:name="P1304" style:parent-style-name="Normal" style:family="paragraph">
      <style:text-properties fo:font-style="italic" style:font-style-asian="italic"/>
    </style:style>
    <style:style style:name="P130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306" style:parent-style-name="Normal" style:family="paragraph">
      <style:paragraph-properties fo:text-indent="0.4923in"/>
      <style:text-properties fo:font-style="italic" style:font-style-asian="italic"/>
    </style:style>
    <style:style style:name="P1307" style:parent-style-name="Normal" style:family="paragraph">
      <style:paragraph-properties fo:text-indent="0.4923in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weight-complex="bold" style:font-style-complex="italic" fo:color="#000000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1" style:parent-style-name="DefaultParagraphFont" style:family="text">
      <style:text-properties style:font-weight-complex="bold"/>
    </style:style>
    <style:style style:name="P1322" style:parent-style-name="Normal" style:family="paragraph">
      <style:paragraph-properties fo:text-indent="0.4923in"/>
      <style:text-properties style:font-size-complex="12pt"/>
    </style:style>
    <style:style style:name="P1323" style:parent-style-name="Normal" style:family="paragraph">
      <style:paragraph-properties fo:text-indent="0.5in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text-properties fo:font-style="italic" style:font-style-asian="italic"/>
    </style:style>
    <style:style style:name="P132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1327" style:parent-style-name="DefaultParagraphFont" style:family="text">
      <style:text-properties fo:font-style="italic" style:font-style-asian="italic"/>
    </style:style>
    <style:style style:name="P1328" style:parent-style-name="Normal" style:family="paragraph">
      <style:paragraph-properties fo:text-indent="0.4923in"/>
    </style:style>
    <style:style style:name="T1329" style:parent-style-name="DefaultParagraphFont" style:family="text">
      <style:text-properties fo:font-weight="bold" style:font-weight-asian="bold"/>
    </style:style>
    <style:style style:name="P1330" style:parent-style-name="Normal" style:family="paragraph">
      <style:paragraph-properties fo:text-indent="0.4923in"/>
    </style:style>
    <style:style style:name="P1331" style:parent-style-name="Normal" style:family="paragraph">
      <style:paragraph-properties fo:text-indent="0.4923in"/>
    </style:style>
    <style:style style:name="P1332" style:parent-style-name="Normal" style:family="paragraph">
      <style:paragraph-properties fo:text-indent="0.4923in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1334" style:parent-style-name="DefaultParagraphFont" style:family="text">
      <style:text-properties fo:font-weight="bold" style:font-weight-asian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text-properties fo:font-size="14pt" style:font-size-asian="14pt" style:font-size-complex="14pt"/>
    </style:style>
    <style:style style:name="P1338" style:parent-style-name="Normal" style:family="paragraph">
      <style:paragraph-properties fo:text-indent="0.4923in"/>
      <style:text-properties fo:font-style="italic" style:font-style-asian="italic"/>
    </style:style>
    <style:style style:name="P1339" style:parent-style-name="Normal" style:family="paragraph">
      <style:paragraph-properties fo:text-indent="0.4923in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weight-complex="bold" style:font-style-complex="italic" fo:color="#000000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5" style:parent-style-name="DefaultParagraphFont" style:family="text">
      <style:text-properties style:font-weight-complex="bold"/>
    </style:style>
    <style:style style:name="P1356" style:parent-style-name="Normal" style:family="paragraph">
      <style:paragraph-properties fo:text-indent="0.5in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P1358" style:parent-style-name="Normal" style:family="paragraph">
      <style:paragraph-properties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P1375" style:parent-style-name="Normal" style:family="paragraph">
      <style:paragraph-properties fo:text-indent="0.4923in"/>
      <style:text-properties fo:font-style="italic" style:font-style-asian="italic"/>
    </style:style>
    <style:style style:name="P1376" style:parent-style-name="Normal" style:family="paragraph">
      <style:paragraph-properties fo:text-indent="0.4923in"/>
      <style:text-properties fo:font-style="italic" style:font-style-asian="italic"/>
    </style:style>
    <style:style style:name="P1377" style:parent-style-name="Normal" style:family="paragraph">
      <style:paragraph-properties fo:text-indent="0.4923in"/>
      <style:text-properties fo:font-style="italic" style:font-style-asian="italic"/>
    </style:style>
    <style:style style:name="P1378" style:parent-style-name="Normal" style:family="paragraph">
      <style:paragraph-properties fo:text-indent="0.4923in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weight-complex="bold" style:font-style-complex="italic" fo:color="#000000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4" style:parent-style-name="DefaultParagraphFont" style:family="text">
      <style:text-properties style:font-weight-complex="bold"/>
    </style:style>
    <style:style style:name="P1395" style:parent-style-name="Normal" style:family="paragraph">
      <style:paragraph-properties fo:text-indent="0.5in"/>
    </style:style>
    <style:style style:name="P1396" style:parent-style-name="Normal" style:family="paragraph">
      <style:paragraph-properties fo:text-indent="0.5in"/>
    </style:style>
    <style:style style:name="P1397" style:parent-style-name="Normal" style:family="paragraph">
      <style:paragraph-properties fo:text-indent="0.5in"/>
      <style:text-properties fo:font-size="10pt" style:font-size-asian="10pt"/>
    </style:style>
    <style:style style:name="P1398" style:parent-style-name="Normal" style:family="paragraph">
      <style:paragraph-properties fo:text-indent="0.5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text-indent="0.5in"/>
    </style:style>
    <style:style style:name="T1404" style:parent-style-name="DefaultParagraphFont" style:family="text">
      <style:text-properties fo:font-weight="bold" style:font-weight-asian="bold" style:font-weight-complex="bold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paragraph-properties fo:text-indent="0.4923in"/>
      <style:text-properties fo:font-style="italic" style:font-style-asian="italic"/>
    </style:style>
    <style:style style:name="P1409" style:parent-style-name="Normal" style:family="paragraph">
      <style:paragraph-properties fo:text-indent="0.4923in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weight-complex="bold" style:font-style-complex="italic" fo:color="#000000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1" style:parent-style-name="DefaultParagraphFont" style:family="text">
      <style:text-properties style:font-weight-complex="bold"/>
    </style:style>
    <style:style style:name="P1422" style:parent-style-name="Normal" style:family="paragraph">
      <style:paragraph-properties fo:text-indent="0.5in"/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/>
    </style:style>
    <style:style style:name="P1424" style:parent-style-name="Normal" style:family="paragraph">
      <style:paragraph-properties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text-properties fo:font-size="8pt" style:font-size-asian="8pt" style:font-size-complex="8pt"/>
    </style:style>
    <style:style style:name="P1445" style:parent-style-name="Normal" style:family="paragraph">
      <style:paragraph-properties fo:text-indent="0.4923in"/>
      <style:text-properties fo:font-style="italic" style:font-style-asian="italic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style:font-style-complex="italic" style:font-size-complex="12pt"/>
    </style:style>
    <style:style style:name="T1449" style:parent-style-name="DefaultParagraphFont" style:family="text">
      <style:text-properties style:font-weight-complex="bold" style:font-style-complex="italic" fo:color="#000000" style:font-size-complex="12pt"/>
    </style:style>
    <style:style style:name="T1450" style:parent-style-name="DefaultParagraphFont" style:family="text">
      <style:text-properties style:font-style-complex="italic" style:font-size-complex="12pt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62" style:parent-style-name="DefaultParagraphFont" style:family="text">
      <style:text-properties style:font-weight-complex="bold"/>
    </style:style>
    <style:style style:name="P1463" style:parent-style-name="Normal" style:family="paragraph">
      <style:paragraph-properties fo:text-indent="0.5in"/>
    </style:style>
    <style:style style:name="P1464" style:parent-style-name="Normal" style:family="paragraph">
      <style:paragraph-properties fo:text-indent="0.5i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paragraph-properties fo:text-indent="0.5i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/>
    </style:style>
    <style:style style:name="P1479" style:parent-style-name="Normal" style:family="paragraph">
      <style:text-properties fo:font-size="16pt" style:font-size-asian="16pt" style:font-size-complex="16pt"/>
    </style:style>
    <style:style style:name="P1480" style:parent-style-name="Normal" style:family="paragraph">
      <style:paragraph-properties fo:text-indent="0.4923in"/>
      <style:text-properties fo:font-style="italic" style:font-style-asian="italic"/>
    </style:style>
    <style:style style:name="P1481" style:parent-style-name="Normal" style:family="paragraph">
      <style:paragraph-properties fo:text-indent="0.4923in"/>
    </style:style>
    <style:style style:name="T1482" style:parent-style-name="DefaultParagraphFont" style:family="text">
      <style:text-properties fo:font-weight="bold" style:font-weight-asian="bold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weight-complex="bold" style:font-style-complex="italic" fo:color="#000000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3" style:parent-style-name="DefaultParagraphFont" style:family="text">
      <style:text-properties style:font-weight-complex="bold"/>
    </style:style>
    <style:style style:name="P1494" style:parent-style-name="Normal" style:family="paragraph">
      <style:paragraph-properties fo:text-indent="0.5in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P1496" style:parent-style-name="Normal" style:family="paragraph">
      <style:paragraph-properties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P1512" style:parent-style-name="Normal" style:family="paragraph">
      <style:paragraph-properties fo:text-indent="0.4923in"/>
      <style:text-properties fo:font-style="italic" style:font-style-asian="italic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weight-complex="bold" style:font-style-complex="italic" fo:color="#000000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56" style:parent-style-name="Pareigos" style:family="text">
      <style:text-properties style:font-name="Times New Roman" fo:text-transform="none" style:font-size-complex="12pt"/>
    </style:style>
    <style:style style:name="P15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58" style:parent-style-name="Pareigos" style:family="text">
      <style:text-properties style:font-name="Times New Roman" fo:text-transform="none" style:font-size-complex="12pt"/>
    </style:style>
    <style:style style:name="P15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60" style:parent-style-name="Pareigos" style:family="text">
      <style:text-properties style:font-name="Times New Roman" fo:text-transform="none" style:font-size-complex="12pt"/>
    </style:style>
    <style:style style:name="P156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562" style:parent-style-name="Pareigos" style:family="text">
      <style:text-properties style:font-name="Times New Roman" fo:text-transform="none" style:font-size-complex="12pt"/>
    </style:style>
    <style:style style:name="T1563" style:parent-style-name="Pareigos" style:family="text">
      <style:text-properties style:font-name="Times New Roman" fo:text-transform="none" style:font-size-complex="12pt"/>
    </style:style>
    <style:style style:name="P156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11</text:span><text:span text:style-name="T16">-</text:span><text:span text:style-name="T17">23</text:span><text:span text:style-name="T18"><text:s text:c="2"/></text:span><text:span text:style-name="T19">Nr. SPP-327</text:span></text:p>
      <text:p text:style-name="P20"><text:span text:style-name="T21">Vilnius</text:span></text:p>
      <text:p text:style-name="P22"/>
      <text:p text:style-name="P23">Posėdžio pirmininkas –<text:s/><text:span text:style-name="T24">Seimo P</text:span><text:span text:style-name="T25">irmininko pavaduotojas P. Saudargas</text:span>.</text:p>
      <text:p text:style-name="P26"/>
      <text:p text:style-name="P27">Užsiregistravo 63<text:s/>Seimo nariai<text:s/><text:span text:style-name="T28">(1</text:span><text:span text:style-name="T29">4</text:span><text:span text:style-name="T30">.00 val.)</text:span></text:p>
      <text:p text:style-name="Normal"/>
      <text:p text:style-name="P31">14.01<text:s/>val.</text:p>
      <text:p text:style-name="P32"><text:span text:style-name="T33">SVARSTYTA</text:span><text:span text:style-name="T34">.</text:span><text:span text:style-name="T35"><text:s/></text:span><text:span text:style-name="T36">Įstatymo „Dėl Lietuvos Respublikos ir Jungtinių Arabų Emyratų sutarties dėl savitarpio teisinės pagalbos baudžiamosiose bylose ratifikavimo“ projektas<text:s/></text:span><text:span text:style-name="T37">Nr. XIVP-</text:span><text:span text:style-name="T38">3086(2)</text:span><text:span text:style-name="T39"><text:s/></text:span><text:span text:style-name="T40">(teikėjai – Lietuvos<text:s/></text:span><text:span text:style-name="T41">Respublikos Prezidentas</text:span><text:span text:style-name="T42"><text:s/>/<text:s/></text:span><text:span text:style-name="T43">teisingumo ministrė E. Dobrowolska</text:span><text:span text:style-name="T44">)</text:span><text:s/><text:span text:style-name="T45">(priėmimas)</text:span><text:span text:style-name="T46">.</text:span></text:p>
      <text:p text:style-name="Normal"/>
      <text:p text:style-name="P47"><text:tab/>1 straipsnis priimtas bendru sutarimu.</text:p>
      <text:p text:style-name="Normal"/>
      <text:p text:style-name="P48"><text:tab/>Balsavimas<text:s/>dėl šio projekto vyks nustatytu laiku.</text:p>
      <text:p text:style-name="Normal"/>
      <text:p text:style-name="Normal"/>
      <text:p text:style-name="P49">14.01<text:s/>val.</text:p>
      <text:soft-page-break/>
      <text:p text:style-name="P50"><text:span text:style-name="T51">SVARSTYTA</text:span><text:span text:style-name="T52">.</text:span><text:span text:style-name="T53"><text:s/></text:span><text:span text:style-name="T54">Įstatymo „Dėl Lietuvos Respublikos ir Jungtinių Arabų Emyratų sutarties dėl ekstradicijos ratifikavimo“ projektas<text:s/></text:span><text:span text:style-name="T55">Nr. XIVP-</text:span><text:span text:style-name="T56">3087(2)</text:span><text:span text:style-name="T57"><text:s/></text:span><text:span text:style-name="T58">(teikėjai – Lietuvos<text:s/></text:span><text:span text:style-name="T59">Respublikos Prezidentas</text:span><text:span text:style-name="T60"><text:s/>/<text:s/></text:span><text:span text:style-name="T61">teisingumo ministrė E. Dobrowolska</text:span><text:span text:style-name="T62">)</text:span><text:s/><text:span text:style-name="T63">(priėmimas)</text:span><text:span text:style-name="T64">.</text:span></text:p>
      <text:p text:style-name="Normal"/>
      <text:p text:style-name="P65"><text:tab/>1 straipsnis priimtas bendru sutarimu.</text:p>
      <text:p text:style-name="Normal"/>
      <text:p text:style-name="P66"><text:tab/>Balsavimas<text:s/>dėl šio projekto vyks nustatytu laiku.</text:p>
      <text:p text:style-name="Header"/>
      <text:p text:style-name="Normal"/>
      <text:p text:style-name="P67">14.02<text:s/>val.</text:p>
      <text:p text:style-name="P68"><text:span text:style-name="T69">SVARSTYTA</text:span><text:span text:style-name="T70">.</text:span><text:span text:style-name="T71"><text:s/></text:span><text:span text:style-name="T72">Įstatymo „Dėl Lietuvos Respublikos ir Jungtinių Arabų Emyratų sutarties dėl nuteistųjų perdavimo ratifikavimo“ projektas<text:s/></text:span><text:span text:style-name="T73">Nr. XIVP-</text:span><text:span text:style-name="T74">3088(2)</text:span><text:span text:style-name="T75"><text:s/></text:span><text:span text:style-name="T76">(teikėjai – Lietuvos<text:s/></text:span><text:span text:style-name="T77">Respublikos Prezidentas</text:span><text:span text:style-name="T78"><text:s/>/<text:s/></text:span><text:span text:style-name="T79">teisingumo ministrė E. Dobrowolska</text:span><text:span text:style-name="T80">)</text:span><text:s/><text:span text:style-name="T81">(priėmimas)</text:span><text:span text:style-name="T82">.</text:span></text:p>
      <text:p text:style-name="Normal"/>
      <text:p text:style-name="P83"><text:tab/>1 straipsnis priimtas bendru sutarimu.</text:p>
      <text:p text:style-name="Normal"/>
      <text:p text:style-name="P84"><text:tab/>Balsavimas<text:s/>dėl šio projekto vyks nustatytu laiku.</text:p>
      <text:p text:style-name="Header"/>
      <text:p text:style-name="Normal"/>
      <text:p text:style-name="P85">14.02<text:s/>val.</text:p>
      <text:p text:style-name="P86"><text:span text:style-name="T87">SVARSTYTA</text:span><text:span text:style-name="T88">.</text:span><text:span text:style-name="T89"><text:s/></text:span><text:span text:style-name="T90">Sveikatos draudimo įstatymo Nr. I-1343 2, 5, 6, 8, 9, 9</text:span><text:span text:style-name="T91">1</text:span><text:span text:style-name="T92">, 10, 12, 12</text:span><text:span text:style-name="T93">1</text:span><text:span text:style-name="T94">, 15, 17, 21, 22, 23, 26, 30, 43 straipsnių ir II skyriaus pavadinimo pakeitimo ir Įstatymo papildymo 3</text:span><text:span text:style-name="T95">1</text:span><text:span text:style-name="T96"><text:s/>straipsniu įstatymo Nr. XIV-1942 1, 13, 15, 16, 17 ir 19 straipsnių pakeitimo įstatymo projektas Nr. XIVP-2984(2)</text:span><text:span text:style-name="T97"><text:s/></text:span><text:span text:style-name="T98">(teikėjai – A. Matulas / 29<text:s/></text:span><text:span text:style-name="T99">Seimo nar</text:span><text:span text:style-name="T100">iai)</text:span><text:s/><text:span text:style-name="T101">(priėmimas)</text:span><text:span text:style-name="T102">.</text:span></text:p>
      <text:p text:style-name="P103">1–5<text:s/>straipsniai priimti bendru sutarimu.<text:tab/></text:p>
      <text:p text:style-name="Normal"/>
      <text:soft-page-break/>
      <text:p text:style-name="P104"><text:tab/>Balsavimas<text:s/>dėl šio projekto vyks nustatytu laiku.</text:p>
      <text:p text:style-name="Normal"/>
      <text:p text:style-name="Normal"/>
      <text:p text:style-name="P105">14.03<text:s/>val.</text:p>
      <text:p text:style-name="P106"><text:span text:style-name="T107">SVARSTYTA</text:span><text:span text:style-name="T108">.</text:span><text:span text:style-name="T109"><text:s/></text:span><text:span text:style-name="T110">Maisto įstatymo Nr. VIII-1608 2 ir 4 straipsnių pakeitimo ir Įstatymo papildymo 6</text:span><text:span text:style-name="T111">2</text:span><text:span text:style-name="T112"><text:s/>straipsniu įstatymo projektas<text:s/></text:span><text:span text:style-name="T113">Nr. XIVP-</text:span><text:span text:style-name="T114">2890(3)</text:span><text:span text:style-name="T115"><text:s/></text:span><text:span text:style-name="T116">(teikėjai –<text:s/></text:span><text:span text:style-name="T117">A. Armonaitė</text:span><text:span text:style-name="T118"><text:s/>/ 8<text:s/></text:span><text:span text:style-name="T119">Seimo nar</text:span><text:span text:style-name="T120">iai)</text:span><text:s/><text:span text:style-name="T121">(priėmimas)</text:span><text:span text:style-name="T122">.</text:span></text:p>
      <text:p text:style-name="P123"/>
      <text:p text:style-name="P124">1–4 straipsniai priimti bendru sutarimu.<text:tab/></text:p>
      <text:p text:style-name="Normal"/>
      <text:p text:style-name="Normal"><text:tab/>Dėl balsavimo motyvų dėl viso įstatymo kalbėjo Seimo nariai:<text:s/>K. Mažeika,<text:s/>A. Gedvilas,<text:s/><text:span text:style-name="T125">I. Pakarklytė</text:span><text:span text:style-name="T126">, A. Veryga.</text:span></text:p>
      <text:p text:style-name="Header"/>
      <text:p text:style-name="P127"><text:tab/>Balsavimas<text:s/>dėl šio projekto vyks nustatytu laiku.</text:p>
      <text:p text:style-name="Header"/>
      <text:p text:style-name="Normal"/>
      <text:p text:style-name="P128">14.11<text:s/>val.</text:p>
      <text:p text:style-name="P129"><text:span text:style-name="T130">SVARSTYTA</text:span><text:span text:style-name="T131">.</text:span><text:span text:style-name="T132"><text:s/></text:span><text:span text:style-name="T133">Saugaus eismo automobilių keliais įstatymo Nr. VIII-2043 2, 6</text:span><text:span text:style-name="T134">1</text:span><text:span text:style-name="T135">, 10, 13, 22 ir 24 straipsnių pakeitimo įstatymo projektas<text:s/></text:span><text:span text:style-name="T136">Nr. XIVP-</text:span><text:span text:style-name="T137">3094(2)</text:span><text:span text:style-name="T138"><text:s/></text:span><text:span text:style-name="T139">(teikėjai –<text:s/></text:span><text:span text:style-name="T140">V. Semeška</text:span><text:span text:style-name="T141"><text:s/>/ 8 </text:span><text:span text:style-name="T142">Seimo nar</text:span><text:span text:style-name="T143">iai / 29<text:s/></text:span><text:span text:style-name="T144">Seimo nar</text:span><text:span text:style-name="T145">iai)</text:span><text:s/><text:span text:style-name="T146">(priėmimas)</text:span><text:span text:style-name="T147">.</text:span></text:p>
      <text:p text:style-name="P148"/>
      <text:p text:style-name="P149">1, 2 straipsniai priimti bendru sutarimu.<text:tab/></text:p>
      <text:p text:style-name="P150"><text:tab/>3<text:s/>straipsnis<text:s/>(su<text:s/>Teisės departamento<text:s/>pastaba,<text:s/>kuriai pritarė pagrindinis komitetas)<text:s/>priimtas bendru sutarimu.</text:p>
      <text:p text:style-name="P151"><text:tab/>4–7<text:s/>straipsniai<text:s/>priimti<text:s/>bendru sutarimu.</text:p>
      <text:p text:style-name="Normal"/>
      <text:p text:style-name="Normal"><text:tab/>Dėl balsavimo motyvų dėl viso įstatymo kalbėjo Seimo nariai:<text:s/>V. Semeška,<text:s/>A. Stončaitis, E. Pupinis.</text:p>
      <text:p text:style-name="Header"/>
      <text:p text:style-name="P152"><text:tab/>Balsavimas<text:s/>dėl šio projekto vyks nustatytu laiku.</text:p>
      <text:p text:style-name="Header"/>
      <text:p text:style-name="P153">Dėl posėdžio vedimo tvarkos kalbėjo Seimo narė A. Kubilienė.</text:p>
      <text:p text:style-name="Normal"/>
      <text:p text:style-name="Normal"/>
      <text:p text:style-name="P154">14.16 val.</text:p>
      <text:p text:style-name="Normal"><text:span text:style-name="T155"><text:tab/>SVARSTYTA</text:span>. <text:span text:style-name="T156">Prokuratūros įstatymo Nr. I-599 16</text:span><text:span text:style-name="T157">1</text:span><text:span text:style-name="T158">, 20, 25, 27, 39, 40, 49, 50</text:span><text:span text:style-name="T159">1</text:span><text:span text:style-name="T160">, 60 straipsnių ir 1 priedo pakeitimo įstatymo projektas</text:span><text:span text:style-name="T161"><text:s/></text:span><text:span text:style-name="T162">Nr. XIVP-</text:span><text:span text:style-name="T163">2909(2)<text:s/></text:span><text:span text:style-name="T164">(sujungti<text:s/></text:span><text:span text:style-name="T165">Nr. XIVP-</text:span><text:span text:style-name="T166">2081</text:span><text:span text:style-name="T167"><text:s/>ir<text:s/></text:span><text:span text:style-name="T168">Nr. XVIP-</text:span><text:span text:style-name="T169">2909</text:span><text:span text:style-name="T170">)</text:span><text:span text:style-name="T171"><text:s/></text:span><text:span text:style-name="T172">(teikėjai –<text:s/></text:span><text:span text:style-name="T173">Lietuvos Respublikos Prezidentas</text:span><text:span text:style-name="T174"><text:s/>/ Vyriausybė<text:s/></text:span><text:span text:style-name="T175">/ </text:span><text:span text:style-name="T176">vidaus reikalų ministrė A. Bilotaitė</text:span><text:span text:style-name="T177">)<text:s/></text:span><text:span text:style-name="T178">(svarstyma</text:span><text:span text:style-name="T179">s)</text:span><text:span text:style-name="T180">.</text:span></text:p>
      <text:p text:style-name="Normal"/>
      <text:p text:style-name="P181">Pagrindinio –<text:s/>Valstybės valdymo ir savivaldybių<text:s/>komiteto išvadą pateikė šio komiteto pirmininkas R. Juška.</text:p>
      <text:p text:style-name="P182">Papildomų komitetų išvadas pateikė: A. Sysas (Socialinių reikalų ir darbo<text:s/>komiteto vardu), I. Haase (Teisės ir teisėtvarkos komiteto vardu).</text:p>
      <text:p text:style-name="P183"/>
      <text:p text:style-name="Normal"><text:tab/>Diskusijoje kalbėjo Seimo nariai: A. Sysas,<text:s/>A. Petrošius.</text:p>
      <text:p text:style-name="Normal"/>
      <text:p text:style-name="P184"><text:tab/>Balsavimas<text:s/>dėl šio projekto<text:s/>pataisų<text:s/>vyks nustatytu laiku.</text:p>
      <text:p text:style-name="P185"/>
      <text:p text:style-name="P186"/>
      <text:p text:style-name="P187">14.31<text:s/>val.</text:p>
      <text:p text:style-name="Normal"><text:span text:style-name="T188"><text:s text:c="11"/>SVARSTYTA</text:span>.<text:s/><text:span text:style-name="T189">Pareiginės algos (atlyginimo) bazinio dydžio nustatymo ir asignavimų darbo užmokesč</text:span><text:span text:style-name="T190">iui perskaičiavimo įstatymo Nr. </text:span><text:span text:style-name="T191">XIV-2011 5 straipsnio pakeitimo įstatymo projektas<text:s/></text:span><text:span text:style-name="T192">Nr. XIVP-</text:span><text:span text:style-name="T193">2910</text:span><text:s/><text:span text:style-name="T194">(teikėjas –<text:s/></text:span><text:span text:style-name="T195">Lietuvos Respublikos Prezidentas</text:span><text:span text:style-name="T196">)</text:span><text:s/><text:span text:style-name="T197">(svarstymas)</text:span>.</text:p>
      <text:p text:style-name="P198"/>
      <text:p text:style-name="Normal"><text:tab/>Pagrindinio –<text:s/>Valstybės valdymo ir savivaldybių<text:s/>komiteto išvadą pateikė šio komiteto pirmininkas R. Juška (pagrindinis komitetas siūlo atmesti šį projektą).</text:p>
      <text:p text:style-name="Normal"/>
      <text:p text:style-name="P199"><text:tab/>Balsavimas<text:s/>dėl šio projekto<text:s/>vyks nustatytu<text:s/>laiku.</text:p>
      <text:p text:style-name="Normal"/>
      <text:p text:style-name="Normal"/>
      <text:p text:style-name="Normal"/>
      <text:p text:style-name="P200">14.33<text:s/>val.</text:p>
      <text:p text:style-name="Normal"><text:span text:style-name="T201"><text:tab/>SVARSTYTA</text:span><text:span text:style-name="T202">.<text:s/></text:span><text:span text:style-name="T203">Civilinio proceso kodekso 82, 108, 145, 192, 590, 593, 596, 601, 602, 609, 610, 611, 614, 624</text:span><text:span text:style-name="T204">1</text:span><text:span text:style-name="T205">, 626, 627, 631, 632, 634, 636, 648, 650, 651, 654, 656, 661, 663, 668, 685, 689, 702, 706, 710, 713, 723, 727, 731, 732, 753, 754, 755 ir 771</text:span><text:span text:style-name="T206">1</text:span><text:span text:style-name="T207"><text:s/>straipsnių pakeitimo įstatymo projektas</text:span><text:span text:style-name="T208"><text:s/></text:span><text:span text:style-name="T209">Nr. XIVP-</text:span><text:span text:style-name="T210">2861(2</text:span><text:span text:style-name="T211">)</text:span><text:span text:style-name="T212"><text:s/></text:span><text:span text:style-name="T213">(teikėjai –<text:s/></text:span><text:span text:style-name="T214">Vyriausybė </text:span><text:span text:style-name="T215">/ </text:span><text:span text:style-name="T216">teisingumo ministrė E. Dobrowolska</text:span><text:span text:style-name="T217">)<text:s/></text:span><text:span text:style-name="T218">(svarstymas)</text:span><text:span text:style-name="T219">.</text:span></text:p>
      <text:p text:style-name="Normal"/>
      <text:p text:style-name="P220">Pagrindinio – Teisės ir teisėtvarkos komiteto išvadą<text:s/>pateikė šio komiteto pirmininkė I. Haase.</text:p>
      <text:p text:style-name="Normal"/>
      <text:p text:style-name="P221"><text:tab/>Balsavimas<text:s/>dėl šio<text:s/>projekto<text:s/>vyks nustatytu laiku.</text:p>
      <text:p text:style-name="Normal"/>
      <text:p text:style-name="Normal"/>
      <text:p text:style-name="Normal"/>
      <text:p text:style-name="P222">14.34 val.</text:p>
      <text:p text:style-name="Normal"><text:span text:style-name="T223"><text:tab/>SVARSTYTA.</text:span><text:s/><text:span text:style-name="T224">Antstolių įstatymo Nr. IX-876 2, 4, 5, 6, 8, 10, 11, 12, 14, 20, 21, 22, 28, 29, 32, 33, 34, 35, 36, 37, 43, 43</text:span><text:span text:style-name="T225">1</text:span><text:span text:style-name="T226"><text:s/>46 ir 48 straipsnių pakeitimo ir Įstatymo papildymo 25</text:span><text:span text:style-name="T227">1</text:span><text:span text:style-name="T228"><text:s/>straipsniu įstatymo projektas<text:s/></text:span><text:span text:style-name="T229">Nr. XIVP-</text:span><text:span text:style-name="T230">2862(2)</text:span><text:span text:style-name="T231"><text:s/></text:span><text:span text:style-name="T232">(teikėjai –<text:s/></text:span><text:span text:style-name="T233">Vyriausybė </text:span><text:span text:style-name="T234">/ </text:span><text:span text:style-name="T235">teisingumo ministrė E. Dobrowolska</text:span><text:span text:style-name="T236">)<text:s/></text:span><text:span text:style-name="T237">(svarstymas)</text:span><text:span text:style-name="T238">.</text:span></text:p>
      <text:p text:style-name="Normal"/>
      <text:p text:style-name="P239">Pagrindinio – Teisės ir teisėtvarkos komiteto išvadą pateikė šio komiteto pirmininkė I. Haase.</text:p>
      <text:p text:style-name="Normal"/>
      <text:p text:style-name="Normal"><text:tab/>Diskusijoje kalbėjo Seimo narys V. Semeška.</text:p>
      <text:p text:style-name="Normal"/>
      <text:p text:style-name="P240"><text:tab/>Balsavimas<text:s/>dėl šio projekto<text:s/>pataisų<text:s/>vyks nustatytu laiku.</text:p>
      <text:p text:style-name="Normal"/>
      <text:p text:style-name="Normal"/>
      <text:p text:style-name="Normal"/>
      <text:p text:style-name="P241">14.39<text:s/>val.</text:p>
      <text:p text:style-name="P242"><text:span text:style-name="T243">SVARSTYTA</text:span>. <text:span text:style-name="T244">Seimo rezoliucijos „Dėl 2025 metais minimų Lietuvai svarbių įvykių ir asmenybių sukakčių“ projektas<text:s/></text:span><text:span text:style-name="T245">Nr. XIVP-</text:span><text:span text:style-name="T246">3166</text:span><text:span text:style-name="T247">(2)</text:span><text:span text:style-name="T248"><text:s/></text:span><text:span text:style-name="T249">(teikėjai –<text:s/></text:span><text:span text:style-name="T250">P. Kuzmickienė</text:span><text:span text:style-name="T251"><text:s/>/ 20<text:s/></text:span><text:span text:style-name="T252">Seimo nar</text:span><text:span text:style-name="T253">ių</text:span><text:span text:style-name="T254">)</text:span><text:span text:style-name="T255"><text:s text:c="2"/></text:span><text:span text:style-name="T256">(svarstymas ir priėmimas)</text:span><text:span text:style-name="T257">.</text:span></text:p>
      <text:p text:style-name="P258"/>
      <text:p text:style-name="P259">Diskusijoje kalbėjo Seimo narys<text:s text:c="2"/>R. Šarknickas.</text:p>
      <text:p text:style-name="Normal"/>
      <text:p text:style-name="P260"><text:tab/>Balsavimas<text:s/>dėl šios rezoliucijos priėmimo<text:s/>vyks nustatytu laiku.</text:p>
      <text:p text:style-name="Normal"/>
      <text:p text:style-name="Normal"/>
      <text:p text:style-name="Normal"/>
      <text:p text:style-name="P261">14.44<text:s/>val.</text:p>
      <text:p text:style-name="Normal"><text:span text:style-name="T262"><text:tab/>SVARSTYTA</text:span>. <text:span text:style-name="T263">Specialiųjų žemės naudojimo sąlygų įstatymo Nr. XIII-2166 7, 8, 11, 51, 53, 140, 141 straipsnių, 2 ir 4 priedų pakeitimo ir 142 straipsnio pripažinimo netekusiu galios įstatymo projektas<text:s/></text:span><text:span text:style-name="T264">Nr. XIVP-</text:span><text:span text:style-name="T265">2927</text:span><text:span text:style-name="T266">(2)</text:span><text:s/><text:span text:style-name="T267">(teikėjai –<text:s/></text:span><text:span text:style-name="T268">Vyriausybė </text:span><text:span text:style-name="T269">/ </text:span><text:span text:style-name="T270">aplinkos ministras S. Gentvilas</text:span><text:span text:style-name="T271">)<text:s/></text:span><text:span text:style-name="T272">(svarstymas)</text:span><text:span text:style-name="T273">.</text:span></text:p>
      <text:p text:style-name="Normal"/>
      <text:p text:style-name="P274">Pagrindinio –<text:s/>Aplinkos apsaugos<text:s/>komiteto išvadą pateikė šio komiteto pirmininkė A. Gedvilienė.</text:p>
      <text:p text:style-name="P275">Papildomo –<text:s/>Kaimo reikalų<text:s/>komiteto išvadą pateikė šio komiteto pirmininko pavaduotojas<text:s/>V. Kanopa.</text:p>
      <text:p text:style-name="Normal"/>
      <text:p text:style-name="P276"><text:tab/>Balsavimas<text:s/>dėl šio projekto<text:s/>pataisų<text:s/>vyks nustatytu laiku.</text:p>
      <text:p text:style-name="Normal"/>
      <text:p text:style-name="Normal"/>
      <text:p text:style-name="P277">14.47<text:s/>val.</text:p>
      <text:p text:style-name="Normal"><text:tab/><text:span text:style-name="T278">SVARSTYTA.</text:span><text:s/><text:span text:style-name="T279">Seimo nutarimo „Dėl Lietuvos Respublikos Seimo Peticijų komisijos 2023 m. lapkričio<text:s/></text:span><text:span text:style-name="T280">15 d. išvados Nr. </text:span><text:span text:style-name="T281">250-I-30“ projektas<text:s/></text:span><text:span text:style-name="T282">Nr. XIVP-</text:span><text:span text:style-name="T283">3323</text:span><text:s/><text:span text:style-name="T284">(teikėjai –</text:span><text:span text:style-name="T285"><text:s/>E. Pupinis / Peticijų komisija</text:span><text:span text:style-name="T286">)</text:span><text:span text:style-name="T287"><text:s/></text:span><text:span text:style-name="T288">(pateikimas, svarstymas ir priėmimas)</text:span>.</text:p>
      <text:p text:style-name="Normal"><text:tab/>Pranešėjas –<text:s/>Peticijų komisijos pirmininkas<text:s/>E. Pupinis.</text:p>
      <text:p text:style-name="Normal"/>
      <text:p text:style-name="P289"><text:tab/>Balsavimas<text:s/>dėl šio<text:s/>nutarimo priėmimo<text:s/>vyks nustatytu<text:s/>laiku.</text:p>
      <text:p text:style-name="P290"/>
      <text:p text:style-name="Normal"/>
      <text:p text:style-name="P291">14.51<text:s/>val.</text:p>
      <text:p text:style-name="Normal"><text:tab/><text:span text:style-name="T292">SVARSTYTA.</text:span><text:s/><text:span text:style-name="T293">Seimo nutarimo „Dėl Lietuvos Respublikos Seimo Peticijų komisijos 2023 m. lapkričio<text:s/></text:span><text:span text:style-name="T294">15 d. išvados Nr. </text:span><text:span text:style-name="T295">250-I-31“ projektas<text:s/></text:span><text:span text:style-name="T296">Nr. XIVP-</text:span><text:span text:style-name="T297">3324</text:span><text:s/><text:span text:style-name="T298">(teikėjai –</text:span><text:span text:style-name="T299"><text:s/>E. Pupinis / Peticijų komisija</text:span><text:span text:style-name="T300">)</text:span><text:span text:style-name="T301"><text:s/></text:span><text:span text:style-name="T302">(pateikimas, svarstymas ir priėmimas)</text:span>.</text:p>
      <text:p text:style-name="Normal"><text:tab/>Pranešėjas –<text:s/>Peticijų komisijos pirmininkas<text:s/>E. Pupinis.</text:p>
      <text:p text:style-name="Header"/>
      <text:p text:style-name="P303"><text:tab/>Balsavimas<text:s/>dėl šio nutarimo priėmimo<text:s/>vyks nustatytu<text:s/>laiku.</text:p>
      <text:p text:style-name="Header"/>
      <text:p text:style-name="Normal"/>
      <text:p text:style-name="P304">14.53<text:s/>val.</text:p>
      <text:p text:style-name="P305"><text:span text:style-name="T306">SVARSTYTA</text:span>.<text:s/><text:span text:style-name="T307">Šalpos pensijų įstatymo<text:s/></text:span><text:span text:style-name="T308"><text:s/></text:span><text:span text:style-name="T309">Nr. I-675 pakeitimo įstatymo projektas</text:span><text:span text:style-name="T310"><text:s/></text:span><text:span text:style-name="T311">Nr. XIVP-</text:span><text:span text:style-name="T312">3311<text:s/></text:span><text:span text:style-name="T313">(teikėjai –<text:s/></text:span><text:span text:style-name="T314">Vyriausybė </text:span><text:span text:style-name="T315">/ </text:span><text:span text:style-name="T316">socialinės apsaugos ir darbo ministrė M. Navickienė</text:span><text:span text:style-name="T317">)</text:span><text:s/><text:span text:style-name="T318">(pateikimas)</text:span><text:span text:style-name="T319">.</text:span></text:p>
      <text:p text:style-name="Normal"><text:s/><text:tab/>Pranešėja<text:s/>–<text:s/><text:span text:style-name="T320">socialinės apsaugos ir darbo ministrė M. Navickienė</text:span>.</text:p>
      <text:p text:style-name="Normal"><text:s/></text:p>
      <text:p text:style-name="P321">Klausė Seimo nariai:<text:s/><text:span text:style-name="T322">T. Tomilinas</text:span>,<text:s/><text:span text:style-name="T323">L. Kukuraitis</text:span><text:span text:style-name="T324">,<text:s/></text:span><text:span text:style-name="T325">L. Nagienė</text:span><text:span text:style-name="T326">.</text:span></text:p>
      <text:p text:style-name="Normal"><text:tab/>Dėl balsavimo motyvų kalbėjo Seimo narys<text:s/>J. Džiugelis.</text:p>
      <text:p text:style-name="P327">Kalbėjo<text:s/><text:span text:style-name="T328">socialinės apsaugos ir darbo ministrė M. Navickienė</text:span><text:s/>(prašė taikyti šiam projektui skubos tvarką).</text:p>
      <text:p text:style-name="P329"/>
      <text:p text:style-name="Normal"><text:s text:c="11"/><text:s/><text:span text:style-name="T330">NUTARTA:</text:span></text:p>
      <text:p text:style-name="Normal"><text:tab/>1. Pritarti šiam projektui po pateikimo ir pradėti jo svarstymo procedūrą.<text:s/><text:span text:style-name="T331">Balsavimo rezultatai: už<text:s/></text:span>–<text:span text:style-name="T332"><text:s/></text:span><text:span text:style-name="T333">99</text:span><text:span text:style-name="T334">, prieš<text:s/></text:span>–<text:span text:style-name="T335"><text:s/></text:span><text:span text:style-name="T336">0</text:span><text:span text:style-name="T337">, susilaikė<text:s/></text:span><text:span text:style-name="T338">6</text:span>.<text:s/><text:span text:style-name="T339">Užsiregistravo 107</text:span><text:span text:style-name="T340"><text:s/>Seimo nariai (1</text:span><text:span text:style-name="T341">5.07</text:span><text:span text:style-name="T342"><text:s/>val.)</text:span>.</text:p>
      <text:p text:style-name="Normal"><text:tab/>2. Paskirti<text:s/>Socialinių reikalų ir darbo<text:s/>komitetą pagrindiniu komitetu šiam projektui svarstyti.<text:s/><text:span text:style-name="T343">Pritarta bendru sutarimu.<text:s/></text:span></text:p>
      <text:p text:style-name="Normal"><text:tab/>3. Paskirti šio projekto preliminarią svarstymo Seimo posėdyje datą<text:s/>– 2023-12-12.<text:s/><text:span text:style-name="T344">P</text:span><text:span text:style-name="T345">ritarta bendru sutarimu.<text:s/></text:span></text:p>
      <text:p text:style-name="P346">4. Taikyti šiam projektui skubos tvarką.<text:s/><text:span text:style-name="T347">P</text:span><text:span text:style-name="T348">ritarta bendru sutarimu.<text:s/></text:span></text:p>
      <text:p text:style-name="P349"/>
      <text:p text:style-name="P350">15.09<text:s/>val.</text:p>
      <text:p text:style-name="P351"><text:span text:style-name="T352">SVARSTYTA</text:span><text:span text:style-name="T353">.</text:span><text:span text:style-name="T354"><text:s/></text:span><text:span text:style-name="T355">Įstatymo „Dėl Lietuvos Respublikos ir Jungtinių Arabų Emyratų sutarties dėl savitarpio teisinės pagalbos baudžiamosiose bylose ratifikavimo“ projektas<text:s/></text:span><text:span text:style-name="T356">Nr. XIVP-</text:span><text:span text:style-name="T357">3086(2)</text:span><text:span text:style-name="T358"><text:s/></text:span><text:span text:style-name="T359">(teikėjai – Lietuvos<text:s/></text:span><text:span text:style-name="T360">Respublikos Prezidentas</text:span><text:span text:style-name="T361"><text:s/>/<text:s/></text:span><text:span text:style-name="T362">teisingumo ministrė E. Dobrowolska</text:span><text:span text:style-name="T363">)</text:span><text:s/><text:span text:style-name="T364">(priėmimo tęsinys)</text:span><text:span text:style-name="T365">.</text:span></text:p>
      <text:p text:style-name="P366"/>
      <text:p text:style-name="P367"><text:tab/>Posėdžio pirmininkas paskelbė balsavimą dėl šio<text:s/>įstatymo<text:s/>priėmimo.</text:p>
      <text:p text:style-name="Header"/>
      <text:p text:style-name="P368"><text:span text:style-name="T369">NUTARTA.<text:s/></text:span><text:span text:style-name="T370">Priimti<text:s/></text:span><text:span text:style-name="T371">Įstatymą</text:span><text:span text:style-name="T372"><text:s/>„Dėl Lietuvos Respublikos ir Jungtinių Arabų Emyratų sutarties dėl savitarpio teisinės pagalbos baudžiamosiose bylose ratifikavimo“</text:span>.<text:s/><text:span text:style-name="T373">Balsavimo rezultatai: už –<text:s/></text:span><text:span text:style-name="T374">110</text:span><text:span text:style-name="T375">, prieš –<text:s/></text:span><text:span text:style-name="T376">0</text:span><text:span text:style-name="T377">, susilaikė<text:s/></text:span><text:span text:style-name="T378">0</text:span>.<text:s/><text:span text:style-name="T379">Užsiregistravo<text:s/></text:span><text:span text:style-name="T380">11</text:span><text:span text:style-name="T381">0 Seimo nari</text:span><text:span text:style-name="T382">ų</text:span><text:span text:style-name="T383"><text:s/>(1</text:span><text:span text:style-name="T384">5.09</text:span><text:span text:style-name="T385"><text:s/>val.).</text:span></text:p>
      <text:p text:style-name="Normal"/>
      <text:p text:style-name="Normal"/>
      <text:p text:style-name="P386">15.10<text:s/>val.</text:p>
      <text:p text:style-name="P387"><text:span text:style-name="T388">SVARSTYTA</text:span><text:span text:style-name="T389">.</text:span><text:span text:style-name="T390"><text:s/></text:span><text:span text:style-name="T391">Įstatymo „Dėl Lietuvos Respublikos ir Jungtinių Arabų Emyratų sutarties dėl ekstradicijos ratifikavimo“ projektas<text:s/></text:span><text:span text:style-name="T392">Nr. XIVP-</text:span><text:span text:style-name="T393">3087(2)</text:span><text:span text:style-name="T394"><text:s/></text:span><text:span text:style-name="T395">(teikėjai – Lietuvos<text:s/></text:span><text:span text:style-name="T396">Respublikos Prezidentas</text:span><text:span text:style-name="T397"><text:s/>/<text:s/></text:span><text:span text:style-name="T398">teisingumo ministrė E. Dobrowolska</text:span><text:span text:style-name="T399">)</text:span><text:s/><text:span text:style-name="T400">(priėmimo tęsinys)</text:span><text:span text:style-name="T401">.</text:span></text:p>
      <text:p text:style-name="P402"/>
      <text:p text:style-name="P403"><text:tab/>Posėdžio pirmininkas paskelbė balsavimą dėl šio<text:s/>įstatymo<text:s/>priėmimo.</text:p>
      <text:p text:style-name="Header"/>
      <text:p text:style-name="P404"><text:span text:style-name="T405">NUTARTA.<text:s/></text:span><text:span text:style-name="T406">Priimti<text:s/></text:span><text:span text:style-name="T407">Įstatym</text:span><text:span text:style-name="T408">ą</text:span><text:span text:style-name="T409"><text:s/>„Dėl Lietuvos Respublikos ir Jungtinių Arabų Emyratų sutarties<text:s/></text:span><text:span text:style-name="T410">dėl ekstradicijos ratifikavimo“</text:span>.<text:s/><text:span text:style-name="T411">Balsavimo rezultatai: už –<text:s/></text:span><text:span text:style-name="T412">110</text:span><text:span text:style-name="T413">, prieš –<text:s/></text:span><text:span text:style-name="T414">0</text:span><text:span text:style-name="T415">, susilaikė<text:s/></text:span><text:span text:style-name="T416">0</text:span>.<text:s/><text:span text:style-name="T417">Užsiregistravo<text:s/></text:span><text:span text:style-name="T418">11</text:span><text:span text:style-name="T419">0 Seimo nari</text:span><text:span text:style-name="T420">ų</text:span><text:span text:style-name="T421"><text:s/>(1</text:span><text:span text:style-name="T422">5.10</text:span><text:span text:style-name="T423"><text:s/>val.).</text:span></text:p>
      <text:p text:style-name="Normal"/>
      <text:p text:style-name="Normal"/>
      <text:p text:style-name="P424">15.10<text:s/>val.</text:p>
      <text:p text:style-name="P425"><text:span text:style-name="T426">SVARSTYTA</text:span><text:span text:style-name="T427">.</text:span><text:span text:style-name="T428"><text:s/></text:span><text:span text:style-name="T429">Įstatymo „Dėl Lietuvos Respublikos ir Jungtinių Arabų Emyratų sutarties dėl nuteistųjų perdavimo ratifikavimo“ projektas<text:s/></text:span><text:span text:style-name="T430">Nr. XIVP-</text:span><text:span text:style-name="T431">3088(2)</text:span><text:span text:style-name="T432"><text:s/></text:span><text:span text:style-name="T433">(teikėjai – Lietuvos<text:s/></text:span><text:span text:style-name="T434">Respublikos Prezidentas</text:span><text:span text:style-name="T435"><text:s/>/<text:s/></text:span><text:span text:style-name="T436">teisingumo ministrė E. Dobrowolska</text:span><text:span text:style-name="T437">)</text:span><text:s/><text:span text:style-name="T438">(priėmimo tęsinys)</text:span><text:span text:style-name="T439">.</text:span></text:p>
      <text:p text:style-name="P440"/>
      <text:p text:style-name="P441"><text:tab/>Posėdžio pirmininkas paskelbė balsavimą dėl šio<text:s/>įstatymo<text:s/>priėmimo.</text:p>
      <text:p text:style-name="Header"/>
      <text:p text:style-name="P442"><text:span text:style-name="T443">NUTARTA.<text:s/></text:span><text:span text:style-name="T444">Priimti<text:s/></text:span><text:span text:style-name="T445">Įstatym</text:span><text:span text:style-name="T446">ą</text:span><text:span text:style-name="T447"><text:s/>„Dėl Lietuvos Respublikos ir Jungtinių Arabų Emyratų sutarties dėl nuteistųjų pe</text:span><text:span text:style-name="T448">rdavimo ratifikavimo“</text:span>.<text:s/><text:span text:style-name="T449">Balsavimo rezultatai: už –<text:s/></text:span><text:span text:style-name="T450">111</text:span><text:span text:style-name="T451">, prieš –<text:s/></text:span><text:span text:style-name="T452">0</text:span><text:span text:style-name="T453">, susilaikė<text:s/></text:span><text:span text:style-name="T454">0</text:span>.<text:s/><text:span text:style-name="T455">Užsiregistravo 111</text:span><text:span text:style-name="T456"><text:s/>Seimo nari</text:span><text:span text:style-name="T457">ų</text:span><text:span text:style-name="T458"><text:s/>(1</text:span><text:span text:style-name="T459">5.1</text:span><text:span text:style-name="T460">0 val.).</text:span></text:p>
      <text:p text:style-name="Normal"/>
      <text:p text:style-name="Normal"/>
      <text:p text:style-name="P461">15.11<text:s/>val.</text:p>
      <text:p text:style-name="P462"><text:span text:style-name="T463">SVARSTYTA</text:span><text:span text:style-name="T464">.</text:span><text:span text:style-name="T465"><text:s/></text:span><text:span text:style-name="T466">Sveikatos draudimo įstatymo Nr. I-1343 2, 5, 6, 8, 9, 9</text:span><text:span text:style-name="T467">1</text:span><text:span text:style-name="T468">, 10, 12, 12</text:span><text:span text:style-name="T469">1</text:span><text:span text:style-name="T470">, 15, 17, 21, 22, 23, 26, 30, 43 straipsnių ir II skyriaus pavadinimo pakeitimo ir Įstatymo papildymo 3</text:span><text:span text:style-name="T471">1</text:span><text:span text:style-name="T472"><text:s/>straipsniu įstatymo Nr. XIV-1942 1, 13, 15, 16, 17 ir 19 straipsnių pakeitimo įstatymo projektas Nr. XIVP-2984(2)</text:span><text:span text:style-name="T473"><text:s/></text:span><text:span text:style-name="T474">(teikėjai – A. Matulas / 29<text:s/></text:span><text:span text:style-name="T475">Seimo nar</text:span><text:span text:style-name="T476">iai)</text:span><text:s/><text:span text:style-name="T477">(priėmimo tęsinys)</text:span><text:span text:style-name="T478">.</text:span></text:p>
      <text:p text:style-name="Header"/>
      <text:p text:style-name="P479"><text:tab/>Posėdžio pirmininkas paskelbė balsavimą dėl šio<text:s/>įstatymo<text:s/>priėmimo.</text:p>
      <text:p text:style-name="Header"/>
      <text:p text:style-name="P480"><text:span text:style-name="T481">NUTARTA.<text:s/></text:span><text:span text:style-name="T482">Priimti<text:s/></text:span><text:span text:style-name="T483">Sveikatos draudimo įstatymo Nr. I-1343 2, 5, 6, 8, 9, 9</text:span><text:span text:style-name="T484">1</text:span><text:span text:style-name="T485">, 10, 12, 12</text:span><text:span text:style-name="T486">1</text:span><text:span text:style-name="T487">, 15, 17, 21, 22, 23, 26, 30, 43 straipsnių ir II skyriaus pavadinimo pakeitimo ir Įstatymo papildymo 3</text:span><text:span text:style-name="T488">1</text:span><text:span text:style-name="T489"><text:s/>straipsniu įstatymo Nr. XIV-1942 1, 13, 15, 16, 17 ir 19 straipsnių p</text:span><text:span text:style-name="T490">akeitimo įstatymą</text:span>.<text:s/><text:span text:style-name="T491">Balsavimo rezultatai: už –<text:s/></text:span><text:span text:style-name="T492">107</text:span><text:span text:style-name="T493">, prieš –<text:s/></text:span><text:span text:style-name="T494">1</text:span><text:span text:style-name="T495">, susilaikė<text:s/></text:span><text:span text:style-name="T496">5</text:span>.<text:s/><text:span text:style-name="T497">Užsiregistravo 113</text:span><text:span text:style-name="T498"><text:s/>Seimo nari</text:span><text:span text:style-name="T499">ų</text:span><text:span text:style-name="T500"><text:s/>(1</text:span><text:span text:style-name="T501">5.11</text:span><text:span text:style-name="T502"><text:s/>val.).</text:span></text:p>
      <text:p text:style-name="Normal"/>
      <text:p text:style-name="Normal"/>
      <text:p text:style-name="P503">15.12<text:s/>val.</text:p>
      <text:p text:style-name="P504"><text:span text:style-name="T505">SVARSTYTA</text:span><text:span text:style-name="T506">.</text:span><text:span text:style-name="T507"><text:s/></text:span><text:span text:style-name="T508">Maisto įstatymo Nr. VIII-1608 2 ir 4 straipsnių pakeitimo ir Įstatymo papildymo 6</text:span><text:span text:style-name="T509">2</text:span><text:span text:style-name="T510"><text:s/>straipsniu įstatymo projektas<text:s/></text:span><text:span text:style-name="T511">Nr. XIVP-</text:span><text:span text:style-name="T512">2890(3)</text:span><text:span text:style-name="T513"><text:s/></text:span><text:span text:style-name="T514">(teikėjai –<text:s/></text:span><text:span text:style-name="T515">A. Armonaitė</text:span><text:span text:style-name="T516"><text:s/>/ 8<text:s/></text:span><text:span text:style-name="T517">Seimo nar</text:span><text:span text:style-name="T518">iai)</text:span><text:s/><text:span text:style-name="T519">(priėmimo tęsinys)</text:span><text:span text:style-name="T520">.</text:span></text:p>
      <text:p text:style-name="P521"/>
      <text:p text:style-name="P522"><text:tab/>Posėdžio pirmininkas paskelbė balsavimą dėl šio<text:s/>įstatymo<text:s/>priėmimo.</text:p>
      <text:p text:style-name="Header"/>
      <text:p text:style-name="P523"><text:span text:style-name="T524">NUTARTA.<text:s/></text:span><text:span text:style-name="T525">Priimti<text:s/></text:span><text:span text:style-name="T526">Maisto įstatymo Nr. VIII-1608 2 ir 4 straipsnių pakeitimo ir Įstatymo papildymo 6</text:span><text:span text:style-name="T527">2</text:span><text:span text:style-name="T528"><text:s/>straipsniu įstatymą</text:span>.<text:s/><text:span text:style-name="T529">Balsavimo rezultatai: už –<text:s/></text:span><text:span text:style-name="T530">92</text:span><text:span text:style-name="T531">, prieš –<text:s/></text:span><text:span text:style-name="T532">6</text:span><text:span text:style-name="T533">, susilaikė<text:s/></text:span><text:span text:style-name="T534">14</text:span>.<text:s/><text:span text:style-name="T535">Užsiregistravo 112</text:span><text:span text:style-name="T536"><text:s/>Seimo nari</text:span><text:span text:style-name="T537">ų</text:span><text:span text:style-name="T538"><text:s/>(1</text:span><text:span text:style-name="T539">5.12</text:span><text:span text:style-name="T540"><text:s/>val.).</text:span></text:p>
      <text:p text:style-name="Normal"/>
      <text:p text:style-name="Normal"/>
      <text:p text:style-name="P541">15.13<text:s/>val.</text:p>
      <text:p text:style-name="P542"><text:span text:style-name="T543">SVARSTYTA</text:span><text:span text:style-name="T544">.</text:span><text:span text:style-name="T545"><text:s/></text:span><text:span text:style-name="T546">Saugaus eismo automobilių keliais įstatymo Nr. VIII-2043 2, 6</text:span><text:span text:style-name="T547">1</text:span><text:span text:style-name="T548">, 10, 13, 22 ir 24 straipsnių pakeitimo įstatymo projektas<text:s/></text:span><text:span text:style-name="T549">Nr. XIVP-</text:span><text:span text:style-name="T550">3094(2)</text:span><text:span text:style-name="T551"><text:s/></text:span><text:span text:style-name="T552">(teikėjai –<text:s/></text:span><text:span text:style-name="T553">V. Semeška</text:span><text:span text:style-name="T554"><text:s/>/ 8 </text:span><text:span text:style-name="T555">Seimo nar</text:span><text:span text:style-name="T556">iai / 29<text:s/></text:span><text:span text:style-name="T557">Seimo nar</text:span><text:span text:style-name="T558">iai)</text:span><text:s/><text:span text:style-name="T559">(priėmimo tęsinys)</text:span><text:span text:style-name="T560">.</text:span></text:p>
      <text:p text:style-name="P561"/>
      <text:p text:style-name="P562"><text:tab/>Posėdžio pirmininkas paskelbė balsavimą dėl šio<text:s/>įstatymo<text:s/>priėmimo.</text:p>
      <text:p text:style-name="Header"/>
      <text:p text:style-name="P563"><text:span text:style-name="T564">NUTARTA.<text:s/></text:span><text:span text:style-name="T565">Priimti<text:s/></text:span><text:span text:style-name="T566">Saugaus eismo automobilių keliais įstatymo Nr. VIII-2043 2, 6</text:span><text:span text:style-name="T567">1</text:span><text:span text:style-name="T568">, 10, 13, 22 ir 24 straipsn</text:span><text:span text:style-name="T569">ių pakeitimo įstatymą</text:span>.<text:s/><text:span text:style-name="T570">Balsavimo rezultatai: už –<text:s/></text:span><text:span text:style-name="T571">109</text:span><text:span text:style-name="T572">, prieš –<text:s/></text:span><text:span text:style-name="T573">0</text:span><text:span text:style-name="T574">, susilaikė<text:s/></text:span><text:span text:style-name="T575">4</text:span>.<text:s/><text:span text:style-name="T576">Užsiregistravo 113</text:span><text:span text:style-name="T577"><text:s/>Seimo nari</text:span><text:span text:style-name="T578">ų</text:span><text:span text:style-name="T579"><text:s/>(1</text:span><text:span text:style-name="T580">5.13</text:span><text:span text:style-name="T581"><text:s/>val.).</text:span></text:p>
      <text:p text:style-name="Normal"/>
      <text:p text:style-name="P582"/>
      <text:p text:style-name="Normal"><text:tab/>Dėl balsavimo rezultatų dėl<text:s/><text:span text:style-name="T583">Maisto įstatymo Nr. VIII-1608 2 ir 4 straipsnių pakeitimo ir Įstatymo papildymo 6</text:span><text:span text:style-name="T584">2</text:span><text:span text:style-name="T585"><text:s/>straipsniu įstatymo projekt</text:span><text:span text:style-name="T586">o</text:span><text:span text:style-name="T587"><text:s/></text:span><text:span text:style-name="T588">Nr. XIVP-</text:span><text:span text:style-name="T589">2890(3)</text:span><text:s/>kalbėjo Seimo narys R. Žemaitaitis <text:s/>(prašė patikslinti<text:s/>šio<text:s/>balsavimo rezultatus: jis –<text:s/><text:span text:style-name="T590">prieš).<text:s/></text:span></text:p>
      <text:p text:style-name="Normal"/>
      <text:p text:style-name="P591">Kalbėjo<text:s/>Seimo narys<text:s/>V. Semeška.</text:p>
      <text:p text:style-name="P592"/>
      <text:p text:style-name="Normal"/>
      <text:p text:style-name="P593">15.14<text:s/>val.</text:p>
      <text:p text:style-name="P594"><text:span text:style-name="T595">SVARSTYTA</text:span><text:span text:style-name="T596">.</text:span><text:span text:style-name="T597"><text:s/></text:span><text:span text:style-name="T598">Advokatūros įstatymo Nr. IX-2066 2, 9, 16, 17, 23, 24, 35, 39, 56, 57, 59, 60, 64, 66, 67, 68, 69 straipsnių ir keturioliktojo skirsnio pakeitimo įstatymo projektas Nr. XIVP-2795(2)</text:span><text:span text:style-name="T599"><text:s/></text:span><text:span text:style-name="T600">(teikėjai –<text:s/></text:span><text:span text:style-name="T601">Vyriausybė / </text:span><text:span text:style-name="T602">teisingumo ministrė E. Dobrowolska</text:span><text:span text:style-name="T603">)</text:span><text:s/><text:span text:style-name="T604">(priėmimas)</text:span><text:span text:style-name="T605">.</text:span></text:p>
      <text:p text:style-name="P606"/>
      <text:p text:style-name="P607"><text:tab/>1, 2 straipsniai priimti<text:s/>bendru sutarimu.</text:p>
      <text:p text:style-name="P608"/>
      <text:p text:style-name="P609"><text:tab/>Posėdžio pirmininkas informavo apie pagrindinio komiteto nuomonę dėl<text:s/><text:span text:style-name="T610">Teisės departamento</text:span><text:s/>pastabos dėl<text:s/>3<text:s/>straipsnio, kuriai nepritarė pagrindinis komitetas.</text:p>
      <text:p text:style-name="P611"><text:tab/>3<text:s/>straipsnis<text:s/>(pagrindinio komiteto redakcija)<text:s/>priimtas bendru sutarimu.</text:p>
      <text:p text:style-name="P612"/>
      <text:p text:style-name="P613"><text:tab/>4–11<text:s/>straipsniai<text:s/>priimti<text:s/>bendru sutarimu.</text:p>
      <text:p text:style-name="P614"/>
      <text:p text:style-name="P615">Dėl<text:s/>J. Razmos<text:s/>pataisų, kurioms nepritarė pagrindinis komitetas,<text:s/>kalbėjo Seimo narys J. Razma (atsiėmė visas pataisas).<text:s/></text:p>
      <text:p text:style-name="P616"/>
      <text:p text:style-name="P617"><text:tab/>12–19<text:s/>straipsniai<text:s/>priimti<text:s/>bendru sutarimu.</text:p>
      <text:p text:style-name="P618"/>
      <text:p text:style-name="P619"><text:span text:style-name="T620">NUTARTA.<text:s/></text:span><text:span text:style-name="T621">Priimti<text:s/></text:span><text:span text:style-name="T622">Advokatūros įstatymo Nr. IX-2066 2, 9, 16, 17, 23, 24, 35, 39, 56, 57, 59, 60, 64, 66, 67, 68, 69 straipsnių ir keturioliktojo skirsnio p</text:span><text:span text:style-name="T623">akeitimo įstatymą</text:span>.<text:s/><text:span text:style-name="T624">Balsavimo rezultatai: už –<text:s/></text:span><text:span text:style-name="T625">109</text:span><text:span text:style-name="T626">, prieš –<text:s/></text:span><text:span text:style-name="T627">0</text:span><text:span text:style-name="T628">, susilaikė<text:s/></text:span><text:span text:style-name="T629">2</text:span>.<text:s/><text:span text:style-name="T630">Užsiregistravo 111</text:span><text:span text:style-name="T631"><text:s/>Seimo nari</text:span><text:span text:style-name="T632">ų</text:span><text:span text:style-name="T633"><text:s/>(1</text:span><text:span text:style-name="T634">5.20</text:span><text:span text:style-name="T635"><text:s/>val.).</text:span></text:p>
      <text:p text:style-name="Normal"/>
      <text:p text:style-name="Normal"/>
      <text:p text:style-name="P636">15.21<text:s/>val.</text:p>
      <text:p text:style-name="P637"><text:span text:style-name="T638">SVARSTYTA</text:span><text:span text:style-name="T639">.</text:span><text:span text:style-name="T640"><text:s/></text:span><text:span text:style-name="T641">Mediacijos įstatymo Nr. X-1702 4, 5 ir 29 straipsnių pakeitimo įstatymo projektas Nr. XIVP-2796(2)</text:span><text:span text:style-name="T642"><text:s/></text:span><text:span text:style-name="T643">(teikėjai –<text:s/></text:span><text:span text:style-name="T644">Vyriausybė / </text:span><text:span text:style-name="T645">teisingumo ministrė E. Dobrowolska</text:span><text:span text:style-name="T646">)</text:span><text:s/><text:span text:style-name="T647">(priėmimas)</text:span><text:span text:style-name="T648">.</text:span></text:p>
      <text:p text:style-name="P649"/>
      <text:p text:style-name="P650">1–4 straipsniai priimti bendru sutarimu.<text:tab/></text:p>
      <text:p text:style-name="Normal"/>
      <text:p text:style-name="P651"><text:span text:style-name="T652">NUTARTA.<text:s/></text:span><text:span text:style-name="T653">Priimti<text:s/></text:span><text:span text:style-name="T654">Mediacijos įstatymo Nr. X-1702 4, 5 ir 29 straipsnių pakeitimo<text:s/></text:span><text:span text:style-name="T655">įstatymą</text:span>.<text:s/><text:span text:style-name="T656">Balsavimo rezultatai: už –<text:s/></text:span><text:span text:style-name="T657">112</text:span><text:span text:style-name="T658">, prieš –<text:s/></text:span><text:span text:style-name="T659">0</text:span><text:span text:style-name="T660">, susilaikė<text:s/></text:span><text:span text:style-name="T661">0</text:span>.<text:s/><text:span text:style-name="T662">Užsiregistravo<text:s/></text:span><text:span text:style-name="T663">112</text:span><text:span text:style-name="T664"><text:s/>Seimo nari</text:span><text:span text:style-name="T665">ų</text:span><text:span text:style-name="T666"><text:s/>(1</text:span><text:span text:style-name="T667">5.21</text:span><text:span text:style-name="T668"><text:s/>val.).</text:span></text:p>
      <text:p text:style-name="Normal"/>
      <text:p text:style-name="Normal"/>
      <text:p text:style-name="P669">15.22<text:s/>val.</text:p>
      <text:p text:style-name="P670"><text:span text:style-name="T671">SVARSTYTA</text:span><text:span text:style-name="T672">.</text:span><text:span text:style-name="T673"><text:s/></text:span><text:span text:style-name="T674">Baudžiamojo proceso kodekso 55 straipsnio pakeitimo įstatymo projektas<text:s/></text:span><text:span text:style-name="T675">Nr. XIVP-</text:span><text:span text:style-name="T676">2974(2)</text:span><text:span text:style-name="T677"><text:s/></text:span><text:span text:style-name="T678">(teikėjai –<text:s/></text:span><text:span text:style-name="T679">I. Haase</text:span><text:span text:style-name="T680"><text:s/>/ 29<text:s/></text:span><text:span text:style-name="T681">Seimo nar</text:span><text:span text:style-name="T682">iai)</text:span><text:s/><text:span text:style-name="T683">(priėmimas)</text:span><text:span text:style-name="T684">.</text:span></text:p>
      <text:p text:style-name="P685">Pranešėja – Teisės ir teisėtvarkos komiteto pirmininkė I. Haase.</text:p>
      <text:p text:style-name="P686"/>
      <text:p text:style-name="P687">Dėl<text:s/>1<text:s/>straipsnio<text:s/>J. Razmos<text:s/>pataisos, kuriai pritarė pagrindinis komitetas,<text:s/>kalbėjo Seimo narys J. Razma.</text:p>
      <text:p text:style-name="P688">Pasiūlymui svarstyti<text:s/>šią<text:s/>pataisą pritarta.</text:p>
      <text:p text:style-name="P689">1<text:s/>straipsnio<text:s/>J. Razmos<text:s/>pataisa, kuriai pritarė pagrindinis komitetas,<text:s/><text:span text:style-name="T690">priimta</text:span><text:s/>bendru sutarimu.<text:s/></text:p>
      <text:p text:style-name="Normal"><text:span text:style-name="T691"><text:tab/></text:span><text:span text:style-name="T692">1</text:span><text:span text:style-name="T693"><text:s/>straipsnis priimtas bendru sutarimu.</text:span></text:p>
      <text:p text:style-name="P694"><text:tab/>2<text:s/>straipsnis priimtas bendru sutarimu.</text:p>
      <text:p text:style-name="P695"/>
      <text:p text:style-name="P696"><text:span text:style-name="T697">NUTARTA.<text:s/></text:span><text:span text:style-name="T698">Priimti<text:s/></text:span><text:span text:style-name="T699">Baudžiamojo proceso kodekso 55 straips</text:span><text:span text:style-name="T700">nio pakeitimo įstatymą</text:span>.<text:s/><text:span text:style-name="T701">Balsavimo rezultatai: už –<text:s/></text:span><text:span text:style-name="T702">107</text:span><text:span text:style-name="T703">, prieš –<text:s/></text:span><text:span text:style-name="T704">0</text:span><text:span text:style-name="T705">, susilaikė<text:s/></text:span><text:span text:style-name="T706">0</text:span>.<text:s/><text:span text:style-name="T707">Užsiregistravo 109</text:span><text:span text:style-name="T708"><text:s/>Seimo nariai (1</text:span><text:span text:style-name="T709">5.23</text:span><text:span text:style-name="T710"><text:s/>val.).</text:span></text:p>
      <text:p text:style-name="Normal"/>
      <text:p text:style-name="Normal"/>
      <text:p text:style-name="P711">15.24<text:s/>val.</text:p>
      <text:p text:style-name="P712"><text:span text:style-name="T713">SVARSTYTA</text:span><text:span text:style-name="T714">.</text:span><text:span text:style-name="T715"><text:s/></text:span><text:span text:style-name="T716">Savanoriškos veiklos įstatymo Nr. XI-1500 pakeitimo įstatymo projektas Nr. XIVP-3014(2)</text:span><text:span text:style-name="T717"><text:s/></text:span><text:span text:style-name="T718">(teikėjai –<text:s/></text:span><text:span text:style-name="T719">Vyriausybė / </text:span><text:span text:style-name="T720">socialinės apsaugos ir darbo ministrė M. Navickienė</text:span><text:span text:style-name="T721">)</text:span><text:s/><text:span text:style-name="T722">(priėmimas)</text:span><text:span text:style-name="T723">.</text:span></text:p>
      <text:p text:style-name="P724"/>
      <text:p text:style-name="P725"><text:span text:style-name="T726">Dėl posėdžio v</text:span><text:span text:style-name="T727">edimo tvarkos kalbėjo Seimo nariai:</text:span><text:span text:style-name="T728"><text:s/>A. Kubilienė (</text:span><text:span text:style-name="T729">Lietuvos valstiečių ir žaliųjų sąjungos<text:s/></text:span><text:span text:style-name="T730">frakcij</text:span><text:span text:style-name="T731">os vardu prašė daryti pertrauką iki kito posėdžio),<text:s/></text:span><text:span text:style-name="T732">J. Razma</text:span><text:span text:style-name="T733">.</text:span></text:p>
      <text:p text:style-name="Normal"/>
      <text:p text:style-name="P734">Balsuota dėl<text:s/><text:span text:style-name="T735">opozicinės<text:s/></text:span><text:span text:style-name="T736">Lietuvos valstiečių ir žaliųjų sąjungos</text:span><text:span text:style-name="T737"><text:s/>frakcij</text:span><text:span text:style-name="T738">os pasiūlymo daryti pertrauką iki kito posėdžio</text:span>: už – 51.<text:s/><text:span text:style-name="T739">Pritarta</text:span>.<text:s/><text:span text:style-name="T740">Užsiregistravo 105 Seimo nariai (15.25 val.).</text:span></text:p>
      <text:p text:style-name="Normal"/>
      <text:p text:style-name="P741"><text:span text:style-name="T742">NUTARTA.</text:span><text:s/><text:span text:style-name="T743">Daryti pertrauką iki kito posėdžio.</text:span><text:s/></text:p>
      <text:p text:style-name="P744"/>
      <text:p text:style-name="P745"/>
      <text:p text:style-name="P746"><text:span text:style-name="T747">Dėl posėdžio vedimo tvarkos kalbėjo Seimo narys<text:s/></text:span><text:span text:style-name="T748">K. Mažeika</text:span><text:span text:style-name="T749">.</text:span></text:p>
      <text:p text:style-name="P750"/>
      <text:p text:style-name="P751"/>
      <text:p text:style-name="P752">15.27<text:s/>val.</text:p>
      <text:p text:style-name="Normal"><text:span text:style-name="T753"><text:tab/>SVARSTYTA</text:span>. <text:span text:style-name="T754">Prokuratūros įstatymo Nr. I-599 16</text:span><text:span text:style-name="T755">1</text:span><text:span text:style-name="T756">, 20, 25, 27, 39, 40, 49, 50</text:span><text:span text:style-name="T757">1</text:span><text:span text:style-name="T758">, 60 straipsnių ir 1 priedo pakeitimo įstatymo projektas</text:span><text:span text:style-name="T759"><text:s/></text:span><text:span text:style-name="T760">Nr. XIVP-</text:span><text:span text:style-name="T761">2909(2)<text:s/></text:span><text:span text:style-name="T762">(sujungti<text:s/></text:span><text:span text:style-name="T763">Nr. XIVP-</text:span><text:span text:style-name="T764">2081</text:span><text:span text:style-name="T765"><text:s/>ir<text:s/></text:span><text:span text:style-name="T766">Nr. XVIP-</text:span><text:span text:style-name="T767">2909</text:span><text:span text:style-name="T768">)</text:span><text:span text:style-name="T769"><text:s/></text:span><text:span text:style-name="T770">(teikėjai –<text:s/></text:span><text:span text:style-name="T771">Lietuvos Respublikos Prezidentas</text:span><text:span text:style-name="T772"><text:s/>/<text:s/></text:span><text:span text:style-name="T773">Vyriausybė </text:span><text:span text:style-name="T774">/ </text:span><text:span text:style-name="T775">vidaus reikalų ministrė A. Bilotaitė</text:span><text:span text:style-name="T776">)<text:s/></text:span><text:span text:style-name="T777">(svarstymo tęsinys)</text:span><text:span text:style-name="T778">.</text:span></text:p>
      <text:p text:style-name="Normal"/>
      <text:h text:style-name="Heading2" text:outline-level="2"><text:span text:style-name="T779">Projekto Nr. XI</text:span><text:span text:style-name="T780">V</text:span><text:span text:style-name="T781">P-</text:span><text:span text:style-name="T782">2909(2)</text:span><text:span text:style-name="T783"><text:s/>pataisų svarstymas</text:span></text:h>
      <text:p text:style-name="P784">Pranešėjas – pagrindinio komiteto<text:s/>pirmininkas R. Juška</text:p>
      <text:p text:style-name="P785"/>
      <text:p text:style-name="P786">Dėl<text:s/>12<text:s/>straipsnio<text:s/><text:span text:style-name="T787">K. Vilkausko ir kt.<text:s/></text:span>pataisos, kuriai nepritarė pagrindinis komitetas,<text:s/>kalbėjo Seimo narys<text:s/><text:span text:style-name="T788">K. </text:span><text:span text:style-name="T789">Vilkauskas</text:span>.</text:p>
      <text:p text:style-name="P790">Dėl balsavimo motyvų dėl šios pataisos kalbėjo Seimo narė<text:s/>I. Šimonytė.</text:p>
      <text:p text:style-name="P791">Balsuota dėl<text:s/>12<text:s/>straipsnio<text:s/><text:span text:style-name="T792">K. Vilkausko ir kt.<text:s/></text:span>pataisos, kuriai nepritarė pagrindinis komitetas: už –<text:s/>46, prieš –<text:s/>35, susilaikė<text:s/>25. Nepriimta.<text:s/><text:span text:style-name="T793">Užsiregistravo 106<text:s/></text:span><text:span text:style-name="T794">Seimo nariai</text:span><text:s/><text:span text:style-name="T795">(1</text:span><text:span text:style-name="T796">5.31</text:span><text:span text:style-name="T797"><text:s/>val.)</text:span><text:span text:style-name="T798">.</text:span></text:p>
      <text:p text:style-name="P799"/>
      <text:p text:style-name="P800">Dėl<text:s/>Vyriausybės pasiūlymo dėl 12<text:s/>straipsnio, kuriam<text:s/>iš dalies pritarė pagrindinis komitetas,<text:s/>kalbėjo<text:s/><text:span text:style-name="T801">Ministrė Pirmininkė<text:s/></text:span><text:span text:style-name="T802">I. Šimonytė</text:span><text:s/>(pritarė pagrindinio komiteto<text:s/>redakcijai).<text:s/></text:p>
      <text:p text:style-name="P803"><text:span text:style-name="T804">Dėl posėdžio vedimo tvarkos kalbėjo Seimo nar</text:span><text:span text:style-name="T805">ys</text:span><text:span text:style-name="T806"><text:s/>A. </text:span><text:span text:style-name="T807">Sysas.</text:span></text:p>
      <text:p text:style-name="P808">Balsuota dėl<text:s/>Vyriausybės pasiūlymo dėl 12<text:s/>straipsnio, kuriam<text:s/>iš dalies pritarė pagrindinis<text:s/>komitetas (pagrindinio komiteto redakcijos): už –<text:s/>81, prieš –<text:s/>3, susilaikė<text:s/>24.<text:s/><text:span text:style-name="T809">P</text:span><text:span text:style-name="T810">ritarta</text:span><text:span text:style-name="T811">.<text:s/></text:span><text:span text:style-name="T812">Užsiregistravo 109</text:span><text:span text:style-name="T813"><text:s/>Seimo nariai</text:span><text:s/><text:span text:style-name="T814">(1</text:span><text:span text:style-name="T815">5.36</text:span><text:span text:style-name="T816"><text:s/>val.)</text:span></text:p>
      <text:p text:style-name="P817"/>
      <text:p text:style-name="P818">Dėl<text:s/>12<text:s/>straipsnio<text:s/>A. Stončaičio ir kt.<text:s/>pataisos, kuriai nepritarė pagrindinis komitetas,<text:s/>kalbėjo Seimo narys A. Stončaitis.</text:p>
      <text:p text:style-name="P819">Dėl balsavimo motyvų dėl šios pataisos kalbėjo Seimo nariai:<text:s/>I. Šimonytė,<text:s/>S. Skvernelis.</text:p>
      <text:p text:style-name="P820">Balsuota<text:s/>dėl<text:s/>12<text:s/>straipsnio<text:s/>A. Stončaičio ir kt.<text:s/>pataisos, kuriai nepritarė pagrindinis komitetas: už –<text:s/>49, prieš –<text:s/>36, susilaikė<text:s/>26. Nepriimta.<text:s/><text:span text:style-name="T821">Užsiregistravo 111</text:span><text:span text:style-name="T822"><text:s/>Seimo nari</text:span><text:span text:style-name="T823">ų</text:span><text:s/><text:span text:style-name="T824">(1</text:span><text:span text:style-name="T825">5.44</text:span><text:span text:style-name="T826"><text:s/>val.)</text:span><text:span text:style-name="T827">.</text:span></text:p>
      <text:p text:style-name="P828"/>
      <text:p text:style-name="P829">Kalbėjo<text:s/><text:span text:style-name="T830">Ministrė Pirmininkė<text:s/></text:span><text:span text:style-name="T831">I. Šimonytė</text:span>.</text:p>
      <text:p text:style-name="P832">Replikavo Seimo nariai:<text:s/>S. Skvernelis,<text:s/>J. Sabatauskas.</text:p>
      <text:p text:style-name="P833">Kalbėjo<text:s/><text:span text:style-name="T834">Ministrė Pirmininkė<text:s/></text:span><text:span text:style-name="T835">I. Šimonytė</text:span>.</text:p>
      <text:p text:style-name="P836">Replikavo Seimo narys A. Petrošius.</text:p>
      <text:p text:style-name="P837"/>
      <text:p text:style-name="P838"><text:span text:style-name="T839">Posėdžio pirmininkas informavo, kad</text:span><text:span text:style-name="T840">,</text:span><text:span text:style-name="T841"><text:s/>apsisprendus dėl šio Vyriausybės pasiūlymo, kitų 12 straipsnių pataisų svarstyti nebereikia.</text:span><text:span text:style-name="T842"><text:s/></text:span></text:p>
      <text:p text:style-name="P843"/>
      <text:p text:style-name="P844">Dėl<text:s/>9 straipsnio A. Stončaičio ir kt.<text:s/>pataisos, kuriai iš dalies pritarė pagrindinis komitetas,<text:s/>kalbėjo Seimo narys A. Stončaitis<text:s/>(pritarė pagrindinio komiteto nuomonei).<text:s/></text:p>
      <text:p text:style-name="Normal"><text:tab/>Pagrindinio komiteto nuomonei dėl 9 straipsnio A. Stončaičio ir kt. pataisos, kuriai iš dalies pritarė pagrindinis komitetas,<text:s/><text:span text:style-name="T845">pritarta</text:span><text:s/>bendru sutarimu.</text:p>
      <text:p text:style-name="P846"><text:span text:style-name="T847">Pranešėjas informavo, kad</text:span><text:span text:style-name="T848">,</text:span><text:span text:style-name="T849"><text:s/>apsisprendus dėl šios pataisos, kitų 9 straipsnio pataisų svarstyti nebereikia.</text:span><text:span text:style-name="T850"><text:s/></text:span></text:p>
      <text:p text:style-name="P851">9 straipsniui (pagrindinio komiteto redakcijai) pritarta bendru sutarimu.</text:p>
      <text:p text:style-name="P852"/>
      <text:p text:style-name="P853">Pranešėjas informavo, kad likusių pataisų svarstyti nebereikia.</text:p>
      <text:p text:style-name="P854"/>
      <text:p text:style-name="Normal"><text:tab/>Dėl balsavimo motyvų dėl viso projekto kalbėjo Seimo narys<text:s/>A. Stončaitis.</text:p>
      <text:p text:style-name="Normal"/>
      <text:p text:style-name="Normal"><text:tab/><text:span text:style-name="T855">NUTARTA.</text:span><text:s/>Pritarti šiam projektui po svarstymo Seimo posėdyje.<text:s/><text:span text:style-name="T856">Balsavimo rezultatai: už<text:s/></text:span>–<text:span text:style-name="T857"><text:s/>95, prieš<text:s/></text:span>–<text:span text:style-name="T858"><text:s/>0, susilaikė 12</text:span>.<text:s/><text:span text:style-name="T859">Užsiregistravo 107 Seimo nariai (15.52 val.)</text:span>.</text:p>
      <text:p text:style-name="Normal"/>
      <text:p text:style-name="P860"><text:span text:style-name="T861">Replikavo Seimo nariai:<text:s/></text:span><text:span text:style-name="T862">K</text:span><text:span text:style-name="T863">. Masiulis, D. Griškevičius, A. </text:span><text:span text:style-name="T864">Petrošius,<text:s/></text:span><text:span text:style-name="T865">R. Tamašunienė</text:span><text:span text:style-name="T866">, A. Petrošius.</text:span></text:p>
      <text:p text:style-name="Normal"/>
      <text:p text:style-name="P867"/>
      <text:p text:style-name="P868"/>
      <text:p text:style-name="P869">15.57<text:s/>val.</text:p>
      <text:p text:style-name="Normal"><text:span text:style-name="T870"><text:s text:c="11"/>SVARSTYTA</text:span>.<text:s/><text:span text:style-name="T871">Pareiginės algos (atlyginimo) bazinio dydžio nustatymo ir asignavimų darbo užmokesč</text:span><text:span text:style-name="T872">iui perskaičiavimo įstatymo Nr. </text:span><text:span text:style-name="T873">XIV-2011 5 straipsnio pakeitimo įstatymo projektas<text:s/></text:span><text:span text:style-name="T874">Nr. XIVP-</text:span><text:span text:style-name="T875">2910</text:span><text:s/><text:span text:style-name="T876">(teikėjas –<text:s/></text:span><text:span text:style-name="T877">Lietuvos Respublikos Prezidentas</text:span><text:span text:style-name="T878">)</text:span><text:s/><text:span text:style-name="T879">(svarstymo tęsinys)</text:span>.</text:p>
      <text:p text:style-name="Normal"/>
      <text:p text:style-name="Normal"><text:tab/><text:span text:style-name="T880">NUTARTA.</text:span><text:s/><text:span text:style-name="T881">Atmesti</text:span><text:span text:style-name="T882"><text:s/></text:span>šį<text:s/><text:span text:style-name="T883">projektą.</text:span><text:span text:style-name="T884"><text:s/></text:span><text:span text:style-name="T885">Pritarta bendru sutarimu.</text:span><text:span text:style-name="T886"><text:s/></text:span></text:p>
      <text:p text:style-name="P887"/>
      <text:p text:style-name="P888"/>
      <text:p text:style-name="P889">15.58<text:s/>val.</text:p>
      <text:p text:style-name="Normal"><text:span text:style-name="T890"><text:tab/>SVARSTYTA</text:span>.<text:s/><text:span text:style-name="T891">Civilinio proceso kodekso 82, 108, 145, 192, 590, 593, 596, 601, 602, 609, 610, 611, 614, 624</text:span><text:span text:style-name="T892">1</text:span><text:span text:style-name="T893">, 626, 627, 631, 632, 634, 636, 648, 650, 651, 654, 656, 661, 663, 668, 685, 689, 702, 706, 710, 713, 723, 727, 731, 732, 753, 754, 755 ir 771</text:span><text:span text:style-name="T894">1</text:span><text:span text:style-name="T895"><text:s/>straipsnių pakeitimo įstatymo projektas</text:span><text:span text:style-name="T896"><text:s/></text:span><text:span text:style-name="T897">Nr. XIVP-</text:span><text:span text:style-name="T898">2861(2</text:span><text:span text:style-name="T899">)</text:span><text:span text:style-name="T900"><text:s/></text:span><text:span text:style-name="T901">(teikėjai –<text:s/></text:span><text:span text:style-name="T902">Vyriausybė </text:span><text:span text:style-name="T903">/ </text:span><text:span text:style-name="T904">teisingumo ministrė E. Dobrowolska</text:span><text:span text:style-name="T905">)<text:s/></text:span><text:span text:style-name="T906">(svarstymo tęsinys)</text:span><text:span text:style-name="T907">.</text:span></text:p>
      <text:p text:style-name="Normal"/>
      <text:p text:style-name="Normal"><text:tab/><text:span text:style-name="T908">NUTARTA.</text:span><text:s/>Pritarti šiam projektui<text:s/>po svarstymo Seimo posėdyje.<text:s/><text:span text:style-name="T909">Balsavimo rezultatai: už<text:s/></text:span>–<text:span text:style-name="T910"><text:s/>90, prieš<text:s/></text:span>–<text:span text:style-name="T911"><text:s/>0, susilaikė 6</text:span>.<text:s/><text:span text:style-name="T912">Užsiregistravo 96 Seimo nariai (15.58 val.)</text:span>.</text:p>
      <text:p text:style-name="P913"/>
      <text:p text:style-name="Normal"/>
      <text:p text:style-name="P914"><text:span text:style-name="T915">Posėdžio pirmininkas pratęsė balsavimo laiką, iki bus<text:s/></text:span><text:span text:style-name="T916">apsvarstytas projektas<text:s/></text:span><text:span text:style-name="T917">Nr. XIVP-</text:span><text:span text:style-name="T918">2862(2)</text:span><text:span text:style-name="T919">.</text:span></text:p>
      <text:p text:style-name="P920"/>
      <text:p text:style-name="P921"/>
      <text:p text:style-name="P922">15.59<text:s/>val.</text:p>
      <text:p text:style-name="Normal"><text:span text:style-name="T923"><text:tab/>SVARSTYTA.</text:span><text:s/><text:span text:style-name="T924">Antstolių įstatymo Nr. IX-876 2, 4, 5, 6, 8, 10, 11, 12, 14, 20, 21, 22, 28, 29, 32, 33, 34, 35, 36, 37, 43, 43</text:span><text:span text:style-name="T925">1</text:span><text:span text:style-name="T926"><text:s/>46 ir 48 straipsnių pakeitimo ir Įstatymo papildymo 25</text:span><text:span text:style-name="T927">1</text:span><text:span text:style-name="T928"><text:s/>straipsniu įstatymo projektas<text:s/></text:span><text:span text:style-name="T929">Nr. XIVP-</text:span><text:span text:style-name="T930">2862(2)</text:span><text:span text:style-name="T931"><text:s/></text:span><text:span text:style-name="T932">(teikėjai –<text:s/></text:span><text:span text:style-name="T933">Vyriausybė </text:span><text:span text:style-name="T934">/ </text:span><text:span text:style-name="T935">teisingumo ministrė E. Dobrowolska</text:span><text:span text:style-name="T936">)<text:s/></text:span><text:span text:style-name="T937">(svarstymo tęsinys)</text:span><text:span text:style-name="T938">.</text:span></text:p>
      <text:p text:style-name="Normal"/>
      <text:h text:style-name="Heading2" text:outline-level="2"><text:span text:style-name="T939">Projekto Nr. XI</text:span><text:span text:style-name="T940">V</text:span><text:span text:style-name="T941">P-</text:span><text:span text:style-name="T942">2862(2)</text:span><text:span text:style-name="T943"><text:s/>pataisų svarstymas</text:span></text:h>
      <text:p text:style-name="P944">Pranešėja – pagrindinio komiteto<text:s/>pirmininkė I. Haase</text:p>
      <text:p text:style-name="P945"/>
      <text:p text:style-name="P946">Dėl<text:s/>6 straipsnio V. Semeškos ir<text:s/><text:span text:style-name="T947">A. Vyšniausko</text:span><text:s/>pataisos, kuriai nepritarė pagrindinis komitetas,<text:s/>kalbėjo Seimo narys V. Semeška.</text:p>
      <text:p text:style-name="P948">Balsuota, ar pritarti pasiūlymui svarstyti<text:s/>6 straipsnio V. Semeškos ir<text:s/><text:span text:style-name="T949">A. Vyšniausko</text:span><text:s/>pataisą, kuriai nepritarė pagrindinis komitetas: už –<text:s/>29.<text:s/>Pritarta.<text:s/><text:span text:style-name="T950">Užsiregistravo 46</text:span><text:span text:style-name="T951"><text:s/>Seimo nariai</text:span><text:s/><text:span text:style-name="T952">(1</text:span><text:span text:style-name="T953">6.05</text:span><text:span text:style-name="T954"><text:s/>val.)</text:span><text:span text:style-name="T955">.</text:span></text:p>
      <text:p text:style-name="P956">Dėl balsavimo motyvų dėl šios pataisos kalbėjo Seimo nariai:<text:s/>V. Aleknaitė-Abramikienė,<text:s/>J. Sabatauskas.</text:p>
      <text:p text:style-name="P957">Balsuota dėl<text:s/>6 straipsnio V. Semeškos ir<text:s/><text:span text:style-name="T958">A. Vyšniausko</text:span><text:s/>pataisos, kuriai nepritarė pagrindinis komitetas: už –<text:s/>29, prieš –<text:s/>18, susilaikė<text:s/>34. Nepriimta.<text:s/><text:span text:style-name="T959">Užsiregi</text:span><text:span text:style-name="T960">stravo 81</text:span><text:span text:style-name="T961"><text:s/>Seimo nar</text:span><text:span text:style-name="T962">ys</text:span><text:s/><text:span text:style-name="T963">(1</text:span><text:span text:style-name="T964">6.09</text:span><text:span text:style-name="T965"><text:s/>val.)</text:span><text:span text:style-name="T966">.</text:span></text:p>
      <text:p text:style-name="P967"/>
      <text:p text:style-name="Normal"><text:tab/><text:span text:style-name="T968">NUTARTA.</text:span><text:s/>Pritarti šiam projektui po svarstymo Seimo posėdyje.<text:s/><text:span text:style-name="T969">Balsavimo rezultatai: už<text:s/></text:span>–<text:span text:style-name="T970"><text:s/>77, prieš<text:s/></text:span>–<text:span text:style-name="T971"><text:s/>0, susilaikė 5</text:span>.<text:s/><text:span text:style-name="T972">Užsiregistravo 82 Seimo nariai (16.10 val.)</text:span>.</text:p>
      <text:p text:style-name="P973"/>
      <text:p text:style-name="P974"/>
      <text:p text:style-name="P975">Posėdžio pirmininko pasiūlymui<text:s/>pratęsti<text:s/>balsavimo laiką, iki bus nubalsuota dėl<text:s/>visų<text:s/>jau apsvarstytų<text:s/>darbotvarkės klausimų,<text:s/>pritarta bendru sutarimu.</text:p>
      <text:p text:style-name="Normal"/>
      <text:p text:style-name="P976"/>
      <text:p text:style-name="P977"/>
      <text:p text:style-name="P978"/>
      <text:p text:style-name="P979">16.10 val.</text:p>
      <text:p text:style-name="P980"><text:span text:style-name="T981">SVARSTYTA</text:span>. <text:span text:style-name="T982">Seimo rezoliucijos „Dėl 2025 metais minimų Lietuvai svarbių įvykių ir asmenybių sukakčių“ projektas<text:s/></text:span><text:span text:style-name="T983">Nr. XIVP-</text:span><text:span text:style-name="T984">3166</text:span><text:span text:style-name="T985">(2)</text:span><text:span text:style-name="T986"><text:s/></text:span><text:span text:style-name="T987">(teikėjai –<text:s/></text:span><text:span text:style-name="T988">P. Kuzmickienė</text:span><text:span text:style-name="T989"><text:s/>/ 20<text:s/></text:span><text:span text:style-name="T990">Seimo nar</text:span><text:span text:style-name="T991">ių</text:span><text:span text:style-name="T992">)</text:span><text:span text:style-name="T993"><text:s text:c="2"/></text:span><text:span text:style-name="T994">(priėmim</text:span><text:span text:style-name="T995">o tęsiny</text:span><text:span text:style-name="T996">s)</text:span><text:span text:style-name="T997">.</text:span></text:p>
      <text:p text:style-name="P998"/>
      <text:p text:style-name="P999">Balsuota, ar priimti šią<text:s/>Seimo<text:s/>rezoliuciją be pataisų: už –<text:s/>75, prieš –<text:s/>2, susilaikė<text:s/>6.<text:s/><text:span text:style-name="T1000">Pritarta</text:span>.<text:s/><text:span text:style-name="T1001">Užsiregistravo 83</text:span><text:span text:style-name="T1002"><text:s/>Seimo nariai (1</text:span><text:span text:style-name="T1003">6.11</text:span><text:span text:style-name="T1004"><text:s/>val.)</text:span><text:span text:style-name="T1005">.</text:span></text:p>
      <text:p text:style-name="P1006"/>
      <text:p text:style-name="Normal"><text:tab/><text:span text:style-name="T1007">NUTARTA.</text:span><text:s/><text:span text:style-name="T1008">Priimti<text:s/></text:span><text:span text:style-name="T1009">Seimo rezoliuciją</text:span><text:span text:style-name="T1010"><text:s/>„Dėl 2025 metais minimų Lietuvai svarbių įvykių i</text:span><text:span text:style-name="T1011">r asmenybių sukakčių“</text:span>.</text:p>
      <text:p text:style-name="P1012"/>
      <text:p text:style-name="Normal"/>
      <text:p text:style-name="P1013">16.12 val.</text:p>
      <text:p text:style-name="Normal"><text:span text:style-name="T1014"><text:tab/>SVARSTYTA</text:span>. <text:span text:style-name="T1015">Specialiųjų žemės naudojimo sąlygų įstatymo Nr. XIII-2166 7, 8, 11, 51, 53, 140, 141 straipsnių, 2 ir 4 priedų pakeitimo ir 142 straipsnio pripažinimo netekusiu galios įstatymo projektas<text:s/></text:span><text:span text:style-name="T1016">Nr. XIVP-</text:span><text:span text:style-name="T1017">2927</text:span><text:span text:style-name="T1018">(2)</text:span><text:s/><text:span text:style-name="T1019">(teikėjai –<text:s/></text:span><text:span text:style-name="T1020">Vyriausybė </text:span><text:span text:style-name="T1021">/ </text:span><text:span text:style-name="T1022">aplinkos ministras S. Gentvilas</text:span><text:span text:style-name="T1023">)<text:s/></text:span><text:span text:style-name="T1024">(svarstymo tęsinys)</text:span><text:span text:style-name="T1025">.</text:span></text:p>
      <text:p text:style-name="Normal"/>
      <text:h text:style-name="P1026" text:outline-level="2">Projekto Nr. XIVP-2927(2)<text:s/>pataisų svarstymas</text:h>
      <text:p text:style-name="Normal"/>
      <text:p text:style-name="P1027">6 straipsnio<text:s/>S. Gentvilas<text:s/>pataisa, kuriai pritarė pagrindinis komitetas,<text:s/><text:span text:style-name="T1028">priimta</text:span><text:s/>bendru sutarimu.<text:s/></text:p>
      <text:p text:style-name="P1029"/>
      <text:p text:style-name="Normal"><text:tab/><text:span text:style-name="T1030">NUTARTA.</text:span><text:s/>Pritarti šiam projektui po svarstymo Seimo posėdyje.<text:s/><text:span text:style-name="T1031">Balsavimo rezultatai: už<text:s/></text:span>–<text:span text:style-name="T1032"><text:s/>56, prieš<text:s/></text:span>–<text:span text:style-name="T1033"><text:s/>1, susilaikė 22</text:span>.<text:s/><text:span text:style-name="T1034">Užsiregistravo 81</text:span><text:span text:style-name="T1035"><text:s/>Seimo nar</text:span><text:span text:style-name="T1036">ys</text:span><text:span text:style-name="T1037"><text:s/>(1</text:span><text:span text:style-name="T1038">6.12</text:span><text:span text:style-name="T1039"><text:s/>val.)</text:span>.</text:p>
      <text:p text:style-name="Normal"/>
      <text:p text:style-name="Normal"/>
      <text:p text:style-name="P1040">16.13<text:s/>val.</text:p>
      <text:p text:style-name="Normal"><text:tab/><text:span text:style-name="T1041">SVARSTYTA.</text:span><text:s/><text:span text:style-name="T1042">Seimo nutarimo „Dėl Lietuvos Respublikos Seimo Peticijų komisijos 2023 m. lapkričio<text:s/></text:span><text:span text:style-name="T1043">15 d. išvados Nr. </text:span><text:span text:style-name="T1044">250-I-30“ projektas<text:s/></text:span><text:span text:style-name="T1045">Nr. XIVP-</text:span><text:span text:style-name="T1046">3323</text:span><text:s/><text:span text:style-name="T1047">(teikėjai –</text:span><text:span text:style-name="T1048"><text:s/>E. Pupinis / Peticijų komisija</text:span><text:span text:style-name="T1049">)</text:span><text:span text:style-name="T1050"><text:s/></text:span><text:span text:style-name="T1051">(priėmimo tęsinys)</text:span>.</text:p>
      <text:p text:style-name="Header"/>
      <text:p text:style-name="P1052"><text:tab/>Posėdžio pirmininkas paskelbė balsavimą dėl šio<text:s/>nutarimo<text:s/>priėmimo.</text:p>
      <text:p text:style-name="Header"/>
      <text:p text:style-name="P1053"><text:tab/><text:span text:style-name="T1054">NUTARTA.<text:s/></text:span><text:span text:style-name="T1055">Priimti<text:s/></text:span><text:span text:style-name="T1056">Seimo nutarimą</text:span><text:span text:style-name="T1057"><text:s/>„Dėl Lietuvos Respublikos Seimo Peticijų komisijos 2023 m. lapkričio 15 d. išvados Nr. </text:span><text:span text:style-name="T1058">250-I-30“</text:span>.<text:s/><text:span text:style-name="T1059">Balsavimo rezultatai: už<text:s/></text:span>–<text:span text:style-name="T1060"><text:s/></text:span><text:span text:style-name="T1061">73</text:span><text:span text:style-name="T1062">, prieš<text:s/></text:span>–<text:span text:style-name="T1063"><text:s/></text:span><text:span text:style-name="T1064">0</text:span><text:span text:style-name="T1065">, susilaikė<text:s/></text:span><text:span text:style-name="T1066">5</text:span>.<text:s/><text:span text:style-name="T1067">(Užsiregistravo 78</text:span><text:span text:style-name="T1068"><text:s/>Seimo nariai (1</text:span><text:span text:style-name="T1069">6.13</text:span><text:span text:style-name="T1070"><text:s/>val.)</text:span></text:p>
      <text:p text:style-name="P1071"/>
      <text:p text:style-name="Normal"/>
      <text:p text:style-name="P1072">16.14<text:s/>val.</text:p>
      <text:p text:style-name="Normal"><text:tab/><text:span text:style-name="T1073">SVARSTYTA.</text:span><text:s/><text:span text:style-name="T1074">Seimo nutarimo „Dėl Lietuvos Respublikos Seimo Peticijų komisijos 2023 m. lapkričio<text:s/></text:span><text:span text:style-name="T1075">15 d. išvados Nr. </text:span><text:span text:style-name="T1076">250-I-31“ projektas<text:s/></text:span><text:span text:style-name="T1077">Nr. XIVP-</text:span><text:span text:style-name="T1078">3324</text:span><text:s/><text:span text:style-name="T1079">(teikėjai –</text:span><text:span text:style-name="T1080"><text:s/>E. Pupinis / Peticijų komisija</text:span><text:span text:style-name="T1081">)</text:span><text:span text:style-name="T1082"><text:s/></text:span><text:span text:style-name="T1083">(priėmim</text:span><text:span text:style-name="T1084">o tęsiny</text:span><text:span text:style-name="T1085">s)</text:span>.</text:p>
      <text:p text:style-name="Header"/>
      <text:p text:style-name="P1086"><text:tab/>Posėdžio pirmininkas paskelbė balsavimą dėl šio<text:s/>nutarimo<text:s/>priėmimo.</text:p>
      <text:p text:style-name="Header"/>
      <text:p text:style-name="P1087"><text:tab/><text:span text:style-name="T1088">NUTARTA.<text:s/></text:span><text:span text:style-name="T1089">Priimti<text:s/></text:span><text:span text:style-name="T1090">Seimo nutarim</text:span><text:span text:style-name="T1091">ą</text:span><text:span text:style-name="T1092"><text:s/>„Dėl Lietuvos Respublikos Seimo Peticijų komisijos 2023 m. lapkričio 15 d. išvados Nr. </text:span><text:span text:style-name="T1093">250-I-31“</text:span>.<text:s/><text:span text:style-name="T1094">Balsavimo rezultatai: už<text:s/></text:span>–<text:span text:style-name="T1095"><text:s/></text:span><text:span text:style-name="T1096">80</text:span><text:span text:style-name="T1097">, prieš<text:s/></text:span>–<text:span text:style-name="T1098"><text:s/></text:span><text:span text:style-name="T1099">0</text:span><text:span text:style-name="T1100">, susilaikė<text:s/></text:span><text:span text:style-name="T1101">2</text:span>.<text:s/><text:span text:style-name="T1102">(Užsiregistravo 82</text:span><text:span text:style-name="T1103"><text:s/>Seimo nariai (1</text:span><text:span text:style-name="T1104">6.14</text:span><text:span text:style-name="T1105"><text:s/>val.)</text:span></text:p>
      <text:p text:style-name="P1106"/>
      <text:p text:style-name="P1107"/>
      <text:p text:style-name="P1108"/>
      <text:p text:style-name="P1109"><text:span text:style-name="T1110">Toliau posėdžiui pirmininkavo<text:s/></text:span><text:span text:style-name="T1111">Seimo pirmininko pavaduotojas J. Sabatauskas.</text:span></text:p>
      <text:p text:style-name="Normal"/>
      <text:p text:style-name="P1112"/>
      <text:p text:style-name="P1113">16.15<text:s/>val.</text:p>
      <text:p text:style-name="P1114"><text:span text:style-name="T1115">SVARSTYTA</text:span>.<text:s/><text:span text:style-name="T1116">Transporto priemonių valdytojų civilinės atsakomybės privalomojo draudimo įstatymo Nr. IX-378 pakeitimo įstatymo projektas</text:span><text:span text:style-name="T1117"><text:s/></text:span><text:span text:style-name="T1118">Nr. XIVP-</text:span><text:span text:style-name="T1119">3305<text:s/></text:span><text:span text:style-name="T1120">(teikėjai –<text:s/></text:span><text:span text:style-name="T1121">Vyriausybė </text:span><text:span text:style-name="T1122">/ </text:span><text:span text:style-name="T1123">finansų ministrė G. Skaistė</text:span><text:span text:style-name="T1124">)</text:span><text:s/><text:span text:style-name="T1125">(pateikimas)</text:span><text:span text:style-name="T1126">.</text:span></text:p>
      <text:p text:style-name="Normal"><text:s/><text:tab/>Pranešėja<text:s/>–<text:s/><text:span text:style-name="T1127">finansų<text:s/></text:span><text:span text:style-name="T1128">vice</text:span><text:span text:style-name="T1129">ministrė<text:s/></text:span><text:span text:style-name="T1130">V. Markevičienė</text:span>.</text:p>
      <text:p text:style-name="Normal"><text:s/></text:p>
      <text:p text:style-name="P1131">Klausė Seimo narys E. Pupinis.</text:p>
      <text:p text:style-name="P1132"/>
      <text:p text:style-name="Normal"><text:s text:c="11"/><text:s/><text:span text:style-name="T1133">NUTARTA:</text:span></text:p>
      <text:p text:style-name="Normal"><text:tab/>1. Pritarti šiam projektui po pateikimo ir pradėti jo svarstymo procedūrą.<text:s/><text:span text:style-name="T1134">P</text:span><text:span text:style-name="T1135">ritarta bendru sutarimu.<text:s/></text:span></text:p>
      <text:p text:style-name="Normal"><text:tab/>2. Paskirti<text:s/>Biudžeto ir finansų<text:s/>komitetą pagrindiniu komitetu šiam projektui svarstyti.<text:s/><text:span text:style-name="T1136">Pritarta bendru sutarimu.<text:s/></text:span></text:p>
      <text:p text:style-name="Normal"><text:tab/>3. Paskirti<text:s/>Teisės ir teisėtvarkos<text:s/>komitetą papildomu komitetu šiam projektui svarstyti.<text:s/><text:span text:style-name="T1137">P</text:span><text:span text:style-name="T1138">ritarta bendru sutarimu.<text:s/></text:span></text:p>
      <text:p text:style-name="Normal"><text:tab/>4. Paskirti šio projekto preliminarią svarstymo Seimo posėdyje datą<text:s/>– 2023-12-12.<text:s/><text:span text:style-name="T1139">P</text:span><text:span text:style-name="T1140">ritarta bendru sutarimu.<text:s/></text:span></text:p>
      <text:p text:style-name="Normal"/>
      <text:p text:style-name="Normal"/>
      <text:p text:style-name="P1141">16.22<text:s/>val.</text:p>
      <text:p text:style-name="P1142"><text:span text:style-name="T1143">SVARSTYTA</text:span>.<text:s/><text:span text:style-name="T1144">Vystomojo bendradarbiavimo ir huma</text:span><text:span text:style-name="T1145">nitarinės pagalbos įstatymo Nr. </text:span><text:span text:style-name="T1146">XII-311 2, 11 straipsnių pakeitimo įstatymo projektas<text:s/></text:span><text:span text:style-name="T1147">Nr. XIVP-</text:span><text:span text:style-name="T1148">2913(2)</text:span><text:span text:style-name="T1149"><text:s/></text:span><text:span text:style-name="T1150">(teikėja</text:span><text:span text:style-name="T1151">s</text:span><text:span text:style-name="T1152"><text:s/>–<text:s/></text:span><text:span text:style-name="T1153">L. Kasčiūnas</text:span><text:span text:style-name="T1154">)</text:span><text:s/><text:span text:style-name="T1155">(pateikimas)</text:span><text:span text:style-name="T1156">.</text:span></text:p>
      <text:p text:style-name="Normal"><text:s/><text:tab/>Pranešėjas –<text:s/>Seimo narys L. Kasčiūnas.<text:s/><text:s/></text:p>
      <text:p text:style-name="Normal"><text:s/></text:p>
      <text:p text:style-name="P1157"><text:tab/>Posėdžio pirmininkas informavo, kad balsavimas<text:s/>dėl šio projekto vyks<text:s/>balsuoti<text:s/>numatytu<text:s/>laiku, kuris gali būti paankstintas.</text:p>
      <text:p text:style-name="P1158"/>
      <text:p text:style-name="Normal"><text:tab/></text:p>
      <text:p text:style-name="P1159">16.25<text:s/>val.</text:p>
      <text:p text:style-name="P1160"><text:span text:style-name="T1161">SVARSTYTA</text:span>.<text:s/><text:span text:style-name="T1162">Asmenų, nukentėjusių nuo 1939–1990 metų okupacijų, teisinio statuso įstatymo<text:s/></text:span><text:span text:style-name="T1163">N</text:span><text:span text:style-name="T1164">r. VIII-342 5 straipsnio pakeitimo įstatymo projektas</text:span><text:span text:style-name="T1165"><text:s/></text:span><text:span text:style-name="T1166">Nr. XIVP-</text:span><text:span text:style-name="T1167">3307</text:span><text:s/><text:span text:style-name="T1168">(teikėjai –<text:s/></text:span><text:span text:style-name="T1169">A. Jakavonytė / 52<text:s/></text:span><text:span text:style-name="T1170">Seimo nar</text:span><text:span text:style-name="T1171">iai</text:span><text:span text:style-name="T1172">)</text:span><text:s/><text:span text:style-name="T1173">(pateikimas)</text:span><text:span text:style-name="T1174">.</text:span></text:p>
      <text:p text:style-name="Normal"><text:s/><text:tab/>Pranešėja<text:s/>– Seimo narė A. Jakavonytė.<text:s/></text:p>
      <text:p text:style-name="Normal"><text:s/></text:p>
      <text:p text:style-name="P1175">Klausė Seimo nariai:<text:s/>A. Stončaitis,<text:s/><text:span text:style-name="T1176">L. Nagienė</text:span>,<text:s/>S. Tumėnas.</text:p>
      <text:p text:style-name="Normal"><text:tab/>Dėl balsavimo motyvų kalbėjo Seimo narys<text:s/>A. Vinkus.</text:p>
      <text:p text:style-name="P1177"/>
      <text:p text:style-name="Normal"><text:s text:c="11"/><text:s/><text:span text:style-name="T1178">NUTARTA</text:span>. Pritarti šiam projektui po pateikimo ir pradėti jo svarstymo procedūrą.<text:s/><text:span text:style-name="T1179">P</text:span><text:span text:style-name="T1180">ritarta bendru sutarimu.<text:s/></text:span></text:p>
      <text:p text:style-name="P1181"/>
      <text:p text:style-name="P1182">Dėl pagrindinio komiteto kalbėjo Seimo narė A. Jakavonytė (prašė paskirti<text:s/>Socialinių reikalų ir darbo<text:s/>komitetą pagrindiniu komitetu šiam projektui svarstyti).</text:p>
      <text:p text:style-name="Normal"/>
      <text:p text:style-name="Normal"><text:span text:style-name="T1183"><text:tab/></text:span><text:span text:style-name="T1184">Posėdžio pirmininkas<text:s/></text:span><text:span text:style-name="T1185">pranešė, kad b</text:span><text:span text:style-name="T1186">alsavimas<text:s/></text:span><text:span text:style-name="T1187">dėl<text:s/></text:span><text:span text:style-name="T1188">pagrindinio komiteto</text:span><text:s/><text:span text:style-name="T1189">vyks nustatytu laiku</text:span><text:span text:style-name="T1190">.</text:span></text:p>
      <text:p text:style-name="P1191"/>
      <text:p text:style-name="P1192"/>
      <text:p text:style-name="P1193"/>
      <text:p text:style-name="P1194"/>
      <text:p text:style-name="P1195">16.41<text:s/>val.</text:p>
      <text:p text:style-name="P1196"><text:span text:style-name="T1197">SVARSTYTA</text:span>.<text:s/><text:span text:style-name="T1198">Seimo nutarimo</text:span><text:span text:style-name="T1199"><text:s/></text:span><text:span text:style-name="T1200">„Dėl Lietuvos mokslo, technologijų ir inovacijų ilgalaikės politikos vystymosi krypčių aprašo patvirtinimo“ projektas<text:s/></text:span><text:span text:style-name="T1201">Nr. XIVP-</text:span><text:span text:style-name="T1202">3325</text:span><text:s/><text:span text:style-name="T1203">(teikėjai –<text:s/></text:span><text:span text:style-name="T1204">R. Lopata / Ateities komitetas</text:span><text:span text:style-name="T1205">)</text:span><text:s/><text:span text:style-name="T1206">(pateikimas)</text:span><text:span text:style-name="T1207">.</text:span></text:p>
      <text:p text:style-name="Normal"><text:s/><text:tab/>Pranešėjas –<text:s/>Ateities komiteto pirmininkas R. Lopata.<text:s/></text:p>
      <text:p text:style-name="Normal"><text:s/></text:p>
      <text:p text:style-name="Normal"><text:tab/>Dėl<text:s/>svarstymo<text:s/>datos kalbėjo<text:s/>Seimo nariai:<text:s/>R. Lopata,<text:s/><text:span text:style-name="T1208">A. Žukauskas</text:span>.</text:p>
      <text:p text:style-name="Normal"/>
      <text:p text:style-name="P1209">NUTARTA:</text:p>
      <text:p text:style-name="Normal"><text:tab/>1. Pritarti šiam projektui po pateikimo ir pradėti jo svarstymo procedūrą.<text:s/><text:span text:style-name="T1210">P</text:span><text:span text:style-name="T1211">ritarta bendru sutarimu.<text:s/></text:span></text:p>
      <text:p text:style-name="Normal"><text:tab/>2. Paskirti<text:s/>Ateitis<text:s/>komitetą pagrindiniu komitetu šiam projektui svarstyti.<text:s/><text:span text:style-name="T1212">Pritarta bendru sutarimu.<text:s/></text:span></text:p>
      <text:p text:style-name="Normal"><text:tab/>3. Paskirti<text:s/>Švietimo ir mokslo<text:s/>komitetą papildomu komitetu šiam projektui svarstyti.<text:s/><text:span text:style-name="T1213">P</text:span><text:span text:style-name="T1214">ritarta bendru sutarimu.<text:s/></text:span></text:p>
      <text:p text:style-name="Normal"><text:tab/>4. Paskirti šio projekto preliminarią svarstymo Seimo posėdyje datą<text:s/>– 2023-12-19.<text:s/><text:span text:style-name="T1215">P</text:span><text:span text:style-name="T1216">ritarta bendru sutarimu.<text:s/></text:span></text:p>
      <text:p text:style-name="P1217"/>
      <text:p text:style-name="Normal"/>
      <text:p text:style-name="P1218">16.44<text:s/>val.</text:p>
      <text:p text:style-name="P1219"><text:span text:style-name="T1220">SVARSTYTA</text:span>.<text:s/><text:span text:style-name="T1221">Valstybės herbo, kitų herbų ir herbinių ženklų įstatymo Nr. I-130 6 straipsnio pakeitimo įstatymo projektas</text:span><text:span text:style-name="T1222"><text:s/></text:span><text:span text:style-name="T1223">Nr. XIVP-</text:span><text:span text:style-name="T1224">2977</text:span><text:s/><text:span text:style-name="T1225">(teikėja –<text:s/></text:span><text:span text:style-name="T1226">A. Jakavonytė</text:span><text:span text:style-name="T1227">)</text:span><text:s/><text:span text:style-name="T1228">(pateikimas)</text:span><text:span text:style-name="T1229">.</text:span></text:p>
      <text:p text:style-name="Normal"><text:s/><text:tab/>Pranešėja<text:s/>– Seimo narė A. Jakavonytė.<text:s/></text:p>
      <text:p text:style-name="Normal"><text:s/></text:p>
      <text:p text:style-name="P1230">Klausė Seimo narys S. Tumėnas.</text:p>
      <text:p text:style-name="Normal"><text:tab/>Dėl balsavimo motyvų kalbėjo Seimo narys A. Stončaitis.</text:p>
      <text:p text:style-name="P1231"><text:s/></text:p>
      <text:p text:style-name="P1232"><text:tab/>Balsavimas<text:s/>dėl šio projekto vyks nustatytu laiku.</text:p>
      <text:p text:style-name="P1233"/>
      <text:p text:style-name="Normal"/>
      <text:p text:style-name="P1234">16.50<text:s/>val.</text:p>
      <text:p text:style-name="P1235"><text:span text:style-name="T1236">SVARSTYTA</text:span>.<text:s/><text:span text:style-name="T1237">Piniginės socialinės paramos nepasiturintiems gyventojams įstatymo Nr. IX-1675 8, 10, 14, 16, 17, 22, 23, 25 straipsnių pakeitimo įstatymo projektas<text:s/></text:span><text:span text:style-name="T1238">Nr. XIVP-</text:span><text:span text:style-name="T1239">2204(5)</text:span><text:s/><text:span text:style-name="T1240">(teikėjai –</text:span><text:span text:style-name="T1241"><text:s/></text:span><text:span text:style-name="T1242">R. Šalaševičiūtė</text:span><text:span text:style-name="T1243"><text:s/></text:span><text:span text:style-name="T1244">/ 6<text:s/></text:span><text:span text:style-name="T1245">Seimo nar</text:span><text:span text:style-name="T1246">iai</text:span><text:span text:style-name="T1247">)</text:span><text:s/><text:span text:style-name="T1248">(pateikimas)</text:span><text:span text:style-name="T1249">.</text:span></text:p>
      <text:p text:style-name="Normal"><text:s/><text:tab/>Pranešėja<text:s/>– Seimo narė R. Šalaševičiūtė.<text:s/></text:p>
      <text:p text:style-name="Normal"><text:s/></text:p>
      <text:p text:style-name="P1250">Klausė Seimo nariai:<text:s/><text:span text:style-name="T1251">L. Nagienė</text:span>,<text:s/>A. Sysas.</text:p>
      <text:p text:style-name="P1252"/>
      <text:p text:style-name="P1253"><text:tab/>Balsavimas<text:s/>dėl šio projekto vyks nustatytu laiku.</text:p>
      <text:p text:style-name="P1254"/>
      <text:p text:style-name="P1255"/>
      <text:p text:style-name="P1256"/>
      <text:p text:style-name="P1257"><text:span text:style-name="T1258">Posėdžio pirmininkas informavo, kad<text:s/></text:span><text:span text:style-name="T1259">projekt</text:span><text:span text:style-name="T1260">as</text:span><text:span text:style-name="T1261"><text:s/></text:span><text:span text:style-name="T1262">Nr. XIVP-</text:span><text:span text:style-name="T1263">3247<text:s/></text:span><text:span text:style-name="T1264">nėra įrašyti į Seimo</text:span><text:span text:style-name="T1265"><text:s/></text:span><text:span text:style-name="T1266">VII (rudens) sesijos darbų programą</text:span><text:span text:style-name="T1267">.</text:span><text:span text:style-name="T1268">.</text:span></text:p>
      <text:p text:style-name="P1269"/>
      <text:p text:style-name="P1270"><text:span text:style-name="T1271">NUTARTA.</text:span><text:span text:style-name="T1272"><text:s/>Įtraukti<text:s/></text:span><text:span text:style-name="T1273">projekt</text:span><text:span text:style-name="T1274">ą N</text:span><text:span text:style-name="T1275">r. XIVP-</text:span><text:span text:style-name="T1276">3247 į</text:span><text:span text:style-name="T1277"><text:s/>Seimo</text:span><text:span text:style-name="T1278"><text:s/></text:span><text:span text:style-name="T1279">VII (rudens) sesijos darbų programą.<text:s/></text:span><text:span text:style-name="T1280">Pritarta bendru sutarimu.</text:span></text:p>
      <text:p text:style-name="P1281"/>
      <text:p text:style-name="P1282"/>
      <text:p text:style-name="P1283"/>
      <text:p text:style-name="P1284"/>
      <text:p text:style-name="P1285"/>
      <text:p text:style-name="P1286"><text:span text:style-name="T1287">Toliau posėdžiui pirmininkavo<text:s/></text:span><text:span text:style-name="T1288">Seimo Pirmininko pavaduotojas J. Jarutis.</text:span></text:p>
      <text:p text:style-name="P1289"/>
      <text:p text:style-name="P1290">16.59<text:s/>val.</text:p>
      <text:p text:style-name="P1291"><text:span text:style-name="T1292">SVARSTYTA</text:span>.<text:s/><text:span text:style-name="T1293">Nevyriausybinių organizacijų plėtros įstatymo Nr. XII-717 8 straipsnio keitimo įstatymo projektas<text:s/></text:span><text:span text:style-name="T1294">Nr. XIVP-</text:span><text:span text:style-name="T1295">3247</text:span><text:s/><text:span text:style-name="T1296">(teikėjai –<text:s/></text:span><text:span text:style-name="T1297">J. Džiugelis</text:span><text:span text:style-name="T1298">, P. Saudargas</text:span><text:span text:style-name="T1299">)</text:span><text:s/><text:span text:style-name="T1300">(pateikimas)</text:span><text:span text:style-name="T1301">.</text:span></text:p>
      <text:p text:style-name="Normal"><text:s/><text:tab/>Pranešėjas –<text:s/>Seimo narys<text:s/>J. Džiugelis.<text:s/><text:s/></text:p>
      <text:p text:style-name="Normal"><text:s/></text:p>
      <text:p text:style-name="P1302">Klausė Seimo narys<text:s/>A. Sysas.</text:p>
      <text:p text:style-name="P1303"/>
      <text:p text:style-name="P1304"><text:tab/>Balsavimas<text:s/>dėl šio projekto vyks nustatytu laiku.</text:p>
      <text:p text:style-name="P1305"/>
      <text:p text:style-name="Normal"/>
      <text:p text:style-name="P1306">17.02<text:s/>val.</text:p>
      <text:p text:style-name="P1307"><text:span text:style-name="T1308">SVARSTYTA</text:span>.<text:s/><text:span text:style-name="T1309">Gyventojų pajamų mokesčio įstatymo Nr. IX-1007 21 straipsnio pakeitimo įstatymo projektas<text:s/></text:span><text:span text:style-name="T1310">Nr. XIVP-</text:span><text:span text:style-name="T1311">3330</text:span><text:span text:style-name="T1312"><text:s/></text:span><text:span text:style-name="T1313">(teikėjai –<text:s/></text:span><text:span text:style-name="T1314">A. Veryga / 27<text:s/></text:span><text:span text:style-name="T1315">Seimo nar</text:span><text:span text:style-name="T1316">iai / 47<text:s/></text:span><text:span text:style-name="T1317">Seimo nar</text:span><text:span text:style-name="T1318">iai</text:span><text:span text:style-name="T1319">)</text:span><text:s/><text:span text:style-name="T1320">(pateikimas)</text:span><text:span text:style-name="T1321">.</text:span></text:p>
      <text:p text:style-name="Normal"><text:s/><text:tab/>Pranešėjas –<text:s/>Seimo narys A. Veryga.<text:s/><text:s/></text:p>
      <text:p text:style-name="Normal"><text:s/></text:p>
      <text:p text:style-name="P1322">Klausė Seimo nariai:<text:s/>M. Matijošaitis, A. Sysas.</text:p>
      <text:p text:style-name="P1323">Kalbėjo Seimo narys L. Kasčiūnas.</text:p>
      <text:p text:style-name="Normal"><text:tab/>Dėl balsavimo motyvų kalbėjo Seimo nariai:<text:s/>A. Pocius, G. Skaistė (prašė Vyriausybės išvados dėl šio projekto)</text:p>
      <text:p text:style-name="P1324"/>
      <text:p text:style-name="P1325"><text:tab/>Balsavimas<text:s/>dėl šio projekto vyks nustatytu laiku.</text:p>
      <text:p text:style-name="P1326"/>
      <text:p text:style-name="Normal"/>
      <text:p text:style-name="Normal"><text:span text:style-name="T1327"><text:tab/>17.15 val.</text:span></text:p>
      <text:p text:style-name="P1328"><text:span text:style-name="T1329">SVARSTYTA</text:span>. Seimo savaitės (2023-12-04 – 2023-12-08) –<text:s/>2023 m. gruodžio 5<text:s/>d. (antradienio) ir<text:s/>7 d. (ketvirtadienio) posėdžių darbotvarkė.</text:p>
      <text:p text:style-name="P1330">Pranešėjas –<text:s/>Seimo Pirmininko pirmasis pavaduotojas J. Razma.<text:s/></text:p>
      <text:p text:style-name="P1331"/>
      <text:p text:style-name="P1332"><text:span text:style-name="T1333">NUTARTA.</text:span><text:span text:style-name="T1334"><text:s/></text:span><text:span text:style-name="T1335">Patvirtinti<text:s/></text:span>Seimo savaitės (2023-12-04 – 2023-12-08) –<text:s/>2023 m. gruodžio 5 d. (antradienio) ir<text:s/>7 d. (ketvirtadienio) posėdžių darbotvarkę.<text:s/><text:span text:style-name="T1336">Pritarta bendru sutarimu.</text:span></text:p>
      <text:p text:style-name="P1337"/>
      <text:p text:style-name="Normal"/>
      <text:p text:style-name="P1338">17.16<text:s/>val.</text:p>
      <text:p text:style-name="P1339"><text:span text:style-name="T1340">SVARSTYTA</text:span>.<text:s/><text:span text:style-name="T1341">Vystomojo bendradarbiavimo ir huma</text:span><text:span text:style-name="T1342">nitarinės pagalbos įstatymo Nr. </text:span><text:span text:style-name="T1343">XII-311 2, 11 straipsnių pakeitimo įstatymo projektas<text:s/></text:span><text:span text:style-name="T1344">Nr. XIVP-</text:span><text:span text:style-name="T1345">2913(2)</text:span><text:span text:style-name="T1346"><text:s/></text:span><text:span text:style-name="T1347">(teikėja</text:span><text:span text:style-name="T1348">s</text:span><text:span text:style-name="T1349"><text:s/>–<text:s/></text:span><text:span text:style-name="T1350">L. Kasčiūnas</text:span><text:span text:style-name="T1351">)</text:span><text:s/><text:span text:style-name="T1352">(pateikim</text:span><text:span text:style-name="T1353">o tęsiny</text:span><text:span text:style-name="T1354">s)</text:span><text:span text:style-name="T1355">.</text:span></text:p>
      <text:p text:style-name="P1356"/>
      <text:p text:style-name="Normal"><text:s text:c="11"/><text:s/><text:span text:style-name="T1357">NUTARTA:</text:span></text:p>
      <text:p text:style-name="P1358">1. Pritarti šiam projektui po pateikimo ir pradėti jo svarstymo procedūrą.<text:s/><text:span text:style-name="T1359">Balsavimo rezultatai: už<text:s/></text:span>–<text:span text:style-name="T1360"><text:s/></text:span><text:span text:style-name="T1361">61</text:span><text:span text:style-name="T1362">, prieš<text:s/></text:span>–<text:span text:style-name="T1363"><text:s/></text:span><text:span text:style-name="T1364">0</text:span><text:span text:style-name="T1365">, susilaikė<text:s/></text:span><text:span text:style-name="T1366">1</text:span>.<text:s/><text:span text:style-name="T1367">Užsiregistravo 63</text:span><text:span text:style-name="T1368"><text:s/>Seimo nariai (1</text:span><text:span text:style-name="T1369">7.17</text:span><text:span text:style-name="T1370"><text:s/>val.)</text:span>.<text:span text:style-name="T1371"><text:s/></text:span></text:p>
      <text:p text:style-name="Normal"><text:tab/>2. Paskirti<text:s/>Užsienio reikalų<text:s/>komitetą pagrindiniu komitetu šiam projektui svarstyti.<text:s/><text:span text:style-name="T1372">Pritarta bendru sutarimu.<text:s/></text:span></text:p>
      <text:p text:style-name="Normal"><text:tab/>3. Paskirti šio projekto preliminarią svarstymo Seimo posėdyje datą<text:s/>– 2023-12-05.<text:s/><text:span text:style-name="T1373">P</text:span><text:span text:style-name="T1374">ritarta bendru sutarimu.<text:s/></text:span></text:p>
      <text:p text:style-name="Normal"/>
      <text:p text:style-name="Normal"/>
      <text:p text:style-name="P1375"/>
      <text:p text:style-name="P1376"/>
      <text:p text:style-name="P1377">17.17<text:s/>val.</text:p>
      <text:p text:style-name="P1378"><text:span text:style-name="T1379">SVARSTYTA</text:span>.<text:s/><text:span text:style-name="T1380">Asmenų, nukentėjusių nuo 1939–1990 metų okupacijų, teisinio statuso įstatymo<text:s/></text:span><text:span text:style-name="T1381">N</text:span><text:span text:style-name="T1382">r. VIII-342 5 straipsnio pakeitimo įstatymo projektas</text:span><text:span text:style-name="T1383"><text:s/></text:span><text:span text:style-name="T1384">Nr. XIVP-</text:span><text:span text:style-name="T1385">3307</text:span><text:s/><text:span text:style-name="T1386">(teikėjai –<text:s/></text:span><text:span text:style-name="T1387">A. Jakavonytė / 52<text:s/></text:span><text:span text:style-name="T1388">Seimo nar</text:span><text:span text:style-name="T1389">iai</text:span><text:span text:style-name="T1390">)</text:span><text:s/><text:span text:style-name="T1391">(pateikim</text:span><text:span text:style-name="T1392">o tęsiny</text:span><text:span text:style-name="T1393">s)</text:span><text:span text:style-name="T1394">.</text:span></text:p>
      <text:p text:style-name="P1395"/>
      <text:p text:style-name="P1396">Dėl pagrindinio komiteto kalbėjo Seimo narė A. Jakavonytė (prašė paskirti<text:s/>Socialinių reikalų ir darbo<text:s/>komitetą pagrindiniu komitetu šiam projektui svarstyti).</text:p>
      <text:p text:style-name="P1397"/>
      <text:p text:style-name="P1398">Alternatyvus balsavimas dėl pagrindinio komiteto: už<text:s/>Žmogaus teisių<text:s/>komitetą balsavo<text:s/>11, už<text:s/>Socialinių reikalų ir darbo<text:s/>komitetą –<text:s/>55. Pritarta<text:s/>antram<text:s/>pasiūlymui.<text:s/><text:span text:style-name="T1399">Užsiregistravo 66</text:span><text:span text:style-name="T1400"><text:s/>Seimo nariai (1</text:span><text:span text:style-name="T1401">7.18</text:span><text:span text:style-name="T1402"><text:s/>val.).</text:span></text:p>
      <text:p text:style-name="P1403"/>
      <text:p text:style-name="Normal"><text:s text:c="11"/><text:s/><text:span text:style-name="T1404">NUTARTA:</text:span></text:p>
      <text:p text:style-name="Normal"><text:tab/>1. Paskirti<text:s/>Socialinių reikalų ir darbo<text:s/>komitetą pagrindiniu<text:s/>komitetu šiam projektui svarstyti.<text:s/></text:p>
      <text:p text:style-name="Normal"><text:tab/>2. Paskirti šio<text:s/>projekto<text:s/>svarstymą Seimo posėdyje<text:s/>VIII<text:s/>(pavasario) sesijoje.<text:s/><text:span text:style-name="T1405">P</text:span><text:span text:style-name="T1406">ritarta bendru sutarimu.</text:span></text:p>
      <text:p text:style-name="P1407"/>
      <text:p text:style-name="Normal"/>
      <text:p text:style-name="P1408">17.20<text:s/>val.</text:p>
      <text:p text:style-name="P1409"><text:span text:style-name="T1410">SVARSTYTA</text:span>.<text:s/><text:span text:style-name="T1411">Valstybės herbo, kitų herbų ir herbinių ženklų įstatymo Nr. I-130 6 straipsnio pakeitimo įstatymo projektas</text:span><text:span text:style-name="T1412"><text:s/></text:span><text:span text:style-name="T1413">Nr. XIVP-</text:span><text:span text:style-name="T1414">2977</text:span><text:s/><text:span text:style-name="T1415">(teikėja –<text:s/></text:span><text:span text:style-name="T1416">A. Jakavonytė</text:span><text:span text:style-name="T1417">)</text:span><text:s/><text:span text:style-name="T1418">(pateikim</text:span><text:span text:style-name="T1419">o tęsiny</text:span><text:span text:style-name="T1420">s)</text:span><text:span text:style-name="T1421">.</text:span></text:p>
      <text:p text:style-name="P1422"/>
      <text:p text:style-name="Normal"><text:s text:c="11"/><text:s/><text:span text:style-name="T1423">NUTARTA:</text:span></text:p>
      <text:p text:style-name="P1424">1. Pritarti šiam projektui po pateikimo ir pradėti jo svarstymo procedūrą.<text:s/><text:span text:style-name="T1425">Balsavimo rezultatai: už<text:s/></text:span>–<text:span text:style-name="T1426"><text:s/></text:span><text:span text:style-name="T1427">55</text:span><text:span text:style-name="T1428">, prieš<text:s/></text:span>–<text:span text:style-name="T1429"><text:s/></text:span><text:span text:style-name="T1430">2</text:span><text:span text:style-name="T1431">, susilaikė<text:s/></text:span><text:span text:style-name="T1432">7</text:span>.<text:s/><text:span text:style-name="T1433">Užsiregistravo 64</text:span><text:span text:style-name="T1434"><text:s/>Seimo nariai (1</text:span><text:span text:style-name="T1435">7.20</text:span><text:span text:style-name="T1436"><text:s/>val.)</text:span>.</text:p>
      <text:p text:style-name="Normal"><text:tab/>2. Paskirti<text:s/>Valstybės valdymo ir savivaldybių<text:s/>komitetą pagrindiniu komitetu šiam projektui svarstyti.<text:s/><text:span text:style-name="T1437">Pritarta bendru sutarimu.<text:s/></text:span></text:p>
      <text:p text:style-name="Normal"><text:tab/>3. Paskirti šio projekto preliminarią svarstymo Seimo posėdyje datą<text:s/>– 2023-12-19.<text:s/><text:span text:style-name="T1438">P</text:span><text:span text:style-name="T1439">ritarta bendru sutarimu.<text:s/></text:span></text:p>
      <text:p text:style-name="Normal"/>
      <text:p text:style-name="P1440">Dėl papildomo komiteto kalbėjo Seimo narys J. Sabatauskas (prašė paskirti<text:s/>Kultūros<text:s/>komitetą papildomu<text:s/>komitetu šiam projektui svarstyti).</text:p>
      <text:p text:style-name="Normal"/>
      <text:p text:style-name="P1441">Balsuota dėl pasiūlymo paskirti<text:s/>Kultūros<text:s/>komitetą papildomu komitetu šiam projektui svarstyti: už – 27, prieš – 33, susilaikė 5.<text:span text:style-name="T1442"><text:s/>Nepritarta</text:span>.<text:span text:style-name="T1443"><text:s/>Užsiregistravo 65 Seimo nariai <text:s/>(17.21 val.).</text:span></text:p>
      <text:p text:style-name="Normal"/>
      <text:p text:style-name="P1444"/>
      <text:p text:style-name="P1445">17.21<text:s/>val.</text:p>
      <text:p text:style-name="P1446"><text:span text:style-name="T1447">SVARSTYTA</text:span>.<text:s/><text:span text:style-name="T1448">Piniginės socialinės paramos nepasiturintiems gyventojams įstatymo Nr. IX-1675 8, 10, 14, 16, 17, 22, 23, 25 straipsnių pakeitimo įstatymo projektas<text:s/></text:span><text:span text:style-name="T1449">Nr. XIVP-</text:span><text:span text:style-name="T1450">2204(5)</text:span><text:s/><text:span text:style-name="T1451">(teikėjai –</text:span><text:span text:style-name="T1452"><text:s/></text:span><text:span text:style-name="T1453">R. Šalaševičiūtė</text:span><text:span text:style-name="T1454"><text:s/></text:span><text:span text:style-name="T1455">/ 6<text:s/></text:span><text:span text:style-name="T1456">Seimo nar</text:span><text:span text:style-name="T1457">iai</text:span><text:span text:style-name="T1458">)</text:span><text:s/><text:span text:style-name="T1459">(pateikim</text:span><text:span text:style-name="T1460">o tęsiny</text:span><text:span text:style-name="T1461">s)</text:span><text:span text:style-name="T1462">.</text:span></text:p>
      <text:p text:style-name="P1463"/>
      <text:p text:style-name="P1464">Balsuota, ar pritarti šiam projektui po pateikimo: už –<text:s/>20, prieš –<text:s/>17, susilaikė<text:s/>25.<text:span text:style-name="T1465"><text:s/></text:span><text:span text:style-name="T1466">Nepritarta</text:span>.<text:s/><text:span text:style-name="T1467">Užsiregistravo 65</text:span><text:span text:style-name="T1468"><text:s/>Seimo nariai (1</text:span><text:span text:style-name="T1469">7.21</text:span><text:span text:style-name="T1470"><text:s/>val.).</text:span></text:p>
      <text:p text:style-name="P1471"/>
      <text:p text:style-name="P1472">Alternatyvus balsavimas: už pasiūlymą grąžinti šį projektą iniciatoriams tobulinti balsavo<text:s/>24, už pasiūlymą jį atmesti –<text:s/>39. Pritarta<text:s/>antram<text:s/>pasiūlymui.<text:s/><text:span text:style-name="T1473">Užsiregistravo 63</text:span><text:span text:style-name="T1474"><text:s/>Seimo nariai (1</text:span><text:span text:style-name="T1475">7.22</text:span><text:span text:style-name="T1476"><text:s/>val.).</text:span></text:p>
      <text:p text:style-name="P1477"/>
      <text:p text:style-name="Normal"><text:s text:c="11"/><text:span text:style-name="T1478">NUTARTA.<text:s/></text:span>Atmesti šį projektą.</text:p>
      <text:p text:style-name="P1479"/>
      <text:p text:style-name="P1480">17.22<text:s/>val.</text:p>
      <text:p text:style-name="P1481"><text:span text:style-name="T1482">SVARSTYTA</text:span>.<text:s/><text:span text:style-name="T1483">Nevyriausybinių organizacijų plėtros įstatymo Nr. XII-717 8 straipsnio keitimo įstatymo projektas<text:s/></text:span><text:span text:style-name="T1484">Nr. XIVP-</text:span><text:span text:style-name="T1485">3247</text:span><text:s/><text:span text:style-name="T1486">(teikėjai –<text:s/></text:span><text:span text:style-name="T1487">J. Džiugelis</text:span><text:span text:style-name="T1488">, P. Saudargas</text:span><text:span text:style-name="T1489">)</text:span><text:s/><text:span text:style-name="T1490">(pateikim</text:span><text:span text:style-name="T1491">o tęsiny</text:span><text:span text:style-name="T1492">s)</text:span><text:span text:style-name="T1493">.</text:span></text:p>
      <text:p text:style-name="P1494"/>
      <text:p text:style-name="Normal"><text:s text:c="11"/><text:s/><text:span text:style-name="T1495">NUTARTA:</text:span></text:p>
      <text:p text:style-name="P1496">1. Pritarti šiam projektui po pateikimo ir pradėti jo svarstymo procedūrą.<text:s/><text:span text:style-name="T1497">Balsavimo rezultatai: už<text:s/></text:span>–<text:span text:style-name="T1498"><text:s/></text:span><text:span text:style-name="T1499">58</text:span><text:span text:style-name="T1500">, prieš<text:s/></text:span>–<text:span text:style-name="T1501"><text:s/></text:span><text:span text:style-name="T1502">2</text:span><text:span text:style-name="T1503">, susilaikė<text:s/></text:span><text:span text:style-name="T1504">4</text:span>.<text:s/><text:span text:style-name="T1505">Užsiregistravo 65</text:span><text:span text:style-name="T1506"><text:s/>Seimo nariai (1</text:span><text:span text:style-name="T1507">7.22</text:span><text:span text:style-name="T1508"><text:s/>val.)</text:span>.</text:p>
      <text:p text:style-name="Normal"><text:tab/>2. Paskirti<text:s/>Valstybės valdymo ir savivaldybių<text:s/>komitetą pagrindiniu komitetu šiam projektui svarstyti.<text:s/><text:span text:style-name="T1509">Pritarta bendru sutarimu.<text:s/></text:span></text:p>
      <text:p text:style-name="Normal"><text:tab/>3. Paskirti šio projekto preliminarią svarstymo Seimo posėdyje datą<text:s/>– 2023-12-19.<text:s/><text:span text:style-name="T1510">P</text:span><text:span text:style-name="T1511">ritarta bendru sutarimu.<text:s/></text:span></text:p>
      <text:p text:style-name="Normal"/>
      <text:p text:style-name="Normal"/>
      <text:p text:style-name="P1512">17.23<text:s/>val.</text:p>
      <text:p text:style-name="P1513"><text:span text:style-name="T1514">SVARSTYTA</text:span>.<text:s/><text:span text:style-name="T1515">Gyventojų pajamų mokesčio įstatymo Nr. IX-1007 21 straipsnio pakeitimo įstatymo projektas<text:s/></text:span><text:span text:style-name="T1516">Nr. XIVP-</text:span><text:span text:style-name="T1517">3330</text:span><text:span text:style-name="T1518"><text:s/></text:span><text:span text:style-name="T1519">(teikėjai –<text:s/></text:span><text:span text:style-name="T1520">A. Veryga / 27<text:s/></text:span><text:span text:style-name="T1521">Seimo nar</text:span><text:span text:style-name="T1522">iai / 47<text:s/></text:span><text:span text:style-name="T1523">Seimo nar</text:span><text:span text:style-name="T1524">iai</text:span><text:span text:style-name="T1525">)</text:span><text:s/><text:span text:style-name="T1526">(pateikim</text:span><text:span text:style-name="T1527">o tęsiny</text:span><text:span text:style-name="T1528">s)</text:span><text:span text:style-name="T1529">.</text:span></text:p>
      <text:p text:style-name="Normal"/>
      <text:p text:style-name="Normal"><text:s text:c="11"/><text:s/><text:span text:style-name="T1530">NUTARTA:</text:span></text:p>
      <text:p text:style-name="Normal"><text:tab/>1. Pritarti šiam projektui po pateikimo ir pradėti jo svarstymo procedūrą.<text:s/><text:span text:style-name="T1531">Balsavimo rezultatai: už<text:s/></text:span>–<text:span text:style-name="T1532"><text:s/>34, prieš<text:s/></text:span>–<text:span text:style-name="T1533"><text:s/>8, susilaikė 19</text:span>.<text:s/><text:span text:style-name="T1534">Užsiregistravo 63 Seimo nariai (17.23 val.)</text:span>.</text:p>
      <text:p text:style-name="Normal"><text:tab/>2. Paskirti<text:s/>Biudžeto ir finansų<text:s/>komitetą pagrindiniu komitetu šiam projektui svarstyti.<text:s/><text:span text:style-name="T1535">Pritarta bendru sutarimu.<text:s/></text:span></text:p>
      <text:p text:style-name="Normal"><text:tab/>3.<text:s/>Prašyti Vyriausybės išvados dėl šio projekto.<text:s/><text:span text:style-name="T1536">P</text:span><text:span text:style-name="T1537">ritarta bendru sutarimu.</text:span></text:p>
      <text:p text:style-name="Normal"><text:tab/>4. Paskirti šio<text:s/>projekto<text:s/>svarstymą Seimo posėdyje<text:s/>VIII<text:s/>(pavasario) sesijoje.<text:s/><text:span text:style-name="T1538">P</text:span><text:span text:style-name="T1539">ritarta bendru sutarimu.</text:span></text:p>
      <text:p text:style-name="Normal"/>
      <text:p text:style-name="P1540">Posėdis baigtas</text:p>
      <text:p text:style-name="P1541"><text:s/><text:span text:style-name="T1542">(1</text:span><text:span text:style-name="T1543">7.24</text:span><text:span text:style-name="T1544"><text:s/>val.)</text:span></text:p>
      <text:p text:style-name="P1545"/>
      <text:p text:style-name="P1546"/>
      <text:p text:style-name="P1547">Seimo Pirmininko pavaduotojas<text:tab/>Jonas Jarutis<text:s/></text:p>
      <text:p text:style-name="P1548"/>
      <text:p text:style-name="P1549"/>
      <text:p text:style-name="P1550">Seimo Pirmininko pavaduotojas<text:tab/>Julius Sabatauskas<text:s/></text:p>
      <text:p text:style-name="P1551"/>
      <text:p text:style-name="P1552"/>
      <text:p text:style-name="P1553">Seimo Pirmininko pavaduotojas<text:tab/>Paulius Saudargas<text:s/></text:p>
      <text:p text:style-name="Normal"/>
      <text:p text:style-name="Normal"/>
      <text:p text:style-name="Normal"/>
      <text:p text:style-name="P1554"/>
      <text:p text:style-name="P1555"><text:span text:style-name="T1556">Protokolą rašė</text:span></text:p>
      <text:p text:style-name="P1557"><text:span text:style-name="T1558">Dokumentų departamento</text:span></text:p>
      <text:p text:style-name="P1559"><text:span text:style-name="T1560">Stenogramų skyriaus</text:span></text:p>
      <text:p text:style-name="P1561"><text:span text:style-name="T1562">vyriausioji specialistė</text:span><text:span text:style-name="T1563"><text:tab/>Tatjana Juršėnienė</text:span></text:p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2-23T12:03:00Z</meta:creation-date>
    <dc:date>2023-12-23T12:03:00Z</dc:date>
    <meta:print-date>2023-11-23T15:03:00Z</meta:print-date>
    <meta:template xlink:href="PROTOKOL.DOT" xlink:type="simple"/>
    <meta:editing-cycles>2</meta:editing-cycles>
    <meta:editing-duration>PT0S</meta:editing-duration>
    <meta:document-statistic meta:page-count="3" meta:paragraph-count="354" meta:word-count="4125" meta:character-count="31206" meta:row-count="783" meta:non-whitespace-character-count="27435"/>
  </office:meta>
</office:document-meta>
</file>