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text:style-name="WW_CharLFO3LVL2" style:num-suffix="." style:num-format="1" text:display-levels="2">
        <style:list-level-properties text:space-before="0.8937in" text:min-label-width="0.25in"/>
      </text:list-level-style-number>
      <text:list-level-style-number text:level="3" text:style-name="WW_CharLFO3LVL3" style:num-suffix="." style:num-format="1" text:display-levels="3">
        <style:list-level-properties text:space-before="1.3937in" text:min-label-width="0.5in"/>
      </text:list-level-style-number>
      <text:list-level-style-number text:level="4" text:style-name="WW_CharLFO3LVL4" style:num-suffix="." style:num-format="1" text:display-levels="4">
        <style:list-level-properties text:space-before="1.8937in" text:min-label-width="0.5in"/>
      </text:list-level-style-number>
      <text:list-level-style-number text:level="5" text:style-name="WW_CharLFO3LVL5" style:num-suffix="." style:num-format="1" text:display-levels="5">
        <style:list-level-properties text:space-before="2.3937in" text:min-label-width="0.75in"/>
      </text:list-level-style-number>
      <text:list-level-style-number text:level="6" text:style-name="WW_CharLFO3LVL6" style:num-suffix="." style:num-format="1" text:display-levels="6">
        <style:list-level-properties text:space-before="2.8937in" text:min-label-width="0.75in"/>
      </text:list-level-style-number>
      <text:list-level-style-number text:level="7" text:style-name="WW_CharLFO3LVL7" style:num-suffix="." style:num-format="1" text:display-levels="7">
        <style:list-level-properties text:space-before="3.3937in" text:min-label-width="1in"/>
      </text:list-level-style-number>
      <text:list-level-style-number text:level="8" text:style-name="WW_CharLFO3LVL8" style:num-suffix="." style:num-format="1" text:display-levels="8">
        <style:list-level-properties text:space-before="3.8937in" text:min-label-width="1in"/>
      </text:list-level-style-number>
      <text:list-level-style-number text:level="9" text:style-name="WW_CharLFO3LVL9" style:num-suffix="." style:num-format="1" text:display-levels="9">
        <style:list-level-properties text:space-before="4.3937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text:style-name="WW_CharLFO6LVL2" style:num-suffix="." style:num-format="1" text:display-levels="2">
        <style:list-level-properties text:space-before="0.8937in" text:min-label-width="0.25in"/>
      </text:list-level-style-number>
      <text:list-level-style-number text:level="3" text:style-name="WW_CharLFO6LVL3" style:num-suffix="." style:num-format="1" text:display-levels="3">
        <style:list-level-properties text:space-before="1.3937in" text:min-label-width="0.5in"/>
      </text:list-level-style-number>
      <text:list-level-style-number text:level="4" text:style-name="WW_CharLFO6LVL4" style:num-suffix="." style:num-format="1" text:display-levels="4">
        <style:list-level-properties text:space-before="1.8937in" text:min-label-width="0.5in"/>
      </text:list-level-style-number>
      <text:list-level-style-number text:level="5" text:style-name="WW_CharLFO6LVL5" style:num-suffix="." style:num-format="1" text:display-levels="5">
        <style:list-level-properties text:space-before="2.3937in" text:min-label-width="0.75in"/>
      </text:list-level-style-number>
      <text:list-level-style-number text:level="6" text:style-name="WW_CharLFO6LVL6" style:num-suffix="." style:num-format="1" text:display-levels="6">
        <style:list-level-properties text:space-before="2.8937in" text:min-label-width="0.75in"/>
      </text:list-level-style-number>
      <text:list-level-style-number text:level="7" text:style-name="WW_CharLFO6LVL7" style:num-suffix="." style:num-format="1" text:display-levels="7">
        <style:list-level-properties text:space-before="3.3937in" text:min-label-width="1in"/>
      </text:list-level-style-number>
      <text:list-level-style-number text:level="8" text:style-name="WW_CharLFO6LVL8" style:num-suffix="." style:num-format="1" text:display-levels="8">
        <style:list-level-properties text:space-before="3.8937in" text:min-label-width="1in"/>
      </text:list-level-style-number>
      <text:list-level-style-number text:level="9" text:style-name="WW_CharLFO6LVL9" style:num-suffix="." style:num-format="1" text:display-levels="9">
        <style:list-level-properties text:space-before="4.3937in" text:min-label-width="1.25in"/>
      </text:list-level-style-number>
    </text:list-style>
    <text:list-style style:name="LFO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5.0006in">
        <style:tab-stops/>
      </style:paragraph-properties>
      <style:text-properties style:font-name-asian="Arial Unicode MS" fo:font-weight="bold" style:font-weight-asian="bold" style:font-weight-complex="bold" style:font-size-complex="12pt"/>
    </style:style>
    <style:style style:name="P6" style:parent-style-name="Normal" style:family="paragraph">
      <style:paragraph-properties fo:margin-left="5.0006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Arial" fo:font-weight="bold" style:font-weight-asian="bold" style:language-asian="lt" style:country-asian="LT"/>
    </style:style>
    <style:style style:name="P1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Arial" fo:font-weight="bold" style:font-weight-asian="bold" style:language-asian="lt" style:country-asian="LT"/>
    </style:style>
    <style:style style:name="T12" style:parent-style-name="DefaultParagraphFont" style:family="text">
      <style:text-properties style:font-name-asian="Arial" fo:font-weight="bold" style:font-weight-asian="bold" style:language-asian="lt" style:country-asian="LT"/>
    </style:style>
    <style:style style:name="T13" style:parent-style-name="DefaultParagraphFont" style:family="text">
      <style:text-properties style:font-name-asian="Arial" fo:font-weight="bold" style:font-weight-asian="bold" style:language-asian="lt" style:country-asian="LT"/>
    </style:style>
    <style:style style:name="T14" style:parent-style-name="DefaultParagraphFont" style:family="text">
      <style:text-properties style:font-name-asian="Arial" fo:font-weight="bold" style:font-weight-asian="bold" style:language-asian="lt" style:country-asian="LT"/>
    </style:style>
    <style:style style:name="T15" style:parent-style-name="DefaultParagraphFont" style:family="text">
      <style:text-properties style:font-name-asian="Arial" fo:font-weight="bold" style:font-weight-asian="bold" style:language-asian="lt" style:country-asian="LT"/>
    </style:style>
    <style:style style:name="T16" style:parent-style-name="DefaultParagraphFont" style:family="text">
      <style:text-properties style:font-name-asian="Arial" fo:font-weight="bold" style:font-weight-asian="bold" style:text-position="super 62.5%" style:language-asian="lt" style:country-asian="LT"/>
    </style:style>
    <style:style style:name="T17" style:parent-style-name="DefaultParagraphFont" style:family="text">
      <style:text-properties style:font-name-asian="Arial"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line-height-at-least="0.25in"/>
      <style:text-properties style:font-name-asian="Arial Unicode MS" fo:font-weight="bold" style:font-weight-asian="bold" style:font-weight-complex="bold" style:font-size-complex="12pt"/>
    </style:style>
    <style:style style:name="P23" style:parent-style-name="Normal" style:family="paragraph">
      <style:paragraph-properties fo:text-align="center" style:line-height-at-least="0.25in"/>
      <style:text-properties style:font-size-complex="12pt"/>
    </style:style>
    <style:style style:name="P24" style:parent-style-name="Normal" style:family="paragraph">
      <style:paragraph-properties fo:text-align="center" style:line-height-at-least="0.25in"/>
      <style:text-properties style:font-size-complex="12pt"/>
    </style:style>
    <style:style style:name="P25" style:parent-style-name="Normal" style:family="paragraph">
      <style:paragraph-properties fo:text-align="center" style:line-height-at-least="0.25in" fo:text-indent="0.5in"/>
      <style:text-properties style:font-size-complex="12pt"/>
    </style:style>
    <style:style style:name="P26"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style:line-height-at-least="0.25in" fo:margin-left="0.5in">
        <style:tab-stops/>
      </style:paragraph-properties>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style:line-height-at-least="0.25in" fo:text-indent="0.4875in"/>
      <style:text-properties fo:font-weight="bold" style:font-weight-asian="bold" style:font-size-complex="12pt"/>
    </style:style>
    <style:style style:name="P53"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style:line-height-at-least="0.25in" fo:margin-left="0.5in">
        <style:tab-stops/>
      </style:paragraph-properties>
      <style:text-properties style:font-size-complex="12pt"/>
    </style:style>
    <style:style style:name="P55" style:parent-style-name="Normal" style:family="paragraph">
      <style:paragraph-properties fo:text-align="justify" style:line-height-at-least="0.25in" fo:text-indent="0.5in">
        <style:tab-stops>
          <style:tab-stop style:type="left" style:position="6.4958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text-indent="0.4875in"/>
      <style:text-properties fo:font-weight="bold" style:font-weight-asian="bold" style:font-size-complex="12pt"/>
    </style:style>
    <style:style style:name="P70" style:parent-style-name="Normal" style:family="paragraph">
      <style:paragraph-properties fo:text-align="justify" style:line-height-at-least="0.25in" fo:text-indent="0.4875in"/>
      <style:text-properties fo:font-weight="bold" style:font-weight-asian="bold" style:font-size-complex="12pt"/>
    </style:style>
    <style:style style:name="P71"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Arial" fo:font-weight="bold" style:font-weight-asian="bold" style:font-size-complex="12pt" style:language-asian="lt" style:country-asian="LT"/>
    </style:style>
    <style:style style:name="P74"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P85"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fo:font-weight="bold" style:font-weight-asian="bold"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fo:font-weight="bold" style:font-weight-asian="bold" style:font-size-complex="12pt" style:language-asian="lt" style:country-asian="LT"/>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9" style:parent-style-name="DefaultParagraphFont" style:family="text">
      <style:text-properties style:font-name-asian="Arial" style:language-asian="lt" style:country-asian="LT"/>
    </style:style>
    <style:style style:name="T110" style:parent-style-name="DefaultParagraphFont" style:family="text">
      <style:text-properties style:font-name-asian="Arial" fo:font-weight="bold" style:font-weight-asian="bold" style:font-weight-complex="bold" style:language-asian="lt" style:country-asian="LT"/>
    </style:style>
    <style:style style:name="T111" style:parent-style-name="DefaultParagraphFont" style:family="text">
      <style:text-properties style:font-name-asian="Arial"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asian="Arial" fo:font-weight="bold" style:font-weight-asian="bold" style:font-size-complex="12pt" style:language-asian="lt" style:country-asian="LT"/>
    </style:style>
    <style:style style:name="P122"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23"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24"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25"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fo:font-weight="bold" style:font-weight-asian="bold"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style:line-height-at-least="0.25in" fo:text-indent="0.4875in"/>
      <style:text-properties fo:font-weight="bold" style:font-weight-asian="bold" style:font-size-complex="12pt"/>
    </style:style>
    <style:style style:name="P141"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143"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144"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fo:font-weight="bold" style:font-weight-asian="bold"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fo:font-weight="bold" style:font-weight-asian="bold"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fo:font-weight="bold" style:font-weight-asian="bold"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name-asian="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fo:font-weight="bold" style:font-weight-asian="bold"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fo:font-weight="bold" style:font-weight-asian="bold"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style:line-height-at-least="0.25in" fo:text-indent="0.4875in"/>
      <style:text-properties fo:font-weight="bold" style:font-weight-asian="bold" style:font-size-complex="12pt"/>
    </style:style>
    <style:style style:name="P177"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78"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179" style:parent-style-name="Normal" style:family="paragraph">
      <style:paragraph-properties fo:text-align="justify" style:line-height-at-least="0.25in" fo:text-indent="0.5in"/>
      <style:text-properties style:font-name-asian="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3"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88"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fo:language="en" fo:country="US"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fo:language="en" fo:country="US"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fo:color="#1F497D"/>
    </style:style>
    <style:style style:name="T301" style:parent-style-name="DefaultParagraphFont" style:family="text">
      <style:text-properties style:font-name-asian="Arial" fo:font-weight="bold" style:font-weight-asian="bold"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P304"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305"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fo:font-weight="bold" style:font-weight-asian="bold"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fo:font-weight="bold" style:font-weight-asian="bold" style:font-size-complex="12pt" style:language-asian="lt" style:country-asian="LT"/>
    </style:style>
    <style:style style:name="T352" style:parent-style-name="DefaultParagraphFont" style:family="text">
      <style:text-properties style:font-name-asian="Arial" fo:font-weight="bold" style:font-weight-asian="bold"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fo:font-weight="bold" style:font-weight-asian="bold" style:font-size-complex="12pt" style:language-asian="lt" style:country-asian="LT"/>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fo:font-weight="bold" style:font-weight-asian="bold"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asian="Arial"/>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fo:font-weight="bold" style:font-weight-asian="bold" style:font-size-complex="12pt" style:language-asian="lt" style:country-asian="LT"/>
    </style:style>
    <style:style style:name="T396" style:parent-style-name="DefaultParagraphFont" style:family="text">
      <style:text-properties style:font-name-asian="Arial" fo:font-weight="bold" style:font-weight-asian="bold"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fo:font-weight="bold" style:font-weight-asian="bold"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fo:font-weight="bold" style:font-weight-asian="bold" style:font-size-complex="12pt" style:language-asian="lt" style:country-asian="LT"/>
    </style:style>
    <style:style style:name="T454" style:parent-style-name="DefaultParagraphFont" style:family="text">
      <style:text-properties style:font-name-asian="Arial" fo:font-weight="bold" style:font-weight-asian="bold" style:font-size-complex="12pt" style:language-asian="lt" style:country-asian="LT"/>
    </style:style>
    <style:style style:name="T45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fo:font-weight="bold" style:font-weight-asian="bold"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fo:font-weight="bold" style:font-weight-asian="bold"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fo:font-weight="bold" style:font-weight-asian="bold"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fo:font-weight="bold" style:font-weight-asian="bold"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522"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523"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fo:font-weight="bold" style:font-weight-asian="bold" style:font-size-complex="12pt" style:language-asian="lt" style:country-asian="LT"/>
    </style:style>
    <style:style style:name="T52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fo:font-weight="bold" style:font-weight-asian="bold"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line-height-at-least="0.25in" fo:text-indent="0.5in"/>
      <style:text-properties style:font-name-asian="Arial" fo:font-weight="bold" style:font-weight-asian="bold" style:font-size-complex="12pt" style:language-asian="lt" style:country-asian="LT"/>
    </style:style>
    <style:style style:name="P552" style:parent-style-name="Normal" style:family="paragraph">
      <style:paragraph-properties fo:text-align="justify" style:line-height-at-least="0.25in" fo:margin-left="1.575in" fo:text-indent="-1.0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name-asian="Arial" fo:font-weight="bold" style:font-weight-asian="bold" style:font-size-complex="12pt" style:language-asian="lt" style:country-asian="LT"/>
    </style:style>
    <style:style style:name="P556"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style:text-properties style:font-size-complex="12pt" style:language-asian="lt" style:country-asian="LT"/>
    </style:style>
    <style:style style:name="P566" style:parent-style-name="Normal" style:family="paragraph">
      <style:paragraph-properties fo:text-align="justify" style:line-height-at-least="0.25in" fo:margin-left="1.575in" fo:text-indent="-1.07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Arial" fo:font-weight="bold" style:font-weight-asian="bold" style:font-size-complex="12pt" style:language-asian="lt" style:country-asian="LT"/>
    </style:style>
    <style:style style:name="P571"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fo:font-weight="bold" style:font-weight-asian="bold" style:font-size-complex="12pt" style:language-asian="lt" style:country-asian="LT"/>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fo:font-weight="bold" style:font-weight-asian="bold"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fo:font-weight="bold" style:font-weight-asian="bold" style:font-size-complex="12pt" style:language-asian="lt" style:country-asian="LT"/>
    </style:style>
    <style:style style:name="T584" style:parent-style-name="DefaultParagraphFont" style:family="text">
      <style:text-properties style:font-name-asian="Arial" fo:font-weight="bold" style:font-weight-asian="bold" style:font-size-complex="12pt" style:language-asian="lt" style:country-asian="LT"/>
    </style:style>
    <style:style style:name="T585" style:parent-style-name="DefaultParagraphFont" style:family="text">
      <style:text-properties style:font-name-asian="Arial" fo:font-weight="bold" style:font-weight-asian="bold"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asian="Batang"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Batang" style:font-size-complex="12pt"/>
    </style:style>
    <style:style style:name="P594" style:parent-style-name="Normal" style:family="paragraph">
      <style:paragraph-properties fo:text-align="justify" style:line-height-at-least="0.25in" fo:margin-left="1.575in" fo:text-indent="-1.075in">
        <style:tab-stops/>
      </style:paragraph-properties>
    </style:style>
    <style:style style:name="T595" style:parent-style-name="DefaultParagraphFont" style:family="text">
      <style:text-properties style:font-name-asian="Arial" style:font-size-complex="12pt" fo:language="en" fo:country="US"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margin-left="1.575in" fo:text-indent="-1.075in">
        <style:tab-stops/>
      </style:paragraph-properties>
      <style:text-properties style:font-name-asian="Arial" style:font-size-complex="12pt" style:language-asian="lt" style:country-asian="LT"/>
    </style:style>
    <style:style style:name="P629" style:parent-style-name="Normal" style:family="paragraph">
      <style:paragraph-properties fo:text-align="justify" fo:margin-bottom="0.0833in"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fo:font-weight="bold" style:font-weight-asian="bold" style:font-size-complex="12pt" style:language-asian="lt" style:country-asian="LT"/>
    </style:style>
    <style:style style:name="T633" style:parent-style-name="DefaultParagraphFont" style:family="text">
      <style:text-properties style:font-name-asian="Arial"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fo:language="en" fo:country="US"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margin-left="1.575in" fo:text-indent="-1.075in">
        <style:tab-stops/>
      </style:paragraph-properties>
      <style:text-properties fo:font-weight="bold" style:font-weight-asian="bold" style:font-size-complex="12pt"/>
    </style:style>
    <style:style style:name="P685" style:parent-style-name="Normal" style:family="paragraph">
      <style:paragraph-properties fo:text-align="justify" style:line-height-at-least="0.25in"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name-asian="Arial" fo:font-weight="bold" style:font-weight-asian="bold" style:font-size-complex="12pt" style:language-asian="lt" style:country-asian="LT"/>
    </style:style>
    <style:style style:name="P689" style:parent-style-name="Normal" style:family="paragraph">
      <style:paragraph-properties fo:text-align="justify" style:line-height-at-least="0.25in" fo:text-indent="0.5in"/>
      <style:text-properties style:font-name-asian="Arial" style:font-size-complex="12pt" style:language-asian="lt" style:country-asian="LT"/>
    </style:style>
    <style:style style:name="P690" style:parent-style-name="Normal" style:family="paragraph">
      <style:paragraph-properties fo:text-align="justify" style:line-height-at-least="0.25in" fo:text-indent="0.5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691" style:parent-style-name="Normal" style:family="paragraph">
      <style:paragraph-properties fo:text-align="justify" style:line-height-at-least="0.25in" fo:margin-left="1.575in" fo:text-indent="-1.075in">
        <style:tab-stops/>
      </style:paragraph-properties>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777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fo:font-weight="bold" style:font-weight-asian="bold"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style:line-height-at-least="0.25in" fo:text-indent="0.5in"/>
      <style:text-properties style:font-name-asian="Arial" style:font-weight-complex="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Arial" fo:font-weight="bold" style:font-weight-asian="bold" style:font-size-complex="12pt" style:language-asian="lt" style:country-asian="LT"/>
    </style:style>
    <style:style style:name="T725" style:parent-style-name="DefaultParagraphFont" style:family="text">
      <style:text-properties style:font-name-asian="Arial" fo:font-weight="bold" style:font-weight-asian="bold" style:font-size-complex="12pt" style:language-asian="lt" style:country-asian="LT"/>
    </style:style>
    <style:style style:name="T726" style:parent-style-name="DefaultParagraphFont" style:family="text">
      <style:text-properties style:font-name-asian="Arial" fo:font-weight="bold" style:font-weight-asian="bold" style:text-position="super 62.5%" style:font-size-complex="12pt" style:language-asian="lt" style:country-asian="LT"/>
    </style:style>
    <style:style style:name="T727" style:parent-style-name="DefaultParagraphFont" style:family="text">
      <style:text-properties style:font-name-asian="Arial" fo:font-weight="bold" style:font-weight-asian="bold"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text-position="super 62.5%"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text-position="super 62.5%" style:font-size-complex="12pt" style:language-asian="lt" style:country-asian="LT"/>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name-asian="Arial" fo:font-weight="bold" style:font-weight-asian="bold"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weight="bold" style:font-weight-asian="bold"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style:line-height-at-least="0.25in" fo:text-indent="0.5in"/>
      <style:text-properties style:font-name-asian="Arial" style:font-weight-complex="bold" style:font-size-complex="12pt" style:language-asian="lt" style:country-asian="LT"/>
    </style:style>
    <style:style style:name="P757" style:parent-style-name="Normal" style:family="paragraph">
      <style:paragraph-properties fo:text-align="justify" style:line-height-at-least="0.25in" fo:text-indent="0.5in"/>
      <style:text-properties style:font-name-asian="Arial"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6.4958in"/>
        </style:tab-stops>
      </style:paragraph-properties>
      <style:text-properties style:font-weight-complex="bold" style:font-size-complex="12pt"/>
    </style:style>
    <style:style style:name="P759" style:parent-style-name="Normal" style:family="paragraph">
      <style:paragraph-properties fo:text-align="justify" style:line-height-at-least="0.25in" fo:text-indent="0.5in">
        <style:tab-stops>
          <style:tab-stop style:type="left" style:position="6.4958in"/>
        </style:tab-stops>
      </style:paragraph-properties>
      <style:text-properties style:font-weight-complex="bold" style:font-size-complex="12pt"/>
    </style:style>
    <style:style style:name="P760" style:parent-style-name="Normal" style:family="paragraph">
      <style:paragraph-properties fo:text-align="justify" style:line-height-at-least="0.25in" fo:text-indent="0.5in">
        <style:tab-stops>
          <style:tab-stop style:type="left" style:position="6.4958in"/>
        </style:tab-stops>
      </style:paragraph-properties>
      <style:text-properties style:font-weight-complex="bold" style:font-size-complex="12pt"/>
    </style:style>
    <style:style style:name="P761" style:parent-style-name="Normal" style:family="paragraph">
      <style:paragraph-properties fo:text-align="justify" style:line-height-at-least="0.25in" fo:text-indent="0.5in">
        <style:tab-stops>
          <style:tab-stop style:type="left" style:position="6.4958in"/>
        </style:tab-stops>
      </style:paragraph-properties>
      <style:text-properties style:font-weight-complex="bold" style:font-size-complex="12pt"/>
    </style:style>
    <style:style style:name="P762" style:parent-style-name="Normal" style:family="paragraph">
      <style:paragraph-properties fo:text-align="justify" style:line-height-at-least="0.25in" fo:text-indent="0.5in">
        <style:tab-stops>
          <style:tab-stop style:type="left" style:position="6.4958in"/>
        </style:tab-stops>
      </style:paragraph-properties>
      <style:text-properties fo:font-weight="bold" style:font-weight-asian="bold" style:font-weight-complex="bold" style:font-size-complex="12pt"/>
    </style:style>
    <style:style style:name="P7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anguage-asian="lt" style:country-asian="LT"/>
    </style:style>
    <style:style style:name="P764" style:parent-style-name="Normal" style:family="paragraph">
      <style:paragraph-properties style:line-height-at-least="0.25in"/>
      <style:text-properties style:language-asian="lt" style:country-asian="LT"/>
    </style:style>
    <style:style style:name="P765" style:parent-style-name="Normal" style:family="paragraph">
      <style:paragraph-properties style:line-height-at-least="0.25in"/>
      <style:text-properties style:language-asian="lt" style:country-asian="LT"/>
    </style:style>
    <style:style style:name="P766" style:parent-style-name="Normal" style:family="paragraph">
      <style:paragraph-properties style:line-height-at-least="0.25in"/>
      <style:text-properties style:language-asian="lt" style:country-asian="LT"/>
    </style:style>
    <style:style style:name="P767" style:parent-style-name="Normal" style:family="paragraph">
      <style:paragraph-properties style:line-height-at-least="0.25in"/>
      <style:text-properties style:language-asian="lt" style:country-asian="LT"/>
    </style:style>
    <style:style style:name="P768" style:parent-style-name="Normal" style:family="paragraph">
      <style:paragraph-properties style:line-height-at-least="0.25in"/>
      <style:text-properties style:language-asian="lt" style:country-asian="LT"/>
    </style:style>
  </office:automatic-styles>
  <office:body>
    <office:text text:use-soft-page-breaks="true">
      <text:p text:style-name="P1">Projekto</text:p>
      <text:p text:style-name="P6">lyginamasis variantas<text:s/></text:p>
      <text:p text:style-name="P7"/>
      <text:p text:style-name="P8"><text:span text:style-name="T9">LIETUVOS RESPUBLIKOS</text:span></text:p>
      <text:p text:style-name="P10"><text:span text:style-name="T11">MOKSLO IR STUDIJŲ ĮSTATYMO NR. XI-242 9,<text:s/></text:span><text:span text:style-name="T12">15,<text:s/></text:span><text:span text:style-name="T13">74, 75, 77,<text:s/></text:span><text:span text:style-name="T14">79,<text:s/></text:span><text:span text:style-name="T15">82, 83 STRAIPSNIŲ PAKEITIMO, PAPILDYMO 83</text:span><text:span text:style-name="T16">1</text:span><text:span text:style-name="T17"><text:s/>STRAIPSNIU<text:s/></text:span><text:span text:style-name="T18">IR 76 STRAIPSNIO<text:s/></text:span></text:p>
      <text:p text:style-name="P19">PRIPAŽINIMO NETEKUSIU GALIOS<text:s/></text:p>
      <text:p text:style-name="P20"><text:span text:style-name="T21">ĮSTATYMAS</text:span></text:p>
      <text:p text:style-name="P22"/>
      <text:p text:style-name="P23">2019<text:s/>m. <text:s text:c="21"/>d. Nr.</text:p>
      <text:p text:style-name="P24">Vilnius</text:p>
      <text:p text:style-name="P25"/>
      <text:p text:style-name="P26"><text:bookmark-start text:name="part_1ae285cc64fd42bba3ef1d8e98e0d6bd"/><text:bookmark-end text:name="part_1ae285cc64fd42bba3ef1d8e98e0d6bd"/>1 straipsnis. 9 straipsnio pakeitimas<text:s/></text:p>
      <text:p text:style-name="P27">1. Pakeisti 9 straipsnio 3 dalį ir ją išdėstyti taip:</text:p>
      <text:p text:style-name="P28"><text:span text:style-name="T29">,,3. Sutartyje su valstybine aukštąja mokykla numatoma veikla apibrėžiama pagal<text:s/></text:span><text:span text:style-name="T30">vieną ar kelis</text:span><text:span text:style-name="T31"><text:s/></text:span><text:span text:style-name="T32">iš šių</text:span><text:span text:style-name="T33"><text:s/></text:span><text:span text:style-name="T34">kriterijų<text:s/></text:span><text:span text:style-name="T35">šiuos</text:span><text:span text:style-name="T36"><text:s/></text:span><text:span text:style-name="T37">kriterijus</text:span><text:span text:style-name="T38">:<text:s/></text:span><text:span text:style-name="T39">studijų prieinamumas, studijų rezultatyvumas, mokslo (meno) ir studijų kokybė, mokslo (meno) ir studijų tarptautiškumas, tarpinstitucinis bendradarbiavimas, mokslo (meno) ir studijų integralumas.</text:span></text:p>
      <text:p text:style-name="P40"><text:bookmark-start text:name="part_1ac55af735424fc0b0becceaef43b585"/><text:bookmark-end text:name="part_1ac55af735424fc0b0becceaef43b585"/>1) studijų prieinamumas ir rezultatyvumas;</text:p>
      <text:p text:style-name="P41"><text:bookmark-start text:name="part_dee2ffa3cac5461d9fede79cd19c5acc"/><text:bookmark-end text:name="part_dee2ffa3cac5461d9fede79cd19c5acc"/>2) mokslo (meno) ir studijų kokybė;</text:p>
      <text:p text:style-name="P42"><text:bookmark-start text:name="part_fe215b341b3f434db7524a0d78c2b8dd"/><text:bookmark-end text:name="part_fe215b341b3f434db7524a0d78c2b8dd"/><text:span text:style-name="T43">3) mokslo ir studijų tarptautiškumas, tarpinstitucinis bendradarbiavimas, mokslo ir studijų integralumas.</text:span><text:span text:style-name="T44">“</text:span></text:p>
      <text:p text:style-name="P45"><text:span text:style-name="T46">2.<text:s/></text:span><text:span text:style-name="T47">Pripažinti netekusia galios 9 straipsnio 6 dalį.</text:span></text:p>
      <text:p text:style-name="P48"><text:span text:style-name="T49">6. Atsižvelgiant į sutarčių su valstybinėmis aukštosiomis mokyklomis vykdymo rezultatus ir valstybės finansines galimybes, Vyriausybės nustatyta tvarka valstybinei aukštajai mokyklai atitinkamiems metams gali būti skiriama iki 5 procentų papildomų valstybės biudžeto lėšų<text:s/></text:span><text:span text:style-name="T50">baziniam finansavimui ir studijoms<text:s/></text:span><text:span text:style-name="T51">nuo valstybinei aukštajai mok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52"/>
      <text:p text:style-name="P53">2 straipsnis. 15 straipsnio pakeitimas<text:s/></text:p>
      <text:p text:style-name="P54">1. Pakeisti 15 straipsnio 2 dalį ir ją išdėstyti taip:</text:p>
      <text:p text:style-name="P55"><text:span text:style-name="T56">„2. Lietuvos mokslo taryba yra Seimo ir Vyriausybės patarėja mokslo ir mokslininkų rengimo politikos klausimais, atlieka ekspertines funkcijas svarstant šalies mokslo klausimus. Lietuvos mokslo taryba pagal savo kompetenciją įgyvendina mokslinių tyrimų ir eksperimentinės plėtros politiką, formuoja moksliniams tyrimams ir eksperimentinei plėtrai palankią aplinką, skatina Lietuvos Respublikos fizinių ir juridinių asmenų integraciją į tarptautinę mokslinių tyrimų erdvę, organizuoja ir vykdo programinį konkursinį mokslinių tyrimų, eksperimentinės plėtros darbų finansavimą pagal Vyriausybės ar jos įgaliotos institucijos arba Lietuvos mokslo tarybos patvirtintas programas bei organizuoja<text:s/></text:span><text:span text:style-name="T57">ir<text:s/></text:span><text:span text:style-name="T58">atlieka<text:s/></text:span><text:span text:style-name="T59">Lietuvoje vykdomų mokslinių tyrimų ir eksperimentinės plėtros<text:s/></text:span><text:span text:style-name="T60">bei</text:span><text:span text:style-name="T61"><text:s/>meno veiklos</text:span><text:span text:style-name="T62">,</text:span><text:span text:style-name="T63"><text:s/></text:span><text:span text:style-name="T64">vykdomos</text:span><text:span text:style-name="T65"><text:s/></text:span><text:span text:style-name="T66">vykdomų<text:s/></text:span><text:span text:style-name="T67">mokslo ir studijų institucijose, bei<text:s/></text:span><text:soft-page-break/><text:span text:style-name="T68">doktorantūros vertinimą. Lietuvos mokslo taryba turi teisę gauti iš valstybės ir savivaldybės institucijų bei įstaigų ir organizacijų, valstybės registrų, kitų asmenų, kurių veikla susijusi su valstybės reguliuojama mokslo ir studijų veikla, informaciją, būtiną nustatytoms funkcijoms atlikti.“</text:span></text:p>
      <text:p text:style-name="P69"/>
      <text:p text:style-name="P70">3<text:s/>straipsnis. 74 straipsnio pakeitimas<text:s/></text:p>
      <text:p text:style-name="P71">Pakeisti 74 straipsnį ir jį išdėstyti taip:</text:p>
      <text:p text:style-name="P72"><text:span text:style-name="T73">„74 straipsnis. Mokslo ir studijų institucijų lėšos</text:span></text:p>
      <text:p text:style-name="P74">1. Mokslo ir studijų institucijų lėšas sudaro:</text:p>
      <text:p text:style-name="P75"><text:span text:style-name="T76">1) valstybės biudžeto<text:s/></text:span><text:span text:style-name="T77">bazinio finansavimo</text:span><text:span text:style-name="T78"><text:s/>lėšos<text:s/></text:span><text:span text:style-name="T79">valstybinėms mokslo ir studijų institucijoms</text:span><text:span text:style-name="T80">;</text:span></text:p>
      <text:p text:style-name="P81">2) šio įstatymo nustatyta tvarka mokslo ir studijų institucijoms skiriamos valstybės biudžeto lėšos studijoms;</text:p>
      <text:p text:style-name="P82"><text:span text:style-name="T83">3) šio įstatymo 9 straipsnio 6 dalyje nurodytos lėšos;</text:span><text:span text:style-name="T84"><text:s/></text:span></text:p>
      <text:p text:style-name="P85">4) Valstybės investicijų programų ir valstybės investicijų projektų lėšos valstybinėms mokslo ir studijų institucijoms;</text:p>
      <text:p text:style-name="P86"><text:span text:style-name="T87">5)</text:span><text:span text:style-name="T88"><text:s/></text:span><text:span text:style-name="T89">2)<text:s/></text:span><text:span text:style-name="T90">pajamos, gautos kaip apmokėjimas už studijas, taip pat pajamos iš mokslinių tyrimų, eksperimentinės plėtros, meno veiklos, ūkinės veiklos ir teikiamų paslaugų;</text:span></text:p>
      <text:p text:style-name="P91">6) lėšos, gautos kaip programinis konkursinis mokslinių tyrimų ir eksperimentinės plėtros finansavimas;</text:p>
      <text:p text:style-name="P92"><text:span text:style-name="T93">7)</text:span><text:span text:style-name="T94"><text:s/></text:span><text:span text:style-name="T95">3</text:span><text:span text:style-name="T96">)<text:s/></text:span><text:span text:style-name="T97">valstybės</text:span><text:span text:style-name="T98"><text:s/></text:span><text:span text:style-name="T99">pinigų</text:span><text:span text:style-name="T100"><text:s/>fondų lėšos;</text:span></text:p>
      <text:p text:style-name="P101"><text:span text:style-name="T102">8)</text:span><text:span text:style-name="T103"><text:s/></text:span><text:span text:style-name="T104">4</text:span><text:span text:style-name="T105">)<text:s/></text:span><text:span text:style-name="T106">tarptautinių ir užsienio fondų ir organizacijų skiriamos lėšos;</text:span></text:p>
      <text:p text:style-name="P107"><text:span text:style-name="T108">9)</text:span><text:span text:style-name="T109"><text:s/></text:span><text:span text:style-name="T110">5)<text:s/></text:span><text:span text:style-name="T111">lėšos, gautos kaip parama pagal Lietuvos Respublikos labdaros ir paramos įstatymą;</text:span></text:p>
      <text:p text:style-name="P112"><text:span text:style-name="T113">10)</text:span><text:span text:style-name="T114"><text:s/></text:span><text:span text:style-name="T115">6</text:span><text:span text:style-name="T116">)<text:s/></text:span><text:span text:style-name="T117">kitos teisėtai gautos lėšos.</text:span></text:p>
      <text:p text:style-name="P118"><text:span text:style-name="T119">2.<text:s/></text:span><text:span text:style-name="T120">Valstybės biudžeto lėšos<text:s/></text:span><text:span text:style-name="T121">mokslo ir studijų institucijoms skiriamos šioms reikmėms:</text:span></text:p>
      <text:p text:style-name="P122">1) baziniam finansavimui;</text:p>
      <text:p text:style-name="P123">2) valstybinių aukštųjų mokyklų veiklos pažangai skatinti;</text:p>
      <text:p text:style-name="P124">3) valstybės investicijų,<text:s/>konkursinėms<text:s/>mokslinių tyrimų, eksperimentinės plėtros ir meno veiklos bei kitoms plėtros<text:s/>programoms ir<text:s/>projektams įgyvendinti;</text:p>
      <text:p text:style-name="P125">4) stipendijoms ir kitai paramai studentams;</text:p>
      <text:p text:style-name="P126">5) kitoms reikmėms,<text:s/>susijusioms su mokslo ir studijų institucijų vykdoma veikla.</text:p>
      <text:p text:style-name="P127"><text:span text:style-name="T128">2.</text:span><text:span text:style-name="T129"><text:s/></text:span><text:span text:style-name="T130">3.<text:s/></text:span><text:span text:style-name="T131">Valstybės biudžeto asignavimai kiekvienam valstybiniam universi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132"><text:span text:style-name="T133">3.</text:span><text:span text:style-name="T134"><text:s/></text:span><text:span text:style-name="T135">4.<text:s/></text:span><text:span text:style-name="T136">Nevalstybinių aukštųjų mokyklų, kurias, vadovaudamosi Lietuvos Respublikos tarptautinėmis sutartimis, yra įsteigusios tradicinės religinės bendruomenės ar bendrijos, lėšas sudaro: valstybės biudžeto lėšos (Vyriausybės ar jos įgaliotos institucijos nustatyta tvarka skiriant biudžeto lėšų tiek, kiek jų skiriama to paties tipo valstybinėms aukštosioms mokykloms, jeigu tai numatyta Lietuvos Respublikos tarptautinėje sutartyje), steigėjo lėšos ir kitos teisėtai gautos lėšos.</text:span></text:p>
      <text:soft-page-break/>
      <text:p text:style-name="P137"><text:span text:style-name="T138">5. Mokslinių tyrimų institutams, kartu su universitetais rengiantiems mokslininkus, valstybės biudžeto lėšos, susijusios su šių mokslininkų rengimu, skiriamos Vyriausybės nustatyta tvarka.</text:span><text:span text:style-name="T139">“</text:span></text:p>
      <text:p text:style-name="P140"/>
      <text:p text:style-name="P141">4<text:s/>straipsnis. 75 straipsnio pakeitimas<text:s/></text:p>
      <text:p text:style-name="P142">1.<text:s/>Pakeisti 75 straipsnio 1 dalį<text:s/>ir ją<text:s/>išdėstyti taip:</text:p>
      <text:p text:style-name="P143">„1. Valstybinėms mokslo ir studijų institucijoms valstybės biudžeto bazinio finansavimo lėšos skiriamos:</text:p>
      <text:p text:style-name="P144">1) studijų kainai valstybės finansuojamose studijų vietose apmokėti;</text:p>
      <text:p text:style-name="P145"><text:span text:style-name="T146">1)</text:span><text:span text:style-name="T147"><text:s/></text:span><text:span text:style-name="T148">2)<text:s/></text:span><text:span text:style-name="T149">moksliniams tyrimams, eksperimentinei plėtrai ir meno veiklai plėtoti;</text:span></text:p>
      <text:p text:style-name="P150"><text:span text:style-name="T151">2)</text:span><text:span text:style-name="T152"><text:s/></text:span><text:span text:style-name="T153">3)<text:s/></text:span><text:span text:style-name="T154">administravimui ir ūkiui;</text:span><text:s/></text:p>
      <text:p text:style-name="P155"><text:span text:style-name="T156">3)</text:span><text:span text:style-name="T157"><text:s/></text:span><text:span text:style-name="T158">4)<text:s/></text:span><text:span text:style-name="T159">sudėtingos infrastruktūros objektų priežiūrai;</text:span></text:p>
      <text:p text:style-name="P160"><text:span text:style-name="T161">4)</text:span><text:span text:style-name="T162"><text:s/></text:span><text:span text:style-name="T163">kitoms reikmėms.</text:span><text:span text:style-name="T164">“</text:span></text:p>
      <text:p text:style-name="P165">2.<text:s/>Pakeisti 75 straipsnio 3 dalį ir ją išdėstyti taip:</text:p>
      <text:p text:style-name="P166"><text:span text:style-name="T167">„3. Valstybės biudžeto lėšos moksliniams tyrimams, eksperimentinei plėtrai ir meno veiklai plėtoti mokslo ir studijų institucijoms skiriamos Vyriausybės nustatyta tvarka pagal mokslo ir studijų institucijų mokslinių tyrimų</text:span><text:span text:style-name="T168">,</text:span><text:span text:style-name="T169"><text:s/></text:span><text:span text:style-name="T170">ir<text:s/></text:span><text:span text:style-name="T171">eksperimentinės plėtros<text:s/></text:span><text:span text:style-name="T172">ir</text:span><text:span text:style-name="T173"><text:s/></text:span><text:span text:style-name="T174">bei<text:s/></text:span><text:span text:style-name="T175">meno veiklos vertinimo rezultatus ir finansines galimybes.“</text:span></text:p>
      <text:p text:style-name="P176"/>
      <text:p text:style-name="P177">5<text:s/>straipsnis. 76 straipsnio<text:s/>pripažinimas netekusiu galios<text:s/></text:p>
      <text:p text:style-name="P178">Pripažinti netekusiu galios 76<text:s/>straipsnį.</text:p>
      <text:p text:style-name="P179">76 straipsnis. Valstybės biudžeto lėšos studijoms</text:p>
      <text:p text:style-name="P180">1. Valstybės biudžeto lėšos studijoms skiriamos:</text:p>
      <text:p text:style-name="P181">1) studijų kainai valstybės finansuojamose studijų vietose apmokėti;</text:p>
      <text:p text:style-name="P182">2) geriausius studijų rezultatus pasiekusių valstybės nefinansuojamose studijų vietose studentų sumokėtai studijų kainai kompensuoti šio įstatymo 79 straipsnyje nustatyta tvarka;</text:p>
      <text:p text:style-name="P183">3) valstybės paskoloms arba valstybės remiamoms paskoloms;</text:p>
      <text:p text:style-name="P184">4) socialinėms stipendijoms, studijų stipendijoms ir kitai paramai.</text:p>
      <text:p text:style-name="P185"><text:span text:style-name="T186">2.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187"/>
      <text:p text:style-name="P188"><text:bookmark-start text:name="part_24e92b04b5074165845982d252b212fb"/><text:bookmark-start text:name="part_b40440c9e0084a73b21af7c4ecad00c4"/><text:bookmark-end text:name="part_24e92b04b5074165845982d252b212fb"/><text:bookmark-end text:name="part_b40440c9e0084a73b21af7c4ecad00c4"/>6<text:s/>straipsnis. 77<text:s/>straipsnio pakeitimas<text:s/></text:p>
      <text:p text:style-name="P189">Pakeisti 77 straipsnį ir jį išdėstyti taip:</text:p>
      <text:p text:style-name="P190"><text:span text:style-name="T191">„</text:span><text:span text:style-name="T192">77 straipsnis. Studijų kainos apmokėjimas valstybės biudžeto lėšomis</text:span></text:p>
      <text:p text:style-name="P193"><text:span text:style-name="T194">1. Stojančiųjų į trumposios pakopos,</text:span><text:span text:style-name="T195"><text:s/></text:span><text:span text:style-name="T196">pirmosios pakopos ir vientisųjų studijų valstybės finansuojamas studijų vietas ir pretenduojančių į studijų stipendijas konkursinė eilė<text:s/></text:span><text:span text:style-name="T197">(toliau – konkursinė eilė)<text:s/></text:span><text:span text:style-name="T198">sudaroma švietimo</text:span><text:span text:style-name="T199">,</text:span><text:span text:style-name="T200"><text:s/></text:span><text:span text:style-name="T201">ir</text:span><text:span text:style-name="T202"><text:s/>mokslo<text:s/></text:span><text:span text:style-name="T203">ir sporto<text:s/></text:span><text:span text:style-name="T204">ministro nustatyta tvarka,<text:s/></text:span><text:span text:style-name="T205">kuri rengiama<text:s/></text:span><text:span text:style-name="T206">įvertinus<text:s/></text:span><text:span text:style-name="T207">valstybinių</text:span><text:span text:style-name="T208"><text:s/>aukštųjų mokyklų siūlymus ir<text:s/></text:span><text:span text:style-name="T209">paskelbiama</text:span><text:span text:style-name="T210"><text:s/></text:span><text:span text:style-name="T211">tvirtinama<text:s/></text:span><text:span text:style-name="T212">kiekvienais metais iki gruodžio 1 dienos, likus ne mažiau kaip 6 mėnesiams iki priėmimo į aukštąsias mokyklas pradžios. Stojančiųjų</text:span><text:span text:style-name="T213">,<text:s/></text:span><text:span text:style-name="T214">esančių konkursinėje eilėje</text:span><text:span text:style-name="T215"><text:s/>konkursinis balas skaičiuojamas iš brandos egzaminų,<text:s/></text:span><text:soft-page-break/><text:span text:style-name="T216">mokymosi ir kitų specialiųjų gebėjimų įvertinimo rezultatų.<text:s/></text:span><text:span text:style-name="T217">Jis turi būti ne žemesnis negu švietimo ir mokslo ministro nustatytas mažiausias stojamasis konkursinis balas.</text:span><text:span text:style-name="T218"><text:s/></text:span><text:span text:style-name="T219">Valstybės finansuojama studijų vieta arba studijų stipendija gali būti skiriama stojančiajam, kurio konkursinis balas yra ne žemesnis</text:span><text:span text:style-name="T220">,</text:span><text:span text:style-name="T221"><text:s/>negu švietimo, mokslo ir sporto ministro nustatytas mažiausias stojamasis konkursinis balas ir jo mokymosi rezultatai yra ne žemesni nei<text:s/></text:span><text:span text:style-name="T222">švietimo, mokslo ir sporto ministro nustatyti</text:span><text:span text:style-name="T223"><text:s/>minimalūs rodikliai (reikalavimas dėl minimalių rodiklių netaikomas šio straipsnio 15 dalyje nurodytu atveju).<text:s/></text:span><text:span text:style-name="T224">K</text:span><text:span text:style-name="T225">ai<text:s/></text:span><text:span text:style-name="T226">šie</text:span><text:span text:style-name="T227"><text:s/>reikalavimai yra tenkinami ir stojantysis pagal konkursinę eilę priimamas į valstybinę aukštąją mokyklą, jam skiriama valstybės finansuojama studijų vieta, išskyrus atvejus, kai priėmimas į valstybės finansuojamas studijų vietas yra ribojamas</text:span><text:span text:style-name="T228">.<text:s/></text:span><text:span text:style-name="T229">K</text:span><text:span text:style-name="T230">ai<text:s/></text:span><text:span text:style-name="T231"><text:s/></text:span><text:span text:style-name="T232">priėmimas į valstybės finansuojamas studijų vietas yra ribojamas,<text:s/></text:span><text:span text:style-name="T233">valstybės finansuojama studijų vieta skiriama, neviršijant valstybės finansavimo, nustatyto vadovaujantis šio straipsnio 4 dalies 1 punktu.<text:s/></text:span></text:p>
      <text:p text:style-name="P234"><text:span text:style-name="T235">2. Trumposios pakopos,</text:span><text:span text:style-name="T236"><text:s/></text:span><text:span text:style-name="T237">pirmosios pakopos ir vientisųjų studijų valstybės finansuojamos studijų vietos</text:span><text:span text:style-name="T238"><text:s/></text:span><text:span text:style-name="T239">valstybinėms<text:s/></text:span><text:span text:style-name="T240">aukštosioms mokykloms tenka pagal stojančiųjų, esančių konkursinėje eilėje, pasirinkimą,<text:s/></text:span><text:span text:style-name="T241">neviršijant nustatyto valstybės finansavimo ir</text:span><text:span text:style-name="T242"><text:s/>laikantis<text:s/></text:span><text:span text:style-name="T243">valstybinėms aukštosioms mokykloms</text:span><text:span text:style-name="T244"><text:s/></text:span><text:span text:style-name="T245">nuostatos,</text:span><text:span text:style-name="T246"><text:s/>kad<text:s/></text:span><text:span text:style-name="T247">švietimo, mokslo ir sporto ministro nustatyta data užfiksuotas faktinis<text:s/></text:span><text:span text:style-name="T248">studijų programos<text:s/></text:span><text:span text:style-name="T249">studijų vietų skaičius yra ne mažesnis kaip<text:s/></text:span><text:span text:style-name="T250">švietimo</text:span><text:span text:style-name="T251">,</text:span><text:span text:style-name="T252"><text:s/></text:span><text:span text:style-name="T253">ir</text:span><text:span text:style-name="T254"><text:s/>mokslo<text:s/></text:span><text:span text:style-name="T255">ir sporto<text:s/></text:span><text:span text:style-name="T256">ministro<text:s/></text:span><text:span text:style-name="T257">nustatyto</text:span><text:span text:style-name="T258"><text:s/></text:span><text:span text:style-name="T259">nustatytas<text:s/></text:span><text:span text:style-name="T260">studijų programai minimalaus</text:span><text:span text:style-name="T261"><text:s/></text:span><text:span text:style-name="T262">minimalus<text:s/></text:span><text:span text:style-name="T263">studijų vietų<text:s/></text:span><text:span text:style-name="T264">skaičiaus</text:span><text:span text:style-name="T265"><text:s/></text:span><text:span text:style-name="T266">skaičius<text:s/></text:span><text:span text:style-name="T267">pagal<text:s/></text:span><text:span text:style-name="T268">studijų programas ir (arba)<text:s/></text:span><text:span text:style-name="T269">studijų kryptis</text:span><text:span text:style-name="T270">,</text:span><text:span text:style-name="T271"><text:s/>ir (arba) krypčių grupes<text:s/></text:span><text:span text:style-name="T272">ir</text:span><text:span text:style-name="T273"><text:s/></text:span><text:span text:style-name="T274">studijų formas</text:span><text:span text:style-name="T275">.<text:s/></text:span><text:span text:style-name="T276">Antrosios pakopos valstybės finansuojamos studijų vietos<text:s/></text:span><text:span text:style-name="T277">valstybinėms</text:span><text:span text:style-name="T278"><text:s/>aukštosioms mokykloms tenka,</text:span><text:span text:style-name="T279"><text:s/>neviršijant valstybės finansavimo, nustatyto vadovaujantis šio straipsnio 8 dalimi, ir laikantis<text:s/></text:span><text:span text:style-name="T280">nuostatos,</text:span><text:span text:style-name="T281"><text:s/>kad<text:s/></text:span><text:span text:style-name="T282">švietimo, mokslo ir sporto ministro nustatyta data užfiksuotas faktinis studijų programos studijų vietų skaičius yra ne mažesnis kaip<text:s/></text:span><text:span text:style-name="T283">švietimo, mokslo ir sporto ministro<text:s/></text:span><text:span text:style-name="T284">nustatytas minimalus studijų vietų skaičius</text:span><text:span text:style-name="T285"><text:s/>pagal studijų programas ir (arba) studijų kryptis, ir (arba) krypčių grupes ir studijų formas.</text:span></text:p>
      <text:p text:style-name="P286"><text:span text:style-name="T287">3.<text:s/></text:span><text:span text:style-name="T288">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ir meno doktorantūros – pagal mokslo ir meno sritis) iki kiekvienų metų balandžio 2 dienos nustato Vyriausybė, atsižvelgdama į valstybės ūkinės, socialinės ir kultūrinės plėtros poreikius ir valstybės finansines galimybes.</text:span><text:span text:style-name="T289"><text:s/></text:span><text:span text:style-name="T290">Iki kiekvienų metų balandžio 2 dienos Vyriausybė, atsižvelgdama į valstybės ūkinės, socialinės ir kultūrinės plėtros poreikius, valstybės finansines galimybes</text:span><text:s/><text:span text:style-name="T291">ir įvertinusi absolventų įsidarbinimo rodiklius, pagal patvirtintas atitinkamų metų normines studijų kainas</text:span><text:span text:style-name="T292"><text:s/>nustato</text:span><text:span text:style-name="T293">:<text:s/></text:span></text:p>
      <text:p text:style-name="P294"><text:span text:style-name="T295">1) trumposios pakopos, pirmosios pakopos ir vientisųjų studijų preliminarų valstybės finansuojamų studijų vietų skaičių ir skiriamą valstybės finansavimą tose studijų kryptyse ir (arba) studijų krypčių grupėse ir (arba) jų grupėse, kuriose ribojamas priėmimas į valstybės finansuojamas vietas</text:span><text:span text:style-name="T296">, taip pat</text:span><text:span text:style-name="T297"><text:s/>bendrą kitų studijų krypčių</text:span><text:span text:style-name="T298"><text:s/></text:span><text:span text:style-name="T299">grupių</text:span><text:span text:style-name="T300"><text:s/></text:span><text:span text:style-name="T301">preliminarų</text:span><text:span text:style-name="T302"><text:s/>valstybės finansavimą</text:span><text:span text:style-name="T303">;</text:span></text:p>
      <text:p text:style-name="P304">2) antrosios pakopos, doktorantūros ir profesinių studijų preliminarų valstybės finansuojamų studijų vietų skaičių ir skiriamą valstybės finansavimą;</text:p>
      <text:soft-page-break/>
      <text:p text:style-name="P305">3) trumposios pakopos, pirmosios pakopos, vientisųjų studijų, antrosios pakopos ir doktorantūros studijų preliminarų studijų stipendijų skaičių ir skiriamą valstybės finansavimą.</text:p>
      <text:p text:style-name="P306"><text:span text:style-name="T307">4.<text:s/></text:span><text:span text:style-name="T308">Atitinkamais metais priimamų trumposios pakopos,</text:span><text:span text:style-name="T309"><text:s/></text:span><text:span text:style-name="T310">pirmosios pakopos ir vientisųjų studijų studentams skiriamo valstybės finansavimo ir preliminaraus valstybės finansuojamų trumposios pakopos,</text:span><text:span text:style-name="T311"><text:s/></text:span><text:span text:style-name="T312">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pan><text:span text:style-name="T313"><text:s/></text:span><text:span text:style-name="T314">Iki kiekvienų metų balandžio 15 dienos švietimo, mokslo ir sporto ministras, neviršydamas valstybės finansavimo, nustatyto vadovaujantis šio straipsnio 3 dalies 1 ir 3 punktais, tvirtina atitinkamais metais priimamų<text:s/></text:span><text:span text:style-name="T315">į<text:s/></text:span><text:span text:style-name="T316">trumposios pakopos, pirmosios pakopos ir vientis</text:span><text:span text:style-name="T317">ąsias</text:span><text:span text:style-name="T318"><text:s/>studij</text:span><text:span text:style-name="T319">as</text:span><text:span text:style-name="T320">:</text:span></text:p>
      <text:p text:style-name="P321">1) preliminaraus valstybės finansuojamų studijų vietų skaičiaus ir skiriamo valstybės finansavimo tose studijų kryptyse ir (arba) studijų krypčių grupėse ir (arba) jų grupėse, kuriose ribojamas priėmimas į valstybės finansuojamas vietas, paskirstymą pagal studijų kryptis ir (arba) jų grupes, ir (arba) studijų krypčių grupes ir (arba) jų grupes (menų ir pedagogų rengimo studijų atveju – ir pagal studijų programas, ir (arba) jų grupes, ir (arba) specializacijas);</text:p>
      <text:p text:style-name="P322">2) preliminaraus studijų stipendijų skaičiaus ir skiriamo valstybės finansavimo paskirstymą pagal studijų krypčių grupes ir (arba) jų grupes.</text:p>
      <text:p text:style-name="P323"><text:span text:style-name="T324">5. Galutinį valstybės finansuojamų trumposios pakopos,</text:span><text:span text:style-name="T325"><text:s/></text:span><text:span text:style-name="T326">pirmosios pakopos</text:span><text:span text:style-name="T327">,</text:span><text:span text:style-name="T328"><text:s/></text:span><text:span text:style-name="T329">ir</text:span><text:span text:style-name="T330"><text:s/>vientisųjų<text:s/></text:span><text:span text:style-name="T331">ir antrosios pakopos</text:span><text:span text:style-name="T332"><text:s/>studijų vietų skaičių ir jų pasiskirstymą pagal aukštąsias mokyklas bei studijų krypčių grupes tvirtina švietimo</text:span><text:span text:style-name="T333">,<text:s/></text:span><text:span text:style-name="T334">ir</text:span><text:span text:style-name="T335"><text:s/>mokslo<text:s/></text:span><text:span text:style-name="T336">ir sporto<text:s/></text:span><text:span text:style-name="T337">ministras, kai yra žinomi stojimo į aukštąsias mokyklas rezultatai ir pasirašytos studijų sutartys.<text:s/></text:span></text:p>
      <text:p text:style-name="P338"><text:span text:style-name="T339">6. 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 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text:s/></text:span><text:span text:style-name="T340">iki biudžetinių metų pabaigos</text:span><text:span text:style-name="T341"><text:s/></text:span><text:span text:style-name="T342">tol, kol atsilaisvinusių ir neužimtų valstybės finansuojamų studijų vietų skaičius tam tikroje studijų krypčių grupėje arba mokslo ar meno srityje yra ne didesnis kaip didžiausias leistinas<text:s/></text:span><text:span text:style-name="T343">atsilaisvinusių ir neužimtų valstybės finansuojamų</text:span><text:span text:style-name="T344"><text:s/></text:span><text:span text:style-name="T345">studijų vietų skaičius toje studijų krypčių grupėje arba mokslo ar meno srityje.<text:s/></text:span><text:span text:style-name="T346">Kai atsilaisvinusių ir neužimtų valstybės finansuojamų studijų vietų skaičius tam tikroje studijų krypčių grupėje arba mokslo ar meno srityje yra didesnis nei didžiausias<text:s/></text:span><text:soft-page-break/><text:span text:style-name="T347">leistinas atsilaisvinusių ir neužimtų valstybės finansuojamų</text:span><text:span text:style-name="T348"><text:s/></text:span><text:span text:style-name="T349">studijų vietų skaičius toje studijų krypčių grupėje arba mokslo ar meno srityje,</text:span><text:span text:style-name="T350"><text:s/>valstybės finansavimas mažinamas ta dalimi, kuri tektų atsilaisvinusių ir neužimtų valstybės finansuojamų studijų vietų skaičiui, viršijančiam didžiausią leistiną<text:s/></text:span><text:span text:style-name="T351">atsilaisvinusių ir neužimtų valstybės finansuojamų</text:span><text:span text:style-name="T352"><text:s/></text:span><text:span text:style-name="T353">studijų vietų skaičių.<text:s/></text:span><text:span text:style-name="T354">Didžiausia leistina<text:s/></text:span><text:span text:style-name="T355">atsilaisvinusių ir neužimtų valstybės finansuojamų studijų vietų<text:s/></text:span><text:span text:style-name="T356">dalis yra</text:span><text:span text:style-name="T357"><text:s/></text:span><text:span text:style-name="T358">25 procentai</text:span><text:span text:style-name="T359"><text:s/>nuo priėmimo metais tam tikroje studijų krypčių grupėje arba mokslo ar meno srityje<text:s/></text:span><text:span text:style-name="T360">švietimo, mokslo ir sporto ministro nustatyta tvarka užfiksuoto</text:span><text:span text:style-name="T361"><text:s/>valstybės finansuojamų studijų vietų skaičiaus.<text:s/></text:span></text:p>
      <text:p text:style-name="P362"><text:span text:style-name="T363">7. Asmuo, kurio studijas finansuoja valstybė, Vyriausybės nustatytais atvejais ir tvarka turi teisę keisti studijų programą ir<text:s/></text:span><text:span text:style-name="T364">(arba)</text:span><text:span text:style-name="T365"><text:s/>studijų formą studijų<text:s/></text:span><text:span text:style-name="T366">krypties</text:span><text:span text:style-name="T367"><text:s/></text:span><text:span text:style-name="T368">krypčių</text:span><text:span text:style-name="T369"><text:s/>grupėje, neprarasdamas likusios valstybinio studijų finansavimo dalies, ne didesnės negu tos studijų programos norminė studijų kaina.</text:span></text:p>
      <text:p text:style-name="P370">8.<text:s/><text:span text:style-name="T371">Valstybės</text:span><text:s/><text:span text:style-name="T372">Preliminaraus valstybės<text:s/></text:span>finansuojamų antrosios pakopos universitetinių studijų vietų ir studijų stipendijų<text:s/><text:span text:style-name="T373">skaičių</text:span><text:s/><text:span text:style-name="T374">skaičiaus</text:span><text:s/><text:span text:style-name="T375">ir skiriamo valstybės finansavimo paskirstymą</text:span><text:span text:style-name="T376"><text:s/></text:span><text:span text:style-name="T377">pagal studijų krypčių grupes ir (arba) jų grupes ir aukštąsias mokyklas</text:span><text:span text:style-name="T378"><text:s/></text:span><text:span text:style-name="T379">tvirtina švietimo</text:span><text:span text:style-name="T380">,</text:span><text:span text:style-name="T381"><text:s/></text:span><text:span text:style-name="T382">ir</text:span><text:span text:style-name="T383"><text:s/>mokslo<text:s/></text:span><text:span text:style-name="T384">ir sporto<text:s/></text:span><text:span text:style-name="T385">ministras<text:s/></text:span><text:span text:style-name="T386">pagal studijų krypčių grupes ir aukštąsias mokyklas</text:span>, neviršydamas valstybės finansavimo,<text:s/><text:span text:style-name="T387">apskaičiuoto pagal patvirtintą preliminarų studijų vietų ir studijų stipendijų skaičių ir normines studijų kainas<text:s/></text:span><text:span text:style-name="T388">nustatyto vadovaujantis šio straipsnio 3 dalies 2 ir 3 punktais</text:span>, atsižvelgdamas į valstybės ūkinės, socialinės ir kultūrinės plėtros poreikius<text:span text:style-name="T389">,</text:span><text:s/><text:span text:style-name="T390">ir valstybės finansines galimybes, ir<text:s/></text:span><text:span text:style-name="T391">į Lietuvos mokslo tarybos atliktą</text:span><text:span text:style-name="T392"><text:s/>mokslo ir studijų institucijų<text:s/></text:span><text:span text:style-name="T393">mokslo (meno)</text:span><text:span text:style-name="T394"><text:s/></text:span><text:span text:style-name="T395">mokslinių tyrimų ir</text:span><text:span text:style-name="T396"><text:s/>eksperimentinės plėtros<text:s/></text:span><text:span text:style-name="T397">bei</text:span><text:span text:style-name="T398"><text:s/>meno</text:span><text:span text:style-name="T399"><text:s/>veiklos<text:s/></text:span><text:span text:style-name="T400">rezultatų</text:span><text:span text:style-name="T401"><text:s/>įvertinimą<text:s/></text:span>ir (arba) pirmosios pakopos absolventų<text:s/><text:span text:style-name="T402">pagal studijų krypčių grupes ir (arba) studijų kryptis</text:span><text:s/>skaičių<text:span text:style-name="T403">,</text:span><text:s/><text:span text:style-name="T404">bei</text:span><text:s/><text:span text:style-name="T405">kitus</text:span><text:span text:style-name="T406"><text:s/></text:span><text:span text:style-name="T407">švietimo, mokslo ir sporto ministro nustatytus rodiklius</text:span><text:s/><text:span text:style-name="T408">universitetų nustatytas atitinkamų metų antrosios pakopos studijų kainas</text:span>.<text:s/><text:span text:style-name="T409">Preliminaraus valstybės finansuojamų antrosios pakopos universitetinių studijų vietų ir studijų stipendijų skaičiaus ir skiriamo valstybės finansavimo</text:span><text:s/><text:span text:style-name="T410">paskirstym</text:span><text:span text:style-name="T411">as<text:s/></text:span><text:span text:style-name="T412">pagal studijų krypčių grupes ir (arba) jų grupes ir aukštąsias mokyklas</text:span><text:span text:style-name="T413"><text:s/></text:span><text:span text:style-name="T414">rengiamas</text:span><text:span text:style-name="T415"><text:s/>švie</text:span><text:span text:style-name="T416">timo, mokslo ir sporto ministro nustatyta tvarka</text:span><text:span text:style-name="T417">.<text:s/></text:span>Universitetai, vykdantys tarpkryptines magistrantūros studijas, savo nustatyta tvarka nustato studijų krypčių grupę, su kuria susieja studentų priėmimą.</text:p>
      <text:p text:style-name="P418"><text:span text:style-name="T419">9. Valstybės finansuojamų doktorantūros vietų ir studijų stipendijų skaičių<text:s/></text:span><text:span text:style-name="T420">mokslo ir studijų institucijose</text:span><text:span text:style-name="T421"><text:s/>tvirtina švietimo</text:span><text:span text:style-name="T422">,</text:span><text:span text:style-name="T423"><text:s/></text:span><text:span text:style-name="T424">ir</text:span><text:span text:style-name="T425"><text:s/>mokslo<text:s/></text:span><text:span text:style-name="T426">ir sporto<text:s/></text:span><text:span text:style-name="T427">ministras pagal mokslo ir meno kryptis</text:span><text:span text:style-name="T428"><text:s/>ir (arba) jų grupes ir mokslo ir studijų institucijas</text:span><text:span text:style-name="T429">, neviršydamas valstybės finansavimo,<text:s/></text:span><text:span text:style-name="T430">apskaičiuoto pagal patvirtintą preliminarų studijų vietų ir studijų stipendijų skaičių ir normines studijų kainas</text:span><text:span text:style-name="T431"><text:s/></text:span><text:span text:style-name="T432">nustatyto vadovaujantis šio straipsnio 3 dalies 2 ir 3 punktais</text:span><text:span text:style-name="T433">, atsižvelgdamas į valstybės ūkinės, socialinės ir kultūrinės plėtros poreikius</text:span><text:span text:style-name="T434">, valstybės finansines galimybes</text:span><text:span text:style-name="T435"><text:s/>ir į<text:s/></text:span><text:span text:style-name="T436">Lietuvos mokslo tarybos atliktą</text:span><text:span text:style-name="T437"><text:s/>mokslo ir studijų institucijų<text:s/></text:span><text:span text:style-name="T438">mokslo (meno)</text:span><text:span text:style-name="T439"><text:s/></text:span><text:span text:style-name="T440">mokslinių</text:span><text:span text:style-name="T441"><text:s/></text:span><text:span text:style-name="T442">tyrimų ir</text:span><text:span text:style-name="T443"><text:s/>eksperimentinės plėtros<text:s/></text:span><text:span text:style-name="T444">bei</text:span><text:span text:style-name="T445"><text:s/>meno</text:span><text:span text:style-name="T446"><text:s/>veiklos<text:s/></text:span><text:span text:style-name="T447">rezultatų</text:span><text:span text:style-name="T448"><text:s/>įvertinimą, doktorantūros</text:span><text:span text:style-name="T449"><text:s/></text:span><text:span text:style-name="T450">rezultatus,<text:s/></text:span><text:span text:style-name="T451">kitus</text:span><text:span text:style-name="T452"><text:s/></text:span><text:span text:style-name="T453">švietimo, mokslo ir sporto ministro nustatytus rodiklius</text:span><text:span text:style-name="T454">, taip pat į<text:s/></text:span><text:span text:style-name="T455">galimybes rengti tos mokslo ar meno srities doktorantus ir</text:span><text:span text:style-name="T456"><text:s/>mokslo ir studijų institucijų nustatytas atitinkamų metų doktorantūros studijų kainas.</text:span><text:span text:style-name="T457"><text:s/></text:span><text:span text:style-name="T458">Valstybės finansuojamų doktorantūros vietų ir studijų stipendijų skaičiaus<text:s/></text:span><text:soft-page-break/><text:span text:style-name="T459">paskirstymas pagal mokslo ir meno kryptis ir (arba) jų grupes ir mokslo ir studijų institucijas<text:s/></text:span><text:span text:style-name="T460">rengiamas švietimo, mokslo ir sporto ministro nustatyta tvarka.</text:span></text:p>
      <text:p text:style-name="P461"><text:span text:style-name="T462">10. Švietimo</text:span><text:span text:style-name="T463">,</text:span><text:span text:style-name="T464"><text:s/></text:span><text:span text:style-name="T465">ir</text:span><text:span text:style-name="T466"><text:s/>mokslo<text:s/></text:span><text:span text:style-name="T467">ir sporto</text:span><text:span text:style-name="T468"><text:s/>ministro nustatyta valstybės finansuojamų doktorantūros vietų dalis doktorantūros teisę turinčioms mokslo ir studijų institucijoms<text:s/></text:span><text:span text:style-name="T469">gali būti paskirstyta</text:span><text:span text:style-name="T470"><text:s/></text:span><text:span text:style-name="T471">yra paskirstoma<text:s/></text:span><text:span text:style-name="T472">konkurso būdu per švietimo</text:span><text:span text:style-name="T473">,</text:span><text:span text:style-name="T474"><text:s/></text:span><text:span text:style-name="T475">ir</text:span><text:span text:style-name="T476"><text:s/>mokslo<text:s/></text:span><text:span text:style-name="T477">ir sporto<text:s/></text:span><text:span text:style-name="T478">ministro nustatytus terminus, pasitelkiant Lietuvos mokslo tarybą. Konkursas vykdomas švietimo</text:span><text:span text:style-name="T479">,<text:s/></text:span><text:span text:style-name="T480"><text:s/></text:span><text:span text:style-name="T481">ir</text:span><text:span text:style-name="T482"><text:s/>mokslo<text:s/></text:span><text:span text:style-name="T483">ir sporto<text:s/></text:span><text:span text:style-name="T484">ministro nustatyta tvarka, pagal kurią numatoma, kad doktorantūros temas gali siūlyti ministerijos, įmonės, įstaigos arba organizacijos. Švietimo</text:span><text:span text:style-name="T485">,</text:span><text:span text:style-name="T486"><text:s/></text:span><text:span text:style-name="T487">ir</text:span><text:span text:style-name="T488"><text:s/>mokslo<text:s/></text:span><text:span text:style-name="T489">ir sporto<text:s/></text:span><text:span text:style-name="T490">ministro patvirtintame tvarkos apraše numatytais atvejais konkurso būdu valstybės finansuojama doktorantūros vieta gali būti paskirta ir doktorantūros teisės neturinčiai mokslo ir studijų institucijai ar įmonei, vykdančiai doktorantūros krypties aukšto lygio mokslinius tyrimus ir (ar) eksperimentinės plėtros darbus ir dalyvaujančiai konkurse kartu su doktorantūros teisę turinčia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491"><text:span text:style-name="T492">11.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493">,</text:span><text:span text:style-name="T494"><text:s/></text:span><text:span text:style-name="T495">ir</text:span><text:span text:style-name="T496"><text:s/>mokslo<text:s/></text:span><text:span text:style-name="T497">ir sporto</text:span><text:span text:style-name="T498"><text:s/>ministerijai. Švietimo</text:span><text:span text:style-name="T499">,</text:span><text:span text:style-name="T500"><text:s/></text:span><text:span text:style-name="T501">ir</text:span><text:span text:style-name="T502"><text:s/>mokslo<text:s/></text:span><text:span text:style-name="T503">ir sporto<text:s/></text:span><text:span text:style-name="T504">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text:s/></text:span><text:span text:style-name="T505">apskaičiuoto pagal patvirtintą preliminarų studijų vietų skaičių ir normines studijų kainas</text:span><text:span text:style-name="T506"><text:s/></text:span><text:span text:style-name="T507">nustatyto vadovaujantis šio straipsnio 3 dalies 2 punktu</text:span><text:span text:style-name="T508">, tvirtina valstybės finansuojamų profesinių studijų vietų skaičių pagal aukštąsias mokyklas ir kvalifikacijas, kurias teisės aktų nustatytais atvejais ir tvarka suteikia aukštoji mokykla (rezidentūros atveju – pagal<text:s/></text:span><text:span text:style-name="T509">specialybes</text:span><text:span text:style-name="T510"><text:s/></text:span><text:span text:style-name="T511">studijų programas</text:span><text:span text:style-name="T512">, pedagogų rengimo atveju – pagal<text:s/></text:span><text:span text:style-name="T513">ugdomąjį</text:span><text:span text:style-name="T514"><text:s/></text:span><text:span text:style-name="T515">ugdymo sričių<text:s/></text:span><text:span text:style-name="T516">dalyką<text:s/></text:span><text:span text:style-name="T517">ir (</text:span><text:span text:style-name="T518">arba)<text:s/></text:span><text:span text:style-name="T519">ugdymo sričių</text:span><text:span text:style-name="T520"><text:s/>dalykų grupes).</text:span></text:p>
      <text:p text:style-name="P521">12. Valstybė finansuoja studentų, studijuojančių valstybės finansuojamose studijų vietose, studijų kainą šio įstatymo 83 straipsnyje nustatyta tvarka.</text:p>
      <text:p text:style-name="P522">13. Valstybės biudžeto lėšos studijų kainai valstybės finansuojamose studijų vietose apmokėti skiriamos Vyriausybės nustatyta tvarka.</text:p>
      <text:p text:style-name="P523">14. Valstybės finansuojamose studijų vietose studijavę asmenys ir asmenys, gavę studijų stipendiją, pašalinti iš mokslo ir studijų institucijos arba nutraukę studijas, Vyriausybės nustatytais atvejais ir tvarka privalo į valstybės biudžetą grąžinti studijų kainai valstybės finansuojamose studijų vietose apmokėti skirtas lėšas arba jų dalį.</text:p>
      <text:p text:style-name="P524"><text:span text:style-name="T525">15. Užsienio šalių institucijose ar pagal tarptautinių organizacijų švietimo programas išsilavinimą įgijusių asmenų konkuravimo dėl priėmimo į valstybės finansuojamas studijų aukštosiose mokyklose vietas tvarką nustato švietimo</text:span><text:span text:style-name="T526">,<text:s/></text:span><text:span text:style-name="T527">ir</text:span><text:span text:style-name="T528"><text:s/>mokslo<text:s/></text:span><text:span text:style-name="T529">ir sporto<text:s/></text:span><text:span text:style-name="T530">ministras.</text:span></text:p>
      <text:soft-page-break/>
      <text:p text:style-name="P531"><text:span text:style-name="T532">16. Užsienio lietuvių, įgijusių vidurinį išsilavinimą Lietuvoje, konkuravimo dėl priėmimo į valstybės finansuojamas studijų aukštosiose mokyklose vietas tvarką nustato švietimo</text:span><text:span text:style-name="T533">,</text:span><text:span text:style-name="T534"><text:s/></text:span><text:span text:style-name="T535">ir</text:span><text:span text:style-name="T536"><text:s/>mokslo<text:s/></text:span><text:span text:style-name="T537">ir sporto<text:s/></text:span><text:span text:style-name="T538">ministras.<text:s/></text:span></text:p>
      <text:p text:style-name="P539">17. Iš mokslo ir studijų institucijos pašalinus valstybės finansuojamoje studijų vietoje studijavusį asmenį arba jam nutraukus studijas (išskyrus šio straipsnio 7 dalyje numatytus atvejus), į atsilaisvinusią valstybės finansuojamą studijų vietą nefinansuojamoje studijų vietoje studijavę asmenys perkeliami<text:s/><text:span text:style-name="T540">aukštosios mokyklos</text:span><text:s/><text:span text:style-name="T541">mokslo ir studijų institucijos<text:s/></text:span>nustatyta tvarka,<text:span text:style-name="T542"><text:s/></text:span><text:span text:style-name="T543">vadovaujantis šio įstatymo 78 straipsnyje įtvirtintais principais</text:span><text:span text:style-name="T544"><text:s/></text:span><text:span text:style-name="T545">laikantis nuostatos, kad a</text:span><text:span text:style-name="T546">tsilaisvinusią valstybės finansuojamą studijų vietą užima geriausiai toje pačioje studijų (mokslo, meno) kryptyje, tame pačiame kurse ir pagal tokią pačią studijų formą valstybės nefinansuojamoje studijų vietoje besimokantis studentas, atitinkantis gero mokymosi kriterijus, nurodytus šio įstatymo 78 straipsnio 4 dalyje, doktorantūros atveju – vykdantis doktoranto darbo planą. Jeigu atsilaisvinusių vietų yra mažiau negu studentų, atitinkančių gero mokymosi kriterijus</text:span><text:span text:style-name="T547"><text:s/>(doktorantūros atveju – vykdančių doktoranto darbo planą)</text:span><text:span text:style-name="T548">, pirmenybė teikiama studentams, vertinamuoju laikotarpiu surinkusiems daugiau modulių (dalykų) puikaus pasiekimų lygmens įvertinimų</text:span><text:span text:style-name="T549"><text:s/>(doktorantūros atveju – sprendimą priima doktorantūros komitetas)</text:span><text:span text:style-name="T550">.</text:span>“</text:p>
      <text:p text:style-name="P551"/>
      <text:p text:style-name="P552"><text:span text:style-name="T553">7</text:span><text:span text:style-name="T554"><text:s/>straipsnis.<text:s/></text:span><text:span text:style-name="T555">79 straipsnio pakeitimas<text:s/></text:span></text:p>
      <text:p text:style-name="P556">Pakeisti 79 straipsnio 1 dalį ir ją išdėstyti taip:</text:p>
      <text:p text:style-name="P557"><text:span text:style-name="T558">„</text:span><text:span text:style-name="T559">1. Vyriausybės nustatyta tvarka ir dydžiu<text:s/></text:span><text:span text:style-name="T560">iš valstybės biudžeto lėšų<text:s/></text:span><text:span text:style-name="T561">daliai valstybės nefinansuojamose trumposios,</text:span><text:span text:style-name="T562"><text:s/></text:span><text:span text:style-name="T563">pirmosios ir antrosios pakopų ar vientisųjų studijų vietose geriausiais rezultatais studijų metus baigusių asmenų kiekvienais metais kompensuojama per atitinkamą laikotarpį sumokėta studijų kaina (studijų kainos dalis, ne didesnė kaip norminė studijų kaina). Asmenų, kuriems kompensuojama studijų kaina (studijų kainos dalis, ne didesnė kaip norminė studijų kaina), skaičius pagal konkrečią aukštosios mokyklos studijų kryptį nustatomas šio straipsnio 2 dalyje nustatyta tvarka. Valstybės nefinansuojamose studijų vietose geriausiai studijų metus baigusių asmenų eilės pagal studijų kryptis sudaromos aukštosios mokyklos nustatyta tvarka.</text:span><text:span text:style-name="T564">“</text:span></text:p>
      <text:p text:style-name="P565"/>
      <text:p text:style-name="P566"><text:span text:style-name="T567">8</text:span><text:span text:style-name="T568"><text:s/></text:span><text:span text:style-name="T569">straipsnis.<text:s/></text:span><text:span text:style-name="T570">82 straipsnio pakeitimas<text:s/></text:span></text:p>
      <text:p text:style-name="P571">1.<text:s/>Pakeisti 82 straipsnio 3 dalį<text:s/>ir ją<text:s/>išdėstyti taip:</text:p>
      <text:p text:style-name="P572"><text:span text:style-name="T573">„</text:span><text:span text:style-name="T574">3. Skatinamosios stipendijos geriausiems studentams, neatsižvelgiant į jų studijų finansavimo pobūdį, skiriamos iš aukštųjų mokyklų ar kitų lėšų, atsižvelgiant į studijų rezultatus ar kitus akademinius laimėjimus.<text:s/></text:span><text:span text:style-name="T575">Valstybinėms aukštosioms mokykloms valstybės biudžeto lėšos studentams skatinti skiriamos pagal studentų, studijuojančių valstybės finansuojamose studijų vietose, skaičių ir<text:s/></text:span><text:span text:style-name="T576">Vyriausybės</text:span><text:span text:style-name="T577"><text:s/>patvirtintą vienam studentui tenkančių valstybės biudžeto lėšų, skirtų šiam tikslui, dydį.<text:s/></text:span><text:span text:style-name="T578">Valstybinių aukštųjų mokyklų skatinamųjų stipendijų fondas sudaromas ir šios stipendijos skiriamos valstybinių aukštųjų mokyklų senatų (akademinių tarybų) nustatyta tvarka, suderinta su studentų atstovybe.</text:span><text:span text:style-name="T579">“</text:span></text:p>
      <text:p text:style-name="P580">2. Pakeisti 82 straipsnio 4 dalį ir ją išdėstyti taip:</text:p>
      <text:soft-page-break/>
      <text:p text:style-name="P581"><text:span text:style-name="T582">„4. Vyriausybės nustatyta tvarka iš<text:s/></text:span><text:span text:style-name="T583">ministerijoms</text:span><text:span text:style-name="T584">, aukštosioms mokykloms</text:span><text:span text:style-name="T585"><text:s/>ir kitoms valstybės institucijoms ir įstaigoms skirtų<text:s/></text:span><text:span text:style-name="T586">valstybės biudžeto lėšų aukštųjų mokyklų studentams gali būti teikiama parama.“</text:span></text:p>
      <text:p text:style-name="P587">3. Pakeisti 82 straipsnio 5 dalį ir ją išdėstyti taip:</text:p>
      <text:p text:style-name="P588"><text:span text:style-name="T589">„5.<text:s/></text:span><text:span text:style-name="T590">Paramos aukštųjų mokyklų doktorantams ir studentams, studijuojantiems pagal profesines studijų programas (išskyrus gydytojus rezidentus, gydytojus odontologus rezidentus ir veterinarijos gydytojus rezidentus</text:span><text:span text:style-name="T591">, dirbančius rezidentūros bazėje</text:span><text:span text:style-name="T592">), priimtiems į studijų vietas, kuriose studijos apmokamos valstybės biudžeto lėšomis, arba gaunantiems studijų stipendiją, teikimo tvarką nustato Vyriausybė</text:span><text:span text:style-name="T593">.</text:span>“</text:p>
      <text:p text:style-name="P594"><text:span text:style-name="T595">4</text:span><text:span text:style-name="T596">. Pakeisti 82 straipsnio 7 dalį ir ją išdėstyti taip:</text:span></text:p>
      <text:p text:style-name="P597"><text:span text:style-name="T598">„7. Švietimo</text:span><text:span text:style-name="T599">,<text:s/></text:span><text:span text:style-name="T600">mokslo</text:span><text:span text:style-name="T601"><text:s/>ir sporto</text:span><text:span text:style-name="T602"><text:s/>ministro nustatyta tvarka gali būti skiriama parama Lietuvos Respublikos aukštosiose mokyklose studijuojantiems užsienio lietuviams ir finansuojamos užsienio lietuvių, įgijusių išsilavinimą užsienyje, trumposios,</text:span><text:span text:style-name="T603"><text:s/></text:span><text:span text:style-name="T604">pirmosios, antrosios</text:span><text:span text:style-name="T605"><text:s/></text:span><text:span text:style-name="T606">pakopos</text:span><text:span text:style-name="T607"><text:s/>ir<text:s/></text:span><text:span text:style-name="T608">trečiosios pakopos</text:span><text:span text:style-name="T609"><text:s/></text:span><text:span text:style-name="T610">doktorantūros<text:s/></text:span><text:span text:style-name="T611">studijos.“</text:span></text:p>
      <text:p text:style-name="P612">5. Pakeisti 82 straipsnio 8 dalį ir ją išdėstyti taip:</text:p>
      <text:p text:style-name="P613"><text:span text:style-name="T614">„8. Švietimo</text:span><text:span text:style-name="T615">,<text:s/></text:span><text:span text:style-name="T616">mokslo<text:s/></text:span><text:span text:style-name="T617">ir sporto<text:s/></text:span><text:span text:style-name="T618">ministro nustatyta tvarka gali būti finansuojamos Lietuvos Respublikos aukštosiose mokyklose studijuojančių užsienio valstybių piliečių trumposios,</text:span><text:span text:style-name="T619"><text:s/></text:span><text:span text:style-name="T620">pirmosios, antrosios<text:s/></text:span><text:span text:style-name="T621">pakopos</text:span><text:span text:style-name="T622"><text:s/></text:span><text:span text:style-name="T623">ir<text:s/></text:span><text:span text:style-name="T624">trečiosios pakopos</text:span><text:span text:style-name="T625"><text:s/></text:span><text:span text:style-name="T626">doktorantūros<text:s/></text:span><text:span text:style-name="T627">studijos.</text:span>“</text:p>
      <text:p text:style-name="P628">6. Pakeisti 82 straipsnio 10 dalį ir ją išdėstyti taip:</text:p>
      <text:p text:style-name="P629"><text:span text:style-name="T630">„</text:span><text:span text:style-name="T631">10.<text:s/></text:span><text:span text:style-name="T632">Asmeniui, priimtam į valstybės nefinansuojamą trumposios pakopos, pirmosios pakopos, vientisųjų studijų, antrosios pakopos ar doktorantūros studijų vietą</text:span><text:span text:style-name="T633">,</text:span><text:span text:style-name="T634"><text:s/>iš valstybės biudžeto lėšų studijų laikotarpiui<text:s/></text:span><text:span text:style-name="T635">gali būti skiriama<text:s/></text:span><text:span text:style-name="T636">norminės studijų kainos dydžio (tuo atveju, kai už studijas mokama metinė studijų kaina mažesnė už norminę studijų kainą, – studijų kainos dydžio)</text:span><text:span text:style-name="T637"><text:s/>studijų stipendija. </text:span><text:span text:style-name="T638">Studijų stipendija<text:s/></text:span><text:span text:style-name="T639">asmeniui, priimtam į valstybės nefinansuojamą trumposios pakopos, pirmosios pakopos, vientisųjų studijų ar antrosios pakopos studijų vietą,<text:s/></text:span><text:span text:style-name="T640">gali būti skiriama tik tuo atveju, jei aukštoji mokykla laikosi<text:s/></text:span><text:span text:style-name="T641">nuostatos,</text:span><text:span text:style-name="T642"><text:s/>kad<text:s/></text:span><text:span text:style-name="T643">švietimo, mokslo ir sporto ministro nustatyta data užfiksuotas faktinis studijų programos studijų vietų skaičius yra ne mažesnis kaip<text:s/></text:span><text:span text:style-name="T644">švietimo, mokslo ir sporto ministro<text:s/></text:span><text:span text:style-name="T645">nustatytas minimalus studijų vietų skaičius<text:s/></text:span><text:span text:style-name="T646">pagal studijų programas ir (arba) studijų kryptis, ir (arba) krypčių grupes ir studijų formas</text:span><text:span text:style-name="T647">.<text:s/></text:span><text:span text:style-name="T648">Aukščiausius konkursinius balus pagal stojančiųjų į trumposios pakopos,</text:span><text:span text:style-name="T649"><text:s/></text:span><text:span text:style-name="T650">pirmosios pakopos ir vientisųjų studijų valstybės finansuojamas studijų vietas konkursinę eilę surinkusiems asmenims,</text:span><text:span text:style-name="T651"><text:s/></text:span><text:span text:style-name="T652">Asmenims,<text:s/></text:span><text:span text:style-name="T653">priimtiems į<text:s/></text:span><text:span text:style-name="T654">trumposios pakopos, pirmosios pakopos ir vientisųjų studijų</text:span><text:span text:style-name="T655"><text:s/>valstybės nefinansuojamas vietas tose aukštosiose mokyklose, kurių nustatytas mažiausias stojamasis konkursinis balas ne žemesnis negu švietimo</text:span><text:span text:style-name="T656">,<text:s/></text:span><text:span text:style-name="T657">ir</text:span><text:span text:style-name="T658"><text:s/>mokslo</text:span><text:span text:style-name="T659"><text:s/>ir sporto</text:span><text:span text:style-name="T660"><text:s/>ministro nustatytas mažiausias stojamasis konkursinis balas</text:span><text:span text:style-name="T661">, studijų stipendijos skiriamos</text:span><text:span text:style-name="T662"><text:s/></text:span><text:span text:style-name="T663">pagal konkursinę eilę, neviršijant valstybės finansavimo, nustatyto vadovaujantis šio įstatymo 77 straipsnio 4 dalies 2 punktu</text:span><text:span text:style-name="T664">.<text:s/></text:span><text:span text:style-name="T665">iš valstybės biudžeto lėšų studijų laikotarpiui skiriama norminės studijų kainos dydžio (tuo atveju, kai už studijas mokama metinė studijų kaina mažesnė už norminę studijų kainą, – studijų kainos dydžio) studijų stipendija.</text:span><text:span text:style-name="T666"><text:s/></text:span><text:span text:style-name="T667">Atitinkamais metais priimamų trumposios pakopos,</text:span><text:span text:style-name="T668"><text:s/></text:span><text:span text:style-name="T669">pirmosios pakopos ir vientisųjų studijų studentų valstybės finansavimą studijų stipendijoms ir preliminarų gaunančių studijų stipendijas trumposios pakopos,</text:span><text:span text:style-name="T670"><text:s/></text:span><text:span text:style-name="T671">pirmosios pakopos ir<text:s/></text:span><text:soft-page-break/><text:span text:style-name="T672">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text:span><text:span text:style-name="T673"><text:s/></text:span><text:span text:style-name="T674">Asmenims, priimtiems į antrosios pakopos studijų valstybės nefinansuojamas vietas studijų stipendijos skiriamos, neviršijant valstybės finansavimo, nustatyto vadovaujantis<text:s/></text:span><text:span text:style-name="T675">šio įstatymo<text:s/></text:span><text:span text:style-name="T676">77 straipsnio 8 dalimi. Asmenims, priimtiems į doktorantūros studijų valstybės nefinansuojamas vietas studijų stipendijos skiriamos, neviršijant studijų stipendijų skaičiaus ir valstybės finansavimo, nustatytų vadovaujantis<text:s/></text:span><text:span text:style-name="T677">šio įstatymo<text:s/></text:span><text:span text:style-name="T678">77 straipsnio 9 dalimi.</text:span><text:span text:style-name="T679"><text:s/></text:span><text:span text:style-name="T680"><text:s/></text:span><text:span text:style-name="T681">Studijų stipendijų skyrimo ir mokėjimo tvarką nustato Vyriausybė. Studijų stipendijas administruoja Valstybinis studijų fondas.</text:span><text:span text:style-name="T682">“</text:span><text:span text:style-name="T683"><text:s/></text:span></text:p>
      <text:p text:style-name="P684"/>
      <text:p text:style-name="P685"><text:span text:style-name="T686">9</text:span><text:span text:style-name="T687"><text:s/>straipsnis.<text:s/></text:span><text:span text:style-name="T688">83 straipsnio pakeitimas<text:s/></text:span></text:p>
      <text:p text:style-name="P689">1.<text:s/>Pripažinti netekusiu galios<text:s/>83 straipsnio 3 dalies 3 punktą.</text:p>
      <text:p text:style-name="P690">3) studentams skatinti.</text:p>
      <text:p text:style-name="P691"><text:span text:style-name="T692">2. Pakeisti 83</text:span><text:span text:style-name="T693"><text:s/>straipsnio 4 dalį ir ją išdėstyti taip:</text:span></text:p>
      <text:p text:style-name="P694"><text:span text:style-name="T695">„</text:span><text:span text:style-name="T696">4. Vyriausybės nustatyta tvarka<text:s/></text:span><text:span text:style-name="T697">apskaičiuojama norminė</text:span><text:span text:style-name="T698"><text:s/></text:span><text:span text:style-name="T699">apskaičiuojamos</text:span><text:span text:style-name="T700"><text:s/>trumposios pakopos,<text:s/></text:span><text:span text:style-name="T701">pirmosios pakopos, vientisųjų studijų, antrosios pakopos, profesinių studijų<text:s/></text:span><text:span text:style-name="T702">atitinkamos studijų krypties arba studijų programų grupės</text:span><text:span text:style-name="T703"><text:s/></text:span><text:span text:style-name="T704">norminės</text:span><text:span text:style-name="T705"><text:s/></text:span><text:span text:style-name="T706">studijų<text:s/></text:span><text:span text:style-name="T707">kaina</text:span><text:span text:style-name="T708"><text:s/></text:span><text:span text:style-name="T709">kainos ir doktorantūros norminė studijų kaina</text:span><text:span text:style-name="T710">,<text:s/></text:span><text:span text:style-name="T711">apimanti</text:span><text:span text:style-name="T712"><text:s/></text:span><text:span text:style-name="T713">apimančios<text:s/></text:span><text:span text:style-name="T714">šio straipsnio 3 dalyje nurodytas studijų išlaidas. Normines atitinkamais metais priimamų studentų studijų kainas kiekvienais metais iki sausio 15 dienos tvirtina švietimo</text:span><text:span text:style-name="T715">,</text:span><text:span text:style-name="T716"><text:s/></text:span><text:span text:style-name="T717">ir</text:span><text:span text:style-name="T718"><text:s/>mokslo<text:s/></text:span><text:span text:style-name="T719">ir sporto<text:s/></text:span><text:span text:style-name="T720">ministras.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span><text:span text:style-name="T721">“</text:span></text:p>
      <text:p text:style-name="P722"/>
      <text:p text:style-name="P723"><text:span text:style-name="T724">10</text:span><text:span text:style-name="T725"><text:s/>straipsnis. Įstatymo papildymas 83</text:span><text:span text:style-name="T726">1</text:span><text:span text:style-name="T727"><text:s/>straipsniu</text:span></text:p>
      <text:p text:style-name="P728"><text:span text:style-name="T729">Papildyti įstatymą 83</text:span><text:span text:style-name="T730">1</text:span><text:span text:style-name="T731"><text:s/>straipsniu:</text:span></text:p>
      <text:p text:style-name="P732"><text:span text:style-name="T733">„</text:span><text:span text:style-name="T734">83</text:span><text:span text:style-name="T735">1</text:span><text:span text:style-name="T736"><text:s/>straipsnis. Valstybės biudžeto</text:span><text:span text:style-name="T737"><text:s/></text:span><text:span text:style-name="T738">lėšos valstybinių aukštųjų mokyklų veiklos pažangai skatinti</text:span><text:span text:style-name="T739"><text:s/></text:span></text:p>
      <text:p text:style-name="P740"><text:span text:style-name="T741">1. Valstybės biudžeto</text:span><text:span text:style-name="T742"><text:s/></text:span><text:span text:style-name="T743">lėšos valstybinių aukštųjų mokyklų veiklos pažangai skatinti</text:span><text:span text:style-name="T744"><text:s/></text:span><text:span text:style-name="T745">valstybinėms aukštosioms mokykloms yra skiriamos Vyriausybės nustatyta tvarka, atsižvelgiant į sutarčių, sudarytų vadovaujantis šio įstatymo 9</text:span><text:span text:style-name="T746"><text:s/>straipsniu, vykdymo rezultatus.</text:span></text:p>
      <text:p text:style-name="P747"><text:span text:style-name="T748">2. Valstybinėms aukštosioms mokykloms valstybės biudžeto lėšos jų veiklos pažangai skatinti</text:span><text:span text:style-name="T749"><text:s/></text:span><text:span text:style-name="T750">sud</text:span><text:span text:style-name="T751">aro</text:span><text:span text:style-name="T752"><text:s/>ne daugiau kaip 5 procentus, ap</text:span><text:span text:style-name="T753">skaičiuotus nuo<text:s/></text:span><text:span text:style-name="T754">valstybinėms aukštosioms mokykloms patvirtinto valstybės biudžeto bazinio finansavimo.</text:span><text:span text:style-name="T755">“</text:span></text:p>
      <text:p text:style-name="P756"/>
      <text:p text:style-name="P757">11<text:s/>straipsnis. Įstatymo įsigaliojimas, taikymas<text:s/>ir įgyvendinimas</text:p>
      <text:p text:style-name="P758">1. Šis įstatymas, išskyrus šio straipsnio<text:s/>3<text:s/>dalį, įsigalioja 2020 m.<text:s/>sausio<text:s/>1 d.</text:p>
      <text:soft-page-break/>
      <text:p text:style-name="P759">2. Šio įstatymo<text:s/>6<text:s/>straipsniu keičiamo Lietuvos Respublikos mokslo ir studijų įstatymo 77 straipsnio<text:s/>6 dalies<text:s/>nuostatos,<text:s/>8<text:s/>straipsniu keičiamo Lietuvos Respublikos mokslo ir studijų įstatymo 82 straipsnio 3 dalies nuostatos ir<text:s/>šio įstatymo<text:s/>9<text:s/>straipsnio 1 dalis<text:s/>taikomos<text:s/>skiriant valstybės biudžeto lėšų<text:s/>asmenų, priimtų<text:s/>į valstybines aukštąsias mokyklas<text:s/>ne anksčiau kaip<text:s/>2020 metais, studijoms ir stipendijoms.<text:s/>Skiriant valstybės biudžeto lėšų asmenų, priimtų<text:s/>į valstybines aukštąsias mokyklas iki 2020 m.<text:s/>sausio 1 d.,<text:s/>studijoms ir stipendijoms,<text:s/>taikomos iki šio įstatymo įsigaliojimo galiojusios Lietuvos Respublikos mokslo ir studijų įstatymo 77 straipsnio<text:s/>6 dalies, 82 straipsnio 3 dalies ir 83 straipsnio 3 dalies<text:s/>nuostatos.</text:p>
      <text:p text:style-name="P760">3. Lietuvos Respublikos Vyriausybė ir<text:s/><text:s/>kitos institucijos, nurodytos<text:s/>šiame įstatyme, iki šio<text:s/>įstatymo įsigaliojimo<text:s/>parengia ir patvirtina teisės aktus, reikalingus šio įstatymo nuostatoms įgyvendinti.<text:s/></text:p>
      <text:p text:style-name="P761"/>
      <text:p text:style-name="P762"/>
      <text:p text:style-name="P763">Skelbiu šį Lietuvos Respublikos Seimo priimtą įstatymą.</text:p>
      <text:p text:style-name="P764"/>
      <text:p text:style-name="P765"/>
      <text:p text:style-name="P766">Respublikos Prezidentas</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text:style-name="WW_CharLFO3LVL2" style:num-suffix="." style:num-format="1" text:display-levels="2">
        <style:list-level-properties text:space-before="0.8937in" text:min-label-width="0.25in"/>
      </text:list-level-style-number>
      <text:list-level-style-number text:level="3" text:style-name="WW_CharLFO3LVL3" style:num-suffix="." style:num-format="1" text:display-levels="3">
        <style:list-level-properties text:space-before="1.3937in" text:min-label-width="0.5in"/>
      </text:list-level-style-number>
      <text:list-level-style-number text:level="4" text:style-name="WW_CharLFO3LVL4" style:num-suffix="." style:num-format="1" text:display-levels="4">
        <style:list-level-properties text:space-before="1.8937in" text:min-label-width="0.5in"/>
      </text:list-level-style-number>
      <text:list-level-style-number text:level="5" text:style-name="WW_CharLFO3LVL5" style:num-suffix="." style:num-format="1" text:display-levels="5">
        <style:list-level-properties text:space-before="2.3937in" text:min-label-width="0.75in"/>
      </text:list-level-style-number>
      <text:list-level-style-number text:level="6" text:style-name="WW_CharLFO3LVL6" style:num-suffix="." style:num-format="1" text:display-levels="6">
        <style:list-level-properties text:space-before="2.8937in" text:min-label-width="0.75in"/>
      </text:list-level-style-number>
      <text:list-level-style-number text:level="7" text:style-name="WW_CharLFO3LVL7" style:num-suffix="." style:num-format="1" text:display-levels="7">
        <style:list-level-properties text:space-before="3.3937in" text:min-label-width="1in"/>
      </text:list-level-style-number>
      <text:list-level-style-number text:level="8" text:style-name="WW_CharLFO3LVL8" style:num-suffix="." style:num-format="1" text:display-levels="8">
        <style:list-level-properties text:space-before="3.8937in" text:min-label-width="1in"/>
      </text:list-level-style-number>
      <text:list-level-style-number text:level="9" text:style-name="WW_CharLFO3LVL9" style:num-suffix="." style:num-format="1" text:display-levels="9">
        <style:list-level-properties text:space-before="4.3937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text:style-name="WW_CharLFO6LVL2" style:num-suffix="." style:num-format="1" text:display-levels="2">
        <style:list-level-properties text:space-before="0.8937in" text:min-label-width="0.25in"/>
      </text:list-level-style-number>
      <text:list-level-style-number text:level="3" text:style-name="WW_CharLFO6LVL3" style:num-suffix="." style:num-format="1" text:display-levels="3">
        <style:list-level-properties text:space-before="1.3937in" text:min-label-width="0.5in"/>
      </text:list-level-style-number>
      <text:list-level-style-number text:level="4" text:style-name="WW_CharLFO6LVL4" style:num-suffix="." style:num-format="1" text:display-levels="4">
        <style:list-level-properties text:space-before="1.8937in" text:min-label-width="0.5in"/>
      </text:list-level-style-number>
      <text:list-level-style-number text:level="5" text:style-name="WW_CharLFO6LVL5" style:num-suffix="." style:num-format="1" text:display-levels="5">
        <style:list-level-properties text:space-before="2.3937in" text:min-label-width="0.75in"/>
      </text:list-level-style-number>
      <text:list-level-style-number text:level="6" text:style-name="WW_CharLFO6LVL6" style:num-suffix="." style:num-format="1" text:display-levels="6">
        <style:list-level-properties text:space-before="2.8937in" text:min-label-width="0.75in"/>
      </text:list-level-style-number>
      <text:list-level-style-number text:level="7" text:style-name="WW_CharLFO6LVL7" style:num-suffix="." style:num-format="1" text:display-levels="7">
        <style:list-level-properties text:space-before="3.3937in" text:min-label-width="1in"/>
      </text:list-level-style-number>
      <text:list-level-style-number text:level="8" text:style-name="WW_CharLFO6LVL8" style:num-suffix="." style:num-format="1" text:display-levels="8">
        <style:list-level-properties text:space-before="3.8937in" text:min-label-width="1in"/>
      </text:list-level-style-number>
      <text:list-level-style-number text:level="9" text:style-name="WW_CharLFO6LVL9" style:num-suffix="." style:num-format="1" text:display-levels="9">
        <style:list-level-properties text:space-before="4.3937in" text:min-label-width="1.25in"/>
      </text:list-level-style-number>
    </text:list-style>
    <text:list-style style:name="LFO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819c7c8-5fa7-45d7-9c17-34e1a5d9e52a</dc:title>
    <meta:initial-creator>NORKIENĖ Rūta</meta:initial-creator>
    <dc:creator>adlibuser</dc:creator>
    <meta:creation-date>2019-09-17T05:55:00Z</meta:creation-date>
    <dc:date>2019-09-17T05:55:00Z</dc:date>
    <meta:print-date>2019-09-06T11: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1" meta:paragraph-count="64" meta:word-count="4822" meta:character-count="32249" meta:row-count="229" meta:non-whitespace-character-count="27491"/>
  </office:meta>
</office:document-meta>
</file>