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Hyperlink" style:family="text">
      <style:text-properties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3-<text:s text:c="7"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03-02<text:s/>Nr.<text:s/>S-2022-785-XIVP-42(2)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Muziejų įstatymo Nr. I-930 7 straipsnio pakeitimo įstatymo</text:span><text:span text:style-name="T38"><text:s/></text:span><text:span text:style-name="T39">PROJEKTO<text:s/></text:span><text:span text:style-name="T40">Nr.</text:span><text:span text:style-name="T41"><text:s/></text:span><text:span text:style-name="T42">XIVP-42(2)</text:span><text:span text:style-name="T43"><text:s/></text:span><text:span text:style-name="T44">atitikties Europos Sąjungos teisei</text:span></text:p>
      <text:p text:style-name="P45"/>
      <text:p text:style-name="P46">Įvertinę<text:s/><text:a xlink:href="https://e-seimas.lrs.lt/portal/legalAct/lt/TAP/dccaeeb094ae11ec9e62f960e3ee1cb6?positionInSearchResults=18&amp;searchModelUUID=e3f89ee0-8473-4e64-a04f-22f8594a42d5" office:target-frame-name="_top" xlink:show="replace"><text:span text:style-name="Hyperlink">Lietuvos Respublikos<text:s/></text:span><text:span text:style-name="Hyperlink">muziejų įstatymo Nr. I-930 7 straipsnio pakeitimo įstatymo</text:span><text:span text:style-name="Hyperlink"><text:s/></text:span><text:span text:style-name="Hyperlink">p</text:span><text:span text:style-name="Hyperlink">rojekto</text:span></text:a><text:s/>Nr.<text:s/>XIVP-42(2)<text:s/>atitiktį Europos Sąjungos teisei, pažymime, kad pastabų ir pasiūlymų neturime.<text:s/></text:p>
      <text:p text:style-name="P47"/>
      <text:p text:style-name="P48"/>
      <text:p text:style-name="P49"/>
      <text:p text:style-name="P50"/>
      <text:p text:style-name="P51">Teisingumo ministerijos kancleris<text:tab/>Augustas Ručinsk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glė Kurelaitytė</text:span><text:span text:style-name="T82">,<text:s/></text:span><text:span text:style-name="T83">tel.<text:s/></text:span><text:span text:style-name="T84"><text:s/>8</text:span><text:span text:style-name="T85"><text:s/></text:span><text:span text:style-name="T86">671 86413 <text:s/></text:span><text:span text:style-name="T87">, el. p.<text:s/></text:span><text:a xlink:href="mailto:egle.kurelaityte@tm.lt" office:target-frame-name="_top" xlink:show="replace"><text:span text:style-name="T88">egle.kurelaityte@tm.lt</text:span></text:a><text:span text:style-name="T89"><text:s/></text:span><text:span text:style-name="T90"><text:tab/></text:span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01104 Vilnius,<text:s/></text:p>
        <text:p text:style-name="P18"><text:span text:style-name="T19">tel. (8 5)<text:s/></text:span><text:span text:style-name="T20"><text:s/></text:span><text:span text:style-name="T21">266 2984, faks. (8 5)<text:s/></text:span><text:span text:style-name="T22"><text:s/></text:span><text:span text:style-name="T23">262 5940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3-14T15:23:00Z</meta:creation-date>
    <dc:date>2022-03-14T15:2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798" meta:row-count="79" meta:non-whitespace-character-count="711"/>
  </office:meta>
</office:document-meta>
</file>