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size-complex="12pt" style:language-asian="zh" style:country-asian="C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T24" style:parent-style-name="DefaultParagraphFont" style:family="text">
      <style:text-properties fo:language="it" fo:country="I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style>
    <style:style style:name="P27" style:parent-style-name="Normal" style:family="paragraph">
      <style:paragraph-properties fo:text-align="justify" fo:line-height="150%" fo:text-indent="0.4923in"/>
    </style:style>
    <style:style style:name="T28" style:parent-style-name="DefaultParagraphFont" style:family="text">
      <style:text-properties fo:font-style="italic" style:font-style-asian="italic"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style:text-properties fo:color="#000000" style:font-size-complex="12pt" style:language-asian="lt" style:country-asian="LT"/>
    </style:style>
    <style:style style:name="P145" style:parent-style-name="Normal" style:family="paragraph">
      <style:paragraph-properties fo:text-align="justify"/>
      <style:text-properties fo:color="#000000" style:font-size-complex="12pt" style:language-asian="lt" style:country-asian="LT"/>
    </style:style>
    <style:style style:name="P146"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47" style:parent-style-name="Normal" style:family="paragraph">
      <style:paragraph-properties fo:text-align="justify" fo:line-height="150%"/>
      <style:text-properties style:font-weight-complex="bold" fo:color="#000000" style:font-size-complex="12pt" style:language-asian="lt" style:country-asian="LT"/>
    </style:style>
    <style:style style:name="P148" style:parent-style-name="Normal" style:family="paragraph">
      <style:paragraph-properties fo:text-align="justify" fo:line-height="150%"/>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55"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56"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57"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58"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59"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60"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61"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62" style:parent-style-name="BodyText" style:family="paragraph">
      <style:paragraph-properties fo:line-height="115%">
        <style:tab-stops>
          <style:tab-stop style:type="left" style:position="0.5in"/>
          <style:tab-stop style:type="left" style:position="6.6666in"/>
        </style:tab-stops>
      </style:paragraph-properties>
      <style:text-properties style:font-name="Times New Roman" style:font-size-complex="12pt"/>
    </style:style>
    <style:style style:name="P163" style:parent-style-name="BodyText" style:family="paragraph">
      <style:paragraph-properties fo:line-height="150%">
        <style:tab-stops>
          <style:tab-stop style:type="left" style:position="0.5in"/>
          <style:tab-stop style:type="left" style:position="6.6666in"/>
        </style:tab-stops>
      </style:paragraph-properties>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style:font-size-complex="12pt"/>
    </style:style>
    <style:style style:name="T169" style:parent-style-name="DefaultParagraphFont" style:family="text">
      <style:text-properties style:font-name="Times New Roman" style:font-size-complex="12pt"/>
    </style:style>
    <style:style style:name="T170" style:parent-style-name="DefaultParagraphFont" style:family="text">
      <style:text-properties style:font-name="Times New Roman" style:font-size-complex="12pt"/>
    </style:style>
    <style:style style:name="P171" style:parent-style-name="Preformatted" style:family="paragraph">
      <style:paragraph-properties fo:line-height="150%"/>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Hyperlink" style:family="text">
      <style:text-properties style:font-name="Times New Roman" fo:font-size="12pt" style:font-size-asian="12pt" style:font-size-complex="12pt" style:text-underline-type="none"/>
    </style:style>
    <style:style style:name="P178" style:parent-style-name="Normal" style:family="paragraph">
      <style:paragraph-properties fo:text-align="justify" fo:line-height="150%"/>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fo:language="fr" fo:country="FR" style:language-asian="lt" style:country-asian="LT"/>
    </style:style>
    <style:style style:name="T182" style:parent-style-name="DefaultParagraphFont" style:family="text">
      <style:text-properties style:font-weight-complex="bold" fo:color="#000000" style:font-size-complex="12pt" fo:language="fr" fo:country="FR" style:language-asian="lt" style:country-asian="LT"/>
    </style:style>
    <style:style style:name="T183" style:parent-style-name="DefaultParagraphFont" style:family="text">
      <style:text-properties style:font-weight-complex="bold" fo:color="#000000" style:font-size-complex="12pt" fo:language="fr" fo:country="FR" style:language-asian="lt" style:country-asian="LT"/>
    </style:style>
    <style:style style:name="T184" style:parent-style-name="Hyperlink" style:family="text">
      <style:text-properties style:font-weight-complex="bold" style:font-size-complex="12pt" style:text-underline-type="none" fo:language="fr" fo:country="FR"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PENSIJŲ KAUPIMO</text:span><text:span text:style-name="T12"><text:s/>ĮSTATYMO NR. IX-1691<text:s/></text:span></text:p>
      <text:p text:style-name="P13"><text:span text:style-name="T14">5</text:span><text:span text:style-name="T15"><text:s/>IR<text:s/></text:span><text:span text:style-name="T16">6</text:span><text:span text:style-name="T17"><text:s/></text:span><text:span text:style-name="T18">STRAIPSNIŲ PAKEITIMO<text:s/></text:span><text:span text:style-name="T19">ĮSTATYMO<text:s/></text:span><text:span text:style-name="T20">PROJEKTO</text:span></text:p>
      <text:p text:style-name="P21"/>
      <text:p text:style-name="P22">2024-02-19<text:s/>Nr. XIVP-3486</text:p>
      <text:p text:style-name="P23"><text:span text:style-name="T24">Vilnius</text:span></text:p>
      <text:p text:style-name="P25"/>
      <text:p text:style-name="P26">Įvertinę projekto atitiktį Konstitucijai, įstatymams, teisėkūros principams ir teisės technikos taisyklėms,<text:s/>teikiame šias<text:s/>pastabas.</text:p>
      <text:p text:style-name="P27">1.<text:s/>Įstatymo projekto 1 straipsniu siūloma pakeisti<text:s/>Pensijų kaupimo įstatymo (toliau – keičiamas įstatymas)<text:s/>5 straipsnio 1<text:s/>dalį, ją papildyti nauju 8 punktu ir nustatyti, kad<text:s/>dalyvis turi teisę<text:s/><text:span text:style-name="T28">bet kuriuo metu<text:s/></text:span><text:span text:style-name="T29">atsisakyti dalyvauti pensijų kaupime ir atgauti sumokėtas pensijų įmokas</text:span><text:span text:style-name="T30">.</text:span></text:p>
      <text:soft-page-break/>
      <text:p text:style-name="P31"><text:span text:style-name="T32">Pažymėtina, kad<text:s/></text:span><text:span text:style-name="T33">tiek įstatymo projekte, tiek jo aiškinamajame rašte kai kurios sampratos, kurios teisės požiūriu pensijų kaupimo teisinių santykių reguliavimui yra svarbios ir apibrėžia tam tikras teisinio reguliavimo sritis, yra pavartotos netinkamai ar netiksliai, todėl įstatymo projekto nu</text:span><text:span text:style-name="T34">ostatos turėtų būti tikslinamos.<text:s/></text:span><text:span text:style-name="T35">Pavyzdžiui,</text:span><text:span text:style-name="T36"><text:s/></text:span><text:span text:style-name="T37">p</text:span><text:span text:style-name="T38">agal keičiamo<text:s/></text:span><text:span text:style-name="T39">įstatymo 6 straipsnį,<text:s/></text:span><text:span text:style-name="T40">nuo 2019 m. sausio 1 d.</text:span><text:span text:style-name="T41"><text:s/>į pensijų kaupimą<text:s/></text:span><text:span text:style-name="T42">kas trejus metus<text:s/></text:span><text:span text:style-name="T43">įtraukiami</text:span><text:span text:style-name="T44"><text:s/></text:span><text:span text:style-name="T45">pilnamečiai asmenys, kurie įtraukimo<text:s/></text:span><text:span text:style-name="T46">į pensijų kaupimą metų sausio 1<text:s/></text:span><text:span text:style-name="T47">dieną yra jaunesni kaip 40 metų amžiaus ir</text:span><text:span text:style-name="T48"><text:s/></text:span><text:span text:style-name="T49">yra duomenų</text:span><text:span text:style-name="T50"><text:s/>apie jų draustumą.<text:s/></text:span><text:span text:style-name="T51">Pensijų įmokos</text:span><text:span text:style-name="T52"><text:s/>už įtrauktus į pensijų kaupimą asmenis<text:s/></text:span><text:span text:style-name="T53">pradedamos skaičiuoti</text:span><text:span text:style-name="T54"><text:s/>nuo<text:s/></text:span><text:span text:style-name="T55">įtraukimo į pensijų kaupimą metų liepos 1 dienos</text:span><text:span text:style-name="T56">.</text:span><text:span text:style-name="T57"><text:s/>Pagal keičiamo įstatymo 6<text:s/></text:span><text:span text:style-name="T58">straipsnio 2 dalį, asmuo ne vėliau kaip iki įtraukimo į pensijų kaupimą metų sausio 31 dienos turi būti informuotas apie jo įtraukimo į pensijų kaupimą faktą ir turi teisę ne vėliau kaip iki birželio 30</text:span><text:span text:style-name="T59"><text:s/></text:span><text:span text:style-name="T60">dienos<text:s/></text:span><text:span text:style-name="T61">atsisakyti dalyvauti<text:s/></text:span><text:span text:style-name="T62">pensijų kaupime, apie tai raštu, asmeniškai ar per Valstybinio so</text:span><text:span text:style-name="T63">cialinio draudimo fondo (toliau<text:s/></text:span><text:span text:style-name="T64">– VSDF) elektroninę gyventojų aptarnavimo sistemą informuojant VSDF administravimo įstaigą.<text:s/></text:span><text:span text:style-name="T65">Todėl</text:span><text:span text:style-name="T66"><text:s/>nuostata, tuo pačiu ir asmens teisė „</text:span><text:span text:style-name="T67">atsisakyti dalyvauti pensijų kaupime</text:span><text:span text:style-name="T68">“ apima<text:s/></text:span><text:span text:style-name="T69">tik<text:s/></text:span><text:span text:style-name="T70">laikotarpį iki įstatyme nustatyto termino („turi teisę ne vėliau kaip iki birželio 30 dienos<text:s/></text:span><text:span text:style-name="T71">atsisakyti dalyvauti<text:s/></text:span><text:span text:style-name="T72">pensijų kaupime). Pažymėtina, kad teisė atsisakyti dalyvauti pensijų kaupime siejama su aplinkyb</text:span><text:span text:style-name="T73">e</text:span><text:span text:style-name="T74">, kad<text:s/></text:span><text:span text:style-name="T75">asmuo nepradėjo ir už asmenį nebuvo pradėtos mokėti įmokos</text:span><text:span text:style-name="T76"><text:s/>(išskyrus keičiamo įstatymo 6 straipsnio 6 dalyje numatytą išimtį).<text:s/></text:span></text:p>
      <text:soft-page-break/>
      <text:p text:style-name="P77"><text:span text:style-name="T78">Šiame kontekste paminėtina ir tai, kad<text:s/></text:span><text:span text:style-name="T79">pensijų kaupimas antrosios pakopos pensijų fonduose yra Lietuvos pensijų sistemos dalis, kai senatvės pensijoms skirtos lėšos ar jų dalis kaupiamos specialiuose pensijų fonduose. Todėl sudarius galimybę visiems pensijų kaupimo dalyviams bet<text:s/></text:span><text:span text:style-name="T80">kada<text:s/></text:span><text:span text:style-name="T81">atsisakyti<text:s/></text:span><text:span text:style-name="T82">dalyva</text:span><text:span text:style-name="T83">uti</text:span><text:span text:style-name="T84"><text:s/></text:span><text:span text:style-name="T85">pensijų kaupime ir<text:s/></text:span><text:span text:style-name="T86"><text:s/>atgauti<text:s/></text:span><text:span text:style-name="T87">sumokėtas įmokas</text:span><text:span text:style-name="T88">, būtų paneigta pensijų kaupimo sistemos paskirtis – užtikrinti pensinio amžiaus sulaukusių asmenų reguliarias pajamas.<text:s/></text:span><text:span text:style-name="T89">Taip pat</text:span><text:span text:style-name="T90"><text:s/>atkreiptinas dėmesys į tai,<text:s/></text:span><text:span text:style-name="T91">jog</text:span><text:span text:style-name="T92"><text:s/>Konstitucinis Teismas yra pažymėjęs, kad įgyvendindamas iš Konstitucijos 52 straipsnio kylančią valstybės pareigą laiduoti asmens teisę gauti senatvės pensiją ir pasirinkęs senatvės pensijų sistemos modelį, grindžiamą<text:s/></text:span><text:span text:style-name="T93">inter alia</text:span><text:span text:style-name="T94"><text:s/>būsimoms senatvės pensijoms skirtų lėšų ar jų dalies kaupimu specialiuose pensijų fonduose, įstatymų leidėjas turi įstatyme įtvirtinti dalyvavimo pensijų kaupime pagrindus ir sąlygas; įstatymų leidėjas gali nustatyti ir tokį teisinį reguliavimą, kuriuo tam tikro amžiaus visuomenės narių grupei būtų suteiktos paskatos kuo anksčiau priimti sprendimą dėl dalyvavimo senatvės pensijoms skirtų lėšų ar jų dalies kaupime tam, kad būtų sudarytos prielaidos sukaupti reikšmingą būsimai senatvės pensijai skirtų lėšų dalį ir užtikrinti darnų visos senatvės pensijų sistemos veikimą (Konstitucinio Teismo 2020 m. vasario 10 d. nutarimas).</text:span></text:p>
      <text:p text:style-name="P95"><text:span text:style-name="T96">2</text:span><text:span text:style-name="T97">.<text:s/></text:span><text:span text:style-name="T98">Įstatymo projekto 1 straipsniu keičiamo įstatymo 5 straipsnio 1 dalį siūloma papildyti nauju 9 punktu ir nustatyti, kad dalyvis turi teisę<text:s/></text:span><text:span text:style-name="T99">nebūti įtrauktas į pensijų kaupimą, jei VSDF pateikia nustatytos formos prašymą.</text:span><text:span text:style-name="T100"><text:s/></text:span><text:span text:style-name="T101">Iš projekto nuostatų g</text:span><text:span text:style-name="T102">alima suprasti, kad čia nurodytas prašymas būtų pateiktas vieną kartą. Siekiant teisinio reguliavimo nuoseklumo ir<text:s/></text:span><text:span text:style-name="T103">kad būtų užtikrintas tin</text:span><text:span text:style-name="T104">kamas šios teisės įgyvendinimas</text:span><text:span text:style-name="T105">, įstatymo projekte reikėtų nustatyti<text:s/></text:span><text:span text:style-name="T106">šios teisės</text:span><text:span text:style-name="T107"><text:s/>įgyvendinimo taisykles, nes <text:s/>galiojantis teisinis reguliavimas nustato periodinę asmenų įtraukimo į pensijų kaupimą tvarką, todėl asmuo</text:span><text:span text:style-name="T108">,</text:span><text:span text:style-name="T109"><text:s/></text:span><text:span text:style-name="T110">gavęs informaciją apie jo įtraukimą į pensijų kaupimą,<text:s/></text:span><text:span text:style-name="T111">privalo kiekvieną kartą informuoti apie savo atsisakymą dalyvauti pensijų kaupime</text:span><text:span text:style-name="T112"><text:s/></text:span><text:span text:style-name="T113">raštu, asmeniškai ar per Valstybinio socialinio draudimo fondo elektroninę gyventojų aptarnavimo sistemą VSDF administravimo įstaigą.</text:span></text:p>
      <text:p text:style-name="P114"><text:span text:style-name="T115">3.<text:s/></text:span><text:span text:style-name="T116">Atsižvelgiant į įstatymo projekto aiškinamajame rašte nurodytus siūlomo teisinio reguliavimo tikslus, galima preziumuoti, kad</text:span><text:span text:style-name="T117"><text:s/></text:span><text:span text:style-name="T118">įstatymo projekto 2 straipsniu<text:s/></text:span><text:span text:style-name="T119">keičiamo įstatymo</text:span><text:span text:style-name="T120"><text:s/>6 straipsnio 6 dalyje<text:s/></text:span><text:span text:style-name="T121">siekiama nustatyti<text:s/></text:span><text:span text:style-name="T122">pensijų kaupimo sutarties nutraukimą anksčiau nei nustatyta keičiamo įstatymo 28 straipsnyje</text:span><text:span text:style-name="T123">.<text:s/></text:span><text:span text:style-name="T124">Atkreiptinas dėmesys į tai, kad pagal keičiamo įstatymo<text:s/></text:span><text:span text:style-name="T125">28 straipsn</text:span><text:span text:style-name="T126">į, te</text:span><text:span text:style-name="T127">isę gauti pensijų išmoką iš pensijų fondų dalyviai įgyja tik sukakę<text:s/></text:span><text:span text:style-name="T128">senatvės</text:span><text:span text:style-name="T129"><text:s/>pensijos amžių, taip pat dalyviai, kuriems iki 2017 m. gruodžio 31 d. buvo paskirta<text:s/></text:span><text:span text:style-name="T130">išankstinė</text:span><text:span text:style-name="T131"><text:s/>valstybinė socialinio draudimo<text:s/></text:span><text:span text:style-name="T132">senatvės</text:span><text:span text:style-name="T133"><text:s/>pensija pagal Lietuvos Respublikos valstybinių socialinio draudimo senatvės pensijų išankstinio mokėjimo įstatymą ar nuo 2018 m. sausio 1 d. yra paskirta išankstinė socialinio draudimo senatvės pensija pagal Socialinio draudimo pensijų įstatymą.<text:s/></text:span></text:p>
      <text:p text:style-name="P134">Be to, iš siūlomo teisinio reguliavimo lieka neaišku, ar asmuo,<text:s/>nutraukęs dalyvavimą pensijų kaupime,<text:s/>turėtų teisę vėl tapti pensijų kaupimo dalyviu. <text:s/></text:p>
      <text:p text:style-name="P135"><text:span text:style-name="T136">4.<text:s/></text:span><text:span text:style-name="T137">Atsižvelgia</text:span><text:span text:style-name="T138">n</text:span><text:span text:style-name="T139">t į<text:s/></text:span>teisingumo ministro 2013 m. gruodžio 23 d. įsakymu Nr. 1R-298 (2021 m. lapkričio 18 d. įsakymo Nr. 1R-388 redakcija) patvirtintose<text:s/>Teisės aktų projektų rengimo rekomendacijose nustatytų teisės technikos taisyklių reikalavimus<text:s/>projekto nuostatos tobulintinos.</text:p>
      <text:p text:style-name="P140">4.1. Tikslintina<text:s/>projekto<text:s/>straipsnių numeracija,<text:s/>nes yra du<text:s/>pirmuoju<text:s/>numeriu pažymėti straipsniai.</text:p>
      <text:p text:style-name="P141">4.2. Atsižvelgiant į keičiamo įstatymo 5 straipsnio 1 dalyje išdėstytų nuostatų turinį,<text:s/>projekto 1 straipsniu keičiamo įstatymo 5 straipsnio 1 dalis turėtų būti pildoma naujais 7 ir<text:s/>8 punktais, o buvęs 5 straipsnio 1 dalies 7 punktas pernumeruojamas atskiru<text:s/>straipsnio dalies punktu.<text:s/></text:p>
      <text:p text:style-name="P142">4.3. Tikslintina<text:s/>projekto<text:s/>1<text:s/>straipsnio<text:s/>(turėtų būti 2 straipsnio)<text:s/>pakeitimo<text:s/>esmė, nes, atsižvelgiant į<text:s/>straipsnio pavadinimą ir<text:s/>pakeitimų turinį,<text:s/>galima daryti išvadą, kad<text:s/>keičiama<text:s/>ne 3<text:s/>straipsnio, o 6 straipsnio<text:s/>6<text:s/>dalis.</text:p>
      <text:p text:style-name="P143">4.4.<text:s/>Tikslintinas<text:s/>projekto<text:s/>2 straipsnio (turėtų būti<text:s/>3 straipsnio)<text:s/>pavadinimas,<text:s/>atsižvelgiant į tai, kad šiame straipsnyje<text:s/>nėra jokių<text:s/>įstatymo<text:s/>taikymo nuostatų.<text:s/>Be to,<text:s/>atsižvelgiant į tai, kad įstatymo projekto 3 straipsnyje numatytos dvi jo normų įsigaliojimo datos, šio straipsnio 1 dalyje, po žodžių „Šis įstatymas“ reikėtų įrašyti<text:s/>žodžius „išskyrus šio straipsnio 2 dalį“.<text:s/></text:p>
      <text:p text:style-name="P144"><text:bookmark-start text:name="part_7f516eb0b8ab479cb43b8c247b854841"/><text:bookmark-end text:name="part_7f516eb0b8ab479cb43b8c247b854841"/></text:p>
      <text:p text:style-name="P145"/>
      <text:p text:style-name="P146"/>
      <text:p text:style-name="P147">Privatinės<text:s/>teisės skyriaus vedėja, <text:s text:c="51"/></text:p>
      <text:p text:style-name="P148"><text:span text:style-name="T149">pavaduojanti departamento direktorių</text:span><text:span text:style-name="T150"><text:tab/></text:span><text:span text:style-name="T151"><text:s text:c="27"/></text:span><text:span text:style-name="T152"><text:s text:c="5"/></text:span><text:span text:style-name="T153">Akvilė Dulevičiūtė-Akimovienė</text:span></text:p>
      <text:p text:style-name="P154"/>
      <text:p text:style-name="P155"/>
      <text:p text:style-name="P156"/>
      <text:p text:style-name="P157"/>
      <text:p text:style-name="P158"/>
      <text:p text:style-name="P159"/>
      <text:p text:style-name="P160"/>
      <text:p text:style-name="P161"/>
      <text:p text:style-name="P162"/>
      <text:p text:style-name="P163"><text:span text:style-name="T164">J. Andriuškevičiūtė, tel.<text:s/></text:span><text:span text:style-name="T165">+370</text:span><text:span text:style-name="T166"><text:s/></text:span><text:span text:style-name="T167">5<text:s/></text:span><text:span text:style-name="T168">2</text:span><text:span text:style-name="T169">0</text:span><text:span text:style-name="T170">9 6159, el. p. jadvyga.andriuskeviciute@lrs.lt<text:s/></text:span></text:p>
      <text:p text:style-name="P171"><text:span text:style-name="T172">J. Raškauskaitė, tel.<text:s/></text:span><text:span text:style-name="T173">+370</text:span><text:span text:style-name="T174"><text:s/>5 2</text:span><text:span text:style-name="T175">0</text:span><text:span text:style-name="T176">9 6842, el. p.<text:s/></text:span><text:a xlink:href="mailto:jurgita.raskauskaite@lrs.lt" office:target-frame-name="_top" xlink:show="replace"><text:span text:style-name="T177">jurgita.raskauskaite@lrs.lt</text:span></text:a></text:p>
      <text:p text:style-name="P178"><text:span text:style-name="T179">I. Šambaraitė, tel.<text:s/></text:span><text:span text:style-name="T180">+370<text:s/></text:span><text:span text:style-name="T181">5 2</text:span><text:span text:style-name="T182">0</text:span><text:span text:style-name="T183">9 6850, el. p.<text:s/></text:span><text:a xlink:href="mailto:irena.sambaraite@lrs.lt" office:target-frame-name="_top" xlink:show="replace"><text:span text:style-name="T184">irena.sambaraite@lrs.lt</text:span></text:a><text:span text:style-name="T1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Char" style:display-name="Plain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style>
    <style:style style:name="x" style:display-name="x"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2-19T06:53:00Z</meta:creation-date>
    <dc:date>2024-02-19T06:53:00Z</dc:date>
    <meta:print-date>2016-10-06T12:44:00Z</meta:print-date>
    <meta:template xlink:href="Normal.dotm" xlink:type="simple"/>
    <meta:editing-cycles>2</meta:editing-cycles>
    <meta:editing-duration>PT0S</meta:editing-duration>
    <meta:document-statistic meta:page-count="3" meta:paragraph-count="75" meta:word-count="962" meta:character-count="7180" meta:row-count="251" meta:non-whitespace-character-count="6293"/>
  </office:meta>
</office:document-meta>
</file>