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P5" style:parent-style-name="Normal" style:family="paragraph">
      <style:paragraph-properties fo:text-align="end" fo:margin-bottom="0in" fo:line-height="100%" fo:text-indent="0.5in"/>
    </style:style>
    <style:style style:name="T6"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7" style:parent-style-name="Normal" style:family="paragraph">
      <style:paragraph-properties fo:margin-bottom="0in" fo:line-height="100%" fo:text-indent="0.5in"/>
    </style:style>
    <style:style style:name="T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olumn24" style:family="table-column">
      <style:table-column-properties style:column-width="0.3868in" style:use-optimal-column-width="false"/>
    </style:style>
    <style:style style:name="TableColumn25" style:family="table-column">
      <style:table-column-properties style:column-width="0.4833in" style:use-optimal-column-width="false"/>
    </style:style>
    <style:style style:name="TableColumn26" style:family="table-column">
      <style:table-column-properties style:column-width="0.5493in" style:use-optimal-column-width="false"/>
    </style:style>
    <style:style style:name="TableColumn27" style:family="table-column">
      <style:table-column-properties style:column-width="0.3291in" style:use-optimal-column-width="false"/>
    </style:style>
    <style:style style:name="TableColumn28" style:family="table-column">
      <style:table-column-properties style:column-width="5.0222in" style:use-optimal-column-width="false"/>
    </style:style>
    <style:style style:name="Table23" style:family="table">
      <style:table-properties style:width="6.7708in" fo:margin-left="0in" table:align="left"/>
    </style:style>
    <style:style style:name="TableRow29" style:family="table-row">
      <style:table-row-properties style:use-optimal-row-height="false"/>
    </style:style>
    <style:style style:name="TableCell30" style:family="table-cell">
      <style:table-cell-properties fo:border="0.0138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fo:margin-right="-0.0895in"/>
      <style:text-properties style:font-name="Times New Roman" style:font-name-asian="Times New Roman" fo:font-size="12pt" style:font-size-asian="12pt" style:font-size-complex="12pt" fo:language="lt" fo:country="LT" style:language-asian="lt" style:country-asian="LT"/>
    </style:style>
    <style:style style:name="TableRow37" style:family="table-row">
      <style:table-row-properties style:min-row-height="0.434in" style:use-optimal-row-height="false" fo:keep-together="always"/>
    </style:style>
    <style:style style:name="P38" style:parent-style-name="Normal" style:family="paragraph">
      <style:paragraph-properties fo:margin-bottom="0in"/>
      <style:text-properties style:font-name="Times New Roman" style:font-name-asian="Times New Roman" fo:font-size="12pt" style:font-size-asian="12pt" style:font-size-complex="12pt" fo:language="lt" fo:country="L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6" style:parent-style-name="Normal" style:family="paragraph">
      <style:paragraph-properties fo:margin-bottom="0in"/>
      <style:text-properties style:font-name="Times New Roman" style:font-name-asian="Times New Roman" fo:font-size="12pt" style:font-size-asian="12pt" style:font-size-complex="12pt" fo:language="lt" fo:country="LT" style:language-asian="lt" style:country-asian="LT"/>
    </style:style>
    <style:style style:name="TableRow47" style:family="table-row">
      <style:table-row-properties style:min-row-height="0.2819in" style:use-optimal-row-height="false"/>
    </style:style>
    <style:style style:name="TableCell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0"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1"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2"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3"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4"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5"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6"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7"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8"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9"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60"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61"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62"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63"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64" style:family="table-cell">
      <style:table-cell-properties fo:border-top="0.0138in solid #000000" fo:border-left="none" fo:border-bottom="0.0069in solid #000000" fo:border-right="0.0138in solid #000000"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70"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1"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2"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3"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4"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5"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6"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7"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8"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79"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0"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1"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2"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3"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84" style:family="table-cell">
      <style:table-cell-properties fo:border-top="0.0138in solid #000000" fo:border-left="none" fo:border-bottom="0.0069in solid #000000" fo:border-right="0.0138in solid #000000" fo:padding-top="0in" fo:padding-left="0.075in" fo:padding-bottom="0in" fo:padding-right="0.075in"/>
    </style:style>
    <style:style style:name="P85"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6"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7"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8"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89"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90" style:parent-style-name="Normal" style:family="paragraph">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91"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92"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93" style:family="table-cell">
      <style:table-cell-properties fo:border-top="0.0138in solid #000000" fo:border-left="none" fo:border-bottom="0.0069in solid #000000" fo:border-right="0.0138in solid #000000" fo:padding-top="0in" fo:padding-left="0.075in" fo:padding-bottom="0in" fo:padding-right="0.075in"/>
    </style:style>
    <style:style style:name="P94" style:parent-style-name="Normal" style:family="paragraph">
      <style:paragraph-properties fo:margin-bottom="0in"/>
      <style:text-properties style:font-size-complex="10pt" fo:language="lt" fo:country="LT" style:language-asian="lt" style:country-asian="LT"/>
    </style:style>
    <style:style style:name="TableCell95" style:family="table-cell">
      <style:table-cell-properties fo:border-top="0.0138in solid #000000" fo:border-left="none" fo:border-bottom="0.0069in solid #000000" fo:border-right="0.0138in solid #000000" fo:padding-top="0in" fo:padding-left="0.075in" fo:padding-bottom="0in" fo:padding-right="0.075in"/>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100" style:parent-style-name="CommentText" style:family="paragraph">
      <style:paragraph-properties fo:text-align="justify"/>
    </style:style>
    <style:style style:name="T101" style:parent-style-name="CommentReference"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style:font-name-asian="Calibri" fo:font-size="12pt" style:font-size-asian="12pt" style:font-size-complex="12pt" style:language-asian="lt" style:country-asian="LT"/>
    </style:style>
    <style:style style:name="T120" style:parent-style-name="CommentReference"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CommentReference"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CommentReference"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language-asian="lt" style:country-asian="LT"/>
    </style:style>
    <style:style style:name="T132" style:parent-style-name="CommentReference"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language-asian="lt" style:country-asian="LT"/>
    </style:style>
    <style:style style:name="T134" style:parent-style-name="DefaultParagraphFont" style:family="text">
      <style:text-properties fo:font-size="12pt" style:font-size-asian="12pt" style:font-size-complex="12pt" style:language-asian="lt" style:country-asian="LT"/>
    </style:style>
    <style:style style:name="T135" style:parent-style-name="DefaultParagraphFont" style:family="text">
      <style:text-properties fo:font-size="12pt" style:font-size-asian="12pt" style:font-size-complex="12pt" style:language-asian="lt" style:country-asian="LT"/>
    </style:style>
    <style:style style:name="T136" style:parent-style-name="DefaultParagraphFont" style:family="text">
      <style:text-properties fo:font-size="12pt" style:font-size-asian="12pt" style:font-size-complex="12pt" style:language-asian="lt" style:country-asian="LT"/>
    </style:style>
    <style:style style:name="T137" style:parent-style-name="DefaultParagraphFont" style:family="text">
      <style:text-properties fo:font-size="12pt" style:font-size-asian="12pt" style:font-size-complex="12pt" style:language-asian="lt" style:country-asian="LT"/>
    </style:style>
    <style:style style:name="T138" style:parent-style-name="DefaultParagraphFont" style:family="text">
      <style:text-properties fo:font-size="12pt" style:font-size-asian="12pt" style:font-size-complex="12pt" style:language-asian="lt" style:country-asian="LT"/>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language-asian="lt" style:country-asian="LT"/>
    </style:style>
    <style:style style:name="T141" style:parent-style-name="DefaultParagraphFont" style:family="text">
      <style:text-properties fo:font-size="12pt" style:font-size-asian="12pt" style:font-size-complex="12pt" style:language-asian="lt" style:country-asian="LT"/>
    </style:style>
    <style:style style:name="T142" style:parent-style-name="DefaultParagraphFont" style:family="text">
      <style:text-properties fo:font-size="12pt" style:font-size-asian="12pt" style:font-size-complex="12pt" style:language-asian="lt" style:country-asian="LT"/>
    </style:style>
    <style:style style:name="T143" style:parent-style-name="DefaultParagraphFont" style:family="text">
      <style:text-properties fo:font-size="12pt" style:font-size-asian="12pt" style:font-size-complex="12pt" style:language-asian="lt" style:country-asian="LT"/>
    </style:style>
    <style:style style:name="T144" style:parent-style-name="DefaultParagraphFont" style:family="text">
      <style:text-properties fo:font-size="12pt" style:font-size-asian="12pt" style:font-size-complex="12pt" style:language-asian="lt" style:country-asian="LT"/>
    </style:style>
    <style:style style:name="T145" style:parent-style-name="DefaultParagraphFont" style:family="text">
      <style:text-properties fo:font-size="12pt" style:font-size-asian="12pt" style:font-size-complex="12pt" style:language-asian="lt" style:country-asian="LT"/>
    </style:style>
    <style:style style:name="T146" style:parent-style-name="DefaultParagraphFont" style:family="text">
      <style:text-properties fo:font-size="12pt" style:font-size-asian="12pt" style:font-size-complex="12pt" style:language-asian="lt" style:country-asian="LT"/>
    </style:style>
    <style:style style:name="T147" style:parent-style-name="DefaultParagraphFont" style:family="text">
      <style:text-properties fo:font-size="12pt" style:font-size-asian="12pt" style:font-size-complex="12pt" style:language-asian="lt" style:country-asian="LT"/>
    </style:style>
    <style:style style:name="P148" style:parent-style-name="CommentText" style:family="paragraph">
      <style:paragraph-properties fo:text-align="justify"/>
    </style:style>
    <style:style style:name="T149" style:parent-style-name="CommentReference" style:family="text">
      <style:text-properties fo:font-size="12pt" style:font-size-asian="12pt" style:font-size-complex="12pt"/>
    </style:style>
    <style:style style:name="T150" style:parent-style-name="CommentReference" style:family="text">
      <style:text-properties fo:font-size="12pt" style:font-size-asian="12pt" style:font-size-complex="12pt"/>
    </style:style>
    <style:style style:name="T15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52" style:parent-style-name="Normal"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53" style:parent-style-name="Normal" style:family="paragraph">
      <style:paragraph-properties fo:widows="0" fo:orphans="0" fo:text-align="justify" fo:margin-bottom="0in" fo:line-height="100%" fo:text-indent="0.4916in"/>
    </style:style>
    <style:style style:name="T154" style:parent-style-name="DefaultParagraphFont" style:family="text">
      <style:text-properties style:font-name="Times New Roman" fo:font-size="12pt" style:font-size-asian="12pt" style:font-size-complex="12pt" fo:language="lt" fo:country="LT" style:language-asian="lt" style:country-asian="LT"/>
    </style:style>
    <style:style style:name="T1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5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5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5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6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6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6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6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6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6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6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167" style:parent-style-name="Normal" style:family="paragraph">
      <style:paragraph-properties fo:widows="0" fo:orphans="0" fo:text-align="justify" fo:margin-bottom="0in" fo:line-height="100%" fo:text-indent="0.4923in"/>
    </style:style>
    <style:style style:name="T16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6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7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7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7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74" style:parent-style-name="DefaultParagraphFont" style:family="text">
      <style:text-properties style:font-name="Times New Roman" fo:font-size="12pt" style:font-size-asian="12pt" style:font-size-complex="12pt" fo:language="lt" fo:country="LT" style:language-asian="lt" style:country-asian="LT"/>
    </style:style>
    <style:style style:name="T17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76" style:parent-style-name="DefaultParagraphFont" style:family="text">
      <style:text-properties style:font-name="Times New Roman" fo:font-size="12pt" style:font-size-asian="12pt" style:font-size-complex="12pt" fo:language="lt" fo:country="LT" style:language-asian="lt" style:country-asian="LT"/>
    </style:style>
    <style:style style:name="T177" style:parent-style-name="DefaultParagraphFont" style:family="text">
      <style:text-properties style:font-name="Times New Roman" fo:font-size="12pt" style:font-size-asian="12pt" style:font-size-complex="12pt" fo:language="lt" fo:country="LT" style:language-asian="lt" style:country-asian="LT"/>
    </style:style>
    <style:style style:name="T17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79" style:parent-style-name="DefaultParagraphFont" style:family="text">
      <style:text-properties style:font-name="Times New Roman" fo:font-size="12pt" style:font-size-asian="12pt" style:font-size-complex="12pt" fo:language="lt" fo:country="LT" style:language-asian="lt" style:country-asian="L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8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8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8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88" style:parent-style-name="DefaultParagraphFont" style:family="text">
      <style:text-properties style:font-name="Times New Roman" fo:font-size="12pt" style:font-size-asian="12pt" style:font-size-complex="12pt" fo:language="lt" fo:country="LT" style:language-asian="lt" style:country-asian="LT"/>
    </style:style>
    <style:style style:name="T18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0" style:parent-style-name="DefaultParagraphFont" style:family="text">
      <style:text-properties style:font-name="Times New Roman" fo:font-size="12pt" style:font-size-asian="12pt" style:font-size-complex="12pt" fo:language="lt" fo:country="LT" style:language-asian="lt" style:country-asian="LT"/>
    </style:style>
    <style:style style:name="T191" style:parent-style-name="DefaultParagraphFont" style:family="text">
      <style:text-properties style:font-name="Times New Roman" fo:font-size="12pt" style:font-size-asian="12pt" style:font-size-complex="12pt" fo:language="lt" fo:country="LT" style:language-asian="lt" style:country-asian="LT"/>
    </style:style>
    <style:style style:name="T192" style:parent-style-name="DefaultParagraphFont" style:family="text">
      <style:text-properties style:font-name="Times New Roman" fo:font-size="12pt" style:font-size-asian="12pt" style:font-size-complex="12pt" fo:language="lt" fo:country="LT" style:language-asian="lt" style:country-asian="LT"/>
    </style:style>
    <style:style style:name="T193" style:parent-style-name="DefaultParagraphFont" style:family="text">
      <style:text-properties style:font-name="Times New Roman" fo:font-size="12pt" style:font-size-asian="12pt" style:font-size-complex="12pt" fo:language="lt" fo:country="LT" style:language-asian="lt" style:country-asian="LT"/>
    </style:style>
    <style:style style:name="T194" style:parent-style-name="DefaultParagraphFont" style:family="text">
      <style:text-properties style:font-name="Times New Roman" fo:font-size="12pt" style:font-size-asian="12pt" style:font-size-complex="12pt" fo:language="lt" fo:country="LT"/>
    </style:style>
    <style:style style:name="T195" style:parent-style-name="DefaultParagraphFont" style:family="text">
      <style:text-properties style:font-name="Times New Roman" fo:font-weight="bold" style:font-weight-asian="bold"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language-asian="lt" style:country-asian="L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98" style:parent-style-name="Normal" style:family="paragraph">
      <style:paragraph-properties fo:widows="0" fo:orphans="0" fo:text-align="justify" fo:margin-bottom="0in" fo:line-height="100%" fo:text-indent="0.4923in"/>
    </style:style>
    <style:style style:name="T19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0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0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0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0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0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05" style:parent-style-name="DefaultParagraphFont" style:family="text">
      <style:text-properties style:font-name="Times New Roman" fo:font-size="12pt" style:font-size-asian="12pt" style:font-size-complex="12pt" fo:language="lt" fo:country="LT" style:language-asian="lt" style:country-asian="LT"/>
    </style:style>
    <style:style style:name="P206"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20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1" style:parent-style-name="Normal" style:family="paragraph">
      <style:paragraph-properties fo:margin-bottom="0in" fo:line-height="100%"/>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text:span text:style-name="T2">2018-06</text:span><text:span text:style-name="T3">-</text:span><text:span text:style-name="T4">21</text:span></text:p>
      <text:p text:style-name="P5"><text:span text:style-name="T6"> </text:span></text:p>
      <text:p text:style-name="P7"><text:span text:style-name="T8">PASIŪLYMAS LIETUVOS RESPUBLIKOS MEDŽIOKLĖS ĮSTATYMO</text:span></text:p>
      <text:p text:style-name="P9"><text:span text:style-name="T10">NR. I-966<text:s/></text:span><text:span text:style-name="T11">2,<text:s/></text:span><text:span text:style-name="T12">5, 6,</text:span><text:span text:style-name="T13"><text:s/>8, 9, 10,</text:span><text:span text:style-name="T14"><text:s/>11, 13, 14</text:span><text:span text:style-name="T15">, 15 IR 16</text:span><text:span text:style-name="T16"><text:s/>STRAIPSNIŲ PAKEITIMO ĮSTATYMO PROJEKTUI</text:span></text:p>
      <text:p text:style-name="P17"><text:span text:style-name="T18"><text:s text:c="54"/></text:span><text:span text:style-name="T19">NR. XIIIP-435</text:span><text:span text:style-name="T20"><text:s/></text:span><text:span text:style-name="T21">(2)</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text:s/></text:p>
            <text:p text:style-name="P32">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text:p>
            <text:p text:style-name="P43">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8</text:p>
            <text:p text:style-name="P66"><text:span text:style-name="T67">(</text:span><text:span text:style-name="T68">13</text:span><text:span text:style-name="T69">)</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1</text:p>
            <text:p text:style-name="P86"/>
            <text:p text:style-name="P87"/>
            <text:p text:style-name="P88"/>
            <text:p text:style-name="P89"/>
            <text:p text:style-name="P90"/>
            <text:p text:style-name="P91"/>
            <text:p text:style-name="P92"/>
          </table:table-cell>
          <table:table-cell table:style-name="TableCell93">
            <text:p text:style-name="P94"/>
          </table:table-cell>
          <table:table-cell table:style-name="TableCell95">
            <text:p text:style-name="P96"><text:span text:style-name="T97">    <text:s/></text:span><text:span text:style-name="T98">Argumentai:</text:span><text:span text:style-name="T99"><text:s/></text:span></text:p>
            <text:p text:style-name="P100"><text:span text:style-name="T101"/><text:span text:style-name="T102">Si</text:span><text:span text:style-name="T103">ūlome įrašyti ne mažesnį kaip 15</text:span><text:span text:style-name="T104"><text:s/>ha</text:span><text:span text:style-name="T105"><text:s/></text:span><text:span text:style-name="T106">nuosavybės teise<text:s/></text:span><text:span text:style-name="T107">valdomos žemės<text:s/></text:span><text:span text:style-name="T108">plotą,<text:s/></text:span><text:span text:style-name="T109">tai<text:s/></text:span><text:span text:style-name="T110">sudarytų privačios žemės savininko<text:s/></text:span><text:span text:style-name="T111">vidutinio ūkio valdomos žemės</text:span><text:span text:style-name="T112"><text:s/>plotą</text:span><text:span text:style-name="T113">, nuo kurios žemės savininkui</text:span><text:span text:style-name="T114"><text:s/></text:span><text:span text:style-name="T115">-</text:span><text:span text:style-name="T116"><text:s/></text:span><text:span text:style-name="T117">medžiotojui suteikiama teisė<text:s/></text:span><text:span text:style-name="T118">medžioti kartu su MPV naudotoju.<text:s/></text:span><text:span text:style-name="T119">Pasiūlyme<text:s/></text:span><text:span text:style-name="T120"/><text:span text:style-name="T121">p</text:span><text:span text:style-name="T122">abrėžiamas išteklių naudojimo proporcingumas</text:span><text:span text:style-name="T123">;<text:s/></text:span><text:span text:style-name="T124"/><text:span text:style-name="T125">plotas, kur realizuojama žemės savininko teisė</text:span><text:span text:style-name="T126">;</text:span><text:span text:style-name="T127"/><text:span text:style-name="T128"><text:s/></text:span><text:span text:style-name="T129">pareiga <text:s/>proporcingai kompensuoti MPV priežiūros išlaidas</text:span><text:span text:style-name="T130">.</text:span><text:span text:style-name="T131"><text:s/></text:span><text:span text:style-name="T132"/><text:span text:style-name="T133">Toks teisinis reglamentavimas sudarytų prielaidas privačios žemės savininkui – medžiotojui tapti<text:s/></text:span><text:span text:style-name="T134">medžiotojų<text:s/></text:span><text:span text:style-name="T135">kolektyvo nariu, o MPV naudotojui<text:s/></text:span><text:span text:style-name="T136">nesutikus</text:span><text:span text:style-name="T137"><text:s/>ar nesant<text:s/></text:span><text:span text:style-name="T138">tokiai<text:s/></text:span><text:span text:style-name="T139">galimybei (pvz. profesionalios medžioklės plotuose ar mokslo</text:span><text:span text:style-name="T140"><text:s/></text:span><text:span text:style-name="T141">-</text:span><text:span text:style-name="T142"><text:s/>mokymo medžioklės plotuose) žemės savininko pageidavimu<text:s/></text:span><text:span text:style-name="T143">MPV naudotojas turėtų pareigą su juo<text:s/></text:span><text:span text:style-name="T144">sudaryti sutartį</text:span><text:span text:style-name="T145"><text:s/>dėl medžiojimo</text:span><text:span text:style-name="T146">.</text:span><text:span text:style-name="T147"><text:s/>Ši pareiga nebūtų taikoma žemės savininkui atsisakius tapti medžioklės plotų naudotojo (asociacijos) nariu.</text:span></text:p>
            <text:p text:style-name="P148"><text:span text:style-name="T149"/><text:span text:style-name="T150"/><text:span text:style-name="T151">     Pasiūlymas:</text:span></text:p>
            <text:list text:style-name="LFO1" text:continue-numbering="true">
              <text:list-item>
                <text:p text:style-name="P152">Pakeisti projekto 8 straipsniu keičiamo įstatymo<text:s/>13 straipsnio 1 dalį ir ją išdėstyti taip:</text:p>
              </text:list-item>
            </text:list>
            <text:p text:style-name="P153"><text:span text:style-name="T154">„</text:span><text:span text:style-name="T155">1. Privačios žemės sklypo savininkas, t</text:span><text:span text:style-name="T156">uri</text:span><text:span text:style-name="T157">ntis</text:span><text:span text:style-name="T158"><text:s/>medžiotojo bilietą ir<text:s/></text:span><text:span text:style-name="T159">konkrečiame medžioklės plotų vienete nuosavybės teise<text:s/></text:span><text:span text:style-name="T160">valdantis</text:span><text:span text:style-name="T161"><text:s/>ne mažiau kaip 15 ha mišk</text:span><text:span text:style-name="T162">o</text:span><text:span text:style-name="T163"><text:s/>ar</text:span><text:span text:style-name="T164"><text:s/>žemės ūkio paskirties žemės,</text:span><text:span text:style-name="T165"><text:s/>kurioje medžioklė neuždrausta,</text:span><text:span text:style-name="T166"><text:s/>tais atvejais, kai šio medžioklės plotų vieneto naudotojas yra asmenis vienijanti asociacija, turi teisę tapti šios asociacijos nariu, prisiimdamas visas asociacijos įstatuose numatytas pareigas ir teises, o medžioklės plotų naudotojas (asociacija) gali priimti šį savininką į asociacijos narius per 30 dienų nuo jo prašymo pateikimo dienos.</text:span></text:p>
            <text:p text:style-name="P167"><text:span text:style-name="T168">Medžioklės plotų naudotojui (asociacijai) raštu atsisakius priimt</text:span><text:span text:style-name="T169">i tokį savininką į savo narius</text:span><text:span text:style-name="T170"><text:s/>arba kai medžioklės plotų naudotojas nėra asociacija,</text:span><text:span text:style-name="T171"><text:s/>m</text:span><text:span text:style-name="T172">edžiotojas,<text:s/></text:span><text:span text:style-name="T173">turintis konkrečiame</text:span><text:span text:style-name="T174"><text:s/></text:span><text:span text:style-name="T175">šiame</text:span><text:span text:style-name="T176"><text:s/></text:span><text:span text:style-name="T177">medžioklės plotų vienete nuosavybės teise<text:s/></text:span><text:span text:style-name="T178">valdantis</text:span><text:span text:style-name="T179"><text:s/></text:span><text:span text:style-name="T180">priklauso ne mažiau kaip 100 ha miško arba žemės ūkio paskirties</text:span><text:span text:style-name="T181"><text:s/></text:span><text:span text:style-name="T182">ne mažiau kaip 15</text:span><text:span text:style-name="T183"><text:s/>ha</text:span><text:span text:style-name="T184"><text:s/></text:span><text:span text:style-name="T185">miško</text:span><text:span text:style-name="T186"><text:s/>ar žemės ūkio paskirties<text:s/></text:span><text:span text:style-name="T187">valdomos</text:span><text:span text:style-name="T188"><text:s/>žemės,<text:s/></text:span><text:span text:style-name="T189">kurioje medžioklė neuždrausta,</text:span><text:span text:style-name="T190"><text:s/></text:span><text:span text:style-name="T191">turi teisę<text:s/></text:span><text:span text:style-name="T192">proporcingai nuosavybės teise valdomos žemės plotui naudoti joje medžiojamųjų gyvūnų išteklius (medžioti) sudaręs sutartį su medžioklės plotų naudotoju dėl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text:s/></text:span><text:soft-page-break/><text:span text:style-name="T193">išdavimo privačios žemės sklypo savininkui ir jų grąžinimo, dėl kitų medžioklės organizavimo tvarkos reikalavimų vykdymo.<text:s/></text:span><text:span text:style-name="T194">Rekomendacijas dėl tipinių sutarties sąlygų nustato aplinkos ministras.</text:span><text:span text:style-name="T195"><text:s/></text:span><text:span text:style-name="T196">Medžioklės plotų naudotojas per <text:s/>30 dienų nuo privačios žemės savininko prašymo gavimo dienos privalo parengti šioje dalyje numatytos sutarties projektą ir pasiūlymą ją sudaryti pateikti privačios žemės sklypo savininkui.<text:s/></text:span><text:span text:style-name="T197">Nesudaręs šioje dalyje numatytos sutarties privačios žemės sklypo savininkas medžioti negali.</text:span></text:p>
            <text:p text:style-name="P198"><text:span text:style-name="T199">Tais atvejais, kai privačios žemės savininkas atsisako tapti medžioklės plotų naudotojo (asociacijos) nariu, šio straipsnio šios dalies nuostatos dėl teisės</text:span><text:span text:style-name="T200"><text:s/>sudaryti sutartį su medžioklės plotų naudotoju dėl</text:span><text:span text:style-name="T201"><text:s/></text:span><text:span text:style-name="T202">medžiojamųjų gyvūnų išteklių naudojimo (medžiojimo</text:span><text:span text:style-name="T203">)<text:s/></text:span><text:span text:style-name="T204">netaikomos.</text:span><text:span text:style-name="T205">“</text:span></text:p>
          </table:table-cell>
        </table:table-row>
      </table:table>
      <text:soft-page-break/>
      <text:p text:style-name="P206"> Teikia:<text:s/></text:p>
      <text:p text:style-name="P207">Seimo nariai</text:p>
      <text:p text:style-name="P208"/>
      <text:p text:style-name="P209">Kęstutis Mažeika <text:s text:c="2"/></text:p>
      <text:p text:style-name="P210"><text:s text:c="2"/></text:p>
      <text:p text:style-name="P211"><text:span text:style-name="T212">Andrius Palionis <text:s/></text:span><text:span text:style-name="T2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Georgia" style:font-size-complex="11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size-complex="10pt" fo:language="lt" fo:country="LT" fo:hyphenate="false"/>
    </style:style>
    <style:style style:name="CommentTextChar" style:display-name="Comment Text Char" style:family="text">
      <style:text-properties style:font-name-asian="Times New Roman"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18-06-21T13:26:00Z</meta:creation-date>
    <dc:date>2018-06-21T13:26:00Z</dc:date>
    <meta:print-date>2018-06-21T10:53:00Z</meta:print-date>
    <meta:template xlink:href="Normal.dotm" xlink:type="simple"/>
    <meta:editing-cycles>2</meta:editing-cycles>
    <meta:editing-duration>PT0S</meta:editing-duration>
    <meta:document-statistic meta:page-count="2" meta:paragraph-count="26" meta:word-count="424" meta:character-count="3641" meta:row-count="77" meta:non-whitespace-character-count="3243"/>
  </office:meta>
</office:document-meta>
</file>